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201000000C80000005D7EFEAC8295268860.png" manifest:media-type="image/png"/>
  <manifest:file-entry manifest:full-path="Pictures/10000201000000C800000057690F4952509C65A6.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Engebrechtre Ex" svg:font-family="'Engebrechtre Ex'" style:font-adornments="Expanded Bold" style:font-family-generic="moder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Noto Sans" svg:font-family="'Noto Sans'" style:font-adornments="Regular"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in"/>
    </style:style>
    <style:style style:name="co2" style:family="table-column">
      <style:table-column-properties fo:break-before="auto" style:column-width="0.95in"/>
    </style:style>
    <style:style style:name="co3" style:family="table-column">
      <style:table-column-properties fo:break-before="auto" style:column-width="0.6874in"/>
    </style:style>
    <style:style style:name="co4" style:family="table-column">
      <style:table-column-properties fo:break-before="auto" style:column-width="0.7638in"/>
    </style:style>
    <style:style style:name="co5" style:family="table-column">
      <style:table-column-properties fo:break-before="auto" style:column-width="0.889in"/>
    </style:style>
    <style:style style:name="co6" style:family="table-column">
      <style:table-column-properties fo:break-before="auto" style:column-width="2in"/>
    </style:style>
    <style:style style:name="co7" style:family="table-column">
      <style:table-column-properties fo:break-before="auto" style:column-width="4in"/>
    </style:style>
    <style:style style:name="co8" style:family="table-column">
      <style:table-column-properties fo:break-before="auto" style:column-width="0.2in"/>
    </style:style>
    <style:style style:name="co9" style:family="table-column">
      <style:table-column-properties fo:break-before="auto" style:column-width="0.8902in"/>
    </style:style>
    <style:style style:name="co10" style:family="table-column">
      <style:table-column-properties fo:break-before="auto" style:column-width="0.9201in"/>
    </style:style>
    <style:style style:name="co11" style:family="table-column">
      <style:table-column-properties fo:break-before="auto" style:column-width="1.5in"/>
    </style:style>
    <style:style style:name="co12" style:family="table-column">
      <style:table-column-properties fo:break-before="auto" style:column-width="1.4in"/>
    </style:style>
    <style:style style:name="co13" style:family="table-column">
      <style:table-column-properties fo:break-before="auto" style:column-width="0.8925in"/>
    </style:style>
    <style:style style:name="co14" style:family="table-column">
      <style:table-column-properties fo:break-before="auto" style:column-width="1.25in"/>
    </style:style>
    <style:style style:name="co15" style:family="table-column">
      <style:table-column-properties fo:break-before="auto" style:column-width="1.6256in"/>
    </style:style>
    <style:style style:name="co16" style:family="table-column">
      <style:table-column-properties fo:break-before="auto" style:column-width="0.35in"/>
    </style:style>
    <style:style style:name="co17" style:family="table-column">
      <style:table-column-properties fo:break-before="auto" style:column-width="1.3929in"/>
    </style:style>
    <style:style style:name="co18" style:family="table-column">
      <style:table-column-properties fo:break-before="auto" style:column-width="1.3902in"/>
    </style:style>
    <style:style style:name="co19" style:family="table-column">
      <style:table-column-properties fo:break-before="auto" style:column-width="0.75in"/>
    </style:style>
    <style:style style:name="co20" style:family="table-column">
      <style:table-column-properties fo:break-before="auto" style:column-width="0.25in"/>
    </style:style>
    <style:style style:name="co21" style:family="table-column">
      <style:table-column-properties fo:break-before="auto" style:column-width="2.0173in"/>
    </style:style>
    <style:style style:name="co22" style:family="table-column">
      <style:table-column-properties fo:break-before="auto" style:column-width="0.9161in"/>
    </style:style>
    <style:style style:name="co23" style:family="table-column">
      <style:table-column-properties fo:break-before="auto" style:column-width="3in"/>
    </style:style>
    <style:style style:name="co24" style:family="table-column">
      <style:table-column-properties fo:break-before="auto" style:column-width="2.5in"/>
    </style:style>
    <style:style style:name="co25" style:family="table-column">
      <style:table-column-properties fo:break-before="auto" style:column-width="2.75in"/>
    </style:style>
    <style:style style:name="co26" style:family="table-column">
      <style:table-column-properties fo:break-before="auto" style:column-width="0.4in"/>
    </style:style>
    <style:style style:name="co27" style:family="table-column">
      <style:table-column-properties fo:break-before="auto" style:column-width="0.2602in"/>
    </style:style>
    <style:style style:name="co28" style:family="table-column">
      <style:table-column-properties fo:break-before="auto" style:column-width="0.1in"/>
    </style:style>
    <style:style style:name="co29" style:family="table-column">
      <style:table-column-properties fo:break-before="auto" style:column-width="4.75in"/>
    </style:style>
    <style:style style:name="co30" style:family="table-column">
      <style:table-column-properties fo:break-before="auto" style:column-width="2.7118in"/>
    </style:style>
    <style:style style:name="co31" style:family="table-column">
      <style:table-column-properties fo:break-before="auto" style:column-width="1.5689in"/>
    </style:style>
    <style:style style:name="ro1" style:family="table-row">
      <style:table-row-properties style:row-height="0.3339in" fo:break-before="auto" style:use-optimal-row-height="true"/>
    </style:style>
    <style:style style:name="ro2" style:family="table-row">
      <style:table-row-properties style:row-height="0.2193in" fo:break-before="auto" style:use-optimal-row-height="true"/>
    </style:style>
    <style:style style:name="ro3" style:family="table-row">
      <style:table-row-properties style:row-height="0.2362in" fo:break-before="auto" style:use-optimal-row-height="true"/>
    </style:style>
    <style:style style:name="ro4" style:family="table-row">
      <style:table-row-properties style:row-height="0.2965in" fo:break-before="auto" style:use-optimal-row-height="true"/>
    </style:style>
    <style:style style:name="ro5" style:family="table-row">
      <style:table-row-properties style:row-height="0.2689in" fo:break-before="auto" style:use-optimal-row-height="true"/>
    </style:style>
    <style:style style:name="ro6" style:family="table-row">
      <style:table-row-properties style:row-height="0.75in" fo:break-before="auto" style:use-optimal-row-height="false"/>
    </style:style>
    <style:style style:name="ro7" style:family="table-row">
      <style:table-row-properties style:row-height="0.45in" fo:break-before="auto" style:use-optimal-row-height="false"/>
    </style:style>
    <style:style style:name="ro8" style:family="table-row">
      <style:table-row-properties style:row-height="1.5in" fo:break-before="auto" style:use-optimal-row-height="false"/>
    </style:style>
    <style:style style:name="ro9" style:family="table-row">
      <style:table-row-properties style:row-height="0.65in" fo:break-before="auto" style:use-optimal-row-height="false"/>
    </style:style>
    <style:style style:name="ro10" style:family="table-row">
      <style:table-row-properties style:row-height="0.178in" fo:break-before="auto" style:use-optimal-row-height="true"/>
    </style:style>
    <style:style style:name="ro11" style:family="table-row">
      <style:table-row-properties style:row-height="0.3728in" fo:break-before="auto" style:use-optimal-row-height="true"/>
    </style:style>
    <style:style style:name="ro12" style:family="table-row">
      <style:table-row-properties style:row-height="0.2201in" fo:break-before="auto" style:use-optimal-row-height="false"/>
    </style:style>
    <style:style style:name="ro13" style:family="table-row">
      <style:table-row-properties style:row-height="0.55in" fo:break-before="auto" style:use-optimal-row-height="false"/>
    </style:style>
    <style:style style:name="ro14" style:family="table-row">
      <style:table-row-properties style:row-height="1in" fo:break-before="auto" style:use-optimal-row-height="false"/>
    </style:style>
    <style:style style:name="ro15" style:family="table-row">
      <style:table-row-properties style:row-height="0.4in" fo:break-before="auto" style:use-optimal-row-height="false"/>
    </style:style>
    <style:style style:name="ro16" style:family="table-row">
      <style:table-row-properties style:row-height="0.1382in" fo:break-before="auto" style:use-optimal-row-height="false"/>
    </style:style>
    <style:style style:name="ro17" style:family="table-row">
      <style:table-row-properties style:row-height="0.1402in" fo:break-before="auto" style:use-optimal-row-height="false"/>
    </style:style>
    <style:style style:name="ro18" style:family="table-row">
      <style:table-row-properties style:row-height="0.0701in" fo:break-before="page" style:use-optimal-row-height="false"/>
    </style:style>
    <style:style style:name="ro19" style:family="table-row">
      <style:table-row-properties style:row-height="0.0701in" fo:break-before="auto" style:use-optimal-row-height="false"/>
    </style:style>
    <style:style style:name="ro20" style:family="table-row">
      <style:table-row-properties style:row-height="0.2701in" fo:break-before="auto" style:use-optimal-row-height="false"/>
    </style:style>
    <style:style style:name="ro21" style:family="table-row">
      <style:table-row-properties style:row-height="0.2098in" fo:break-before="auto" style:use-optimal-row-height="false"/>
    </style:style>
    <style:style style:name="ro22" style:family="table-row">
      <style:table-row-properties style:row-height="0.2028in" fo:break-before="auto" style:use-optimal-row-height="true"/>
    </style:style>
    <style:style style:name="ro23" style:family="table-row">
      <style:table-row-properties style:row-height="0.178in" fo:break-before="auto" style:use-optimal-row-height="false"/>
    </style:style>
    <style:style style:name="ta1" style:family="table" style:master-page-name="Default">
      <style:table-properties table:display="true" style:writing-mode="lr-tb"/>
    </style:style>
    <style:style style:name="ce4" style:family="table-cell" style:parent-style-name="General_20_Text">
      <style:table-cell-properties style:text-align-source="fix" style:repeat-content="false"/>
      <style:paragraph-properties fo:text-align="end" fo:margin-left="0in"/>
      <style:text-properties fo:font-weight="bold" style:font-weight-asian="bold" style:font-weight-complex="bold"/>
    </style:style>
    <style:style style:name="ce2" style:family="table-cell" style:parent-style-name="General_20_Text" style:data-style-name="N84"/>
    <style:style style:name="ce7" style:family="table-cell" style:parent-style-name="General_20_Text">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 style:family="table-cell" style:parent-style-name="General_20_Row_20_Heading_20_3">
      <style:table-cell-properties style:vertical-align="top"/>
    </style:style>
    <style:style style:name="ce11" style:family="table-cell" style:parent-style-name="General_20_Input">
      <style:table-cell-properties style:cell-protect="none" style:print-content="true"/>
    </style:style>
    <style:style style:name="ce17" style:family="table-cell" style:parent-style-name="General_20_Input_20_Block">
      <style:table-cell-properties style:cell-protect="none" style:print-content="true"/>
    </style:style>
    <style:style style:name="ce14" style:family="table-cell" style:parent-style-name="General_20_Input_20_Select">
      <style:table-cell-properties style:vertical-align="top"/>
    </style:style>
    <style:style style:name="ce6" style:family="table-cell" style:parent-style-name="General_20_Text">
      <style:table-cell-properties style:vertical-align="top"/>
    </style:style>
    <style:style style:name="ce21" style:family="table-cell" style:parent-style-name="General_20_Text_20_Block_20_Empty">
      <style:table-cell-properties style:vertical-align="top"/>
    </style:style>
    <style:style style:name="ce3" style:family="table-cell" style:parent-style-name="General_20_Warning_20_Empty">
      <style:text-properties style:font-weight-asian="bold" style:font-weight-complex="bold"/>
    </style:style>
    <style:style style:name="ce59" style:family="table-cell" style:parent-style-name="Default">
      <style:table-cell-properties style:vertical-align="top"/>
    </style:style>
    <style:style style:name="ce37" style:family="table-cell" style:parent-style-name="General_20_Boolean_20_Empty" style:data-style-name="N99"/>
    <style:style style:name="ce25" style:family="table-cell" style:parent-style-name="General_20_Boolean_20_Empty" style:data-style-name="N99">
      <style:table-cell-properties style:vertical-align="top"/>
    </style:style>
    <style:style style:name="ce28" style:family="table-cell" style:parent-style-name="General_20_Text_20_Empty">
      <style:table-cell-properties style:vertical-align="top"/>
    </style:style>
    <style:style style:name="ce16" style:family="table-cell" style:parent-style-name="General_20_Input_20_Select">
      <style:table-cell-properties style:text-align-source="fix" style:repeat-content="false"/>
      <style:paragraph-properties fo:text-align="center" fo:margin-left="0in"/>
    </style:style>
    <style:style style:name="ce33" style:family="table-cell" style:parent-style-name="General_20_Number_20_Empty">
      <style:table-cell-properties style:text-align-source="fix" style:repeat-content="false"/>
      <style:paragraph-properties fo:text-align="end" fo:margin-left="0in"/>
    </style:style>
    <style:style style:name="ce34" style:family="table-cell" style:parent-style-name="General_20_Number_20_Empty" style:data-style-name="N0">
      <style:table-cell-properties style:text-align-source="fix" style:repeat-content="false"/>
      <style:paragraph-properties fo:text-align="end" fo:margin-left="0in"/>
    </style:style>
    <style:style style:name="ce29" style:family="table-cell" style:parent-style-name="General_20_Column_20_Heading_20_3">
      <style:table-cell-properties style:text-align-source="fix" style:repeat-content="false" style:vertical-align="middle"/>
      <style:paragraph-properties fo:text-align="center"/>
    </style:style>
    <style:style style:name="ce20" style:family="table-cell" style:parent-style-name="General_20_Input_20_Select">
      <style:table-cell-properties style:text-align-source="fix" style:repeat-content="false"/>
      <style:paragraph-properties fo:text-align="center" fo:margin-left="0in"/>
    </style:style>
    <style:style style:name="ce18" style:family="table-cell" style:parent-style-name="General_20_Warning_20_Empty">
      <style:table-cell-properties style:text-align-source="fix" style:repeat-content="false"/>
      <style:paragraph-properties fo:text-align="center" fo:margin-left="0in"/>
    </style:style>
    <style:style style:name="ce39" style:family="table-cell" style:parent-style-name="General_20_Text_20_Empty" style:data-style-name="N0"/>
    <style:style style:name="ce26" style:family="table-cell" style:parent-style-name="General_20_Text_20_Empty" style:data-style-name="N0"/>
    <style:style style:name="ce19" style:family="table-cell" style:parent-style-name="General_20_Boolean_20_Empty" style:data-style-name="N0"/>
    <style:style style:name="ce45" style:family="table-cell" style:parent-style-name="General_20_Input_20_Select">
      <style:table-cell-properties style:text-align-source="fix" style:repeat-content="false"/>
      <style:paragraph-properties fo:text-align="end" fo:margin-left="0in"/>
    </style:style>
    <style:style style:name="ce47" style:family="table-cell" style:parent-style-name="General_20_Number_20_Empty">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8" style:family="table-cell" style:parent-style-name="General_20_Number_20_Empty">
      <style:paragraph-properties fo:margin-left="0in"/>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9" style:family="table-cell" style:parent-style-name="General_20_Number_20_Empty" style:data-style-name="N0">
      <style:paragraph-properties fo:margin-left="0in"/>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7" style:family="table-cell" style:parent-style-name="StandardSheet_20_Title">
      <style:table-cell-properties style:vertical-align="middle"/>
    </style:style>
    <style:style style:name="ce60" style:family="table-cell" style:parent-style-name="StandardSheet_20_Text">
      <style:table-cell-properties style:vertical-align="middle"/>
    </style:style>
    <style:style style:name="ce30" style:family="table-cell" style:parent-style-name="StandardSheet_20_Subtitle">
      <style:table-cell-properties style:vertical-align="middle"/>
    </style:style>
    <style:style style:name="ce46" style:family="table-cell" style:parent-style-name="StandardSheet_20_Text">
      <style:table-cell-properties style:text-align-source="fix" style:repeat-content="false"/>
      <style:paragraph-properties fo:text-align="center" fo:margin-left="0in"/>
    </style:style>
    <style:style style:name="ce64" style:family="table-cell" style:parent-style-name="StandardSheet_20_Heading_20_3">
      <style:table-cell-properties style:text-align-source="fix" style:repeat-content="false"/>
      <style:paragraph-properties fo:text-align="end" fo:margin-left="0in"/>
    </style:style>
    <style:style style:name="ce65" style:family="table-cell" style:parent-style-name="StandardSheet_20_Heading_20_2">
      <style:table-cell-properties style:text-align-source="fix" style:repeat-content="false"/>
      <style:paragraph-properties fo:text-align="center" fo:margin-left="0in"/>
    </style:style>
    <style:style style:name="ce63" style:family="table-cell" style:parent-style-name="StandardSheet_20_Heading_20_2.5">
      <style:table-cell-properties style:text-align-source="fix" style:repeat-content="false" style:vertical-align="middle"/>
      <style:paragraph-properties fo:text-align="center" fo:margin-left="0in"/>
    </style:style>
    <style:style style:name="ce67" style:family="table-cell" style:parent-style-name="Default">
      <style:table-cell-properties style:vertical-align="middle"/>
    </style:style>
    <style:style style:name="ce68" style:family="table-cell" style:parent-style-name="StandardSheet_20_Text_20_Block">
      <style:table-cell-properties style:vertical-align="middle"/>
    </style:style>
    <style:style style:name="ce69" style:family="table-cell" style:parent-style-name="StandardSheet_20_Heading_20_2.5">
      <style:table-cell-properties style:vertical-align="middle"/>
    </style:style>
    <style:style style:name="ce71" style:family="table-cell" style:parent-style-name="StandardSheet_20_Heading_20_2.5">
      <style:table-cell-properties fo:border="none"/>
    </style:style>
    <style:style style:name="ce70" style:family="table-cell" style:parent-style-name="StandardSheet_20_Heading_20_2.5">
      <style:table-cell-properties style:text-align-source="fix" style:repeat-content="false" fo:border="none"/>
      <style:paragraph-properties fo:text-align="center" fo:margin-left="0in"/>
    </style:style>
    <style:style style:name="ce75" style:family="table-cell" style:parent-style-name="Default">
      <style:table-cell-properties fo:border="none"/>
    </style:style>
    <style:style style:name="ce72" style:family="table-cell" style:parent-style-name="StandardSheet_20_Text_20_Block">
      <style:table-cell-properties style:text-align-source="fix" style:repeat-content="false" fo:border="none" style:vertical-align="middle"/>
      <style:paragraph-properties fo:text-align="center" fo:margin-left="0in"/>
    </style:style>
    <style:style style:name="ce77" style:family="table-cell" style:parent-style-name="Default">
      <style:table-cell-properties style:text-align-source="fix" style:repeat-content="false" fo:border="none" style:vertical-align="middle"/>
      <style:paragraph-properties fo:text-align="center" fo:margin-left="0in"/>
    </style:style>
    <style:style style:name="ce74" style:family="table-cell" style:parent-style-name="StandardSheet_20_Text">
      <style:table-cell-properties style:text-align-source="fix" style:repeat-content="false" fo:border="none" style:vertical-align="middle"/>
      <style:paragraph-properties fo:text-align="center" fo:margin-left="0in"/>
    </style:style>
    <style:style style:name="ce80" style:family="table-cell" style:parent-style-name="StandardSheet_20_Text">
      <style:table-cell-properties fo:border="none"/>
    </style:style>
    <style:style style:name="ce82" style:family="table-cell" style:parent-style-name="Default">
      <style:table-cell-properties style:text-align-source="fix" style:repeat-content="false" style:vertical-align="middle"/>
      <style:paragraph-properties fo:text-align="center" fo:margin-left="0in"/>
    </style:style>
    <style:style style:name="ce78" style:family="table-cell" style:parent-style-name="StandardSheet_20_Text">
      <style:table-cell-properties style:text-align-source="fix" style:repeat-content="false" fo:border="none"/>
      <style:paragraph-properties fo:text-align="center" fo:margin-left="0in"/>
    </style:style>
    <style:style style:name="ce84" style:family="table-cell" style:parent-style-name="StandardSheet_20_Text">
      <style:table-cell-properties fo:wrap-option="wrap"/>
      <style:text-properties fo:language="en" fo:country="US"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81" style:family="table-cell" style:parent-style-name="Default">
      <style:table-cell-properties style:text-align-source="fix" style:repeat-content="false" fo:border="none"/>
      <style:paragraph-properties fo:text-align="center" fo:margin-left="0in"/>
    </style:style>
    <style:style style:name="ce86" style:family="table-cell" style:parent-style-name="StandardSheet_20_Text_20_Narrow">
      <style:table-cell-properties style:text-align-source="fix" style:repeat-content="false"/>
      <style:paragraph-properties fo:text-align="end" fo:margin-left="0in"/>
    </style:style>
    <style:style style:name="ce87" style:family="table-cell" style:parent-style-name="StandardSheet_20_Text_20_Block">
      <style:table-cell-properties fo:border="none" style:vertical-align="middle"/>
    </style:style>
    <style:style style:name="ce88" style:family="table-cell" style:parent-style-name="StandardSheet_20_Text">
      <style:table-cell-properties fo:border="none" style:vertical-align="middle"/>
    </style:style>
    <style:style style:name="ce89" style:family="table-cell" style:parent-style-name="StandardSheet_20_Text_20_Block_20_Small">
      <style:table-cell-properties style:vertical-align="middle"/>
    </style:style>
    <style:style style:name="ce90" style:family="table-cell" style:parent-style-name="StandardSheet_20_Heading_20_2.5">
      <style:table-cell-properties style:text-align-source="fix" style:repeat-content="false"/>
      <style:paragraph-properties fo:text-align="center" fo:margin-left="0in"/>
    </style:style>
    <style:style style:name="ce91" style:family="table-cell" style:parent-style-name="Default">
      <style:table-cell-properties style:text-align-source="fix" style:repeat-content="false"/>
      <style:paragraph-properties fo:text-align="end" fo:margin-left="0in"/>
    </style:style>
    <style:style style:name="ce55" style:family="table-cell" style:parent-style-name="StandardSheet_20_Rank_20_Background_20_2">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104" style:family="table-cell" style:parent-style-name="StandardSheet_20_Rank_20_Background_20_2">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57"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95" style:family="table-cell" style:parent-style-name="StandardSheet_20_Text_20_Block">
      <style:table-cell-properties style:text-align-source="fix" style:repeat-content="false" fo:border="none" style:vertical-align="middle"/>
      <style:paragraph-properties fo:text-align="start" fo:margin-left="0in"/>
    </style:style>
    <style:style style:name="ce96" style:family="table-cell" style:parent-style-name="StandardSheet_20_Text">
      <style:table-cell-properties style:text-align-source="fix" style:repeat-content="false" fo:border="none" style:vertical-align="middle"/>
      <style:paragraph-properties fo:text-align="start" fo:margin-left="0in"/>
    </style:style>
    <style:style style:name="ce97" style:family="table-cell" style:parent-style-name="StandardSheet_20_Text">
      <style:table-cell-properties style:text-align-source="fix" style:repeat-content="false" style:vertical-align="middle"/>
      <style:paragraph-properties fo:text-align="start" fo:margin-left="0in"/>
    </style:style>
    <style:style style:name="ce98" style:family="table-cell" style:parent-style-name="Default">
      <style:table-cell-properties style:text-align-source="fix" style:repeat-content="false" style:vertical-align="middle"/>
      <style:paragraph-properties fo:text-align="start" fo:margin-left="0in"/>
    </style:style>
    <style:style style:name="ce100" style:family="table-cell" style:parent-style-name="StandardSheet_20_Text">
      <style:table-cell-properties style:text-align-source="fix" style:repeat-content="false"/>
      <style:paragraph-properties fo:text-align="end" fo:margin-left="0in"/>
    </style:style>
    <style:style style:name="ce124" style:family="table-cell" style:parent-style-name="StandardSheet_20_Heading_20_1">
      <style:table-cell-properties style:text-align-source="fix" style:repeat-content="false" fo:border="none"/>
      <style:paragraph-properties fo:text-align="start" fo:margin-left="0in"/>
      <style:text-properties style:font-name="Arial" fo:font-size="6pt" style:font-size-asian="6pt" style:font-size-complex="6pt"/>
    </style:style>
    <style:style style:name="ce126" style:family="table-cell" style:parent-style-name="StandardSheet_20_Heading_20_1">
      <style:table-cell-properties fo:border-bottom="1.25pt solid #ffffff" style:text-align-source="fix" style:repeat-content="false" fo:border-left="none" fo:border-right="none" fo:border-top="none"/>
      <style:paragraph-properties fo:text-align="start" fo:margin-left="0in"/>
      <style:text-properties style:font-name="Arial" fo:font-size="6pt" style:font-size-asian="6pt" style:font-size-complex="6pt"/>
    </style:style>
    <style:style style:name="ce103" style:family="table-cell" style:parent-style-name="StandardSheet_20_Text_20_Block">
      <style:table-cell-properties style:text-align-source="fix" style:repeat-content="false" style:vertical-align="middle"/>
      <style:paragraph-properties fo:text-align="start" fo:margin-left="0in"/>
    </style:style>
    <style:style style:name="ce105" style:family="table-cell" style:parent-style-name="StandardSheet_20_Text_20_Block">
      <style:table-cell-properties style:text-align-source="fix" style:repeat-content="false" style:vertical-align="middle"/>
      <style:paragraph-properties fo:text-align="center" fo:margin-left="0in"/>
    </style:style>
    <style:style style:name="ce106" style:family="table-cell" style:parent-style-name="StandardSheet_20_Heading_20_1">
      <style:table-cell-properties style:text-align-source="fix" style:repeat-content="false"/>
      <style:paragraph-properties fo:text-align="start" fo:margin-left="0in"/>
      <style:text-properties style:font-name="Arial" fo:font-size="6pt" style:font-size-asian="6pt" style:font-size-complex="6pt"/>
    </style:style>
    <style:style style:name="ce107" style:family="table-cell" style:parent-style-name="StandardSheet_20_Heading_20_2.5">
      <style:table-cell-properties style:text-align-source="fix" style:repeat-content="false" style:vertical-align="automatic"/>
      <style:paragraph-properties fo:text-align="center" fo:margin-left="0in"/>
    </style:style>
    <style:style style:name="ce108" style:family="table-cell" style:parent-style-name="StandardSheet_20_Text">
      <style:table-cell-properties style:text-align-source="value-type" style:repeat-content="false" style:vertical-align="middle"/>
      <style:paragraph-properties fo:margin-left="0in"/>
    </style:style>
    <style:style style:name="ce121" style:family="table-cell" style:parent-style-name="StandardSheet_20_Heading_20_2.5">
      <style:table-cell-properties style:text-align-source="fix" style:repeat-content="false"/>
      <style:paragraph-properties fo:text-align="end" fo:margin-left="0in"/>
    </style:style>
    <style:style style:name="ce137" style:family="table-cell" style:parent-style-name="StandardSheet_20_Heading_20_1">
      <style:table-cell-properties fo:border-bottom="1.25pt solid #ffffff" fo:border-left="none" fo:border-right="none" fo:border-top="none"/>
    </style:style>
    <style:style style:name="ce140" style:family="table-cell" style:parent-style-name="StandardSheet_20_Heading_20_1" style:data-style-name="N0">
      <style:table-cell-properties style:text-align-source="fix" style:repeat-content="false" fo:border="none"/>
      <style:paragraph-properties fo:text-align="start" fo:margin-left="0in"/>
      <style:text-properties style:font-name="Arial" fo:font-size="6pt" style:font-size-asian="6pt" style:font-size-complex="6pt"/>
    </style:style>
    <style:style style:name="ce141" style:family="table-cell" style:parent-style-name="StandardSheet_20_Heading_20_1" style:data-style-name="N0">
      <style:table-cell-properties fo:border-bottom="1.25pt solid #ffffff" style:text-align-source="fix" style:repeat-content="false" fo:border-left="none" fo:border-right="none" fo:border-top="none"/>
      <style:paragraph-properties fo:text-align="start" fo:margin-left="0in"/>
      <style:text-properties style:font-name="Arial" fo:font-size="6pt" style:font-size-asian="6pt" style:font-size-complex="6pt"/>
    </style:style>
    <style:style style:name="ce144" style:family="table-cell" style:parent-style-name="StandardSheet_20_Heading_20_1">
      <style:table-cell-properties fo:border-bottom="1.25pt solid #ffffff" fo:border-left="none" fo:border-right="2.49pt solid #ffffff" fo:border-top="none"/>
    </style:style>
    <style:style style:name="ce114" style:family="table-cell" style:parent-style-name="StandardSheet_20_Rank_20_Background_20_2">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16" style:family="table-cell" style:parent-style-name="StandardSheet_20_Rank_20_Background_20_2">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17"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50" style:family="table-cell" style:parent-style-name="StandardSheet_20_Text">
      <style:map style:condition="is-true-formula(LEN([.AF41])&gt;1)" style:apply-style-name="StandardSheet_20_Heading_20_1" style:base-cell-address="PrintSheet2.AF41"/>
    </style:style>
    <style:style style:name="ce119" style:family="table-cell" style:parent-style-name="StandardSheet_20_Rank_20_Background_20_2">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20" style:family="table-cell" style:parent-style-name="StandardSheet_20_Rank_20_Background_20_2">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22"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23" style:family="table-cell" style:parent-style-name="StandardSheet_20_Text">
      <style:map style:condition="is-true-formula(LEN([.AF41])&gt;1)" style:apply-style-name="StandardSheet_20_Heading_20_1" style:base-cell-address="PrintSheet3.AF41"/>
    </style:style>
    <style:style style:name="ce115" style:family="table-cell" style:parent-style-name="General_20_Text_20_Empty">
      <style:paragraph-properties fo:margin-left="0in"/>
    </style:style>
    <style:style style:name="ce146" style:family="table-cell" style:parent-style-name="General_20_Text">
      <style:table-cell-properties style:text-align-source="fix" style:repeat-content="false"/>
      <style:paragraph-properties fo:text-align="start" fo:margin-left="0in"/>
    </style:style>
    <style:style style:name="ce143" style:family="table-cell" style:parent-style-name="General_20_Defined_20_List">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47" style:family="table-cell" style:parent-style-name="General_20_Defined_20_List">
      <style:text-properties style:font-name="Noto Sans"/>
    </style:style>
    <style:style style:name="ce152" style:family="table-cell" style:parent-style-name="General_20_Defined_20_List" style:data-style-name="N0"/>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style>
    <style:style style:name="gr2" style:family="graphic">
      <style:graphic-properties draw:marker-start="Arrowheads_20_1" draw:marker-start-width="0.0787in" draw:marker-start-center="false" draw:fill="solid" draw:fill-color="#ffffc0" draw:auto-grow-height="true" draw:auto-grow-width="false" fo:min-height="0.7878in" fo:padding-top="0.0394in" fo:padding-bottom="0.0394in" fo:padding-left="0.0394in" fo:padding-right="0.0394in" draw:shadow="hidden" draw:shadow-offset-x="0.0394in" draw:shadow-offset-y="0.0394in" draw:caption-escape-direction="auto"/>
      <style:paragraph-properties style:writing-mode="lr-tb"/>
    </style:style>
    <style:style style:name="gr3" style:family="graphic">
      <style:graphic-properties draw:marker-start="Arrowheads_20_1" draw:marker-start-width="0.0787in" draw:marker-start-center="false" draw:fill="solid" draw:fill-color="#ffffc0" draw:auto-grow-height="true" draw:auto-grow-width="false" fo:min-height="0.6303in" fo:padding-top="0.0394in" fo:padding-bottom="0.0394in" fo:padding-left="0.0394in" fo:padding-right="0.0394in" draw:shadow="hidden" draw:shadow-offset-x="0.0394in" draw:shadow-offset-y="0.0394in" draw:caption-escape-direction="auto"/>
      <style:paragraph-properties style:writing-mode="lr-tb"/>
    </style:style>
    <style:style style:name="gr4" style:family="graphic">
      <style:graphic-properties draw:marker-start="Arrowheads_20_1" draw:marker-start-width="0.0787in" draw:marker-start-center="false" draw:fill="solid" draw:fill-color="#ffffc0" draw:auto-grow-height="true" draw:auto-grow-width="false" fo:min-height="0.3114in" fo:padding-top="0.0394in" fo:padding-bottom="0.0394in" fo:padding-left="0.0394in" fo:padding-right="0.0394in" draw:shadow="hidden" draw:shadow-offset-x="0.0394in" draw:shadow-offset-y="0.0394in" draw:caption-escape-direction="auto"/>
      <style:paragraph-properties style:writing-mode="lr-tb"/>
    </style:style>
    <style:style style:name="gr5" style:family="graphic">
      <style:graphic-properties draw:marker-start="Arrowheads_20_1" draw:marker-start-width="0.0787in" draw:marker-start-center="false" draw:fill="solid" draw:fill-color="#ffffc0" draw:auto-grow-height="true" draw:auto-grow-width="false" fo:min-height="0.4728in" fo:padding-top="0.0394in" fo:padding-bottom="0.0394in" fo:padding-left="0.0394in" fo:padding-right="0.0394in" draw:shadow="hidden" draw:shadow-offset-x="0.0394in" draw:shadow-offset-y="0.0394in" draw:caption-escape-direction="auto"/>
      <style:paragraph-properties style:writing-mode="lr-tb"/>
    </style:style>
    <style:style style:name="gr6" style:family="graphic">
      <style:graphic-properties draw:marker-start="Arrowheads_20_1" draw:marker-start-width="0.0787in" draw:marker-start-center="false" draw:fill="solid" draw:fill-color="#ffffc0" draw:auto-grow-height="true" draw:auto-grow-width="false" fo:min-height="0.4669in" fo:padding-top="0.0394in" fo:padding-bottom="0.0394in" fo:padding-left="0.0394in" fo:padding-right="0.0394in" draw:shadow="hidden" draw:shadow-offset-x="0.0394in" draw:shadow-offset-y="0.0394in" draw:caption-escape-direction="auto"/>
      <style:paragraph-properties style:writing-mode="lr-tb"/>
    </style:style>
    <style:style style:name="gr7" style:family="graphic">
      <style:graphic-properties draw:marker-start="Arrowheads_20_1" draw:marker-start-width="0.0787in" draw:marker-start-center="false" draw:fill="solid" draw:fill-color="#ffffc0" draw:auto-grow-height="true" draw:auto-grow-width="false" fo:min-height="0.8547in" fo:padding-top="0.0394in" fo:padding-bottom="0.0394in" fo:padding-left="0.0394in" fo:padding-right="0.0394in" draw:shadow="hidden" draw:shadow-offset-x="0.0394in" draw:shadow-offset-y="0.0394in" draw:caption-escape-direction="auto"/>
      <style:paragraph-properties style:writing-mode="lr-tb"/>
    </style:style>
    <style:style style:name="gr8" style:family="graphic">
      <style:graphic-properties draw:marker-start="Arrowheads_20_1" draw:marker-start-width="0.0787in" draw:marker-start-center="false" draw:fill="solid" draw:fill-color="#ffffc0" draw:auto-grow-height="true" draw:auto-grow-width="false" fo:min-height="0.6295in" fo:padding-top="0.0394in" fo:padding-bottom="0.0394in" fo:padding-left="0.0394in" fo:padding-right="0.0394in" draw:shadow="hidden" draw:shadow-offset-x="0.0394in" draw:shadow-offset-y="0.0394in" draw:caption-escape-direction="auto"/>
      <style:paragraph-properties style:writing-mode="lr-tb"/>
    </style:style>
    <style:style style:name="gr9" style:family="graphic">
      <style:graphic-properties draw:marker-start="Arrowheads_20_1" draw:marker-start-width="0.0787in" draw:marker-start-center="false" draw:fill="solid" draw:fill-color="#ffffc0" draw:auto-grow-height="true" draw:auto-grow-width="false" fo:min-height="1.2602in" fo:padding-top="0.0394in" fo:padding-bottom="0.0394in" fo:padding-left="0.0394in" fo:padding-right="0.0394in" draw:shadow="hidden" draw:shadow-offset-x="0.0394in" draw:shadow-offset-y="0.0394in" draw:caption-escape-direction="auto"/>
      <style:paragraph-properties style:writing-mode="lr-tb"/>
    </style:style>
    <style:style style:name="gr10" style:family="graphic">
      <style:graphic-properties draw:marker-start="Arrowheads_20_1" draw:marker-start-width="0.0787in" draw:marker-start-center="false" draw:fill="solid" draw:fill-color="#ffffc0" draw:auto-grow-height="true" draw:auto-grow-width="false" fo:min-height="0.5016in" fo:padding-top="0.0394in" fo:padding-bottom="0.0394in" fo:padding-left="0.0394in" fo:padding-right="0.0394in" draw:shadow="hidden" draw:shadow-offset-x="0.0394in" draw:shadow-offset-y="0.0394in" draw:caption-escape-direction="auto"/>
      <style:paragraph-properties style:writing-mode="lr-tb"/>
    </style:style>
    <style:style style:name="P1" style:family="paragraph">
      <loext:graphic-properties draw:fill="none"/>
      <style:paragraph-properties fo:text-align="center"/>
    </style:style>
    <style:style style:name="P2" style:family="paragraph">
      <style:paragraph-properties style:text-autospace="none" style:line-break="normal" style:writing-mode="page"/>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fo:font-family="'Liberation Sans'" style:font-style-name="Regular" style:font-family-generic="swiss" style:font-pitch="variable" fo:font-size="10pt" fo:language="en" fo:country="US" fo:font-style="normal" fo:text-shadow="none" style:text-underline-style="none" fo:font-weight="normal" style:text-underline-mode="continuous" style:text-overline-mode="continuous" style:text-line-through-mode="continuous" style:font-family-asian="'Arial Unicode MS'" style:font-family-generic-asian="system" style:font-pitch-asian="variable" style:font-size-asian="10pt" style:language-asian="zxx" style:country-asian="none" style:font-style-asian="normal" style:font-weight-asian="normal" style:font-family-complex="Arial" style:font-family-generic-complex="swiss" style:font-size-complex="10pt" style:language-complex="zxx" style:country-complex="none"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4" style:family="text">
      <style:text-properties fo:font-weight="bold" style:font-weight-asian="bold" style:font-weight-complex="bold"/>
    </style:style>
    <style:style style:name="T5" style:family="text">
      <style:text-properties style:text-position="super 58%"/>
    </style:style>
    <style:style style:name="T6" style:family="text">
      <style:text-properties fo:color="#280099" style:font-name="Arial" fo:font-size="11pt" fo:font-weight="bold"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7" style:family="text">
      <style:text-properties style:font-name="Arial"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8" style:family="text">
      <style:text-properties style:font-name="Arial"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font-name-asian="Arial" style:font-name-complex="Arial"/>
    </style:style>
    <style:style style:name="T9" style:family="text">
      <style:text-properties style:font-name="Arial" style:font-name-asian="Arial" style:font-name-complex="Arial"/>
    </style:style>
    <style:style style:name="T10" style:family="text">
      <style:text-properties style:font-name="Arial"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1" style:family="text">
      <style:text-properties style:font-name="Noto Sans"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use-regular-expressions="false"/>
      <table:content-validations>
        <table:content-validation table:name="val1" table:condition="of:cell-content-is-in-list(IDENTITY_LIST)" table:allow-empty-cell="false" table:display-list="unsorted" table:base-cell-address="Skills.B14">
          <table:error-message table:message-type="stop" table:display="true"/>
        </table:content-validation>
        <table:content-validation table:name="val2" table:condition="of:cell-content-is-in-list(RANGE_OPERATIONS_LIST)" table:allow-empty-cell="false" table:display-list="unsorted" table:base-cell-address="Skills.B18"/>
        <table:content-validation table:name="val3" table:condition="of:cell-content-is-in-list(GENDER_LIST)" table:allow-empty-cell="false" table:display-list="unsorted" table:base-cell-address="Skills.B28">
          <table:error-message table:message-type="stop" table:display="true"/>
        </table:content-validation>
        <table:content-validation table:name="val4" table:condition="of:cell-content-is-in-list(SEXUALITY_LIST)" table:allow-empty-cell="false" table:display-list="unsorted" table:base-cell-address="Skills.B29">
          <table:error-message table:message-type="stop" table:display="true"/>
        </table:content-validation>
        <table:content-validation table:name="val5" table:condition="of:cell-content-is-in-list(ORIGIN_LIST)" table:allow-empty-cell="false" table:display-list="unsorted" table:base-cell-address="Skills.B34">
          <table:error-message table:message-type="stop" table:display="true"/>
        </table:content-validation>
        <table:content-validation table:name="val6" table:condition="of:cell-content-is-in-list(ARCHETYPE_LIST)" table:allow-empty-cell="false" table:display-list="unsorted" table:base-cell-address="Skills.B36">
          <table:error-message table:message-type="stop" table:display="true"/>
        </table:content-validation>
        <table:content-validation table:name="val7" table:condition="of:cell-content-is-in-list(MOTIVATION_LIST)" table:allow-empty-cell="true" table:display-list="unsorted" table:base-cell-address="Skills.B43">
          <table:error-message table:message-type="stop" table:display="true"/>
        </table:content-validation>
        <table:content-validation table:name="val8" table:condition="of:cell-content-is-in-list(MOTIVATION_LIST)" table:allow-empty-cell="true" table:display-list="unsorted" table:base-cell-address="Skills.B45">
          <table:error-message table:message-type="stop" table:display="true"/>
        </table:content-validation>
        <table:content-validation table:name="val9" table:condition="of:cell-content-is-in-list(COMPLICATION_LIST)" table:allow-empty-cell="true" table:display-list="unsorted" table:base-cell-address="Background.B41"/>
        <table:content-validation table:name="val10" table:condition="of:cell-content-is-in-list(COMPLICATION_LIST)" table:allow-empty-cell="true" table:display-list="unsorted" table:base-cell-address="Background.B43"/>
        <table:content-validation table:name="val11" table:condition="of:cell-content-is-in-list(MORALITY_LIST)" table:allow-empty-cell="false" table:display-list="unsorted" table:base-cell-address="Skills.B57">
          <table:error-message table:message-type="stop" table:display="true"/>
        </table:content-validation>
        <table:content-validation table:name="val12" table:condition="of:cell-content-is-in-list(UNIVERSE_LIST)" table:allow-empty-cell="true" table:display-list="unsorted" table:base-cell-address="Skills.B58">
          <table:error-message table:message-type="stop" table:display="true"/>
        </table:content-validation>
        <table:content-validation table:name="val13" table:condition="of:cell-content-is-in-list(POINT_LEVEL_LIST)" table:allow-empty-cell="false" table:display-list="unsorted" table:base-cell-address="Skills.B63">
          <table:error-message table:message-type="stop" table:display="true"/>
        </table:content-validation>
        <table:content-validation table:name="val14" table:condition="of:cell-content-is-whole-number() and cell-content()&gt;=0" table:allow-empty-cell="true" table:base-cell-address="Background.B51">
          <table:error-message table:message-type="stop" table:display="true"/>
        </table:content-validation>
        <table:content-validation table:name="val15" table:base-cell-address="Background.D26">
          <table:error-message table:message-type="stop" table:display="true"/>
        </table:content-validation>
        <table:content-validation table:name="val16" table:condition="of:cell-content-is-in-list(LEVEL_LIST)" table:allow-empty-cell="false" table:display-list="unsorted" table:base-cell-address="Attributes.C8">
          <table:error-message table:message-type="stop" table:display="true"/>
        </table:content-validation>
        <table:content-validation table:name="val17" table:condition="of:cell-content-is-in-list(SKILL_GROUP_LIST)" table:allow-empty-cell="true" table:display-list="unsorted" table:base-cell-address="Powers.B8">
          <table:error-message table:message-type="stop" table:display="true"/>
        </table:content-validation>
        <table:content-validation table:name="val18" table:condition="of:cell-content-is-in-list(YORN_LIST)" table:allow-empty-cell="false" table:display-list="unsorted" table:base-cell-address="Powers.G8">
          <table:error-message table:message-type="stop" table:display="true"/>
        </table:content-validation>
        <table:content-validation table:name="val19" table:condition="of:cell-content-is-in-list(GIFT_LIST)" table:allow-empty-cell="true" table:display-list="unsorted" table:base-cell-address="Equipment.B8">
          <table:error-message table:message-type="stop" table:display="true"/>
        </table:content-validation>
        <table:content-validation table:name="val20" table:condition="of:cell-content-is-in-list(GIFT_LIST)" table:allow-empty-cell="false" table:display-list="unsorted" table:base-cell-address="Equipment.B32">
          <table:error-message table:message-type="stop" table:display="true"/>
        </table:content-validation>
        <table:content-validation table:name="val21" table:condition="of:cell-content-is-in-list(POWERS_LIST)" table:allow-empty-cell="true" table:display-list="unsorted" table:base-cell-address="PrintSheet1.C53">
          <table:error-message table:message-type="stop" table:display="true"/>
        </table:content-validation>
        <table:content-validation table:name="val22" table:condition="of:cell-content-is-in-list(POWERS_IN_UP_LIST)" table:allow-empty-cell="true" table:display-list="unsorted" table:base-cell-address="PrintSheet1.C53">
          <table:error-message table:message-type="stop" table:display="true"/>
        </table:content-validation>
        <table:content-validation table:name="val23" table:condition="of:cell-content-is-in-list(POWERS_LIST)" table:allow-empty-cell="false" table:display-list="unsorted" table:base-cell-address="PrintSheet1.D61">
          <table:error-message table:message-type="stop" table:display="true"/>
        </table:content-validation>
        <table:content-validation table:name="val24" table:condition="of:cell-content-is-in-list(POWER_MODIFIERS_LIST)" table:allow-empty-cell="true" table:display-list="unsorted" table:base-cell-address="Modifiers.B8">
          <table:error-message table:message-type="stop" table:display="true"/>
        </table:content-validation>
        <table:content-validation table:name="val25" table:condition="of:cell-content-is-in-list(POWER_MODIFIER_LEVEL_LIST)" table:allow-empty-cell="false" table:display-list="unsorted" table:base-cell-address="Modifiers.D8">
          <table:error-message table:message-type="stop" table:display="true"/>
        </table:content-validation>
        <table:content-validation table:name="val26" table:condition="of:cell-content-is-in-list(EQUIPMENT_LIST)" table:allow-empty-cell="true" table:display-list="unsorted" table:base-cell-address="PrintSheet1.B26">
          <table:error-message table:message-type="stop" table:display="true"/>
        </table:content-validation>
        <table:content-validation table:name="val27" table:condition="of:cell-content-is-in-list(VEHICLE_LIST)" table:allow-empty-cell="true" table:display-list="unsorted" table:base-cell-address="PrintSheet1.B40">
          <table:error-message table:message-type="stop" table:display="true"/>
        </table:content-validation>
      </table:content-validations>
      <table:table table:name="READ ME !" table:style-name="ta1" table:protected="true">
        <loext:table-protection loext:select-protected-cells="true" loext:select-unprotected-cells="true"/>
        <office:forms form:automatic-focus="false" form:apply-design-mode="false"/>
        <table:table-column table:style-name="co1" table:default-cell-style-name="Default"/>
        <table:table-column table:style-name="co2" table:default-cell-style-name="Default"/>
        <table:table-column table:style-name="co3" table:number-columns-repeated="11" table:default-cell-style-name="Default"/>
        <table:table-column table:style-name="co4" table:default-cell-style-name="Default"/>
        <table:table-column table:style-name="co3" table:number-columns-repeated="49" table:default-cell-style-name="Default"/>
        <table:table-row table:style-name="ro1">
          <table:table-cell table:style-name="General_20_Title" office:value-type="string" calcext:value-type="string">
            <text:p>Bulletproof Blues Character Sheet Helper</text:p>
          </table:table-cell>
          <table:table-cell table:style-name="General_20_Title" table:number-columns-repeated="25"/>
          <table:table-cell table:number-columns-repeated="37"/>
        </table:table-row>
        <table:table-row table:style-name="ro2">
          <table:table-cell table:style-name="General_20_Text" table:formula="of:=&quot;Version &quot;&amp;META_VERSION" office:value-type="string" office:string-value="Version 3.25" calcext:value-type="string">
            <text:p>Version 3.25</text:p>
          </table:table-cell>
          <table:table-cell table:style-name="General_20_Text" table:number-columns-repeated="62"/>
        </table:table-row>
        <table:table-row table:style-name="ro2">
          <table:table-cell table:style-name="General_20_Text" office:value-type="string" calcext:value-type="string">
            <text:p>Brandon Blackmoor &lt;bblackmoor@blackgate.net&gt;</text:p>
          </table:table-cell>
          <table:table-cell table:style-name="General_20_Text" table:number-columns-repeated="62"/>
        </table:table-row>
        <table:table-row table:style-name="ro3">
          <table:table-cell table:style-name="General_20_Text" office:value-type="string" calcext:value-type="string">
            <text:p>This is also available as a Google document:</text:p>
          </table:table-cell>
          <table:table-cell table:style-name="General_20_Instructions_20_Text"/>
          <table:table-cell table:style-name="General_20_Text" table:number-columns-repeated="2"/>
          <table:table-cell table:style-name="General_20_Text" office:value-type="string" calcext:value-type="string">
            <text:p><text:a xlink:href="https://docs.google.com/spreadsheets/d/1OXuG8WKOD0giRzgHr_yJvXFH5gPNZD7oXRx3AFXgdu8/edit?usp=sharing" xlink:type="simple">https://docs.google.com/spreadsheets/d/1OXuG8WKOD0giRzgHr_yJvXFH5gPNZD7oXRx3AFXgdu8/edit?usp=sharing</text:a></text:p>
          </table:table-cell>
          <table:table-cell/>
          <table:table-cell table:style-name="General_20_Text" table:number-columns-repeated="57"/>
        </table:table-row>
        <table:table-row table:style-name="ro2">
          <table:table-cell table:style-name="General_20_Text" table:number-columns-repeated="63"/>
        </table:table-row>
        <table:table-row table:style-name="ro4">
          <table:table-cell table:style-name="General_20_Heading_20_1" office:value-type="string" calcext:value-type="string">
            <text:p>Requirements</text:p>
          </table:table-cell>
          <table:table-cell table:style-name="General_20_Heading_20_1" table:number-columns-repeated="25"/>
          <table:table-cell table:number-columns-repeated="37"/>
        </table:table-row>
        <table:table-row table:style-name="ro2">
          <table:table-cell table:style-name="General_20_Text">
            <draw:frame draw:z-index="0" draw:name="Image 2" draw:style-name="gr1" draw:text-style-name="P1" svg:width="2.0224in" svg:height="0.9803in" svg:x="0in" svg:y="0.111in">
              <draw:image xlink:href="Pictures/10000201000000C80000005D7EFEAC8295268860.png" xlink:type="simple" xlink:show="embed" xlink:actuate="onLoad" draw:mime-type="image/png">
                <text:p/>
              </draw:image>
            </draw:frame>
          </table:table-cell>
          <table:table-cell table:style-name="General_20_Text" table:number-columns-repeated="62"/>
        </table:table-row>
        <table:table-row table:style-name="ro2" table:number-rows-repeated="4">
          <table:table-cell table:style-name="General_20_Text" table:number-columns-repeated="63"/>
        </table:table-row>
        <table:table-row table:style-name="ro5">
          <table:table-cell table:style-name="General_20_Heading_20_2" office:value-type="string" calcext:value-type="string">
            <text:p>LibreOffice</text:p>
          </table:table-cell>
          <table:table-cell table:style-name="General_20_Text" table:number-columns-repeated="62"/>
        </table:table-row>
        <table:table-row table:style-name="ro3">
          <table:table-cell table:style-name="General_20_Instructions_20_Text" office:value-type="string" calcext:value-type="string">
            <text:p>LibreOffice 6.2.8 (or newer)</text:p>
          </table:table-cell>
          <table:table-cell table:number-columns-repeated="2"/>
          <table:table-cell table:style-name="General_20_Text" office:value-type="string" calcext:value-type="string">
            <text:p><text:a xlink:href="https://www.libreoffice.org/" xlink:type="simple">https://www.libreoffice.org/</text:a></text:p>
          </table:table-cell>
          <table:table-cell table:number-columns-repeated="59"/>
        </table:table-row>
        <table:table-row table:style-name="ro2">
          <table:table-cell table:style-name="ce4" office:value-type="string" calcext:value-type="string">
            <text:p>Note:</text:p>
          </table:table-cell>
          <table:table-cell table:style-name="General_20_Instructions_20_Text" office:value-type="string" calcext:value-type="string">
            <text:p>In order for the lookup tables to work correctly, regular expressions in formulas <text:span text:style-name="T4">MUST BE DISABLED</text:span>.</text:p>
          </table:table-cell>
          <table:table-cell table:style-name="General_20_Text" table:number-columns-repeated="61"/>
        </table:table-row>
        <table:table-row table:style-name="ro2">
          <table:table-cell table:style-name="General_20_Text"/>
          <table:table-cell table:style-name="General_20_Instructions_20_Text" office:value-type="string" calcext:value-type="string">
            <text:p>This setting is located at menu item <text:span text:style-name="T4">Tools &gt;&gt; Options &gt;&gt; LibreOffice Calc &gt;&gt; Calculate</text:span></text:p>
          </table:table-cell>
          <table:table-cell table:style-name="General_20_Text" table:number-columns-repeated="61"/>
        </table:table-row>
        <table:table-row table:style-name="ro3">
          <table:table-cell table:style-name="General_20_Text"/>
          <table:table-cell table:style-name="General_20_Instructions_20_Text" office:value-type="string" calcext:value-type="string">
            <text:p>Un-check ”Enable regular expressions in formulas”</text:p>
          </table:table-cell>
          <table:table-cell table:style-name="General_20_Text" table:number-columns-repeated="61"/>
        </table:table-row>
        <table:table-row table:style-name="ro3">
          <table:table-cell table:style-name="General_20_Text"/>
          <table:table-cell table:style-name="General_20_Instructions_20_Text"/>
          <table:table-cell table:style-name="General_20_Text" table:number-columns-repeated="61"/>
        </table:table-row>
        <table:table-row table:style-name="ro5">
          <table:table-cell table:style-name="General_20_Heading_20_2" office:value-type="string" calcext:value-type="string">
            <text:p>Fonts</text:p>
          </table:table-cell>
          <table:table-cell table:style-name="General_20_Heading_20_2" table:number-columns-repeated="62"/>
        </table:table-row>
        <table:table-row table:style-name="ro3">
          <table:table-cell table:style-name="General_20_Instructions_20_Text" office:value-type="string" calcext:value-type="string">
            <text:p>Arial</text:p>
          </table:table-cell>
          <table:table-cell table:style-name="General_20_Text" table:number-columns-repeated="62"/>
        </table:table-row>
        <table:table-row table:style-name="ro3">
          <table:table-cell table:style-name="General_20_Instructions_20_Text" office:value-type="string" calcext:value-type="string">
            <text:p>Arial Black</text:p>
          </table:table-cell>
          <table:table-cell table:style-name="General_20_Text" table:number-columns-repeated="62"/>
        </table:table-row>
        <table:table-row table:style-name="ro3">
          <table:table-cell table:style-name="General_20_Instructions_20_Text" office:value-type="string" calcext:value-type="string">
            <text:p>Engebrechtre</text:p>
          </table:table-cell>
          <table:table-cell table:style-name="General_20_Text"/>
          <table:table-cell/>
          <table:table-cell table:style-name="General_20_Text" office:value-type="string" calcext:value-type="string">
            <text:p><text:a xlink:href="http://typodermicfonts.com/engebrechtre/" xlink:type="simple">http://typodermicfonts.com/engebrechtre/</text:a></text:p>
          </table:table-cell>
          <table:table-cell table:style-name="General_20_Text" table:number-columns-repeated="59"/>
        </table:table-row>
        <table:table-row table:style-name="ro3">
          <table:table-cell table:style-name="General_20_Instructions_20_Text" office:value-type="string" calcext:value-type="string">
            <text:p>Engebrechtre Expanded</text:p>
          </table:table-cell>
          <table:table-cell table:style-name="General_20_Text"/>
          <table:table-cell/>
          <table:table-cell table:style-name="General_20_Text" office:value-type="string" calcext:value-type="string">
            <text:p><text:a xlink:href="http://typodermicfonts.com/engebrechtre/" xlink:type="simple">http://typodermicfonts.com/engebrechtre/</text:a></text:p>
          </table:table-cell>
          <table:table-cell table:style-name="General_20_Text" table:number-columns-repeated="59"/>
        </table:table-row>
        <table:table-row table:style-name="ro2">
          <table:table-cell table:style-name="General_20_Text" table:number-columns-repeated="2"/>
          <table:table-cell/>
          <table:table-cell table:style-name="General_20_Text" table:number-columns-repeated="60"/>
        </table:table-row>
        <table:table-row table:style-name="ro4">
          <table:table-cell table:style-name="General_20_Heading_20_1" office:value-type="string" calcext:value-type="string">
            <text:p>Using This Sheet</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Instructions_20_Text" office:value-type="string" calcext:value-type="string">
            <text:p>Before you use this sheet, <text:span text:style-name="T4">SAVE IT AS A NEW FILE NAME.</text:span></text:p>
          </table:table-cell>
          <table:table-cell table:style-name="General_20_Text" table:number-columns-repeated="62"/>
        </table:table-row>
        <table:table-row table:style-name="ro2">
          <table:table-cell table:style-name="General_20_Input"/>
          <table:table-cell table:style-name="General_20_Instructions_20_Text" office:value-type="string" calcext:value-type="string">
            <text:p><text:span text:style-name="T4">TYPE INTO CELLS LIKE THIS.</text:span> This cell is an input field.</text:p>
          </table:table-cell>
          <table:table-cell table:style-name="General_20_Text" table:number-columns-repeated="61"/>
        </table:table-row>
        <table:table-row table:style-name="ro2">
          <table:table-cell table:style-name="General_20_Input_20_Select"/>
          <table:table-cell table:style-name="General_20_Instructions_20_Text" office:value-type="string" calcext:value-type="string">
            <text:p><text:span text:style-name="T4">CLICK CELLS LIKE THIS AND SELECT SOMETHING.</text:span> This cell is a select box.</text:p>
          </table:table-cell>
          <table:table-cell table:style-name="General_20_Text" table:number-columns-repeated="61"/>
        </table:table-row>
        <table:table-row table:style-name="ro2">
          <table:table-cell table:style-name="General_20_Text_20_Empty"/>
          <table:table-cell table:style-name="General_20_Instructions_20_Text" office:value-type="string" calcext:value-type="string">
            <text:p><text:span text:style-name="T4">DO NOT EDIT CELLS LIKE THIS.</text:span> This cell contains a computed value, but may appear to be blank.</text:p>
          </table:table-cell>
          <table:table-cell table:style-name="General_20_Text" table:number-columns-repeated="61"/>
        </table:table-row>
        <table:table-row table:style-name="ro2">
          <table:table-cell table:style-name="General_20_Defined_20_List"/>
          <table:table-cell table:style-name="General_20_Instructions_20_Text" office:value-type="string" calcext:value-type="string">
            <text:p><text:span text:style-name="T4">DO NOT EDIT CELLS LIKE THIS.</text:span> This cell is part of a defined or named selection list.</text:p>
          </table:table-cell>
          <table:table-cell table:style-name="General_20_Text" table:number-columns-repeated="61"/>
        </table:table-row>
        <table:table-row table:style-name="ro2">
          <table:table-cell table:style-name="General_20_Text" table:number-columns-repeated="63"/>
        </table:table-row>
        <table:table-row table:style-name="ro4">
          <table:table-cell table:style-name="General_20_Heading_20_1" office:value-type="string" calcext:value-type="string">
            <text:p>Changes</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Text" table:formula="of:=&quot;3.25&quot;" office:value-type="string" office:string-value="3.25" calcext:value-type="string">
            <text:p>3.25</text:p>
          </table:table-cell>
          <table:table-cell table:style-name="ce2" office:value-type="string" calcext:value-type="string">
            <text:p>2020-08-25</text:p>
          </table:table-cell>
          <table:table-cell table:style-name="ce7" office:value-type="string" calcext:value-type="string">
            <text:p>Removing Plot Points from Attributes tab.</text:p>
          </table:table-cell>
          <table:table-cell table:style-name="General_20_Text" table:number-columns-repeated="60"/>
        </table:table-row>
        <table:table-row table:style-name="ro2">
          <table:table-cell table:style-name="General_20_Text" table:formula="of:=&quot;3.24&quot;" office:value-type="string" office:string-value="3.24" calcext:value-type="string">
            <text:p>3.24</text:p>
          </table:table-cell>
          <table:table-cell table:style-name="ce2" office:value-type="string" calcext:value-type="string">
            <text:p>2020-08-24</text:p>
          </table:table-cell>
          <table:table-cell table:style-name="ce7" office:value-type="string" calcext:value-type="string">
            <text:p>Revised Equipment tab.</text:p>
          </table:table-cell>
          <table:table-cell table:style-name="General_20_Text" table:number-columns-repeated="60"/>
        </table:table-row>
        <table:table-row table:style-name="ro2">
          <table:table-cell table:style-name="General_20_Text" table:formula="of:=&quot;3.23&quot;" office:value-type="string" office:string-value="3.23" calcext:value-type="string">
            <text:p>3.23</text:p>
          </table:table-cell>
          <table:table-cell table:style-name="ce2" office:value-type="string" calcext:value-type="string">
            <text:p>2020-08-22</text:p>
          </table:table-cell>
          <table:table-cell table:style-name="ce7" office:value-type="string" calcext:value-type="string">
            <text:p>Making TextSheet and WikiSheet more user friendly.</text:p>
          </table:table-cell>
          <table:table-cell table:style-name="General_20_Text" table:number-columns-repeated="60"/>
        </table:table-row>
        <table:table-row table:style-name="ro2">
          <table:table-cell table:style-name="General_20_Text" table:formula="of:=&quot;3.22&quot;" office:value-type="string" office:string-value="3.22" calcext:value-type="string">
            <text:p>3.22</text:p>
          </table:table-cell>
          <table:table-cell table:style-name="ce2" office:value-type="string" calcext:value-type="string">
            <text:p>2020-07-26</text:p>
          </table:table-cell>
          <table:table-cell table:style-name="ce7" office:value-type="string" calcext:value-type="string">
            <text:p>Simplifying layout.</text:p>
          </table:table-cell>
          <table:table-cell table:style-name="General_20_Text" table:number-columns-repeated="60"/>
        </table:table-row>
        <table:table-row table:style-name="ro2">
          <table:table-cell table:style-name="General_20_Text" table:formula="of:=&quot;3.21&quot;" office:value-type="string" office:string-value="3.21" calcext:value-type="string">
            <text:p>3.21</text:p>
          </table:table-cell>
          <table:table-cell table:style-name="ce2" office:value-type="string" calcext:value-type="string">
            <text:p>2020-07-13</text:p>
          </table:table-cell>
          <table:table-cell table:style-name="ce7" office:value-type="string" calcext:value-type="string">
            <text:p>Changed "Explosive" powers to "Area". Added "Selective Area" powers.</text:p>
          </table:table-cell>
          <table:table-cell table:style-name="General_20_Text" table:number-columns-repeated="60"/>
        </table:table-row>
        <table:table-row table:style-name="ro2">
          <table:table-cell table:style-name="General_20_Text" table:formula="of:=&quot;3.20&quot;" office:value-type="string" office:string-value="3.20" calcext:value-type="string">
            <text:p>3.20</text:p>
          </table:table-cell>
          <table:table-cell table:style-name="ce2" office:value-type="string" calcext:value-type="string">
            <text:p>2020-05-20</text:p>
          </table:table-cell>
          <table:table-cell table:style-name="ce7" office:value-type="string" calcext:value-type="string">
            <text:p>Revised layout of Powers tab.</text:p>
          </table:table-cell>
          <table:table-cell table:style-name="General_20_Text" table:number-columns-repeated="60"/>
        </table:table-row>
        <table:table-row table:style-name="ro2">
          <table:table-cell table:style-name="General_20_Text" table:formula="of:=&quot;3.19&quot;" office:value-type="string" office:string-value="3.19" calcext:value-type="string">
            <text:p>3.19</text:p>
          </table:table-cell>
          <table:table-cell table:style-name="ce2" office:value-type="string" calcext:value-type="string">
            <text:p>2020-05-14</text:p>
          </table:table-cell>
          <table:table-cell table:style-name="ce7" office:value-type="string" calcext:value-type="string">
            <text:p>Revised Print Sheets.</text:p>
          </table:table-cell>
          <table:table-cell table:style-name="General_20_Text" table:number-columns-repeated="60"/>
        </table:table-row>
        <table:table-row table:style-name="ro2">
          <table:table-cell table:style-name="General_20_Text" table:formula="of:=&quot;3.18&quot;" office:value-type="string" office:string-value="3.18" calcext:value-type="string">
            <text:p>3.18</text:p>
          </table:table-cell>
          <table:table-cell table:style-name="ce2" office:value-type="string" calcext:value-type="string">
            <text:p>2020-05-12</text:p>
          </table:table-cell>
          <table:table-cell table:style-name="ce7" office:value-type="string" calcext:value-type="string">
            <text:p>Second printing: changed "close combat" to "hand-to-hand combat"; added power modifiers (Increased Area, Increased Range); merged "reaction" into "free action".</text:p>
          </table:table-cell>
          <table:table-cell table:style-name="General_20_Text" table:number-columns-repeated="60"/>
        </table:table-row>
        <table:table-row table:style-name="ro2">
          <table:table-cell table:style-name="General_20_Text" table:formula="of:=&quot;3.17&quot;" office:value-type="string" office:string-value="3.17" calcext:value-type="string">
            <text:p>3.17</text:p>
          </table:table-cell>
          <table:table-cell table:style-name="ce2" office:value-type="string" calcext:value-type="string">
            <text:p>2020-03-22</text:p>
          </table:table-cell>
          <table:table-cell table:style-name="ce7" office:value-type="string" calcext:value-type="string">
            <text:p>Added Bulletproof power.</text:p>
          </table:table-cell>
          <table:table-cell table:style-name="General_20_Text" table:number-columns-repeated="60"/>
        </table:table-row>
        <table:table-row table:style-name="ro2">
          <table:table-cell table:style-name="General_20_Text" table:formula="of:=&quot;3.16&quot;" office:value-type="string" office:string-value="3.16" calcext:value-type="string">
            <text:p>3.16</text:p>
          </table:table-cell>
          <table:table-cell table:style-name="ce2" office:value-type="string" calcext:value-type="string">
            <text:p>2020-02-25</text:p>
          </table:table-cell>
          <table:table-cell table:style-name="ce7" office:value-type="string" calcext:value-type="string">
            <text:p>Minor change on PrintSheet 1, 2, &amp; 3; minor change to Density Control note on Tables tab.</text:p>
          </table:table-cell>
          <table:table-cell table:style-name="General_20_Text" table:number-columns-repeated="60"/>
        </table:table-row>
        <table:table-row table:style-name="ro2">
          <table:table-cell table:style-name="General_20_Text" table:formula="of:=&quot;3.15&quot;" office:value-type="string" office:string-value="3.15" calcext:value-type="string">
            <text:p>3.15</text:p>
          </table:table-cell>
          <table:table-cell table:style-name="ce2" office:value-type="string" calcext:value-type="string">
            <text:p>2020-02-25</text:p>
          </table:table-cell>
          <table:table-cell table:style-name="ce7" office:value-type="string" calcext:value-type="string">
            <text:p>Minor correction on Powers tab.</text:p>
          </table:table-cell>
          <table:table-cell table:style-name="General_20_Text" table:number-columns-repeated="60"/>
        </table:table-row>
        <table:table-row table:style-name="ro2">
          <table:table-cell table:style-name="General_20_Text" table:formula="of:=&quot;3.14&quot;" office:value-type="string" office:string-value="3.14" calcext:value-type="string">
            <text:p>3.14</text:p>
          </table:table-cell>
          <table:table-cell table:style-name="ce2" office:value-type="string" calcext:value-type="string">
            <text:p>2020-02-24</text:p>
          </table:table-cell>
          <table:table-cell table:style-name="ce7" office:value-type="string" calcext:value-type="string">
            <text:p>Corrected Haste multiplier; made small change to TextSheet and WikiSheet.</text:p>
          </table:table-cell>
          <table:table-cell table:style-name="General_20_Text" table:number-columns-repeated="60"/>
        </table:table-row>
        <table:table-row table:style-name="ro2">
          <table:table-cell table:style-name="General_20_Text" table:formula="of:=&quot;3.13&quot;" office:value-type="string" office:string-value="3.13" calcext:value-type="string">
            <text:p>3.13</text:p>
          </table:table-cell>
          <table:table-cell table:style-name="ce2" office:value-type="string" calcext:value-type="string">
            <text:p>2020-02-09</text:p>
          </table:table-cell>
          <table:table-cell table:style-name="ce7" office:value-type="string" calcext:value-type="string">
            <text:p>Various minor changes.</text:p>
          </table:table-cell>
          <table:table-cell table:style-name="General_20_Text" table:number-columns-repeated="60"/>
        </table:table-row>
        <table:table-row table:style-name="ro2">
          <table:table-cell table:style-name="General_20_Text" table:formula="of:=&quot;3.12&quot;" office:value-type="string" office:string-value="3.12" calcext:value-type="string">
            <text:p>3.12</text:p>
          </table:table-cell>
          <table:table-cell table:style-name="ce2" office:value-type="string" calcext:value-type="string">
            <text:p>2020-02-09</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table:formula="of:=&quot;3.11&quot;" office:value-type="string" office:string-value="3.11" calcext:value-type="string">
            <text:p>3.11</text:p>
          </table:table-cell>
          <table:table-cell table:style-name="ce2" office:value-type="string" calcext:value-type="string">
            <text:p>2020-02-08</text:p>
          </table:table-cell>
          <table:table-cell table:style-name="ce7" office:value-type="string" calcext:value-type="string">
            <text:p>Revised TextSheet.</text:p>
          </table:table-cell>
          <table:table-cell table:style-name="General_20_Text" table:number-columns-repeated="60"/>
        </table:table-row>
        <table:table-row table:style-name="ro2">
          <table:table-cell table:style-name="General_20_Text" table:formula="of:=&quot;3.10&quot;" office:value-type="string" office:string-value="3.10" calcext:value-type="string">
            <text:p>3.10</text:p>
          </table:table-cell>
          <table:table-cell table:style-name="ce2" office:value-type="string" calcext:value-type="string">
            <text:p>2020-02-08</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9</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8</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7</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6</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5</text:p>
          </table:table-cell>
          <table:table-cell table:style-name="General_20_Text" office:value-type="string" calcext:value-type="string">
            <text:p>2019-11-30</text:p>
          </table:table-cell>
          <table:table-cell table:style-name="ce7" office:value-type="string" calcext:value-type="string">
            <text:p>Revised back of print character sheets.</text:p>
          </table:table-cell>
          <table:table-cell table:style-name="General_20_Text" table:number-columns-repeated="60"/>
        </table:table-row>
        <table:table-row table:style-name="ro2">
          <table:table-cell table:style-name="General_20_Text" office:value-type="string" calcext:value-type="string">
            <text:p>3.04</text:p>
          </table:table-cell>
          <table:table-cell table:style-name="General_20_Text" office:value-type="string" calcext:value-type="string">
            <text:p>2019-11-24</text:p>
          </table:table-cell>
          <table:table-cell table:style-name="ce7" office:value-type="string" calcext:value-type="string">
            <text:p>Changed Modification Resistance to Alteration Resistance; made Regeneration a standard action.</text:p>
          </table:table-cell>
          <table:table-cell table:style-name="General_20_Text" table:number-columns-repeated="60"/>
        </table:table-row>
        <table:table-row table:style-name="ro2">
          <table:table-cell table:style-name="General_20_Text" office:value-type="string" calcext:value-type="string">
            <text:p>3.03</text:p>
          </table:table-cell>
          <table:table-cell table:style-name="General_20_Text" office:value-type="string" calcext:value-type="string">
            <text:p>2019-11-21</text:p>
          </table:table-cell>
          <table:table-cell table:style-name="ce7" office:value-type="string" calcext:value-type="string">
            <text:p>Modified Power Level general effect progression; many bug fixes.</text:p>
          </table:table-cell>
          <table:table-cell table:style-name="General_20_Text" table:number-columns-repeated="60"/>
        </table:table-row>
        <table:table-row table:style-name="ro2">
          <table:table-cell table:style-name="General_20_Text" office:value-type="string" calcext:value-type="string">
            <text:p>3.02</text:p>
          </table:table-cell>
          <table:table-cell table:style-name="General_20_Text" office:value-type="string" calcext:value-type="string">
            <text:p>2019-11-13</text:p>
          </table:table-cell>
          <table:table-cell table:style-name="General_20_Text" office:value-type="string" calcext:value-type="string">
            <text:p>Added intermediate Teleportation and Tunneling; fixed Super-flight bug; clarified Telekinesis.</text:p>
          </table:table-cell>
          <table:table-cell table:style-name="General_20_Text" table:number-columns-repeated="60"/>
        </table:table-row>
        <table:table-row table:style-name="ro2">
          <table:table-cell table:style-name="General_20_Text" office:value-type="string" calcext:value-type="string">
            <text:p>3.01</text:p>
          </table:table-cell>
          <table:table-cell table:style-name="General_20_Text" office:value-type="string" calcext:value-type="string">
            <text:p>2019-11-03</text:p>
          </table:table-cell>
          <table:table-cell table:style-name="General_20_Text" office:value-type="string" calcext:value-type="string">
            <text:p>Modified “break out of it” type powers; added intermediate Flight; added “escape” to plot points; added “disarming” maneuver.</text:p>
          </table:table-cell>
          <table:table-cell table:style-name="General_20_Text" table:number-columns-repeated="60"/>
        </table:table-row>
        <table:table-row table:style-name="ro2">
          <table:table-cell table:style-name="General_20_Text" office:value-type="string" calcext:value-type="string">
            <text:p>3.00</text:p>
          </table:table-cell>
          <table:table-cell table:style-name="General_20_Text" office:value-type="string" calcext:value-type="string">
            <text:p>2019-05-31</text:p>
          </table:table-cell>
          <table:table-cell table:style-name="General_20_Text" office:value-type="string" calcext:value-type="string">
            <text:p>Massive rewrite for version Bulletproof Blues 3.0.</text:p>
          </table:table-cell>
          <table:table-cell table:style-name="General_20_Text" table:number-columns-repeated="60"/>
        </table:table-row>
        <table:table-row table:style-name="ro2">
          <table:table-cell table:style-name="General_20_Text" office:value-type="string" calcext:value-type="string">
            <text:p>2.07si</text:p>
          </table:table-cell>
          <table:table-cell table:style-name="General_20_Text" office:value-type="string" calcext:value-type="string">
            <text:p>2016-08-07</text:p>
          </table:table-cell>
          <table:table-cell table:style-name="General_20_Text" office:value-type="string" calcext:value-type="string">
            <text:p>Corrected typos; fixed bug on Advantages tab.</text:p>
          </table:table-cell>
          <table:table-cell table:style-name="General_20_Text" table:number-columns-repeated="60"/>
        </table:table-row>
        <table:table-row table:style-name="ro2">
          <table:table-cell table:style-name="General_20_Text" office:value-type="string" calcext:value-type="string">
            <text:p>2.06si</text:p>
          </table:table-cell>
          <table:table-cell table:style-name="General_20_Text" office:value-type="string" calcext:value-type="string">
            <text:p>2015-08-28</text:p>
          </table:table-cell>
          <table:table-cell table:style-name="General_20_Text" office:value-type="string" calcext:value-type="string">
            <text:p>Added Charming to Advantages; changed “henchmen” to “lackeys”; added “si” to version number, indicating metric conversion.</text:p>
          </table:table-cell>
          <table:table-cell table:style-name="General_20_Text" table:number-columns-repeated="60"/>
        </table:table-row>
        <table:table-row table:style-name="ro2">
          <table:table-cell table:style-name="General_20_Text" office:value-type="string" calcext:value-type="string">
            <text:p>2.05b</text:p>
          </table:table-cell>
          <table:table-cell table:style-name="General_20_Text" office:value-type="string" calcext:value-type="string">
            <text:p>2015-08-05</text:p>
          </table:table-cell>
          <table:table-cell table:style-name="General_20_Text" office:value-type="string" calcext:value-type="string">
            <text:p>Added Immortality to Motivations.</text:p>
          </table:table-cell>
          <table:table-cell table:style-name="General_20_Text" table:number-columns-repeated="60"/>
        </table:table-row>
        <table:table-row table:style-name="ro2">
          <table:table-cell table:style-name="General_20_Text" office:value-type="string" calcext:value-type="string">
            <text:p>2.05a</text:p>
          </table:table-cell>
          <table:table-cell table:style-name="General_20_Text" office:value-type="string" calcext:value-type="string">
            <text:p>2015-06-09</text:p>
          </table:table-cell>
          <table:table-cell table:style-name="General_20_Text" office:value-type="string" calcext:value-type="string">
            <text:p>Minor layout correction on PrintSheets.</text:p>
          </table:table-cell>
          <table:table-cell table:style-name="General_20_Text" table:number-columns-repeated="60"/>
        </table:table-row>
        <table:table-row table:style-name="ro2">
          <table:table-cell table:style-name="General_20_Text" office:value-type="string" calcext:value-type="string">
            <text:p>2.05</text:p>
          </table:table-cell>
          <table:table-cell table:style-name="General_20_Text" office:value-type="string" calcext:value-type="string">
            <text:p>2014-06-16</text:p>
          </table:table-cell>
          <table:table-cell table:style-name="General_20_Text" office:value-type="string" calcext:value-type="string">
            <text:p>Bug fixes; update to LibreOffice 4.3.2.2.</text:p>
          </table:table-cell>
          <table:table-cell table:style-name="General_20_Text" table:number-columns-repeated="60"/>
        </table:table-row>
        <table:table-row table:style-name="ro2">
          <table:table-cell table:style-name="General_20_Text" office:value-type="string" calcext:value-type="string">
            <text:p>2.04</text:p>
          </table:table-cell>
          <table:table-cell table:style-name="General_20_Text" office:value-type="string" calcext:value-type="string">
            <text:p>2014-06-16</text:p>
          </table:table-cell>
          <table:table-cell table:style-name="General_20_Text" office:value-type="string" calcext:value-type="string">
            <text:p>Added Benchmarks tab. Added notes for Growth and Increased Density.</text:p>
          </table:table-cell>
          <table:table-cell table:style-name="General_20_Text" table:number-columns-repeated="60"/>
        </table:table-row>
        <table:table-row table:style-name="ro2">
          <table:table-cell table:style-name="General_20_Text" office:value-type="string" calcext:value-type="string">
            <text:p>2.03</text:p>
          </table:table-cell>
          <table:table-cell table:style-name="General_20_Text" office:value-type="string" calcext:value-type="string">
            <text:p>2014-06-14</text:p>
          </table:table-cell>
          <table:table-cell table:style-name="General_20_Text" office:value-type="string" calcext:value-type="string">
            <text:p>Modified equipment table.</text:p>
          </table:table-cell>
          <table:table-cell table:style-name="General_20_Text" table:number-columns-repeated="60"/>
        </table:table-row>
        <table:table-row table:style-name="ro2">
          <table:table-cell table:style-name="General_20_Text" office:value-type="string" calcext:value-type="string">
            <text:p>2.02</text:p>
          </table:table-cell>
          <table:table-cell table:style-name="General_20_Text" office:value-type="string" calcext:value-type="string">
            <text:p>2014-05-29</text:p>
          </table:table-cell>
          <table:table-cell table:style-name="General_20_Text" office:value-type="string" calcext:value-type="string">
            <text:p>Bugfix on TextSheet tab.</text:p>
          </table:table-cell>
          <table:table-cell table:style-name="General_20_Text" table:number-columns-repeated="60"/>
        </table:table-row>
        <table:table-row table:style-name="ro2">
          <table:table-cell table:style-name="General_20_Text" office:value-type="string" calcext:value-type="string">
            <text:p>2.01</text:p>
          </table:table-cell>
          <table:table-cell table:style-name="General_20_Text" office:value-type="string" calcext:value-type="string">
            <text:p>2014-05-29</text:p>
          </table:table-cell>
          <table:table-cell table:style-name="General_20_Text" office:value-type="string" calcext:value-type="string">
            <text:p>Bugfix on Powers tab.</text:p>
          </table:table-cell>
          <table:table-cell table:style-name="General_20_Text" table:number-columns-repeated="60"/>
        </table:table-row>
        <table:table-row table:style-name="ro2">
          <table:table-cell table:style-name="General_20_Text" office:value-type="string" calcext:value-type="string">
            <text:p>2.00</text:p>
          </table:table-cell>
          <table:table-cell table:style-name="General_20_Text" office:value-type="string" calcext:value-type="string">
            <text:p>2014-05-28</text:p>
          </table:table-cell>
          <table:table-cell table:style-name="General_20_Text" office:value-type="string" calcext:value-type="string">
            <text:p>Added advantages: Daredevil, Grifter, Intuition, Professor, Savant, Sleuth, Wily. Added expertise: Demolition, Leadership, Tactics. Revised gender list. Revised PrintSheet. Added PrintSheet2, PrintSheet3.</text:p>
          </table:table-cell>
          <table:table-cell table:style-name="General_20_Text" table:number-columns-repeated="60"/>
        </table:table-row>
        <table:table-row table:style-name="ro2">
          <table:table-cell table:style-name="General_20_Text" office:value-type="string" calcext:value-type="string">
            <text:p>1.15</text:p>
          </table:table-cell>
          <table:table-cell table:style-name="General_20_Text" office:value-type="string" calcext:value-type="string">
            <text:p>2013-11-18</text:p>
          </table:table-cell>
          <table:table-cell table:style-name="General_20_Text" office:value-type="string" calcext:value-type="string">
            <text:p>Added Piloting skill group; added Aerial Combat expertise; added Equipment tab; added Extreme Earth universe; added Natural origin; added The Pawn archetype.</text:p>
          </table:table-cell>
          <table:table-cell table:style-name="General_20_Text" table:number-columns-repeated="60"/>
        </table:table-row>
        <table:table-row table:style-name="ro2">
          <table:table-cell table:style-name="General_20_Text" office:value-type="string" calcext:value-type="string">
            <text:p>1.14</text:p>
          </table:table-cell>
          <table:table-cell table:style-name="General_20_Text" office:value-type="string" calcext:value-type="string">
            <text:p>2013-09-30</text:p>
          </table:table-cell>
          <table:table-cell table:style-name="General_20_Text" office:value-type="string" calcext:value-type="string">
            <text:p>Fixed bug in total calculation.</text:p>
          </table:table-cell>
          <table:table-cell table:style-name="General_20_Text" table:number-columns-repeated="60"/>
        </table:table-row>
        <table:table-row table:style-name="ro2">
          <table:table-cell table:style-name="General_20_Text" office:value-type="string" calcext:value-type="string">
            <text:p>1.13</text:p>
          </table:table-cell>
          <table:table-cell table:style-name="General_20_Text" office:value-type="string" calcext:value-type="string">
            <text:p>2013-04-23</text:p>
          </table:table-cell>
          <table:table-cell table:style-name="General_20_Text" office:value-type="string" calcext:value-type="string">
            <text:p>Changes to Combat skill.</text:p>
          </table:table-cell>
          <table:table-cell table:style-name="General_20_Text" table:number-columns-repeated="60"/>
        </table:table-row>
        <table:table-row table:style-name="ro2">
          <table:table-cell table:style-name="General_20_Text" office:value-type="string" calcext:value-type="string">
            <text:p>1.12</text:p>
          </table:table-cell>
          <table:table-cell table:style-name="General_20_Text" office:value-type="string" calcext:value-type="string">
            <text:p>2013-03-29</text:p>
          </table:table-cell>
          <table:table-cell table:style-name="General_20_Text" office:value-type="string" calcext:value-type="string">
            <text:p>Fixed print size for PrintSheet tab.</text:p>
          </table:table-cell>
          <table:table-cell table:style-name="General_20_Text" table:number-columns-repeated="60"/>
        </table:table-row>
        <table:table-row table:style-name="ro2">
          <table:table-cell table:style-name="General_20_Text" office:value-type="string" calcext:value-type="string">
            <text:p>1.11</text:p>
          </table:table-cell>
          <table:table-cell table:style-name="General_20_Text" office:value-type="string" calcext:value-type="string">
            <text:p>2013-02-10</text:p>
          </table:table-cell>
          <table:table-cell table:style-name="General_20_Text" office:value-type="string" calcext:value-type="string">
            <text:p>Added rank numbers to WikiSheet for accessibility.</text:p>
          </table:table-cell>
          <table:table-cell table:style-name="General_20_Text" table:number-columns-repeated="60"/>
        </table:table-row>
        <table:table-row table:style-name="ro2">
          <table:table-cell table:style-name="General_20_Text" office:value-type="string" calcext:value-type="string">
            <text:p>1.10</text:p>
          </table:table-cell>
          <table:table-cell table:style-name="General_20_Text" office:value-type="string" calcext:value-type="string">
            <text:p>2013-01-24</text:p>
          </table:table-cell>
          <table:table-cell table:style-name="General_20_Text" office:value-type="string" calcext:value-type="string">
            <text:p>Added Powers and Abilities section on Background tab.</text:p>
          </table:table-cell>
          <table:table-cell table:style-name="General_20_Text" table:number-columns-repeated="60"/>
        </table:table-row>
        <table:table-row table:style-name="ro2">
          <table:table-cell table:style-name="General_20_Text" office:value-type="string" calcext:value-type="string">
            <text:p>1.09</text:p>
          </table:table-cell>
          <table:table-cell table:style-name="General_20_Text" office:value-type="string" calcext:value-type="string">
            <text:p>2013-01-20</text:p>
          </table:table-cell>
          <table:table-cell table:style-name="General_20_Text" office:value-type="string" calcext:value-type="string">
            <text:p>Fixed bug on Attributes; added advantages to power list.</text:p>
          </table:table-cell>
          <table:table-cell table:style-name="General_20_Text" table:number-columns-repeated="60"/>
        </table:table-row>
        <table:table-row table:style-name="ro2">
          <table:table-cell table:style-name="General_20_Text" office:value-type="string" calcext:value-type="string">
            <text:p>1.08</text:p>
          </table:table-cell>
          <table:table-cell table:style-name="General_20_Text" office:value-type="string" calcext:value-type="string">
            <text:p>2013-01-07</text:p>
          </table:table-cell>
          <table:table-cell table:style-name="General_20_Text" office:value-type="string" calcext:value-type="string">
            <text:p>Adjusted Plot Point calculation.</text:p>
          </table:table-cell>
          <table:table-cell table:style-name="General_20_Text" table:number-columns-repeated="60"/>
        </table:table-row>
        <table:table-row table:style-name="ro2">
          <table:table-cell table:style-name="General_20_Text" office:value-type="string" calcext:value-type="string">
            <text:p>1.07</text:p>
          </table:table-cell>
          <table:table-cell table:style-name="General_20_Text" office:value-type="string" calcext:value-type="string">
            <text:p>2013-01-02</text:p>
          </table:table-cell>
          <table:table-cell table:style-name="General_20_Text" office:value-type="string" calcext:value-type="string">
            <text:p>Added a comment for Quotation.</text:p>
          </table:table-cell>
          <table:table-cell table:style-name="General_20_Text" table:number-columns-repeated="60"/>
        </table:table-row>
        <table:table-row table:style-name="ro2">
          <table:table-cell table:style-name="General_20_Text" office:value-type="string" calcext:value-type="string">
            <text:p>1.06</text:p>
          </table:table-cell>
          <table:table-cell table:style-name="General_20_Text" office:value-type="string" calcext:value-type="string">
            <text:p>2012-12-31</text:p>
          </table:table-cell>
          <table:table-cell table:style-name="General_20_Text" office:value-type="string" calcext:value-type="string">
            <text:p>Added missing table data for [Attribute] Drain.</text:p>
          </table:table-cell>
          <table:table-cell table:style-name="General_20_Text" table:number-columns-repeated="60"/>
        </table:table-row>
        <table:table-row table:style-name="ro2">
          <table:table-cell table:style-name="General_20_Text" office:value-type="string" calcext:value-type="string">
            <text:p>1.05</text:p>
          </table:table-cell>
          <table:table-cell table:style-name="General_20_Text" office:value-type="string" calcext:value-type="string">
            <text:p>2012-12-29</text:p>
          </table:table-cell>
          <table:table-cell table:style-name="General_20_Text" office:value-type="string" calcext:value-type="string">
            <text:p>Added additional examples of expertise.</text:p>
          </table:table-cell>
          <table:table-cell table:style-name="General_20_Text" table:number-columns-repeated="60"/>
        </table:table-row>
        <table:table-row table:style-name="ro2">
          <table:table-cell table:style-name="General_20_Text" office:value-type="string" calcext:value-type="string">
            <text:p>1.04</text:p>
          </table:table-cell>
          <table:table-cell table:style-name="General_20_Text" office:value-type="string" calcext:value-type="string">
            <text:p>2012-12-28</text:p>
          </table:table-cell>
          <table:table-cell table:style-name="General_20_Text" office:value-type="string" calcext:value-type="string">
            <text:p>Modified power display names; changed Paralysis to Hold.</text:p>
          </table:table-cell>
          <table:table-cell table:style-name="General_20_Text" table:number-columns-repeated="60"/>
        </table:table-row>
        <table:table-row table:style-name="ro2">
          <table:table-cell table:style-name="General_20_Text" office:value-type="string" calcext:value-type="string">
            <text:p>1.03</text:p>
          </table:table-cell>
          <table:table-cell table:style-name="General_20_Text" office:value-type="string" calcext:value-type="string">
            <text:p>2012-12-19</text:p>
          </table:table-cell>
          <table:table-cell table:style-name="General_20_Text" office:value-type="string" calcext:value-type="string">
            <text:p>Modified defined ranges.</text:p>
          </table:table-cell>
          <table:table-cell table:style-name="General_20_Text" table:number-columns-repeated="60"/>
        </table:table-row>
        <table:table-row table:style-name="ro2">
          <table:table-cell table:style-name="General_20_Text" office:value-type="string" calcext:value-type="string">
            <text:p>1.02</text:p>
          </table:table-cell>
          <table:table-cell table:style-name="General_20_Text" office:value-type="string" calcext:value-type="string">
            <text:p>2012-12-09</text:p>
          </table:table-cell>
          <table:table-cell table:style-name="General_20_Text" office:value-type="string" calcext:value-type="string">
            <text:p>Modified Skills tab and Expertise.</text:p>
          </table:table-cell>
          <table:table-cell table:style-name="General_20_Text" table:number-columns-repeated="60"/>
        </table:table-row>
        <table:table-row table:style-name="ro2">
          <table:table-cell table:style-name="General_20_Text" office:value-type="string" calcext:value-type="string">
            <text:p>1.01</text:p>
          </table:table-cell>
          <table:table-cell table:style-name="General_20_Text" office:value-type="string" calcext:value-type="string">
            <text:p>2012-12-06</text:p>
          </table:table-cell>
          <table:table-cell table:style-name="General_20_Text" office:value-type="string" calcext:value-type="string">
            <text:p>Added History, etc., to character sheets.</text:p>
          </table:table-cell>
          <table:table-cell table:style-name="General_20_Text" table:number-columns-repeated="60"/>
        </table:table-row>
        <table:table-row table:style-name="ro2">
          <table:table-cell table:style-name="General_20_Text" office:value-type="string" calcext:value-type="string">
            <text:p>1.00</text:p>
          </table:table-cell>
          <table:table-cell table:style-name="General_20_Text" office:value-type="string" calcext:value-type="string">
            <text:p>2012-11-26</text:p>
          </table:table-cell>
          <table:table-cell table:style-name="General_20_Text" office:value-type="string" calcext:value-type="string">
            <text:p>Initial version.</text:p>
          </table:table-cell>
          <table:table-cell table:style-name="General_20_Text" table:number-columns-repeated="60"/>
        </table:table-row>
        <table:table-row table:style-name="ro2">
          <table:table-cell table:style-name="General_20_Text" table:number-columns-repeated="63"/>
        </table:table-row>
        <table:table-row table:style-name="ro4">
          <table:table-cell table:style-name="General_20_Heading_20_1" office:value-type="string" calcext:value-type="string">
            <text:p>To Do</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Text" office:value-type="string" calcext:value-type="string">
            <text:p>* Nothing at this time.</text:p>
          </table:table-cell>
          <table:table-cell table:style-name="General_20_Text" table:number-columns-repeated="62"/>
        </table:table-row>
        <table:table-row table:style-name="ro2">
          <table:table-cell table:style-name="General_20_Text" table:number-columns-repeated="63"/>
        </table:table-row>
        <table:table-row table:style-name="ro4">
          <table:table-cell table:style-name="General_20_Heading_20_1" office:value-type="string" calcext:value-type="string">
            <text:p>License</text:p>
          </table:table-cell>
          <table:table-cell table:style-name="General_20_Heading_20_1" table:number-columns-repeated="25"/>
          <table:table-cell table:number-columns-repeated="37"/>
        </table:table-row>
        <table:table-row table:style-name="ro2">
          <table:table-cell table:style-name="General_20_Text"/>
          <table:table-cell table:number-columns-repeated="62"/>
        </table:table-row>
        <table:table-row table:style-name="ro2">
          <table:table-cell table:style-name="General_20_Text" office:value-type="string" calcext:value-type="string">
            <text:p>This work is licensed under a Creative Commons Attribution-ShareAlike 4.0 License.</text:p>
          </table:table-cell>
          <table:table-cell table:number-columns-repeated="62"/>
        </table:table-row>
        <table:table-row table:style-name="ro2">
          <table:table-cell office:value-type="string" calcext:value-type="string">
            <text:p><text:a xlink:href="https://creativecommons.org/licenses/by-sa/4.0/" xlink:type="simple">https://creativecommons.org/licenses/by-sa/4.0/</text:a></text:p>
          </table:table-cell>
          <table:table-cell table:number-columns-repeated="62"/>
        </table:table-row>
        <table:table-row table:style-name="ro2">
          <table:table-cell table:number-columns-repeated="63"/>
        </table:table-row>
        <table:table-row table:style-name="ro2">
          <table:table-cell table:style-name="General_20_Text" office:value-type="string" calcext:value-type="string">
            <text:p>Bulletproof Blues and the Buletproof Blues logo are trademarks of Brandon Blackmoor.</text:p>
          </table:table-cell>
          <table:table-cell table:number-columns-repeated="62"/>
        </table:table-row>
        <table:table-row table:style-name="ro2">
          <table:table-cell table:style-name="General_20_Text" office:value-type="string" calcext:value-type="string">
            <text:p>Bulletproof Blues © 2010 Brandon Blackmoor.</text:p>
          </table:table-cell>
          <table:table-cell table:number-columns-repeated="62"/>
        </table:table-row>
        <table:table-row table:style-name="ro2">
          <table:table-cell office:value-type="string" calcext:value-type="string">
            <text:p>Bulletproof Blues is published by Kalos Comics, an imprint of Black Gate Publishing.</text:p>
          </table:table-cell>
          <table:table-cell table:number-columns-repeated="62"/>
        </table:table-row>
        <table:table-row table:style-name="ro2" table:number-rows-repeated="1048477">
          <table:table-cell table:number-columns-repeated="63"/>
        </table:table-row>
        <table:table-row table:style-name="ro2">
          <table:table-cell table:number-columns-repeated="63"/>
        </table:table-row>
      </table:table>
      <table:table table:name="Background" table:style-name="ta1" table:protected="true">
        <loext:table-protection loext:select-protected-cells="true" loext:select-unprotected-cells="true"/>
        <office:forms form:automatic-focus="false" form:apply-design-mode="false"/>
        <table:table-column table:style-name="co6" table:default-cell-style-name="Default"/>
        <table:table-column table:style-name="co7" table:default-cell-style-name="Default"/>
        <table:table-column table:style-name="co8" table:default-cell-style-name="Default"/>
        <table:table-column table:style-name="co7" table:default-cell-style-name="Default"/>
        <table:table-column table:style-name="co8" table:default-cell-style-name="Default"/>
        <table:table-column table:style-name="co1" table:number-columns-repeated="3" table:default-cell-style-name="Default"/>
        <table:table-column table:style-name="co9" table:number-columns-repeated="55" table:default-cell-style-name="Default"/>
        <table:table-column table:style-name="co5" table:default-cell-style-name="Default"/>
        <table:table-row table:style-name="ro1">
          <table:table-cell table:style-name="General_20_Title" office:value-type="string" calcext:value-type="string">
            <text:p>Background</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53 + Skills 10 + Gifts 9 + Powers 13 + Modifiers 0 = 85 / 85" calcext:value-type="string">
            <text:p>Attributes 53 + Skills 10 + Gifts 9 + Powers 13 + Modifiers 0 = 85 / 85</text:p>
          </table:table-cell>
          <table:table-cell table:style-name="General_20_Text" table:number-columns-repeated="62"/>
          <table:table-cell/>
        </table:table-row>
        <table:table-row table:style-name="ro2">
          <table:table-cell table:style-name="General_20_Text" table:number-columns-repeated="63"/>
          <table:table-cell/>
        </table:table-row>
        <table:table-row table:style-name="ro4">
          <table:table-cell table:style-name="General_20_Heading_20_1" office:value-type="string" calcext:value-type="string">
            <text:p>Character Information</text:p>
          </table:table-cell>
          <table:table-cell table:style-name="General_20_Heading_20_1" table:number-columns-repeated="25"/>
          <table:table-cell table:number-columns-repeated="38"/>
        </table:table-row>
        <table:table-row table:style-name="ro2">
          <table:table-cell table:style-name="General_20_Row_20_Heading_20_3"/>
          <table:table-cell table:style-name="General_20_Text" table:number-columns-repeated="2"/>
          <table:table-cell table:number-columns-repeated="3"/>
          <table:table-cell table:style-name="General_20_Column_20_Heading_20_3" office:value-type="string" calcext:value-type="string">
            <text:p>Base Name</text:p>
          </table:table-cell>
          <table:table-cell table:style-name="General_20_Column_20_Heading_20_3" office:value-type="string" calcext:value-type="string">
            <text:p>Sort Name</text:p>
          </table:table-cell>
          <table:table-cell table:style-name="General_20_Text" table:number-columns-repeated="55"/>
          <table:table-cell/>
        </table:table-row>
        <table:table-row table:style-name="ro2">
          <table:table-cell table:style-name="General_20_Row_20_Heading_20_3" office:value-type="string" calcext:value-type="string">
            <office:annotation draw:style-name="gr2" draw:text-style-name="P3" svg:width="1.478in" svg:height="0.8665in" svg:x="2.2362in" svg:y="0.7091in" draw:caption-point-x="-0.2402in" draw:caption-point-y="0.5835in">
              <dc:date>2012-12-10T00:00:00</dc:date>
              <text:p text:style-name="P2"><text:span text:style-name="T1">The character's public alias, nickname, or "superhero name".</text:span></text:p>
            </office:annotation>
            <text:p>Character Name</text:p>
          </table:table-cell>
          <table:table-cell table:style-name="ce11" office:value-type="string" calcext:value-type="string">
            <text:p>Thornmallow</text:p>
          </table:table-cell>
          <table:table-cell table:style-name="General_20_Text"/>
          <table:table-cell table:number-columns-repeated="2"/>
          <table:table-cell table:style-name="ce37" table:formula="of:=IF([.B6]=&quot;&quot;; FALSE(); EXACT(&quot;the &quot;; LOWER(LEFT([.B6];4))))" office:value-type="boolean" office:boolean-value="false" calcext:value-type="boolean">
            <text:p>FALSE</text:p>
          </table:table-cell>
          <table:table-cell table:style-name="General_20_Text_20_Empty" table:formula="of:=IF([.B6]=&quot;&quot;; &quot;&quot;; IF([.F6]; RIGHT([.B6]; LEN([.B6])-4); [.B6]))" office:value-type="string" office:string-value="Thornmallow" calcext:value-type="string">
            <text:p>Thornmallow</text:p>
          </table:table-cell>
          <table:table-cell table:style-name="General_20_Text_20_Empty" table:formula="of:=IF([.B6]=&quot;&quot;; &quot;&quot;; IF([.F6]; [.G6]&amp;&quot;, The&quot;; [.B6]))" office:value-type="string" office:string-value="Thornmallow" calcext:value-type="string">
            <text:p>Thornmallow</text:p>
          </table:table-cell>
          <table:table-cell table:style-name="General_20_Text" table:number-columns-repeated="55"/>
          <table:table-cell/>
        </table:table-row>
        <table:table-row table:style-name="ro2">
          <table:table-cell table:style-name="General_20_Row_20_Heading_20_3" office:value-type="string" calcext:value-type="string">
            <office:annotation draw:style-name="gr3" draw:text-style-name="P3" svg:width="1.8614in" svg:height="0.7091in" svg:x="2.2362in" svg:y="0.9311in" draw:caption-point-x="-0.2402in" draw:caption-point-y="0.5811in">
              <dc:date>2012-12-10T00:00:00</dc:date>
              <text:p text:style-name="P2"><text:span text:style-name="T1">The name on the character's birth certificate (in most cases).</text:span></text:p>
            </office:annotation>
            <text:p>Real Name</text:p>
          </table:table-cell>
          <table:table-cell table:style-name="ce11" office:value-type="string" calcext:value-type="string">
            <text:p>Grand Duke Albert Thornmallow</text:p>
          </table:table-cell>
          <table:table-cell table:style-name="General_20_Text"/>
          <table:table-cell table:number-columns-repeated="2"/>
          <table:table-cell table:style-name="General_20_Text" table:number-columns-repeated="58"/>
          <table:table-cell/>
        </table:table-row>
        <table:table-row table:style-name="ro2">
          <table:table-cell table:style-name="General_20_Row_20_Heading_20_3" office:value-type="string" calcext:value-type="string">
            <text:p>Player Name</text:p>
          </table:table-cell>
          <table:table-cell table:style-name="ce11" office:value-type="string" calcext:value-type="string">
            <text:p>NPC</text:p>
          </table:table-cell>
          <table:table-cell table:style-name="General_20_Text"/>
          <table:table-cell table:number-columns-repeated="2"/>
          <table:table-cell table:style-name="General_20_Text" table:number-columns-repeated="58"/>
          <table:table-cell/>
        </table:table-row>
        <table:table-row table:style-name="ro2">
          <table:table-cell table:style-name="General_20_Row_20_Heading_20_3" office:value-type="string" calcext:value-type="string">
            <text:p>Epithet</text:p>
          </table:table-cell>
          <table:table-cell table:style-name="ce11" office:value-type="string" calcext:value-type="string">
            <text:p>The Iron Lich</text:p>
          </table:table-cell>
          <table:table-cell table:style-name="General_20_Text"/>
          <table:table-cell table:number-columns-repeated="2"/>
          <table:table-cell table:style-name="General_20_Text" table:number-columns-repeated="58"/>
          <table:table-cell/>
        </table:table-row>
        <table:table-row table:style-name="ro2">
          <table:table-cell table:style-name="General_20_Row_20_Heading_20_3" office:value-type="string" calcext:value-type="string">
            <office:annotation draw:style-name="gr4" draw:text-style-name="P3" svg:width="1.1413in" svg:height="0.3902in" svg:x="2.2362in" svg:y="1.4496in" draw:caption-point-x="-0.2402in" draw:caption-point-y="0.7209in">
              <dc:date>2013-01-02T00:00:00</dc:date>
              <text:p text:style-name="P2"><text:span text:style-name="T2">Do not include quotation marks.</text:span></text:p>
            </office:annotation>
            <text:p>Quotation</text:p>
          </table:table-cell>
          <table:table-cell table:style-name="ce11" office:value-type="string" calcext:value-type="string">
            <text:p>You interfere with my plans at your peril.</text:p>
          </table:table-cell>
          <table:table-cell table:style-name="General_20_Text"/>
          <table:table-cell table:number-columns-repeated="2"/>
          <table:table-cell table:style-name="General_20_Text" table:number-columns-repeated="58"/>
          <table:table-cell/>
        </table:table-row>
        <table:table-row table:style-name="ro6">
          <table:table-cell table:style-name="ce1" office:value-type="string" calcext:value-type="string">
            <text:p>Personality</text:p>
          </table:table-cell>
          <table:table-cell table:style-name="ce17" office:value-type="string" calcext:value-type="string">
            <text:p>Thornmallow is as patient as death and as vindictive as an ex-lover. He never forgets, and he never forgives, no matter how small the insult. However, he rarely indulges himself in feuds or rivalries, deeming them to be a distraction from his research. Thornmallow is content to bank the fires of his hatred and take his revenge when it is most efficient. However, he is not without virtues. Thornmallow respects those whose passion for knowledge mirrors his own, and he even displays a grim sense of humor on occasion. He does not allow these traits to interfere with his goals, of course.</text:p>
          </table:table-cell>
          <table:table-cell table:number-columns-repeated="3"/>
          <table:table-cell table:style-name="ce6"/>
          <table:table-cell table:style-name="General_20_Column_20_Heading_20_3" office:value-type="string" calcext:value-type="string">
            <text:p>Category</text:p>
          </table:table-cell>
          <table:table-cell table:style-name="ce59" table:number-columns-repeated="56"/>
          <table:table-cell/>
        </table:table-row>
        <table:table-row table:style-name="ro2">
          <table:table-cell table:style-name="General_20_Row_20_Heading_20_3" office:value-type="string" calcext:value-type="string">
            <text:p>Identity</text:p>
          </table:table-cell>
          <table:table-cell table:style-name="General_20_Input_20_Select" table:content-validation-name="val1" office:value-type="string" calcext:value-type="string">
            <text:p>Public ID</text:p>
          </table:table-cell>
          <table:table-cell table:style-name="General_20_Text"/>
          <table:table-cell table:number-columns-repeated="2"/>
          <table:table-cell table:style-name="ce37" table:formula="of:=NOT(OR([.B12]=&quot;&quot;;ISNUMBER(FIND(LOWER(&quot;Select a&quot;);LOWER([.B12])))))" office:value-type="boolean" office:boolean-value="true" calcext:value-type="boolean">
            <text:p>TRUE</text:p>
          </table:table-cell>
          <table:table-cell table:style-name="General_20_Text_20_Empty" table:content-validation-name="val15" table:formula="of:=IF(ISNUMBER(FIND(LOWER(&quot;Select a&quot;);LOWER([.B12])));&quot;&quot;;[.B12])" office:value-type="string" office:string-value="Public ID" calcext:value-type="string">
            <text:p>Public ID</text:p>
          </table:table-cell>
          <table:table-cell table:style-name="General_20_Text" table:number-columns-repeated="56"/>
          <table:table-cell/>
        </table:table-row>
        <table:table-row table:style-name="ro2">
          <table:table-cell table:style-name="General_20_Row_20_Heading_20_3" office:value-type="string" calcext:value-type="string">
            <office:annotation draw:style-name="gr5" draw:text-style-name="P3" svg:width="1.3138in" svg:height="0.5516in" svg:x="2.2362in" svg:y="2.6413in" draw:caption-point-x="-0.2402in" draw:caption-point-y="0.7181in">
              <dc:date>2012-12-10T00:00:00</dc:date>
              <text:p text:style-name="P2"><text:span text:style-name="T1">Example:</text:span></text:p>
              <text:p text:style-name="P2"><text:span text:style-name="T1">Legacies #1, 2011 </text:span></text:p>
            </office:annotation>
            <text:p>First Appearance</text:p>
          </table:table-cell>
          <table:table-cell table:style-name="ce11" office:value-type="string" calcext:value-type="string">
            <text:p>Phalanx #5, 1962</text:p>
          </table:table-cell>
          <table:table-cell table:number-columns-repeated="3"/>
          <table:table-cell table:style-name="ce37" table:formula="of:=NOT(OR([.B13]=&quot;&quot;;ISNUMBER(FIND(LOWER(&quot;Select a&quot;);LOWER([.B13])))))" office:value-type="boolean" office:boolean-value="true" calcext:value-type="boolean">
            <text:p>TRUE</text:p>
          </table:table-cell>
          <table:table-cell table:style-name="General_20_Text_20_Empty" table:formula="of:=IF([.H13];[.J13];IF([.B13]=&quot;&quot;;&quot;&quot;;[.B13]))" office:value-type="string" office:string-value="Phalanx" calcext:value-type="string">
            <text:p>Phalanx</text:p>
          </table:table-cell>
          <table:table-cell table:style-name="General_20_Boolean_20_Empty" table:formula="of:=IF([.F13];ISNUMBER(FIND(&quot;#&quot;;[.B13])))" office:value-type="boolean" office:boolean-value="true" calcext:value-type="boolean">
            <text:p>TRUE</text:p>
          </table:table-cell>
          <table:table-cell table:style-name="General_20_Text_20_Empty" table:formula="of:=IF([.H13];FIND(&quot;#&quot;;[.B13]);&quot;&quot;)" office:value-type="float" office:value="9" calcext:value-type="float">
            <text:p>9</text:p>
          </table:table-cell>
          <table:table-cell table:style-name="General_20_Text_20_Empty" table:formula="of:=IF([.H13];TRIM(LEFT([.B13];[.I13]-2));&quot;&quot;)" office:value-type="string" office:string-value="Phalanx" calcext:value-type="string">
            <text:p>Phalanx</text:p>
          </table:table-cell>
          <table:table-cell table:number-columns-repeated="54"/>
        </table:table-row>
        <table:table-row table:style-name="ro2">
          <table:table-cell table:style-name="General_20_Row_20_Heading_20_3" office:value-type="string" calcext:value-type="string">
            <office:annotation draw:style-name="gr6" draw:text-style-name="P3" svg:width="1.3028in" svg:height="0.5457in" svg:x="2.2362in" svg:y="2.8606in" draw:caption-point-x="-0.2402in" draw:caption-point-y="0.7181in">
              <dc:date>2012-12-31T00:00:00</dc:date>
              <text:p text:style-name="P2"><text:span text:style-name="T2">Enter "Solo" if the character has no team affiliation.</text:span></text:p>
            </office:annotation>
            <text:p>Team Affiliation</text:p>
          </table:table-cell>
          <table:table-cell table:style-name="ce11" office:value-type="string" calcext:value-type="string">
            <text:p>Solo</text:p>
          </table:table-cell>
          <table:table-cell table:style-name="General_20_Text"/>
          <table:table-cell table:number-columns-repeated="2"/>
          <table:table-cell table:style-name="ce37" table:formula="of:=NOT(OR([.B14]=&quot;&quot;;[.B14]=&quot;None&quot;;[.B14]=&quot;Solo&quot;;ISNUMBER(FIND(LOWER(&quot;Select a&quot;);LOWER([.B14])))))" office:value-type="boolean" office:boolean-value="false" calcext:value-type="boolean">
            <text:p>FALSE</text:p>
          </table:table-cell>
          <table:table-cell table:style-name="General_20_Text_20_Empty" table:formula="of:=IF([.F14];[.B14];&quot;Solo&quot;)" office:value-type="string" office:string-value="Solo" calcext:value-type="string">
            <text:p>Solo</text:p>
          </table:table-cell>
          <table:table-cell table:style-name="General_20_Text" table:number-columns-repeated="56"/>
          <table:table-cell/>
        </table:table-row>
        <table:table-row table:style-name="ro2">
          <table:table-cell table:style-name="General_20_Row_20_Heading_20_3" office:value-type="string" calcext:value-type="string">
            <office:annotation draw:style-name="gr7" draw:text-style-name="P3" svg:width="1.1413in" svg:height="0.9335in" svg:x="2.2362in" svg:y="3.2035in" draw:caption-point-x="-0.2402in" draw:caption-point-y="0.5945in">
              <dc:date>2019-10-26T00:00:00</dc:date>
              <text:p text:style-name="P2"><text:span text:style-name="T3">City name, country name, planet name, etc.</text:span></text:p>
              <text:p text:style-name="P2"><text:span text:style-name="T3"/></text:p>
            </office:annotation>
            <text:p>Base Of Operations</text:p>
          </table:table-cell>
          <table:table-cell table:style-name="ce11" office:value-type="string" calcext:value-type="string">
            <text:p>Grand Duchy of Ventimiglia</text:p>
          </table:table-cell>
          <table:table-cell table:number-columns-repeated="3"/>
          <table:table-cell table:style-name="ce37" table:formula="of:=NOT(OR([.B15]=&quot;&quot;;ISNUMBER(FIND(LOWER(&quot;Select a&quot;);LOWER([.B15])))))" office:value-type="boolean" office:boolean-value="true" calcext:value-type="boolean">
            <text:p>TRUE</text:p>
          </table:table-cell>
          <table:table-cell table:style-name="General_20_Text_20_Empty" table:formula="of:=IF([.F15];[.B15];&quot;&quot;)" office:value-type="string" office:string-value="Grand Duchy of Ventimiglia" calcext:value-type="string">
            <text:p>Grand Duchy of Ventimiglia</text:p>
          </table:table-cell>
          <table:table-cell table:number-columns-repeated="57"/>
        </table:table-row>
        <table:table-row table:style-name="ro2">
          <table:table-cell table:style-name="General_20_Row_20_Heading_20_3" office:value-type="string" calcext:value-type="string">
            <text:p>Range Of Operations</text:p>
          </table:table-cell>
          <table:table-cell table:style-name="General_20_Input_20_Select" table:content-validation-name="val2" office:value-type="string" calcext:value-type="string">
            <text:p>Local</text:p>
          </table:table-cell>
          <table:table-cell table:number-columns-repeated="3"/>
          <table:table-cell table:style-name="ce37" table:formula="of:=NOT(OR([.B16]=&quot;&quot;;ISNUMBER(FIND(LOWER(&quot;Select a&quot;);LOWER([.B16])))))" office:value-type="boolean" office:boolean-value="true" calcext:value-type="boolean">
            <text:p>TRUE</text:p>
          </table:table-cell>
          <table:table-cell table:style-name="General_20_Text_20_Empty" table:formula="of:=IF([.F16];[.B16];&quot;&quot;)" office:value-type="string" office:string-value="Local" calcext:value-type="string">
            <text:p>Local</text:p>
          </table:table-cell>
          <table:table-cell table:number-columns-repeated="57"/>
        </table:table-row>
        <table:table-row table:style-name="ro2">
          <table:table-cell table:number-columns-repeated="64"/>
        </table:table-row>
        <table:table-row table:style-name="ro4">
          <table:table-cell table:style-name="General_20_Heading_20_1" office:value-type="string" calcext:value-type="string">
            <text:p>Appearance</text:p>
          </table:table-cell>
          <table:table-cell table:style-name="General_20_Heading_20_1" table:number-columns-repeated="25"/>
          <table:table-cell table:number-columns-repeated="38"/>
        </table:table-row>
        <table:table-row table:style-name="ro2">
          <table:table-cell table:number-columns-repeated="64"/>
        </table:table-row>
        <table:table-row table:style-name="ro2">
          <table:table-cell table:style-name="General_20_Row_20_Heading_20_3" office:value-type="string" calcext:value-type="string">
            <text:p>Age</text:p>
          </table:table-cell>
          <table:table-cell table:style-name="ce11" office:value-type="float" office:value="250" calcext:value-type="float">
            <text:p>250</text:p>
          </table:table-cell>
          <table:table-cell table:number-columns-repeated="62"/>
        </table:table-row>
        <table:table-row table:style-name="ro2">
          <table:table-cell table:style-name="General_20_Row_20_Heading_20_3" office:value-type="string" calcext:value-type="string">
            <text:p>Nationality</text:p>
          </table:table-cell>
          <table:table-cell table:style-name="ce11" office:value-type="string" calcext:value-type="string">
            <text:p>Scottish</text:p>
          </table:table-cell>
          <table:table-cell table:number-columns-repeated="62"/>
        </table:table-row>
        <table:table-row table:style-name="ro2">
          <table:table-cell table:style-name="General_20_Row_20_Heading_20_3" office:value-type="string" calcext:value-type="string">
            <text:p>Height</text:p>
          </table:table-cell>
          <table:table-cell table:style-name="ce11" office:value-type="string" calcext:value-type="string">
            <text:p>350 cm (11' 6")</text:p>
          </table:table-cell>
          <table:table-cell table:number-columns-repeated="62"/>
        </table:table-row>
        <table:table-row table:style-name="ro2">
          <table:table-cell table:style-name="General_20_Row_20_Heading_20_3" office:value-type="string" calcext:value-type="string">
            <text:p>Weight</text:p>
          </table:table-cell>
          <table:table-cell table:style-name="ce11" office:value-type="string" calcext:value-type="string">
            <text:p>1588 kg (3500 lbs)</text:p>
          </table:table-cell>
          <table:table-cell table:number-columns-repeated="62"/>
        </table:table-row>
        <table:table-row table:style-name="ro2">
          <table:table-cell table:style-name="General_20_Row_20_Heading_20_3" office:value-type="string" calcext:value-type="string">
            <text:p>Hair</text:p>
          </table:table-cell>
          <table:table-cell table:style-name="ce11" office:value-type="string" calcext:value-type="string">
            <text:p>None</text:p>
          </table:table-cell>
          <table:table-cell table:number-columns-repeated="62"/>
        </table:table-row>
        <table:table-row table:style-name="ro2">
          <table:table-cell table:style-name="General_20_Row_20_Heading_20_3" office:value-type="string" calcext:value-type="string">
            <text:p>Eyes</text:p>
          </table:table-cell>
          <table:table-cell table:style-name="ce11" office:value-type="string" calcext:value-type="string">
            <text:p>None</text:p>
          </table:table-cell>
          <table:table-cell table:number-columns-repeated="62"/>
        </table:table-row>
        <table:table-row table:style-name="ro2">
          <table:table-cell table:style-name="General_20_Row_20_Heading_20_3" office:value-type="string" calcext:value-type="string">
            <text:p>Gender</text:p>
          </table:table-cell>
          <table:table-cell table:style-name="General_20_Input_20_Select" table:content-validation-name="val3" office:value-type="string" calcext:value-type="string">
            <text:p>Neuter</text:p>
          </table:table-cell>
          <table:table-cell table:number-columns-repeated="3"/>
          <table:table-cell table:style-name="ce37" table:formula="of:=NOT(OR([.B26]=&quot;&quot;;ISNUMBER(FIND(LOWER(&quot;Select a&quot;);LOWER([.B26])))))" office:value-type="boolean" office:boolean-value="true" calcext:value-type="boolean">
            <text:p>TRUE</text:p>
          </table:table-cell>
          <table:table-cell table:style-name="General_20_Text_20_Empty" table:formula="of:=IF([.F26];[.B26];&quot;&quot;)" office:value-type="string" office:string-value="Neuter" calcext:value-type="string">
            <text:p>Neuter</text:p>
          </table:table-cell>
          <table:table-cell table:number-columns-repeated="57"/>
        </table:table-row>
        <table:table-row table:style-name="ro2">
          <table:table-cell table:style-name="General_20_Row_20_Heading_20_3" office:value-type="string" calcext:value-type="string">
            <text:p>Sexuality</text:p>
          </table:table-cell>
          <table:table-cell table:style-name="General_20_Input_20_Select" table:content-validation-name="val4" office:value-type="string" calcext:value-type="string">
            <text:p>Asexual</text:p>
          </table:table-cell>
          <table:table-cell table:number-columns-repeated="3"/>
          <table:table-cell table:style-name="ce37" table:formula="of:=NOT(OR([.B27]=&quot;&quot;;ISNUMBER(FIND(LOWER(&quot;Select a&quot;);LOWER([.B27])))))" office:value-type="boolean" office:boolean-value="true" calcext:value-type="boolean">
            <text:p>TRUE</text:p>
          </table:table-cell>
          <table:table-cell table:style-name="General_20_Text_20_Empty" table:formula="of:=IF([.F27];[.B27];&quot;&quot;)" office:value-type="string" office:string-value="Asexual" calcext:value-type="string">
            <text:p>Asexual</text:p>
          </table:table-cell>
          <table:table-cell table:number-columns-repeated="57"/>
        </table:table-row>
        <table:table-row table:style-name="ro6">
          <table:table-cell table:style-name="ce1" office:value-type="string" calcext:value-type="string">
            <text:p>Description</text:p>
          </table:table-cell>
          <table:table-cell table:style-name="ce17" office:value-type="string" calcext:value-type="string">
            <text:p>Thornmallow long ago cast aside most of his flesh and the weaknesses to which it is heir, replacing it with a metal body of his own design. He has had several such bodies, improving the design each time. His current body is a metal colossus almost twelve feet tall, weighing roughly 3,500 pounds. Thornmallow's metal shell is fueled by necromancy and diesel fuel; an exhaust pipe rises from each shoulder, and black, foul-smelling smoke billows from these pipes whenever Thornmallow physically exerts himself. In lieu of a head, the metal body has a thick round window in its chest, behind which is a noxious fog or liquid which glows with a sickly yellow light. Floating in this yellow miasma is the skull and a few withered organs of Albert Thornmallow: all that remains of his original human body.</text:p>
          </table:table-cell>
          <table:table-cell table:number-columns-repeated="62"/>
        </table:table-row>
        <table:table-row table:style-name="ro2">
          <table:table-cell table:number-columns-repeated="64"/>
        </table:table-row>
        <table:table-row table:style-name="ro4">
          <table:table-cell table:style-name="General_20_Heading_20_1" office:value-type="string" calcext:value-type="string">
            <text:p>Biography</text:p>
          </table:table-cell>
          <table:table-cell table:style-name="General_20_Heading_20_1" table:number-columns-repeated="25"/>
          <table:table-cell table:number-columns-repeated="38"/>
        </table:table-row>
        <table:table-row table:style-name="ro2">
          <table:table-cell table:style-name="General_20_Text" table:number-columns-repeated="3"/>
          <table:table-cell table:number-columns-repeated="2"/>
          <table:table-cell table:style-name="General_20_Text"/>
          <table:table-cell/>
          <table:table-cell table:style-name="General_20_Column_20_Heading_20_3" office:value-type="string" calcext:value-type="string">
            <text:p>Category</text:p>
          </table:table-cell>
          <table:table-cell table:style-name="General_20_Text" table:number-columns-repeated="55"/>
          <table:table-cell/>
        </table:table-row>
        <table:table-row table:style-name="ro7">
          <table:table-cell table:style-name="ce1" office:value-type="string" calcext:value-type="string">
            <text:p>Origin</text:p>
          </table:table-cell>
          <table:table-cell table:style-name="ce14" table:content-validation-name="val5" office:value-type="string" calcext:value-type="string">
            <text:p>Engineered</text:p>
          </table:table-cell>
          <table:table-cell table:style-name="ce6"/>
          <table:table-cell table:style-name="ce21" table:formula="of:=IF(VLOOKUP([.B32];ORIGIN_CHART;2;FALSE())=0;&quot;&quot;;VLOOKUP([.B32];ORIGIN_CHART;2;FALSE()))" office:value-type="string" office:string-value="The character was born human but has been extensively and carefully modified." calcext:value-type="string">
            <text:p>The character was born human but has been extensively and carefully modified.</text:p>
          </table:table-cell>
          <table:table-cell table:style-name="ce59"/>
          <table:table-cell table:style-name="ce25" table:formula="of:=NOT(OR([.B32]=&quot;&quot;;ISNUMBER(FIND(LOWER(&quot;Select a&quot;);LOWER([.B32])))))" office:value-type="boolean" office:boolean-value="true" calcext:value-type="boolean">
            <text:p>TRUE</text:p>
          </table:table-cell>
          <table:table-cell table:style-name="ce28" table:formula="of:=IF([.F32];[.B32];&quot;&quot;)" office:value-type="string" office:string-value="Engineered" calcext:value-type="string">
            <text:p>Engineered</text:p>
          </table:table-cell>
          <table:table-cell table:style-name="General_20_Text_20_Empty" table:formula="of:=IF([.F32];&quot;Origin:&quot;&amp;[.G32];&quot;&quot;)" office:value-type="string" office:string-value="Origin:Engineered" calcext:value-type="string">
            <text:p>Origin:Engineered</text:p>
          </table:table-cell>
          <table:table-cell table:style-name="ce6" table:number-columns-repeated="55"/>
          <table:table-cell table:style-name="ce59"/>
        </table:table-row>
        <table:table-row table:style-name="ro7">
          <table:table-cell table:style-name="ce1" office:value-type="string" calcext:value-type="string">
            <text:p>Archetype</text:p>
          </table:table-cell>
          <table:table-cell table:style-name="ce14" table:content-validation-name="val6" office:value-type="string" calcext:value-type="string">
            <text:p>Mirror</text:p>
          </table:table-cell>
          <table:table-cell table:style-name="ce6"/>
          <table:table-cell table:style-name="ce21" table:formula="of:=IF(VLOOKUP([.B33];ARCHETYPE_CHART;2;FALSE())=0;&quot;&quot;;VLOOKUP([.B33];ARCHETYPE_CHART;2;FALSE()))" office:value-type="string" office:string-value="The character wields forces beyond the material world." calcext:value-type="string">
            <text:p>The character wields forces beyond the material world.</text:p>
          </table:table-cell>
          <table:table-cell table:style-name="ce59"/>
          <table:table-cell table:style-name="ce25" table:formula="of:=NOT(OR([.B33]=&quot;&quot;;ISNUMBER(FIND(LOWER(&quot;Select a&quot;);LOWER([.B33])))))" office:value-type="boolean" office:boolean-value="true" calcext:value-type="boolean">
            <text:p>TRUE</text:p>
          </table:table-cell>
          <table:table-cell table:style-name="ce28" table:formula="of:=IF([.F33];[.B33];&quot;&quot;)" office:value-type="string" office:string-value="Mirror" calcext:value-type="string">
            <text:p>Mirror</text:p>
          </table:table-cell>
          <table:table-cell table:style-name="General_20_Text_20_Empty" table:formula="of:=IF([.F33];&quot;Archetype:&quot;&amp;[.G33];&quot;&quot;)" office:value-type="string" office:string-value="Archetype:Mirror" calcext:value-type="string">
            <text:p>Archetype:Mirror</text:p>
          </table:table-cell>
          <table:table-cell table:style-name="ce6" table:number-columns-repeated="55"/>
          <table:table-cell table:style-name="ce59"/>
        </table:table-row>
        <table:table-row table:style-name="ro8">
          <table:table-cell table:style-name="ce1" office:value-type="string" calcext:value-type="string">
            <text:p>History</text:p>
          </table:table-cell>
          <table:table-cell table:style-name="ce17" office:value-type="string" calcext:value-type="string">
            <text:p>Albert Thornmallow was born in Scotland in the late 18<text:span text:style-name="T5">th</text:span> century. A brilliant child, he excelled in his studies but was never well liked by his tutors or his classmates. As he grew older, Albert made few friends, and he preferred it that way: Albert was much happier in the company of such luminaries as Paracelsus and Albert's namesake, Albertus Magnus, whose works he pored over until the early dawn, cursing the weakness of his body that it required sleep. Albert continued to be fascinated by both the natural sciences and the supernatural, reading voraciously and studying the work of every great thinker he could discover. And yet, for all his genius, Thornmallow was unable to reconcile the arcane secrets of the ancients with the natural philosophy of his time. He felt, nay, he KNEW, that the ultimate secrets of life and death were almost within his grasp, but they continued to elude him. Had it not been for two exceptional events, Albert Thornmallow may have lived and died as a brilliant but unloved man.</text:p>
            <text:p/>
            <text:p>The first exceptional event was the work of Antione Laurent Lavosiser, who overthrew the philogiston theory and replaced it with an atomic theory of matter based on identifiable elements that make up the air, water, organic material (earth), and fire. Lavosiser's work in chemistry in the late 18th century shook the foundations of all the physical sciences, including biology. They shook Thornmallow, as well. With the revelations of Lavosiser at his disposal, Thornmallow could combine his arcane research with modern science. The building blocks of life, of matter, of the universe itself were finally subject to his control. He could rework the fabric of reality, the weak and fragile fabric of life, according to a better design -- his design -- if only he had the funding. Unfortunately for Thornmallow, what small fortune his parents possessed had funded his early education. By the time Albert had graduated from the University of Ingolstadt, where he had made much use of the best anatomy theater in Europe, his parents were both dead, and Albert's funds were exhausted.</text:p>
            <text:p/>
            <text:p>A second exceptional event was to rescue Albert from obscurity. During a festive May Day celebration in the spring of 1792, the entire royal family of the small Eastern European country of Ventimiglia were all killed in a bizarre photography accident. The last living relative in the line of succession was none other than Albert Thornmallow. Albert ascended to the throne of Ventimiglia in the winter of 1792, and has held it ever since. Finally, Albert had the resources at his command to fulfill his ambitions. Over the next hundred years, he delved into the secrets of life, and of death, mastering numerous sciences arcane and mundane along the way, but always returning to his passions: biology and necromancy.</text:p>
            <text:p/>
            <text:p>The Grand Duchy of Ventimiglia is a small, mountainous country bordered by Germany and the Czech Republic, with a population of just over 70,000 people, and a land area occupying roughly 470 square kilometers. Thornmallow is a gifted warlock and a brilliant scientist, but a mediocre ruler; Ventimiglia's fortunes have been mixed under his rule. While he successfully kept Ventimiglia out of the entanglements of the World Wars, it was at the cost of a Soviet occupation lasting nearly 70 years. Thornmallow did not care: he allowed the Soviets to handle the drudgery of administrating his country while he occupied himself with his studies. The years since the Soviet withdrawal have been difficult for Ventimiglia, requiring Thornmallow to take a more active role in its governance. He has overseen the creation of an elected Parliament, and has drafted a Constitution granting the Ventimiglian Parliament specific and carefully circumscribed authority (reserving all other powers to himself).</text:p>
            <text:p/>
            <text:p>Thornmallow rarely engages posthumans directly, doing his best to avoid them unless their destruction is actually his goal. Thornmallow is viciously vindictive, and will hold grudges for generations. However, Thornmallow considers it a waste of his time to make a special trip simply to settle an old grudge. Any appearance he makes will certainly have some other purpose.</text:p>
            <text:p/>
            <text:p>Thornmallow's primary motivation is the accumulation of knowledge. To this end, he conducts bizarre experiments and collects rare artifacts and tomes. He does not usually allow the matter of an artifact's current ownership to interfere in this acquisition. A secondary motivation for Thornmallow is his own longevity. He has every intention of living forever, in one form or another, and would certainly investigate any scientific or arcane discovery which might extend his already considerably-extended lifespan.</text:p>
          </table:table-cell>
          <table:table-cell/>
          <table:table-cell table:style-name="General_20_Text" table:number-columns-repeated="4"/>
          <table:table-cell/>
          <table:table-cell table:style-name="General_20_Text" table:number-columns-repeated="55"/>
          <table:table-cell/>
        </table:table-row>
        <table:table-row table:style-name="ro8">
          <table:table-cell table:style-name="ce1" office:value-type="string" calcext:value-type="string">
            <text:p>Powers and Abilities</text:p>
          </table:table-cell>
          <table:table-cell table:style-name="ce17" office:value-type="string" calcext:value-type="string">
            <text:p>The enchanted metal colossus which serves as Thornmallow's body is strong enough to easily lift over 50 tonnes, and is virtually indestructible. In addition to his merely physical strength, Thornmallow is one of the most skilled occult scientists on earth. Although he is capable of potent and varied effects, most of these require significant preparation and equipment. In the press of combat, his options are as varied but somewhat limited in power. In his subterranean laboratory, however, there is very little which is beyond his power to accomplish.</text:p>
            <text:p/>
            <text:p>Thornmallow also carries a massive staff which resembles a double-bladed spear, called the Great Key, which allows him to control the arcanowave vibrations of reality itself. Thornmallow has created several Great Keys, each more powerful and more massive than the last. His current Great Key weighs approximately 800 kilograms, and is capable of opening dimensional portals, creating powerful barriers, and absorbing a variety of natural and magical energies, in addition to other effects. Most of the effects of the Great Key are activated by Thornmallow slamming its base against the ground. At need, Thornmallow can also wield the Great Key as a blunt instrument in combat, but he rarely engages in combat directly, preferring to observe a battle and aid his allies indirectly or through the medium of summoned creatures or arcano-mechanical horrors like himself. Even when on an otherwise peaceful errand, Thornmallow is always attended by two or three of his hellhounds: massive armor-plated wolves with steam-driven steel jaws. If pressed into physical combat himself, Thornmallow is likely to use the Great Key to escape at the first opportunity.</text:p>
            <text:p/>
            <text:p>Thornmallow is fluent in most European languages, in addition to several dead languages.</text:p>
          </table:table-cell>
          <table:table-cell table:number-columns-repeated="62"/>
        </table:table-row>
        <table:table-row table:style-name="ro2">
          <table:table-cell table:number-columns-repeated="64"/>
        </table:table-row>
        <table:table-row table:style-name="ro4">
          <table:table-cell table:style-name="General_20_Heading_20_1" office:value-type="string" calcext:value-type="string">
            <text:p>Motivations and Complications</text:p>
          </table:table-cell>
          <table:table-cell table:style-name="General_20_Heading_20_1" table:number-columns-repeated="25"/>
          <table:table-cell table:number-columns-repeated="38"/>
        </table:table-row>
        <table:table-row table:style-name="ro2">
          <table:table-cell table:style-name="General_20_Row_20_Heading_20_3"/>
          <table:table-cell table:style-name="General_20_Text" table:number-columns-repeated="2"/>
          <table:table-cell table:number-columns-repeated="2"/>
          <table:table-cell table:style-name="General_20_Column_20_Heading_20_3" office:value-type="string" calcext:value-type="string">
            <text:p>Display</text:p>
          </table:table-cell>
          <table:table-cell/>
          <table:table-cell table:style-name="General_20_Column_20_Heading_20_3" office:value-type="string" calcext:value-type="string">
            <text:p>Category</text:p>
          </table:table-cell>
          <table:table-cell table:style-name="General_20_Text"/>
          <table:table-cell/>
          <table:table-cell table:style-name="General_20_Text" table:number-columns-repeated="53"/>
          <table:table-cell/>
        </table:table-row>
        <table:table-row table:style-name="ro9">
          <table:table-cell table:style-name="General_20_Row_20_Heading_20_3" office:value-type="string" calcext:value-type="string">
            <text:p>Motivations</text:p>
          </table:table-cell>
          <table:table-cell table:style-name="General_20_Input_20_Select" table:content-validation-name="val7" office:value-type="string" calcext:value-type="string">
            <text:p>Exploration</text:p>
          </table:table-cell>
          <table:table-cell table:style-name="General_20_Text"/>
          <table:table-cell table:style-name="General_20_Text_20_Block_20_Empty" table:formula="of:=IF([.K39]=&quot;&quot;;&quot;&quot;;[.K39]&amp;CHAR(10))&amp;IF([.L39]=&quot;&quot;;&quot;&quot;;[.L39])" office:value-type="string" office:string-value="The character lives to seek out new places and new ideas.&#10;Opposed by: Isolation" calcext:value-type="string">
            <text:p>The character lives to seek out new places and new ideas.</text:p>
            <text:p>Opposed by: Isolation</text:p>
          </table:table-cell>
          <table:table-cell/>
          <table:table-cell table:style-name="General_20_Text_20_Empty" table:formula="of:=IF([.I39];[.B39];&quot;&quot;)" office:value-type="string" office:string-value="Exploration" calcext:value-type="string">
            <text:p>Exploration</text:p>
          </table:table-cell>
          <table:table-cell table:style-name="General_20_Text_20_Empty" table:formula="of:=IF([.J39];[.K39];&quot;&quot;)" office:value-type="string" office:string-value="The character lives to seek out new places and new ideas." calcext:value-type="string">
            <text:p>The character lives to seek out new places and new ideas.</text:p>
          </table:table-cell>
          <table:table-cell table:style-name="General_20_Text_20_Empty" table:formula="of:=IF([.I39];&quot;Motivation:&quot;&amp;[.B39];&quot;&quot;)" office:value-type="string" office:string-value="Motivation:Exploration" calcext:value-type="string">
            <text:p>Motivation:Exploration</text:p>
          </table:table-cell>
          <table:table-cell table:style-name="General_20_Boolean_20_Empty" table:formula="of:=NOT(OR([.B39]=&quot;&quot;;ISNUMBER(FIND(LOWER(&quot;Select a&quot;);LOWER([.B39])))))" office:value-type="boolean" office:boolean-value="true" calcext:value-type="boolean">
            <text:p>TRUE</text:p>
          </table:table-cell>
          <table:table-cell table:style-name="General_20_Boolean_20_Empty" table:formula="of:=NOT([.K39]=&quot;&quot;)" office:value-type="boolean" office:boolean-value="true" calcext:value-type="boolean">
            <text:p>TRUE</text:p>
          </table:table-cell>
          <table:table-cell table:style-name="General_20_Text_20_Block_20_Empty" table:formula="of:=IF(VLOOKUP([.B39];MOTIVATION_CHART;3;FALSE())=0;&quot;&quot;;VLOOKUP([.B39];MOTIVATION_CHART;3;FALSE()))" office:value-type="string" office:string-value="The character lives to seek out new places and new ideas." calcext:value-type="string">
            <text:p>The character lives to seek out new places and new ideas.</text:p>
          </table:table-cell>
          <table:table-cell table:style-name="General_20_Text_20_Empty" table:formula="of:=IF(VLOOKUP([.B39];MOTIVATION_CHART;2;FALSE())=0;&quot;&quot;;&quot;Opposed by: &quot;&amp;VLOOKUP([.B39];MOTIVATION_CHART;2;FALSE()))" office:value-type="string" office:string-value="Opposed by: Isolation" calcext:value-type="string">
            <text:p>Opposed by: Isolation</text:p>
          </table:table-cell>
          <table:table-cell table:style-name="General_20_Text" table:number-columns-repeated="51"/>
          <table:table-cell/>
        </table:table-row>
        <table:table-row table:style-name="ro9">
          <table:table-cell table:style-name="General_20_Row_20_Heading_20_3"/>
          <table:table-cell table:style-name="General_20_Input_20_Select" table:content-validation-name="val8" office:value-type="string" calcext:value-type="string">
            <text:p>Security</text:p>
          </table:table-cell>
          <table:table-cell table:style-name="General_20_Text"/>
          <table:table-cell table:style-name="General_20_Text_20_Block_20_Empty" table:formula="of:=IF([.K40]=&quot;&quot;;&quot;&quot;;[.K40]&amp;CHAR(10))&amp;IF([.L40]=&quot;&quot;;&quot;&quot;;[.L40])" office:value-type="string" office:string-value="The character strives to minimize risk, despite the potential reward or excitement.&#10;Opposed by: Adventure" calcext:value-type="string">
            <text:p>The character strives to minimize risk, despite the potential reward or excitement.</text:p>
            <text:p>Opposed by: Adventure</text:p>
          </table:table-cell>
          <table:table-cell/>
          <table:table-cell table:style-name="General_20_Text_20_Empty" table:formula="of:=IF([.I40];[.B40];&quot;&quot;)" office:value-type="string" office:string-value="Security" calcext:value-type="string">
            <text:p>Security</text:p>
          </table:table-cell>
          <table:table-cell table:style-name="General_20_Text_20_Empty" table:formula="of:=IF([.J40];[.K40];&quot;&quot;)" office:value-type="string" office:string-value="The character strives to minimize risk, despite the potential reward or excitement." calcext:value-type="string">
            <text:p>The character strives to minimize risk, despite the potential reward or excitement.</text:p>
          </table:table-cell>
          <table:table-cell table:style-name="General_20_Text_20_Empty" table:formula="of:=IF([.I40];&quot;Motivation:&quot;&amp;[.B40];&quot;&quot;)" office:value-type="string" office:string-value="Motivation:Security" calcext:value-type="string">
            <text:p>Motivation:Security</text:p>
          </table:table-cell>
          <table:table-cell table:style-name="General_20_Boolean_20_Empty" table:formula="of:=NOT(OR([.B40]=&quot;&quot;;ISNUMBER(FIND(LOWER(&quot;Select a&quot;);LOWER([.B40])))))" office:value-type="boolean" office:boolean-value="true" calcext:value-type="boolean">
            <text:p>TRUE</text:p>
          </table:table-cell>
          <table:table-cell table:style-name="General_20_Boolean_20_Empty" table:formula="of:=NOT([.K40]=&quot;&quot;)" office:value-type="boolean" office:boolean-value="true" calcext:value-type="boolean">
            <text:p>TRUE</text:p>
          </table:table-cell>
          <table:table-cell table:style-name="General_20_Text_20_Block_20_Empty" table:formula="of:=IF(VLOOKUP([.B40];MOTIVATION_CHART;3;FALSE())=0;&quot;&quot;;VLOOKUP([.B40];MOTIVATION_CHART;3;FALSE()))" office:value-type="string" office:string-value="The character strives to minimize risk, despite the potential reward or excitement." calcext:value-type="string">
            <text:p>The character strives to minimize risk, despite the potential reward or excitement.</text:p>
          </table:table-cell>
          <table:table-cell table:style-name="General_20_Text_20_Empty" table:formula="of:=IF(VLOOKUP([.B40];MOTIVATION_CHART;2;FALSE())=0;&quot;&quot;;&quot;Opposed by: &quot;&amp;VLOOKUP([.B40];MOTIVATION_CHART;2;FALSE()))" office:value-type="string" office:string-value="Opposed by: Adventure" calcext:value-type="string">
            <text:p>Opposed by: Adventure</text:p>
          </table:table-cell>
          <table:table-cell table:style-name="General_20_Text" table:number-columns-repeated="51"/>
          <table:table-cell/>
        </table:table-row>
        <table:table-row table:style-name="ro2">
          <table:table-cell table:style-name="General_20_Row_20_Heading_20_3" office:value-type="string" calcext:value-type="string">
            <office:annotation draw:style-name="gr8" draw:text-style-name="P3" svg:width="1.5339in" svg:height="0.7083in" svg:x="2.2362in" svg:y="13.5543in" draw:caption-point-x="-0.2402in" draw:caption-point-y="0.5945in">
              <dc:date>2020-07-26T00:00:00</dc:date>
              <text:p text:style-name="P2"><text:span text:style-name="T3">You may enter a custom complication.</text:span></text:p>
            </office:annotation>
            <text:p>Complications</text:p>
          </table:table-cell>
          <table:table-cell table:style-name="General_20_Input_20_Select" table:content-validation-name="val9" office:value-type="string" calcext:value-type="string">
            <text:p>Gruesome</text:p>
          </table:table-cell>
          <table:table-cell table:number-columns-repeated="3"/>
          <table:table-cell table:style-name="General_20_Text_20_Empty" table:formula="of:=IF([.I41];[.B41];&quot;&quot;)" office:value-type="string" office:string-value="Gruesome" calcext:value-type="string">
            <text:p>Gruesome</text:p>
          </table:table-cell>
          <table:table-cell table:style-name="General_20_Text_20_Empty" table:formula="of:=IF([.J41];[.B42];&quot;&quot;)" office:value-type="string" office:string-value="Thornmallow is an arcano-mechanical horror." calcext:value-type="string">
            <text:p>Thornmallow is an arcano-mechanical horror.</text:p>
          </table:table-cell>
          <table:table-cell table:style-name="General_20_Text_20_Empty" table:formula="of:=IF([.I41];&quot;Complication:&quot;&amp;[.F41];&quot;&quot;)" office:value-type="string" office:string-value="Complication:Gruesome" calcext:value-type="string">
            <text:p>Complication:Gruesome</text:p>
          </table:table-cell>
          <table:table-cell table:style-name="General_20_Boolean_20_Empty" table:formula="of:=NOT(OR([.B41]=&quot;&quot;;ISNUMBER(FIND(LOWER(&quot;Select a&quot;);LOWER([.B41])))))" office:value-type="boolean" office:boolean-value="true" calcext:value-type="boolean">
            <text:p>TRUE</text:p>
          </table:table-cell>
          <table:table-cell table:style-name="General_20_Boolean_20_Empty" table:formula="of:=NOT([.B42]=&quot;&quot;)" office:value-type="boolean" office:boolean-value="true" calcext:value-type="boolean">
            <text:p>TRUE</text:p>
          </table:table-cell>
          <table:table-cell table:style-name="General_20_Column_20_Heading_20_3"/>
          <table:table-cell table:style-name="General_20_Text" table:number-columns-repeated="52"/>
          <table:table-cell/>
        </table:table-row>
        <table:table-row table:style-name="ro7">
          <table:table-cell/>
          <table:table-cell table:style-name="General_20_Input_20_Block" office:value-type="string" calcext:value-type="string">
            <text:p>Thornmallow is an arcano-mechanical horror.</text:p>
          </table:table-cell>
          <table:table-cell table:number-columns-repeated="9"/>
          <table:table-cell table:style-name="General_20_Text" table:number-columns-repeated="52"/>
          <table:table-cell/>
        </table:table-row>
        <table:table-row table:style-name="ro2">
          <table:table-cell table:style-name="General_20_Row_20_Heading_20_3"/>
          <table:table-cell table:style-name="General_20_Input_20_Select" table:content-validation-name="val10" office:value-type="string" calcext:value-type="string">
            <text:p>Vulnerability</text:p>
          </table:table-cell>
          <table:table-cell table:number-columns-repeated="3"/>
          <table:table-cell table:style-name="General_20_Text_20_Empty" table:formula="of:=IF([.I43];[.B43];&quot;&quot;)" office:value-type="string" office:string-value="Vulnerability" calcext:value-type="string">
            <text:p>Vulnerability</text:p>
          </table:table-cell>
          <table:table-cell table:style-name="General_20_Text_20_Empty" table:formula="of:=IF([.J43];[.B44];&quot;&quot;)" office:value-type="string" office:string-value="Thornmallow's massive body is incapable of swimming or jumping." calcext:value-type="string">
            <text:p>Thornmallow's massive body is incapable of swimming or jumping.</text:p>
          </table:table-cell>
          <table:table-cell table:style-name="General_20_Text_20_Empty" table:formula="of:=IF([.I43];&quot;Complication:&quot;&amp;[.F43];&quot;&quot;)" office:value-type="string" office:string-value="Complication:Vulnerability" calcext:value-type="string">
            <text:p>Complication:Vulnerability</text:p>
          </table:table-cell>
          <table:table-cell table:style-name="General_20_Boolean_20_Empty" table:formula="of:=NOT(OR([.B43]=&quot;&quot;;ISNUMBER(FIND(LOWER(&quot;Select a&quot;);LOWER([.B43])))))" office:value-type="boolean" office:boolean-value="true" calcext:value-type="boolean">
            <text:p>TRUE</text:p>
          </table:table-cell>
          <table:table-cell table:style-name="General_20_Boolean_20_Empty" table:formula="of:=NOT([.B44]=&quot;&quot;)" office:value-type="boolean" office:boolean-value="true" calcext:value-type="boolean">
            <text:p>TRUE</text:p>
          </table:table-cell>
          <table:table-cell/>
          <table:table-cell table:style-name="General_20_Text" table:number-columns-repeated="52"/>
          <table:table-cell/>
        </table:table-row>
        <table:table-row table:style-name="ro7">
          <table:table-cell/>
          <table:table-cell table:style-name="General_20_Input_20_Block" office:value-type="string" calcext:value-type="string">
            <text:p>Thornmallow's massive body is incapable of swimming or jumping.</text:p>
          </table:table-cell>
          <table:table-cell table:number-columns-repeated="9"/>
          <table:table-cell table:style-name="General_20_Text" table:number-columns-repeated="52"/>
          <table:table-cell/>
        </table:table-row>
        <table:table-row table:style-name="ro2">
          <table:table-cell table:number-columns-repeated="64"/>
        </table:table-row>
        <table:table-row table:style-name="ro4">
          <table:table-cell table:style-name="General_20_Heading_20_1" office:value-type="string" calcext:value-type="string">
            <text:p>Character Points</text:p>
          </table:table-cell>
          <table:table-cell table:style-name="General_20_Heading_20_1" table:number-columns-repeated="25"/>
          <table:table-cell table:number-columns-repeated="38"/>
        </table:table-row>
        <table:table-row table:style-name="ro2">
          <table:table-cell table:style-name="General_20_Text" table:number-columns-repeated="3"/>
          <table:table-cell table:number-columns-repeated="2"/>
          <table:table-cell table:style-name="General_20_Text"/>
          <table:table-cell table:style-name="General_20_Column_20_Heading_20_3" office:value-type="string" calcext:value-type="string">
            <text:p>Category</text:p>
          </table:table-cell>
          <table:table-cell/>
          <table:table-cell table:style-name="General_20_Text" table:number-columns-repeated="55"/>
          <table:table-cell/>
        </table:table-row>
        <table:table-row table:style-name="ro2">
          <table:table-cell table:style-name="General_20_Row_20_Heading_20_3" office:value-type="string" calcext:value-type="string">
            <text:p>Morality</text:p>
          </table:table-cell>
          <table:table-cell table:style-name="General_20_Input_20_Select" table:content-validation-name="val11" office:value-type="string" calcext:value-type="string">
            <text:p>Villain</text:p>
          </table:table-cell>
          <table:table-cell table:number-columns-repeated="3"/>
          <table:table-cell table:style-name="General_20_Boolean_20_Empty" table:formula="of:=NOT(OR([.B48]=&quot;&quot;;ISNUMBER(FIND(LOWER(&quot;Select a&quot;);LOWER([.B48])))))" office:value-type="boolean" office:boolean-value="true" calcext:value-type="boolean">
            <text:p>TRUE</text:p>
          </table:table-cell>
          <table:table-cell table:style-name="General_20_Text_20_Empty" table:formula="of:=IF([.F48];VLOOKUP(MORALITY;MORALITY_CHART;2;FALSE());&quot;&quot;)" office:value-type="string" office:string-value="Villains" calcext:value-type="string">
            <text:p>Villains</text:p>
          </table:table-cell>
          <table:table-cell table:number-columns-repeated="57"/>
        </table:table-row>
        <table:table-row table:style-name="ro2">
          <table:table-cell table:style-name="General_20_Row_20_Heading_20_3" office:value-type="string" calcext:value-type="string">
            <text:p>Universe</text:p>
          </table:table-cell>
          <table:table-cell table:style-name="General_20_Input_20_Select" table:content-validation-name="val12" office:value-type="string" calcext:value-type="string">
            <text:p>Kalos Universe</text:p>
          </table:table-cell>
          <table:table-cell table:number-columns-repeated="3"/>
          <table:table-cell table:style-name="General_20_Boolean_20_Empty" table:formula="of:=NOT(OR([.B49]=&quot;&quot;;ISNUMBER(FIND(LOWER(&quot;Select a&quot;);LOWER([.B49])))))" office:value-type="boolean" office:boolean-value="true" calcext:value-type="boolean">
            <text:p>TRUE</text:p>
          </table:table-cell>
          <table:table-cell table:style-name="General_20_Text_20_Empty" table:formula="of:=IF([.F49];[.B49];&quot;&quot;)" office:value-type="string" office:string-value="Kalos Universe" calcext:value-type="string">
            <text:p>Kalos Universe</text:p>
          </table:table-cell>
          <table:table-cell table:number-columns-repeated="57"/>
        </table:table-row>
        <table:table-row table:style-name="ro2">
          <table:table-cell table:style-name="General_20_Row_20_Heading_20_3" office:value-type="string" calcext:value-type="string">
            <text:p>Base Character Points</text:p>
          </table:table-cell>
          <table:table-cell table:style-name="General_20_Input_20_Select" table:content-validation-name="val13" office:value-type="string" calcext:value-type="string">
            <text:p>75 (Galactic Sentinel)</text:p>
          </table:table-cell>
          <table:table-cell/>
          <table:table-cell table:style-name="General_20_Text_20_Empty" table:formula="of:=IF(ISNA(VLOOKUP([.B50];POINT_LEVEL_CHART;3;FALSE())); &quot;&quot;; &quot;Suggested max attribute rank = &quot;&amp;VLOOKUP([.B50];POINT_LEVEL_CHART;3;FALSE()))" office:value-type="string" office:string-value="Suggested max attribute rank = 7" calcext:value-type="string">
            <text:p>Suggested max attribute rank = 7</text:p>
          </table:table-cell>
          <table:table-cell/>
          <table:table-cell table:style-name="General_20_Number_20_Empty" table:formula="of:=IF(ISNUMBER([.B50]); [.B50]; IF(ISNUMBER(FIND(LOWER(&quot; &quot;);[.B50])); LEFT([.B50]; FIND(LOWER(&quot; &quot;);[.B50])); 0))" office:value-type="string" office:string-value="75 " calcext:value-type="string">
            <text:p>75 </text:p>
          </table:table-cell>
          <table:table-cell table:style-name="General_20_Text_20_Empty" table:formula="of:=IF(ISNA(VLOOKUP([.B50];POINT_LEVEL_CHART;4;FALSE())); &quot;&quot;; VLOOKUP([.B50];POINT_LEVEL_CHART;4;FALSE()))" office:value-type="string" office:string-value="Galactic Sentinel" calcext:value-type="string">
            <text:p>Galactic Sentinel</text:p>
          </table:table-cell>
          <table:table-cell table:style-name="General_20_Text" table:number-columns-repeated="2"/>
          <table:table-cell/>
          <table:table-cell table:style-name="General_20_Text" table:number-columns-repeated="53"/>
          <table:table-cell/>
        </table:table-row>
        <table:table-row table:style-name="ro2">
          <table:table-cell table:style-name="General_20_Row_20_Heading_20_3" office:value-type="string" calcext:value-type="string">
            <text:p>Total Experience Points</text:p>
          </table:table-cell>
          <table:table-cell table:style-name="General_20_Input_20_Number" table:content-validation-name="val14" office:value-type="float" office:value="10" calcext:value-type="float">
            <text:p>10</text:p>
          </table:table-cell>
          <table:table-cell/>
          <table:table-cell table:style-name="ce3" table:formula="of:=IF(XP_UNSPENT&lt;0;&quot;Warning: spent experience exceeds earned experience.&quot;;&quot;&quot;)">
            <text:p/>
          </table:table-cell>
          <table:table-cell table:style-name="General_20_Text"/>
          <table:table-cell table:style-name="General_20_Number_20_Empty" table:formula="of:=IF(ISNA(VLOOKUP([.B50];POINT_LEVEL_CHART;3;FALSE())); &quot;&quot;; VLOOKUP([.B50];POINT_LEVEL_CHART;3;FALSE()))" office:value-type="float" office:value="7" calcext:value-type="float">
            <text:p>7</text:p>
          </table:table-cell>
          <table:table-cell table:style-name="General_20_Text" table:number-columns-repeated="57"/>
          <table:table-cell/>
        </table:table-row>
        <table:table-row table:style-name="ro2">
          <table:table-cell table:style-name="General_20_Row_20_Heading_20_3" office:value-type="string" calcext:value-type="string">
            <text:p>Character Points Spent</text:p>
          </table:table-cell>
          <table:table-cell table:style-name="General_20_Number_20_Empty" table:formula="of:=ROUNDUP(SUM(ATTRIBUTES_COST;SKILLS_COST;GIFTS_COST;POWERS_COST;POWER_MODIFIERS_COST);0)" office:value-type="float" office:value="85" calcext:value-type="float">
            <text:p>85</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Unspent Experience</text:p>
          </table:table-cell>
          <table:table-cell table:style-name="General_20_Number_20_Empty" table:formula="of:=CP_BASE+XP_TOTAL-CP_SPENT" office:value-type="float" office:value="0" calcext:value-type="float">
            <text:p>0</text:p>
          </table:table-cell>
          <table:table-cell table:number-columns-repeated="2"/>
          <table:table-cell table:style-name="General_20_Text" table:number-columns-repeated="59"/>
          <table:table-cell/>
        </table:table-row>
        <table:table-row table:style-name="ro2">
          <table:table-cell table:style-name="General_20_Row_20_Heading_20_3" office:value-type="string" calcext:value-type="string">
            <text:p>Spent Experience</text:p>
          </table:table-cell>
          <table:table-cell table:style-name="General_20_Number_20_Empty" table:formula="of:=IF((CP_SPENT-CP_BASE)&lt;0;0;CP_SPENT-CP_BASE)" office:value-type="float" office:value="10" calcext:value-type="float">
            <text:p>10</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Total Character Points</text:p>
          </table:table-cell>
          <table:table-cell table:style-name="General_20_Number_20_Empty" table:formula="of:=IF(CP_SPENT&gt;CP_BASE+XP_TOTAL;CP_SPENT;CP_BASE+XP_TOTAL)" office:value-type="float" office:value="85" calcext:value-type="float">
            <text:p>85</text:p>
          </table:table-cell>
          <table:table-cell/>
          <table:table-cell table:style-name="General_20_Text" table:number-columns-repeated="60"/>
          <table:table-cell/>
        </table:table-row>
        <table:table-row table:style-name="ro2">
          <table:table-cell table:style-name="General_20_Text"/>
          <table:table-cell table:style-name="General_20_Warning_20_Empty" table:formula="of:=IF([.B53]&lt;0;&quot;Should &quot;&amp;NAME&amp;&quot; be given &quot;&amp;(-1*XP_UNSPENT)&amp;&quot; experience?&quot;;&quot;&quot;)">
            <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Summary</text:p>
          </table:table-cell>
          <table:table-cell table:style-name="General_20_Text_20_Empty" table:formula="of:=&quot;Attributes &quot;&amp;ATTRIBUTES_COST&amp;&quot; + Skills &quot;&amp;SKILLS_COST&amp;&quot; + Gifts &quot;&amp;GIFTS_COST&amp;&quot; + Powers &quot;&amp;POWERS_COST&amp;&quot; + Modifiers &quot;&amp;POWER_MODIFIERS_COST&amp;&quot; = &quot;&amp;CP_SPENT&amp;&quot; / &quot;&amp;CP_TOTAL" office:value-type="string" office:string-value="Attributes 53 + Skills 10 + Gifts 9 + Powers 13 + Modifiers 0 = 85 / 85" calcext:value-type="string">
            <text:p>Attributes 53 + Skills 10 + Gifts 9 + Powers 13 + Modifiers 0 = 85 / 85</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Character Last Updated</text:p>
          </table:table-cell>
          <table:table-cell table:style-name="General_20_Date_20_Empty" table:formula="of:=TODAY()" office:value-type="date" office:date-value="2020-08-27" calcext:value-type="date">
            <text:p>2020-08-27</text:p>
          </table:table-cell>
          <table:table-cell table:number-columns-repeated="62"/>
        </table:table-row>
        <table:table-row table:style-name="ro2">
          <table:table-cell table:style-name="General_20_Row_20_Heading_20_3"/>
          <table:table-cell table:style-name="General_20_Text" table:number-columns-repeated="62"/>
          <table:table-cell/>
        </table:table-row>
        <table:table-row table:style-name="ro2" table:number-rows-repeated="2">
          <table:table-cell table:number-columns-repeated="2"/>
          <table:table-cell table:style-name="General_20_Text" table:number-columns-repeated="61"/>
          <table:table-cell/>
        </table:table-row>
        <table:table-row table:style-name="ro2" table:number-rows-repeated="1048498">
          <table:table-cell table:number-columns-repeated="64"/>
        </table:table-row>
        <table:table-row table:style-name="ro2">
          <table:table-cell table:number-columns-repeated="64"/>
        </table:table-row>
      </table:table>
      <table:table table:name="Attributes" table:style-name="ta1" table:protected="true">
        <loext:table-protection loext:select-protected-cells="true" loext:select-unprotected-cells="true"/>
        <office:forms form:automatic-focus="false" form:apply-design-mode="false"/>
        <table:table-column table:style-name="co10" table:default-cell-style-name="Default"/>
        <table:table-column table:style-name="co11" table:number-columns-repeated="2" table:default-cell-style-name="Default"/>
        <table:table-column table:style-name="co8" table:default-cell-style-name="Default"/>
        <table:table-column table:style-name="co11" table:default-cell-style-name="Default"/>
        <table:table-column table:style-name="co8" table:default-cell-style-name="Default"/>
        <table:table-column table:style-name="co11" table:default-cell-style-name="Default"/>
        <table:table-column table:style-name="co8" table:default-cell-style-name="Default"/>
        <table:table-column table:style-name="co12" table:default-cell-style-name="Default"/>
        <table:table-column table:style-name="co8" table:default-cell-style-name="Default"/>
        <table:table-column table:style-name="co1" table:number-columns-repeated="2" table:default-cell-style-name="Default"/>
        <table:table-column table:style-name="co13" table:number-columns-repeated="4" table:default-cell-style-name="Default"/>
        <table:table-column table:style-name="co14" table:number-columns-repeated="3" table:default-cell-style-name="Default"/>
        <table:table-column table:style-name="co13" table:number-columns-repeated="45" table:default-cell-style-name="Default"/>
        <table:table-row table:style-name="ro1">
          <table:table-cell table:style-name="General_20_Title" office:value-type="string" calcext:value-type="string">
            <text:p>Attributes</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53 + Skills 10 + Gifts 9 + Powers 13 + Modifiers 0 = 85 / 85" calcext:value-type="string">
            <text:p>Attributes 53 + Skills 10 + Gifts 9 + Powers 13 + Modifiers 0 = 85 / 85</text:p>
          </table:table-cell>
          <table:table-cell table:style-name="General_20_Text" table:number-columns-repeated="7"/>
          <table:table-cell/>
          <table:table-cell table:style-name="General_20_Text"/>
          <table:table-cell table:number-columns-repeated="54"/>
        </table:table-row>
        <table:table-row table:style-name="ro2">
          <table:table-cell table:style-name="General_20_Text" table:number-columns-repeated="8"/>
          <table:table-cell/>
          <table:table-cell table:style-name="General_20_Text"/>
          <table:table-cell table:number-columns-repeated="54"/>
        </table:table-row>
        <table:table-row table:style-name="ro4">
          <table:table-cell table:style-name="General_20_Heading_20_1" office:value-type="string" calcext:value-type="string">
            <text:p>Attributes</text:p>
          </table:table-cell>
          <table:table-cell table:style-name="General_20_Heading_20_1" table:number-columns-repeated="25"/>
          <table:table-cell table:number-columns-repeated="38"/>
        </table:table-row>
        <table:table-row table:style-name="ro2">
          <table:table-cell table:style-name="General_20_Text" table:formula="of:=&quot;Cost: &quot;&amp;(ATTRIBUTES_COST)" office:value-type="string" office:string-value="Cost: 53" calcext:value-type="string">
            <text:p>Cost: 53</text:p>
          </table:table-cell>
          <table:table-cell table:style-name="General_20_Text" table:number-columns-repeated="61"/>
          <table:table-cell table:number-columns-repeated="2"/>
        </table:table-row>
        <table:table-row table:style-name="ro2">
          <table:table-cell table:style-name="General_20_Text"/>
          <table:table-cell table:style-name="General_20_Warning_20_Empty" table:formula="of:=IF(OR(MAX([.C8:.C13])&gt;[$Background.F51];MAX([.C8:.C13])&lt;[$Background.F51]-1);&quot;Suggested max attribute rank = &quot;&amp;[$Background.F51];&quot;&quot;)" table:number-columns-spanned="2" table:number-rows-spanned="1">
            <text:p/>
          </table:table-cell>
          <table:covered-table-cell/>
          <table:table-cell table:style-name="General_20_Text" table:number-columns-repeated="5"/>
          <table:table-cell/>
          <table:table-cell table:style-name="General_20_Text"/>
          <table:table-cell table:number-columns-repeated="54"/>
        </table:table-row>
        <table:table-row table:style-name="ro11">
          <table:table-cell table:style-name="General_20_Column_20_Heading_20_3" office:value-type="string" calcext:value-type="string">
            <text:p>Cost</text:p>
          </table:table-cell>
          <table:table-cell table:style-name="General_20_Column_20_Heading_20_3" office:value-type="string" calcext:value-type="string">
            <text:p>Attribute</text:p>
          </table:table-cell>
          <table:table-cell table:style-name="General_20_Column_20_Heading_20_3" office:value-type="string" calcext:value-type="string">
            <text:p>Rank</text:p>
          </table:table-cell>
          <table:table-cell table:style-name="General_20_Column_20_Heading_20_3"/>
          <table:table-cell table:style-name="General_20_Column_20_Heading_20_3" office:value-type="string" calcext:value-type="string">
            <text:p>Description</text:p>
          </table:table-cell>
          <table:table-cell table:style-name="General_20_Column_20_Heading_20_3"/>
          <table:table-cell table:style-name="General_20_Column_20_Heading_20_3" office:value-type="string" calcext:value-type="string" table:number-columns-spanned="3" table:number-rows-spanned="1">
            <text:p>Benchmarks</text:p>
          </table:table-cell>
          <table:covered-table-cell table:number-columns-repeated="2"/>
          <table:table-cell table:style-name="General_20_Column_20_Heading_20_3"/>
          <table:table-cell table:style-name="General_20_Column_20_Heading_20_3" office:value-type="string" calcext:value-type="string">
            <text:p>Lifting BRN</text:p>
          </table:table-cell>
          <table:table-cell table:style-name="General_20_Column_20_Heading_20_3" office:value-type="string" calcext:value-type="string">
            <text:p>Class</text:p>
          </table:table-cell>
          <table:table-cell table:number-columns-repeated="3"/>
          <table:table-cell table:style-name="General_20_Column_20_Heading_20_3"/>
          <table:table-cell table:number-columns-repeated="48"/>
        </table:table-row>
        <table:table-row table:style-name="ro2">
          <table:table-cell table:style-name="General_20_Number_20_Empty" table:formula="of:=VLOOKUP(AGILITY;ATTRIBUTE_COST_CHART;2;FALSE())" office:value-type="float" office:value="2" calcext:value-type="float">
            <text:p>2</text:p>
          </table:table-cell>
          <table:table-cell table:style-name="General_20_Row_20_Heading_20_3" office:value-type="string" calcext:value-type="string">
            <text:p>Agility</text:p>
          </table:table-cell>
          <table:table-cell table:style-name="ce16" table:content-validation-name="val16" office:value-type="float" office:value="2" calcext:value-type="float">
            <text:p>2</text:p>
          </table:table-cell>
          <table:table-cell table:style-name="General_20_Number"/>
          <table:table-cell table:style-name="General_20_Text_20_Empty" table:formula="of:=VLOOKUP(AGILITY;LEVEL_CHART;2;FALSE())" office:value-type="string" office:string-value="Typical" calcext:value-type="string">
            <text:p>Typical</text:p>
          </table:table-cell>
          <table:table-cell table:style-name="General_20_Number"/>
          <table:table-cell table:number-columns-repeated="3"/>
          <table:table-cell table:style-name="General_20_Number"/>
          <table:table-cell/>
          <table:table-cell table:style-name="General_20_Number_20_Empty" table:formula="of:=TEXT(AGILITY;&quot;00&quot;)" office:value-type="string" office:string-value="02" calcext:value-type="string">
            <text:p>02</text:p>
          </table:table-cell>
          <table:table-cell table:number-columns-repeated="3"/>
          <table:table-cell table:style-name="General_20_Number"/>
          <table:table-cell table:number-columns-repeated="48"/>
        </table:table-row>
        <table:table-row table:style-name="ro2">
          <table:table-cell table:style-name="General_20_Number_20_Empty" table:formula="of:=VLOOKUP(BRAWN;ATTRIBUTE_COST_CHART;2;FALSE())" office:value-type="float" office:value="9" calcext:value-type="float">
            <text:p>9</text:p>
          </table:table-cell>
          <table:table-cell table:style-name="General_20_Row_20_Heading_20_3" office:value-type="string" calcext:value-type="string">
            <text:p>Brawn</text:p>
          </table:table-cell>
          <table:table-cell table:style-name="ce16" table:content-validation-name="val16" office:value-type="float" office:value="6" calcext:value-type="float">
            <text:p>6</text:p>
          </table:table-cell>
          <table:table-cell table:style-name="General_20_Number"/>
          <table:table-cell table:style-name="General_20_Text_20_Empty" table:formula="of:=VLOOKUP(BRAWN;LEVEL_CHART;2;FALSE())" office:value-type="string" office:string-value="Fantastic" calcext:value-type="string">
            <text:p>Fantastic</text:p>
          </table:table-cell>
          <table:table-cell table:style-name="General_20_Number"/>
          <table:table-cell table:style-name="General_20_Text_20_Empty" table:formula="of:=IF(LIFTING_BRAWN&gt;0;&quot;Normal Lift: &quot;&amp;VLOOKUP((LIFTING_BRAWN - 1);BRAWN_CHART;2;FALSE())&amp;&quot; (&quot;&amp;VLOOKUP((LIFTING_BRAWN - 1);BRAWN_CHART;3;FALSE())&amp;&quot;)&quot;;&quot;&quot;)" office:value-type="string" office:string-value="Normal Lift: 1,700 kg (full size car)" calcext:value-type="string" table:number-columns-spanned="3" table:number-rows-spanned="1">
            <text:p>Normal Lift: 1,700 kg (full size car)</text:p>
          </table:table-cell>
          <table:covered-table-cell table:number-columns-repeated="2"/>
          <table:table-cell table:style-name="General_20_Number"/>
          <table:table-cell table:style-name="General_20_Number_20_Empty" table:formula="of:=IF(HAS_SUPER_LIFTING;BRAWN+POWER_LEVEL;BRAWN)" office:value-type="float" office:value="6" calcext:value-type="float">
            <text:p>6</text:p>
          </table:table-cell>
          <table:table-cell table:style-name="General_20_Number_20_Empty" table:formula="of:=TEXT(BRAWN;&quot;00&quot;)" office:value-type="string" office:string-value="06" calcext:value-type="string">
            <text:p>06</text:p>
          </table:table-cell>
          <table:table-cell table:number-columns-repeated="3"/>
          <table:table-cell table:style-name="General_20_Number"/>
          <table:table-cell table:number-columns-repeated="48"/>
        </table:table-row>
        <table:table-row table:style-name="ro2">
          <table:table-cell table:style-name="General_20_Number_20_Empty" table:formula="of:=VLOOKUP(ENDURANCE;ATTRIBUTE_COST_CHART;2;FALSE())" office:value-type="float" office:value="9" calcext:value-type="float">
            <text:p>9</text:p>
          </table:table-cell>
          <table:table-cell table:style-name="General_20_Row_20_Heading_20_3" office:value-type="string" calcext:value-type="string">
            <text:p>Endurance</text:p>
          </table:table-cell>
          <table:table-cell table:style-name="ce16" table:content-validation-name="val16" office:value-type="float" office:value="6" calcext:value-type="float">
            <text:p>6</text:p>
          </table:table-cell>
          <table:table-cell table:style-name="General_20_Number"/>
          <table:table-cell table:style-name="General_20_Text_20_Empty" table:formula="of:=VLOOKUP(ENDURANCE;LEVEL_CHART;2;FALSE())" office:value-type="string" office:string-value="Fantastic" calcext:value-type="string">
            <text:p>Fantastic</text:p>
          </table:table-cell>
          <table:table-cell table:style-name="General_20_Number"/>
          <table:table-cell table:style-name="General_20_Text_20_Empty" table:formula="of:=IF(LIFTING_BRAWN&gt;0;&quot;Max Lift: &quot;&amp;VLOOKUP(LIFTING_BRAWN;BRAWN_CHART;2;FALSE())&amp;&quot; (&quot;&amp;VLOOKUP(LIFTING_BRAWN;BRAWN_CHART;3;FALSE())&amp;&quot;)&quot;;&quot;&quot;)" office:value-type="string" office:string-value="Max Lift: 5,500 kg (empty dump truck)" calcext:value-type="string" table:number-columns-spanned="3" table:number-rows-spanned="1">
            <text:p>Max Lift: 5,500 kg (empty dump truck)</text:p>
          </table:table-cell>
          <table:covered-table-cell table:number-columns-repeated="2"/>
          <table:table-cell table:style-name="General_20_Number"/>
          <table:table-cell/>
          <table:table-cell table:style-name="General_20_Number_20_Empty" table:formula="of:=TEXT(ENDURANCE;&quot;00&quot;)" office:value-type="string" office:string-value="06" calcext:value-type="string">
            <text:p>06</text:p>
          </table:table-cell>
          <table:table-cell table:number-columns-repeated="3"/>
          <table:table-cell table:style-name="General_20_Number"/>
          <table:table-cell table:number-columns-repeated="48"/>
        </table:table-row>
        <table:table-row table:style-name="ro2">
          <table:table-cell table:style-name="General_20_Number_20_Empty" table:formula="of:=VLOOKUP(PRESENCE;ATTRIBUTE_COST_CHART;2;FALSE())" office:value-type="float" office:value="12" calcext:value-type="float">
            <text:p>12</text:p>
          </table:table-cell>
          <table:table-cell table:style-name="General_20_Row_20_Heading_20_3" office:value-type="string" calcext:value-type="string">
            <text:p>Presence</text:p>
          </table:table-cell>
          <table:table-cell table:style-name="ce16" table:content-validation-name="val16" office:value-type="float" office:value="7" calcext:value-type="float">
            <text:p>7</text:p>
          </table:table-cell>
          <table:table-cell table:style-name="General_20_Number"/>
          <table:table-cell table:style-name="General_20_Text_20_Empty" table:formula="of:=VLOOKUP(PRESENCE;LEVEL_CHART;2;FALSE())" office:value-type="string" office:string-value="Epic" calcext:value-type="string">
            <text:p>Epic</text:p>
          </table:table-cell>
          <table:table-cell table:style-name="General_20_Number"/>
          <table:table-cell table:style-name="General_20_Text_20_Empty" table:formula="of:=IF(LIFTING_BRAWN&gt;0;&quot;Throws (25 kg): &quot;&amp;VLOOKUP(LIFTING_BRAWN;BRAWN_CHART;4;FALSE());&quot;&quot;)" office:value-type="string" office:string-value="Throws (25 kg): 110 m" calcext:value-type="string" table:number-columns-spanned="3" table:number-rows-spanned="1">
            <text:p>Throws (25 kg): 110 m</text:p>
          </table:table-cell>
          <table:covered-table-cell table:number-columns-repeated="2"/>
          <table:table-cell table:style-name="General_20_Number"/>
          <table:table-cell/>
          <table:table-cell table:style-name="General_20_Number_20_Empty" table:formula="of:=TEXT(PRESENCE;&quot;00&quot;)" office:value-type="string" office:string-value="07" calcext:value-type="string">
            <text:p>07</text:p>
          </table:table-cell>
          <table:table-cell table:number-columns-repeated="3"/>
          <table:table-cell table:style-name="General_20_Number"/>
          <table:table-cell table:number-columns-repeated="48"/>
        </table:table-row>
        <table:table-row table:style-name="ro2">
          <table:table-cell table:style-name="General_20_Number_20_Empty" table:formula="of:=VLOOKUP(REASON;ATTRIBUTE_COST_CHART;2;FALSE())" office:value-type="float" office:value="12" calcext:value-type="float">
            <text:p>12</text:p>
          </table:table-cell>
          <table:table-cell table:style-name="General_20_Row_20_Heading_20_3" office:value-type="string" calcext:value-type="string">
            <text:p>Reason</text:p>
          </table:table-cell>
          <table:table-cell table:style-name="ce16" table:content-validation-name="val16" office:value-type="float" office:value="7" calcext:value-type="float">
            <text:p>7</text:p>
          </table:table-cell>
          <table:table-cell table:style-name="General_20_Number"/>
          <table:table-cell table:style-name="General_20_Text_20_Empty" table:formula="of:=VLOOKUP(REASON;LEVEL_CHART;2;FALSE())" office:value-type="string" office:string-value="Epic" calcext:value-type="string">
            <text:p>Epic</text:p>
          </table:table-cell>
          <table:table-cell table:style-name="General_20_Number"/>
          <table:table-cell table:number-columns-repeated="3"/>
          <table:table-cell table:style-name="General_20_Number"/>
          <table:table-cell/>
          <table:table-cell table:style-name="General_20_Number_20_Empty" table:formula="of:=TEXT(REASON;&quot;00&quot;)" office:value-type="string" office:string-value="07" calcext:value-type="string">
            <text:p>07</text:p>
          </table:table-cell>
          <table:table-cell table:number-columns-repeated="3"/>
          <table:table-cell table:style-name="General_20_Number"/>
          <table:table-cell table:number-columns-repeated="48"/>
        </table:table-row>
        <table:table-row table:style-name="ro2">
          <table:table-cell table:style-name="General_20_Number_20_Empty" table:formula="of:=VLOOKUP(POWER_LEVEL;ATTRIBUTE_COST_CHART;2;FALSE())" office:value-type="float" office:value="9" calcext:value-type="float">
            <text:p>9</text:p>
          </table:table-cell>
          <table:table-cell table:style-name="General_20_Row_20_Heading_20_3" office:value-type="string" calcext:value-type="string">
            <text:p>Power Level</text:p>
          </table:table-cell>
          <table:table-cell table:style-name="ce16" table:content-validation-name="val16" office:value-type="float" office:value="6" calcext:value-type="float">
            <text:p>6</text:p>
          </table:table-cell>
          <table:table-cell table:style-name="General_20_Number"/>
          <table:table-cell table:style-name="General_20_Text_20_Empty" table:formula="of:=VLOOKUP(POWER_LEVEL;LEVEL_CHART;2;FALSE())" office:value-type="string" office:string-value="Fantastic" calcext:value-type="string">
            <text:p>Fantastic</text:p>
          </table:table-cell>
          <table:table-cell table:style-name="General_20_Number"/>
          <table:table-cell table:style-name="General_20_Number_20_Empty" table:formula="of:=IF(POWER_LEVEL&gt;0;VLOOKUP(POWER_LEVEL;POWER_LEVEL_CHART;5;FALSE());&quot;&quot;)" office:value-type="float" office:value="0.1" calcext:value-type="float">
            <text:p>0.1</text:p>
          </table:table-cell>
          <table:table-cell/>
          <table:table-cell table:style-name="General_20_Number_20_Empty" table:formula="of:=IF(POWER_LEVEL&gt;0;VLOOKUP(POWER_LEVEL;POWER_LEVEL_CHART;4;FALSE());&quot;&quot;)" office:value-type="float" office:value="0.01" calcext:value-type="float">
            <text:p>0.01</text:p>
          </table:table-cell>
          <table:table-cell table:style-name="General_20_Number"/>
          <table:table-cell/>
          <table:table-cell table:style-name="General_20_Number_20_Empty" table:formula="of:=TEXT(POWER_LEVEL;&quot;00&quot;)" office:value-type="string" office:string-value="06" calcext:value-type="string">
            <text:p>06</text:p>
          </table:table-cell>
          <table:table-cell table:number-columns-repeated="3"/>
          <table:table-cell table:style-name="General_20_Number"/>
          <table:table-cell table:number-columns-repeated="48"/>
        </table:table-row>
        <table:table-row table:style-name="ro2">
          <table:table-cell table:number-columns-repeated="6"/>
          <table:table-cell table:style-name="General_20_Text_20_Empty" table:formula="of:=IF(DEFAULT_RANGE_KM=&quot;&quot;;&quot;&quot;;&quot;Max Range: &quot;&amp;IF(DEFAULT_RANGE_KM&lt;1;DEFAULT_RANGE_KM*1000&amp;&quot; m&quot;;TEXT(DEFAULT_RANGE_KM;&quot;#,###&quot;)&amp;&quot; km&quot;))" office:value-type="string" office:string-value="Max Range: 100 m" calcext:value-type="string">
            <text:p>Max Range: 100 m</text:p>
          </table:table-cell>
          <table:table-cell/>
          <table:table-cell table:style-name="General_20_Text_20_Empty" table:formula="of:=IF(DEFAULT_AREA_KM=&quot;&quot;;&quot;&quot;;&quot;Max Area: &quot;&amp;IF(DEFAULT_AREA_KM&lt;1;DEFAULT_AREA_KM*1000&amp;&quot; m&quot;;TEXT(DEFAULT_AREA_KM;&quot;#,###&quot;)&amp;&quot; km&quot;)&amp;&quot; radius&quot;)" office:value-type="string" office:string-value="Max Area: 10 m radius" calcext:value-type="string">
            <text:p>Max Area: 10 m radius</text:p>
          </table:table-cell>
          <table:table-cell table:number-columns-repeated="55"/>
        </table:table-row>
        <table:table-row table:style-name="ro2">
          <table:table-cell table:style-name="General_20_Total_20_Cost" table:formula="of:=SUM([.A8:.A13])" office:value-type="float" office:value="53" calcext:value-type="float">
            <text:p>53</text:p>
          </table:table-cell>
          <table:table-cell table:style-name="General_20_Total_20_Row_20_Heading" office:value-type="string" calcext:value-type="string">
            <text:p>Total</text:p>
          </table:table-cell>
          <table:table-cell table:style-name="General_20_Text"/>
          <table:table-cell table:style-name="General_20_Number" table:number-columns-repeated="3"/>
          <table:table-cell table:style-name="General_20_Text_20_Empty" table:formula="of:=MAX_RANGE_NOTE" office:value-type="string" office:string-value="Max Range: 100 m" calcext:value-type="string">
            <text:p>Max Range: 100 m</text:p>
          </table:table-cell>
          <table:table-cell/>
          <table:table-cell table:style-name="General_20_Text_20_Empty" table:formula="of:=MAX_AREA_NOTE" office:value-type="string" office:string-value="Max Area: 10 m radius" calcext:value-type="string">
            <text:p>Max Area: 10 m radius</text:p>
          </table:table-cell>
          <table:table-cell table:style-name="General_20_Number"/>
          <table:table-cell table:number-columns-repeated="54"/>
        </table:table-row>
        <table:table-row table:style-name="ro2">
          <table:table-cell table:style-name="General_20_Total_20_Row_20_Heading"/>
          <table:table-cell table:style-name="General_20_Text" table:number-columns-repeated="5"/>
          <table:table-cell table:style-name="General_20_Number"/>
          <table:table-cell table:style-name="General_20_Text"/>
          <table:table-cell/>
          <table:table-cell table:style-name="General_20_Text"/>
          <table:table-cell table:number-columns-repeated="54"/>
        </table:table-row>
        <table:table-row table:style-name="ro4">
          <table:table-cell table:style-name="General_20_Heading_20_1" office:value-type="string" calcext:value-type="string">
            <text:p>Movement</text:p>
          </table:table-cell>
          <table:table-cell table:style-name="General_20_Heading_20_1" table:number-columns-repeated="25"/>
          <table:table-cell table:number-columns-repeated="38"/>
        </table:table-row>
        <table:table-row table:style-name="ro2">
          <table:table-cell table:number-columns-repeated="64"/>
        </table:table-row>
        <table:table-row table:style-name="ro2">
          <table:table-cell table:number-columns-repeated="2"/>
          <table:table-cell table:style-name="General_20_Column_20_Heading_20_3" office:value-type="string" calcext:value-type="string">
            <text:p>Base Move </text:p>
          </table:table-cell>
          <table:table-cell table:style-name="General_20_Column_20_Heading_20_3"/>
          <table:table-cell table:style-name="General_20_Column_20_Heading_20_3" office:value-type="string" calcext:value-type="string">
            <text:p>Double Move </text:p>
          </table:table-cell>
          <table:table-cell table:style-name="General_20_Column_20_Heading_20_3"/>
          <table:table-cell table:style-name="General_20_Column_20_Heading_20_3" office:value-type="string" calcext:value-type="string">
            <text:p>All-out Move </text:p>
          </table:table-cell>
          <table:table-cell table:style-name="StandardSheet_20_Heading_20_3"/>
          <table:table-cell table:style-name="General_20_Column_20_Heading_20_3" office:value-type="string" calcext:value-type="string">
            <text:p>km/h</text:p>
          </table:table-cell>
          <table:table-cell table:style-name="StandardSheet_20_Heading_20_3"/>
          <table:table-cell table:style-name="ce29" office:value-type="string" calcext:value-type="string">
            <text:p>Has Power</text:p>
          </table:table-cell>
          <table:table-cell table:style-name="StandardSheet_20_Heading_20_3" table:number-columns-repeated="11"/>
          <table:table-cell table:number-columns-repeated="42"/>
        </table:table-row>
        <table:table-row table:style-name="ro2">
          <table:table-cell/>
          <table:table-cell table:style-name="General_20_Row_20_Heading_20_3" office:value-type="string" calcext:value-type="string">
            <text:p>Running</text:p>
          </table:table-cell>
          <table:table-cell table:style-name="ce33" table:formula="of:=IF([.K20]; VLOOKUP(AGILITY+POWER_LEVEL;AGILITY_CHART;2;FALSE());VLOOKUP(AGILITY;AGILITY_CHART;2;FALSE()))" office:value-type="string" office:string-value="4 m" calcext:value-type="string">
            <text:p>4 m</text:p>
          </table:table-cell>
          <table:table-cell/>
          <table:table-cell table:style-name="ce33" table:formula="of:=IF([.K20]; VLOOKUP(AGILITY+POWER_LEVEL;AGILITY_CHART;3;FALSE());VLOOKUP(AGILITY;AGILITY_CHART;3;FALSE()))" office:value-type="string" office:string-value="8 m" calcext:value-type="string">
            <text:p>8 m</text:p>
          </table:table-cell>
          <table:table-cell/>
          <table:table-cell table:style-name="ce33" table:formula="of:=IF([.K20]; VLOOKUP(AGILITY+POWER_LEVEL;AGILITY_CHART;4;FALSE());VLOOKUP(AGILITY;AGILITY_CHART;4;FALSE()))" office:value-type="string" office:string-value="24 m" calcext:value-type="string">
            <text:p>24 m</text:p>
          </table:table-cell>
          <table:table-cell/>
          <table:table-cell table:style-name="ce33" table:formula="of:=IF([.K20]; VLOOKUP(AGILITY+POWER_LEVEL;AGILITY_CHART;5;FALSE());VLOOKUP(AGILITY;AGILITY_CHART;5;FALSE()))" office:value-type="string" office:string-value="14 km/h" calcext:value-type="string">
            <text:p>14 km/h</text:p>
          </table:table-cell>
          <table:table-cell/>
          <table:table-cell table:style-name="General_20_Boolean_20_Empty" table:formula="of:=HAS_SUPER_RUNN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Swimming</text:p>
          </table:table-cell>
          <table:table-cell table:style-name="ce33" table:formula="of:=IF([.K21]; VLOOKUP(AGILITY+POWER_LEVEL;AGILITY_CHART;6;FALSE());VLOOKUP(AGILITY;AGILITY_CHART;6;FALSE()))" office:value-type="string" office:string-value="2 m" calcext:value-type="string">
            <text:p>2 m</text:p>
          </table:table-cell>
          <table:table-cell/>
          <table:table-cell table:style-name="ce33" table:formula="of:=IF([.K21]; VLOOKUP(AGILITY+POWER_LEVEL;AGILITY_CHART;7;FALSE());VLOOKUP(AGILITY;AGILITY_CHART;7;FALSE()))" office:value-type="string" office:string-value="4 m" calcext:value-type="string">
            <text:p>4 m</text:p>
          </table:table-cell>
          <table:table-cell/>
          <table:table-cell table:style-name="ce33" table:formula="of:=IF([.K21]; VLOOKUP(AGILITY+POWER_LEVEL;AGILITY_CHART;8;FALSE());VLOOKUP(AGILITY;AGILITY_CHART;8;FALSE()))" office:value-type="string" office:string-value="12 m" calcext:value-type="string">
            <text:p>12 m</text:p>
          </table:table-cell>
          <table:table-cell/>
          <table:table-cell table:style-name="ce33" table:formula="of:=IF([.K21]; VLOOKUP(AGILITY+POWER_LEVEL;AGILITY_CHART;9;FALSE());VLOOKUP(AGILITY;AGILITY_CHART;9;FALSE()))" office:value-type="string" office:string-value="7 km/h" calcext:value-type="string">
            <text:p>7 km/h</text:p>
          </table:table-cell>
          <table:table-cell/>
          <table:table-cell table:style-name="General_20_Boolean_20_Empty" table:formula="of:=HAS_SUPER_SWIMM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Jumping</text:p>
          </table:table-cell>
          <table:table-cell table:style-name="ce33" table:formula="of:=IF([.K22]; VLOOKUP(BRAWN+POWER_LEVEL;BRAWN_CHART;5;FALSE());VLOOKUP(BRAWN;BRAWN_CHART;5;FALSE()))" office:value-type="string" office:string-value="35 m" calcext:value-type="string">
            <text:p>35 m</text:p>
          </table:table-cell>
          <table:table-cell table:number-columns-repeated="7"/>
          <table:table-cell table:style-name="General_20_Boolean_20_Empty" table:formula="of:=HAS_SUPER_JUMP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Flight</text:p>
          </table:table-cell>
          <table:table-cell table:style-name="ce33" table:formula="of:=IF([.L23]; VLOOKUP(AGILITY+POWER_LEVEL;AGILITY_CHART;2;FALSE());IF([.K23]; VLOOKUP(AGILITY;AGILITY_CHART;2;FALSE());&quot;&quot;))">
            <text:p/>
          </table:table-cell>
          <table:table-cell/>
          <table:table-cell table:style-name="ce33" table:formula="of:=IF([.L23]; VLOOKUP(AGILITY+POWER_LEVEL;AGILITY_CHART;3;FALSE());IF([.K23]; VLOOKUP(AGILITY;AGILITY_CHART;3;FALSE());&quot;&quot;))">
            <text:p/>
          </table:table-cell>
          <table:table-cell/>
          <table:table-cell table:style-name="ce33" table:formula="of:=IF([.L23]; VLOOKUP(AGILITY+POWER_LEVEL;AGILITY_CHART;4;FALSE());IF([.K23]; VLOOKUP(AGILITY;AGILITY_CHART;4;FALSE());&quot;&quot;))">
            <text:p/>
          </table:table-cell>
          <table:table-cell/>
          <table:table-cell table:style-name="ce33" table:formula="of:=IF([.L23]; VLOOKUP(AGILITY+POWER_LEVEL;AGILITY_CHART;5;FALSE());IF([.K23]; VLOOKUP(AGILITY;AGILITY_CHART;5;FALSE());&quot;&quot;))">
            <text:p/>
          </table:table-cell>
          <table:table-cell/>
          <table:table-cell table:style-name="General_20_Boolean_20_Empty" table:formula="of:=HAS_FLIGHT" office:value-type="boolean" office:boolean-value="false" calcext:value-type="boolean">
            <text:p>FALSE</text:p>
          </table:table-cell>
          <table:table-cell table:style-name="ce37" table:formula="of:=HAS_SUPER_FLIGHT" office:value-type="boolean" office:boolean-value="false" calcext:value-type="boolean">
            <text:p>FALSE</text:p>
          </table:table-cell>
          <table:table-cell table:number-columns-repeated="52"/>
        </table:table-row>
        <table:table-row table:style-name="ro2">
          <table:table-cell/>
          <table:table-cell table:style-name="General_20_Row_20_Heading_20_3" office:value-type="string" calcext:value-type="string">
            <text:p>Teleportation</text:p>
          </table:table-cell>
          <table:table-cell table:style-name="ce33" table:formula="of:=IF([.L24]; VLOOKUP(AGILITY+POWER_LEVEL;AGILITY_CHART;2;FALSE());IF([.K24]; VLOOKUP(AGILITY;AGILITY_CHART;2;FALSE());&quot;&quot;))" office:value-type="string" office:string-value="4 m" calcext:value-type="string">
            <text:p>4 m</text:p>
          </table:table-cell>
          <table:table-cell/>
          <table:table-cell table:style-name="ce33" table:formula="of:=IF([.L24]; VLOOKUP(AGILITY+POWER_LEVEL;AGILITY_CHART;3;FALSE());IF([.K24]; VLOOKUP(AGILITY;AGILITY_CHART;3;FALSE());&quot;&quot;))" office:value-type="string" office:string-value="8 m" calcext:value-type="string">
            <text:p>8 m</text:p>
          </table:table-cell>
          <table:table-cell/>
          <table:table-cell table:style-name="ce34" table:formula="of:=IF([.L24]; VLOOKUP(AGILITY+POWER_LEVEL;AGILITY_CHART;10;FALSE());IF([.K24]; VLOOKUP(AGILITY;AGILITY_CHART;10;FALSE());&quot;&quot;))" office:value-type="string" office:string-value="14 km" calcext:value-type="string">
            <text:p>14 km</text:p>
          </table:table-cell>
          <table:table-cell table:number-columns-repeated="3"/>
          <table:table-cell table:style-name="General_20_Boolean_20_Empty" table:formula="of:=HAS_TELEPORTATION" office:value-type="boolean" office:boolean-value="true" calcext:value-type="boolean">
            <text:p>TRUE</text:p>
          </table:table-cell>
          <table:table-cell table:style-name="ce37" table:formula="of:=HAS_SUPER_TELEPORTATION" office:value-type="boolean" office:boolean-value="false" calcext:value-type="boolean">
            <text:p>FALSE</text:p>
          </table:table-cell>
          <table:table-cell table:number-columns-repeated="52"/>
        </table:table-row>
        <table:table-row table:style-name="ro2">
          <table:table-cell/>
          <table:table-cell table:style-name="General_20_Row_20_Heading_20_3" office:value-type="string" calcext:value-type="string">
            <text:p>Tunneling</text:p>
          </table:table-cell>
          <table:table-cell table:style-name="ce34" table:formula="of:=IF([.L25]; VLOOKUP(AGILITY+POWER_LEVEL;AGILITY_CHART;6;FALSE());IF([.K25]; VLOOKUP(AGILITY;AGILITY_CHART;6;FALSE());&quot;&quot;))">
            <text:p/>
          </table:table-cell>
          <table:table-cell/>
          <table:table-cell table:style-name="ce34" table:formula="of:=IF([.L25]; VLOOKUP(AGILITY+POWER_LEVEL;AGILITY_CHART;7;FALSE());IF([.K25]; VLOOKUP(AGILITY;AGILITY_CHART;7;FALSE());&quot;&quot;))">
            <text:p/>
          </table:table-cell>
          <table:table-cell/>
          <table:table-cell table:style-name="ce34" table:formula="of:=IF([.L25]; VLOOKUP(AGILITY+POWER_LEVEL;AGILITY_CHART;8;FALSE());IF([.K25]; VLOOKUP(AGILITY;AGILITY_CHART;8;FALSE());&quot;&quot;))">
            <text:p/>
          </table:table-cell>
          <table:table-cell/>
          <table:table-cell table:style-name="ce34" table:formula="of:=IF([.L25]; VLOOKUP(AGILITY+POWER_LEVEL;AGILITY_CHART;9;FALSE());IF([.K25]; VLOOKUP(AGILITY;AGILITY_CHART;9;FALSE());&quot;&quot;))">
            <text:p/>
          </table:table-cell>
          <table:table-cell/>
          <table:table-cell table:style-name="General_20_Boolean_20_Empty" table:formula="of:=HAS_TUNNELING" office:value-type="boolean" office:boolean-value="false" calcext:value-type="boolean">
            <text:p>FALSE</text:p>
          </table:table-cell>
          <table:table-cell table:style-name="ce37" table:formula="of:=HAS_SUPER_TUNNELING" office:value-type="boolean" office:boolean-value="false" calcext:value-type="boolean">
            <text:p>FALSE</text:p>
          </table:table-cell>
          <table:table-cell table:number-columns-repeated="52"/>
        </table:table-row>
        <table:table-row table:style-name="ro2" table:number-rows-repeated="1048546">
          <table:table-cell table:number-columns-repeated="64"/>
        </table:table-row>
        <table:table-row table:style-name="ro2">
          <table:table-cell table:number-columns-repeated="64"/>
        </table:table-row>
      </table:table>
      <table:table table:name="Skills" table:style-name="ta1" table:protected="true">
        <loext:table-protection loext:select-protected-cells="true" loext:select-unprotected-cells="true"/>
        <office:forms form:automatic-focus="false" form:apply-design-mode="false"/>
        <table:table-column table:style-name="co10" table:default-cell-style-name="Default"/>
        <table:table-column table:style-name="co15" table:default-cell-style-name="Default"/>
        <table:table-column table:style-name="co16" table:default-cell-style-name="Default"/>
        <table:table-column table:style-name="co8" table:default-cell-style-name="Default"/>
        <table:table-column table:style-name="co16" table:default-cell-style-name="Default"/>
        <table:table-column table:style-name="co11" table:default-cell-style-name="Default"/>
        <table:table-column table:style-name="co8" table:default-cell-style-name="Default"/>
        <table:table-column table:style-name="co17" table:default-cell-style-name="Default"/>
        <table:table-column table:style-name="co8" table:default-cell-style-name="Default"/>
        <table:table-column table:style-name="co18" table:default-cell-style-name="Default"/>
        <table:table-column table:style-name="co19" table:default-cell-style-name="Default"/>
        <table:table-column table:style-name="co8" table:default-cell-style-name="Default"/>
        <table:table-column table:style-name="co18" table:default-cell-style-name="General_20_Text"/>
        <table:table-column table:style-name="co18" table:default-cell-style-name="Default"/>
        <table:table-column table:style-name="co13" table:number-columns-repeated="2" table:default-cell-style-name="Default"/>
        <table:table-column table:style-name="co14" table:number-columns-repeated="32" table:default-cell-style-name="Default"/>
        <table:table-column table:style-name="co13" table:number-columns-repeated="13" table:default-cell-style-name="Default"/>
        <table:table-row table:style-name="ro1">
          <table:table-cell table:style-name="General_20_Title" office:value-type="string" calcext:value-type="string">
            <text:p>Skills</text:p>
          </table:table-cell>
          <table:table-cell table:style-name="General_20_Title" table:number-columns-repeated="25"/>
          <table:table-cell table:number-columns-repeated="35"/>
        </table:table-row>
        <table:table-row table:style-name="ro2">
          <table:table-cell table:style-name="General_20_Text" table:formula="of:=POINT_SUMMARY" office:value-type="string" office:string-value="Attributes 53 + Skills 10 + Gifts 9 + Powers 13 + Modifiers 0 = 85 / 85" calcext:value-type="string">
            <text:p>Attributes 53 + Skills 10 + Gifts 9 + Powers 13 + Modifiers 0 = 85 / 85</text:p>
          </table:table-cell>
          <table:table-cell table:style-name="General_20_Text" table:number-columns-repeated="11"/>
          <table:table-cell/>
          <table:table-cell table:style-name="General_20_Text" table:number-columns-repeated="3"/>
          <table:table-cell table:number-columns-repeated="45"/>
        </table:table-row>
        <table:table-row table:style-name="ro2">
          <table:table-cell/>
          <table:table-cell table:style-name="General_20_Text" table:number-columns-repeated="11"/>
          <table:table-cell/>
          <table:table-cell table:style-name="General_20_Text" table:number-columns-repeated="3"/>
          <table:table-cell table:number-columns-repeated="45"/>
        </table:table-row>
        <table:table-row table:style-name="ro4">
          <table:table-cell table:style-name="General_20_Heading_20_1" office:value-type="string" calcext:value-type="string">
            <text:p>Skills and Expertise</text:p>
          </table:table-cell>
          <table:table-cell table:style-name="General_20_Heading_20_1" table:number-columns-repeated="25"/>
          <table:table-cell table:number-columns-repeated="35"/>
        </table:table-row>
        <table:table-row table:style-name="ro2">
          <table:table-cell table:style-name="General_20_Text" table:formula="of:=&quot;Cost: &quot;&amp;(SKILLS_COST)" office:value-type="string" office:string-value="Cost: 10" calcext:value-type="string">
            <text:p>Cost: 10</text:p>
          </table:table-cell>
          <table:table-cell table:style-name="General_20_Text" table:number-columns-repeated="9"/>
          <table:table-cell/>
          <table:table-cell table:style-name="General_20_Text"/>
          <table:table-cell table:number-columns-repeated="49"/>
        </table:table-row>
        <table:table-row table:style-name="ro2">
          <table:table-cell/>
          <table:table-cell table:style-name="General_20_Text" table:number-columns-repeated="9"/>
          <table:table-cell/>
          <table:table-cell table:style-name="General_20_Text"/>
          <table:table-cell table:number-columns-repeated="49"/>
        </table:table-row>
        <table:table-row table:style-name="ro2">
          <table:table-cell table:style-name="General_20_Column_20_Heading_20_3" office:value-type="string" calcext:value-type="string">
            <text:p>Cost</text:p>
          </table:table-cell>
          <table:table-cell table:style-name="General_20_Column_20_Heading_20_3" office:value-type="string" calcext:value-type="string">
            <text:p>Skill</text:p>
          </table:table-cell>
          <table:table-cell table:style-name="General_20_Column_20_Heading_20_3" office:value-type="string" calcext:value-type="string" table:number-columns-spanned="3" table:number-rows-spanned="1">
            <text:p>Expertise</text:p>
          </table:table-cell>
          <table:covered-table-cell table:number-columns-repeated="2" table:style-name="General_20_Column_20_Heading_20_3"/>
          <table:table-cell table:style-name="General_20_Column_20_Heading_20_3" office:value-type="string" calcext:value-type="string">
            <text:p>Custom Skill</text:p>
          </table:table-cell>
          <table:table-cell/>
          <table:table-cell table:style-name="General_20_Column_20_Heading_20_3" office:value-type="string" calcext:value-type="string">
            <text:p>Display</text:p>
          </table:table-cell>
          <table:table-cell/>
          <table:table-cell table:style-name="General_20_Column_20_Heading_20_3" office:value-type="string" calcext:value-type="string">
            <text:p>Has Expertise</text:p>
          </table:table-cell>
          <table:table-cell table:style-name="General_20_Column_20_Heading_20_3" office:value-type="string" calcext:value-type="string">
            <text:p>Cost</text:p>
          </table:table-cell>
          <table:table-cell/>
          <table:table-cell table:style-name="General_20_Column_20_Heading_20_3" office:value-type="string" calcext:value-type="string">
            <text:p>Print Sheet</text:p>
          </table:table-cell>
          <table:table-cell table:number-columns-repeated="48"/>
        </table:table-row>
        <table:table-row table:style-name="ro12">
          <table:table-cell table:style-name="General_20_Number_20_Empty" table:formula="of:=IF([.K8]&gt;0;[.K8];&quot;&quot;)" office:value-type="float" office:value="1" calcext:value-type="float">
            <text:p>1</text:p>
          </table:table-cell>
          <table:table-cell table:style-name="General_20_Input_20_Select" table:content-validation-name="val17" office:value-type="string" calcext:value-type="string">
            <text:p>Culture</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8]=&quot;&quot;;IF([.B8]=&quot;&quot;;&quot;&quot;;[.B8]);[.F8])&amp;IF([.J8]=FALSE();&quot;&quot;;&quot; (+)&quot;)" office:value-type="string" office:string-value="Culture" calcext:value-type="string">
            <text:p>Culture</text:p>
          </table:table-cell>
          <table:table-cell table:style-name="General_20_Column_20_Heading_20_3"/>
          <table:table-cell table:style-name="ce37" table:formula="of:=IF(AND([.B8]=&quot;&quot;;[.F8]=&quot;&quot;);FALSE();IF([.D8]=&quot;Y&quot;;TRUE();FALSE()))" office:value-type="boolean" office:boolean-value="false" calcext:value-type="boolean">
            <text:p>FALSE</text:p>
          </table:table-cell>
          <table:table-cell table:style-name="General_20_Number_20_Empty" table:formula="of:=IF([.H8]=&quot;&quot;;0;SKILL_GROUP_COST) + IF([.J8]=TRUE();EXPERTISE_COST;0)" office:value-type="float" office:value="1" calcext:value-type="float">
            <text:p>1</text:p>
          </table:table-cell>
          <table:table-cell table:style-name="General_20_Column_20_Heading_20_3"/>
          <table:table-cell table:style-name="General_20_Text_20_Empty" table:formula="of:=IF([.H8]=&quot;&quot;;&quot;&quot;;[.H8]&amp;CHAR(10))" office:value-type="string" office:string-value="Culture&#10;" calcext:value-type="string">
            <text:p>Culture</text:p>
            <text:p/>
          </table:table-cell>
          <table:table-cell table:number-columns-repeated="48"/>
        </table:table-row>
        <table:table-row table:style-name="ro12">
          <table:table-cell table:style-name="General_20_Number_20_Empty" table:formula="of:=IF([.K9]&gt;0;[.K9];&quot;&quot;)" office:value-type="float" office:value="1" calcext:value-type="float">
            <text:p>1</text:p>
          </table:table-cell>
          <table:table-cell table:style-name="General_20_Input_20_Select" table:content-validation-name="val17" office:value-type="string" calcext:value-type="string">
            <text:p>Deception</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9]=&quot;&quot;;IF([.B9]=&quot;&quot;;&quot;&quot;;[.B9]);[.F9])&amp;IF([.J9]=FALSE();&quot;&quot;;&quot; (+)&quot;)" office:value-type="string" office:string-value="Deception" calcext:value-type="string">
            <text:p>Deception</text:p>
          </table:table-cell>
          <table:table-cell table:style-name="General_20_Column_20_Heading_20_3"/>
          <table:table-cell table:style-name="ce37" table:formula="of:=IF(AND([.B9]=&quot;&quot;;[.F9]=&quot;&quot;);FALSE();IF([.D9]=&quot;Y&quot;;TRUE();FALSE()))" office:value-type="boolean" office:boolean-value="false" calcext:value-type="boolean">
            <text:p>FALSE</text:p>
          </table:table-cell>
          <table:table-cell table:style-name="General_20_Number_20_Empty" table:formula="of:=IF([.H9]=&quot;&quot;;0;SKILL_GROUP_COST) + IF([.J9]=TRUE();EXPERTISE_COST;0)" office:value-type="float" office:value="1" calcext:value-type="float">
            <text:p>1</text:p>
          </table:table-cell>
          <table:table-cell table:style-name="General_20_Column_20_Heading_20_3"/>
          <table:table-cell table:style-name="General_20_Text_20_Empty" table:formula="of:=IF([.H9]=&quot;&quot;;&quot;&quot;;[.H9]&amp;CHAR(10))" office:value-type="string" office:string-value="Deception&#10;" calcext:value-type="string">
            <text:p>Deception</text:p>
            <text:p/>
          </table:table-cell>
          <table:table-cell table:number-columns-repeated="48"/>
        </table:table-row>
        <table:table-row table:style-name="ro12">
          <table:table-cell table:style-name="General_20_Number_20_Empty" table:formula="of:=IF([.K10]&gt;0;[.K10];&quot;&quot;)" office:value-type="float" office:value="1" calcext:value-type="float">
            <text:p>1</text:p>
          </table:table-cell>
          <table:table-cell table:style-name="General_20_Input_20_Select" table:content-validation-name="val17" office:value-type="string" calcext:value-type="string">
            <text:p>Diplomacy</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0]=&quot;&quot;;IF([.B10]=&quot;&quot;;&quot;&quot;;[.B10]);[.F10])&amp;IF([.J10]=FALSE();&quot;&quot;;&quot; (+)&quot;)" office:value-type="string" office:string-value="Diplomacy" calcext:value-type="string">
            <text:p>Diplomacy</text:p>
          </table:table-cell>
          <table:table-cell table:style-name="General_20_Column_20_Heading_20_3"/>
          <table:table-cell table:style-name="ce37" table:formula="of:=IF(AND([.B10]=&quot;&quot;;[.F10]=&quot;&quot;);FALSE();IF([.D10]=&quot;Y&quot;;TRUE();FALSE()))" office:value-type="boolean" office:boolean-value="false" calcext:value-type="boolean">
            <text:p>FALSE</text:p>
          </table:table-cell>
          <table:table-cell table:style-name="General_20_Number_20_Empty" table:formula="of:=IF([.H10]=&quot;&quot;;0;SKILL_GROUP_COST) + IF([.J10]=TRUE();EXPERTISE_COST;0)" office:value-type="float" office:value="1" calcext:value-type="float">
            <text:p>1</text:p>
          </table:table-cell>
          <table:table-cell table:style-name="General_20_Column_20_Heading_20_3"/>
          <table:table-cell table:style-name="General_20_Text_20_Empty" table:formula="of:=IF([.H10]=&quot;&quot;;&quot;&quot;;[.H10]&amp;CHAR(10))" office:value-type="string" office:string-value="Diplomacy&#10;" calcext:value-type="string">
            <text:p>Diplomacy</text:p>
            <text:p/>
          </table:table-cell>
          <table:table-cell table:number-columns-repeated="48"/>
        </table:table-row>
        <table:table-row table:style-name="ro12">
          <table:table-cell table:style-name="General_20_Number_20_Empty" table:formula="of:=IF([.K11]&gt;0;[.K11];&quot;&quot;)" office:value-type="float" office:value="1" calcext:value-type="float">
            <text:p>1</text:p>
          </table:table-cell>
          <table:table-cell table:style-name="General_20_Input_20_Select" table:content-validation-name="val17" office:value-type="string" calcext:value-type="string">
            <text:p>Engineering</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1]=&quot;&quot;;IF([.B11]=&quot;&quot;;&quot;&quot;;[.B11]);[.F11])&amp;IF([.J11]=FALSE();&quot;&quot;;&quot; (+)&quot;)" office:value-type="string" office:string-value="Engineering" calcext:value-type="string">
            <text:p>Engineering</text:p>
          </table:table-cell>
          <table:table-cell table:style-name="General_20_Column_20_Heading_20_3"/>
          <table:table-cell table:style-name="ce37" table:formula="of:=IF(AND([.B11]=&quot;&quot;;[.F11]=&quot;&quot;);FALSE();IF([.D11]=&quot;Y&quot;;TRUE();FALSE()))" office:value-type="boolean" office:boolean-value="false" calcext:value-type="boolean">
            <text:p>FALSE</text:p>
          </table:table-cell>
          <table:table-cell table:style-name="General_20_Number_20_Empty" table:formula="of:=IF([.H11]=&quot;&quot;;0;SKILL_GROUP_COST) + IF([.J11]=TRUE();EXPERTISE_COST;0)" office:value-type="float" office:value="1" calcext:value-type="float">
            <text:p>1</text:p>
          </table:table-cell>
          <table:table-cell table:style-name="General_20_Column_20_Heading_20_3"/>
          <table:table-cell table:style-name="General_20_Text_20_Empty" table:formula="of:=IF([.H11]=&quot;&quot;;&quot;&quot;;[.H11]&amp;CHAR(10))" office:value-type="string" office:string-value="Engineering&#10;" calcext:value-type="string">
            <text:p>Engineering</text:p>
            <text:p/>
          </table:table-cell>
          <table:table-cell table:number-columns-repeated="48"/>
        </table:table-row>
        <table:table-row table:style-name="ro12">
          <table:table-cell table:style-name="General_20_Number_20_Empty" table:formula="of:=IF([.K12]&gt;0;[.K12];&quot;&quot;)" office:value-type="float" office:value="1" calcext:value-type="float">
            <text:p>1</text:p>
          </table:table-cell>
          <table:table-cell table:style-name="General_20_Input_20_Select" table:content-validation-name="val17" office:value-type="string" calcext:value-type="string">
            <text:p>Hand-to-hand Combat</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2]=&quot;&quot;;IF([.B12]=&quot;&quot;;&quot;&quot;;[.B12]);[.F12])&amp;IF([.J12]=FALSE();&quot;&quot;;&quot; (+)&quot;)" office:value-type="string" office:string-value="Hand-to-hand Combat" calcext:value-type="string">
            <text:p>Hand-to-hand Combat</text:p>
          </table:table-cell>
          <table:table-cell table:style-name="General_20_Column_20_Heading_20_3"/>
          <table:table-cell table:style-name="ce37" table:formula="of:=IF(AND([.B12]=&quot;&quot;;[.F12]=&quot;&quot;);FALSE();IF([.D12]=&quot;Y&quot;;TRUE();FALSE()))" office:value-type="boolean" office:boolean-value="false" calcext:value-type="boolean">
            <text:p>FALSE</text:p>
          </table:table-cell>
          <table:table-cell table:style-name="General_20_Number_20_Empty" table:formula="of:=IF([.H12]=&quot;&quot;;0;SKILL_GROUP_COST) + IF([.J12]=TRUE();EXPERTISE_COST;0)" office:value-type="float" office:value="1" calcext:value-type="float">
            <text:p>1</text:p>
          </table:table-cell>
          <table:table-cell table:style-name="General_20_Column_20_Heading_20_3"/>
          <table:table-cell table:style-name="General_20_Text_20_Empty" table:formula="of:=IF([.H12]=&quot;&quot;;&quot;&quot;;[.H12]&amp;CHAR(10))" office:value-type="string" office:string-value="Hand-to-hand Combat&#10;" calcext:value-type="string">
            <text:p>Hand-to-hand Combat</text:p>
            <text:p/>
          </table:table-cell>
          <table:table-cell table:number-columns-repeated="48"/>
        </table:table-row>
        <table:table-row table:style-name="ro12">
          <table:table-cell table:style-name="General_20_Number_20_Empty" table:formula="of:=IF([.K13]&gt;0;[.K13];&quot;&quot;)" office:value-type="float" office:value="1" calcext:value-type="float">
            <text:p>1</text:p>
          </table:table-cell>
          <table:table-cell table:style-name="General_20_Input_20_Select" table:content-validation-name="val17" office:value-type="string" calcext:value-type="string">
            <text:p>Manipulation</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3]=&quot;&quot;;IF([.B13]=&quot;&quot;;&quot;&quot;;[.B13]);[.F13])&amp;IF([.J13]=FALSE();&quot;&quot;;&quot; (+)&quot;)" office:value-type="string" office:string-value="Manipulation" calcext:value-type="string">
            <text:p>Manipulation</text:p>
          </table:table-cell>
          <table:table-cell table:style-name="General_20_Column_20_Heading_20_3"/>
          <table:table-cell table:style-name="ce37" table:formula="of:=IF(AND([.B13]=&quot;&quot;;[.F13]=&quot;&quot;);FALSE();IF([.D13]=&quot;Y&quot;;TRUE();FALSE()))" office:value-type="boolean" office:boolean-value="false" calcext:value-type="boolean">
            <text:p>FALSE</text:p>
          </table:table-cell>
          <table:table-cell table:style-name="General_20_Number_20_Empty" table:formula="of:=IF([.H13]=&quot;&quot;;0;SKILL_GROUP_COST) + IF([.J13]=TRUE();EXPERTISE_COST;0)" office:value-type="float" office:value="1" calcext:value-type="float">
            <text:p>1</text:p>
          </table:table-cell>
          <table:table-cell table:style-name="General_20_Column_20_Heading_20_3"/>
          <table:table-cell table:style-name="General_20_Text_20_Empty" table:formula="of:=IF([.H13]=&quot;&quot;;&quot;&quot;;[.H13]&amp;CHAR(10))" office:value-type="string" office:string-value="Manipulation&#10;" calcext:value-type="string">
            <text:p>Manipulation</text:p>
            <text:p/>
          </table:table-cell>
          <table:table-cell table:number-columns-repeated="48"/>
        </table:table-row>
        <table:table-row table:style-name="ro12">
          <table:table-cell table:style-name="General_20_Number_20_Empty" table:formula="of:=IF([.K14]&gt;0;[.K14];&quot;&quot;)" office:value-type="float" office:value="1" calcext:value-type="float">
            <text:p>1</text:p>
          </table:table-cell>
          <table:table-cell table:style-name="General_20_Input_20_Select" table:content-validation-name="val17" office:value-type="string" calcext:value-type="string">
            <text:p>Medicine</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4]=&quot;&quot;;IF([.B14]=&quot;&quot;;&quot;&quot;;[.B14]);[.F14])&amp;IF([.J14]=FALSE();&quot;&quot;;&quot; (+)&quot;)" office:value-type="string" office:string-value="Medicine" calcext:value-type="string">
            <text:p>Medicine</text:p>
          </table:table-cell>
          <table:table-cell table:style-name="General_20_Column_20_Heading_20_3"/>
          <table:table-cell table:style-name="ce37" table:formula="of:=IF(AND([.B14]=&quot;&quot;;[.F14]=&quot;&quot;);FALSE();IF([.D14]=&quot;Y&quot;;TRUE();FALSE()))" office:value-type="boolean" office:boolean-value="false" calcext:value-type="boolean">
            <text:p>FALSE</text:p>
          </table:table-cell>
          <table:table-cell table:style-name="General_20_Number_20_Empty" table:formula="of:=IF([.H14]=&quot;&quot;;0;SKILL_GROUP_COST) + IF([.J14]=TRUE();EXPERTISE_COST;0)" office:value-type="float" office:value="1" calcext:value-type="float">
            <text:p>1</text:p>
          </table:table-cell>
          <table:table-cell table:style-name="General_20_Column_20_Heading_20_3"/>
          <table:table-cell table:style-name="General_20_Text_20_Empty" table:formula="of:=IF([.H14]=&quot;&quot;;&quot;&quot;;[.H14]&amp;CHAR(10))" office:value-type="string" office:string-value="Medicine&#10;" calcext:value-type="string">
            <text:p>Medicine</text:p>
            <text:p/>
          </table:table-cell>
          <table:table-cell table:number-columns-repeated="48"/>
        </table:table-row>
        <table:table-row table:style-name="ro12">
          <table:table-cell table:style-name="General_20_Number_20_Empty" table:formula="of:=IF([.K15]&gt;0;[.K15];&quot;&quot;)" office:value-type="float" office:value="1" calcext:value-type="float">
            <text:p>1</text:p>
          </table:table-cell>
          <table:table-cell table:style-name="General_20_Input_20_Select" table:content-validation-name="val17" office:value-type="string" calcext:value-type="string">
            <text:p>Mental Combat</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5]=&quot;&quot;;IF([.B15]=&quot;&quot;;&quot;&quot;;[.B15]);[.F15])&amp;IF([.J15]=FALSE();&quot;&quot;;&quot; (+)&quot;)" office:value-type="string" office:string-value="Mental Combat" calcext:value-type="string">
            <text:p>Mental Combat</text:p>
          </table:table-cell>
          <table:table-cell table:style-name="General_20_Column_20_Heading_20_3"/>
          <table:table-cell table:style-name="ce37" table:formula="of:=IF(AND([.B15]=&quot;&quot;;[.F15]=&quot;&quot;);FALSE();IF([.D15]=&quot;Y&quot;;TRUE();FALSE()))" office:value-type="boolean" office:boolean-value="false" calcext:value-type="boolean">
            <text:p>FALSE</text:p>
          </table:table-cell>
          <table:table-cell table:style-name="General_20_Number_20_Empty" table:formula="of:=IF([.H15]=&quot;&quot;;0;SKILL_GROUP_COST) + IF([.J15]=TRUE();EXPERTISE_COST;0)" office:value-type="float" office:value="1" calcext:value-type="float">
            <text:p>1</text:p>
          </table:table-cell>
          <table:table-cell table:style-name="General_20_Column_20_Heading_20_3"/>
          <table:table-cell table:style-name="General_20_Text_20_Empty" table:formula="of:=IF([.H15]=&quot;&quot;;&quot;&quot;;[.H15]&amp;CHAR(10))" office:value-type="string" office:string-value="Mental Combat&#10;" calcext:value-type="string">
            <text:p>Mental Combat</text:p>
            <text:p/>
          </table:table-cell>
          <table:table-cell table:number-columns-repeated="48"/>
        </table:table-row>
        <table:table-row table:style-name="ro12">
          <table:table-cell table:style-name="General_20_Number_20_Empty" table:formula="of:=IF([.K16]&gt;0;[.K16];&quot;&quot;)" office:value-type="float" office:value="1" calcext:value-type="float">
            <text:p>1</text:p>
          </table:table-cell>
          <table:table-cell table:style-name="General_20_Input_20_Select" table:content-validation-name="val17" office:value-type="string" calcext:value-type="string">
            <text:p>Ranged Combat</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6]=&quot;&quot;;IF([.B16]=&quot;&quot;;&quot;&quot;;[.B16]);[.F16])&amp;IF([.J16]=FALSE();&quot;&quot;;&quot; (+)&quot;)" office:value-type="string" office:string-value="Ranged Combat" calcext:value-type="string">
            <text:p>Ranged Combat</text:p>
          </table:table-cell>
          <table:table-cell table:style-name="General_20_Column_20_Heading_20_3"/>
          <table:table-cell table:style-name="ce37" table:formula="of:=IF(AND([.B16]=&quot;&quot;;[.F16]=&quot;&quot;);FALSE();IF([.D16]=&quot;Y&quot;;TRUE();FALSE()))" office:value-type="boolean" office:boolean-value="false" calcext:value-type="boolean">
            <text:p>FALSE</text:p>
          </table:table-cell>
          <table:table-cell table:style-name="General_20_Number_20_Empty" table:formula="of:=IF([.H16]=&quot;&quot;;0;SKILL_GROUP_COST) + IF([.J16]=TRUE();EXPERTISE_COST;0)" office:value-type="float" office:value="1" calcext:value-type="float">
            <text:p>1</text:p>
          </table:table-cell>
          <table:table-cell table:style-name="General_20_Column_20_Heading_20_3"/>
          <table:table-cell table:style-name="General_20_Text_20_Empty" table:formula="of:=IF([.H16]=&quot;&quot;;&quot;&quot;;[.H16]&amp;CHAR(10))" office:value-type="string" office:string-value="Ranged Combat&#10;" calcext:value-type="string">
            <text:p>Ranged Combat</text:p>
            <text:p/>
          </table:table-cell>
          <table:table-cell table:number-columns-repeated="48"/>
        </table:table-row>
        <table:table-row table:style-name="ro12">
          <table:table-cell table:style-name="General_20_Number_20_Empty" table:formula="of:=IF([.K17]&gt;0;[.K17];&quot;&quot;)" office:value-type="float" office:value="1" calcext:value-type="float">
            <text:p>1</text:p>
          </table:table-cell>
          <table:table-cell table:style-name="General_20_Input_20_Select" table:content-validation-name="val17" office:value-type="string" calcext:value-type="string">
            <text:p>Science</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7]=&quot;&quot;;IF([.B17]=&quot;&quot;;&quot;&quot;;[.B17]);[.F17])&amp;IF([.J17]=FALSE();&quot;&quot;;&quot; (+)&quot;)" office:value-type="string" office:string-value="Science" calcext:value-type="string">
            <text:p>Science</text:p>
          </table:table-cell>
          <table:table-cell table:style-name="General_20_Column_20_Heading_20_3"/>
          <table:table-cell table:style-name="ce37" table:formula="of:=IF(AND([.B17]=&quot;&quot;;[.F17]=&quot;&quot;);FALSE();IF([.D17]=&quot;Y&quot;;TRUE();FALSE()))" office:value-type="boolean" office:boolean-value="false" calcext:value-type="boolean">
            <text:p>FALSE</text:p>
          </table:table-cell>
          <table:table-cell table:style-name="General_20_Number_20_Empty" table:formula="of:=IF([.H17]=&quot;&quot;;0;SKILL_GROUP_COST) + IF([.J17]=TRUE();EXPERTISE_COST;0)" office:value-type="float" office:value="1" calcext:value-type="float">
            <text:p>1</text:p>
          </table:table-cell>
          <table:table-cell table:style-name="General_20_Column_20_Heading_20_3"/>
          <table:table-cell table:style-name="General_20_Text_20_Empty" table:formula="of:=IF([.H17]=&quot;&quot;;&quot;&quot;;[.H17]&amp;CHAR(10))" office:value-type="string" office:string-value="Science&#10;" calcext:value-type="string">
            <text:p>Science</text:p>
            <text:p/>
          </table:table-cell>
          <table:table-cell table:number-columns-repeated="48"/>
        </table:table-row>
        <table:table-row table:style-name="ro12">
          <table:table-cell table:style-name="General_20_Number_20_Empty" table:formula="of:=IF([.K18]&gt;0;[.K18];&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8]=&quot;&quot;;IF([.B18]=&quot;&quot;;&quot;&quot;;[.B18]);[.F18])&amp;IF([.J18]=FALSE();&quot;&quot;;&quot; (+)&quot;)">
            <text:p/>
          </table:table-cell>
          <table:table-cell table:style-name="General_20_Column_20_Heading_20_3"/>
          <table:table-cell table:style-name="ce37" table:formula="of:=IF(AND([.B18]=&quot;&quot;;[.F18]=&quot;&quot;);FALSE();IF([.D18]=&quot;Y&quot;;TRUE();FALSE()))" office:value-type="boolean" office:boolean-value="false" calcext:value-type="boolean">
            <text:p>FALSE</text:p>
          </table:table-cell>
          <table:table-cell table:style-name="General_20_Number_20_Empty" table:formula="of:=IF([.H18]=&quot;&quot;;0;SKILL_GROUP_COST) + IF([.J18]=TRUE();EXPERTISE_COST;0)" office:value-type="float" office:value="0" calcext:value-type="float">
            <text:p>0</text:p>
          </table:table-cell>
          <table:table-cell table:style-name="General_20_Column_20_Heading_20_3"/>
          <table:table-cell table:style-name="General_20_Text_20_Empty" table:formula="of:=IF([.H18]=&quot;&quot;;&quot;&quot;;[.H18]&amp;CHAR(10))">
            <text:p/>
          </table:table-cell>
          <table:table-cell table:number-columns-repeated="48"/>
        </table:table-row>
        <table:table-row table:style-name="ro12">
          <table:table-cell table:style-name="General_20_Number_20_Empty" table:formula="of:=IF([.K19]&gt;0;[.K19];&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9]=&quot;&quot;;IF([.B19]=&quot;&quot;;&quot;&quot;;[.B19]);[.F19])&amp;IF([.J19]=FALSE();&quot;&quot;;&quot; (+)&quot;)">
            <text:p/>
          </table:table-cell>
          <table:table-cell table:style-name="General_20_Column_20_Heading_20_3"/>
          <table:table-cell table:style-name="ce37" table:formula="of:=IF(AND([.B19]=&quot;&quot;;[.F19]=&quot;&quot;);FALSE();IF([.D19]=&quot;Y&quot;;TRUE();FALSE()))" office:value-type="boolean" office:boolean-value="false" calcext:value-type="boolean">
            <text:p>FALSE</text:p>
          </table:table-cell>
          <table:table-cell table:style-name="General_20_Number_20_Empty" table:formula="of:=IF([.H19]=&quot;&quot;;0;SKILL_GROUP_COST) + IF([.J19]=TRUE();EXPERTISE_COST;0)" office:value-type="float" office:value="0" calcext:value-type="float">
            <text:p>0</text:p>
          </table:table-cell>
          <table:table-cell table:style-name="General_20_Column_20_Heading_20_3"/>
          <table:table-cell table:style-name="General_20_Text_20_Empty" table:formula="of:=IF([.H19]=&quot;&quot;;&quot;&quot;;[.H19]&amp;CHAR(10))">
            <text:p/>
          </table:table-cell>
          <table:table-cell table:number-columns-repeated="48"/>
        </table:table-row>
        <table:table-row table:style-name="ro12">
          <table:table-cell table:style-name="General_20_Number_20_Empty" table:formula="of:=IF([.K20]&gt;0;[.K20];&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0]=&quot;&quot;;IF([.B20]=&quot;&quot;;&quot;&quot;;[.B20]);[.F20])&amp;IF([.J20]=FALSE();&quot;&quot;;&quot; (+)&quot;)">
            <text:p/>
          </table:table-cell>
          <table:table-cell table:style-name="General_20_Column_20_Heading_20_3"/>
          <table:table-cell table:style-name="ce37" table:formula="of:=IF(AND([.B20]=&quot;&quot;;[.F20]=&quot;&quot;);FALSE();IF([.D20]=&quot;Y&quot;;TRUE();FALSE()))" office:value-type="boolean" office:boolean-value="false" calcext:value-type="boolean">
            <text:p>FALSE</text:p>
          </table:table-cell>
          <table:table-cell table:style-name="General_20_Number_20_Empty" table:formula="of:=IF([.H20]=&quot;&quot;;0;SKILL_GROUP_COST) + IF([.J20]=TRUE();EXPERTISE_COST;0)" office:value-type="float" office:value="0" calcext:value-type="float">
            <text:p>0</text:p>
          </table:table-cell>
          <table:table-cell table:style-name="General_20_Column_20_Heading_20_3"/>
          <table:table-cell table:style-name="General_20_Text_20_Empty" table:formula="of:=IF([.H20]=&quot;&quot;;&quot;&quot;;[.H20]&amp;CHAR(10))">
            <text:p/>
          </table:table-cell>
          <table:table-cell table:number-columns-repeated="48"/>
        </table:table-row>
        <table:table-row table:style-name="ro12">
          <table:table-cell table:style-name="General_20_Number_20_Empty" table:formula="of:=IF([.K21]&gt;0;[.K21];&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1]=&quot;&quot;;IF([.B21]=&quot;&quot;;&quot;&quot;;[.B21]);[.F21])&amp;IF([.J21]=FALSE();&quot;&quot;;&quot; (+)&quot;)">
            <text:p/>
          </table:table-cell>
          <table:table-cell table:style-name="General_20_Column_20_Heading_20_3"/>
          <table:table-cell table:style-name="ce37" table:formula="of:=IF(AND([.B21]=&quot;&quot;;[.F21]=&quot;&quot;);FALSE();IF([.D21]=&quot;Y&quot;;TRUE();FALSE()))" office:value-type="boolean" office:boolean-value="false" calcext:value-type="boolean">
            <text:p>FALSE</text:p>
          </table:table-cell>
          <table:table-cell table:style-name="General_20_Number_20_Empty" table:formula="of:=IF([.H21]=&quot;&quot;;0;SKILL_GROUP_COST) + IF([.J21]=TRUE();EXPERTISE_COST;0)" office:value-type="float" office:value="0" calcext:value-type="float">
            <text:p>0</text:p>
          </table:table-cell>
          <table:table-cell table:style-name="General_20_Column_20_Heading_20_3"/>
          <table:table-cell table:style-name="General_20_Text_20_Empty" table:formula="of:=IF([.H21]=&quot;&quot;;&quot;&quot;;[.H21]&amp;CHAR(10))">
            <text:p/>
          </table:table-cell>
          <table:table-cell table:number-columns-repeated="48"/>
        </table:table-row>
        <table:table-row table:style-name="ro12">
          <table:table-cell table:style-name="General_20_Number_20_Empty" table:formula="of:=IF([.K22]&gt;0;[.K22];&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2]=&quot;&quot;;IF([.B22]=&quot;&quot;;&quot;&quot;;[.B22]);[.F22])&amp;IF([.J22]=FALSE();&quot;&quot;;&quot; (+)&quot;)">
            <text:p/>
          </table:table-cell>
          <table:table-cell table:style-name="General_20_Column_20_Heading_20_3"/>
          <table:table-cell table:style-name="ce37" table:formula="of:=IF(AND([.B22]=&quot;&quot;;[.F22]=&quot;&quot;);FALSE();IF([.D22]=&quot;Y&quot;;TRUE();FALSE()))" office:value-type="boolean" office:boolean-value="false" calcext:value-type="boolean">
            <text:p>FALSE</text:p>
          </table:table-cell>
          <table:table-cell table:style-name="General_20_Number_20_Empty" table:formula="of:=IF([.H22]=&quot;&quot;;0;SKILL_GROUP_COST) + IF([.J22]=TRUE();EXPERTISE_COST;0)" office:value-type="float" office:value="0" calcext:value-type="float">
            <text:p>0</text:p>
          </table:table-cell>
          <table:table-cell table:style-name="General_20_Column_20_Heading_20_3"/>
          <table:table-cell table:style-name="General_20_Text_20_Empty" table:formula="of:=IF([.H22]=&quot;&quot;;&quot;&quot;;[.H22]&amp;CHAR(10))">
            <text:p/>
          </table:table-cell>
          <table:table-cell table:number-columns-repeated="48"/>
        </table:table-row>
        <table:table-row table:style-name="ro12">
          <table:table-cell table:style-name="General_20_Number_20_Empty" table:formula="of:=IF([.K23]&gt;0;[.K23];&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3]=&quot;&quot;;IF([.B23]=&quot;&quot;;&quot;&quot;;[.B23]);[.F23])&amp;IF([.J23]=FALSE();&quot;&quot;;&quot; (+)&quot;)">
            <text:p/>
          </table:table-cell>
          <table:table-cell table:style-name="General_20_Column_20_Heading_20_3"/>
          <table:table-cell table:style-name="ce37" table:formula="of:=IF(AND([.B23]=&quot;&quot;;[.F23]=&quot;&quot;);FALSE();IF([.D23]=&quot;Y&quot;;TRUE();FALSE()))" office:value-type="boolean" office:boolean-value="false" calcext:value-type="boolean">
            <text:p>FALSE</text:p>
          </table:table-cell>
          <table:table-cell table:style-name="General_20_Number_20_Empty" table:formula="of:=IF([.H23]=&quot;&quot;;0;SKILL_GROUP_COST) + IF([.J23]=TRUE();EXPERTISE_COST;0)" office:value-type="float" office:value="0" calcext:value-type="float">
            <text:p>0</text:p>
          </table:table-cell>
          <table:table-cell table:style-name="General_20_Column_20_Heading_20_3"/>
          <table:table-cell table:style-name="General_20_Text_20_Empty" table:formula="of:=IF([.H23]=&quot;&quot;;&quot;&quot;;[.H23]&amp;CHAR(10))">
            <text:p/>
          </table:table-cell>
          <table:table-cell table:number-columns-repeated="48"/>
        </table:table-row>
        <table:table-row table:style-name="ro12">
          <table:table-cell table:style-name="General_20_Number_20_Empty" table:formula="of:=IF([.K24]&gt;0;[.K24];&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4]=&quot;&quot;;IF([.B24]=&quot;&quot;;&quot;&quot;;[.B24]);[.F24])&amp;IF([.J24]=FALSE();&quot;&quot;;&quot; (+)&quot;)">
            <text:p/>
          </table:table-cell>
          <table:table-cell table:style-name="General_20_Column_20_Heading_20_3"/>
          <table:table-cell table:style-name="ce37" table:formula="of:=IF(AND([.B24]=&quot;&quot;;[.F24]=&quot;&quot;);FALSE();IF([.D24]=&quot;Y&quot;;TRUE();FALSE()))" office:value-type="boolean" office:boolean-value="false" calcext:value-type="boolean">
            <text:p>FALSE</text:p>
          </table:table-cell>
          <table:table-cell table:style-name="General_20_Number_20_Empty" table:formula="of:=IF([.H24]=&quot;&quot;;0;SKILL_GROUP_COST) + IF([.J24]=TRUE();EXPERTISE_COST;0)" office:value-type="float" office:value="0" calcext:value-type="float">
            <text:p>0</text:p>
          </table:table-cell>
          <table:table-cell table:style-name="General_20_Column_20_Heading_20_3"/>
          <table:table-cell table:style-name="General_20_Text_20_Empty" table:formula="of:=IF([.H24]=&quot;&quot;;&quot;&quot;;[.H24]&amp;CHAR(10))">
            <text:p/>
          </table:table-cell>
          <table:table-cell table:number-columns-repeated="48"/>
        </table:table-row>
        <table:table-row table:style-name="ro12">
          <table:table-cell table:style-name="General_20_Number_20_Empty" table:formula="of:=IF([.K25]&gt;0;[.K25];&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5]=&quot;&quot;;IF([.B25]=&quot;&quot;;&quot;&quot;;[.B25]);[.F25])&amp;IF([.J25]=FALSE();&quot;&quot;;&quot; (+)&quot;)">
            <text:p/>
          </table:table-cell>
          <table:table-cell table:style-name="General_20_Column_20_Heading_20_3"/>
          <table:table-cell table:style-name="ce37" table:formula="of:=IF(AND([.B25]=&quot;&quot;;[.F25]=&quot;&quot;);FALSE();IF([.D25]=&quot;Y&quot;;TRUE();FALSE()))" office:value-type="boolean" office:boolean-value="false" calcext:value-type="boolean">
            <text:p>FALSE</text:p>
          </table:table-cell>
          <table:table-cell table:style-name="General_20_Number_20_Empty" table:formula="of:=IF([.H25]=&quot;&quot;;0;SKILL_GROUP_COST) + IF([.J25]=TRUE();EXPERTISE_COST;0)" office:value-type="float" office:value="0" calcext:value-type="float">
            <text:p>0</text:p>
          </table:table-cell>
          <table:table-cell table:style-name="General_20_Column_20_Heading_20_3"/>
          <table:table-cell table:style-name="General_20_Text_20_Empty" table:formula="of:=IF([.H25]=&quot;&quot;;&quot;&quot;;[.H25]&amp;CHAR(10))">
            <text:p/>
          </table:table-cell>
          <table:table-cell table:number-columns-repeated="48"/>
        </table:table-row>
        <table:table-row table:style-name="ro12">
          <table:table-cell table:style-name="General_20_Number_20_Empty" table:formula="of:=IF([.K26]&gt;0;[.K26];&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6]=&quot;&quot;;IF([.B26]=&quot;&quot;;&quot;&quot;;[.B26]);[.F26])&amp;IF([.J26]=FALSE();&quot;&quot;;&quot; (+)&quot;)">
            <text:p/>
          </table:table-cell>
          <table:table-cell table:style-name="General_20_Column_20_Heading_20_3"/>
          <table:table-cell table:style-name="ce37" table:formula="of:=IF(AND([.B26]=&quot;&quot;;[.F26]=&quot;&quot;);FALSE();IF([.D26]=&quot;Y&quot;;TRUE();FALSE()))" office:value-type="boolean" office:boolean-value="false" calcext:value-type="boolean">
            <text:p>FALSE</text:p>
          </table:table-cell>
          <table:table-cell table:style-name="General_20_Number_20_Empty" table:formula="of:=IF([.H26]=&quot;&quot;;0;SKILL_GROUP_COST) + IF([.J26]=TRUE();EXPERTISE_COST;0)" office:value-type="float" office:value="0" calcext:value-type="float">
            <text:p>0</text:p>
          </table:table-cell>
          <table:table-cell table:style-name="General_20_Column_20_Heading_20_3"/>
          <table:table-cell table:style-name="General_20_Text_20_Empty" table:formula="of:=IF([.H26]=&quot;&quot;;&quot;&quot;;[.H26]&amp;CHAR(10))">
            <text:p/>
          </table:table-cell>
          <table:table-cell table:number-columns-repeated="48"/>
        </table:table-row>
        <table:table-row table:style-name="ro2">
          <table:table-cell table:number-columns-repeated="2"/>
          <table:table-cell table:style-name="General_20_Row_20_Heading_20_3" table:number-columns-repeated="3"/>
          <table:table-cell table:number-columns-repeated="4"/>
          <table:table-cell table:style-name="General_20_Column_20_Heading_20_3" table:number-columns-repeated="2"/>
          <table:table-cell/>
          <table:table-cell table:style-name="Default"/>
          <table:table-cell table:number-columns-repeated="48"/>
        </table:table-row>
        <table:table-row table:style-name="ro2">
          <table:table-cell table:style-name="General_20_Total_20_Cost" table:formula="of:=ROUNDUP(SUM([.A8:.A27]))" office:value-type="float" office:value="10" calcext:value-type="float">
            <text:p>10</text:p>
          </table:table-cell>
          <table:table-cell table:style-name="General_20_Total_20_Row_20_Heading" office:value-type="string" calcext:value-type="string">
            <text:p>Total</text:p>
          </table:table-cell>
          <table:table-cell table:style-name="General_20_Text" table:number-columns-repeated="3"/>
          <table:table-cell table:number-columns-repeated="5"/>
          <table:table-cell table:style-name="General_20_Text"/>
          <table:table-cell/>
          <table:table-cell table:style-name="Default"/>
          <table:table-cell table:number-columns-repeated="48"/>
        </table:table-row>
        <table:table-row table:style-name="ro2">
          <table:table-cell table:number-columns-repeated="2"/>
          <table:table-cell table:style-name="General_20_Total_20_Row_20_Heading" table:number-columns-repeated="3"/>
          <table:table-cell table:number-columns-repeated="4"/>
          <table:table-cell table:style-name="General_20_Text" table:number-columns-repeated="2"/>
          <table:table-cell/>
          <table:table-cell table:style-name="Default"/>
          <table:table-cell table:number-columns-repeated="48"/>
        </table:table-row>
        <table:table-row table:style-name="ro2" table:number-rows-repeated="1048546">
          <table:table-cell table:number-columns-repeated="61"/>
        </table:table-row>
        <table:table-row table:style-name="ro2">
          <table:table-cell table:number-columns-repeated="61"/>
        </table:table-row>
      </table:table>
      <table:table table:name="Gifts" table:style-name="ta1" table:protected="true">
        <loext:table-protection loext:select-protected-cells="true" loext:select-unprotected-cells="true"/>
        <office:forms form:automatic-focus="false" form:apply-design-mode="false"/>
        <table:table-column table:style-name="co10" table:default-cell-style-name="Default"/>
        <table:table-column table:style-name="co20" table:default-cell-style-name="Default"/>
        <table:table-column table:style-name="co11" table:default-cell-style-name="Default"/>
        <table:table-column table:style-name="co8" table:default-cell-style-name="Default"/>
        <table:table-column table:style-name="co21" table:default-cell-style-name="Default"/>
        <table:table-column table:style-name="co8" table:default-cell-style-name="Default"/>
        <table:table-column table:style-name="co17" table:default-cell-style-name="Default"/>
        <table:table-column table:style-name="co8" table:default-cell-style-name="Default"/>
        <table:table-column table:style-name="co19" table:default-cell-style-name="General_20_Text"/>
        <table:table-column table:style-name="co18" table:default-cell-style-name="Default"/>
        <table:table-column table:style-name="co8" table:default-cell-style-name="Default"/>
        <table:table-column table:style-name="co18" table:default-cell-style-name="General_20_Text"/>
        <table:table-column table:style-name="co13" table:number-columns-repeated="52" table:default-cell-style-name="Default"/>
        <table:table-row table:style-name="ro1">
          <table:table-cell table:style-name="General_20_Title" office:value-type="string" calcext:value-type="string">
            <text:p>Gifts</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53 + Skills 10 + Gifts 9 + Powers 13 + Modifiers 0 = 85 / 85" calcext:value-type="string">
            <text:p>Attributes 53 + Skills 10 + Gifts 9 + Powers 13 + Modifiers 0 = 85 / 85</text:p>
          </table:table-cell>
          <table:table-cell/>
          <table:table-cell table:style-name="General_20_Text" table:number-columns-repeated="6"/>
          <table:table-cell/>
          <table:table-cell table:style-name="General_20_Text" table:number-columns-repeated="2"/>
          <table:table-cell table:number-columns-repeated="53"/>
        </table:table-row>
        <table:table-row table:style-name="ro2">
          <table:table-cell table:number-columns-repeated="2"/>
          <table:table-cell table:style-name="General_20_Text" table:number-columns-repeated="6"/>
          <table:table-cell/>
          <table:table-cell table:style-name="General_20_Text" table:number-columns-repeated="2"/>
          <table:table-cell table:number-columns-repeated="53"/>
        </table:table-row>
        <table:table-row table:style-name="ro4">
          <table:table-cell table:style-name="General_20_Heading_20_1" office:value-type="string" calcext:value-type="string">
            <text:p>Gifts</text:p>
          </table:table-cell>
          <table:table-cell table:style-name="General_20_Heading_20_1" table:number-columns-repeated="25"/>
          <table:table-cell table:number-columns-repeated="38"/>
        </table:table-row>
        <table:table-row table:style-name="ro2">
          <table:table-cell table:style-name="General_20_Text" table:formula="of:=&quot;Cost: &quot;&amp;(GIFTS_COST)" office:value-type="string" office:string-value="Cost: 9" calcext:value-type="string">
            <text:p>Cost: 9</text:p>
          </table:table-cell>
          <table:table-cell table:style-name="General_20_Text"/>
          <table:table-cell/>
          <table:table-cell table:style-name="General_20_Text"/>
          <table:table-cell/>
          <table:table-cell table:style-name="General_20_Text" table:number-columns-repeated="3"/>
          <table:table-cell table:number-columns-repeated="2"/>
          <table:table-cell table:style-name="General_20_Text"/>
          <table:table-cell table:number-columns-repeated="53"/>
        </table:table-row>
        <table:table-row table:style-name="ro13">
          <table:table-cell/>
          <table:table-cell table:style-name="General_20_Text"/>
          <table:table-cell table:style-name="General_20_Warning_20_Empty" table:formula="of:=IF(GIFT_WARNINGS=&quot;&quot;;&quot;&quot;;GIFT_WARNINGS)" table:number-columns-spanned="4" table:number-rows-spanned="1">
            <text:p/>
          </table:table-cell>
          <table:covered-table-cell table:number-columns-repeated="3" table:style-name="General_20_Text"/>
          <table:table-cell table:style-name="General_20_Text" table:number-columns-repeated="2"/>
          <table:table-cell/>
          <table:table-cell table:style-name="General_20_Text" table:number-columns-repeated="2"/>
          <table:table-cell table:number-columns-repeated="53"/>
        </table:table-row>
        <table:table-row table:style-name="ro2">
          <table:table-cell table:style-name="General_20_Column_20_Heading_20_3" office:value-type="string" calcext:value-type="string">
            <text:p>Cost</text:p>
          </table:table-cell>
          <table:table-cell table:style-name="General_20_Column_20_Heading_20_3"/>
          <table:table-cell table:style-name="General_20_Column_20_Heading_20_3" office:value-type="string" calcext:value-type="string">
            <text:p>Gift</text:p>
          </table:table-cell>
          <table:table-cell/>
          <table:table-cell table:style-name="General_20_Column_20_Heading_20_3" office:value-type="string" calcext:value-type="string">
            <text:p>Custom Gift</text:p>
          </table:table-cell>
          <table:table-cell/>
          <table:table-cell table:style-name="General_20_Column_20_Heading_20_3" office:value-type="string" calcext:value-type="string">
            <text:p>Display</text:p>
          </table:table-cell>
          <table:table-cell/>
          <table:table-cell table:style-name="General_20_Column_20_Heading_20_3" office:value-type="string" calcext:value-type="string">
            <text:p>Cost</text:p>
          </table:table-cell>
          <table:table-cell table:style-name="General_20_Column_20_Heading_20_3" office:value-type="string" calcext:value-type="string">
            <text:p>Warning</text:p>
          </table:table-cell>
          <table:table-cell/>
          <table:table-cell table:style-name="General_20_Column_20_Heading_20_3" office:value-type="string" calcext:value-type="string">
            <text:p>Print Sheet</text:p>
          </table:table-cell>
          <table:table-cell table:number-columns-repeated="52"/>
        </table:table-row>
        <table:table-row table:style-name="ro12">
          <table:table-cell table:style-name="General_20_Number_20_Empty" table:formula="of:=[.I8]" office:value-type="float" office:value="1" calcext:value-type="float">
            <text:p>1</text:p>
          </table:table-cell>
          <table:table-cell table:style-name="General_20_Warning_20_Empty" table:formula="of:=IF([.J8]=&quot;&quot;;&quot;&quot;;&quot;●&quot;)">
            <text:p/>
          </table:table-cell>
          <table:table-cell table:style-name="General_20_Input_20_Select" table:content-validation-name="val19" office:value-type="string" calcext:value-type="string">
            <text:p>Connected</text:p>
          </table:table-cell>
          <table:table-cell table:style-name="General_20_Column_20_Heading_20_3"/>
          <table:table-cell table:style-name="General_20_Input"/>
          <table:table-cell table:style-name="General_20_Column_20_Heading_20_3"/>
          <table:table-cell table:style-name="General_20_Text_20_Empty" table:formula="of:=IF([.E8]=&quot;&quot;;IF(OR([.C8]=&quot;&quot;;ISNUMBER(FIND(LOWER(&quot;Select a&quot;);LOWER([.C8]))));&quot;&quot;;[.C8]);[.E8])" office:value-type="string" office:string-value="Connected" calcext:value-type="string">
            <text:p>Connected</text:p>
          </table:table-cell>
          <table:table-cell table:style-name="General_20_Column_20_Heading_20_3"/>
          <table:table-cell table:style-name="General_20_Number_20_Empty" table:formula="of:=IF([.G8]=&quot;&quot;; &quot;&quot;; IF([.G8]=&quot;&quot;; 0; 1))" office:value-type="float" office:value="1" calcext:value-type="float">
            <text:p>1</text:p>
          </table:table-cell>
          <table:table-cell table:style-name="General_20_Text_20_Empty" table:formula="of:=IF(AND([.C8]=&quot;Pro From Dover&quot;;LEN([.E8])&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8]=&quot;&quot;;&quot;&quot;;[.G8]&amp;CHAR(10))" office:value-type="string" office:string-value="Connected&#10;" calcext:value-type="string">
            <text:p>Connected</text:p>
            <text:p/>
          </table:table-cell>
          <table:table-cell table:number-columns-repeated="52"/>
        </table:table-row>
        <table:table-row table:style-name="ro12">
          <table:table-cell table:style-name="General_20_Number_20_Empty" table:formula="of:=[.I9]" office:value-type="float" office:value="1" calcext:value-type="float">
            <text:p>1</text:p>
          </table:table-cell>
          <table:table-cell table:style-name="General_20_Warning_20_Empty" table:formula="of:=IF([.J9]=&quot;&quot;;&quot;&quot;;&quot;●&quot;)">
            <text:p/>
          </table:table-cell>
          <table:table-cell table:style-name="General_20_Input_20_Select" table:content-validation-name="val19" office:value-type="string" calcext:value-type="string">
            <text:p>Cybernetics</text:p>
          </table:table-cell>
          <table:table-cell table:style-name="General_20_Column_20_Heading_20_3"/>
          <table:table-cell table:style-name="General_20_Input"/>
          <table:table-cell table:style-name="General_20_Column_20_Heading_20_3"/>
          <table:table-cell table:style-name="General_20_Text_20_Empty" table:formula="of:=IF([.E9]=&quot;&quot;;IF(OR([.C9]=&quot;&quot;;ISNUMBER(FIND(LOWER(&quot;Select a&quot;);LOWER([.C9]))));&quot;&quot;;[.C9]);[.E9])" office:value-type="string" office:string-value="Cybernetics" calcext:value-type="string">
            <text:p>Cybernetics</text:p>
          </table:table-cell>
          <table:table-cell table:style-name="General_20_Column_20_Heading_20_3"/>
          <table:table-cell table:style-name="General_20_Number_20_Empty" table:formula="of:=IF([.G9]=&quot;&quot;; &quot;&quot;; IF([.G9]=&quot;&quot;; 0; 1))" office:value-type="float" office:value="1" calcext:value-type="float">
            <text:p>1</text:p>
          </table:table-cell>
          <table:table-cell table:style-name="General_20_Text_20_Empty" table:formula="of:=IF(AND([.C9]=&quot;Pro From Dover&quot;;LEN([.E9])&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9]=&quot;&quot;;&quot;&quot;;[.G9]&amp;CHAR(10))" office:value-type="string" office:string-value="Cybernetics&#10;" calcext:value-type="string">
            <text:p>Cybernetics</text:p>
            <text:p/>
          </table:table-cell>
          <table:table-cell table:number-columns-repeated="52"/>
        </table:table-row>
        <table:table-row table:style-name="ro12">
          <table:table-cell table:style-name="General_20_Number_20_Empty" table:formula="of:=[.I10]" office:value-type="float" office:value="1" calcext:value-type="float">
            <text:p>1</text:p>
          </table:table-cell>
          <table:table-cell table:style-name="General_20_Warning_20_Empty" table:formula="of:=IF([.J10]=&quot;&quot;;&quot;&quot;;&quot;●&quot;)">
            <text:p/>
          </table:table-cell>
          <table:table-cell table:style-name="General_20_Input_20_Select" table:content-validation-name="val19" office:value-type="string" calcext:value-type="string">
            <text:p>Hard Target</text:p>
          </table:table-cell>
          <table:table-cell table:style-name="General_20_Column_20_Heading_20_3"/>
          <table:table-cell table:style-name="General_20_Input"/>
          <table:table-cell table:style-name="General_20_Column_20_Heading_20_3"/>
          <table:table-cell table:style-name="General_20_Text_20_Empty" table:formula="of:=IF([.E10]=&quot;&quot;;IF(OR([.C10]=&quot;&quot;;ISNUMBER(FIND(LOWER(&quot;Select a&quot;);LOWER([.C10]))));&quot;&quot;;[.C10]);[.E10])" office:value-type="string" office:string-value="Hard Target" calcext:value-type="string">
            <text:p>Hard Target</text:p>
          </table:table-cell>
          <table:table-cell table:style-name="General_20_Column_20_Heading_20_3"/>
          <table:table-cell table:style-name="General_20_Number_20_Empty" table:formula="of:=IF([.G10]=&quot;&quot;; &quot;&quot;; IF([.G10]=&quot;&quot;; 0; 1))" office:value-type="float" office:value="1" calcext:value-type="float">
            <text:p>1</text:p>
          </table:table-cell>
          <table:table-cell table:style-name="General_20_Text_20_Empty" table:formula="of:=IF(AND([.C10]=&quot;Pro From Dover&quot;;LEN([.E10])&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0]=&quot;&quot;;&quot;&quot;;[.G10]&amp;CHAR(10))" office:value-type="string" office:string-value="Hard Target&#10;" calcext:value-type="string">
            <text:p>Hard Target</text:p>
            <text:p/>
          </table:table-cell>
          <table:table-cell table:number-columns-repeated="52"/>
        </table:table-row>
        <table:table-row table:style-name="ro12">
          <table:table-cell table:style-name="General_20_Number_20_Empty" table:formula="of:=[.I11]" office:value-type="float" office:value="1" calcext:value-type="float">
            <text:p>1</text:p>
          </table:table-cell>
          <table:table-cell table:style-name="General_20_Warning_20_Empty" table:formula="of:=IF([.J11]=&quot;&quot;;&quot;&quot;;&quot;●&quot;)">
            <text:p/>
          </table:table-cell>
          <table:table-cell table:style-name="General_20_Input_20_Select" table:content-validation-name="val19" office:value-type="string" calcext:value-type="string">
            <text:p>Headquarters</text:p>
          </table:table-cell>
          <table:table-cell table:style-name="General_20_Column_20_Heading_20_3"/>
          <table:table-cell table:style-name="General_20_Input"/>
          <table:table-cell table:style-name="General_20_Column_20_Heading_20_3"/>
          <table:table-cell table:style-name="General_20_Text_20_Empty" table:formula="of:=IF([.E11]=&quot;&quot;;IF(OR([.C11]=&quot;&quot;;ISNUMBER(FIND(LOWER(&quot;Select a&quot;);LOWER([.C11]))));&quot;&quot;;[.C11]);[.E11])" office:value-type="string" office:string-value="Headquarters" calcext:value-type="string">
            <text:p>Headquarters</text:p>
          </table:table-cell>
          <table:table-cell table:style-name="General_20_Column_20_Heading_20_3"/>
          <table:table-cell table:style-name="General_20_Number_20_Empty" table:formula="of:=IF([.G11]=&quot;&quot;; &quot;&quot;; IF([.G11]=&quot;&quot;; 0; 1))" office:value-type="float" office:value="1" calcext:value-type="float">
            <text:p>1</text:p>
          </table:table-cell>
          <table:table-cell table:style-name="General_20_Text_20_Empty" table:formula="of:=IF(AND([.C11]=&quot;Pro From Dover&quot;;LEN([.E11])&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1]=&quot;&quot;;&quot;&quot;;[.G11]&amp;CHAR(10))" office:value-type="string" office:string-value="Headquarters&#10;" calcext:value-type="string">
            <text:p>Headquarters</text:p>
            <text:p/>
          </table:table-cell>
          <table:table-cell table:number-columns-repeated="52"/>
        </table:table-row>
        <table:table-row table:style-name="ro12">
          <table:table-cell table:style-name="General_20_Number_20_Empty" table:formula="of:=[.I12]" office:value-type="float" office:value="1" calcext:value-type="float">
            <text:p>1</text:p>
          </table:table-cell>
          <table:table-cell table:style-name="General_20_Warning_20_Empty" table:formula="of:=IF([.J12]=&quot;&quot;;&quot;&quot;;&quot;●&quot;)">
            <text:p/>
          </table:table-cell>
          <table:table-cell table:style-name="General_20_Input_20_Select" table:content-validation-name="val19" office:value-type="string" calcext:value-type="string">
            <text:p>Master Plan</text:p>
          </table:table-cell>
          <table:table-cell table:style-name="General_20_Column_20_Heading_20_3"/>
          <table:table-cell table:style-name="General_20_Input"/>
          <table:table-cell table:style-name="General_20_Column_20_Heading_20_3"/>
          <table:table-cell table:style-name="General_20_Text_20_Empty" table:formula="of:=IF([.E12]=&quot;&quot;;IF(OR([.C12]=&quot;&quot;;ISNUMBER(FIND(LOWER(&quot;Select a&quot;);LOWER([.C12]))));&quot;&quot;;[.C12]);[.E12])" office:value-type="string" office:string-value="Master Plan" calcext:value-type="string">
            <text:p>Master Plan</text:p>
          </table:table-cell>
          <table:table-cell table:style-name="General_20_Column_20_Heading_20_3"/>
          <table:table-cell table:style-name="General_20_Number_20_Empty" table:formula="of:=IF([.G12]=&quot;&quot;; &quot;&quot;; IF([.G12]=&quot;&quot;; 0; 1))" office:value-type="float" office:value="1" calcext:value-type="float">
            <text:p>1</text:p>
          </table:table-cell>
          <table:table-cell table:style-name="General_20_Text_20_Empty" table:formula="of:=IF(AND([.C12]=&quot;Pro From Dover&quot;;LEN([.E12])&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2]=&quot;&quot;;&quot;&quot;;[.G12]&amp;CHAR(10))" office:value-type="string" office:string-value="Master Plan&#10;" calcext:value-type="string">
            <text:p>Master Plan</text:p>
            <text:p/>
          </table:table-cell>
          <table:table-cell table:number-columns-repeated="52"/>
        </table:table-row>
        <table:table-row table:style-name="ro12">
          <table:table-cell table:style-name="General_20_Number_20_Empty" table:formula="of:=[.I13]" office:value-type="float" office:value="1" calcext:value-type="float">
            <text:p>1</text:p>
          </table:table-cell>
          <table:table-cell table:style-name="General_20_Warning_20_Empty" table:formula="of:=IF([.J13]=&quot;&quot;;&quot;&quot;;&quot;●&quot;)">
            <text:p/>
          </table:table-cell>
          <table:table-cell table:style-name="General_20_Input_20_Select" table:content-validation-name="val19" office:value-type="string" calcext:value-type="string">
            <text:p>Minions</text:p>
          </table:table-cell>
          <table:table-cell table:style-name="General_20_Column_20_Heading_20_3"/>
          <table:table-cell table:style-name="General_20_Input"/>
          <table:table-cell table:style-name="General_20_Column_20_Heading_20_3"/>
          <table:table-cell table:style-name="General_20_Text_20_Empty" table:formula="of:=IF([.E13]=&quot;&quot;;IF(OR([.C13]=&quot;&quot;;ISNUMBER(FIND(LOWER(&quot;Select a&quot;);LOWER([.C13]))));&quot;&quot;;[.C13]);[.E13])" office:value-type="string" office:string-value="Minions" calcext:value-type="string">
            <text:p>Minions</text:p>
          </table:table-cell>
          <table:table-cell table:style-name="General_20_Column_20_Heading_20_3"/>
          <table:table-cell table:style-name="General_20_Number_20_Empty" table:formula="of:=IF([.G13]=&quot;&quot;; &quot;&quot;; IF([.G13]=&quot;&quot;; 0; 1))" office:value-type="float" office:value="1" calcext:value-type="float">
            <text:p>1</text:p>
          </table:table-cell>
          <table:table-cell table:style-name="General_20_Text_20_Empty" table:formula="of:=IF(AND([.C13]=&quot;Pro From Dover&quot;;LEN([.E13])&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3]=&quot;&quot;;&quot;&quot;;[.G13]&amp;CHAR(10))" office:value-type="string" office:string-value="Minions&#10;" calcext:value-type="string">
            <text:p>Minions</text:p>
            <text:p/>
          </table:table-cell>
          <table:table-cell table:number-columns-repeated="52"/>
        </table:table-row>
        <table:table-row table:style-name="ro12">
          <table:table-cell table:style-name="General_20_Number_20_Empty" table:formula="of:=[.I14]" office:value-type="float" office:value="1" calcext:value-type="float">
            <text:p>1</text:p>
          </table:table-cell>
          <table:table-cell table:style-name="General_20_Warning_20_Empty" table:formula="of:=IF([.J14]=&quot;&quot;;&quot;&quot;;&quot;●&quot;)">
            <text:p/>
          </table:table-cell>
          <table:table-cell table:style-name="General_20_Input_20_Select" table:content-validation-name="val19" office:value-type="string" calcext:value-type="string">
            <text:p>Pro From Dover</text:p>
          </table:table-cell>
          <table:table-cell table:style-name="General_20_Column_20_Heading_20_3"/>
          <table:table-cell table:style-name="General_20_Input" office:value-type="string" calcext:value-type="string">
            <text:p>Pro From Dover: Vivisection</text:p>
          </table:table-cell>
          <table:table-cell table:style-name="General_20_Column_20_Heading_20_3"/>
          <table:table-cell table:style-name="General_20_Text_20_Empty" table:formula="of:=IF([.E14]=&quot;&quot;;IF(OR([.C14]=&quot;&quot;;ISNUMBER(FIND(LOWER(&quot;Select a&quot;);LOWER([.C14]))));&quot;&quot;;[.C14]);[.E14])" office:value-type="string" office:string-value="Pro From Dover: Vivisection" calcext:value-type="string">
            <text:p>Pro From Dover: Vivisection</text:p>
          </table:table-cell>
          <table:table-cell table:style-name="General_20_Column_20_Heading_20_3"/>
          <table:table-cell table:style-name="General_20_Number_20_Empty" table:formula="of:=IF([.G14]=&quot;&quot;; &quot;&quot;; IF([.G14]=&quot;&quot;; 0; 1))" office:value-type="float" office:value="1" calcext:value-type="float">
            <text:p>1</text:p>
          </table:table-cell>
          <table:table-cell table:style-name="General_20_Text_20_Empty" table:formula="of:=IF(AND([.C14]=&quot;Pro From Dover&quot;;LEN([.E14])&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4]=&quot;&quot;;&quot;&quot;;[.G14]&amp;CHAR(10))" office:value-type="string" office:string-value="Pro From Dover: Vivisection&#10;" calcext:value-type="string">
            <text:p>Pro From Dover: Vivisection</text:p>
            <text:p/>
          </table:table-cell>
          <table:table-cell table:number-columns-repeated="52"/>
        </table:table-row>
        <table:table-row table:style-name="ro12">
          <table:table-cell table:style-name="General_20_Number_20_Empty" table:formula="of:=[.I15]" office:value-type="float" office:value="1" calcext:value-type="float">
            <text:p>1</text:p>
          </table:table-cell>
          <table:table-cell table:style-name="General_20_Warning_20_Empty" table:formula="of:=IF([.J15]=&quot;&quot;;&quot;&quot;;&quot;●&quot;)">
            <text:p/>
          </table:table-cell>
          <table:table-cell table:style-name="General_20_Input_20_Select" table:content-validation-name="val19" office:value-type="string" calcext:value-type="string">
            <text:p>Unsettling</text:p>
          </table:table-cell>
          <table:table-cell table:style-name="General_20_Column_20_Heading_20_3"/>
          <table:table-cell table:style-name="General_20_Input"/>
          <table:table-cell table:style-name="General_20_Column_20_Heading_20_3"/>
          <table:table-cell table:style-name="General_20_Text_20_Empty" table:formula="of:=IF([.E15]=&quot;&quot;;IF(OR([.C15]=&quot;&quot;;ISNUMBER(FIND(LOWER(&quot;Select a&quot;);LOWER([.C15]))));&quot;&quot;;[.C15]);[.E15])" office:value-type="string" office:string-value="Unsettling" calcext:value-type="string">
            <text:p>Unsettling</text:p>
          </table:table-cell>
          <table:table-cell table:style-name="General_20_Column_20_Heading_20_3"/>
          <table:table-cell table:style-name="General_20_Number_20_Empty" table:formula="of:=IF([.G15]=&quot;&quot;; &quot;&quot;; IF([.G15]=&quot;&quot;; 0; 1))" office:value-type="float" office:value="1" calcext:value-type="float">
            <text:p>1</text:p>
          </table:table-cell>
          <table:table-cell table:style-name="General_20_Text_20_Empty" table:formula="of:=IF(AND([.C15]=&quot;Pro From Dover&quot;;LEN([.E15])&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5]=&quot;&quot;;&quot;&quot;;[.G15]&amp;CHAR(10))" office:value-type="string" office:string-value="Unsettling&#10;" calcext:value-type="string">
            <text:p>Unsettling</text:p>
            <text:p/>
          </table:table-cell>
          <table:table-cell table:number-columns-repeated="52"/>
        </table:table-row>
        <table:table-row table:style-name="ro12">
          <table:table-cell table:style-name="General_20_Number_20_Empty" table:formula="of:=[.I16]" office:value-type="float" office:value="1" calcext:value-type="float">
            <text:p>1</text:p>
          </table:table-cell>
          <table:table-cell table:style-name="General_20_Warning_20_Empty" table:formula="of:=IF([.J16]=&quot;&quot;;&quot;&quot;;&quot;●&quot;)">
            <text:p/>
          </table:table-cell>
          <table:table-cell table:style-name="General_20_Input_20_Select" table:content-validation-name="val19" office:value-type="string" calcext:value-type="string">
            <text:p>Wealthy</text:p>
          </table:table-cell>
          <table:table-cell table:style-name="General_20_Column_20_Heading_20_3"/>
          <table:table-cell table:style-name="General_20_Input"/>
          <table:table-cell table:style-name="General_20_Column_20_Heading_20_3"/>
          <table:table-cell table:style-name="General_20_Text_20_Empty" table:formula="of:=IF([.E16]=&quot;&quot;;IF(OR([.C16]=&quot;&quot;;ISNUMBER(FIND(LOWER(&quot;Select a&quot;);LOWER([.C16]))));&quot;&quot;;[.C16]);[.E16])" office:value-type="string" office:string-value="Wealthy" calcext:value-type="string">
            <text:p>Wealthy</text:p>
          </table:table-cell>
          <table:table-cell table:style-name="General_20_Column_20_Heading_20_3"/>
          <table:table-cell table:style-name="General_20_Number_20_Empty" table:formula="of:=IF([.G16]=&quot;&quot;; &quot;&quot;; IF([.G16]=&quot;&quot;; 0; 1))" office:value-type="float" office:value="1" calcext:value-type="float">
            <text:p>1</text:p>
          </table:table-cell>
          <table:table-cell table:style-name="General_20_Text_20_Empty" table:formula="of:=IF(AND([.C16]=&quot;Pro From Dover&quot;;LEN([.E16])&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6]=&quot;&quot;;&quot;&quot;;[.G16]&amp;CHAR(10))" office:value-type="string" office:string-value="Wealthy&#10;" calcext:value-type="string">
            <text:p>Wealthy</text:p>
            <text:p/>
          </table:table-cell>
          <table:table-cell table:number-columns-repeated="52"/>
        </table:table-row>
        <table:table-row table:style-name="ro12">
          <table:table-cell table:style-name="General_20_Number_20_Empty" table:formula="of:=[.I17]">
            <text:p/>
          </table:table-cell>
          <table:table-cell table:style-name="General_20_Warning_20_Empty" table:formula="of:=IF([.J17]=&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7]=&quot;&quot;;IF(OR([.C17]=&quot;&quot;;ISNUMBER(FIND(LOWER(&quot;Select a&quot;);LOWER([.C17]))));&quot;&quot;;[.C17]);[.E17])">
            <text:p/>
          </table:table-cell>
          <table:table-cell table:style-name="General_20_Column_20_Heading_20_3"/>
          <table:table-cell table:style-name="General_20_Number_20_Empty" table:formula="of:=IF([.G17]=&quot;&quot;; &quot;&quot;; IF([.G17]=&quot;&quot;; 0; 1))">
            <text:p/>
          </table:table-cell>
          <table:table-cell table:style-name="General_20_Text_20_Empty" table:formula="of:=IF(AND([.C17]=&quot;Pro From Dover&quot;;LEN([.E17])&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7]=&quot;&quot;;&quot;&quot;;[.G17]&amp;CHAR(10))">
            <text:p/>
          </table:table-cell>
          <table:table-cell table:number-columns-repeated="52"/>
        </table:table-row>
        <table:table-row table:style-name="ro12">
          <table:table-cell table:style-name="General_20_Number_20_Empty" table:formula="of:=[.I18]">
            <text:p/>
          </table:table-cell>
          <table:table-cell table:style-name="General_20_Warning_20_Empty" table:formula="of:=IF([.J18]=&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8]=&quot;&quot;;IF(OR([.C18]=&quot;&quot;;ISNUMBER(FIND(LOWER(&quot;Select a&quot;);LOWER([.C18]))));&quot;&quot;;[.C18]);[.E18])">
            <text:p/>
          </table:table-cell>
          <table:table-cell table:style-name="General_20_Column_20_Heading_20_3"/>
          <table:table-cell table:style-name="General_20_Number_20_Empty" table:formula="of:=IF([.G18]=&quot;&quot;; &quot;&quot;; IF([.G18]=&quot;&quot;; 0; 1))">
            <text:p/>
          </table:table-cell>
          <table:table-cell table:style-name="General_20_Text_20_Empty" table:formula="of:=IF(AND([.C18]=&quot;Pro From Dover&quot;;LEN([.E18])&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8]=&quot;&quot;;&quot;&quot;;[.G18]&amp;CHAR(10))">
            <text:p/>
          </table:table-cell>
          <table:table-cell table:number-columns-repeated="52"/>
        </table:table-row>
        <table:table-row table:style-name="ro12">
          <table:table-cell table:style-name="General_20_Number_20_Empty" table:formula="of:=[.I19]">
            <text:p/>
          </table:table-cell>
          <table:table-cell table:style-name="General_20_Warning_20_Empty" table:formula="of:=IF([.J19]=&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9]=&quot;&quot;;IF(OR([.C19]=&quot;&quot;;ISNUMBER(FIND(LOWER(&quot;Select a&quot;);LOWER([.C19]))));&quot;&quot;;[.C19]);[.E19])">
            <text:p/>
          </table:table-cell>
          <table:table-cell table:style-name="General_20_Column_20_Heading_20_3"/>
          <table:table-cell table:style-name="General_20_Number_20_Empty" table:formula="of:=IF([.G19]=&quot;&quot;; &quot;&quot;; IF([.G19]=&quot;&quot;; 0; 1))">
            <text:p/>
          </table:table-cell>
          <table:table-cell table:style-name="General_20_Text_20_Empty" table:formula="of:=IF(AND([.C19]=&quot;Pro From Dover&quot;;LEN([.E19])&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9]=&quot;&quot;;&quot;&quot;;[.G19]&amp;CHAR(10))">
            <text:p/>
          </table:table-cell>
          <table:table-cell table:number-columns-repeated="52"/>
        </table:table-row>
        <table:table-row table:style-name="ro12">
          <table:table-cell table:style-name="General_20_Number_20_Empty" table:formula="of:=[.I20]">
            <text:p/>
          </table:table-cell>
          <table:table-cell table:style-name="General_20_Warning_20_Empty" table:formula="of:=IF([.J20]=&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0]=&quot;&quot;;IF(OR([.C20]=&quot;&quot;;ISNUMBER(FIND(LOWER(&quot;Select a&quot;);LOWER([.C20]))));&quot;&quot;;[.C20]);[.E20])">
            <text:p/>
          </table:table-cell>
          <table:table-cell table:style-name="General_20_Column_20_Heading_20_3"/>
          <table:table-cell table:style-name="General_20_Number_20_Empty" table:formula="of:=IF([.G20]=&quot;&quot;; &quot;&quot;; IF([.G20]=&quot;&quot;; 0; 1))">
            <text:p/>
          </table:table-cell>
          <table:table-cell table:style-name="General_20_Text_20_Empty" table:formula="of:=IF(AND([.C20]=&quot;Pro From Dover&quot;;LEN([.E20])&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0]=&quot;&quot;;&quot;&quot;;[.G20]&amp;CHAR(10))">
            <text:p/>
          </table:table-cell>
          <table:table-cell table:number-columns-repeated="52"/>
        </table:table-row>
        <table:table-row table:style-name="ro12">
          <table:table-cell table:style-name="General_20_Number_20_Empty" table:formula="of:=[.I21]">
            <text:p/>
          </table:table-cell>
          <table:table-cell table:style-name="General_20_Warning_20_Empty" table:formula="of:=IF([.J21]=&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1]=&quot;&quot;;IF(OR([.C21]=&quot;&quot;;ISNUMBER(FIND(LOWER(&quot;Select a&quot;);LOWER([.C21]))));&quot;&quot;;[.C21]);[.E21])">
            <text:p/>
          </table:table-cell>
          <table:table-cell table:style-name="General_20_Column_20_Heading_20_3"/>
          <table:table-cell table:style-name="General_20_Number_20_Empty" table:formula="of:=IF([.G21]=&quot;&quot;; &quot;&quot;; IF([.G21]=&quot;&quot;; 0; 1))">
            <text:p/>
          </table:table-cell>
          <table:table-cell table:style-name="General_20_Text_20_Empty" table:formula="of:=IF(AND([.C21]=&quot;Pro From Dover&quot;;LEN([.E21])&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1]=&quot;&quot;;&quot;&quot;;[.G21]&amp;CHAR(10))">
            <text:p/>
          </table:table-cell>
          <table:table-cell table:number-columns-repeated="52"/>
        </table:table-row>
        <table:table-row table:style-name="ro12">
          <table:table-cell table:style-name="General_20_Number_20_Empty" table:formula="of:=[.I22]">
            <text:p/>
          </table:table-cell>
          <table:table-cell table:style-name="General_20_Warning_20_Empty" table:formula="of:=IF([.J22]=&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2]=&quot;&quot;;IF(OR([.C22]=&quot;&quot;;ISNUMBER(FIND(LOWER(&quot;Select a&quot;);LOWER([.C22]))));&quot;&quot;;[.C22]);[.E22])">
            <text:p/>
          </table:table-cell>
          <table:table-cell table:style-name="General_20_Column_20_Heading_20_3"/>
          <table:table-cell table:style-name="General_20_Number_20_Empty" table:formula="of:=IF([.G22]=&quot;&quot;; &quot;&quot;; IF([.G22]=&quot;&quot;; 0; 1))">
            <text:p/>
          </table:table-cell>
          <table:table-cell table:style-name="General_20_Text_20_Empty" table:formula="of:=IF(AND([.C22]=&quot;Pro From Dover&quot;;LEN([.E22])&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2]=&quot;&quot;;&quot;&quot;;[.G22]&amp;CHAR(10))">
            <text:p/>
          </table:table-cell>
          <table:table-cell table:number-columns-repeated="52"/>
        </table:table-row>
        <table:table-row table:style-name="ro12">
          <table:table-cell table:style-name="General_20_Number_20_Empty" table:formula="of:=[.I23]">
            <text:p/>
          </table:table-cell>
          <table:table-cell table:style-name="General_20_Warning_20_Empty" table:formula="of:=IF([.J23]=&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3]=&quot;&quot;;IF(OR([.C23]=&quot;&quot;;ISNUMBER(FIND(LOWER(&quot;Select a&quot;);LOWER([.C23]))));&quot;&quot;;[.C23]);[.E23])">
            <text:p/>
          </table:table-cell>
          <table:table-cell table:style-name="General_20_Column_20_Heading_20_3"/>
          <table:table-cell table:style-name="General_20_Number_20_Empty" table:formula="of:=IF([.G23]=&quot;&quot;; &quot;&quot;; IF([.G23]=&quot;&quot;; 0; 1))">
            <text:p/>
          </table:table-cell>
          <table:table-cell table:style-name="General_20_Text_20_Empty" table:formula="of:=IF(AND([.C23]=&quot;Pro From Dover&quot;;LEN([.E23])&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3]=&quot;&quot;;&quot;&quot;;[.G23]&amp;CHAR(10))">
            <text:p/>
          </table:table-cell>
          <table:table-cell table:number-columns-repeated="52"/>
        </table:table-row>
        <table:table-row table:style-name="ro12">
          <table:table-cell table:style-name="General_20_Number_20_Empty" table:formula="of:=[.I24]">
            <text:p/>
          </table:table-cell>
          <table:table-cell table:style-name="General_20_Warning_20_Empty" table:formula="of:=IF([.J24]=&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4]=&quot;&quot;;IF(OR([.C24]=&quot;&quot;;ISNUMBER(FIND(LOWER(&quot;Select a&quot;);LOWER([.C24]))));&quot;&quot;;[.C24]);[.E24])">
            <text:p/>
          </table:table-cell>
          <table:table-cell table:style-name="General_20_Column_20_Heading_20_3"/>
          <table:table-cell table:style-name="General_20_Number_20_Empty" table:formula="of:=IF([.G24]=&quot;&quot;; &quot;&quot;; IF([.G24]=&quot;&quot;; 0; 1))">
            <text:p/>
          </table:table-cell>
          <table:table-cell table:style-name="General_20_Text_20_Empty" table:formula="of:=IF(AND([.C24]=&quot;Pro From Dover&quot;;LEN([.E24])&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4]=&quot;&quot;;&quot;&quot;;[.G24]&amp;CHAR(10))">
            <text:p/>
          </table:table-cell>
          <table:table-cell table:number-columns-repeated="52"/>
        </table:table-row>
        <table:table-row table:style-name="ro12">
          <table:table-cell table:style-name="General_20_Number_20_Empty" table:formula="of:=[.I25]">
            <text:p/>
          </table:table-cell>
          <table:table-cell table:style-name="General_20_Warning_20_Empty" table:formula="of:=IF([.J25]=&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5]=&quot;&quot;;IF(OR([.C25]=&quot;&quot;;ISNUMBER(FIND(LOWER(&quot;Select a&quot;);LOWER([.C25]))));&quot;&quot;;[.C25]);[.E25])">
            <text:p/>
          </table:table-cell>
          <table:table-cell table:style-name="General_20_Column_20_Heading_20_3"/>
          <table:table-cell table:style-name="General_20_Number_20_Empty" table:formula="of:=IF([.G25]=&quot;&quot;; &quot;&quot;; IF([.G25]=&quot;&quot;; 0; 1))">
            <text:p/>
          </table:table-cell>
          <table:table-cell table:style-name="General_20_Text_20_Empty" table:formula="of:=IF(AND([.C25]=&quot;Pro From Dover&quot;;LEN([.E25])&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5]=&quot;&quot;;&quot;&quot;;[.G25]&amp;CHAR(10))">
            <text:p/>
          </table:table-cell>
          <table:table-cell table:number-columns-repeated="52"/>
        </table:table-row>
        <table:table-row table:style-name="ro12">
          <table:table-cell table:style-name="General_20_Number_20_Empty" table:formula="of:=[.I26]">
            <text:p/>
          </table:table-cell>
          <table:table-cell table:style-name="General_20_Warning_20_Empty" table:formula="of:=IF([.J26]=&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6]=&quot;&quot;;IF(OR([.C26]=&quot;&quot;;ISNUMBER(FIND(LOWER(&quot;Select a&quot;);LOWER([.C26]))));&quot;&quot;;[.C26]);[.E26])">
            <text:p/>
          </table:table-cell>
          <table:table-cell table:style-name="General_20_Column_20_Heading_20_3"/>
          <table:table-cell table:style-name="General_20_Number_20_Empty" table:formula="of:=IF([.G26]=&quot;&quot;; &quot;&quot;; IF([.G26]=&quot;&quot;; 0; 1))">
            <text:p/>
          </table:table-cell>
          <table:table-cell table:style-name="General_20_Text_20_Empty" table:formula="of:=IF(AND([.C26]=&quot;Pro From Dover&quot;;LEN([.E26])&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6]=&quot;&quot;;&quot;&quot;;[.G26]&amp;CHAR(10))">
            <text:p/>
          </table:table-cell>
          <table:table-cell table:number-columns-repeated="52"/>
        </table:table-row>
        <table:table-row table:style-name="ro12">
          <table:table-cell table:style-name="General_20_Number_20_1_20_Decimal"/>
          <table:table-cell table:style-name="General_20_Row_20_Heading_20_3" table:number-columns-repeated="2"/>
          <table:table-cell/>
          <table:table-cell table:style-name="General_20_Row_20_Heading_20_3"/>
          <table:table-cell/>
          <table:table-cell table:style-name="General_20_Column_20_Heading_20_3"/>
          <table:table-cell/>
          <table:table-cell table:style-name="General_20_Column_20_Heading_20_3"/>
          <table:table-cell table:style-name="General_20_Text_20_Empty" table:formula="of:=[.J8]&amp;[.J9]&amp;[.J10]&amp;[.J11]&amp;[.J12]&amp;[.J13]&amp;[.J14]&amp;[.J15]&amp;[.J16]&amp;[.J17]&amp;[.J18]&amp;[.J19]&amp;[.J20]&amp;[.J21]&amp;[.J22]&amp;[.J23]&amp;[.J24]&amp;[.J25]&amp;[.J26]">
            <text:p/>
          </table:table-cell>
          <table:table-cell/>
          <table:table-cell table:style-name="Default"/>
          <table:table-cell table:number-columns-repeated="52"/>
        </table:table-row>
        <table:table-row table:style-name="ro2">
          <table:table-cell table:style-name="General_20_Total_20_Cost" table:formula="of:=ROUNDUP(SUM([.A8:.A27]))" office:value-type="float" office:value="9" calcext:value-type="float">
            <text:p>9</text:p>
          </table:table-cell>
          <table:table-cell/>
          <table:table-cell table:style-name="General_20_Total_20_Row_20_Heading" table:formula="of:=&quot;Total&quot;&amp;IF([.A28]=SUM([.A8:.A27]);&quot;&quot;;&quot; (&quot;&amp;[.A28]-SUM([.A8:.A27])&amp;&quot; points unused)&quot;)" office:value-type="string" office:string-value="Total" calcext:value-type="string">
            <text:p>Total</text:p>
          </table:table-cell>
          <table:table-cell/>
          <table:table-cell table:style-name="General_20_Total_20_Row_20_Heading"/>
          <table:table-cell table:number-columns-repeated="6"/>
          <table:table-cell table:style-name="Default"/>
          <table:table-cell table:number-columns-repeated="52"/>
        </table:table-row>
        <table:table-row table:style-name="ro2">
          <table:table-cell table:number-columns-repeated="11"/>
          <table:table-cell table:style-name="Default"/>
          <table:table-cell table:number-columns-repeated="52"/>
        </table:table-row>
        <table:table-row table:style-name="ro4">
          <table:table-cell table:style-name="General_20_Heading_20_1" office:value-type="string" calcext:value-type="string">
            <text:p>Gift Reference</text:p>
          </table:table-cell>
          <table:table-cell table:style-name="General_20_Heading_20_1" table:number-columns-repeated="25"/>
          <table:table-cell table:number-columns-repeated="38"/>
        </table:table-row>
        <table:table-row table:style-name="ro2">
          <table:table-cell table:number-columns-repeated="8"/>
          <table:table-cell table:style-name="Default"/>
          <table:table-cell table:number-columns-repeated="55"/>
        </table:table-row>
        <table:table-row table:style-name="ro2">
          <table:table-cell table:style-name="General_20_Row_20_Heading_20_3_20_Nowrap" office:value-type="string" calcext:value-type="string">
            <text:p>Gift</text:p>
          </table:table-cell>
          <table:table-cell/>
          <table:table-cell table:style-name="General_20_Input_20_Select" table:content-validation-name="val20" office:value-type="string" calcext:value-type="string">
            <text:p>Select a gift...</text:p>
          </table:table-cell>
          <table:table-cell table:number-columns-repeated="5"/>
          <table:table-cell table:style-name="Default"/>
          <table:table-cell table:number-columns-repeated="55"/>
        </table:table-row>
        <table:table-row table:style-name="ro6">
          <table:table-cell table:style-name="General_20_Row_20_Heading_20_3_20_Nowrap"/>
          <table:table-cell table:style-name="General_20_Text"/>
          <table:table-cell table:style-name="General_20_Text_20_Block_20_Empty" table:formula="of:=VLOOKUP([.C32];GIFT_CHART;2;FALSE())" office:value-type="float" office:value="0" calcext:value-type="float" table:number-columns-spanned="5" table:number-rows-spanned="1">
            <text:p/>
          </table:table-cell>
          <table:covered-table-cell/>
          <table:covered-table-cell table:style-name="General_20_Text_20_Block_20_Empty"/>
          <table:covered-table-cell table:number-columns-repeated="2"/>
          <table:table-cell/>
          <table:table-cell table:style-name="Default"/>
          <table:table-cell table:number-columns-repeated="55"/>
        </table:table-row>
        <table:table-row table:style-name="ro2">
          <table:table-cell/>
          <table:table-cell table:style-name="General_20_Row_20_Heading_20_3_20_Nowrap"/>
          <table:table-cell table:number-columns-repeated="6"/>
          <table:table-cell table:style-name="Default"/>
          <table:table-cell table:number-columns-repeated="55"/>
        </table:table-row>
        <table:table-row table:style-name="ro2" table:number-rows-repeated="30">
          <table:table-cell/>
          <table:table-cell table:style-name="General_20_Row_20_Heading_20_3_20_Nowrap"/>
          <table:table-cell table:number-columns-repeated="62"/>
        </table:table-row>
        <table:table-row table:style-name="ro2" table:number-rows-repeated="1048511">
          <table:table-cell table:number-columns-repeated="64"/>
        </table:table-row>
        <table:table-row table:style-name="ro2">
          <table:table-cell table:number-columns-repeated="64"/>
        </table:table-row>
      </table:table>
      <table:table table:name="Powers" table:style-name="ta1" table:protected="true">
        <loext:table-protection loext:select-protected-cells="true" loext:select-unprotected-cells="true"/>
        <office:forms form:automatic-focus="false" form:apply-design-mode="false"/>
        <table:table-column table:style-name="co22" table:default-cell-style-name="Default"/>
        <table:table-column table:style-name="co20" table:default-cell-style-name="Default"/>
        <table:table-column table:style-name="co23" table:default-cell-style-name="Default"/>
        <table:table-column table:style-name="co8" table:default-cell-style-name="Default"/>
        <table:table-column table:style-name="co24" table:default-cell-style-name="Default"/>
        <table:table-column table:style-name="co8" table:default-cell-style-name="Default"/>
        <table:table-column table:style-name="co23" table:default-cell-style-name="Default"/>
        <table:table-column table:style-name="co8" table:default-cell-style-name="Default"/>
        <table:table-column table:style-name="co11" table:number-columns-repeated="5" table:default-cell-style-name="Default"/>
        <table:table-column table:style-name="co8" table:default-cell-style-name="Default"/>
        <table:table-column table:style-name="co11" table:number-columns-repeated="3" table:default-cell-style-name="Default"/>
        <table:table-column table:style-name="co8" table:default-cell-style-name="Default"/>
        <table:table-column table:style-name="co9" table:number-columns-repeated="6" table:default-cell-style-name="Default"/>
        <table:table-column table:style-name="co8" table:default-cell-style-name="Default"/>
        <table:table-column table:style-name="co19" table:default-cell-style-name="Default"/>
        <table:table-column table:style-name="co20" table:default-cell-style-name="Default"/>
        <table:table-column table:style-name="co1" table:number-columns-repeated="6" table:default-cell-style-name="Default"/>
        <table:table-column table:style-name="co14" table:number-columns-repeated="2" table:default-cell-style-name="Default"/>
        <table:table-column table:style-name="co1" table:number-columns-repeated="10" table:default-cell-style-name="Default"/>
        <table:table-column table:style-name="co12" table:number-columns-repeated="5" table:default-cell-style-name="Default"/>
        <table:table-column table:style-name="co13" table:number-columns-repeated="13" table:default-cell-style-name="Default"/>
        <table:table-row table:style-name="ro1">
          <table:table-cell table:style-name="General_20_Title" office:value-type="string" calcext:value-type="string">
            <text:p>Powers</text:p>
          </table:table-cell>
          <table:table-cell table:style-name="General_20_Title" table:number-columns-repeated="25"/>
          <table:table-cell table:number-columns-repeated="37"/>
        </table:table-row>
        <table:table-row table:style-name="ro2">
          <table:table-cell table:style-name="General_20_Text" table:formula="of:=POINT_SUMMARY" office:value-type="string" office:string-value="Attributes 53 + Skills 10 + Gifts 9 + Powers 13 + Modifiers 0 = 85 / 85" calcext:value-type="string">
            <text:p>Attributes 53 + Skills 10 + Gifts 9 + Powers 13 + Modifiers 0 = 85 / 85</text:p>
          </table:table-cell>
          <table:table-cell table:number-columns-repeated="62"/>
        </table:table-row>
        <table:table-row table:style-name="ro2">
          <table:table-cell table:number-columns-repeated="63"/>
        </table:table-row>
        <table:table-row table:style-name="ro4">
          <table:table-cell table:style-name="General_20_Heading_20_1" office:value-type="string" calcext:value-type="string">
            <text:p>Powers</text:p>
          </table:table-cell>
          <table:table-cell table:style-name="General_20_Heading_20_1" table:number-columns-repeated="25"/>
          <table:table-cell table:number-columns-repeated="37"/>
        </table:table-row>
        <table:table-row table:style-name="ro2">
          <table:table-cell table:style-name="General_20_Text" table:formula="of:=&quot;Cost: &quot;&amp;(POWERS_COST)" office:value-type="string" office:string-value="Cost: 13" calcext:value-type="string">
            <text:p>Cost: 13</text:p>
          </table:table-cell>
          <table:table-cell table:style-name="General_20_Text"/>
          <table:table-cell table:number-columns-repeated="61"/>
        </table:table-row>
        <table:table-row table:style-name="ro14">
          <table:table-cell table:style-name="General_20_Text" table:number-columns-repeated="2"/>
          <table:table-cell table:style-name="General_20_Warning_20_Empty" table:formula="of:=IF(POWER_WARNINGS=&quot;&quot;;&quot;&quot;;POWER_WARNINGS)" table:number-columns-spanned="3" table:number-rows-spanned="1">
            <text:p/>
          </table:table-cell>
          <table:covered-table-cell table:number-columns-repeated="2" table:style-name="General_20_Warning_20_Empty"/>
          <table:table-cell table:number-columns-repeated="58"/>
        </table:table-row>
        <table:table-row table:style-name="ro15">
          <table:table-cell table:style-name="General_20_Column_20_Heading_20_3" office:value-type="string" calcext:value-type="string">
            <text:p>Cost</text:p>
          </table:table-cell>
          <table:table-cell table:style-name="General_20_Column_20_Heading_20_3"/>
          <table:table-cell table:style-name="General_20_Column_20_Heading_20_3" office:value-type="string" calcext:value-type="string">
            <text:p>Power Name</text:p>
          </table:table-cell>
          <table:table-cell table:style-name="General_20_Column_20_Heading_20_3"/>
          <table:table-cell table:style-name="General_20_Column_20_Heading_20_3" office:value-type="string" calcext:value-type="string">
            <office:annotation draw:style-name="gr9" draw:text-style-name="P3" svg:width="1.8386in" svg:height="1.339in" svg:x="7.102in" svg:y="1.7071in" draw:caption-point-x="-0.2402in" draw:caption-point-y="0.5854in">
              <dc:date>2020-07-27T00:00:00</dc:date>
              <text:p text:style-name="P2"><text:span text:style-name="T1">This will be displayed rather than the standard name of the power. This is most useful for [Element] powers and [Ultra-power].</text:span></text:p>
            </office:annotation>
            <text:p>Custom Power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Action Type</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Details</text:p>
          </table:table-cell>
          <table:table-cell table:style-name="General_20_Column_20_Heading_20_3"/>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table:table-cell table:style-name="General_20_Column_20_Heading_20_3" office:value-type="string" calcext:value-type="string">
            <text:p>Has Prereq</text:p>
          </table:table-cell>
          <table:table-cell table:style-name="General_20_Column_20_Heading_20_3" office:value-type="string" calcext:value-type="string">
            <text:p>Prereq met</text:p>
          </table:table-cell>
          <table:table-cell table:style-name="General_20_Column_20_Heading_20_3" office:value-type="string" calcext:value-type="string">
            <text:p>Power Index</text:p>
          </table:table-cell>
          <table:table-cell table:style-name="General_20_Column_20_Heading_20_3" office:value-type="string" calcext:value-type="string">
            <text:p>Prereq Index 1</text:p>
          </table:table-cell>
          <table:table-cell table:style-name="General_20_Column_20_Heading_20_3" office:value-type="string" calcext:value-type="string">
            <text:p>Prereq Index 2</text:p>
          </table:table-cell>
          <table:table-cell table:style-name="General_20_Column_20_Heading_20_3" office:value-type="string" calcext:value-type="string">
            <text:p>Prereq Index 3</text:p>
          </table:table-cell>
          <table:table-cell table:style-name="General_20_Column_20_Heading_20_3"/>
          <table:table-cell table:style-name="General_20_Column_20_Heading_20_3" office:value-type="string" calcext:value-type="string">
            <text:p>Power Cost</text:p>
          </table:table-cell>
          <table:table-cell table:style-name="General_20_Column_20_Heading_20_3"/>
          <table:table-cell table:style-name="General_20_Column_20_Heading_20_3" office:value-type="string" calcext:value-type="string">
            <text:p>Is Super-lifting</text:p>
          </table:table-cell>
          <table:table-cell table:style-name="General_20_Column_20_Heading_20_3" office:value-type="string" calcext:value-type="string">
            <text:p>Is Super-running</text:p>
          </table:table-cell>
          <table:table-cell table:style-name="General_20_Column_20_Heading_20_3" office:value-type="string" calcext:value-type="string">
            <text:p>Is Super-swimming</text:p>
          </table:table-cell>
          <table:table-cell table:style-name="General_20_Column_20_Heading_20_3" office:value-type="string" calcext:value-type="string">
            <text:p>Is Super-jumping</text:p>
          </table:table-cell>
          <table:table-cell table:style-name="General_20_Column_20_Heading_20_3" office:value-type="string" calcext:value-type="string">
            <text:p>Is Flight</text:p>
          </table:table-cell>
          <table:table-cell table:style-name="General_20_Column_20_Heading_20_3" office:value-type="string" calcext:value-type="string">
            <text:p>Is Super-flight</text:p>
          </table:table-cell>
          <table:table-cell table:style-name="General_20_Column_20_Heading_20_3" office:value-type="string" calcext:value-type="string">
            <text:p>Is Teleportation</text:p>
          </table:table-cell>
          <table:table-cell table:style-name="General_20_Column_20_Heading_20_3" office:value-type="string" calcext:value-type="string">
            <text:p>Is Super-teleportation</text:p>
          </table:table-cell>
          <table:table-cell table:style-name="General_20_Column_20_Heading_20_3" office:value-type="string" calcext:value-type="string">
            <text:p>Is Tunneling</text:p>
          </table:table-cell>
          <table:table-cell table:style-name="General_20_Column_20_Heading_20_3" office:value-type="string" calcext:value-type="string">
            <text:p>Is Super-tunneling</text:p>
          </table:table-cell>
          <table:table-cell table:style-name="General_20_Column_20_Heading_20_3" office:value-type="string" calcext:value-type="string">
            <text:p>Is Duplication</text:p>
          </table:table-cell>
          <table:table-cell table:style-name="General_20_Column_20_Heading_20_3" office:value-type="string" calcext:value-type="string">
            <text:p>Is Growth</text:p>
          </table:table-cell>
          <table:table-cell table:style-name="General_20_Column_20_Heading_20_3" office:value-type="string" calcext:value-type="string">
            <text:p>Is Haste</text:p>
          </table:table-cell>
          <table:table-cell table:style-name="General_20_Column_20_Heading_20_3" office:value-type="string" calcext:value-type="string">
            <text:p>Is Density Control</text:p>
          </table:table-cell>
          <table:table-cell table:style-name="General_20_Column_20_Heading_20_3" office:value-type="string" calcext:value-type="string">
            <text:p>Is Shrinking</text:p>
          </table:table-cell>
          <table:table-cell table:style-name="General_20_Column_20_Heading_20_3" office:value-type="string" calcext:value-type="string">
            <text:p>Is Stretching</text:p>
          </table:table-cell>
          <table:table-cell table:style-name="General_20_Column_20_Heading_20_3" office:value-type="string" calcext:value-type="string">
            <text:p>Is [Attribute]</text:p>
          </table:table-cell>
          <table:table-cell table:style-name="General_20_Column_20_Heading_20_3" office:value-type="string" calcext:value-type="string">
            <text:p>Is [Element]</text:p>
          </table:table-cell>
          <table:table-cell table:style-name="General_20_Column_20_Heading_20_3" office:value-type="string" calcext:value-type="string">
            <text:p>Is [Transformation]</text:p>
          </table:table-cell>
          <table:table-cell table:style-name="General_20_Column_20_Heading_20_3" office:value-type="string" calcext:value-type="string">
            <text:p>Is Ultra-power</text:p>
          </table:table-cell>
          <table:table-cell table:style-name="General_20_Column_20_Heading_20_3" office:value-type="string" calcext:value-type="string">
            <text:p>Ultra-power 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Custom Name</text:p>
          </table:table-cell>
          <table:table-cell table:style-name="General_20_Column_20_Heading_20_3" office:value-type="string" calcext:value-type="string">
            <text:p>Warning</text:p>
          </table:table-cell>
          <table:table-cell table:number-columns-repeated="12"/>
        </table:table-row>
        <table:table-row table:style-name="ro2">
          <table:table-cell table:style-name="General_20_Column_20_Heading_20_3" table:number-columns-repeated="2"/>
          <table:table-cell table:style-name="General_20_Column_20_Heading_20_3" office:value-type="string" calcext:value-type="string">
            <text:p>Power Note</text:p>
          </table:table-cell>
          <table:table-cell table:style-name="General_20_Column_20_Heading_20_3"/>
          <table:table-cell table:style-name="General_20_Column_20_Heading_20_3" office:value-type="string" calcext:value-type="string">
            <text:p>Added To Power Note</text:p>
          </table:table-cell>
          <table:table-cell table:style-name="General_20_Column_20_Heading_20_3" table:number-columns-repeated="32"/>
          <table:table-cell table:number-columns-repeated="6" table:style-name="General_20_Column_20_Heading_20_3" office:value-type="string" calcext:value-type="string">
            <text:p>Summary</text:p>
          </table:table-cell>
          <table:table-cell table:style-name="General_20_Column_20_Heading_20_3" table:number-columns-repeated="7"/>
          <table:table-cell table:number-columns-repeated="13"/>
        </table:table-row>
        <table:table-row table:style-name="ro12">
          <table:table-cell table:style-name="General_20_Number_20_Empty" table:formula="of:=[.Z9]" office:value-type="float" office:value="1" calcext:value-type="float">
            <text:p>1</text:p>
          </table:table-cell>
          <table:table-cell table:style-name="ce18" table:formula="of:=IF([.AY9]=&quot;&quot;;&quot;&quot;;&quot;●&quot;)">
            <text:p/>
          </table:table-cell>
          <table:table-cell table:style-name="General_20_Input_20_Select" table:content-validation-name="val21" office:value-type="string" calcext:value-type="string">
            <text:p>Ambient Awareness</text:p>
          </table:table-cell>
          <table:table-cell table:style-name="General_20_Number"/>
          <table:table-cell table:style-name="General_20_Input"/>
          <table:table-cell table:style-name="General_20_Number"/>
          <table:table-cell table:style-name="General_20_Text_20_Empty" table:formula="of:=IF(OR([.C9]=&quot;&quot;;ISNUMBER(FIND(LOWER(&quot;Select a&quot;);LOWER([.C9]))));&quot;&quot;;[.AX9])" office:value-type="string" office:string-value="Ambient Awareness" calcext:value-type="string">
            <text:p>Ambient Awareness</text:p>
          </table:table-cell>
          <table:table-cell table:style-name="General_20_Number"/>
          <table:table-cell table:style-name="General_20_Text_20_Empty" table:formula="of:=IF(OR([.C9]=&quot;&quot;;ISNUMBER(FIND(LOWER(&quot;Select a&quot;);LOWER([.C9]))));&quot;&quot;;VLOOKUP([.C9];POWERS_CHART;3;FALSE()))" office:value-type="string" office:string-value="Free action" calcext:value-type="string">
            <text:p>Free action</text:p>
          </table:table-cell>
          <table:table-cell table:style-name="General_20_Text_20_Empty" table:formula="of:=IF(OR([.C9]=&quot;&quot;;ISNUMBER(FIND(LOWER(&quot;Select a&quot;);LOWER([.C9]))));&quot;&quot;;VLOOKUP([.C9];POWERS_CHART;4;FALSE()))" office:value-type="string" office:string-value="Self-only" calcext:value-type="string">
            <text:p>Self-only</text:p>
          </table:table-cell>
          <table:table-cell table:style-name="General_20_Text_20_Empty" table:formula="of:=IF(OR([.C9]=&quot;&quot;;ISNUMBER(FIND(&quot;select a&quot;;LOWER([.C9]))));&quot;&quot;;IF(OR(ISNUMBER(FIND(&quot;area&quot;;LOWER([.E9])));ISNUMBER(FIND(&quot;explo&quot;;LOWER([.E9])));ISNUMBER(FIND(&quot;mass&quot;;LOWER([.E9]))));&quot;Area&quot;;VLOOKUP([.C9];POWERS_CHART;5;FALSE())))">
            <text:p/>
          </table:table-cell>
          <table:table-cell table:style-name="General_20_Text_20_Empty" table:formula="of:=IF(OR([.C9]=&quot;&quot;;ISNUMBER(FIND(LOWER(&quot;Select a&quot;);LOWER([.C9]))));&quot;&quot;;VLOOKUP([.C9];POWERS_CHART;6;FALSE()))">
            <text:p/>
          </table:table-cell>
          <table:table-cell/>
          <table:table-cell table:style-name="General_20_Number"/>
          <table:table-cell table:style-name="ce26" table:formula="of:=IF([.C9]=&quot;&quot;;&quot;&quot;;VLOOKUP([.C9];POWERS_CHART;7;FALSE()))" office:value-type="float" office:value="0" calcext:value-type="float">
            <text:p/>
          </table:table-cell>
          <table:table-cell table:style-name="General_20_Text_20_Empty" table:formula="of:=IF([.C9]=&quot;&quot;;&quot;&quot;;VLOOKUP([.C9];POWERS_CHART;8;FALSE()))" office:value-type="float" office:value="0" calcext:value-type="float">
            <text:p/>
          </table:table-cell>
          <table:table-cell table:style-name="General_20_Text_20_Empty" table:formula="of:=IF([.C9]=&quot;&quot;;&quot;&quot;;VLOOKUP([.C9];POWERS_CHART;9;FALSE()))" office:value-type="float" office:value="0" calcext:value-type="float">
            <text:p/>
          </table:table-cell>
          <table:table-cell table:style-name="General_20_Number"/>
          <table:table-cell table:style-name="General_20_Boolean_20_Empty" table:formula="of:=IF([.C9]=&quot;&quot;;FALSE();OR(IF([.O9]=&quot;&quot;;FALSE();TRUE());IF([.P9]=&quot;&quot;;FALSE();TRUE());IF([.Q9]=&quot;&quot;;FALSE();TRUE())))" office:value-type="boolean" office:boolean-value="false" calcext:value-type="boolean">
            <text:p>FALSE</text:p>
          </table:table-cell>
          <table:table-cell table:style-name="General_20_Boolean_20_Empty" table:formula="of:=OR(AND([.AU9];POWERS_COUNT&gt;5);IF([.V9]=&quot;&quot;;FALSE();COUNTIF(PURCHASED_POWERS;[.V9]));IF([.W9]=&quot;&quot;;FALSE();COUNTIF(PURCHASED_POWERS;[.W9]));IF([.X9]=&quot;&quot;;FALSE();COUNTIF(PURCHASED_POWERS;[.X9])))" office:value-type="boolean" office:boolean-value="false" calcext:value-type="boolean">
            <text:p>FALSE</text:p>
          </table:table-cell>
          <table:table-cell table:style-name="General_20_Number_20_Empty" table:formula="of:=IF([.C9]=&quot;&quot;;&quot;&quot;;VLOOKUP([.C9];POWERS_CHART;12;FALSE()))" office:value-type="float" office:value="8" calcext:value-type="float">
            <text:p>8</text:p>
          </table:table-cell>
          <table:table-cell table:style-name="General_20_Number_20_Empty" table:formula="of:=IF(OR([.O9]=&quot;&quot;; [.C9]=&quot;Ultra-power&quot;);&quot;&quot;;VLOOKUP([.O9];POWERS_CHART;12;FALSE()))">
            <text:p/>
          </table:table-cell>
          <table:table-cell table:style-name="General_20_Number_20_Empty" table:formula="of:=IF(OR([.P9]=&quot;&quot;; [.C9]=&quot;Ultra-power&quot;);&quot;&quot;;VLOOKUP([.P9];POWERS_CHART;12;FALSE()))">
            <text:p/>
          </table:table-cell>
          <table:table-cell table:style-name="General_20_Number_20_Empty" table:formula="of:=IF(OR([.Q9]=&quot;&quot;; [.C9]=&quot;Ultra-power&quot;);&quot;&quot;;VLOOKUP([.Q9];POWERS_CHART;12;FALSE()))">
            <text:p/>
          </table:table-cell>
          <table:table-cell table:style-name="General_20_Number"/>
          <table:table-cell table:style-name="General_20_Number_20_Empty" table:formula="of:=IF([.G9]=&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9])))" office:value-type="boolean" office:boolean-value="false" calcext:value-type="boolean">
            <text:p>FALSE</text:p>
          </table:table-cell>
          <table:table-cell table:style-name="General_20_Boolean_20_Empty" table:formula="of:=ISNUMBER(FIND(LOWER(&quot;Super-running&quot;);LOWER([.$C9])))" office:value-type="boolean" office:boolean-value="false" calcext:value-type="boolean">
            <text:p>FALSE</text:p>
          </table:table-cell>
          <table:table-cell table:style-name="General_20_Boolean_20_Empty" table:formula="of:=ISNUMBER(FIND(LOWER(&quot;Super-swimming&quot;);LOWER([.$C9])))" office:value-type="boolean" office:boolean-value="false" calcext:value-type="boolean">
            <text:p>FALSE</text:p>
          </table:table-cell>
          <table:table-cell table:style-name="General_20_Boolean_20_Empty" table:formula="of:=ISNUMBER(FIND(LOWER(&quot;Super-jumping&quot;);LOWER([.$C9])))" office:value-type="boolean" office:boolean-value="false" calcext:value-type="boolean">
            <text:p>FALSE</text:p>
          </table:table-cell>
          <table:table-cell table:style-name="ce37" table:formula="of:=AND(ISNUMBER(FIND(LOWER(&quot;Flight&quot;);LOWER([.$C9])));NOT([.AG9]))" office:value-type="boolean" office:boolean-value="false" calcext:value-type="boolean">
            <text:p>FALSE</text:p>
          </table:table-cell>
          <table:table-cell table:style-name="ce37" table:formula="of:=ISNUMBER(FIND(LOWER(&quot;Super-flight&quot;);LOWER([.$C9])))" office:value-type="boolean" office:boolean-value="false" calcext:value-type="boolean">
            <text:p>FALSE</text:p>
          </table:table-cell>
          <table:table-cell table:style-name="ce37" table:formula="of:=AND(ISNUMBER(FIND(LOWER(&quot;Teleportation&quot;);LOWER([.$C9])));NOT([.AG9]))" office:value-type="boolean" office:boolean-value="false" calcext:value-type="boolean">
            <text:p>FALSE</text:p>
          </table:table-cell>
          <table:table-cell table:style-name="ce37" table:formula="of:=ISNUMBER(FIND(LOWER(&quot;Super-teleportation&quot;);LOWER([.$C9])))" office:value-type="boolean" office:boolean-value="false" calcext:value-type="boolean">
            <text:p>FALSE</text:p>
          </table:table-cell>
          <table:table-cell table:style-name="ce37" table:formula="of:=AND(ISNUMBER(FIND(LOWER(&quot;Tunneling&quot;);LOWER([.$C9])));NOT([.AG9]))" office:value-type="boolean" office:boolean-value="false" calcext:value-type="boolean">
            <text:p>FALSE</text:p>
          </table:table-cell>
          <table:table-cell table:style-name="ce37" table:formula="of:=ISNUMBER(FIND(LOWER(&quot;Super-tunneling&quot;);LOWER([.$C9])))" office:value-type="boolean" office:boolean-value="false" calcext:value-type="boolean">
            <text:p>FALSE</text:p>
          </table:table-cell>
          <table:table-cell table:style-name="General_20_Boolean_20_Empty" table:formula="of:=ISNUMBER(FIND(LOWER(&quot;Duplication&quot;);LOWER([.$C9])))" office:value-type="boolean" office:boolean-value="false" calcext:value-type="boolean">
            <text:p>FALSE</text:p>
          </table:table-cell>
          <table:table-cell table:style-name="General_20_Boolean_20_Empty" table:formula="of:=ISNUMBER(FIND(LOWER(&quot;Growth&quot;);LOWER([.$C9])))" office:value-type="boolean" office:boolean-value="false" calcext:value-type="boolean">
            <text:p>FALSE</text:p>
          </table:table-cell>
          <table:table-cell table:style-name="General_20_Boolean_20_Empty" table:formula="of:=ISNUMBER(FIND(LOWER(&quot;Haste&quot;);LOWER([.$C9])))" office:value-type="boolean" office:boolean-value="false" calcext:value-type="boolean">
            <text:p>FALSE</text:p>
          </table:table-cell>
          <table:table-cell table:style-name="ce37" table:formula="of:=ISNUMBER(FIND(LOWER(&quot;Density Control&quot;);LOWER([.$C9])))" office:value-type="boolean" office:boolean-value="false" calcext:value-type="boolean">
            <text:p>FALSE</text:p>
          </table:table-cell>
          <table:table-cell table:style-name="General_20_Boolean_20_Empty" table:formula="of:=ISNUMBER(FIND(LOWER(&quot;Shrinking&quot;);LOWER([.$C9])))" office:value-type="boolean" office:boolean-value="false" calcext:value-type="boolean">
            <text:p>FALSE</text:p>
          </table:table-cell>
          <table:table-cell table:style-name="General_20_Boolean_20_Empty" table:formula="of:=ISNUMBER(FIND(LOWER(&quot;Stretching&quot;);LOWER([.$C9])))" office:value-type="boolean" office:boolean-value="false" calcext:value-type="boolean">
            <text:p>FALSE</text:p>
          </table:table-cell>
          <table:table-cell table:style-name="General_20_Boolean_20_Empty" table:formula="of:=ISNUMBER(FIND(LOWER(&quot;[Attribute]&quot;);LOWER([.C9])))" office:value-type="boolean" office:boolean-value="false" calcext:value-type="boolean">
            <text:p>FALSE</text:p>
          </table:table-cell>
          <table:table-cell table:style-name="General_20_Boolean_20_Empty" table:formula="of:=ISNUMBER(FIND(LOWER(&quot;[Element]&quot;);LOWER([.C9])))" office:value-type="boolean" office:boolean-value="false" calcext:value-type="boolean">
            <text:p>FALSE</text:p>
          </table:table-cell>
          <table:table-cell table:style-name="General_20_Boolean_20_Empty" table:formula="of:=ISNUMBER(FIND(LOWER(&quot;[Transformation]&quot;);LOWER([.C9])))" office:value-type="boolean" office:boolean-value="false" calcext:value-type="boolean">
            <text:p>FALSE</text:p>
          </table:table-cell>
          <table:table-cell table:style-name="General_20_Boolean_20_Empty" table:formula="of:=ISNUMBER(FIND(LOWER(&quot;Ultra-power&quot;);LOWER([.C9])))" office:value-type="boolean" office:boolean-value="false" calcext:value-type="boolean">
            <text:p>FALSE</text:p>
          </table:table-cell>
          <table:table-cell table:style-name="General_20_Text_20_Empty" table:formula="of:=IF([.AU9];IF([.E9]=&quot;&quot;;&quot;&quot;;[.E9]);&quot;&quot;)">
            <text:p/>
          </table:table-cell>
          <table:table-cell table:style-name="General_20_Text_20_Empty" table:formula="of:=IF([.C9]=&quot;&quot;;&quot;&quot;;VLOOKUP([.C9];POWERS_CHART;2;FALSE()))" office:value-type="string" office:string-value="Ambient Awareness" calcext:value-type="string">
            <text:p>Ambient Awareness</text:p>
          </table:table-cell>
          <table:table-cell table:style-name="General_20_Text_20_Empty" table:formula="of:=IF([.AU9];[.AW9];IF([.E9]=&quot;&quot;;[.AW9];[.E9]))" office:value-type="string" office:string-value="Ambient Awareness" calcext:value-type="string">
            <text:p>Ambient Awareness</text:p>
          </table:table-cell>
          <table:table-cell table:style-name="General_20_Text_20_Empty" table:formula="of:=IF([.C9]=&quot;&quot;; &quot;&quot;;IF(AND([.AR9];[.E9]=&quot;&quot;); &quot;Specify the [Attribute] in the Custom Power Name.&quot;&amp;CHAR(10); &quot;&quot;)&amp;IF(AND([.AS9];[.E9]=&quot;&quot;); &quot;Specify the [Element] in the Custom Power Name.&quot;&amp;CHAR(10); &quot;&quot;)&amp;IF(AND([.AT9];[.E9]=&quot;&quot;); &quot;Specify the [Transformation] type in the Custom Power Name.&quot;&amp;CHAR(10); &quot;&quot;)&amp;IF(AND([.S9];NOT([.T9]);NOT([.AU9]));&quot;Purchase a prerequisite for &quot;&amp;[.C9]&amp;&quot; (&quot;&amp;[.O9]&amp;[.P10]&amp;[.Q10]&amp;&quot;).&quot;&amp;CHAR(10); &quot;&quot;)&amp;IF(AND([.AU9];NOT([.T9]));&quot;Ultra-power requires five theme powers.&quot;&amp;CHAR(10); &quot;&quot;))&amp;IF(AND([.AU9];OR(LEN([.AV9])&lt;1;[.AV9]=&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10]&amp;[.AM10]&amp;[.AN10]&amp;[.AO10]&amp;[.AP10]&amp;[.AQ10]">
            <text:p/>
          </table:table-cell>
          <table:table-cell/>
          <table:table-cell table:style-name="General_20_Text_20_Empty" table:formula="of:=IF([.C10]=&quot;&quot;;&quot;&quot;;[.C10])&amp;IF(OR([.C10]=&quot;&quot;;[.E10]=&quot;&quot;);&quot;&quot;;&quot;; &quot;)&amp;IF([.E10]=&quot;&quot;;&quot;&quot;;[.E10])">
            <text:p/>
          </table:table-cell>
          <table:table-cell table:number-columns-repeated="2"/>
          <table:table-cell table:style-name="ce26" table:formula="of:=IF([.J9]=&quot;&quot;;&quot;&quot;;&quot;, &quot;&amp;[.J9])" office:value-type="string" office:string-value=", Self-only" calcext:value-type="string">
            <text:p>, Self-only</text:p>
          </table:table-cell>
          <table:table-cell table:style-name="ce26" table:formula="of:=IF([.K9]=&quot;&quot;;&quot;&quot;;&quot;, &quot;&amp;[.K9])">
            <text:p/>
          </table:table-cell>
          <table:table-cell table:style-name="ce26" table:formula="of:=IF([.L9]=&quot;&quot;;&quot;&quot;;&quot;, &quot;&amp;[.L9])">
            <text:p/>
          </table:table-cell>
          <table:table-cell table:style-name="ce26" table:formula="of:=[.I9]&amp;[.J10]&amp;[.K10]&amp;[.L10]" office:value-type="string" office:string-value="Free action, Self-only" calcext:value-type="string">
            <text:p>Free action, Self-only</text:p>
          </table:table-cell>
          <table:table-cell table:number-columns-repeated="2"/>
          <table:table-cell table:style-name="ce26" table:formula="of:=IF([.P9]=&quot;&quot;;&quot;&quot;;&quot; or &quot;&amp;[.P9])">
            <text:p/>
          </table:table-cell>
          <table:table-cell table:style-name="ce26" table:formula="of:=IF([.Q9]=&quot;&quot;;&quot;&quot;;&quot; or &quot;&amp;[.Q9])">
            <text:p/>
          </table:table-cell>
          <table:table-cell table:number-columns-repeated="20"/>
          <table:table-cell table:style-name="General_20_Text_20_Empty" table:formula="of:=IF([.AL9]; TEXT(VLOOKUP(POWER_LEVEL;POWER_LEVEL_CHART;2;FALSE());&quot;#,##0&quot;)&amp;&quot; duplicates&quot;; &quot;&quot;)">
            <text:p/>
          </table:table-cell>
          <table:table-cell table:style-name="General_20_Text_20_Empty" table:formula="of:=IF([.AM9]; VLOOKUP(POWER_LEVEL;GROWTH_CHART;6;FALSE()); &quot;&quot;)">
            <text:p/>
          </table:table-cell>
          <table:table-cell table:style-name="General_20_Text_20_Empty" table:formula="of:=IF([.AN9]; &quot;x&quot;&amp;TEXT(10 * VLOOKUP(POWER_LEVEL;POWER_LEVEL_CHART;2;FALSE());&quot;#,##0&quot;)&amp;&quot; multiplier&quot;; &quot;&quot;)">
            <text:p/>
          </table:table-cell>
          <table:table-cell table:style-name="General_20_Text_20_Empty" table:formula="of:=IF([.AO9]; VLOOKUP(POWER_LEVEL;DENSITY_CONTROL_CHART;4;FALSE()); &quot;&quot;)">
            <text:p/>
          </table:table-cell>
          <table:table-cell table:style-name="General_20_Text_20_Empty" table:formula="of:=IF([.AP9]; VLOOKUP(POWER_LEVEL;SHRINKING_CHART;4;FALSE()); &quot;&quot;)">
            <text:p/>
          </table:table-cell>
          <table:table-cell table:style-name="General_20_Text_20_Empty" table:formula="of:=IF([.AQ9]; TEXT(VLOOKUP(POWER_LEVEL;POWER_LEVEL_CHART;2;FALSE());&quot;#,##0&quot;)&amp;&quot; m reach&quot;; &quot;&quot;)">
            <text:p/>
          </table:table-cell>
          <table:table-cell table:number-columns-repeated="20"/>
        </table:table-row>
        <table:table-row table:style-name="ro12">
          <table:table-cell table:style-name="General_20_Number_20_Empty" table:formula="of:=[.Z11]" office:value-type="float" office:value="1" calcext:value-type="float">
            <text:p>1</text:p>
          </table:table-cell>
          <table:table-cell table:style-name="ce18" table:formula="of:=IF([.AY11]=&quot;&quot;;&quot;&quot;;&quot;●&quot;)">
            <text:p/>
          </table:table-cell>
          <table:table-cell table:style-name="General_20_Input_20_Select" table:content-validation-name="val21" office:value-type="string" calcext:value-type="string">
            <text:p>Blast</text:p>
          </table:table-cell>
          <table:table-cell table:style-name="General_20_Number"/>
          <table:table-cell table:style-name="General_20_Input"/>
          <table:table-cell table:style-name="General_20_Number"/>
          <table:table-cell table:style-name="General_20_Text_20_Empty" table:formula="of:=IF(OR([.C11]=&quot;&quot;;ISNUMBER(FIND(LOWER(&quot;Select a&quot;);LOWER([.C11]))));&quot;&quot;;[.AX11])" office:value-type="string" office:string-value="Blast" calcext:value-type="string">
            <text:p>Blast</text:p>
          </table:table-cell>
          <table:table-cell table:style-name="General_20_Number"/>
          <table:table-cell table:style-name="General_20_Text_20_Empty" table:formula="of:=IF(OR([.C11]=&quot;&quot;;ISNUMBER(FIND(LOWER(&quot;Select a&quot;);LOWER([.C11]))));&quot;&quot;;VLOOKUP([.C11];POWERS_CHART;3;FALSE()))" office:value-type="string" office:string-value="Standard action" calcext:value-type="string">
            <text:p>Standard action</text:p>
          </table:table-cell>
          <table:table-cell table:style-name="General_20_Text_20_Empty" table:formula="of:=IF(OR([.C11]=&quot;&quot;;ISNUMBER(FIND(LOWER(&quot;Select a&quot;);LOWER([.C11]))));&quot;&quot;;VLOOKUP([.C11];POWERS_CHART;4;FALSE()))" office:value-type="string" office:string-value="Ranged" calcext:value-type="string">
            <text:p>Ranged</text:p>
          </table:table-cell>
          <table:table-cell table:style-name="General_20_Text_20_Empty" table:formula="of:=IF(OR([.C11]=&quot;&quot;;ISNUMBER(FIND(&quot;select a&quot;;LOWER([.C11]))));&quot;&quot;;IF(OR(ISNUMBER(FIND(&quot;area&quot;;LOWER([.E11])));ISNUMBER(FIND(&quot;explo&quot;;LOWER([.E11])));ISNUMBER(FIND(&quot;mass&quot;;LOWER([.E11]))));&quot;Area&quot;;VLOOKUP([.C11];POWERS_CHART;5;FALSE())))">
            <text:p/>
          </table:table-cell>
          <table:table-cell table:style-name="General_20_Text_20_Empty" table:formula="of:=IF(OR([.C11]=&quot;&quot;;ISNUMBER(FIND(LOWER(&quot;Select a&quot;);LOWER([.C11]))));&quot;&quot;;VLOOKUP([.C11];POWERS_CHART;6;FALSE()))" office:value-type="string" office:string-value="Normal" calcext:value-type="string">
            <text:p>Normal</text:p>
          </table:table-cell>
          <table:table-cell/>
          <table:table-cell table:style-name="General_20_Number"/>
          <table:table-cell table:style-name="General_20_Text_20_Empty" table:formula="of:=IF([.C11]=&quot;&quot;;&quot;&quot;;VLOOKUP([.C11];POWERS_CHART;7;FALSE()))" office:value-type="float" office:value="0" calcext:value-type="float">
            <text:p/>
          </table:table-cell>
          <table:table-cell table:style-name="General_20_Text_20_Empty" table:formula="of:=IF([.C11]=&quot;&quot;;&quot;&quot;;VLOOKUP([.C11];POWERS_CHART;8;FALSE()))" office:value-type="float" office:value="0" calcext:value-type="float">
            <text:p/>
          </table:table-cell>
          <table:table-cell table:style-name="General_20_Text_20_Empty" table:formula="of:=IF([.C11]=&quot;&quot;;&quot;&quot;;VLOOKUP([.C11];POWERS_CHART;9;FALSE()))" office:value-type="float" office:value="0" calcext:value-type="float">
            <text:p/>
          </table:table-cell>
          <table:table-cell table:style-name="General_20_Number"/>
          <table:table-cell table:style-name="General_20_Boolean_20_Empty" table:formula="of:=IF([.C11]=&quot;&quot;;FALSE();OR(IF([.O11]=&quot;&quot;;FALSE();TRUE());IF([.P11]=&quot;&quot;;FALSE();TRUE());IF([.Q11]=&quot;&quot;;FALSE();TRUE())))" office:value-type="boolean" office:boolean-value="false" calcext:value-type="boolean">
            <text:p>FALSE</text:p>
          </table:table-cell>
          <table:table-cell table:style-name="General_20_Boolean_20_Empty" table:formula="of:=OR(AND([.AU11];POWERS_COUNT&gt;5);IF([.V11]=&quot;&quot;;FALSE();COUNTIF(PURCHASED_POWERS;[.V11]));IF([.W11]=&quot;&quot;;FALSE();COUNTIF(PURCHASED_POWERS;[.W11]));IF([.X11]=&quot;&quot;;FALSE();COUNTIF(PURCHASED_POWERS;[.X11])))" office:value-type="boolean" office:boolean-value="false" calcext:value-type="boolean">
            <text:p>FALSE</text:p>
          </table:table-cell>
          <table:table-cell table:style-name="General_20_Number_20_Empty" table:formula="of:=IF([.C11]=&quot;&quot;;&quot;&quot;;VLOOKUP([.C11];POWERS_CHART;12;FALSE()))" office:value-type="float" office:value="10" calcext:value-type="float">
            <text:p>10</text:p>
          </table:table-cell>
          <table:table-cell table:style-name="General_20_Number_20_Empty" table:formula="of:=IF(OR([.O11]=&quot;&quot;; [.C11]=&quot;Ultra-power&quot;);&quot;&quot;;VLOOKUP([.O11];POWERS_CHART;12;FALSE()))">
            <text:p/>
          </table:table-cell>
          <table:table-cell table:style-name="General_20_Number_20_Empty" table:formula="of:=IF(OR([.P11]=&quot;&quot;; [.C11]=&quot;Ultra-power&quot;);&quot;&quot;;VLOOKUP([.P11];POWERS_CHART;12;FALSE()))">
            <text:p/>
          </table:table-cell>
          <table:table-cell table:style-name="General_20_Number_20_Empty" table:formula="of:=IF(OR([.Q11]=&quot;&quot;; [.C11]=&quot;Ultra-power&quot;);&quot;&quot;;VLOOKUP([.Q11];POWERS_CHART;12;FALSE()))">
            <text:p/>
          </table:table-cell>
          <table:table-cell table:style-name="General_20_Number"/>
          <table:table-cell table:style-name="General_20_Number_20_Empty" table:formula="of:=IF([.G11]=&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1])))" office:value-type="boolean" office:boolean-value="false" calcext:value-type="boolean">
            <text:p>FALSE</text:p>
          </table:table-cell>
          <table:table-cell table:style-name="General_20_Boolean_20_Empty" table:formula="of:=ISNUMBER(FIND(LOWER(&quot;Super-running&quot;);LOWER([.$C11])))" office:value-type="boolean" office:boolean-value="false" calcext:value-type="boolean">
            <text:p>FALSE</text:p>
          </table:table-cell>
          <table:table-cell table:style-name="General_20_Boolean_20_Empty" table:formula="of:=ISNUMBER(FIND(LOWER(&quot;Super-swimming&quot;);LOWER([.$C11])))" office:value-type="boolean" office:boolean-value="false" calcext:value-type="boolean">
            <text:p>FALSE</text:p>
          </table:table-cell>
          <table:table-cell table:style-name="General_20_Boolean_20_Empty" table:formula="of:=ISNUMBER(FIND(LOWER(&quot;Super-jumping&quot;);LOWER([.$C11])))" office:value-type="boolean" office:boolean-value="false" calcext:value-type="boolean">
            <text:p>FALSE</text:p>
          </table:table-cell>
          <table:table-cell table:style-name="ce37" table:formula="of:=AND(ISNUMBER(FIND(LOWER(&quot;Flight&quot;);LOWER([.$C11])));NOT([.AG11]))" office:value-type="boolean" office:boolean-value="false" calcext:value-type="boolean">
            <text:p>FALSE</text:p>
          </table:table-cell>
          <table:table-cell table:style-name="ce37" table:formula="of:=ISNUMBER(FIND(LOWER(&quot;Super-flight&quot;);LOWER([.$C11])))" office:value-type="boolean" office:boolean-value="false" calcext:value-type="boolean">
            <text:p>FALSE</text:p>
          </table:table-cell>
          <table:table-cell table:style-name="ce37" table:formula="of:=AND(ISNUMBER(FIND(LOWER(&quot;Teleportation&quot;);LOWER([.$C11])));NOT([.AG11]))" office:value-type="boolean" office:boolean-value="false" calcext:value-type="boolean">
            <text:p>FALSE</text:p>
          </table:table-cell>
          <table:table-cell table:style-name="ce37" table:formula="of:=ISNUMBER(FIND(LOWER(&quot;Super-teleportation&quot;);LOWER([.$C11])))" office:value-type="boolean" office:boolean-value="false" calcext:value-type="boolean">
            <text:p>FALSE</text:p>
          </table:table-cell>
          <table:table-cell table:style-name="ce37" table:formula="of:=AND(ISNUMBER(FIND(LOWER(&quot;Tunneling&quot;);LOWER([.$C11])));NOT([.AG11]))" office:value-type="boolean" office:boolean-value="false" calcext:value-type="boolean">
            <text:p>FALSE</text:p>
          </table:table-cell>
          <table:table-cell table:style-name="ce37" table:formula="of:=ISNUMBER(FIND(LOWER(&quot;Super-tunneling&quot;);LOWER([.$C11])))" office:value-type="boolean" office:boolean-value="false" calcext:value-type="boolean">
            <text:p>FALSE</text:p>
          </table:table-cell>
          <table:table-cell table:style-name="General_20_Boolean_20_Empty" table:formula="of:=ISNUMBER(FIND(LOWER(&quot;Duplication&quot;);LOWER([.$C11])))" office:value-type="boolean" office:boolean-value="false" calcext:value-type="boolean">
            <text:p>FALSE</text:p>
          </table:table-cell>
          <table:table-cell table:style-name="General_20_Boolean_20_Empty" table:formula="of:=ISNUMBER(FIND(LOWER(&quot;Growth&quot;);LOWER([.$C11])))" office:value-type="boolean" office:boolean-value="false" calcext:value-type="boolean">
            <text:p>FALSE</text:p>
          </table:table-cell>
          <table:table-cell table:style-name="General_20_Boolean_20_Empty" table:formula="of:=ISNUMBER(FIND(LOWER(&quot;Haste&quot;);LOWER([.$C11])))" office:value-type="boolean" office:boolean-value="false" calcext:value-type="boolean">
            <text:p>FALSE</text:p>
          </table:table-cell>
          <table:table-cell table:style-name="ce37" table:formula="of:=ISNUMBER(FIND(LOWER(&quot;Density Control&quot;);LOWER([.$C11])))" office:value-type="boolean" office:boolean-value="false" calcext:value-type="boolean">
            <text:p>FALSE</text:p>
          </table:table-cell>
          <table:table-cell table:style-name="General_20_Boolean_20_Empty" table:formula="of:=ISNUMBER(FIND(LOWER(&quot;Shrinking&quot;);LOWER([.$C11])))" office:value-type="boolean" office:boolean-value="false" calcext:value-type="boolean">
            <text:p>FALSE</text:p>
          </table:table-cell>
          <table:table-cell table:style-name="General_20_Boolean_20_Empty" table:formula="of:=ISNUMBER(FIND(LOWER(&quot;Stretching&quot;);LOWER([.$C11])))" office:value-type="boolean" office:boolean-value="false" calcext:value-type="boolean">
            <text:p>FALSE</text:p>
          </table:table-cell>
          <table:table-cell table:style-name="General_20_Boolean_20_Empty" table:formula="of:=ISNUMBER(FIND(LOWER(&quot;[Attribute]&quot;);LOWER([.C11])))" office:value-type="boolean" office:boolean-value="false" calcext:value-type="boolean">
            <text:p>FALSE</text:p>
          </table:table-cell>
          <table:table-cell table:style-name="General_20_Boolean_20_Empty" table:formula="of:=ISNUMBER(FIND(LOWER(&quot;[Element]&quot;);LOWER([.C11])))" office:value-type="boolean" office:boolean-value="false" calcext:value-type="boolean">
            <text:p>FALSE</text:p>
          </table:table-cell>
          <table:table-cell table:style-name="General_20_Boolean_20_Empty" table:formula="of:=ISNUMBER(FIND(LOWER(&quot;[Transformation]&quot;);LOWER([.C11])))" office:value-type="boolean" office:boolean-value="false" calcext:value-type="boolean">
            <text:p>FALSE</text:p>
          </table:table-cell>
          <table:table-cell table:style-name="General_20_Boolean_20_Empty" table:formula="of:=ISNUMBER(FIND(LOWER(&quot;Ultra-power&quot;);LOWER([.C11])))" office:value-type="boolean" office:boolean-value="false" calcext:value-type="boolean">
            <text:p>FALSE</text:p>
          </table:table-cell>
          <table:table-cell table:style-name="General_20_Text_20_Empty" table:formula="of:=IF([.AU11];IF([.E11]=&quot;&quot;;&quot;&quot;;[.E11]);&quot;&quot;)">
            <text:p/>
          </table:table-cell>
          <table:table-cell table:style-name="General_20_Text_20_Empty" table:formula="of:=IF([.C11]=&quot;&quot;;&quot;&quot;;VLOOKUP([.C11];POWERS_CHART;2;FALSE()))" office:value-type="string" office:string-value="Blast" calcext:value-type="string">
            <text:p>Blast</text:p>
          </table:table-cell>
          <table:table-cell table:style-name="General_20_Text_20_Empty" table:formula="of:=IF([.AU11];[.AW11];IF([.E11]=&quot;&quot;;[.AW11];[.E11]))" office:value-type="string" office:string-value="Blast" calcext:value-type="string">
            <text:p>Blast</text:p>
          </table:table-cell>
          <table:table-cell table:style-name="General_20_Text_20_Empty" table:formula="of:=IF([.C11]=&quot;&quot;; &quot;&quot;;IF(AND([.AR11];[.E11]=&quot;&quot;); &quot;Specify the [Attribute] in the Custom Power Name.&quot;&amp;CHAR(10); &quot;&quot;)&amp;IF(AND([.AS11];[.E11]=&quot;&quot;); &quot;Specify the [Element] in the Custom Power Name.&quot;&amp;CHAR(10); &quot;&quot;)&amp;IF(AND([.AT11];[.E11]=&quot;&quot;); &quot;Specify the [Transformation] type in the Custom Power Name.&quot;&amp;CHAR(10); &quot;&quot;)&amp;IF(AND([.S11];NOT([.T11]);NOT([.AU11]));&quot;Purchase a prerequisite for &quot;&amp;[.C11]&amp;&quot; (&quot;&amp;[.O11]&amp;[.P12]&amp;[.Q12]&amp;&quot;).&quot;&amp;CHAR(10); &quot;&quot;)&amp;IF(AND([.AU11];NOT([.T11]));&quot;Ultra-power requires five theme powers.&quot;&amp;CHAR(10); &quot;&quot;))&amp;IF(AND([.AU11];OR(LEN([.AV11])&lt;1;[.AV11]=&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office:value-type="string" calcext:value-type="string">
            <text:p>Hard radiation and necromancy</text:p>
          </table:table-cell>
          <table:table-cell/>
          <table:table-cell table:style-name="General_20_Text_20_Empty" table:formula="of:=[.AL12]&amp;[.AM12]&amp;[.AN12]&amp;[.AO12]&amp;[.AP12]&amp;[.AQ12]">
            <text:p/>
          </table:table-cell>
          <table:table-cell/>
          <table:table-cell table:style-name="General_20_Text_20_Empty" table:formula="of:=IF([.C12]=&quot;&quot;;&quot;&quot;;[.C12])&amp;IF(OR([.C12]=&quot;&quot;;[.E12]=&quot;&quot;);&quot;&quot;;&quot;; &quot;)&amp;IF([.E12]=&quot;&quot;;&quot;&quot;;[.E12])" office:value-type="string" office:string-value="Hard radiation and necromancy" calcext:value-type="string">
            <text:p>Hard radiation and necromancy</text:p>
          </table:table-cell>
          <table:table-cell table:number-columns-repeated="2"/>
          <table:table-cell table:style-name="ce26" table:formula="of:=IF([.J11]=&quot;&quot;;&quot;&quot;;&quot;, &quot;&amp;[.J11])" office:value-type="string" office:string-value=", Ranged" calcext:value-type="string">
            <text:p>, Ranged</text:p>
          </table:table-cell>
          <table:table-cell table:style-name="ce26" table:formula="of:=IF([.K11]=&quot;&quot;;&quot;&quot;;&quot;, &quot;&amp;[.K11])">
            <text:p/>
          </table:table-cell>
          <table:table-cell table:style-name="ce26" table:formula="of:=IF([.L11]=&quot;&quot;;&quot;&quot;;&quot;, &quot;&amp;[.L11])" office:value-type="string" office:string-value=", Normal" calcext:value-type="string">
            <text:p>, Normal</text:p>
          </table:table-cell>
          <table:table-cell table:style-name="ce26" table:formula="of:=[.I11]&amp;[.J12]&amp;[.K12]&amp;[.L12]" office:value-type="string" office:string-value="Standard action, Ranged, Normal" calcext:value-type="string">
            <text:p>Standard action, Ranged, Normal</text:p>
          </table:table-cell>
          <table:table-cell table:number-columns-repeated="2"/>
          <table:table-cell table:style-name="ce26" table:formula="of:=IF([.P11]=&quot;&quot;;&quot;&quot;;&quot; or &quot;&amp;[.P11])">
            <text:p/>
          </table:table-cell>
          <table:table-cell table:style-name="ce26" table:formula="of:=IF([.Q11]=&quot;&quot;;&quot;&quot;;&quot; or &quot;&amp;[.Q11])">
            <text:p/>
          </table:table-cell>
          <table:table-cell table:number-columns-repeated="20"/>
          <table:table-cell table:style-name="General_20_Text_20_Empty" table:formula="of:=IF([.AL11]; TEXT(VLOOKUP(POWER_LEVEL;POWER_LEVEL_CHART;2;FALSE());&quot;#,##0&quot;)&amp;&quot; duplicates&quot;; &quot;&quot;)">
            <text:p/>
          </table:table-cell>
          <table:table-cell table:style-name="General_20_Text_20_Empty" table:formula="of:=IF([.AM11]; VLOOKUP(POWER_LEVEL;GROWTH_CHART;6;FALSE()); &quot;&quot;)">
            <text:p/>
          </table:table-cell>
          <table:table-cell table:style-name="General_20_Text_20_Empty" table:formula="of:=IF([.AN11]; &quot;x&quot;&amp;TEXT(10 * VLOOKUP(POWER_LEVEL;POWER_LEVEL_CHART;2;FALSE());&quot;#,##0&quot;)&amp;&quot; multiplier&quot;; &quot;&quot;)">
            <text:p/>
          </table:table-cell>
          <table:table-cell table:style-name="General_20_Text_20_Empty" table:formula="of:=IF([.AO11]; VLOOKUP(POWER_LEVEL;DENSITY_CONTROL_CHART;4;FALSE()); &quot;&quot;)">
            <text:p/>
          </table:table-cell>
          <table:table-cell table:style-name="General_20_Text_20_Empty" table:formula="of:=IF([.AP11]; VLOOKUP(POWER_LEVEL;SHRINKING_CHART;4;FALSE()); &quot;&quot;)">
            <text:p/>
          </table:table-cell>
          <table:table-cell table:style-name="General_20_Text_20_Empty" table:formula="of:=IF([.AQ11]; TEXT(VLOOKUP(POWER_LEVEL;POWER_LEVEL_CHART;2;FALSE());&quot;#,##0&quot;)&amp;&quot; m reach&quot;; &quot;&quot;)">
            <text:p/>
          </table:table-cell>
          <table:table-cell table:number-columns-repeated="20"/>
        </table:table-row>
        <table:table-row table:style-name="ro12">
          <table:table-cell table:style-name="General_20_Number_20_Empty" table:formula="of:=[.Z13]" office:value-type="float" office:value="1" calcext:value-type="float">
            <text:p>1</text:p>
          </table:table-cell>
          <table:table-cell table:style-name="ce18" table:formula="of:=IF([.AY13]=&quot;&quot;;&quot;&quot;;&quot;●&quot;)">
            <text:p/>
          </table:table-cell>
          <table:table-cell table:style-name="General_20_Input_20_Select" table:content-validation-name="val21" office:value-type="string" calcext:value-type="string">
            <text:p>Bulletproof</text:p>
          </table:table-cell>
          <table:table-cell table:style-name="General_20_Number"/>
          <table:table-cell table:style-name="General_20_Input"/>
          <table:table-cell table:style-name="General_20_Number"/>
          <table:table-cell table:style-name="General_20_Text_20_Empty" table:formula="of:=IF(OR([.C13]=&quot;&quot;;ISNUMBER(FIND(LOWER(&quot;Select a&quot;);LOWER([.C13]))));&quot;&quot;;[.AX13])" office:value-type="string" office:string-value="Bulletproof" calcext:value-type="string">
            <text:p>Bulletproof</text:p>
          </table:table-cell>
          <table:table-cell table:style-name="General_20_Number"/>
          <table:table-cell table:style-name="General_20_Text_20_Empty" table:formula="of:=IF(OR([.C13]=&quot;&quot;;ISNUMBER(FIND(LOWER(&quot;Select a&quot;);LOWER([.C13]))));&quot;&quot;;VLOOKUP([.C13];POWERS_CHART;3;FALSE()))" office:value-type="string" office:string-value="Constant" calcext:value-type="string">
            <text:p>Constant</text:p>
          </table:table-cell>
          <table:table-cell table:style-name="General_20_Text_20_Empty" table:formula="of:=IF(OR([.C13]=&quot;&quot;;ISNUMBER(FIND(LOWER(&quot;Select a&quot;);LOWER([.C13]))));&quot;&quot;;VLOOKUP([.C13];POWERS_CHART;4;FALSE()))" office:value-type="string" office:string-value="Self-only" calcext:value-type="string">
            <text:p>Self-only</text:p>
          </table:table-cell>
          <table:table-cell table:style-name="General_20_Text_20_Empty" table:formula="of:=IF(OR([.C13]=&quot;&quot;;ISNUMBER(FIND(&quot;select a&quot;;LOWER([.C13]))));&quot;&quot;;IF(OR(ISNUMBER(FIND(&quot;area&quot;;LOWER([.E13])));ISNUMBER(FIND(&quot;explo&quot;;LOWER([.E13])));ISNUMBER(FIND(&quot;mass&quot;;LOWER([.E13]))));&quot;Area&quot;;VLOOKUP([.C13];POWERS_CHART;5;FALSE())))">
            <text:p/>
          </table:table-cell>
          <table:table-cell table:style-name="General_20_Text_20_Empty" table:formula="of:=IF(OR([.C13]=&quot;&quot;;ISNUMBER(FIND(LOWER(&quot;Select a&quot;);LOWER([.C13]))));&quot;&quot;;VLOOKUP([.C13];POWERS_CHART;6;FALSE()))">
            <text:p/>
          </table:table-cell>
          <table:table-cell/>
          <table:table-cell table:style-name="General_20_Number"/>
          <table:table-cell table:style-name="General_20_Text_20_Empty" table:formula="of:=IF([.C13]=&quot;&quot;;&quot;&quot;;VLOOKUP([.C13];POWERS_CHART;7;FALSE()))" office:value-type="string" office:string-value="Damage Resistance" calcext:value-type="string">
            <text:p>Damage Resistance</text:p>
          </table:table-cell>
          <table:table-cell table:style-name="General_20_Text_20_Empty" table:formula="of:=IF([.C13]=&quot;&quot;;&quot;&quot;;VLOOKUP([.C13];POWERS_CHART;8;FALSE()))" office:value-type="string" office:string-value="Force Field" calcext:value-type="string">
            <text:p>Force Field</text:p>
          </table:table-cell>
          <table:table-cell table:style-name="General_20_Text_20_Empty" table:formula="of:=IF([.C13]=&quot;&quot;;&quot;&quot;;VLOOKUP([.C13];POWERS_CHART;9;FALSE()))" office:value-type="float" office:value="0" calcext:value-type="float">
            <text:p/>
          </table:table-cell>
          <table:table-cell table:style-name="General_20_Number"/>
          <table:table-cell table:style-name="General_20_Boolean_20_Empty" table:formula="of:=IF([.C13]=&quot;&quot;;FALSE();OR(IF([.O13]=&quot;&quot;;FALSE();TRUE());IF([.P13]=&quot;&quot;;FALSE();TRUE());IF([.Q13]=&quot;&quot;;FALSE();TRUE())))" office:value-type="boolean" office:boolean-value="true" calcext:value-type="boolean">
            <text:p>TRUE</text:p>
          </table:table-cell>
          <table:table-cell table:style-name="General_20_Boolean_20_Empty" table:formula="of:=OR(AND([.AU13];POWERS_COUNT&gt;5);IF([.V13]=&quot;&quot;;FALSE();COUNTIF(PURCHASED_POWERS;[.V13]));IF([.W13]=&quot;&quot;;FALSE();COUNTIF(PURCHASED_POWERS;[.W13]));IF([.X13]=&quot;&quot;;FALSE();COUNTIF(PURCHASED_POWERS;[.X13])))" office:value-type="boolean" office:boolean-value="true" calcext:value-type="boolean">
            <text:p>TRUE</text:p>
          </table:table-cell>
          <table:table-cell table:style-name="General_20_Number_20_Empty" table:formula="of:=IF([.C13]=&quot;&quot;;&quot;&quot;;VLOOKUP([.C13];POWERS_CHART;12;FALSE()))" office:value-type="float" office:value="20" calcext:value-type="float">
            <text:p>20</text:p>
          </table:table-cell>
          <table:table-cell table:style-name="General_20_Number_20_Empty" table:formula="of:=IF(OR([.O13]=&quot;&quot;; [.C13]=&quot;Ultra-power&quot;);&quot;&quot;;VLOOKUP([.O13];POWERS_CHART;12;FALSE()))" office:value-type="float" office:value="27" calcext:value-type="float">
            <text:p>27</text:p>
          </table:table-cell>
          <table:table-cell table:style-name="General_20_Number_20_Empty" table:formula="of:=IF(OR([.P13]=&quot;&quot;; [.C13]=&quot;Ultra-power&quot;);&quot;&quot;;VLOOKUP([.P13];POWERS_CHART;12;FALSE()))" office:value-type="float" office:value="55" calcext:value-type="float">
            <text:p>55</text:p>
          </table:table-cell>
          <table:table-cell table:style-name="General_20_Number_20_Empty" table:formula="of:=IF(OR([.Q13]=&quot;&quot;; [.C13]=&quot;Ultra-power&quot;);&quot;&quot;;VLOOKUP([.Q13];POWERS_CHART;12;FALSE()))">
            <text:p/>
          </table:table-cell>
          <table:table-cell table:style-name="General_20_Number"/>
          <table:table-cell table:style-name="General_20_Number_20_Empty" table:formula="of:=IF([.G13]=&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3])))" office:value-type="boolean" office:boolean-value="false" calcext:value-type="boolean">
            <text:p>FALSE</text:p>
          </table:table-cell>
          <table:table-cell table:style-name="General_20_Boolean_20_Empty" table:formula="of:=ISNUMBER(FIND(LOWER(&quot;Super-running&quot;);LOWER([.$C13])))" office:value-type="boolean" office:boolean-value="false" calcext:value-type="boolean">
            <text:p>FALSE</text:p>
          </table:table-cell>
          <table:table-cell table:style-name="General_20_Boolean_20_Empty" table:formula="of:=ISNUMBER(FIND(LOWER(&quot;Super-swimming&quot;);LOWER([.$C13])))" office:value-type="boolean" office:boolean-value="false" calcext:value-type="boolean">
            <text:p>FALSE</text:p>
          </table:table-cell>
          <table:table-cell table:style-name="General_20_Boolean_20_Empty" table:formula="of:=ISNUMBER(FIND(LOWER(&quot;Super-jumping&quot;);LOWER([.$C13])))" office:value-type="boolean" office:boolean-value="false" calcext:value-type="boolean">
            <text:p>FALSE</text:p>
          </table:table-cell>
          <table:table-cell table:style-name="ce37" table:formula="of:=AND(ISNUMBER(FIND(LOWER(&quot;Flight&quot;);LOWER([.$C13])));NOT([.AG13]))" office:value-type="boolean" office:boolean-value="false" calcext:value-type="boolean">
            <text:p>FALSE</text:p>
          </table:table-cell>
          <table:table-cell table:style-name="ce37" table:formula="of:=ISNUMBER(FIND(LOWER(&quot;Super-flight&quot;);LOWER([.$C13])))" office:value-type="boolean" office:boolean-value="false" calcext:value-type="boolean">
            <text:p>FALSE</text:p>
          </table:table-cell>
          <table:table-cell table:style-name="ce37" table:formula="of:=AND(ISNUMBER(FIND(LOWER(&quot;Teleportation&quot;);LOWER([.$C13])));NOT([.AG13]))" office:value-type="boolean" office:boolean-value="false" calcext:value-type="boolean">
            <text:p>FALSE</text:p>
          </table:table-cell>
          <table:table-cell table:style-name="ce37" table:formula="of:=ISNUMBER(FIND(LOWER(&quot;Super-teleportation&quot;);LOWER([.$C13])))" office:value-type="boolean" office:boolean-value="false" calcext:value-type="boolean">
            <text:p>FALSE</text:p>
          </table:table-cell>
          <table:table-cell table:style-name="ce37" table:formula="of:=AND(ISNUMBER(FIND(LOWER(&quot;Tunneling&quot;);LOWER([.$C13])));NOT([.AG13]))" office:value-type="boolean" office:boolean-value="false" calcext:value-type="boolean">
            <text:p>FALSE</text:p>
          </table:table-cell>
          <table:table-cell table:style-name="ce37" table:formula="of:=ISNUMBER(FIND(LOWER(&quot;Super-tunneling&quot;);LOWER([.$C13])))" office:value-type="boolean" office:boolean-value="false" calcext:value-type="boolean">
            <text:p>FALSE</text:p>
          </table:table-cell>
          <table:table-cell table:style-name="General_20_Boolean_20_Empty" table:formula="of:=ISNUMBER(FIND(LOWER(&quot;Duplication&quot;);LOWER([.$C13])))" office:value-type="boolean" office:boolean-value="false" calcext:value-type="boolean">
            <text:p>FALSE</text:p>
          </table:table-cell>
          <table:table-cell table:style-name="General_20_Boolean_20_Empty" table:formula="of:=ISNUMBER(FIND(LOWER(&quot;Growth&quot;);LOWER([.$C13])))" office:value-type="boolean" office:boolean-value="false" calcext:value-type="boolean">
            <text:p>FALSE</text:p>
          </table:table-cell>
          <table:table-cell table:style-name="General_20_Boolean_20_Empty" table:formula="of:=ISNUMBER(FIND(LOWER(&quot;Haste&quot;);LOWER([.$C13])))" office:value-type="boolean" office:boolean-value="false" calcext:value-type="boolean">
            <text:p>FALSE</text:p>
          </table:table-cell>
          <table:table-cell table:style-name="ce37" table:formula="of:=ISNUMBER(FIND(LOWER(&quot;Density Control&quot;);LOWER([.$C13])))" office:value-type="boolean" office:boolean-value="false" calcext:value-type="boolean">
            <text:p>FALSE</text:p>
          </table:table-cell>
          <table:table-cell table:style-name="General_20_Boolean_20_Empty" table:formula="of:=ISNUMBER(FIND(LOWER(&quot;Shrinking&quot;);LOWER([.$C13])))" office:value-type="boolean" office:boolean-value="false" calcext:value-type="boolean">
            <text:p>FALSE</text:p>
          </table:table-cell>
          <table:table-cell table:style-name="General_20_Boolean_20_Empty" table:formula="of:=ISNUMBER(FIND(LOWER(&quot;Stretching&quot;);LOWER([.$C13])))" office:value-type="boolean" office:boolean-value="false" calcext:value-type="boolean">
            <text:p>FALSE</text:p>
          </table:table-cell>
          <table:table-cell table:style-name="General_20_Boolean_20_Empty" table:formula="of:=ISNUMBER(FIND(LOWER(&quot;[Attribute]&quot;);LOWER([.C13])))" office:value-type="boolean" office:boolean-value="false" calcext:value-type="boolean">
            <text:p>FALSE</text:p>
          </table:table-cell>
          <table:table-cell table:style-name="General_20_Boolean_20_Empty" table:formula="of:=ISNUMBER(FIND(LOWER(&quot;[Element]&quot;);LOWER([.C13])))" office:value-type="boolean" office:boolean-value="false" calcext:value-type="boolean">
            <text:p>FALSE</text:p>
          </table:table-cell>
          <table:table-cell table:style-name="General_20_Boolean_20_Empty" table:formula="of:=ISNUMBER(FIND(LOWER(&quot;[Transformation]&quot;);LOWER([.C13])))" office:value-type="boolean" office:boolean-value="false" calcext:value-type="boolean">
            <text:p>FALSE</text:p>
          </table:table-cell>
          <table:table-cell table:style-name="General_20_Boolean_20_Empty" table:formula="of:=ISNUMBER(FIND(LOWER(&quot;Ultra-power&quot;);LOWER([.C13])))" office:value-type="boolean" office:boolean-value="false" calcext:value-type="boolean">
            <text:p>FALSE</text:p>
          </table:table-cell>
          <table:table-cell table:style-name="General_20_Text_20_Empty" table:formula="of:=IF([.AU13];IF([.E13]=&quot;&quot;;&quot;&quot;;[.E13]);&quot;&quot;)">
            <text:p/>
          </table:table-cell>
          <table:table-cell table:style-name="General_20_Text_20_Empty" table:formula="of:=IF([.C13]=&quot;&quot;;&quot;&quot;;VLOOKUP([.C13];POWERS_CHART;2;FALSE()))" office:value-type="string" office:string-value="Bulletproof" calcext:value-type="string">
            <text:p>Bulletproof</text:p>
          </table:table-cell>
          <table:table-cell table:style-name="General_20_Text_20_Empty" table:formula="of:=IF([.AU13];[.AW13];IF([.E13]=&quot;&quot;;[.AW13];[.E13]))" office:value-type="string" office:string-value="Bulletproof" calcext:value-type="string">
            <text:p>Bulletproof</text:p>
          </table:table-cell>
          <table:table-cell table:style-name="General_20_Text_20_Empty" table:formula="of:=IF([.C13]=&quot;&quot;; &quot;&quot;;IF(AND([.AR13];[.E13]=&quot;&quot;); &quot;Specify the [Attribute] in the Custom Power Name.&quot;&amp;CHAR(10); &quot;&quot;)&amp;IF(AND([.AS13];[.E13]=&quot;&quot;); &quot;Specify the [Element] in the Custom Power Name.&quot;&amp;CHAR(10); &quot;&quot;)&amp;IF(AND([.AT13];[.E13]=&quot;&quot;); &quot;Specify the [Transformation] type in the Custom Power Name.&quot;&amp;CHAR(10); &quot;&quot;)&amp;IF(AND([.S13];NOT([.T13]);NOT([.AU13]));&quot;Purchase a prerequisite for &quot;&amp;[.C13]&amp;&quot; (&quot;&amp;[.O13]&amp;[.P14]&amp;[.Q14]&amp;&quot;).&quot;&amp;CHAR(10); &quot;&quot;)&amp;IF(AND([.AU13];NOT([.T13]));&quot;Ultra-power requires five theme powers.&quot;&amp;CHAR(10); &quot;&quot;))&amp;IF(AND([.AU13];OR(LEN([.AV13])&lt;1;[.AV13]=&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14]&amp;[.AM14]&amp;[.AN14]&amp;[.AO14]&amp;[.AP14]&amp;[.AQ14]">
            <text:p/>
          </table:table-cell>
          <table:table-cell/>
          <table:table-cell table:style-name="General_20_Text_20_Empty" table:formula="of:=IF([.C14]=&quot;&quot;;&quot;&quot;;[.C14])&amp;IF(OR([.C14]=&quot;&quot;;[.E14]=&quot;&quot;);&quot;&quot;;&quot;; &quot;)&amp;IF([.E14]=&quot;&quot;;&quot;&quot;;[.E14])">
            <text:p/>
          </table:table-cell>
          <table:table-cell table:number-columns-repeated="2"/>
          <table:table-cell table:style-name="ce26" table:formula="of:=IF([.J13]=&quot;&quot;;&quot;&quot;;&quot;, &quot;&amp;[.J13])" office:value-type="string" office:string-value=", Self-only" calcext:value-type="string">
            <text:p>, Self-only</text:p>
          </table:table-cell>
          <table:table-cell table:style-name="ce26" table:formula="of:=IF([.K13]=&quot;&quot;;&quot;&quot;;&quot;, &quot;&amp;[.K13])">
            <text:p/>
          </table:table-cell>
          <table:table-cell table:style-name="ce26" table:formula="of:=IF([.L13]=&quot;&quot;;&quot;&quot;;&quot;, &quot;&amp;[.L13])">
            <text:p/>
          </table:table-cell>
          <table:table-cell table:style-name="ce26" table:formula="of:=[.I13]&amp;[.J14]&amp;[.K14]&amp;[.L14]" office:value-type="string" office:string-value="Constant, Self-only" calcext:value-type="string">
            <text:p>Constant, Self-only</text:p>
          </table:table-cell>
          <table:table-cell table:number-columns-repeated="2"/>
          <table:table-cell table:style-name="ce26" table:formula="of:=IF([.P13]=&quot;&quot;;&quot;&quot;;&quot; or &quot;&amp;[.P13])" office:value-type="string" office:string-value=" or Force Field" calcext:value-type="string">
            <text:p><text:s/>or Force Field</text:p>
          </table:table-cell>
          <table:table-cell table:style-name="ce26" table:formula="of:=IF([.Q13]=&quot;&quot;;&quot;&quot;;&quot; or &quot;&amp;[.Q13])">
            <text:p/>
          </table:table-cell>
          <table:table-cell table:number-columns-repeated="20"/>
          <table:table-cell table:style-name="General_20_Text_20_Empty" table:formula="of:=IF([.AL13]; TEXT(VLOOKUP(POWER_LEVEL;POWER_LEVEL_CHART;2;FALSE());&quot;#,##0&quot;)&amp;&quot; duplicates&quot;; &quot;&quot;)">
            <text:p/>
          </table:table-cell>
          <table:table-cell table:style-name="General_20_Text_20_Empty" table:formula="of:=IF([.AM13]; VLOOKUP(POWER_LEVEL;GROWTH_CHART;6;FALSE()); &quot;&quot;)">
            <text:p/>
          </table:table-cell>
          <table:table-cell table:style-name="General_20_Text_20_Empty" table:formula="of:=IF([.AN13]; &quot;x&quot;&amp;TEXT(10 * VLOOKUP(POWER_LEVEL;POWER_LEVEL_CHART;2;FALSE());&quot;#,##0&quot;)&amp;&quot; multiplier&quot;; &quot;&quot;)">
            <text:p/>
          </table:table-cell>
          <table:table-cell table:style-name="General_20_Text_20_Empty" table:formula="of:=IF([.AO13]; VLOOKUP(POWER_LEVEL;DENSITY_CONTROL_CHART;4;FALSE()); &quot;&quot;)">
            <text:p/>
          </table:table-cell>
          <table:table-cell table:style-name="General_20_Text_20_Empty" table:formula="of:=IF([.AP13]; VLOOKUP(POWER_LEVEL;SHRINKING_CHART;4;FALSE()); &quot;&quot;)">
            <text:p/>
          </table:table-cell>
          <table:table-cell table:style-name="General_20_Text_20_Empty" table:formula="of:=IF([.AQ13]; TEXT(VLOOKUP(POWER_LEVEL;POWER_LEVEL_CHART;2;FALSE());&quot;#,##0&quot;)&amp;&quot; m reach&quot;; &quot;&quot;)">
            <text:p/>
          </table:table-cell>
          <table:table-cell table:number-columns-repeated="20"/>
        </table:table-row>
        <table:table-row table:style-name="ro12">
          <table:table-cell table:style-name="General_20_Number_20_Empty" table:formula="of:=[.Z15]" office:value-type="float" office:value="1" calcext:value-type="float">
            <text:p>1</text:p>
          </table:table-cell>
          <table:table-cell table:style-name="ce18" table:formula="of:=IF([.AY15]=&quot;&quot;;&quot;&quot;;&quot;●&quot;)">
            <text:p/>
          </table:table-cell>
          <table:table-cell table:style-name="General_20_Input_20_Select" table:content-validation-name="val21" office:value-type="string" calcext:value-type="string">
            <text:p>Damage Resistance</text:p>
          </table:table-cell>
          <table:table-cell table:style-name="General_20_Number"/>
          <table:table-cell table:style-name="General_20_Input"/>
          <table:table-cell table:style-name="General_20_Number"/>
          <table:table-cell table:style-name="General_20_Text_20_Empty" table:formula="of:=IF(OR([.C15]=&quot;&quot;;ISNUMBER(FIND(LOWER(&quot;Select a&quot;);LOWER([.C15]))));&quot;&quot;;[.AX15])" office:value-type="string" office:string-value="Damage Resistance" calcext:value-type="string">
            <text:p>Damage Resistance</text:p>
          </table:table-cell>
          <table:table-cell table:style-name="General_20_Number"/>
          <table:table-cell table:style-name="General_20_Text_20_Empty" table:formula="of:=IF(OR([.C15]=&quot;&quot;;ISNUMBER(FIND(LOWER(&quot;Select a&quot;);LOWER([.C15]))));&quot;&quot;;VLOOKUP([.C15];POWERS_CHART;3;FALSE()))" office:value-type="string" office:string-value="Constant" calcext:value-type="string">
            <text:p>Constant</text:p>
          </table:table-cell>
          <table:table-cell table:style-name="General_20_Text_20_Empty" table:formula="of:=IF(OR([.C15]=&quot;&quot;;ISNUMBER(FIND(LOWER(&quot;Select a&quot;);LOWER([.C15]))));&quot;&quot;;VLOOKUP([.C15];POWERS_CHART;4;FALSE()))" office:value-type="string" office:string-value="Self-only" calcext:value-type="string">
            <text:p>Self-only</text:p>
          </table:table-cell>
          <table:table-cell table:style-name="General_20_Text_20_Empty" table:formula="of:=IF(OR([.C15]=&quot;&quot;;ISNUMBER(FIND(&quot;select a&quot;;LOWER([.C15]))));&quot;&quot;;IF(OR(ISNUMBER(FIND(&quot;area&quot;;LOWER([.E15])));ISNUMBER(FIND(&quot;explo&quot;;LOWER([.E15])));ISNUMBER(FIND(&quot;mass&quot;;LOWER([.E15]))));&quot;Area&quot;;VLOOKUP([.C15];POWERS_CHART;5;FALSE())))">
            <text:p/>
          </table:table-cell>
          <table:table-cell table:style-name="General_20_Text_20_Empty" table:formula="of:=IF(OR([.C15]=&quot;&quot;;ISNUMBER(FIND(LOWER(&quot;Select a&quot;);LOWER([.C15]))));&quot;&quot;;VLOOKUP([.C15];POWERS_CHART;6;FALSE()))">
            <text:p/>
          </table:table-cell>
          <table:table-cell/>
          <table:table-cell table:style-name="General_20_Number"/>
          <table:table-cell table:style-name="General_20_Text_20_Empty" table:formula="of:=IF([.C15]=&quot;&quot;;&quot;&quot;;VLOOKUP([.C15];POWERS_CHART;7;FALSE()))" office:value-type="float" office:value="0" calcext:value-type="float">
            <text:p/>
          </table:table-cell>
          <table:table-cell table:style-name="General_20_Text_20_Empty" table:formula="of:=IF([.C15]=&quot;&quot;;&quot;&quot;;VLOOKUP([.C15];POWERS_CHART;8;FALSE()))" office:value-type="float" office:value="0" calcext:value-type="float">
            <text:p/>
          </table:table-cell>
          <table:table-cell table:style-name="General_20_Text_20_Empty" table:formula="of:=IF([.C15]=&quot;&quot;;&quot;&quot;;VLOOKUP([.C15];POWERS_CHART;9;FALSE()))" office:value-type="float" office:value="0" calcext:value-type="float">
            <text:p/>
          </table:table-cell>
          <table:table-cell table:style-name="General_20_Number"/>
          <table:table-cell table:style-name="General_20_Boolean_20_Empty" table:formula="of:=IF([.C15]=&quot;&quot;;FALSE();OR(IF([.O15]=&quot;&quot;;FALSE();TRUE());IF([.P15]=&quot;&quot;;FALSE();TRUE());IF([.Q15]=&quot;&quot;;FALSE();TRUE())))" office:value-type="boolean" office:boolean-value="false" calcext:value-type="boolean">
            <text:p>FALSE</text:p>
          </table:table-cell>
          <table:table-cell table:style-name="General_20_Boolean_20_Empty" table:formula="of:=OR(AND([.AU15];POWERS_COUNT&gt;5);IF([.V15]=&quot;&quot;;FALSE();COUNTIF(PURCHASED_POWERS;[.V15]));IF([.W15]=&quot;&quot;;FALSE();COUNTIF(PURCHASED_POWERS;[.W15]));IF([.X15]=&quot;&quot;;FALSE();COUNTIF(PURCHASED_POWERS;[.X15])))" office:value-type="boolean" office:boolean-value="false" calcext:value-type="boolean">
            <text:p>FALSE</text:p>
          </table:table-cell>
          <table:table-cell table:style-name="General_20_Number_20_Empty" table:formula="of:=IF([.C15]=&quot;&quot;;&quot;&quot;;VLOOKUP([.C15];POWERS_CHART;12;FALSE()))" office:value-type="float" office:value="27" calcext:value-type="float">
            <text:p>27</text:p>
          </table:table-cell>
          <table:table-cell table:style-name="General_20_Number_20_Empty" table:formula="of:=IF(OR([.O15]=&quot;&quot;; [.C15]=&quot;Ultra-power&quot;);&quot;&quot;;VLOOKUP([.O15];POWERS_CHART;12;FALSE()))">
            <text:p/>
          </table:table-cell>
          <table:table-cell table:style-name="General_20_Number_20_Empty" table:formula="of:=IF(OR([.P15]=&quot;&quot;; [.C15]=&quot;Ultra-power&quot;);&quot;&quot;;VLOOKUP([.P15];POWERS_CHART;12;FALSE()))">
            <text:p/>
          </table:table-cell>
          <table:table-cell table:style-name="General_20_Number_20_Empty" table:formula="of:=IF(OR([.Q15]=&quot;&quot;; [.C15]=&quot;Ultra-power&quot;);&quot;&quot;;VLOOKUP([.Q15];POWERS_CHART;12;FALSE()))">
            <text:p/>
          </table:table-cell>
          <table:table-cell table:style-name="General_20_Number"/>
          <table:table-cell table:style-name="General_20_Number_20_Empty" table:formula="of:=IF([.G15]=&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5])))" office:value-type="boolean" office:boolean-value="false" calcext:value-type="boolean">
            <text:p>FALSE</text:p>
          </table:table-cell>
          <table:table-cell table:style-name="General_20_Boolean_20_Empty" table:formula="of:=ISNUMBER(FIND(LOWER(&quot;Super-running&quot;);LOWER([.$C15])))" office:value-type="boolean" office:boolean-value="false" calcext:value-type="boolean">
            <text:p>FALSE</text:p>
          </table:table-cell>
          <table:table-cell table:style-name="General_20_Boolean_20_Empty" table:formula="of:=ISNUMBER(FIND(LOWER(&quot;Super-swimming&quot;);LOWER([.$C15])))" office:value-type="boolean" office:boolean-value="false" calcext:value-type="boolean">
            <text:p>FALSE</text:p>
          </table:table-cell>
          <table:table-cell table:style-name="General_20_Boolean_20_Empty" table:formula="of:=ISNUMBER(FIND(LOWER(&quot;Super-jumping&quot;);LOWER([.$C15])))" office:value-type="boolean" office:boolean-value="false" calcext:value-type="boolean">
            <text:p>FALSE</text:p>
          </table:table-cell>
          <table:table-cell table:style-name="ce37" table:formula="of:=AND(ISNUMBER(FIND(LOWER(&quot;Flight&quot;);LOWER([.$C15])));NOT([.AG15]))" office:value-type="boolean" office:boolean-value="false" calcext:value-type="boolean">
            <text:p>FALSE</text:p>
          </table:table-cell>
          <table:table-cell table:style-name="ce37" table:formula="of:=ISNUMBER(FIND(LOWER(&quot;Super-flight&quot;);LOWER([.$C15])))" office:value-type="boolean" office:boolean-value="false" calcext:value-type="boolean">
            <text:p>FALSE</text:p>
          </table:table-cell>
          <table:table-cell table:style-name="ce37" table:formula="of:=AND(ISNUMBER(FIND(LOWER(&quot;Teleportation&quot;);LOWER([.$C15])));NOT([.AG15]))" office:value-type="boolean" office:boolean-value="false" calcext:value-type="boolean">
            <text:p>FALSE</text:p>
          </table:table-cell>
          <table:table-cell table:style-name="ce37" table:formula="of:=ISNUMBER(FIND(LOWER(&quot;Super-teleportation&quot;);LOWER([.$C15])))" office:value-type="boolean" office:boolean-value="false" calcext:value-type="boolean">
            <text:p>FALSE</text:p>
          </table:table-cell>
          <table:table-cell table:style-name="ce37" table:formula="of:=AND(ISNUMBER(FIND(LOWER(&quot;Tunneling&quot;);LOWER([.$C15])));NOT([.AG15]))" office:value-type="boolean" office:boolean-value="false" calcext:value-type="boolean">
            <text:p>FALSE</text:p>
          </table:table-cell>
          <table:table-cell table:style-name="ce37" table:formula="of:=ISNUMBER(FIND(LOWER(&quot;Super-tunneling&quot;);LOWER([.$C15])))" office:value-type="boolean" office:boolean-value="false" calcext:value-type="boolean">
            <text:p>FALSE</text:p>
          </table:table-cell>
          <table:table-cell table:style-name="General_20_Boolean_20_Empty" table:formula="of:=ISNUMBER(FIND(LOWER(&quot;Duplication&quot;);LOWER([.$C15])))" office:value-type="boolean" office:boolean-value="false" calcext:value-type="boolean">
            <text:p>FALSE</text:p>
          </table:table-cell>
          <table:table-cell table:style-name="General_20_Boolean_20_Empty" table:formula="of:=ISNUMBER(FIND(LOWER(&quot;Growth&quot;);LOWER([.$C15])))" office:value-type="boolean" office:boolean-value="false" calcext:value-type="boolean">
            <text:p>FALSE</text:p>
          </table:table-cell>
          <table:table-cell table:style-name="General_20_Boolean_20_Empty" table:formula="of:=ISNUMBER(FIND(LOWER(&quot;Haste&quot;);LOWER([.$C15])))" office:value-type="boolean" office:boolean-value="false" calcext:value-type="boolean">
            <text:p>FALSE</text:p>
          </table:table-cell>
          <table:table-cell table:style-name="ce37" table:formula="of:=ISNUMBER(FIND(LOWER(&quot;Density Control&quot;);LOWER([.$C15])))" office:value-type="boolean" office:boolean-value="false" calcext:value-type="boolean">
            <text:p>FALSE</text:p>
          </table:table-cell>
          <table:table-cell table:style-name="General_20_Boolean_20_Empty" table:formula="of:=ISNUMBER(FIND(LOWER(&quot;Shrinking&quot;);LOWER([.$C15])))" office:value-type="boolean" office:boolean-value="false" calcext:value-type="boolean">
            <text:p>FALSE</text:p>
          </table:table-cell>
          <table:table-cell table:style-name="General_20_Boolean_20_Empty" table:formula="of:=ISNUMBER(FIND(LOWER(&quot;Stretching&quot;);LOWER([.$C15])))" office:value-type="boolean" office:boolean-value="false" calcext:value-type="boolean">
            <text:p>FALSE</text:p>
          </table:table-cell>
          <table:table-cell table:style-name="General_20_Boolean_20_Empty" table:formula="of:=ISNUMBER(FIND(LOWER(&quot;[Attribute]&quot;);LOWER([.C15])))" office:value-type="boolean" office:boolean-value="false" calcext:value-type="boolean">
            <text:p>FALSE</text:p>
          </table:table-cell>
          <table:table-cell table:style-name="General_20_Boolean_20_Empty" table:formula="of:=ISNUMBER(FIND(LOWER(&quot;[Element]&quot;);LOWER([.C15])))" office:value-type="boolean" office:boolean-value="false" calcext:value-type="boolean">
            <text:p>FALSE</text:p>
          </table:table-cell>
          <table:table-cell table:style-name="General_20_Boolean_20_Empty" table:formula="of:=ISNUMBER(FIND(LOWER(&quot;[Transformation]&quot;);LOWER([.C15])))" office:value-type="boolean" office:boolean-value="false" calcext:value-type="boolean">
            <text:p>FALSE</text:p>
          </table:table-cell>
          <table:table-cell table:style-name="General_20_Boolean_20_Empty" table:formula="of:=ISNUMBER(FIND(LOWER(&quot;Ultra-power&quot;);LOWER([.C15])))" office:value-type="boolean" office:boolean-value="false" calcext:value-type="boolean">
            <text:p>FALSE</text:p>
          </table:table-cell>
          <table:table-cell table:style-name="General_20_Text_20_Empty" table:formula="of:=IF([.AU15];IF([.E15]=&quot;&quot;;&quot;&quot;;[.E15]);&quot;&quot;)">
            <text:p/>
          </table:table-cell>
          <table:table-cell table:style-name="General_20_Text_20_Empty" table:formula="of:=IF([.C15]=&quot;&quot;;&quot;&quot;;VLOOKUP([.C15];POWERS_CHART;2;FALSE()))" office:value-type="string" office:string-value="Damage Resistance" calcext:value-type="string">
            <text:p>Damage Resistance</text:p>
          </table:table-cell>
          <table:table-cell table:style-name="General_20_Text_20_Empty" table:formula="of:=IF([.AU15];[.AW15];IF([.E15]=&quot;&quot;;[.AW15];[.E15]))" office:value-type="string" office:string-value="Damage Resistance" calcext:value-type="string">
            <text:p>Damage Resistance</text:p>
          </table:table-cell>
          <table:table-cell table:style-name="General_20_Text_20_Empty" table:formula="of:=IF([.C15]=&quot;&quot;; &quot;&quot;;IF(AND([.AR15];[.E15]=&quot;&quot;); &quot;Specify the [Attribute] in the Custom Power Name.&quot;&amp;CHAR(10); &quot;&quot;)&amp;IF(AND([.AS15];[.E15]=&quot;&quot;); &quot;Specify the [Element] in the Custom Power Name.&quot;&amp;CHAR(10); &quot;&quot;)&amp;IF(AND([.AT15];[.E15]=&quot;&quot;); &quot;Specify the [Transformation] type in the Custom Power Name.&quot;&amp;CHAR(10); &quot;&quot;)&amp;IF(AND([.S15];NOT([.T15]);NOT([.AU15]));&quot;Purchase a prerequisite for &quot;&amp;[.C15]&amp;&quot; (&quot;&amp;[.O15]&amp;[.P16]&amp;[.Q16]&amp;&quot;).&quot;&amp;CHAR(10); &quot;&quot;)&amp;IF(AND([.AU15];NOT([.T15]));&quot;Ultra-power requires five theme powers.&quot;&amp;CHAR(10); &quot;&quot;))&amp;IF(AND([.AU15];OR(LEN([.AV15])&lt;1;[.AV15]=&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16]&amp;[.AM16]&amp;[.AN16]&amp;[.AO16]&amp;[.AP16]&amp;[.AQ16]">
            <text:p/>
          </table:table-cell>
          <table:table-cell/>
          <table:table-cell table:style-name="General_20_Text_20_Empty" table:formula="of:=IF([.C16]=&quot;&quot;;&quot;&quot;;[.C16])&amp;IF(OR([.C16]=&quot;&quot;;[.E16]=&quot;&quot;);&quot;&quot;;&quot;; &quot;)&amp;IF([.E16]=&quot;&quot;;&quot;&quot;;[.E16])">
            <text:p/>
          </table:table-cell>
          <table:table-cell table:number-columns-repeated="2"/>
          <table:table-cell table:style-name="ce26" table:formula="of:=IF([.J15]=&quot;&quot;;&quot;&quot;;&quot;, &quot;&amp;[.J15])" office:value-type="string" office:string-value=", Self-only" calcext:value-type="string">
            <text:p>, Self-only</text:p>
          </table:table-cell>
          <table:table-cell table:style-name="ce26" table:formula="of:=IF([.K15]=&quot;&quot;;&quot;&quot;;&quot;, &quot;&amp;[.K15])">
            <text:p/>
          </table:table-cell>
          <table:table-cell table:style-name="ce26" table:formula="of:=IF([.L15]=&quot;&quot;;&quot;&quot;;&quot;, &quot;&amp;[.L15])">
            <text:p/>
          </table:table-cell>
          <table:table-cell table:style-name="ce26" table:formula="of:=[.I15]&amp;[.J16]&amp;[.K16]&amp;[.L16]" office:value-type="string" office:string-value="Constant, Self-only" calcext:value-type="string">
            <text:p>Constant, Self-only</text:p>
          </table:table-cell>
          <table:table-cell table:number-columns-repeated="2"/>
          <table:table-cell table:style-name="ce26" table:formula="of:=IF([.P15]=&quot;&quot;;&quot;&quot;;&quot; or &quot;&amp;[.P15])">
            <text:p/>
          </table:table-cell>
          <table:table-cell table:style-name="ce26" table:formula="of:=IF([.Q15]=&quot;&quot;;&quot;&quot;;&quot; or &quot;&amp;[.Q15])">
            <text:p/>
          </table:table-cell>
          <table:table-cell table:number-columns-repeated="20"/>
          <table:table-cell table:style-name="General_20_Text_20_Empty" table:formula="of:=IF([.AL15]; TEXT(VLOOKUP(POWER_LEVEL;POWER_LEVEL_CHART;2;FALSE());&quot;#,##0&quot;)&amp;&quot; duplicates&quot;; &quot;&quot;)">
            <text:p/>
          </table:table-cell>
          <table:table-cell table:style-name="General_20_Text_20_Empty" table:formula="of:=IF([.AM15]; VLOOKUP(POWER_LEVEL;GROWTH_CHART;6;FALSE()); &quot;&quot;)">
            <text:p/>
          </table:table-cell>
          <table:table-cell table:style-name="General_20_Text_20_Empty" table:formula="of:=IF([.AN15]; &quot;x&quot;&amp;TEXT(10 * VLOOKUP(POWER_LEVEL;POWER_LEVEL_CHART;2;FALSE());&quot;#,##0&quot;)&amp;&quot; multiplier&quot;; &quot;&quot;)">
            <text:p/>
          </table:table-cell>
          <table:table-cell table:style-name="General_20_Text_20_Empty" table:formula="of:=IF([.AO15]; VLOOKUP(POWER_LEVEL;DENSITY_CONTROL_CHART;4;FALSE()); &quot;&quot;)">
            <text:p/>
          </table:table-cell>
          <table:table-cell table:style-name="General_20_Text_20_Empty" table:formula="of:=IF([.AP15]; VLOOKUP(POWER_LEVEL;SHRINKING_CHART;4;FALSE()); &quot;&quot;)">
            <text:p/>
          </table:table-cell>
          <table:table-cell table:style-name="General_20_Text_20_Empty" table:formula="of:=IF([.AQ15]; TEXT(VLOOKUP(POWER_LEVEL;POWER_LEVEL_CHART;2;FALSE());&quot;#,##0&quot;)&amp;&quot; m reach&quot;; &quot;&quot;)">
            <text:p/>
          </table:table-cell>
          <table:table-cell table:number-columns-repeated="20"/>
        </table:table-row>
        <table:table-row table:style-name="ro12">
          <table:table-cell table:style-name="General_20_Number_20_Empty" table:formula="of:=[.Z17]" office:value-type="float" office:value="1" calcext:value-type="float">
            <text:p>1</text:p>
          </table:table-cell>
          <table:table-cell table:style-name="ce18" table:formula="of:=IF([.AY17]=&quot;&quot;;&quot;&quot;;&quot;●&quot;)">
            <text:p/>
          </table:table-cell>
          <table:table-cell table:style-name="General_20_Input_20_Select" table:content-validation-name="val21" office:value-type="string" calcext:value-type="string">
            <text:p>Detect [Element]</text:p>
          </table:table-cell>
          <table:table-cell table:style-name="General_20_Number"/>
          <table:table-cell table:style-name="General_20_Input" office:value-type="string" calcext:value-type="string">
            <text:p>Detect Life</text:p>
          </table:table-cell>
          <table:table-cell table:style-name="General_20_Number"/>
          <table:table-cell table:style-name="General_20_Text_20_Empty" table:formula="of:=IF(OR([.C17]=&quot;&quot;;ISNUMBER(FIND(LOWER(&quot;Select a&quot;);LOWER([.C17]))));&quot;&quot;;[.AX17])" office:value-type="string" office:string-value="Detect Life" calcext:value-type="string">
            <text:p>Detect Life</text:p>
          </table:table-cell>
          <table:table-cell table:style-name="General_20_Number"/>
          <table:table-cell table:style-name="General_20_Text_20_Empty" table:formula="of:=IF(OR([.C17]=&quot;&quot;;ISNUMBER(FIND(LOWER(&quot;Select a&quot;);LOWER([.C17]))));&quot;&quot;;VLOOKUP([.C17];POWERS_CHART;3;FALSE()))" office:value-type="string" office:string-value="Standard action" calcext:value-type="string">
            <text:p>Standard action</text:p>
          </table:table-cell>
          <table:table-cell table:style-name="General_20_Text_20_Empty" table:formula="of:=IF(OR([.C17]=&quot;&quot;;ISNUMBER(FIND(LOWER(&quot;Select a&quot;);LOWER([.C17]))));&quot;&quot;;VLOOKUP([.C17];POWERS_CHART;4;FALSE()))" office:value-type="string" office:string-value="Self-only" calcext:value-type="string">
            <text:p>Self-only</text:p>
          </table:table-cell>
          <table:table-cell table:style-name="General_20_Text_20_Empty" table:formula="of:=IF(OR([.C17]=&quot;&quot;;ISNUMBER(FIND(&quot;select a&quot;;LOWER([.C17]))));&quot;&quot;;IF(OR(ISNUMBER(FIND(&quot;area&quot;;LOWER([.E17])));ISNUMBER(FIND(&quot;explo&quot;;LOWER([.E17])));ISNUMBER(FIND(&quot;mass&quot;;LOWER([.E17]))));&quot;Area&quot;;VLOOKUP([.C17];POWERS_CHART;5;FALSE())))">
            <text:p/>
          </table:table-cell>
          <table:table-cell table:style-name="General_20_Text_20_Empty" table:formula="of:=IF(OR([.C17]=&quot;&quot;;ISNUMBER(FIND(LOWER(&quot;Select a&quot;);LOWER([.C17]))));&quot;&quot;;VLOOKUP([.C17];POWERS_CHART;6;FALSE()))">
            <text:p/>
          </table:table-cell>
          <table:table-cell/>
          <table:table-cell table:style-name="General_20_Number"/>
          <table:table-cell table:style-name="General_20_Text_20_Empty" table:formula="of:=IF([.C17]=&quot;&quot;;&quot;&quot;;VLOOKUP([.C17];POWERS_CHART;7;FALSE()))" office:value-type="float" office:value="0" calcext:value-type="float">
            <text:p/>
          </table:table-cell>
          <table:table-cell table:style-name="General_20_Text_20_Empty" table:formula="of:=IF([.C17]=&quot;&quot;;&quot;&quot;;VLOOKUP([.C17];POWERS_CHART;8;FALSE()))" office:value-type="float" office:value="0" calcext:value-type="float">
            <text:p/>
          </table:table-cell>
          <table:table-cell table:style-name="General_20_Text_20_Empty" table:formula="of:=IF([.C17]=&quot;&quot;;&quot;&quot;;VLOOKUP([.C17];POWERS_CHART;9;FALSE()))" office:value-type="float" office:value="0" calcext:value-type="float">
            <text:p/>
          </table:table-cell>
          <table:table-cell table:style-name="General_20_Number"/>
          <table:table-cell table:style-name="General_20_Boolean_20_Empty" table:formula="of:=IF([.C17]=&quot;&quot;;FALSE();OR(IF([.O17]=&quot;&quot;;FALSE();TRUE());IF([.P17]=&quot;&quot;;FALSE();TRUE());IF([.Q17]=&quot;&quot;;FALSE();TRUE())))" office:value-type="boolean" office:boolean-value="false" calcext:value-type="boolean">
            <text:p>FALSE</text:p>
          </table:table-cell>
          <table:table-cell table:style-name="General_20_Boolean_20_Empty" table:formula="of:=OR(AND([.AU17];POWERS_COUNT&gt;5);IF([.V17]=&quot;&quot;;FALSE();COUNTIF(PURCHASED_POWERS;[.V17]));IF([.W17]=&quot;&quot;;FALSE();COUNTIF(PURCHASED_POWERS;[.W17]));IF([.X17]=&quot;&quot;;FALSE();COUNTIF(PURCHASED_POWERS;[.X17])))" office:value-type="boolean" office:boolean-value="false" calcext:value-type="boolean">
            <text:p>FALSE</text:p>
          </table:table-cell>
          <table:table-cell table:style-name="General_20_Number_20_Empty" table:formula="of:=IF([.C17]=&quot;&quot;;&quot;&quot;;VLOOKUP([.C17];POWERS_CHART;12;FALSE()))" office:value-type="float" office:value="36" calcext:value-type="float">
            <text:p>36</text:p>
          </table:table-cell>
          <table:table-cell table:style-name="General_20_Number_20_Empty" table:formula="of:=IF(OR([.O17]=&quot;&quot;; [.C17]=&quot;Ultra-power&quot;);&quot;&quot;;VLOOKUP([.O17];POWERS_CHART;12;FALSE()))">
            <text:p/>
          </table:table-cell>
          <table:table-cell table:style-name="General_20_Number_20_Empty" table:formula="of:=IF(OR([.P17]=&quot;&quot;; [.C17]=&quot;Ultra-power&quot;);&quot;&quot;;VLOOKUP([.P17];POWERS_CHART;12;FALSE()))">
            <text:p/>
          </table:table-cell>
          <table:table-cell table:style-name="General_20_Number_20_Empty" table:formula="of:=IF(OR([.Q17]=&quot;&quot;; [.C17]=&quot;Ultra-power&quot;);&quot;&quot;;VLOOKUP([.Q17];POWERS_CHART;12;FALSE()))">
            <text:p/>
          </table:table-cell>
          <table:table-cell table:style-name="General_20_Number"/>
          <table:table-cell table:style-name="General_20_Number_20_Empty" table:formula="of:=IF([.G17]=&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7])))" office:value-type="boolean" office:boolean-value="false" calcext:value-type="boolean">
            <text:p>FALSE</text:p>
          </table:table-cell>
          <table:table-cell table:style-name="General_20_Boolean_20_Empty" table:formula="of:=ISNUMBER(FIND(LOWER(&quot;Super-running&quot;);LOWER([.$C17])))" office:value-type="boolean" office:boolean-value="false" calcext:value-type="boolean">
            <text:p>FALSE</text:p>
          </table:table-cell>
          <table:table-cell table:style-name="General_20_Boolean_20_Empty" table:formula="of:=ISNUMBER(FIND(LOWER(&quot;Super-swimming&quot;);LOWER([.$C17])))" office:value-type="boolean" office:boolean-value="false" calcext:value-type="boolean">
            <text:p>FALSE</text:p>
          </table:table-cell>
          <table:table-cell table:style-name="General_20_Boolean_20_Empty" table:formula="of:=ISNUMBER(FIND(LOWER(&quot;Super-jumping&quot;);LOWER([.$C17])))" office:value-type="boolean" office:boolean-value="false" calcext:value-type="boolean">
            <text:p>FALSE</text:p>
          </table:table-cell>
          <table:table-cell table:style-name="ce37" table:formula="of:=AND(ISNUMBER(FIND(LOWER(&quot;Flight&quot;);LOWER([.$C17])));NOT([.AG17]))" office:value-type="boolean" office:boolean-value="false" calcext:value-type="boolean">
            <text:p>FALSE</text:p>
          </table:table-cell>
          <table:table-cell table:style-name="ce37" table:formula="of:=ISNUMBER(FIND(LOWER(&quot;Super-flight&quot;);LOWER([.$C17])))" office:value-type="boolean" office:boolean-value="false" calcext:value-type="boolean">
            <text:p>FALSE</text:p>
          </table:table-cell>
          <table:table-cell table:style-name="ce37" table:formula="of:=AND(ISNUMBER(FIND(LOWER(&quot;Teleportation&quot;);LOWER([.$C17])));NOT([.AG17]))" office:value-type="boolean" office:boolean-value="false" calcext:value-type="boolean">
            <text:p>FALSE</text:p>
          </table:table-cell>
          <table:table-cell table:style-name="ce37" table:formula="of:=ISNUMBER(FIND(LOWER(&quot;Super-teleportation&quot;);LOWER([.$C17])))" office:value-type="boolean" office:boolean-value="false" calcext:value-type="boolean">
            <text:p>FALSE</text:p>
          </table:table-cell>
          <table:table-cell table:style-name="ce37" table:formula="of:=AND(ISNUMBER(FIND(LOWER(&quot;Tunneling&quot;);LOWER([.$C17])));NOT([.AG17]))" office:value-type="boolean" office:boolean-value="false" calcext:value-type="boolean">
            <text:p>FALSE</text:p>
          </table:table-cell>
          <table:table-cell table:style-name="ce37" table:formula="of:=ISNUMBER(FIND(LOWER(&quot;Super-tunneling&quot;);LOWER([.$C17])))" office:value-type="boolean" office:boolean-value="false" calcext:value-type="boolean">
            <text:p>FALSE</text:p>
          </table:table-cell>
          <table:table-cell table:style-name="General_20_Boolean_20_Empty" table:formula="of:=ISNUMBER(FIND(LOWER(&quot;Duplication&quot;);LOWER([.$C17])))" office:value-type="boolean" office:boolean-value="false" calcext:value-type="boolean">
            <text:p>FALSE</text:p>
          </table:table-cell>
          <table:table-cell table:style-name="General_20_Boolean_20_Empty" table:formula="of:=ISNUMBER(FIND(LOWER(&quot;Growth&quot;);LOWER([.$C17])))" office:value-type="boolean" office:boolean-value="false" calcext:value-type="boolean">
            <text:p>FALSE</text:p>
          </table:table-cell>
          <table:table-cell table:style-name="General_20_Boolean_20_Empty" table:formula="of:=ISNUMBER(FIND(LOWER(&quot;Haste&quot;);LOWER([.$C17])))" office:value-type="boolean" office:boolean-value="false" calcext:value-type="boolean">
            <text:p>FALSE</text:p>
          </table:table-cell>
          <table:table-cell table:style-name="ce37" table:formula="of:=ISNUMBER(FIND(LOWER(&quot;Density Control&quot;);LOWER([.$C17])))" office:value-type="boolean" office:boolean-value="false" calcext:value-type="boolean">
            <text:p>FALSE</text:p>
          </table:table-cell>
          <table:table-cell table:style-name="General_20_Boolean_20_Empty" table:formula="of:=ISNUMBER(FIND(LOWER(&quot;Shrinking&quot;);LOWER([.$C17])))" office:value-type="boolean" office:boolean-value="false" calcext:value-type="boolean">
            <text:p>FALSE</text:p>
          </table:table-cell>
          <table:table-cell table:style-name="General_20_Boolean_20_Empty" table:formula="of:=ISNUMBER(FIND(LOWER(&quot;Stretching&quot;);LOWER([.$C17])))" office:value-type="boolean" office:boolean-value="false" calcext:value-type="boolean">
            <text:p>FALSE</text:p>
          </table:table-cell>
          <table:table-cell table:style-name="General_20_Boolean_20_Empty" table:formula="of:=ISNUMBER(FIND(LOWER(&quot;[Attribute]&quot;);LOWER([.C17])))" office:value-type="boolean" office:boolean-value="false" calcext:value-type="boolean">
            <text:p>FALSE</text:p>
          </table:table-cell>
          <table:table-cell table:style-name="General_20_Boolean_20_Empty" table:formula="of:=ISNUMBER(FIND(LOWER(&quot;[Element]&quot;);LOWER([.C17])))" office:value-type="boolean" office:boolean-value="true" calcext:value-type="boolean">
            <text:p>TRUE</text:p>
          </table:table-cell>
          <table:table-cell table:style-name="General_20_Boolean_20_Empty" table:formula="of:=ISNUMBER(FIND(LOWER(&quot;[Transformation]&quot;);LOWER([.C17])))" office:value-type="boolean" office:boolean-value="false" calcext:value-type="boolean">
            <text:p>FALSE</text:p>
          </table:table-cell>
          <table:table-cell table:style-name="General_20_Boolean_20_Empty" table:formula="of:=ISNUMBER(FIND(LOWER(&quot;Ultra-power&quot;);LOWER([.C17])))" office:value-type="boolean" office:boolean-value="false" calcext:value-type="boolean">
            <text:p>FALSE</text:p>
          </table:table-cell>
          <table:table-cell table:style-name="General_20_Text_20_Empty" table:formula="of:=IF([.AU17];IF([.E17]=&quot;&quot;;&quot;&quot;;[.E17]);&quot;&quot;)">
            <text:p/>
          </table:table-cell>
          <table:table-cell table:style-name="General_20_Text_20_Empty" table:formula="of:=IF([.C17]=&quot;&quot;;&quot;&quot;;VLOOKUP([.C17];POWERS_CHART;2;FALSE()))" office:value-type="string" office:string-value="Detect [Element]" calcext:value-type="string">
            <text:p>Detect [Element]</text:p>
          </table:table-cell>
          <table:table-cell table:style-name="General_20_Text_20_Empty" table:formula="of:=IF([.AU17];[.AW17];IF([.E17]=&quot;&quot;;[.AW17];[.E17]))" office:value-type="string" office:string-value="Detect Life" calcext:value-type="string">
            <text:p>Detect Life</text:p>
          </table:table-cell>
          <table:table-cell table:style-name="General_20_Text_20_Empty" table:formula="of:=IF([.C17]=&quot;&quot;; &quot;&quot;;IF(AND([.AR17];[.E17]=&quot;&quot;); &quot;Specify the [Attribute] in the Custom Power Name.&quot;&amp;CHAR(10); &quot;&quot;)&amp;IF(AND([.AS17];[.E17]=&quot;&quot;); &quot;Specify the [Element] in the Custom Power Name.&quot;&amp;CHAR(10); &quot;&quot;)&amp;IF(AND([.AT17];[.E17]=&quot;&quot;); &quot;Specify the [Transformation] type in the Custom Power Name.&quot;&amp;CHAR(10); &quot;&quot;)&amp;IF(AND([.S17];NOT([.T17]);NOT([.AU17]));&quot;Purchase a prerequisite for &quot;&amp;[.C17]&amp;&quot; (&quot;&amp;[.O17]&amp;[.P18]&amp;[.Q18]&amp;&quot;).&quot;&amp;CHAR(10); &quot;&quot;)&amp;IF(AND([.AU17];NOT([.T17]));&quot;Ultra-power requires five theme powers.&quot;&amp;CHAR(10); &quot;&quot;))&amp;IF(AND([.AU17];OR(LEN([.AV17])&lt;1;[.AV17]=&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18]&amp;[.AM18]&amp;[.AN18]&amp;[.AO18]&amp;[.AP18]&amp;[.AQ18]">
            <text:p/>
          </table:table-cell>
          <table:table-cell/>
          <table:table-cell table:style-name="General_20_Text_20_Empty" table:formula="of:=IF([.C18]=&quot;&quot;;&quot;&quot;;[.C18])&amp;IF(OR([.C18]=&quot;&quot;;[.E18]=&quot;&quot;);&quot;&quot;;&quot;; &quot;)&amp;IF([.E18]=&quot;&quot;;&quot;&quot;;[.E18])">
            <text:p/>
          </table:table-cell>
          <table:table-cell table:number-columns-repeated="2"/>
          <table:table-cell table:style-name="ce26" table:formula="of:=IF([.J17]=&quot;&quot;;&quot;&quot;;&quot;, &quot;&amp;[.J17])" office:value-type="string" office:string-value=", Self-only" calcext:value-type="string">
            <text:p>, Self-only</text:p>
          </table:table-cell>
          <table:table-cell table:style-name="ce26" table:formula="of:=IF([.K17]=&quot;&quot;;&quot;&quot;;&quot;, &quot;&amp;[.K17])">
            <text:p/>
          </table:table-cell>
          <table:table-cell table:style-name="ce26" table:formula="of:=IF([.L17]=&quot;&quot;;&quot;&quot;;&quot;, &quot;&amp;[.L17])">
            <text:p/>
          </table:table-cell>
          <table:table-cell table:style-name="ce26" table:formula="of:=[.I17]&amp;[.J18]&amp;[.K18]&amp;[.L18]" office:value-type="string" office:string-value="Standard action, Self-only" calcext:value-type="string">
            <text:p>Standard action, Self-only</text:p>
          </table:table-cell>
          <table:table-cell table:number-columns-repeated="2"/>
          <table:table-cell table:style-name="ce26" table:formula="of:=IF([.P17]=&quot;&quot;;&quot;&quot;;&quot; or &quot;&amp;[.P17])">
            <text:p/>
          </table:table-cell>
          <table:table-cell table:style-name="ce26" table:formula="of:=IF([.Q17]=&quot;&quot;;&quot;&quot;;&quot; or &quot;&amp;[.Q17])">
            <text:p/>
          </table:table-cell>
          <table:table-cell table:number-columns-repeated="20"/>
          <table:table-cell table:style-name="General_20_Text_20_Empty" table:formula="of:=IF([.AL17]; TEXT(VLOOKUP(POWER_LEVEL;POWER_LEVEL_CHART;2;FALSE());&quot;#,##0&quot;)&amp;&quot; duplicates&quot;; &quot;&quot;)">
            <text:p/>
          </table:table-cell>
          <table:table-cell table:style-name="General_20_Text_20_Empty" table:formula="of:=IF([.AM17]; VLOOKUP(POWER_LEVEL;GROWTH_CHART;6;FALSE()); &quot;&quot;)">
            <text:p/>
          </table:table-cell>
          <table:table-cell table:style-name="General_20_Text_20_Empty" table:formula="of:=IF([.AN17]; &quot;x&quot;&amp;TEXT(10 * VLOOKUP(POWER_LEVEL;POWER_LEVEL_CHART;2;FALSE());&quot;#,##0&quot;)&amp;&quot; multiplier&quot;; &quot;&quot;)">
            <text:p/>
          </table:table-cell>
          <table:table-cell table:style-name="General_20_Text_20_Empty" table:formula="of:=IF([.AO17]; VLOOKUP(POWER_LEVEL;DENSITY_CONTROL_CHART;4;FALSE()); &quot;&quot;)">
            <text:p/>
          </table:table-cell>
          <table:table-cell table:style-name="General_20_Text_20_Empty" table:formula="of:=IF([.AP17]; VLOOKUP(POWER_LEVEL;SHRINKING_CHART;4;FALSE()); &quot;&quot;)">
            <text:p/>
          </table:table-cell>
          <table:table-cell table:style-name="General_20_Text_20_Empty" table:formula="of:=IF([.AQ17]; TEXT(VLOOKUP(POWER_LEVEL;POWER_LEVEL_CHART;2;FALSE());&quot;#,##0&quot;)&amp;&quot; m reach&quot;; &quot;&quot;)">
            <text:p/>
          </table:table-cell>
          <table:table-cell table:number-columns-repeated="20"/>
        </table:table-row>
        <table:table-row table:style-name="ro12">
          <table:table-cell table:style-name="General_20_Number_20_Empty" table:formula="of:=[.Z19]" office:value-type="float" office:value="1" calcext:value-type="float">
            <text:p>1</text:p>
          </table:table-cell>
          <table:table-cell table:style-name="ce18" table:formula="of:=IF([.AY19]=&quot;&quot;;&quot;&quot;;&quot;●&quot;)">
            <text:p/>
          </table:table-cell>
          <table:table-cell table:style-name="General_20_Input_20_Select" table:content-validation-name="val21" office:value-type="string" calcext:value-type="string">
            <text:p>Immortality</text:p>
          </table:table-cell>
          <table:table-cell table:style-name="General_20_Number"/>
          <table:table-cell table:style-name="General_20_Input"/>
          <table:table-cell table:style-name="General_20_Number"/>
          <table:table-cell table:style-name="General_20_Text_20_Empty" table:formula="of:=IF(OR([.C19]=&quot;&quot;;ISNUMBER(FIND(LOWER(&quot;Select a&quot;);LOWER([.C19]))));&quot;&quot;;[.AX19])" office:value-type="string" office:string-value="Immortality" calcext:value-type="string">
            <text:p>Immortality</text:p>
          </table:table-cell>
          <table:table-cell table:style-name="General_20_Number"/>
          <table:table-cell table:style-name="General_20_Text_20_Empty" table:formula="of:=IF(OR([.C19]=&quot;&quot;;ISNUMBER(FIND(LOWER(&quot;Select a&quot;);LOWER([.C19]))));&quot;&quot;;VLOOKUP([.C19];POWERS_CHART;3;FALSE()))" office:value-type="string" office:string-value="Constant" calcext:value-type="string">
            <text:p>Constant</text:p>
          </table:table-cell>
          <table:table-cell table:style-name="General_20_Text_20_Empty" table:formula="of:=IF(OR([.C19]=&quot;&quot;;ISNUMBER(FIND(LOWER(&quot;Select a&quot;);LOWER([.C19]))));&quot;&quot;;VLOOKUP([.C19];POWERS_CHART;4;FALSE()))" office:value-type="string" office:string-value="Self-only" calcext:value-type="string">
            <text:p>Self-only</text:p>
          </table:table-cell>
          <table:table-cell table:style-name="General_20_Text_20_Empty" table:formula="of:=IF(OR([.C19]=&quot;&quot;;ISNUMBER(FIND(&quot;select a&quot;;LOWER([.C19]))));&quot;&quot;;IF(OR(ISNUMBER(FIND(&quot;area&quot;;LOWER([.E19])));ISNUMBER(FIND(&quot;explo&quot;;LOWER([.E19])));ISNUMBER(FIND(&quot;mass&quot;;LOWER([.E19]))));&quot;Area&quot;;VLOOKUP([.C19];POWERS_CHART;5;FALSE())))">
            <text:p/>
          </table:table-cell>
          <table:table-cell table:style-name="General_20_Text_20_Empty" table:formula="of:=IF(OR([.C19]=&quot;&quot;;ISNUMBER(FIND(LOWER(&quot;Select a&quot;);LOWER([.C19]))));&quot;&quot;;VLOOKUP([.C19];POWERS_CHART;6;FALSE()))">
            <text:p/>
          </table:table-cell>
          <table:table-cell/>
          <table:table-cell table:style-name="General_20_Number"/>
          <table:table-cell table:style-name="General_20_Text_20_Empty" table:formula="of:=IF([.C19]=&quot;&quot;;&quot;&quot;;VLOOKUP([.C19];POWERS_CHART;7;FALSE()))" office:value-type="float" office:value="0" calcext:value-type="float">
            <text:p/>
          </table:table-cell>
          <table:table-cell table:style-name="General_20_Text_20_Empty" table:formula="of:=IF([.C19]=&quot;&quot;;&quot;&quot;;VLOOKUP([.C19];POWERS_CHART;8;FALSE()))" office:value-type="float" office:value="0" calcext:value-type="float">
            <text:p/>
          </table:table-cell>
          <table:table-cell table:style-name="General_20_Text_20_Empty" table:formula="of:=IF([.C19]=&quot;&quot;;&quot;&quot;;VLOOKUP([.C19];POWERS_CHART;9;FALSE()))" office:value-type="float" office:value="0" calcext:value-type="float">
            <text:p/>
          </table:table-cell>
          <table:table-cell table:style-name="General_20_Number"/>
          <table:table-cell table:style-name="General_20_Boolean_20_Empty" table:formula="of:=IF([.C19]=&quot;&quot;;FALSE();OR(IF([.O19]=&quot;&quot;;FALSE();TRUE());IF([.P19]=&quot;&quot;;FALSE();TRUE());IF([.Q19]=&quot;&quot;;FALSE();TRUE())))" office:value-type="boolean" office:boolean-value="false" calcext:value-type="boolean">
            <text:p>FALSE</text:p>
          </table:table-cell>
          <table:table-cell table:style-name="General_20_Boolean_20_Empty" table:formula="of:=OR(AND([.AU19];POWERS_COUNT&gt;5);IF([.V19]=&quot;&quot;;FALSE();COUNTIF(PURCHASED_POWERS;[.V19]));IF([.W19]=&quot;&quot;;FALSE();COUNTIF(PURCHASED_POWERS;[.W19]));IF([.X19]=&quot;&quot;;FALSE();COUNTIF(PURCHASED_POWERS;[.X19])))" office:value-type="boolean" office:boolean-value="false" calcext:value-type="boolean">
            <text:p>FALSE</text:p>
          </table:table-cell>
          <table:table-cell table:style-name="General_20_Number_20_Empty" table:formula="of:=IF([.C19]=&quot;&quot;;&quot;&quot;;VLOOKUP([.C19];POWERS_CHART;12;FALSE()))" office:value-type="float" office:value="62" calcext:value-type="float">
            <text:p>62</text:p>
          </table:table-cell>
          <table:table-cell table:style-name="General_20_Number_20_Empty" table:formula="of:=IF(OR([.O19]=&quot;&quot;; [.C19]=&quot;Ultra-power&quot;);&quot;&quot;;VLOOKUP([.O19];POWERS_CHART;12;FALSE()))">
            <text:p/>
          </table:table-cell>
          <table:table-cell table:style-name="General_20_Number_20_Empty" table:formula="of:=IF(OR([.P19]=&quot;&quot;; [.C19]=&quot;Ultra-power&quot;);&quot;&quot;;VLOOKUP([.P19];POWERS_CHART;12;FALSE()))">
            <text:p/>
          </table:table-cell>
          <table:table-cell table:style-name="General_20_Number_20_Empty" table:formula="of:=IF(OR([.Q19]=&quot;&quot;; [.C19]=&quot;Ultra-power&quot;);&quot;&quot;;VLOOKUP([.Q19];POWERS_CHART;12;FALSE()))">
            <text:p/>
          </table:table-cell>
          <table:table-cell table:style-name="General_20_Number"/>
          <table:table-cell table:style-name="General_20_Number_20_Empty" table:formula="of:=IF([.G19]=&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9])))" office:value-type="boolean" office:boolean-value="false" calcext:value-type="boolean">
            <text:p>FALSE</text:p>
          </table:table-cell>
          <table:table-cell table:style-name="General_20_Boolean_20_Empty" table:formula="of:=ISNUMBER(FIND(LOWER(&quot;Super-running&quot;);LOWER([.$C19])))" office:value-type="boolean" office:boolean-value="false" calcext:value-type="boolean">
            <text:p>FALSE</text:p>
          </table:table-cell>
          <table:table-cell table:style-name="General_20_Boolean_20_Empty" table:formula="of:=ISNUMBER(FIND(LOWER(&quot;Super-swimming&quot;);LOWER([.$C19])))" office:value-type="boolean" office:boolean-value="false" calcext:value-type="boolean">
            <text:p>FALSE</text:p>
          </table:table-cell>
          <table:table-cell table:style-name="General_20_Boolean_20_Empty" table:formula="of:=ISNUMBER(FIND(LOWER(&quot;Super-jumping&quot;);LOWER([.$C19])))" office:value-type="boolean" office:boolean-value="false" calcext:value-type="boolean">
            <text:p>FALSE</text:p>
          </table:table-cell>
          <table:table-cell table:style-name="ce37" table:formula="of:=AND(ISNUMBER(FIND(LOWER(&quot;Flight&quot;);LOWER([.$C19])));NOT([.AG19]))" office:value-type="boolean" office:boolean-value="false" calcext:value-type="boolean">
            <text:p>FALSE</text:p>
          </table:table-cell>
          <table:table-cell table:style-name="ce37" table:formula="of:=ISNUMBER(FIND(LOWER(&quot;Super-flight&quot;);LOWER([.$C19])))" office:value-type="boolean" office:boolean-value="false" calcext:value-type="boolean">
            <text:p>FALSE</text:p>
          </table:table-cell>
          <table:table-cell table:style-name="ce37" table:formula="of:=AND(ISNUMBER(FIND(LOWER(&quot;Teleportation&quot;);LOWER([.$C19])));NOT([.AG19]))" office:value-type="boolean" office:boolean-value="false" calcext:value-type="boolean">
            <text:p>FALSE</text:p>
          </table:table-cell>
          <table:table-cell table:style-name="ce37" table:formula="of:=ISNUMBER(FIND(LOWER(&quot;Super-teleportation&quot;);LOWER([.$C19])))" office:value-type="boolean" office:boolean-value="false" calcext:value-type="boolean">
            <text:p>FALSE</text:p>
          </table:table-cell>
          <table:table-cell table:style-name="ce37" table:formula="of:=AND(ISNUMBER(FIND(LOWER(&quot;Tunneling&quot;);LOWER([.$C19])));NOT([.AG19]))" office:value-type="boolean" office:boolean-value="false" calcext:value-type="boolean">
            <text:p>FALSE</text:p>
          </table:table-cell>
          <table:table-cell table:style-name="ce37" table:formula="of:=ISNUMBER(FIND(LOWER(&quot;Super-tunneling&quot;);LOWER([.$C19])))" office:value-type="boolean" office:boolean-value="false" calcext:value-type="boolean">
            <text:p>FALSE</text:p>
          </table:table-cell>
          <table:table-cell table:style-name="General_20_Boolean_20_Empty" table:formula="of:=ISNUMBER(FIND(LOWER(&quot;Duplication&quot;);LOWER([.$C19])))" office:value-type="boolean" office:boolean-value="false" calcext:value-type="boolean">
            <text:p>FALSE</text:p>
          </table:table-cell>
          <table:table-cell table:style-name="General_20_Boolean_20_Empty" table:formula="of:=ISNUMBER(FIND(LOWER(&quot;Growth&quot;);LOWER([.$C19])))" office:value-type="boolean" office:boolean-value="false" calcext:value-type="boolean">
            <text:p>FALSE</text:p>
          </table:table-cell>
          <table:table-cell table:style-name="General_20_Boolean_20_Empty" table:formula="of:=ISNUMBER(FIND(LOWER(&quot;Haste&quot;);LOWER([.$C19])))" office:value-type="boolean" office:boolean-value="false" calcext:value-type="boolean">
            <text:p>FALSE</text:p>
          </table:table-cell>
          <table:table-cell table:style-name="ce37" table:formula="of:=ISNUMBER(FIND(LOWER(&quot;Density Control&quot;);LOWER([.$C19])))" office:value-type="boolean" office:boolean-value="false" calcext:value-type="boolean">
            <text:p>FALSE</text:p>
          </table:table-cell>
          <table:table-cell table:style-name="General_20_Boolean_20_Empty" table:formula="of:=ISNUMBER(FIND(LOWER(&quot;Shrinking&quot;);LOWER([.$C19])))" office:value-type="boolean" office:boolean-value="false" calcext:value-type="boolean">
            <text:p>FALSE</text:p>
          </table:table-cell>
          <table:table-cell table:style-name="General_20_Boolean_20_Empty" table:formula="of:=ISNUMBER(FIND(LOWER(&quot;Stretching&quot;);LOWER([.$C19])))" office:value-type="boolean" office:boolean-value="false" calcext:value-type="boolean">
            <text:p>FALSE</text:p>
          </table:table-cell>
          <table:table-cell table:style-name="General_20_Boolean_20_Empty" table:formula="of:=ISNUMBER(FIND(LOWER(&quot;[Attribute]&quot;);LOWER([.C19])))" office:value-type="boolean" office:boolean-value="false" calcext:value-type="boolean">
            <text:p>FALSE</text:p>
          </table:table-cell>
          <table:table-cell table:style-name="General_20_Boolean_20_Empty" table:formula="of:=ISNUMBER(FIND(LOWER(&quot;[Element]&quot;);LOWER([.C19])))" office:value-type="boolean" office:boolean-value="false" calcext:value-type="boolean">
            <text:p>FALSE</text:p>
          </table:table-cell>
          <table:table-cell table:style-name="General_20_Boolean_20_Empty" table:formula="of:=ISNUMBER(FIND(LOWER(&quot;[Transformation]&quot;);LOWER([.C19])))" office:value-type="boolean" office:boolean-value="false" calcext:value-type="boolean">
            <text:p>FALSE</text:p>
          </table:table-cell>
          <table:table-cell table:style-name="General_20_Boolean_20_Empty" table:formula="of:=ISNUMBER(FIND(LOWER(&quot;Ultra-power&quot;);LOWER([.C19])))" office:value-type="boolean" office:boolean-value="false" calcext:value-type="boolean">
            <text:p>FALSE</text:p>
          </table:table-cell>
          <table:table-cell table:style-name="General_20_Text_20_Empty" table:formula="of:=IF([.AU19];IF([.E19]=&quot;&quot;;&quot;&quot;;[.E19]);&quot;&quot;)">
            <text:p/>
          </table:table-cell>
          <table:table-cell table:style-name="General_20_Text_20_Empty" table:formula="of:=IF([.C19]=&quot;&quot;;&quot;&quot;;VLOOKUP([.C19];POWERS_CHART;2;FALSE()))" office:value-type="string" office:string-value="Immortality" calcext:value-type="string">
            <text:p>Immortality</text:p>
          </table:table-cell>
          <table:table-cell table:style-name="General_20_Text_20_Empty" table:formula="of:=IF([.AU19];[.AW19];IF([.E19]=&quot;&quot;;[.AW19];[.E19]))" office:value-type="string" office:string-value="Immortality" calcext:value-type="string">
            <text:p>Immortality</text:p>
          </table:table-cell>
          <table:table-cell table:style-name="General_20_Text_20_Empty" table:formula="of:=IF([.C19]=&quot;&quot;; &quot;&quot;;IF(AND([.AR19];[.E19]=&quot;&quot;); &quot;Specify the [Attribute] in the Custom Power Name.&quot;&amp;CHAR(10); &quot;&quot;)&amp;IF(AND([.AS19];[.E19]=&quot;&quot;); &quot;Specify the [Element] in the Custom Power Name.&quot;&amp;CHAR(10); &quot;&quot;)&amp;IF(AND([.AT19];[.E19]=&quot;&quot;); &quot;Specify the [Transformation] type in the Custom Power Name.&quot;&amp;CHAR(10); &quot;&quot;)&amp;IF(AND([.S19];NOT([.T19]);NOT([.AU19]));&quot;Purchase a prerequisite for &quot;&amp;[.C19]&amp;&quot; (&quot;&amp;[.O19]&amp;[.P20]&amp;[.Q20]&amp;&quot;).&quot;&amp;CHAR(10); &quot;&quot;)&amp;IF(AND([.AU19];NOT([.T19]));&quot;Ultra-power requires five theme powers.&quot;&amp;CHAR(10); &quot;&quot;))&amp;IF(AND([.AU19];OR(LEN([.AV19])&lt;1;[.AV19]=&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20]&amp;[.AM20]&amp;[.AN20]&amp;[.AO20]&amp;[.AP20]&amp;[.AQ20]">
            <text:p/>
          </table:table-cell>
          <table:table-cell/>
          <table:table-cell table:style-name="General_20_Text_20_Empty" table:formula="of:=IF([.C20]=&quot;&quot;;&quot;&quot;;[.C20])&amp;IF(OR([.C20]=&quot;&quot;;[.E20]=&quot;&quot;);&quot;&quot;;&quot;; &quot;)&amp;IF([.E20]=&quot;&quot;;&quot;&quot;;[.E20])">
            <text:p/>
          </table:table-cell>
          <table:table-cell table:number-columns-repeated="2"/>
          <table:table-cell table:style-name="ce26" table:formula="of:=IF([.J19]=&quot;&quot;;&quot;&quot;;&quot;, &quot;&amp;[.J19])" office:value-type="string" office:string-value=", Self-only" calcext:value-type="string">
            <text:p>, Self-only</text:p>
          </table:table-cell>
          <table:table-cell table:style-name="ce26" table:formula="of:=IF([.K19]=&quot;&quot;;&quot;&quot;;&quot;, &quot;&amp;[.K19])">
            <text:p/>
          </table:table-cell>
          <table:table-cell table:style-name="ce26" table:formula="of:=IF([.L19]=&quot;&quot;;&quot;&quot;;&quot;, &quot;&amp;[.L19])">
            <text:p/>
          </table:table-cell>
          <table:table-cell table:style-name="ce26" table:formula="of:=[.I19]&amp;[.J20]&amp;[.K20]&amp;[.L20]" office:value-type="string" office:string-value="Constant, Self-only" calcext:value-type="string">
            <text:p>Constant, Self-only</text:p>
          </table:table-cell>
          <table:table-cell table:number-columns-repeated="2"/>
          <table:table-cell table:style-name="ce26" table:formula="of:=IF([.P19]=&quot;&quot;;&quot;&quot;;&quot; or &quot;&amp;[.P19])">
            <text:p/>
          </table:table-cell>
          <table:table-cell table:style-name="ce26" table:formula="of:=IF([.Q19]=&quot;&quot;;&quot;&quot;;&quot; or &quot;&amp;[.Q19])">
            <text:p/>
          </table:table-cell>
          <table:table-cell table:number-columns-repeated="20"/>
          <table:table-cell table:style-name="General_20_Text_20_Empty" table:formula="of:=IF([.AL19]; TEXT(VLOOKUP(POWER_LEVEL;POWER_LEVEL_CHART;2;FALSE());&quot;#,##0&quot;)&amp;&quot; duplicates&quot;; &quot;&quot;)">
            <text:p/>
          </table:table-cell>
          <table:table-cell table:style-name="General_20_Text_20_Empty" table:formula="of:=IF([.AM19]; VLOOKUP(POWER_LEVEL;GROWTH_CHART;6;FALSE()); &quot;&quot;)">
            <text:p/>
          </table:table-cell>
          <table:table-cell table:style-name="General_20_Text_20_Empty" table:formula="of:=IF([.AN19]; &quot;x&quot;&amp;TEXT(10 * VLOOKUP(POWER_LEVEL;POWER_LEVEL_CHART;2;FALSE());&quot;#,##0&quot;)&amp;&quot; multiplier&quot;; &quot;&quot;)">
            <text:p/>
          </table:table-cell>
          <table:table-cell table:style-name="General_20_Text_20_Empty" table:formula="of:=IF([.AO19]; VLOOKUP(POWER_LEVEL;DENSITY_CONTROL_CHART;4;FALSE()); &quot;&quot;)">
            <text:p/>
          </table:table-cell>
          <table:table-cell table:style-name="General_20_Text_20_Empty" table:formula="of:=IF([.AP19]; VLOOKUP(POWER_LEVEL;SHRINKING_CHART;4;FALSE()); &quot;&quot;)">
            <text:p/>
          </table:table-cell>
          <table:table-cell table:style-name="General_20_Text_20_Empty" table:formula="of:=IF([.AQ19]; TEXT(VLOOKUP(POWER_LEVEL;POWER_LEVEL_CHART;2;FALSE());&quot;#,##0&quot;)&amp;&quot; m reach&quot;; &quot;&quot;)">
            <text:p/>
          </table:table-cell>
          <table:table-cell table:number-columns-repeated="20"/>
        </table:table-row>
        <table:table-row table:style-name="ro12">
          <table:table-cell table:style-name="General_20_Number_20_Empty" table:formula="of:=[.Z21]" office:value-type="float" office:value="1" calcext:value-type="float">
            <text:p>1</text:p>
          </table:table-cell>
          <table:table-cell table:style-name="ce18" table:formula="of:=IF([.AY21]=&quot;&quot;;&quot;&quot;;&quot;●&quot;)">
            <text:p/>
          </table:table-cell>
          <table:table-cell table:style-name="General_20_Input_20_Select" table:content-validation-name="val21" office:value-type="string" calcext:value-type="string">
            <text:p>Mental Resistance</text:p>
          </table:table-cell>
          <table:table-cell table:style-name="General_20_Number"/>
          <table:table-cell table:style-name="ce11"/>
          <table:table-cell table:style-name="General_20_Number"/>
          <table:table-cell table:style-name="General_20_Text_20_Empty" table:formula="of:=IF(OR([.C21]=&quot;&quot;;ISNUMBER(FIND(LOWER(&quot;Select a&quot;);LOWER([.C21]))));&quot;&quot;;[.AX21])" office:value-type="string" office:string-value="Mental Resistance" calcext:value-type="string">
            <text:p>Mental Resistance</text:p>
          </table:table-cell>
          <table:table-cell table:style-name="General_20_Number"/>
          <table:table-cell table:style-name="General_20_Text_20_Empty" table:formula="of:=IF(OR([.C21]=&quot;&quot;;ISNUMBER(FIND(LOWER(&quot;Select a&quot;);LOWER([.C21]))));&quot;&quot;;VLOOKUP([.C21];POWERS_CHART;3;FALSE()))" office:value-type="string" office:string-value="Constant" calcext:value-type="string">
            <text:p>Constant</text:p>
          </table:table-cell>
          <table:table-cell table:style-name="General_20_Text_20_Empty" table:formula="of:=IF(OR([.C21]=&quot;&quot;;ISNUMBER(FIND(LOWER(&quot;Select a&quot;);LOWER([.C21]))));&quot;&quot;;VLOOKUP([.C21];POWERS_CHART;4;FALSE()))" office:value-type="string" office:string-value="Self-only" calcext:value-type="string">
            <text:p>Self-only</text:p>
          </table:table-cell>
          <table:table-cell table:style-name="General_20_Text_20_Empty" table:formula="of:=IF(OR([.C21]=&quot;&quot;;ISNUMBER(FIND(&quot;select a&quot;;LOWER([.C21]))));&quot;&quot;;IF(OR(ISNUMBER(FIND(&quot;area&quot;;LOWER([.E21])));ISNUMBER(FIND(&quot;explo&quot;;LOWER([.E21])));ISNUMBER(FIND(&quot;mass&quot;;LOWER([.E21]))));&quot;Area&quot;;VLOOKUP([.C21];POWERS_CHART;5;FALSE())))">
            <text:p/>
          </table:table-cell>
          <table:table-cell table:style-name="General_20_Text_20_Empty" table:formula="of:=IF(OR([.C21]=&quot;&quot;;ISNUMBER(FIND(LOWER(&quot;Select a&quot;);LOWER([.C21]))));&quot;&quot;;VLOOKUP([.C21];POWERS_CHART;6;FALSE()))">
            <text:p/>
          </table:table-cell>
          <table:table-cell/>
          <table:table-cell table:style-name="General_20_Number"/>
          <table:table-cell table:style-name="General_20_Text_20_Empty" table:formula="of:=IF([.C21]=&quot;&quot;;&quot;&quot;;VLOOKUP([.C21];POWERS_CHART;7;FALSE()))" office:value-type="float" office:value="0" calcext:value-type="float">
            <text:p/>
          </table:table-cell>
          <table:table-cell table:style-name="General_20_Text_20_Empty" table:formula="of:=IF([.C21]=&quot;&quot;;&quot;&quot;;VLOOKUP([.C21];POWERS_CHART;8;FALSE()))" office:value-type="float" office:value="0" calcext:value-type="float">
            <text:p/>
          </table:table-cell>
          <table:table-cell table:style-name="General_20_Text_20_Empty" table:formula="of:=IF([.C21]=&quot;&quot;;&quot;&quot;;VLOOKUP([.C21];POWERS_CHART;9;FALSE()))" office:value-type="float" office:value="0" calcext:value-type="float">
            <text:p/>
          </table:table-cell>
          <table:table-cell table:style-name="General_20_Number"/>
          <table:table-cell table:style-name="General_20_Boolean_20_Empty" table:formula="of:=IF([.C21]=&quot;&quot;;FALSE();OR(IF([.O21]=&quot;&quot;;FALSE();TRUE());IF([.P21]=&quot;&quot;;FALSE();TRUE());IF([.Q21]=&quot;&quot;;FALSE();TRUE())))" office:value-type="boolean" office:boolean-value="false" calcext:value-type="boolean">
            <text:p>FALSE</text:p>
          </table:table-cell>
          <table:table-cell table:style-name="General_20_Boolean_20_Empty" table:formula="of:=OR(AND([.AU21];POWERS_COUNT&gt;5);IF([.V21]=&quot;&quot;;FALSE();COUNTIF(PURCHASED_POWERS;[.V21]));IF([.W21]=&quot;&quot;;FALSE();COUNTIF(PURCHASED_POWERS;[.W21]));IF([.X21]=&quot;&quot;;FALSE();COUNTIF(PURCHASED_POWERS;[.X21])))" office:value-type="boolean" office:boolean-value="false" calcext:value-type="boolean">
            <text:p>FALSE</text:p>
          </table:table-cell>
          <table:table-cell table:style-name="General_20_Number_20_Empty" table:formula="of:=IF([.C21]=&quot;&quot;;&quot;&quot;;VLOOKUP([.C21];POWERS_CHART;12;FALSE()))" office:value-type="float" office:value="65" calcext:value-type="float">
            <text:p>65</text:p>
          </table:table-cell>
          <table:table-cell table:style-name="General_20_Number_20_Empty" table:formula="of:=IF(OR([.O21]=&quot;&quot;; [.C21]=&quot;Ultra-power&quot;);&quot;&quot;;VLOOKUP([.O21];POWERS_CHART;12;FALSE()))">
            <text:p/>
          </table:table-cell>
          <table:table-cell table:style-name="General_20_Number_20_Empty" table:formula="of:=IF(OR([.P21]=&quot;&quot;; [.C21]=&quot;Ultra-power&quot;);&quot;&quot;;VLOOKUP([.P21];POWERS_CHART;12;FALSE()))">
            <text:p/>
          </table:table-cell>
          <table:table-cell table:style-name="General_20_Number_20_Empty" table:formula="of:=IF(OR([.Q21]=&quot;&quot;; [.C21]=&quot;Ultra-power&quot;);&quot;&quot;;VLOOKUP([.Q21];POWERS_CHART;12;FALSE()))">
            <text:p/>
          </table:table-cell>
          <table:table-cell table:style-name="General_20_Number"/>
          <table:table-cell table:style-name="General_20_Number_20_Empty" table:formula="of:=IF([.G21]=&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1])))" office:value-type="boolean" office:boolean-value="false" calcext:value-type="boolean">
            <text:p>FALSE</text:p>
          </table:table-cell>
          <table:table-cell table:style-name="General_20_Boolean_20_Empty" table:formula="of:=ISNUMBER(FIND(LOWER(&quot;Super-running&quot;);LOWER([.$C21])))" office:value-type="boolean" office:boolean-value="false" calcext:value-type="boolean">
            <text:p>FALSE</text:p>
          </table:table-cell>
          <table:table-cell table:style-name="General_20_Boolean_20_Empty" table:formula="of:=ISNUMBER(FIND(LOWER(&quot;Super-swimming&quot;);LOWER([.$C21])))" office:value-type="boolean" office:boolean-value="false" calcext:value-type="boolean">
            <text:p>FALSE</text:p>
          </table:table-cell>
          <table:table-cell table:style-name="General_20_Boolean_20_Empty" table:formula="of:=ISNUMBER(FIND(LOWER(&quot;Super-jumping&quot;);LOWER([.$C21])))" office:value-type="boolean" office:boolean-value="false" calcext:value-type="boolean">
            <text:p>FALSE</text:p>
          </table:table-cell>
          <table:table-cell table:style-name="ce37" table:formula="of:=AND(ISNUMBER(FIND(LOWER(&quot;Flight&quot;);LOWER([.$C21])));NOT([.AG21]))" office:value-type="boolean" office:boolean-value="false" calcext:value-type="boolean">
            <text:p>FALSE</text:p>
          </table:table-cell>
          <table:table-cell table:style-name="ce37" table:formula="of:=ISNUMBER(FIND(LOWER(&quot;Super-flight&quot;);LOWER([.$C21])))" office:value-type="boolean" office:boolean-value="false" calcext:value-type="boolean">
            <text:p>FALSE</text:p>
          </table:table-cell>
          <table:table-cell table:style-name="ce37" table:formula="of:=AND(ISNUMBER(FIND(LOWER(&quot;Teleportation&quot;);LOWER([.$C21])));NOT([.AG21]))" office:value-type="boolean" office:boolean-value="false" calcext:value-type="boolean">
            <text:p>FALSE</text:p>
          </table:table-cell>
          <table:table-cell table:style-name="ce37" table:formula="of:=ISNUMBER(FIND(LOWER(&quot;Super-teleportation&quot;);LOWER([.$C21])))" office:value-type="boolean" office:boolean-value="false" calcext:value-type="boolean">
            <text:p>FALSE</text:p>
          </table:table-cell>
          <table:table-cell table:style-name="ce37" table:formula="of:=AND(ISNUMBER(FIND(LOWER(&quot;Tunneling&quot;);LOWER([.$C21])));NOT([.AG21]))" office:value-type="boolean" office:boolean-value="false" calcext:value-type="boolean">
            <text:p>FALSE</text:p>
          </table:table-cell>
          <table:table-cell table:style-name="ce37" table:formula="of:=ISNUMBER(FIND(LOWER(&quot;Super-tunneling&quot;);LOWER([.$C21])))" office:value-type="boolean" office:boolean-value="false" calcext:value-type="boolean">
            <text:p>FALSE</text:p>
          </table:table-cell>
          <table:table-cell table:style-name="General_20_Boolean_20_Empty" table:formula="of:=ISNUMBER(FIND(LOWER(&quot;Duplication&quot;);LOWER([.$C21])))" office:value-type="boolean" office:boolean-value="false" calcext:value-type="boolean">
            <text:p>FALSE</text:p>
          </table:table-cell>
          <table:table-cell table:style-name="General_20_Boolean_20_Empty" table:formula="of:=ISNUMBER(FIND(LOWER(&quot;Growth&quot;);LOWER([.$C21])))" office:value-type="boolean" office:boolean-value="false" calcext:value-type="boolean">
            <text:p>FALSE</text:p>
          </table:table-cell>
          <table:table-cell table:style-name="General_20_Boolean_20_Empty" table:formula="of:=ISNUMBER(FIND(LOWER(&quot;Haste&quot;);LOWER([.$C21])))" office:value-type="boolean" office:boolean-value="false" calcext:value-type="boolean">
            <text:p>FALSE</text:p>
          </table:table-cell>
          <table:table-cell table:style-name="ce37" table:formula="of:=ISNUMBER(FIND(LOWER(&quot;Density Control&quot;);LOWER([.$C21])))" office:value-type="boolean" office:boolean-value="false" calcext:value-type="boolean">
            <text:p>FALSE</text:p>
          </table:table-cell>
          <table:table-cell table:style-name="General_20_Boolean_20_Empty" table:formula="of:=ISNUMBER(FIND(LOWER(&quot;Shrinking&quot;);LOWER([.$C21])))" office:value-type="boolean" office:boolean-value="false" calcext:value-type="boolean">
            <text:p>FALSE</text:p>
          </table:table-cell>
          <table:table-cell table:style-name="General_20_Boolean_20_Empty" table:formula="of:=ISNUMBER(FIND(LOWER(&quot;Stretching&quot;);LOWER([.$C21])))" office:value-type="boolean" office:boolean-value="false" calcext:value-type="boolean">
            <text:p>FALSE</text:p>
          </table:table-cell>
          <table:table-cell table:style-name="General_20_Boolean_20_Empty" table:formula="of:=ISNUMBER(FIND(LOWER(&quot;[Attribute]&quot;);LOWER([.C21])))" office:value-type="boolean" office:boolean-value="false" calcext:value-type="boolean">
            <text:p>FALSE</text:p>
          </table:table-cell>
          <table:table-cell table:style-name="General_20_Boolean_20_Empty" table:formula="of:=ISNUMBER(FIND(LOWER(&quot;[Element]&quot;);LOWER([.C21])))" office:value-type="boolean" office:boolean-value="false" calcext:value-type="boolean">
            <text:p>FALSE</text:p>
          </table:table-cell>
          <table:table-cell table:style-name="General_20_Boolean_20_Empty" table:formula="of:=ISNUMBER(FIND(LOWER(&quot;[Transformation]&quot;);LOWER([.C21])))" office:value-type="boolean" office:boolean-value="false" calcext:value-type="boolean">
            <text:p>FALSE</text:p>
          </table:table-cell>
          <table:table-cell table:style-name="General_20_Boolean_20_Empty" table:formula="of:=ISNUMBER(FIND(LOWER(&quot;Ultra-power&quot;);LOWER([.C21])))" office:value-type="boolean" office:boolean-value="false" calcext:value-type="boolean">
            <text:p>FALSE</text:p>
          </table:table-cell>
          <table:table-cell table:style-name="General_20_Text_20_Empty" table:formula="of:=IF([.AU21];IF([.E21]=&quot;&quot;;&quot;&quot;;[.E21]);&quot;&quot;)">
            <text:p/>
          </table:table-cell>
          <table:table-cell table:style-name="General_20_Text_20_Empty" table:formula="of:=IF([.C21]=&quot;&quot;;&quot;&quot;;VLOOKUP([.C21];POWERS_CHART;2;FALSE()))" office:value-type="string" office:string-value="Mental Resistance" calcext:value-type="string">
            <text:p>Mental Resistance</text:p>
          </table:table-cell>
          <table:table-cell table:style-name="General_20_Text_20_Empty" table:formula="of:=IF([.AU21];[.AW21];IF([.E21]=&quot;&quot;;[.AW21];[.E21]))" office:value-type="string" office:string-value="Mental Resistance" calcext:value-type="string">
            <text:p>Mental Resistance</text:p>
          </table:table-cell>
          <table:table-cell table:style-name="General_20_Text_20_Empty" table:formula="of:=IF([.C21]=&quot;&quot;; &quot;&quot;;IF(AND([.AR21];[.E21]=&quot;&quot;); &quot;Specify the [Attribute] in the Custom Power Name.&quot;&amp;CHAR(10); &quot;&quot;)&amp;IF(AND([.AS21];[.E21]=&quot;&quot;); &quot;Specify the [Element] in the Custom Power Name.&quot;&amp;CHAR(10); &quot;&quot;)&amp;IF(AND([.AT21];[.E21]=&quot;&quot;); &quot;Specify the [Transformation] type in the Custom Power Name.&quot;&amp;CHAR(10); &quot;&quot;)&amp;IF(AND([.S21];NOT([.T21]);NOT([.AU21]));&quot;Purchase a prerequisite for &quot;&amp;[.C21]&amp;&quot; (&quot;&amp;[.O21]&amp;[.P22]&amp;[.Q22]&amp;&quot;).&quot;&amp;CHAR(10); &quot;&quot;)&amp;IF(AND([.AU21];NOT([.T21]));&quot;Ultra-power requires five theme powers.&quot;&amp;CHAR(10); &quot;&quot;))&amp;IF(AND([.AU21];OR(LEN([.AV21])&lt;1;[.AV21]=&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22]&amp;[.AM22]&amp;[.AN22]&amp;[.AO22]&amp;[.AP22]&amp;[.AQ22]">
            <text:p/>
          </table:table-cell>
          <table:table-cell/>
          <table:table-cell table:style-name="General_20_Text_20_Empty" table:formula="of:=IF([.C22]=&quot;&quot;;&quot;&quot;;[.C22])&amp;IF(OR([.C22]=&quot;&quot;;[.E22]=&quot;&quot;);&quot;&quot;;&quot;; &quot;)&amp;IF([.E22]=&quot;&quot;;&quot;&quot;;[.E22])">
            <text:p/>
          </table:table-cell>
          <table:table-cell table:number-columns-repeated="2"/>
          <table:table-cell table:style-name="ce26" table:formula="of:=IF([.J21]=&quot;&quot;;&quot;&quot;;&quot;, &quot;&amp;[.J21])" office:value-type="string" office:string-value=", Self-only" calcext:value-type="string">
            <text:p>, Self-only</text:p>
          </table:table-cell>
          <table:table-cell table:style-name="ce26" table:formula="of:=IF([.K21]=&quot;&quot;;&quot;&quot;;&quot;, &quot;&amp;[.K21])">
            <text:p/>
          </table:table-cell>
          <table:table-cell table:style-name="ce26" table:formula="of:=IF([.L21]=&quot;&quot;;&quot;&quot;;&quot;, &quot;&amp;[.L21])">
            <text:p/>
          </table:table-cell>
          <table:table-cell table:style-name="ce26" table:formula="of:=[.I21]&amp;[.J22]&amp;[.K22]&amp;[.L22]" office:value-type="string" office:string-value="Constant, Self-only" calcext:value-type="string">
            <text:p>Constant, Self-only</text:p>
          </table:table-cell>
          <table:table-cell table:number-columns-repeated="2"/>
          <table:table-cell table:style-name="ce26" table:formula="of:=IF([.P21]=&quot;&quot;;&quot;&quot;;&quot; or &quot;&amp;[.P21])">
            <text:p/>
          </table:table-cell>
          <table:table-cell table:style-name="ce26" table:formula="of:=IF([.Q21]=&quot;&quot;;&quot;&quot;;&quot; or &quot;&amp;[.Q21])">
            <text:p/>
          </table:table-cell>
          <table:table-cell table:number-columns-repeated="20"/>
          <table:table-cell table:style-name="General_20_Text_20_Empty" table:formula="of:=IF([.AL21]; TEXT(VLOOKUP(POWER_LEVEL;POWER_LEVEL_CHART;2;FALSE());&quot;#,##0&quot;)&amp;&quot; duplicates&quot;; &quot;&quot;)">
            <text:p/>
          </table:table-cell>
          <table:table-cell table:style-name="General_20_Text_20_Empty" table:formula="of:=IF([.AM21]; VLOOKUP(POWER_LEVEL;GROWTH_CHART;6;FALSE()); &quot;&quot;)">
            <text:p/>
          </table:table-cell>
          <table:table-cell table:style-name="General_20_Text_20_Empty" table:formula="of:=IF([.AN21]; &quot;x&quot;&amp;TEXT(10 * VLOOKUP(POWER_LEVEL;POWER_LEVEL_CHART;2;FALSE());&quot;#,##0&quot;)&amp;&quot; multiplier&quot;; &quot;&quot;)">
            <text:p/>
          </table:table-cell>
          <table:table-cell table:style-name="General_20_Text_20_Empty" table:formula="of:=IF([.AO21]; VLOOKUP(POWER_LEVEL;DENSITY_CONTROL_CHART;4;FALSE()); &quot;&quot;)">
            <text:p/>
          </table:table-cell>
          <table:table-cell table:style-name="General_20_Text_20_Empty" table:formula="of:=IF([.AP21]; VLOOKUP(POWER_LEVEL;SHRINKING_CHART;4;FALSE()); &quot;&quot;)">
            <text:p/>
          </table:table-cell>
          <table:table-cell table:style-name="General_20_Text_20_Empty" table:formula="of:=IF([.AQ21]; TEXT(VLOOKUP(POWER_LEVEL;POWER_LEVEL_CHART;2;FALSE());&quot;#,##0&quot;)&amp;&quot; m reach&quot;; &quot;&quot;)">
            <text:p/>
          </table:table-cell>
          <table:table-cell table:number-columns-repeated="20"/>
        </table:table-row>
        <table:table-row table:style-name="ro12">
          <table:table-cell table:style-name="General_20_Number_20_Empty" table:formula="of:=[.Z23]" office:value-type="float" office:value="1" calcext:value-type="float">
            <text:p>1</text:p>
          </table:table-cell>
          <table:table-cell table:style-name="ce18" table:formula="of:=IF([.AY23]=&quot;&quot;;&quot;&quot;;&quot;●&quot;)">
            <text:p/>
          </table:table-cell>
          <table:table-cell table:style-name="General_20_Input_20_Select" table:content-validation-name="val21" office:value-type="string" calcext:value-type="string">
            <text:p>Super-reason</text:p>
          </table:table-cell>
          <table:table-cell table:style-name="General_20_Number"/>
          <table:table-cell table:style-name="ce11"/>
          <table:table-cell table:style-name="General_20_Number"/>
          <table:table-cell table:style-name="General_20_Text_20_Empty" table:formula="of:=IF(OR([.C23]=&quot;&quot;;ISNUMBER(FIND(LOWER(&quot;Select a&quot;);LOWER([.C23]))));&quot;&quot;;[.AX23])" office:value-type="string" office:string-value="Super-reason" calcext:value-type="string">
            <text:p>Super-reason</text:p>
          </table:table-cell>
          <table:table-cell table:style-name="General_20_Number"/>
          <table:table-cell table:style-name="General_20_Text_20_Empty" table:formula="of:=IF(OR([.C23]=&quot;&quot;;ISNUMBER(FIND(LOWER(&quot;Select a&quot;);LOWER([.C23]))));&quot;&quot;;VLOOKUP([.C23];POWERS_CHART;3;FALSE()))" office:value-type="string" office:string-value="Constant" calcext:value-type="string">
            <text:p>Constant</text:p>
          </table:table-cell>
          <table:table-cell table:style-name="General_20_Text_20_Empty" table:formula="of:=IF(OR([.C23]=&quot;&quot;;ISNUMBER(FIND(LOWER(&quot;Select a&quot;);LOWER([.C23]))));&quot;&quot;;VLOOKUP([.C23];POWERS_CHART;4;FALSE()))" office:value-type="string" office:string-value="Self-only" calcext:value-type="string">
            <text:p>Self-only</text:p>
          </table:table-cell>
          <table:table-cell table:style-name="General_20_Text_20_Empty" table:formula="of:=IF(OR([.C23]=&quot;&quot;;ISNUMBER(FIND(&quot;select a&quot;;LOWER([.C23]))));&quot;&quot;;IF(OR(ISNUMBER(FIND(&quot;area&quot;;LOWER([.E23])));ISNUMBER(FIND(&quot;explo&quot;;LOWER([.E23])));ISNUMBER(FIND(&quot;mass&quot;;LOWER([.E23]))));&quot;Area&quot;;VLOOKUP([.C23];POWERS_CHART;5;FALSE())))">
            <text:p/>
          </table:table-cell>
          <table:table-cell table:style-name="General_20_Text_20_Empty" table:formula="of:=IF(OR([.C23]=&quot;&quot;;ISNUMBER(FIND(LOWER(&quot;Select a&quot;);LOWER([.C23]))));&quot;&quot;;VLOOKUP([.C23];POWERS_CHART;6;FALSE()))">
            <text:p/>
          </table:table-cell>
          <table:table-cell/>
          <table:table-cell table:style-name="General_20_Number"/>
          <table:table-cell table:style-name="General_20_Text_20_Empty" table:formula="of:=IF([.C23]=&quot;&quot;;&quot;&quot;;VLOOKUP([.C23];POWERS_CHART;7;FALSE()))" office:value-type="float" office:value="0" calcext:value-type="float">
            <text:p/>
          </table:table-cell>
          <table:table-cell table:style-name="General_20_Text_20_Empty" table:formula="of:=IF([.C23]=&quot;&quot;;&quot;&quot;;VLOOKUP([.C23];POWERS_CHART;8;FALSE()))" office:value-type="float" office:value="0" calcext:value-type="float">
            <text:p/>
          </table:table-cell>
          <table:table-cell table:style-name="General_20_Text_20_Empty" table:formula="of:=IF([.C23]=&quot;&quot;;&quot;&quot;;VLOOKUP([.C23];POWERS_CHART;9;FALSE()))" office:value-type="float" office:value="0" calcext:value-type="float">
            <text:p/>
          </table:table-cell>
          <table:table-cell table:style-name="General_20_Number"/>
          <table:table-cell table:style-name="General_20_Boolean_20_Empty" table:formula="of:=IF([.C23]=&quot;&quot;;FALSE();OR(IF([.O23]=&quot;&quot;;FALSE();TRUE());IF([.P23]=&quot;&quot;;FALSE();TRUE());IF([.Q23]=&quot;&quot;;FALSE();TRUE())))" office:value-type="boolean" office:boolean-value="false" calcext:value-type="boolean">
            <text:p>FALSE</text:p>
          </table:table-cell>
          <table:table-cell table:style-name="General_20_Boolean_20_Empty" table:formula="of:=OR(AND([.AU23];POWERS_COUNT&gt;5);IF([.V23]=&quot;&quot;;FALSE();COUNTIF(PURCHASED_POWERS;[.V23]));IF([.W23]=&quot;&quot;;FALSE();COUNTIF(PURCHASED_POWERS;[.W23]));IF([.X23]=&quot;&quot;;FALSE();COUNTIF(PURCHASED_POWERS;[.X23])))" office:value-type="boolean" office:boolean-value="false" calcext:value-type="boolean">
            <text:p>FALSE</text:p>
          </table:table-cell>
          <table:table-cell table:style-name="General_20_Number_20_Empty" table:formula="of:=IF([.C23]=&quot;&quot;;&quot;&quot;;VLOOKUP([.C23];POWERS_CHART;12;FALSE()))" office:value-type="float" office:value="108" calcext:value-type="float">
            <text:p>108</text:p>
          </table:table-cell>
          <table:table-cell table:style-name="General_20_Number_20_Empty" table:formula="of:=IF(OR([.O23]=&quot;&quot;; [.C23]=&quot;Ultra-power&quot;);&quot;&quot;;VLOOKUP([.O23];POWERS_CHART;12;FALSE()))">
            <text:p/>
          </table:table-cell>
          <table:table-cell table:style-name="General_20_Number_20_Empty" table:formula="of:=IF(OR([.P23]=&quot;&quot;; [.C23]=&quot;Ultra-power&quot;);&quot;&quot;;VLOOKUP([.P23];POWERS_CHART;12;FALSE()))">
            <text:p/>
          </table:table-cell>
          <table:table-cell table:style-name="General_20_Number_20_Empty" table:formula="of:=IF(OR([.Q23]=&quot;&quot;; [.C23]=&quot;Ultra-power&quot;);&quot;&quot;;VLOOKUP([.Q23];POWERS_CHART;12;FALSE()))">
            <text:p/>
          </table:table-cell>
          <table:table-cell table:style-name="General_20_Number"/>
          <table:table-cell table:style-name="General_20_Number_20_Empty" table:formula="of:=IF([.G23]=&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3])))" office:value-type="boolean" office:boolean-value="false" calcext:value-type="boolean">
            <text:p>FALSE</text:p>
          </table:table-cell>
          <table:table-cell table:style-name="General_20_Boolean_20_Empty" table:formula="of:=ISNUMBER(FIND(LOWER(&quot;Super-running&quot;);LOWER([.$C23])))" office:value-type="boolean" office:boolean-value="false" calcext:value-type="boolean">
            <text:p>FALSE</text:p>
          </table:table-cell>
          <table:table-cell table:style-name="General_20_Boolean_20_Empty" table:formula="of:=ISNUMBER(FIND(LOWER(&quot;Super-swimming&quot;);LOWER([.$C23])))" office:value-type="boolean" office:boolean-value="false" calcext:value-type="boolean">
            <text:p>FALSE</text:p>
          </table:table-cell>
          <table:table-cell table:style-name="General_20_Boolean_20_Empty" table:formula="of:=ISNUMBER(FIND(LOWER(&quot;Super-jumping&quot;);LOWER([.$C23])))" office:value-type="boolean" office:boolean-value="false" calcext:value-type="boolean">
            <text:p>FALSE</text:p>
          </table:table-cell>
          <table:table-cell table:style-name="ce37" table:formula="of:=AND(ISNUMBER(FIND(LOWER(&quot;Flight&quot;);LOWER([.$C23])));NOT([.AG23]))" office:value-type="boolean" office:boolean-value="false" calcext:value-type="boolean">
            <text:p>FALSE</text:p>
          </table:table-cell>
          <table:table-cell table:style-name="ce37" table:formula="of:=ISNUMBER(FIND(LOWER(&quot;Super-flight&quot;);LOWER([.$C23])))" office:value-type="boolean" office:boolean-value="false" calcext:value-type="boolean">
            <text:p>FALSE</text:p>
          </table:table-cell>
          <table:table-cell table:style-name="ce37" table:formula="of:=AND(ISNUMBER(FIND(LOWER(&quot;Teleportation&quot;);LOWER([.$C23])));NOT([.AG23]))" office:value-type="boolean" office:boolean-value="false" calcext:value-type="boolean">
            <text:p>FALSE</text:p>
          </table:table-cell>
          <table:table-cell table:style-name="ce37" table:formula="of:=ISNUMBER(FIND(LOWER(&quot;Super-teleportation&quot;);LOWER([.$C23])))" office:value-type="boolean" office:boolean-value="false" calcext:value-type="boolean">
            <text:p>FALSE</text:p>
          </table:table-cell>
          <table:table-cell table:style-name="ce37" table:formula="of:=AND(ISNUMBER(FIND(LOWER(&quot;Tunneling&quot;);LOWER([.$C23])));NOT([.AG23]))" office:value-type="boolean" office:boolean-value="false" calcext:value-type="boolean">
            <text:p>FALSE</text:p>
          </table:table-cell>
          <table:table-cell table:style-name="ce37" table:formula="of:=ISNUMBER(FIND(LOWER(&quot;Super-tunneling&quot;);LOWER([.$C23])))" office:value-type="boolean" office:boolean-value="false" calcext:value-type="boolean">
            <text:p>FALSE</text:p>
          </table:table-cell>
          <table:table-cell table:style-name="General_20_Boolean_20_Empty" table:formula="of:=ISNUMBER(FIND(LOWER(&quot;Duplication&quot;);LOWER([.$C23])))" office:value-type="boolean" office:boolean-value="false" calcext:value-type="boolean">
            <text:p>FALSE</text:p>
          </table:table-cell>
          <table:table-cell table:style-name="General_20_Boolean_20_Empty" table:formula="of:=ISNUMBER(FIND(LOWER(&quot;Growth&quot;);LOWER([.$C23])))" office:value-type="boolean" office:boolean-value="false" calcext:value-type="boolean">
            <text:p>FALSE</text:p>
          </table:table-cell>
          <table:table-cell table:style-name="General_20_Boolean_20_Empty" table:formula="of:=ISNUMBER(FIND(LOWER(&quot;Haste&quot;);LOWER([.$C23])))" office:value-type="boolean" office:boolean-value="false" calcext:value-type="boolean">
            <text:p>FALSE</text:p>
          </table:table-cell>
          <table:table-cell table:style-name="ce37" table:formula="of:=ISNUMBER(FIND(LOWER(&quot;Density Control&quot;);LOWER([.$C23])))" office:value-type="boolean" office:boolean-value="false" calcext:value-type="boolean">
            <text:p>FALSE</text:p>
          </table:table-cell>
          <table:table-cell table:style-name="General_20_Boolean_20_Empty" table:formula="of:=ISNUMBER(FIND(LOWER(&quot;Shrinking&quot;);LOWER([.$C23])))" office:value-type="boolean" office:boolean-value="false" calcext:value-type="boolean">
            <text:p>FALSE</text:p>
          </table:table-cell>
          <table:table-cell table:style-name="General_20_Boolean_20_Empty" table:formula="of:=ISNUMBER(FIND(LOWER(&quot;Stretching&quot;);LOWER([.$C23])))" office:value-type="boolean" office:boolean-value="false" calcext:value-type="boolean">
            <text:p>FALSE</text:p>
          </table:table-cell>
          <table:table-cell table:style-name="General_20_Boolean_20_Empty" table:formula="of:=ISNUMBER(FIND(LOWER(&quot;[Attribute]&quot;);LOWER([.C23])))" office:value-type="boolean" office:boolean-value="false" calcext:value-type="boolean">
            <text:p>FALSE</text:p>
          </table:table-cell>
          <table:table-cell table:style-name="General_20_Boolean_20_Empty" table:formula="of:=ISNUMBER(FIND(LOWER(&quot;[Element]&quot;);LOWER([.C23])))" office:value-type="boolean" office:boolean-value="false" calcext:value-type="boolean">
            <text:p>FALSE</text:p>
          </table:table-cell>
          <table:table-cell table:style-name="General_20_Boolean_20_Empty" table:formula="of:=ISNUMBER(FIND(LOWER(&quot;[Transformation]&quot;);LOWER([.C23])))" office:value-type="boolean" office:boolean-value="false" calcext:value-type="boolean">
            <text:p>FALSE</text:p>
          </table:table-cell>
          <table:table-cell table:style-name="General_20_Boolean_20_Empty" table:formula="of:=ISNUMBER(FIND(LOWER(&quot;Ultra-power&quot;);LOWER([.C23])))" office:value-type="boolean" office:boolean-value="false" calcext:value-type="boolean">
            <text:p>FALSE</text:p>
          </table:table-cell>
          <table:table-cell table:style-name="General_20_Text_20_Empty" table:formula="of:=IF([.AU23];IF([.E23]=&quot;&quot;;&quot;&quot;;[.E23]);&quot;&quot;)">
            <text:p/>
          </table:table-cell>
          <table:table-cell table:style-name="General_20_Text_20_Empty" table:formula="of:=IF([.C23]=&quot;&quot;;&quot;&quot;;VLOOKUP([.C23];POWERS_CHART;2;FALSE()))" office:value-type="string" office:string-value="Super-reason" calcext:value-type="string">
            <text:p>Super-reason</text:p>
          </table:table-cell>
          <table:table-cell table:style-name="General_20_Text_20_Empty" table:formula="of:=IF([.AU23];[.AW23];IF([.E23]=&quot;&quot;;[.AW23];[.E23]))" office:value-type="string" office:string-value="Super-reason" calcext:value-type="string">
            <text:p>Super-reason</text:p>
          </table:table-cell>
          <table:table-cell table:style-name="General_20_Text_20_Empty" table:formula="of:=IF([.C23]=&quot;&quot;; &quot;&quot;;IF(AND([.AR23];[.E23]=&quot;&quot;); &quot;Specify the [Attribute] in the Custom Power Name.&quot;&amp;CHAR(10); &quot;&quot;)&amp;IF(AND([.AS23];[.E23]=&quot;&quot;); &quot;Specify the [Element] in the Custom Power Name.&quot;&amp;CHAR(10); &quot;&quot;)&amp;IF(AND([.AT23];[.E23]=&quot;&quot;); &quot;Specify the [Transformation] type in the Custom Power Name.&quot;&amp;CHAR(10); &quot;&quot;)&amp;IF(AND([.S23];NOT([.T23]);NOT([.AU23]));&quot;Purchase a prerequisite for &quot;&amp;[.C23]&amp;&quot; (&quot;&amp;[.O23]&amp;[.P24]&amp;[.Q24]&amp;&quot;).&quot;&amp;CHAR(10); &quot;&quot;)&amp;IF(AND([.AU23];NOT([.T23]));&quot;Ultra-power requires five theme powers.&quot;&amp;CHAR(10); &quot;&quot;))&amp;IF(AND([.AU23];OR(LEN([.AV23])&lt;1;[.AV23]=&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24]&amp;[.AM24]&amp;[.AN24]&amp;[.AO24]&amp;[.AP24]&amp;[.AQ24]">
            <text:p/>
          </table:table-cell>
          <table:table-cell/>
          <table:table-cell table:style-name="General_20_Text_20_Empty" table:formula="of:=IF([.C24]=&quot;&quot;;&quot;&quot;;[.C24])&amp;IF(OR([.C24]=&quot;&quot;;[.E24]=&quot;&quot;);&quot;&quot;;&quot;; &quot;)&amp;IF([.E24]=&quot;&quot;;&quot;&quot;;[.E24])">
            <text:p/>
          </table:table-cell>
          <table:table-cell table:number-columns-repeated="2"/>
          <table:table-cell table:style-name="ce26" table:formula="of:=IF([.J23]=&quot;&quot;;&quot;&quot;;&quot;, &quot;&amp;[.J23])" office:value-type="string" office:string-value=", Self-only" calcext:value-type="string">
            <text:p>, Self-only</text:p>
          </table:table-cell>
          <table:table-cell table:style-name="ce26" table:formula="of:=IF([.K23]=&quot;&quot;;&quot;&quot;;&quot;, &quot;&amp;[.K23])">
            <text:p/>
          </table:table-cell>
          <table:table-cell table:style-name="ce26" table:formula="of:=IF([.L23]=&quot;&quot;;&quot;&quot;;&quot;, &quot;&amp;[.L23])">
            <text:p/>
          </table:table-cell>
          <table:table-cell table:style-name="ce26" table:formula="of:=[.I23]&amp;[.J24]&amp;[.K24]&amp;[.L24]" office:value-type="string" office:string-value="Constant, Self-only" calcext:value-type="string">
            <text:p>Constant, Self-only</text:p>
          </table:table-cell>
          <table:table-cell table:number-columns-repeated="2"/>
          <table:table-cell table:style-name="ce26" table:formula="of:=IF([.P23]=&quot;&quot;;&quot;&quot;;&quot; or &quot;&amp;[.P23])">
            <text:p/>
          </table:table-cell>
          <table:table-cell table:style-name="ce26" table:formula="of:=IF([.Q23]=&quot;&quot;;&quot;&quot;;&quot; or &quot;&amp;[.Q23])">
            <text:p/>
          </table:table-cell>
          <table:table-cell table:number-columns-repeated="20"/>
          <table:table-cell table:style-name="General_20_Text_20_Empty" table:formula="of:=IF([.AL23]; TEXT(VLOOKUP(POWER_LEVEL;POWER_LEVEL_CHART;2;FALSE());&quot;#,##0&quot;)&amp;&quot; duplicates&quot;; &quot;&quot;)">
            <text:p/>
          </table:table-cell>
          <table:table-cell table:style-name="General_20_Text_20_Empty" table:formula="of:=IF([.AM23]; VLOOKUP(POWER_LEVEL;GROWTH_CHART;6;FALSE()); &quot;&quot;)">
            <text:p/>
          </table:table-cell>
          <table:table-cell table:style-name="General_20_Text_20_Empty" table:formula="of:=IF([.AN23]; &quot;x&quot;&amp;TEXT(10 * VLOOKUP(POWER_LEVEL;POWER_LEVEL_CHART;2;FALSE());&quot;#,##0&quot;)&amp;&quot; multiplier&quot;; &quot;&quot;)">
            <text:p/>
          </table:table-cell>
          <table:table-cell table:style-name="General_20_Text_20_Empty" table:formula="of:=IF([.AO23]; VLOOKUP(POWER_LEVEL;DENSITY_CONTROL_CHART;4;FALSE()); &quot;&quot;)">
            <text:p/>
          </table:table-cell>
          <table:table-cell table:style-name="General_20_Text_20_Empty" table:formula="of:=IF([.AP23]; VLOOKUP(POWER_LEVEL;SHRINKING_CHART;4;FALSE()); &quot;&quot;)">
            <text:p/>
          </table:table-cell>
          <table:table-cell table:style-name="General_20_Text_20_Empty" table:formula="of:=IF([.AQ23]; TEXT(VLOOKUP(POWER_LEVEL;POWER_LEVEL_CHART;2;FALSE());&quot;#,##0&quot;)&amp;&quot; m reach&quot;; &quot;&quot;)">
            <text:p/>
          </table:table-cell>
          <table:table-cell table:number-columns-repeated="20"/>
        </table:table-row>
        <table:table-row table:style-name="ro12">
          <table:table-cell table:style-name="General_20_Number_20_Empty" table:formula="of:=[.Z25]" office:value-type="float" office:value="1" calcext:value-type="float">
            <text:p>1</text:p>
          </table:table-cell>
          <table:table-cell table:style-name="ce18" table:formula="of:=IF([.AY25]=&quot;&quot;;&quot;&quot;;&quot;●&quot;)">
            <text:p/>
          </table:table-cell>
          <table:table-cell table:style-name="General_20_Input_20_Select" table:content-validation-name="val21" office:value-type="string" calcext:value-type="string">
            <text:p>Dimensional Travel</text:p>
          </table:table-cell>
          <table:table-cell table:style-name="General_20_Number"/>
          <table:table-cell table:style-name="ce11"/>
          <table:table-cell table:style-name="General_20_Number"/>
          <table:table-cell table:style-name="General_20_Text_20_Empty" table:formula="of:=IF(OR([.C25]=&quot;&quot;;ISNUMBER(FIND(LOWER(&quot;Select a&quot;);LOWER([.C25]))));&quot;&quot;;[.AX25])" office:value-type="string" office:string-value="Dimensional Travel" calcext:value-type="string">
            <text:p>Dimensional Travel</text:p>
          </table:table-cell>
          <table:table-cell table:style-name="General_20_Number"/>
          <table:table-cell table:style-name="General_20_Text_20_Empty" table:formula="of:=IF(OR([.C25]=&quot;&quot;;ISNUMBER(FIND(LOWER(&quot;Select a&quot;);LOWER([.C25]))));&quot;&quot;;VLOOKUP([.C25];POWERS_CHART;3;FALSE()))" office:value-type="string" office:string-value="Move action" calcext:value-type="string">
            <text:p>Move action</text:p>
          </table:table-cell>
          <table:table-cell table:style-name="General_20_Text_20_Empty" table:formula="of:=IF(OR([.C25]=&quot;&quot;;ISNUMBER(FIND(LOWER(&quot;Select a&quot;);LOWER([.C25]))));&quot;&quot;;VLOOKUP([.C25];POWERS_CHART;4;FALSE()))" office:value-type="string" office:string-value="Self-only" calcext:value-type="string">
            <text:p>Self-only</text:p>
          </table:table-cell>
          <table:table-cell table:style-name="General_20_Text_20_Empty" table:formula="of:=IF(OR([.C25]=&quot;&quot;;ISNUMBER(FIND(&quot;select a&quot;;LOWER([.C25]))));&quot;&quot;;IF(OR(ISNUMBER(FIND(&quot;area&quot;;LOWER([.E25])));ISNUMBER(FIND(&quot;explo&quot;;LOWER([.E25])));ISNUMBER(FIND(&quot;mass&quot;;LOWER([.E25]))));&quot;Area&quot;;VLOOKUP([.C25];POWERS_CHART;5;FALSE())))">
            <text:p/>
          </table:table-cell>
          <table:table-cell table:style-name="General_20_Text_20_Empty" table:formula="of:=IF(OR([.C25]=&quot;&quot;;ISNUMBER(FIND(LOWER(&quot;Select a&quot;);LOWER([.C25]))));&quot;&quot;;VLOOKUP([.C25];POWERS_CHART;6;FALSE()))">
            <text:p/>
          </table:table-cell>
          <table:table-cell/>
          <table:table-cell table:style-name="General_20_Number"/>
          <table:table-cell table:style-name="General_20_Text_20_Empty" table:formula="of:=IF([.C25]=&quot;&quot;;&quot;&quot;;VLOOKUP([.C25];POWERS_CHART;7;FALSE()))" office:value-type="float" office:value="0" calcext:value-type="float">
            <text:p/>
          </table:table-cell>
          <table:table-cell table:style-name="General_20_Text_20_Empty" table:formula="of:=IF([.C25]=&quot;&quot;;&quot;&quot;;VLOOKUP([.C25];POWERS_CHART;8;FALSE()))" office:value-type="float" office:value="0" calcext:value-type="float">
            <text:p/>
          </table:table-cell>
          <table:table-cell table:style-name="General_20_Text_20_Empty" table:formula="of:=IF([.C25]=&quot;&quot;;&quot;&quot;;VLOOKUP([.C25];POWERS_CHART;9;FALSE()))" office:value-type="float" office:value="0" calcext:value-type="float">
            <text:p/>
          </table:table-cell>
          <table:table-cell table:style-name="General_20_Number"/>
          <table:table-cell table:style-name="General_20_Boolean_20_Empty" table:formula="of:=IF([.C25]=&quot;&quot;;FALSE();OR(IF([.O25]=&quot;&quot;;FALSE();TRUE());IF([.P25]=&quot;&quot;;FALSE();TRUE());IF([.Q25]=&quot;&quot;;FALSE();TRUE())))" office:value-type="boolean" office:boolean-value="false" calcext:value-type="boolean">
            <text:p>FALSE</text:p>
          </table:table-cell>
          <table:table-cell table:style-name="General_20_Boolean_20_Empty" table:formula="of:=OR(AND([.AU25];POWERS_COUNT&gt;5);IF([.V25]=&quot;&quot;;FALSE();COUNTIF(PURCHASED_POWERS;[.V25]));IF([.W25]=&quot;&quot;;FALSE();COUNTIF(PURCHASED_POWERS;[.W25]));IF([.X25]=&quot;&quot;;FALSE();COUNTIF(PURCHASED_POWERS;[.X25])))" office:value-type="boolean" office:boolean-value="false" calcext:value-type="boolean">
            <text:p>FALSE</text:p>
          </table:table-cell>
          <table:table-cell table:style-name="General_20_Number_20_Empty" table:formula="of:=IF([.C25]=&quot;&quot;;&quot;&quot;;VLOOKUP([.C25];POWERS_CHART;12;FALSE()))" office:value-type="float" office:value="37" calcext:value-type="float">
            <text:p>37</text:p>
          </table:table-cell>
          <table:table-cell table:style-name="General_20_Number_20_Empty" table:formula="of:=IF(OR([.O25]=&quot;&quot;; [.C25]=&quot;Ultra-power&quot;);&quot;&quot;;VLOOKUP([.O25];POWERS_CHART;12;FALSE()))">
            <text:p/>
          </table:table-cell>
          <table:table-cell table:style-name="General_20_Number_20_Empty" table:formula="of:=IF(OR([.P25]=&quot;&quot;; [.C25]=&quot;Ultra-power&quot;);&quot;&quot;;VLOOKUP([.P25];POWERS_CHART;12;FALSE()))">
            <text:p/>
          </table:table-cell>
          <table:table-cell table:style-name="General_20_Number_20_Empty" table:formula="of:=IF(OR([.Q25]=&quot;&quot;; [.C25]=&quot;Ultra-power&quot;);&quot;&quot;;VLOOKUP([.Q25];POWERS_CHART;12;FALSE()))">
            <text:p/>
          </table:table-cell>
          <table:table-cell table:style-name="General_20_Number"/>
          <table:table-cell table:style-name="General_20_Number_20_Empty" table:formula="of:=IF([.G25]=&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5])))" office:value-type="boolean" office:boolean-value="false" calcext:value-type="boolean">
            <text:p>FALSE</text:p>
          </table:table-cell>
          <table:table-cell table:style-name="General_20_Boolean_20_Empty" table:formula="of:=ISNUMBER(FIND(LOWER(&quot;Super-running&quot;);LOWER([.$C25])))" office:value-type="boolean" office:boolean-value="false" calcext:value-type="boolean">
            <text:p>FALSE</text:p>
          </table:table-cell>
          <table:table-cell table:style-name="General_20_Boolean_20_Empty" table:formula="of:=ISNUMBER(FIND(LOWER(&quot;Super-swimming&quot;);LOWER([.$C25])))" office:value-type="boolean" office:boolean-value="false" calcext:value-type="boolean">
            <text:p>FALSE</text:p>
          </table:table-cell>
          <table:table-cell table:style-name="General_20_Boolean_20_Empty" table:formula="of:=ISNUMBER(FIND(LOWER(&quot;Super-jumping&quot;);LOWER([.$C25])))" office:value-type="boolean" office:boolean-value="false" calcext:value-type="boolean">
            <text:p>FALSE</text:p>
          </table:table-cell>
          <table:table-cell table:style-name="ce37" table:formula="of:=AND(ISNUMBER(FIND(LOWER(&quot;Flight&quot;);LOWER([.$C25])));NOT([.AG25]))" office:value-type="boolean" office:boolean-value="false" calcext:value-type="boolean">
            <text:p>FALSE</text:p>
          </table:table-cell>
          <table:table-cell table:style-name="ce37" table:formula="of:=ISNUMBER(FIND(LOWER(&quot;Super-flight&quot;);LOWER([.$C25])))" office:value-type="boolean" office:boolean-value="false" calcext:value-type="boolean">
            <text:p>FALSE</text:p>
          </table:table-cell>
          <table:table-cell table:style-name="ce37" table:formula="of:=AND(ISNUMBER(FIND(LOWER(&quot;Teleportation&quot;);LOWER([.$C25])));NOT([.AG25]))" office:value-type="boolean" office:boolean-value="false" calcext:value-type="boolean">
            <text:p>FALSE</text:p>
          </table:table-cell>
          <table:table-cell table:style-name="ce37" table:formula="of:=ISNUMBER(FIND(LOWER(&quot;Super-teleportation&quot;);LOWER([.$C25])))" office:value-type="boolean" office:boolean-value="false" calcext:value-type="boolean">
            <text:p>FALSE</text:p>
          </table:table-cell>
          <table:table-cell table:style-name="ce37" table:formula="of:=AND(ISNUMBER(FIND(LOWER(&quot;Tunneling&quot;);LOWER([.$C25])));NOT([.AG25]))" office:value-type="boolean" office:boolean-value="false" calcext:value-type="boolean">
            <text:p>FALSE</text:p>
          </table:table-cell>
          <table:table-cell table:style-name="ce37" table:formula="of:=ISNUMBER(FIND(LOWER(&quot;Super-tunneling&quot;);LOWER([.$C25])))" office:value-type="boolean" office:boolean-value="false" calcext:value-type="boolean">
            <text:p>FALSE</text:p>
          </table:table-cell>
          <table:table-cell table:style-name="General_20_Boolean_20_Empty" table:formula="of:=ISNUMBER(FIND(LOWER(&quot;Duplication&quot;);LOWER([.$C25])))" office:value-type="boolean" office:boolean-value="false" calcext:value-type="boolean">
            <text:p>FALSE</text:p>
          </table:table-cell>
          <table:table-cell table:style-name="General_20_Boolean_20_Empty" table:formula="of:=ISNUMBER(FIND(LOWER(&quot;Growth&quot;);LOWER([.$C25])))" office:value-type="boolean" office:boolean-value="false" calcext:value-type="boolean">
            <text:p>FALSE</text:p>
          </table:table-cell>
          <table:table-cell table:style-name="General_20_Boolean_20_Empty" table:formula="of:=ISNUMBER(FIND(LOWER(&quot;Haste&quot;);LOWER([.$C25])))" office:value-type="boolean" office:boolean-value="false" calcext:value-type="boolean">
            <text:p>FALSE</text:p>
          </table:table-cell>
          <table:table-cell table:style-name="ce37" table:formula="of:=ISNUMBER(FIND(LOWER(&quot;Density Control&quot;);LOWER([.$C25])))" office:value-type="boolean" office:boolean-value="false" calcext:value-type="boolean">
            <text:p>FALSE</text:p>
          </table:table-cell>
          <table:table-cell table:style-name="General_20_Boolean_20_Empty" table:formula="of:=ISNUMBER(FIND(LOWER(&quot;Shrinking&quot;);LOWER([.$C25])))" office:value-type="boolean" office:boolean-value="false" calcext:value-type="boolean">
            <text:p>FALSE</text:p>
          </table:table-cell>
          <table:table-cell table:style-name="General_20_Boolean_20_Empty" table:formula="of:=ISNUMBER(FIND(LOWER(&quot;Stretching&quot;);LOWER([.$C25])))" office:value-type="boolean" office:boolean-value="false" calcext:value-type="boolean">
            <text:p>FALSE</text:p>
          </table:table-cell>
          <table:table-cell table:style-name="General_20_Boolean_20_Empty" table:formula="of:=ISNUMBER(FIND(LOWER(&quot;[Attribute]&quot;);LOWER([.C25])))" office:value-type="boolean" office:boolean-value="false" calcext:value-type="boolean">
            <text:p>FALSE</text:p>
          </table:table-cell>
          <table:table-cell table:style-name="General_20_Boolean_20_Empty" table:formula="of:=ISNUMBER(FIND(LOWER(&quot;[Element]&quot;);LOWER([.C25])))" office:value-type="boolean" office:boolean-value="false" calcext:value-type="boolean">
            <text:p>FALSE</text:p>
          </table:table-cell>
          <table:table-cell table:style-name="General_20_Boolean_20_Empty" table:formula="of:=ISNUMBER(FIND(LOWER(&quot;[Transformation]&quot;);LOWER([.C25])))" office:value-type="boolean" office:boolean-value="false" calcext:value-type="boolean">
            <text:p>FALSE</text:p>
          </table:table-cell>
          <table:table-cell table:style-name="General_20_Boolean_20_Empty" table:formula="of:=ISNUMBER(FIND(LOWER(&quot;Ultra-power&quot;);LOWER([.C25])))" office:value-type="boolean" office:boolean-value="false" calcext:value-type="boolean">
            <text:p>FALSE</text:p>
          </table:table-cell>
          <table:table-cell table:style-name="General_20_Text_20_Empty" table:formula="of:=IF([.AU25];IF([.E25]=&quot;&quot;;&quot;&quot;;[.E25]);&quot;&quot;)">
            <text:p/>
          </table:table-cell>
          <table:table-cell table:style-name="General_20_Text_20_Empty" table:formula="of:=IF([.C25]=&quot;&quot;;&quot;&quot;;VLOOKUP([.C25];POWERS_CHART;2;FALSE()))" office:value-type="string" office:string-value="Dimensional Travel" calcext:value-type="string">
            <text:p>Dimensional Travel</text:p>
          </table:table-cell>
          <table:table-cell table:style-name="General_20_Text_20_Empty" table:formula="of:=IF([.AU25];[.AW25];IF([.E25]=&quot;&quot;;[.AW25];[.E25]))" office:value-type="string" office:string-value="Dimensional Travel" calcext:value-type="string">
            <text:p>Dimensional Travel</text:p>
          </table:table-cell>
          <table:table-cell table:style-name="General_20_Text_20_Empty" table:formula="of:=IF([.C25]=&quot;&quot;; &quot;&quot;;IF(AND([.AR25];[.E25]=&quot;&quot;); &quot;Specify the [Attribute] in the Custom Power Name.&quot;&amp;CHAR(10); &quot;&quot;)&amp;IF(AND([.AS25];[.E25]=&quot;&quot;); &quot;Specify the [Element] in the Custom Power Name.&quot;&amp;CHAR(10); &quot;&quot;)&amp;IF(AND([.AT25];[.E25]=&quot;&quot;); &quot;Specify the [Transformation] type in the Custom Power Name.&quot;&amp;CHAR(10); &quot;&quot;)&amp;IF(AND([.S25];NOT([.T25]);NOT([.AU25]));&quot;Purchase a prerequisite for &quot;&amp;[.C25]&amp;&quot; (&quot;&amp;[.O25]&amp;[.P26]&amp;[.Q26]&amp;&quot;).&quot;&amp;CHAR(10); &quot;&quot;)&amp;IF(AND([.AU25];NOT([.T25]));&quot;Ultra-power requires five theme powers.&quot;&amp;CHAR(10); &quot;&quot;))&amp;IF(AND([.AU25];OR(LEN([.AV25])&lt;1;[.AV25]=&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office:value-type="string" calcext:value-type="string">
            <text:p>The Great Key</text:p>
          </table:table-cell>
          <table:table-cell/>
          <table:table-cell table:style-name="General_20_Text_20_Empty" table:formula="of:=[.AL26]&amp;[.AM26]&amp;[.AN26]&amp;[.AO26]&amp;[.AP26]&amp;[.AQ26]">
            <text:p/>
          </table:table-cell>
          <table:table-cell/>
          <table:table-cell table:style-name="General_20_Text_20_Empty" table:formula="of:=IF([.C26]=&quot;&quot;;&quot;&quot;;[.C26])&amp;IF(OR([.C26]=&quot;&quot;;[.E26]=&quot;&quot;);&quot;&quot;;&quot;; &quot;)&amp;IF([.E26]=&quot;&quot;;&quot;&quot;;[.E26])" office:value-type="string" office:string-value="The Great Key" calcext:value-type="string">
            <text:p>The Great Key</text:p>
          </table:table-cell>
          <table:table-cell table:number-columns-repeated="2"/>
          <table:table-cell table:style-name="ce26" table:formula="of:=IF([.J25]=&quot;&quot;;&quot;&quot;;&quot;, &quot;&amp;[.J25])" office:value-type="string" office:string-value=", Self-only" calcext:value-type="string">
            <text:p>, Self-only</text:p>
          </table:table-cell>
          <table:table-cell table:style-name="ce26" table:formula="of:=IF([.K25]=&quot;&quot;;&quot;&quot;;&quot;, &quot;&amp;[.K25])">
            <text:p/>
          </table:table-cell>
          <table:table-cell table:style-name="ce26" table:formula="of:=IF([.L25]=&quot;&quot;;&quot;&quot;;&quot;, &quot;&amp;[.L25])">
            <text:p/>
          </table:table-cell>
          <table:table-cell table:style-name="ce26" table:formula="of:=[.I25]&amp;[.J26]&amp;[.K26]&amp;[.L26]" office:value-type="string" office:string-value="Move action, Self-only" calcext:value-type="string">
            <text:p>Move action, Self-only</text:p>
          </table:table-cell>
          <table:table-cell table:number-columns-repeated="2"/>
          <table:table-cell table:style-name="ce26" table:formula="of:=IF([.P25]=&quot;&quot;;&quot;&quot;;&quot; or &quot;&amp;[.P25])">
            <text:p/>
          </table:table-cell>
          <table:table-cell table:style-name="ce26" table:formula="of:=IF([.Q25]=&quot;&quot;;&quot;&quot;;&quot; or &quot;&amp;[.Q25])">
            <text:p/>
          </table:table-cell>
          <table:table-cell table:number-columns-repeated="20"/>
          <table:table-cell table:style-name="General_20_Text_20_Empty" table:formula="of:=IF([.AL25]; TEXT(VLOOKUP(POWER_LEVEL;POWER_LEVEL_CHART;2;FALSE());&quot;#,##0&quot;)&amp;&quot; duplicates&quot;; &quot;&quot;)">
            <text:p/>
          </table:table-cell>
          <table:table-cell table:style-name="General_20_Text_20_Empty" table:formula="of:=IF([.AM25]; VLOOKUP(POWER_LEVEL;GROWTH_CHART;6;FALSE()); &quot;&quot;)">
            <text:p/>
          </table:table-cell>
          <table:table-cell table:style-name="General_20_Text_20_Empty" table:formula="of:=IF([.AN25]; &quot;x&quot;&amp;TEXT(10 * VLOOKUP(POWER_LEVEL;POWER_LEVEL_CHART;2;FALSE());&quot;#,##0&quot;)&amp;&quot; multiplier&quot;; &quot;&quot;)">
            <text:p/>
          </table:table-cell>
          <table:table-cell table:style-name="General_20_Text_20_Empty" table:formula="of:=IF([.AO25]; VLOOKUP(POWER_LEVEL;DENSITY_CONTROL_CHART;4;FALSE()); &quot;&quot;)">
            <text:p/>
          </table:table-cell>
          <table:table-cell table:style-name="General_20_Text_20_Empty" table:formula="of:=IF([.AP25]; VLOOKUP(POWER_LEVEL;SHRINKING_CHART;4;FALSE()); &quot;&quot;)">
            <text:p/>
          </table:table-cell>
          <table:table-cell table:style-name="General_20_Text_20_Empty" table:formula="of:=IF([.AQ25]; TEXT(VLOOKUP(POWER_LEVEL;POWER_LEVEL_CHART;2;FALSE());&quot;#,##0&quot;)&amp;&quot; m reach&quot;; &quot;&quot;)">
            <text:p/>
          </table:table-cell>
          <table:table-cell table:number-columns-repeated="20"/>
        </table:table-row>
        <table:table-row table:style-name="ro12">
          <table:table-cell table:style-name="General_20_Number_20_Empty" table:formula="of:=[.Z27]" office:value-type="float" office:value="1" calcext:value-type="float">
            <text:p>1</text:p>
          </table:table-cell>
          <table:table-cell table:style-name="ce18" table:formula="of:=IF([.AY27]=&quot;&quot;;&quot;&quot;;&quot;●&quot;)">
            <text:p/>
          </table:table-cell>
          <table:table-cell table:style-name="General_20_Input_20_Select" table:content-validation-name="val21" office:value-type="string" calcext:value-type="string">
            <text:p>Probability Control</text:p>
          </table:table-cell>
          <table:table-cell table:style-name="General_20_Number"/>
          <table:table-cell table:style-name="General_20_Input"/>
          <table:table-cell table:style-name="General_20_Number"/>
          <table:table-cell table:style-name="General_20_Text_20_Empty" table:formula="of:=IF(OR([.C27]=&quot;&quot;;ISNUMBER(FIND(LOWER(&quot;Select a&quot;);LOWER([.C27]))));&quot;&quot;;[.AX27])" office:value-type="string" office:string-value="Probability Control" calcext:value-type="string">
            <text:p>Probability Control</text:p>
          </table:table-cell>
          <table:table-cell table:style-name="General_20_Number"/>
          <table:table-cell table:style-name="General_20_Text_20_Empty" table:formula="of:=IF(OR([.C27]=&quot;&quot;;ISNUMBER(FIND(LOWER(&quot;Select a&quot;);LOWER([.C27]))));&quot;&quot;;VLOOKUP([.C27];POWERS_CHART;3;FALSE()))" office:value-type="string" office:string-value="Free action" calcext:value-type="string">
            <text:p>Free action</text:p>
          </table:table-cell>
          <table:table-cell table:style-name="General_20_Text_20_Empty" table:formula="of:=IF(OR([.C27]=&quot;&quot;;ISNUMBER(FIND(LOWER(&quot;Select a&quot;);LOWER([.C27]))));&quot;&quot;;VLOOKUP([.C27];POWERS_CHART;4;FALSE()))" office:value-type="string" office:string-value="Ranged" calcext:value-type="string">
            <text:p>Ranged</text:p>
          </table:table-cell>
          <table:table-cell table:style-name="General_20_Text_20_Empty" table:formula="of:=IF(OR([.C27]=&quot;&quot;;ISNUMBER(FIND(&quot;select a&quot;;LOWER([.C27]))));&quot;&quot;;IF(OR(ISNUMBER(FIND(&quot;area&quot;;LOWER([.E27])));ISNUMBER(FIND(&quot;explo&quot;;LOWER([.E27])));ISNUMBER(FIND(&quot;mass&quot;;LOWER([.E27]))));&quot;Area&quot;;VLOOKUP([.C27];POWERS_CHART;5;FALSE())))">
            <text:p/>
          </table:table-cell>
          <table:table-cell table:style-name="General_20_Text_20_Empty" table:formula="of:=IF(OR([.C27]=&quot;&quot;;ISNUMBER(FIND(LOWER(&quot;Select a&quot;);LOWER([.C27]))));&quot;&quot;;VLOOKUP([.C27];POWERS_CHART;6;FALSE()))">
            <text:p/>
          </table:table-cell>
          <table:table-cell/>
          <table:table-cell table:style-name="General_20_Number"/>
          <table:table-cell table:style-name="General_20_Text_20_Empty" table:formula="of:=IF([.C27]=&quot;&quot;;&quot;&quot;;VLOOKUP([.C27];POWERS_CHART;7;FALSE()))" office:value-type="float" office:value="0" calcext:value-type="float">
            <text:p/>
          </table:table-cell>
          <table:table-cell table:style-name="General_20_Text_20_Empty" table:formula="of:=IF([.C27]=&quot;&quot;;&quot;&quot;;VLOOKUP([.C27];POWERS_CHART;8;FALSE()))" office:value-type="float" office:value="0" calcext:value-type="float">
            <text:p/>
          </table:table-cell>
          <table:table-cell table:style-name="General_20_Text_20_Empty" table:formula="of:=IF([.C27]=&quot;&quot;;&quot;&quot;;VLOOKUP([.C27];POWERS_CHART;9;FALSE()))" office:value-type="float" office:value="0" calcext:value-type="float">
            <text:p/>
          </table:table-cell>
          <table:table-cell table:style-name="General_20_Number"/>
          <table:table-cell table:style-name="General_20_Boolean_20_Empty" table:formula="of:=IF([.C27]=&quot;&quot;;FALSE();OR(IF([.O27]=&quot;&quot;;FALSE();TRUE());IF([.P27]=&quot;&quot;;FALSE();TRUE());IF([.Q27]=&quot;&quot;;FALSE();TRUE())))" office:value-type="boolean" office:boolean-value="false" calcext:value-type="boolean">
            <text:p>FALSE</text:p>
          </table:table-cell>
          <table:table-cell table:style-name="General_20_Boolean_20_Empty" table:formula="of:=OR(AND([.AU27];POWERS_COUNT&gt;5);IF([.V27]=&quot;&quot;;FALSE();COUNTIF(PURCHASED_POWERS;[.V27]));IF([.W27]=&quot;&quot;;FALSE();COUNTIF(PURCHASED_POWERS;[.W27]));IF([.X27]=&quot;&quot;;FALSE();COUNTIF(PURCHASED_POWERS;[.X27])))" office:value-type="boolean" office:boolean-value="false" calcext:value-type="boolean">
            <text:p>FALSE</text:p>
          </table:table-cell>
          <table:table-cell table:style-name="General_20_Number_20_Empty" table:formula="of:=IF([.C27]=&quot;&quot;;&quot;&quot;;VLOOKUP([.C27];POWERS_CHART;12;FALSE()))" office:value-type="float" office:value="85" calcext:value-type="float">
            <text:p>85</text:p>
          </table:table-cell>
          <table:table-cell table:style-name="General_20_Number_20_Empty" table:formula="of:=IF(OR([.O27]=&quot;&quot;; [.C27]=&quot;Ultra-power&quot;);&quot;&quot;;VLOOKUP([.O27];POWERS_CHART;12;FALSE()))">
            <text:p/>
          </table:table-cell>
          <table:table-cell table:style-name="General_20_Number_20_Empty" table:formula="of:=IF(OR([.P27]=&quot;&quot;; [.C27]=&quot;Ultra-power&quot;);&quot;&quot;;VLOOKUP([.P27];POWERS_CHART;12;FALSE()))">
            <text:p/>
          </table:table-cell>
          <table:table-cell table:style-name="General_20_Number_20_Empty" table:formula="of:=IF(OR([.Q27]=&quot;&quot;; [.C27]=&quot;Ultra-power&quot;);&quot;&quot;;VLOOKUP([.Q27];POWERS_CHART;12;FALSE()))">
            <text:p/>
          </table:table-cell>
          <table:table-cell table:style-name="General_20_Number"/>
          <table:table-cell table:style-name="General_20_Number_20_Empty" table:formula="of:=IF([.G27]=&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7])))" office:value-type="boolean" office:boolean-value="false" calcext:value-type="boolean">
            <text:p>FALSE</text:p>
          </table:table-cell>
          <table:table-cell table:style-name="General_20_Boolean_20_Empty" table:formula="of:=ISNUMBER(FIND(LOWER(&quot;Super-running&quot;);LOWER([.$C27])))" office:value-type="boolean" office:boolean-value="false" calcext:value-type="boolean">
            <text:p>FALSE</text:p>
          </table:table-cell>
          <table:table-cell table:style-name="General_20_Boolean_20_Empty" table:formula="of:=ISNUMBER(FIND(LOWER(&quot;Super-swimming&quot;);LOWER([.$C27])))" office:value-type="boolean" office:boolean-value="false" calcext:value-type="boolean">
            <text:p>FALSE</text:p>
          </table:table-cell>
          <table:table-cell table:style-name="General_20_Boolean_20_Empty" table:formula="of:=ISNUMBER(FIND(LOWER(&quot;Super-jumping&quot;);LOWER([.$C27])))" office:value-type="boolean" office:boolean-value="false" calcext:value-type="boolean">
            <text:p>FALSE</text:p>
          </table:table-cell>
          <table:table-cell table:style-name="ce37" table:formula="of:=AND(ISNUMBER(FIND(LOWER(&quot;Flight&quot;);LOWER([.$C27])));NOT([.AG27]))" office:value-type="boolean" office:boolean-value="false" calcext:value-type="boolean">
            <text:p>FALSE</text:p>
          </table:table-cell>
          <table:table-cell table:style-name="ce37" table:formula="of:=ISNUMBER(FIND(LOWER(&quot;Super-flight&quot;);LOWER([.$C27])))" office:value-type="boolean" office:boolean-value="false" calcext:value-type="boolean">
            <text:p>FALSE</text:p>
          </table:table-cell>
          <table:table-cell table:style-name="ce37" table:formula="of:=AND(ISNUMBER(FIND(LOWER(&quot;Teleportation&quot;);LOWER([.$C27])));NOT([.AG27]))" office:value-type="boolean" office:boolean-value="false" calcext:value-type="boolean">
            <text:p>FALSE</text:p>
          </table:table-cell>
          <table:table-cell table:style-name="ce37" table:formula="of:=ISNUMBER(FIND(LOWER(&quot;Super-teleportation&quot;);LOWER([.$C27])))" office:value-type="boolean" office:boolean-value="false" calcext:value-type="boolean">
            <text:p>FALSE</text:p>
          </table:table-cell>
          <table:table-cell table:style-name="ce37" table:formula="of:=AND(ISNUMBER(FIND(LOWER(&quot;Tunneling&quot;);LOWER([.$C27])));NOT([.AG27]))" office:value-type="boolean" office:boolean-value="false" calcext:value-type="boolean">
            <text:p>FALSE</text:p>
          </table:table-cell>
          <table:table-cell table:style-name="ce37" table:formula="of:=ISNUMBER(FIND(LOWER(&quot;Super-tunneling&quot;);LOWER([.$C27])))" office:value-type="boolean" office:boolean-value="false" calcext:value-type="boolean">
            <text:p>FALSE</text:p>
          </table:table-cell>
          <table:table-cell table:style-name="General_20_Boolean_20_Empty" table:formula="of:=ISNUMBER(FIND(LOWER(&quot;Duplication&quot;);LOWER([.$C27])))" office:value-type="boolean" office:boolean-value="false" calcext:value-type="boolean">
            <text:p>FALSE</text:p>
          </table:table-cell>
          <table:table-cell table:style-name="General_20_Boolean_20_Empty" table:formula="of:=ISNUMBER(FIND(LOWER(&quot;Growth&quot;);LOWER([.$C27])))" office:value-type="boolean" office:boolean-value="false" calcext:value-type="boolean">
            <text:p>FALSE</text:p>
          </table:table-cell>
          <table:table-cell table:style-name="General_20_Boolean_20_Empty" table:formula="of:=ISNUMBER(FIND(LOWER(&quot;Haste&quot;);LOWER([.$C27])))" office:value-type="boolean" office:boolean-value="false" calcext:value-type="boolean">
            <text:p>FALSE</text:p>
          </table:table-cell>
          <table:table-cell table:style-name="ce37" table:formula="of:=ISNUMBER(FIND(LOWER(&quot;Density Control&quot;);LOWER([.$C27])))" office:value-type="boolean" office:boolean-value="false" calcext:value-type="boolean">
            <text:p>FALSE</text:p>
          </table:table-cell>
          <table:table-cell table:style-name="General_20_Boolean_20_Empty" table:formula="of:=ISNUMBER(FIND(LOWER(&quot;Shrinking&quot;);LOWER([.$C27])))" office:value-type="boolean" office:boolean-value="false" calcext:value-type="boolean">
            <text:p>FALSE</text:p>
          </table:table-cell>
          <table:table-cell table:style-name="General_20_Boolean_20_Empty" table:formula="of:=ISNUMBER(FIND(LOWER(&quot;Stretching&quot;);LOWER([.$C27])))" office:value-type="boolean" office:boolean-value="false" calcext:value-type="boolean">
            <text:p>FALSE</text:p>
          </table:table-cell>
          <table:table-cell table:style-name="General_20_Boolean_20_Empty" table:formula="of:=ISNUMBER(FIND(LOWER(&quot;[Attribute]&quot;);LOWER([.C27])))" office:value-type="boolean" office:boolean-value="false" calcext:value-type="boolean">
            <text:p>FALSE</text:p>
          </table:table-cell>
          <table:table-cell table:style-name="General_20_Boolean_20_Empty" table:formula="of:=ISNUMBER(FIND(LOWER(&quot;[Element]&quot;);LOWER([.C27])))" office:value-type="boolean" office:boolean-value="false" calcext:value-type="boolean">
            <text:p>FALSE</text:p>
          </table:table-cell>
          <table:table-cell table:style-name="General_20_Boolean_20_Empty" table:formula="of:=ISNUMBER(FIND(LOWER(&quot;[Transformation]&quot;);LOWER([.C27])))" office:value-type="boolean" office:boolean-value="false" calcext:value-type="boolean">
            <text:p>FALSE</text:p>
          </table:table-cell>
          <table:table-cell table:style-name="General_20_Boolean_20_Empty" table:formula="of:=ISNUMBER(FIND(LOWER(&quot;Ultra-power&quot;);LOWER([.C27])))" office:value-type="boolean" office:boolean-value="false" calcext:value-type="boolean">
            <text:p>FALSE</text:p>
          </table:table-cell>
          <table:table-cell table:style-name="General_20_Text_20_Empty" table:formula="of:=IF([.AU27];IF([.E27]=&quot;&quot;;&quot;&quot;;[.E27]);&quot;&quot;)">
            <text:p/>
          </table:table-cell>
          <table:table-cell table:style-name="General_20_Text_20_Empty" table:formula="of:=IF([.C27]=&quot;&quot;;&quot;&quot;;VLOOKUP([.C27];POWERS_CHART;2;FALSE()))" office:value-type="string" office:string-value="Probability Control" calcext:value-type="string">
            <text:p>Probability Control</text:p>
          </table:table-cell>
          <table:table-cell table:style-name="General_20_Text_20_Empty" table:formula="of:=IF([.AU27];[.AW27];IF([.E27]=&quot;&quot;;[.AW27];[.E27]))" office:value-type="string" office:string-value="Probability Control" calcext:value-type="string">
            <text:p>Probability Control</text:p>
          </table:table-cell>
          <table:table-cell table:style-name="General_20_Text_20_Empty" table:formula="of:=IF([.C27]=&quot;&quot;; &quot;&quot;;IF(AND([.AR27];[.E27]=&quot;&quot;); &quot;Specify the [Attribute] in the Custom Power Name.&quot;&amp;CHAR(10); &quot;&quot;)&amp;IF(AND([.AS27];[.E27]=&quot;&quot;); &quot;Specify the [Element] in the Custom Power Name.&quot;&amp;CHAR(10); &quot;&quot;)&amp;IF(AND([.AT27];[.E27]=&quot;&quot;); &quot;Specify the [Transformation] type in the Custom Power Name.&quot;&amp;CHAR(10); &quot;&quot;)&amp;IF(AND([.S27];NOT([.T27]);NOT([.AU27]));&quot;Purchase a prerequisite for &quot;&amp;[.C27]&amp;&quot; (&quot;&amp;[.O27]&amp;[.P28]&amp;[.Q28]&amp;&quot;).&quot;&amp;CHAR(10); &quot;&quot;)&amp;IF(AND([.AU27];NOT([.T27]));&quot;Ultra-power requires five theme powers.&quot;&amp;CHAR(10); &quot;&quot;))&amp;IF(AND([.AU27];OR(LEN([.AV27])&lt;1;[.AV27]=&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office:value-type="string" calcext:value-type="string">
            <text:p>The Great Key</text:p>
          </table:table-cell>
          <table:table-cell/>
          <table:table-cell table:style-name="General_20_Text_20_Empty" table:formula="of:=[.AL28]&amp;[.AM28]&amp;[.AN28]&amp;[.AO28]&amp;[.AP28]&amp;[.AQ28]">
            <text:p/>
          </table:table-cell>
          <table:table-cell/>
          <table:table-cell table:style-name="General_20_Text_20_Empty" table:formula="of:=IF([.C28]=&quot;&quot;;&quot;&quot;;[.C28])&amp;IF(OR([.C28]=&quot;&quot;;[.E28]=&quot;&quot;);&quot;&quot;;&quot;; &quot;)&amp;IF([.E28]=&quot;&quot;;&quot;&quot;;[.E28])" office:value-type="string" office:string-value="The Great Key" calcext:value-type="string">
            <text:p>The Great Key</text:p>
          </table:table-cell>
          <table:table-cell table:number-columns-repeated="2"/>
          <table:table-cell table:style-name="ce26" table:formula="of:=IF([.J27]=&quot;&quot;;&quot;&quot;;&quot;, &quot;&amp;[.J27])" office:value-type="string" office:string-value=", Ranged" calcext:value-type="string">
            <text:p>, Ranged</text:p>
          </table:table-cell>
          <table:table-cell table:style-name="ce26" table:formula="of:=IF([.K27]=&quot;&quot;;&quot;&quot;;&quot;, &quot;&amp;[.K27])">
            <text:p/>
          </table:table-cell>
          <table:table-cell table:style-name="ce26" table:formula="of:=IF([.L27]=&quot;&quot;;&quot;&quot;;&quot;, &quot;&amp;[.L27])">
            <text:p/>
          </table:table-cell>
          <table:table-cell table:style-name="ce26" table:formula="of:=[.I27]&amp;[.J28]&amp;[.K28]&amp;[.L28]" office:value-type="string" office:string-value="Free action, Ranged" calcext:value-type="string">
            <text:p>Free action, Ranged</text:p>
          </table:table-cell>
          <table:table-cell table:number-columns-repeated="2"/>
          <table:table-cell table:style-name="ce26" table:formula="of:=IF([.P27]=&quot;&quot;;&quot;&quot;;&quot; or &quot;&amp;[.P27])">
            <text:p/>
          </table:table-cell>
          <table:table-cell table:style-name="ce26" table:formula="of:=IF([.Q27]=&quot;&quot;;&quot;&quot;;&quot; or &quot;&amp;[.Q27])">
            <text:p/>
          </table:table-cell>
          <table:table-cell table:number-columns-repeated="20"/>
          <table:table-cell table:style-name="General_20_Text_20_Empty" table:formula="of:=IF([.AL27]; TEXT(VLOOKUP(POWER_LEVEL;POWER_LEVEL_CHART;2;FALSE());&quot;#,##0&quot;)&amp;&quot; duplicates&quot;; &quot;&quot;)">
            <text:p/>
          </table:table-cell>
          <table:table-cell table:style-name="General_20_Text_20_Empty" table:formula="of:=IF([.AM27]; VLOOKUP(POWER_LEVEL;GROWTH_CHART;6;FALSE()); &quot;&quot;)">
            <text:p/>
          </table:table-cell>
          <table:table-cell table:style-name="General_20_Text_20_Empty" table:formula="of:=IF([.AN27]; &quot;x&quot;&amp;TEXT(10 * VLOOKUP(POWER_LEVEL;POWER_LEVEL_CHART;2;FALSE());&quot;#,##0&quot;)&amp;&quot; multiplier&quot;; &quot;&quot;)">
            <text:p/>
          </table:table-cell>
          <table:table-cell table:style-name="General_20_Text_20_Empty" table:formula="of:=IF([.AO27]; VLOOKUP(POWER_LEVEL;DENSITY_CONTROL_CHART;4;FALSE()); &quot;&quot;)">
            <text:p/>
          </table:table-cell>
          <table:table-cell table:style-name="General_20_Text_20_Empty" table:formula="of:=IF([.AP27]; VLOOKUP(POWER_LEVEL;SHRINKING_CHART;4;FALSE()); &quot;&quot;)">
            <text:p/>
          </table:table-cell>
          <table:table-cell table:style-name="General_20_Text_20_Empty" table:formula="of:=IF([.AQ27]; TEXT(VLOOKUP(POWER_LEVEL;POWER_LEVEL_CHART;2;FALSE());&quot;#,##0&quot;)&amp;&quot; m reach&quot;; &quot;&quot;)">
            <text:p/>
          </table:table-cell>
          <table:table-cell table:number-columns-repeated="20"/>
        </table:table-row>
        <table:table-row table:style-name="ro12">
          <table:table-cell table:style-name="General_20_Number_20_Empty" table:formula="of:=[.Z29]" office:value-type="float" office:value="1" calcext:value-type="float">
            <text:p>1</text:p>
          </table:table-cell>
          <table:table-cell table:style-name="ce18" table:formula="of:=IF([.AY29]=&quot;&quot;;&quot;&quot;;&quot;●&quot;)">
            <text:p/>
          </table:table-cell>
          <table:table-cell table:style-name="General_20_Input_20_Select" table:content-validation-name="val21" office:value-type="string" calcext:value-type="string">
            <text:p>Strike</text:p>
          </table:table-cell>
          <table:table-cell table:style-name="General_20_Number"/>
          <table:table-cell table:style-name="General_20_Input"/>
          <table:table-cell table:style-name="General_20_Number"/>
          <table:table-cell table:style-name="General_20_Text_20_Empty" table:formula="of:=IF(OR([.C29]=&quot;&quot;;ISNUMBER(FIND(LOWER(&quot;Select a&quot;);LOWER([.C29]))));&quot;&quot;;[.AX29])" office:value-type="string" office:string-value="Strike" calcext:value-type="string">
            <text:p>Strike</text:p>
          </table:table-cell>
          <table:table-cell table:style-name="General_20_Number"/>
          <table:table-cell table:style-name="General_20_Text_20_Empty" table:formula="of:=IF(OR([.C29]=&quot;&quot;;ISNUMBER(FIND(LOWER(&quot;Select a&quot;);LOWER([.C29]))));&quot;&quot;;VLOOKUP([.C29];POWERS_CHART;3;FALSE()))" office:value-type="string" office:string-value="Standard action" calcext:value-type="string">
            <text:p>Standard action</text:p>
          </table:table-cell>
          <table:table-cell table:style-name="General_20_Text_20_Empty" table:formula="of:=IF(OR([.C29]=&quot;&quot;;ISNUMBER(FIND(LOWER(&quot;Select a&quot;);LOWER([.C29]))));&quot;&quot;;VLOOKUP([.C29];POWERS_CHART;4;FALSE()))" office:value-type="string" office:string-value="Hand-to-hand" calcext:value-type="string">
            <text:p>Hand-to-hand</text:p>
          </table:table-cell>
          <table:table-cell table:style-name="General_20_Text_20_Empty" table:formula="of:=IF(OR([.C29]=&quot;&quot;;ISNUMBER(FIND(&quot;select a&quot;;LOWER([.C29]))));&quot;&quot;;IF(OR(ISNUMBER(FIND(&quot;area&quot;;LOWER([.E29])));ISNUMBER(FIND(&quot;explo&quot;;LOWER([.E29])));ISNUMBER(FIND(&quot;mass&quot;;LOWER([.E29]))));&quot;Area&quot;;VLOOKUP([.C29];POWERS_CHART;5;FALSE())))">
            <text:p/>
          </table:table-cell>
          <table:table-cell table:style-name="General_20_Text_20_Empty" table:formula="of:=IF(OR([.C29]=&quot;&quot;;ISNUMBER(FIND(LOWER(&quot;Select a&quot;);LOWER([.C29]))));&quot;&quot;;VLOOKUP([.C29];POWERS_CHART;6;FALSE()))" office:value-type="string" office:string-value="Normal" calcext:value-type="string">
            <text:p>Normal</text:p>
          </table:table-cell>
          <table:table-cell/>
          <table:table-cell table:style-name="General_20_Number"/>
          <table:table-cell table:style-name="General_20_Text_20_Empty" table:formula="of:=IF([.C29]=&quot;&quot;;&quot;&quot;;VLOOKUP([.C29];POWERS_CHART;7;FALSE()))" office:value-type="float" office:value="0" calcext:value-type="float">
            <text:p/>
          </table:table-cell>
          <table:table-cell table:style-name="General_20_Text_20_Empty" table:formula="of:=IF([.C29]=&quot;&quot;;&quot;&quot;;VLOOKUP([.C29];POWERS_CHART;8;FALSE()))" office:value-type="float" office:value="0" calcext:value-type="float">
            <text:p/>
          </table:table-cell>
          <table:table-cell table:style-name="General_20_Text_20_Empty" table:formula="of:=IF([.C29]=&quot;&quot;;&quot;&quot;;VLOOKUP([.C29];POWERS_CHART;9;FALSE()))" office:value-type="float" office:value="0" calcext:value-type="float">
            <text:p/>
          </table:table-cell>
          <table:table-cell table:style-name="General_20_Number"/>
          <table:table-cell table:style-name="General_20_Boolean_20_Empty" table:formula="of:=IF([.C29]=&quot;&quot;;FALSE();OR(IF([.O29]=&quot;&quot;;FALSE();TRUE());IF([.P29]=&quot;&quot;;FALSE();TRUE());IF([.Q29]=&quot;&quot;;FALSE();TRUE())))" office:value-type="boolean" office:boolean-value="false" calcext:value-type="boolean">
            <text:p>FALSE</text:p>
          </table:table-cell>
          <table:table-cell table:style-name="General_20_Boolean_20_Empty" table:formula="of:=OR(AND([.AU29];POWERS_COUNT&gt;5);IF([.V29]=&quot;&quot;;FALSE();COUNTIF(PURCHASED_POWERS;[.V29]));IF([.W29]=&quot;&quot;;FALSE();COUNTIF(PURCHASED_POWERS;[.W29]));IF([.X29]=&quot;&quot;;FALSE();COUNTIF(PURCHASED_POWERS;[.X29])))" office:value-type="boolean" office:boolean-value="false" calcext:value-type="boolean">
            <text:p>FALSE</text:p>
          </table:table-cell>
          <table:table-cell table:style-name="General_20_Number_20_Empty" table:formula="of:=IF([.C29]=&quot;&quot;;&quot;&quot;;VLOOKUP([.C29];POWERS_CHART;12;FALSE()))" office:value-type="float" office:value="99" calcext:value-type="float">
            <text:p>99</text:p>
          </table:table-cell>
          <table:table-cell table:style-name="General_20_Number_20_Empty" table:formula="of:=IF(OR([.O29]=&quot;&quot;; [.C29]=&quot;Ultra-power&quot;);&quot;&quot;;VLOOKUP([.O29];POWERS_CHART;12;FALSE()))">
            <text:p/>
          </table:table-cell>
          <table:table-cell table:style-name="General_20_Number_20_Empty" table:formula="of:=IF(OR([.P29]=&quot;&quot;; [.C29]=&quot;Ultra-power&quot;);&quot;&quot;;VLOOKUP([.P29];POWERS_CHART;12;FALSE()))">
            <text:p/>
          </table:table-cell>
          <table:table-cell table:style-name="General_20_Number_20_Empty" table:formula="of:=IF(OR([.Q29]=&quot;&quot;; [.C29]=&quot;Ultra-power&quot;);&quot;&quot;;VLOOKUP([.Q29];POWERS_CHART;12;FALSE()))">
            <text:p/>
          </table:table-cell>
          <table:table-cell table:style-name="General_20_Number"/>
          <table:table-cell table:style-name="General_20_Number_20_Empty" table:formula="of:=IF([.G29]=&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9])))" office:value-type="boolean" office:boolean-value="false" calcext:value-type="boolean">
            <text:p>FALSE</text:p>
          </table:table-cell>
          <table:table-cell table:style-name="General_20_Boolean_20_Empty" table:formula="of:=ISNUMBER(FIND(LOWER(&quot;Super-running&quot;);LOWER([.$C29])))" office:value-type="boolean" office:boolean-value="false" calcext:value-type="boolean">
            <text:p>FALSE</text:p>
          </table:table-cell>
          <table:table-cell table:style-name="General_20_Boolean_20_Empty" table:formula="of:=ISNUMBER(FIND(LOWER(&quot;Super-swimming&quot;);LOWER([.$C29])))" office:value-type="boolean" office:boolean-value="false" calcext:value-type="boolean">
            <text:p>FALSE</text:p>
          </table:table-cell>
          <table:table-cell table:style-name="General_20_Boolean_20_Empty" table:formula="of:=ISNUMBER(FIND(LOWER(&quot;Super-jumping&quot;);LOWER([.$C29])))" office:value-type="boolean" office:boolean-value="false" calcext:value-type="boolean">
            <text:p>FALSE</text:p>
          </table:table-cell>
          <table:table-cell table:style-name="ce37" table:formula="of:=AND(ISNUMBER(FIND(LOWER(&quot;Flight&quot;);LOWER([.$C29])));NOT([.AG29]))" office:value-type="boolean" office:boolean-value="false" calcext:value-type="boolean">
            <text:p>FALSE</text:p>
          </table:table-cell>
          <table:table-cell table:style-name="ce37" table:formula="of:=ISNUMBER(FIND(LOWER(&quot;Super-flight&quot;);LOWER([.$C29])))" office:value-type="boolean" office:boolean-value="false" calcext:value-type="boolean">
            <text:p>FALSE</text:p>
          </table:table-cell>
          <table:table-cell table:style-name="ce37" table:formula="of:=AND(ISNUMBER(FIND(LOWER(&quot;Teleportation&quot;);LOWER([.$C29])));NOT([.AG29]))" office:value-type="boolean" office:boolean-value="false" calcext:value-type="boolean">
            <text:p>FALSE</text:p>
          </table:table-cell>
          <table:table-cell table:style-name="ce37" table:formula="of:=ISNUMBER(FIND(LOWER(&quot;Super-teleportation&quot;);LOWER([.$C29])))" office:value-type="boolean" office:boolean-value="false" calcext:value-type="boolean">
            <text:p>FALSE</text:p>
          </table:table-cell>
          <table:table-cell table:style-name="ce37" table:formula="of:=AND(ISNUMBER(FIND(LOWER(&quot;Tunneling&quot;);LOWER([.$C29])));NOT([.AG29]))" office:value-type="boolean" office:boolean-value="false" calcext:value-type="boolean">
            <text:p>FALSE</text:p>
          </table:table-cell>
          <table:table-cell table:style-name="ce37" table:formula="of:=ISNUMBER(FIND(LOWER(&quot;Super-tunneling&quot;);LOWER([.$C29])))" office:value-type="boolean" office:boolean-value="false" calcext:value-type="boolean">
            <text:p>FALSE</text:p>
          </table:table-cell>
          <table:table-cell table:style-name="General_20_Boolean_20_Empty" table:formula="of:=ISNUMBER(FIND(LOWER(&quot;Duplication&quot;);LOWER([.$C29])))" office:value-type="boolean" office:boolean-value="false" calcext:value-type="boolean">
            <text:p>FALSE</text:p>
          </table:table-cell>
          <table:table-cell table:style-name="General_20_Boolean_20_Empty" table:formula="of:=ISNUMBER(FIND(LOWER(&quot;Growth&quot;);LOWER([.$C29])))" office:value-type="boolean" office:boolean-value="false" calcext:value-type="boolean">
            <text:p>FALSE</text:p>
          </table:table-cell>
          <table:table-cell table:style-name="General_20_Boolean_20_Empty" table:formula="of:=ISNUMBER(FIND(LOWER(&quot;Haste&quot;);LOWER([.$C29])))" office:value-type="boolean" office:boolean-value="false" calcext:value-type="boolean">
            <text:p>FALSE</text:p>
          </table:table-cell>
          <table:table-cell table:style-name="ce37" table:formula="of:=ISNUMBER(FIND(LOWER(&quot;Density Control&quot;);LOWER([.$C29])))" office:value-type="boolean" office:boolean-value="false" calcext:value-type="boolean">
            <text:p>FALSE</text:p>
          </table:table-cell>
          <table:table-cell table:style-name="General_20_Boolean_20_Empty" table:formula="of:=ISNUMBER(FIND(LOWER(&quot;Shrinking&quot;);LOWER([.$C29])))" office:value-type="boolean" office:boolean-value="false" calcext:value-type="boolean">
            <text:p>FALSE</text:p>
          </table:table-cell>
          <table:table-cell table:style-name="General_20_Boolean_20_Empty" table:formula="of:=ISNUMBER(FIND(LOWER(&quot;Stretching&quot;);LOWER([.$C29])))" office:value-type="boolean" office:boolean-value="false" calcext:value-type="boolean">
            <text:p>FALSE</text:p>
          </table:table-cell>
          <table:table-cell table:style-name="General_20_Boolean_20_Empty" table:formula="of:=ISNUMBER(FIND(LOWER(&quot;[Attribute]&quot;);LOWER([.C29])))" office:value-type="boolean" office:boolean-value="false" calcext:value-type="boolean">
            <text:p>FALSE</text:p>
          </table:table-cell>
          <table:table-cell table:style-name="General_20_Boolean_20_Empty" table:formula="of:=ISNUMBER(FIND(LOWER(&quot;[Element]&quot;);LOWER([.C29])))" office:value-type="boolean" office:boolean-value="false" calcext:value-type="boolean">
            <text:p>FALSE</text:p>
          </table:table-cell>
          <table:table-cell table:style-name="General_20_Boolean_20_Empty" table:formula="of:=ISNUMBER(FIND(LOWER(&quot;[Transformation]&quot;);LOWER([.C29])))" office:value-type="boolean" office:boolean-value="false" calcext:value-type="boolean">
            <text:p>FALSE</text:p>
          </table:table-cell>
          <table:table-cell table:style-name="General_20_Boolean_20_Empty" table:formula="of:=ISNUMBER(FIND(LOWER(&quot;Ultra-power&quot;);LOWER([.C29])))" office:value-type="boolean" office:boolean-value="false" calcext:value-type="boolean">
            <text:p>FALSE</text:p>
          </table:table-cell>
          <table:table-cell table:style-name="General_20_Text_20_Empty" table:formula="of:=IF([.AU29];IF([.E29]=&quot;&quot;;&quot;&quot;;[.E29]);&quot;&quot;)">
            <text:p/>
          </table:table-cell>
          <table:table-cell table:style-name="General_20_Text_20_Empty" table:formula="of:=IF([.C29]=&quot;&quot;;&quot;&quot;;VLOOKUP([.C29];POWERS_CHART;2;FALSE()))" office:value-type="string" office:string-value="Strike" calcext:value-type="string">
            <text:p>Strike</text:p>
          </table:table-cell>
          <table:table-cell table:style-name="General_20_Text_20_Empty" table:formula="of:=IF([.AU29];[.AW29];IF([.E29]=&quot;&quot;;[.AW29];[.E29]))" office:value-type="string" office:string-value="Strike" calcext:value-type="string">
            <text:p>Strike</text:p>
          </table:table-cell>
          <table:table-cell table:style-name="General_20_Text_20_Empty" table:formula="of:=IF([.C29]=&quot;&quot;; &quot;&quot;;IF(AND([.AR29];[.E29]=&quot;&quot;); &quot;Specify the [Attribute] in the Custom Power Name.&quot;&amp;CHAR(10); &quot;&quot;)&amp;IF(AND([.AS29];[.E29]=&quot;&quot;); &quot;Specify the [Element] in the Custom Power Name.&quot;&amp;CHAR(10); &quot;&quot;)&amp;IF(AND([.AT29];[.E29]=&quot;&quot;); &quot;Specify the [Transformation] type in the Custom Power Name.&quot;&amp;CHAR(10); &quot;&quot;)&amp;IF(AND([.S29];NOT([.T29]);NOT([.AU29]));&quot;Purchase a prerequisite for &quot;&amp;[.C29]&amp;&quot; (&quot;&amp;[.O29]&amp;[.P30]&amp;[.Q30]&amp;&quot;).&quot;&amp;CHAR(10); &quot;&quot;)&amp;IF(AND([.AU29];NOT([.T29]));&quot;Ultra-power requires five theme powers.&quot;&amp;CHAR(10); &quot;&quot;))&amp;IF(AND([.AU29];OR(LEN([.AV29])&lt;1;[.AV29]=&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office:value-type="string" calcext:value-type="string">
            <text:p>The Great Key</text:p>
          </table:table-cell>
          <table:table-cell/>
          <table:table-cell table:style-name="General_20_Text_20_Empty" table:formula="of:=[.AL30]&amp;[.AM30]&amp;[.AN30]&amp;[.AO30]&amp;[.AP30]&amp;[.AQ30]">
            <text:p/>
          </table:table-cell>
          <table:table-cell/>
          <table:table-cell table:style-name="General_20_Text_20_Empty" table:formula="of:=IF([.C30]=&quot;&quot;;&quot;&quot;;[.C30])&amp;IF(OR([.C30]=&quot;&quot;;[.E30]=&quot;&quot;);&quot;&quot;;&quot;; &quot;)&amp;IF([.E30]=&quot;&quot;;&quot;&quot;;[.E30])" office:value-type="string" office:string-value="The Great Key" calcext:value-type="string">
            <text:p>The Great Key</text:p>
          </table:table-cell>
          <table:table-cell table:number-columns-repeated="2"/>
          <table:table-cell table:style-name="ce26" table:formula="of:=IF([.J29]=&quot;&quot;;&quot;&quot;;&quot;, &quot;&amp;[.J29])" office:value-type="string" office:string-value=", Hand-to-hand" calcext:value-type="string">
            <text:p>, Hand-to-hand</text:p>
          </table:table-cell>
          <table:table-cell table:style-name="ce26" table:formula="of:=IF([.K29]=&quot;&quot;;&quot;&quot;;&quot;, &quot;&amp;[.K29])">
            <text:p/>
          </table:table-cell>
          <table:table-cell table:style-name="ce26" table:formula="of:=IF([.L29]=&quot;&quot;;&quot;&quot;;&quot;, &quot;&amp;[.L29])" office:value-type="string" office:string-value=", Normal" calcext:value-type="string">
            <text:p>, Normal</text:p>
          </table:table-cell>
          <table:table-cell table:style-name="ce26" table:formula="of:=[.I29]&amp;[.J30]&amp;[.K30]&amp;[.L30]" office:value-type="string" office:string-value="Standard action, Hand-to-hand, Normal" calcext:value-type="string">
            <text:p>Standard action, Hand-to-hand, Normal</text:p>
          </table:table-cell>
          <table:table-cell table:number-columns-repeated="2"/>
          <table:table-cell table:style-name="ce26" table:formula="of:=IF([.P29]=&quot;&quot;;&quot;&quot;;&quot; or &quot;&amp;[.P29])">
            <text:p/>
          </table:table-cell>
          <table:table-cell table:style-name="ce26" table:formula="of:=IF([.Q29]=&quot;&quot;;&quot;&quot;;&quot; or &quot;&amp;[.Q29])">
            <text:p/>
          </table:table-cell>
          <table:table-cell table:number-columns-repeated="20"/>
          <table:table-cell table:style-name="General_20_Text_20_Empty" table:formula="of:=IF([.AL29]; TEXT(VLOOKUP(POWER_LEVEL;POWER_LEVEL_CHART;2;FALSE());&quot;#,##0&quot;)&amp;&quot; duplicates&quot;; &quot;&quot;)">
            <text:p/>
          </table:table-cell>
          <table:table-cell table:style-name="General_20_Text_20_Empty" table:formula="of:=IF([.AM29]; VLOOKUP(POWER_LEVEL;GROWTH_CHART;6;FALSE()); &quot;&quot;)">
            <text:p/>
          </table:table-cell>
          <table:table-cell table:style-name="General_20_Text_20_Empty" table:formula="of:=IF([.AN29]; &quot;x&quot;&amp;TEXT(10 * VLOOKUP(POWER_LEVEL;POWER_LEVEL_CHART;2;FALSE());&quot;#,##0&quot;)&amp;&quot; multiplier&quot;; &quot;&quot;)">
            <text:p/>
          </table:table-cell>
          <table:table-cell table:style-name="General_20_Text_20_Empty" table:formula="of:=IF([.AO29]; VLOOKUP(POWER_LEVEL;DENSITY_CONTROL_CHART;4;FALSE()); &quot;&quot;)">
            <text:p/>
          </table:table-cell>
          <table:table-cell table:style-name="General_20_Text_20_Empty" table:formula="of:=IF([.AP29]; VLOOKUP(POWER_LEVEL;SHRINKING_CHART;4;FALSE()); &quot;&quot;)">
            <text:p/>
          </table:table-cell>
          <table:table-cell table:style-name="General_20_Text_20_Empty" table:formula="of:=IF([.AQ29]; TEXT(VLOOKUP(POWER_LEVEL;POWER_LEVEL_CHART;2;FALSE());&quot;#,##0&quot;)&amp;&quot; m reach&quot;; &quot;&quot;)">
            <text:p/>
          </table:table-cell>
          <table:table-cell table:number-columns-repeated="20"/>
        </table:table-row>
        <table:table-row table:style-name="ro12">
          <table:table-cell table:style-name="General_20_Number_20_Empty" table:formula="of:=[.Z31]" office:value-type="float" office:value="1" calcext:value-type="float">
            <text:p>1</text:p>
          </table:table-cell>
          <table:table-cell table:style-name="ce18" table:formula="of:=IF([.AY31]=&quot;&quot;;&quot;&quot;;&quot;●&quot;)">
            <text:p/>
          </table:table-cell>
          <table:table-cell table:style-name="General_20_Input_20_Select" table:content-validation-name="val21" office:value-type="string" calcext:value-type="string">
            <text:p>Teleportation</text:p>
          </table:table-cell>
          <table:table-cell table:style-name="General_20_Number"/>
          <table:table-cell table:style-name="General_20_Input"/>
          <table:table-cell table:style-name="General_20_Number"/>
          <table:table-cell table:style-name="General_20_Text_20_Empty" table:formula="of:=IF(OR([.C31]=&quot;&quot;;ISNUMBER(FIND(LOWER(&quot;Select a&quot;);LOWER([.C31]))));&quot;&quot;;[.AX31])" office:value-type="string" office:string-value="Teleportation" calcext:value-type="string">
            <text:p>Teleportation</text:p>
          </table:table-cell>
          <table:table-cell table:style-name="General_20_Number"/>
          <table:table-cell table:style-name="General_20_Text_20_Empty" table:formula="of:=IF(OR([.C31]=&quot;&quot;;ISNUMBER(FIND(LOWER(&quot;Select a&quot;);LOWER([.C31]))));&quot;&quot;;VLOOKUP([.C31];POWERS_CHART;3;FALSE()))" office:value-type="string" office:string-value="Move action" calcext:value-type="string">
            <text:p>Move action</text:p>
          </table:table-cell>
          <table:table-cell table:style-name="General_20_Text_20_Empty" table:formula="of:=IF(OR([.C31]=&quot;&quot;;ISNUMBER(FIND(LOWER(&quot;Select a&quot;);LOWER([.C31]))));&quot;&quot;;VLOOKUP([.C31];POWERS_CHART;4;FALSE()))" office:value-type="string" office:string-value="Self-only" calcext:value-type="string">
            <text:p>Self-only</text:p>
          </table:table-cell>
          <table:table-cell table:style-name="General_20_Text_20_Empty" table:formula="of:=IF(OR([.C31]=&quot;&quot;;ISNUMBER(FIND(&quot;select a&quot;;LOWER([.C31]))));&quot;&quot;;IF(OR(ISNUMBER(FIND(&quot;area&quot;;LOWER([.E31])));ISNUMBER(FIND(&quot;explo&quot;;LOWER([.E31])));ISNUMBER(FIND(&quot;mass&quot;;LOWER([.E31]))));&quot;Area&quot;;VLOOKUP([.C31];POWERS_CHART;5;FALSE())))">
            <text:p/>
          </table:table-cell>
          <table:table-cell table:style-name="General_20_Text_20_Empty" table:formula="of:=IF(OR([.C31]=&quot;&quot;;ISNUMBER(FIND(LOWER(&quot;Select a&quot;);LOWER([.C31]))));&quot;&quot;;VLOOKUP([.C31];POWERS_CHART;6;FALSE()))">
            <text:p/>
          </table:table-cell>
          <table:table-cell/>
          <table:table-cell table:style-name="General_20_Number"/>
          <table:table-cell table:style-name="General_20_Text_20_Empty" table:formula="of:=IF([.C31]=&quot;&quot;;&quot;&quot;;VLOOKUP([.C31];POWERS_CHART;7;FALSE()))" office:value-type="float" office:value="0" calcext:value-type="float">
            <text:p/>
          </table:table-cell>
          <table:table-cell table:style-name="General_20_Text_20_Empty" table:formula="of:=IF([.C31]=&quot;&quot;;&quot;&quot;;VLOOKUP([.C31];POWERS_CHART;8;FALSE()))" office:value-type="float" office:value="0" calcext:value-type="float">
            <text:p/>
          </table:table-cell>
          <table:table-cell table:style-name="General_20_Text_20_Empty" table:formula="of:=IF([.C31]=&quot;&quot;;&quot;&quot;;VLOOKUP([.C31];POWERS_CHART;9;FALSE()))" office:value-type="float" office:value="0" calcext:value-type="float">
            <text:p/>
          </table:table-cell>
          <table:table-cell table:style-name="General_20_Number"/>
          <table:table-cell table:style-name="General_20_Boolean_20_Empty" table:formula="of:=IF([.C31]=&quot;&quot;;FALSE();OR(IF([.O31]=&quot;&quot;;FALSE();TRUE());IF([.P31]=&quot;&quot;;FALSE();TRUE());IF([.Q31]=&quot;&quot;;FALSE();TRUE())))" office:value-type="boolean" office:boolean-value="false" calcext:value-type="boolean">
            <text:p>FALSE</text:p>
          </table:table-cell>
          <table:table-cell table:style-name="General_20_Boolean_20_Empty" table:formula="of:=OR(AND([.AU31];POWERS_COUNT&gt;5);IF([.V31]=&quot;&quot;;FALSE();COUNTIF(PURCHASED_POWERS;[.V31]));IF([.W31]=&quot;&quot;;FALSE();COUNTIF(PURCHASED_POWERS;[.W31]));IF([.X31]=&quot;&quot;;FALSE();COUNTIF(PURCHASED_POWERS;[.X31])))" office:value-type="boolean" office:boolean-value="false" calcext:value-type="boolean">
            <text:p>FALSE</text:p>
          </table:table-cell>
          <table:table-cell table:style-name="General_20_Number_20_Empty" table:formula="of:=IF([.C31]=&quot;&quot;;&quot;&quot;;VLOOKUP([.C31];POWERS_CHART;12;FALSE()))" office:value-type="float" office:value="115" calcext:value-type="float">
            <text:p>115</text:p>
          </table:table-cell>
          <table:table-cell table:style-name="General_20_Number_20_Empty" table:formula="of:=IF(OR([.O31]=&quot;&quot;; [.C31]=&quot;Ultra-power&quot;);&quot;&quot;;VLOOKUP([.O31];POWERS_CHART;12;FALSE()))">
            <text:p/>
          </table:table-cell>
          <table:table-cell table:style-name="General_20_Number_20_Empty" table:formula="of:=IF(OR([.P31]=&quot;&quot;; [.C31]=&quot;Ultra-power&quot;);&quot;&quot;;VLOOKUP([.P31];POWERS_CHART;12;FALSE()))">
            <text:p/>
          </table:table-cell>
          <table:table-cell table:style-name="General_20_Number_20_Empty" table:formula="of:=IF(OR([.Q31]=&quot;&quot;; [.C31]=&quot;Ultra-power&quot;);&quot;&quot;;VLOOKUP([.Q31];POWERS_CHART;12;FALSE()))">
            <text:p/>
          </table:table-cell>
          <table:table-cell table:style-name="General_20_Number"/>
          <table:table-cell table:style-name="General_20_Number_20_Empty" table:formula="of:=IF([.G31]=&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31])))" office:value-type="boolean" office:boolean-value="false" calcext:value-type="boolean">
            <text:p>FALSE</text:p>
          </table:table-cell>
          <table:table-cell table:style-name="General_20_Boolean_20_Empty" table:formula="of:=ISNUMBER(FIND(LOWER(&quot;Super-running&quot;);LOWER([.$C31])))" office:value-type="boolean" office:boolean-value="false" calcext:value-type="boolean">
            <text:p>FALSE</text:p>
          </table:table-cell>
          <table:table-cell table:style-name="General_20_Boolean_20_Empty" table:formula="of:=ISNUMBER(FIND(LOWER(&quot;Super-swimming&quot;);LOWER([.$C31])))" office:value-type="boolean" office:boolean-value="false" calcext:value-type="boolean">
            <text:p>FALSE</text:p>
          </table:table-cell>
          <table:table-cell table:style-name="General_20_Boolean_20_Empty" table:formula="of:=ISNUMBER(FIND(LOWER(&quot;Super-jumping&quot;);LOWER([.$C31])))" office:value-type="boolean" office:boolean-value="false" calcext:value-type="boolean">
            <text:p>FALSE</text:p>
          </table:table-cell>
          <table:table-cell table:style-name="ce37" table:formula="of:=AND(ISNUMBER(FIND(LOWER(&quot;Flight&quot;);LOWER([.$C31])));NOT([.AG31]))" office:value-type="boolean" office:boolean-value="false" calcext:value-type="boolean">
            <text:p>FALSE</text:p>
          </table:table-cell>
          <table:table-cell table:style-name="ce37" table:formula="of:=ISNUMBER(FIND(LOWER(&quot;Super-flight&quot;);LOWER([.$C31])))" office:value-type="boolean" office:boolean-value="false" calcext:value-type="boolean">
            <text:p>FALSE</text:p>
          </table:table-cell>
          <table:table-cell table:style-name="ce37" table:formula="of:=AND(ISNUMBER(FIND(LOWER(&quot;Teleportation&quot;);LOWER([.$C31])));NOT([.AG31]))" office:value-type="boolean" office:boolean-value="true" calcext:value-type="boolean">
            <text:p>TRUE</text:p>
          </table:table-cell>
          <table:table-cell table:style-name="ce37" table:formula="of:=ISNUMBER(FIND(LOWER(&quot;Super-teleportation&quot;);LOWER([.$C31])))" office:value-type="boolean" office:boolean-value="false" calcext:value-type="boolean">
            <text:p>FALSE</text:p>
          </table:table-cell>
          <table:table-cell table:style-name="ce37" table:formula="of:=AND(ISNUMBER(FIND(LOWER(&quot;Tunneling&quot;);LOWER([.$C31])));NOT([.AG31]))" office:value-type="boolean" office:boolean-value="false" calcext:value-type="boolean">
            <text:p>FALSE</text:p>
          </table:table-cell>
          <table:table-cell table:style-name="ce37" table:formula="of:=ISNUMBER(FIND(LOWER(&quot;Super-tunneling&quot;);LOWER([.$C31])))" office:value-type="boolean" office:boolean-value="false" calcext:value-type="boolean">
            <text:p>FALSE</text:p>
          </table:table-cell>
          <table:table-cell table:style-name="General_20_Boolean_20_Empty" table:formula="of:=ISNUMBER(FIND(LOWER(&quot;Duplication&quot;);LOWER([.$C31])))" office:value-type="boolean" office:boolean-value="false" calcext:value-type="boolean">
            <text:p>FALSE</text:p>
          </table:table-cell>
          <table:table-cell table:style-name="General_20_Boolean_20_Empty" table:formula="of:=ISNUMBER(FIND(LOWER(&quot;Growth&quot;);LOWER([.$C31])))" office:value-type="boolean" office:boolean-value="false" calcext:value-type="boolean">
            <text:p>FALSE</text:p>
          </table:table-cell>
          <table:table-cell table:style-name="General_20_Boolean_20_Empty" table:formula="of:=ISNUMBER(FIND(LOWER(&quot;Haste&quot;);LOWER([.$C31])))" office:value-type="boolean" office:boolean-value="false" calcext:value-type="boolean">
            <text:p>FALSE</text:p>
          </table:table-cell>
          <table:table-cell table:style-name="ce37" table:formula="of:=ISNUMBER(FIND(LOWER(&quot;Density Control&quot;);LOWER([.$C31])))" office:value-type="boolean" office:boolean-value="false" calcext:value-type="boolean">
            <text:p>FALSE</text:p>
          </table:table-cell>
          <table:table-cell table:style-name="General_20_Boolean_20_Empty" table:formula="of:=ISNUMBER(FIND(LOWER(&quot;Shrinking&quot;);LOWER([.$C31])))" office:value-type="boolean" office:boolean-value="false" calcext:value-type="boolean">
            <text:p>FALSE</text:p>
          </table:table-cell>
          <table:table-cell table:style-name="General_20_Boolean_20_Empty" table:formula="of:=ISNUMBER(FIND(LOWER(&quot;Stretching&quot;);LOWER([.$C31])))" office:value-type="boolean" office:boolean-value="false" calcext:value-type="boolean">
            <text:p>FALSE</text:p>
          </table:table-cell>
          <table:table-cell table:style-name="General_20_Boolean_20_Empty" table:formula="of:=ISNUMBER(FIND(LOWER(&quot;[Attribute]&quot;);LOWER([.C31])))" office:value-type="boolean" office:boolean-value="false" calcext:value-type="boolean">
            <text:p>FALSE</text:p>
          </table:table-cell>
          <table:table-cell table:style-name="General_20_Boolean_20_Empty" table:formula="of:=ISNUMBER(FIND(LOWER(&quot;[Element]&quot;);LOWER([.C31])))" office:value-type="boolean" office:boolean-value="false" calcext:value-type="boolean">
            <text:p>FALSE</text:p>
          </table:table-cell>
          <table:table-cell table:style-name="General_20_Boolean_20_Empty" table:formula="of:=ISNUMBER(FIND(LOWER(&quot;[Transformation]&quot;);LOWER([.C31])))" office:value-type="boolean" office:boolean-value="false" calcext:value-type="boolean">
            <text:p>FALSE</text:p>
          </table:table-cell>
          <table:table-cell table:style-name="General_20_Boolean_20_Empty" table:formula="of:=ISNUMBER(FIND(LOWER(&quot;Ultra-power&quot;);LOWER([.C31])))" office:value-type="boolean" office:boolean-value="false" calcext:value-type="boolean">
            <text:p>FALSE</text:p>
          </table:table-cell>
          <table:table-cell table:style-name="General_20_Text_20_Empty" table:formula="of:=IF([.AU31];IF([.E31]=&quot;&quot;;&quot;&quot;;[.E31]);&quot;&quot;)">
            <text:p/>
          </table:table-cell>
          <table:table-cell table:style-name="General_20_Text_20_Empty" table:formula="of:=IF([.C31]=&quot;&quot;;&quot;&quot;;VLOOKUP([.C31];POWERS_CHART;2;FALSE()))" office:value-type="string" office:string-value="Teleportation" calcext:value-type="string">
            <text:p>Teleportation</text:p>
          </table:table-cell>
          <table:table-cell table:style-name="General_20_Text_20_Empty" table:formula="of:=IF([.AU31];[.AW31];IF([.E31]=&quot;&quot;;[.AW31];[.E31]))" office:value-type="string" office:string-value="Teleportation" calcext:value-type="string">
            <text:p>Teleportation</text:p>
          </table:table-cell>
          <table:table-cell table:style-name="General_20_Text_20_Empty" table:formula="of:=IF([.C31]=&quot;&quot;; &quot;&quot;;IF(AND([.AR31];[.E31]=&quot;&quot;); &quot;Specify the [Attribute] in the Custom Power Name.&quot;&amp;CHAR(10); &quot;&quot;)&amp;IF(AND([.AS31];[.E31]=&quot;&quot;); &quot;Specify the [Element] in the Custom Power Name.&quot;&amp;CHAR(10); &quot;&quot;)&amp;IF(AND([.AT31];[.E31]=&quot;&quot;); &quot;Specify the [Transformation] type in the Custom Power Name.&quot;&amp;CHAR(10); &quot;&quot;)&amp;IF(AND([.S31];NOT([.T31]);NOT([.AU31]));&quot;Purchase a prerequisite for &quot;&amp;[.C31]&amp;&quot; (&quot;&amp;[.O31]&amp;[.P32]&amp;[.Q32]&amp;&quot;).&quot;&amp;CHAR(10); &quot;&quot;)&amp;IF(AND([.AU31];NOT([.T31]));&quot;Ultra-power requires five theme powers.&quot;&amp;CHAR(10); &quot;&quot;))&amp;IF(AND([.AU31];OR(LEN([.AV31])&lt;1;[.AV31]=&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office:value-type="string" calcext:value-type="string">
            <text:p>The Great Key</text:p>
          </table:table-cell>
          <table:table-cell/>
          <table:table-cell table:style-name="General_20_Text_20_Empty" table:formula="of:=[.AL32]&amp;[.AM32]&amp;[.AN32]&amp;[.AO32]&amp;[.AP32]&amp;[.AQ32]">
            <text:p/>
          </table:table-cell>
          <table:table-cell/>
          <table:table-cell table:style-name="General_20_Text_20_Empty" table:formula="of:=IF([.C32]=&quot;&quot;;&quot;&quot;;[.C32])&amp;IF(OR([.C32]=&quot;&quot;;[.E32]=&quot;&quot;);&quot;&quot;;&quot;; &quot;)&amp;IF([.E32]=&quot;&quot;;&quot;&quot;;[.E32])" office:value-type="string" office:string-value="The Great Key" calcext:value-type="string">
            <text:p>The Great Key</text:p>
          </table:table-cell>
          <table:table-cell table:number-columns-repeated="2"/>
          <table:table-cell table:style-name="ce26" table:formula="of:=IF([.J31]=&quot;&quot;;&quot;&quot;;&quot;, &quot;&amp;[.J31])" office:value-type="string" office:string-value=", Self-only" calcext:value-type="string">
            <text:p>, Self-only</text:p>
          </table:table-cell>
          <table:table-cell table:style-name="ce26" table:formula="of:=IF([.K31]=&quot;&quot;;&quot;&quot;;&quot;, &quot;&amp;[.K31])">
            <text:p/>
          </table:table-cell>
          <table:table-cell table:style-name="ce26" table:formula="of:=IF([.L31]=&quot;&quot;;&quot;&quot;;&quot;, &quot;&amp;[.L31])">
            <text:p/>
          </table:table-cell>
          <table:table-cell table:style-name="ce26" table:formula="of:=[.I31]&amp;[.J32]&amp;[.K32]&amp;[.L32]" office:value-type="string" office:string-value="Move action, Self-only" calcext:value-type="string">
            <text:p>Move action, Self-only</text:p>
          </table:table-cell>
          <table:table-cell table:number-columns-repeated="2"/>
          <table:table-cell table:style-name="ce26" table:formula="of:=IF([.P31]=&quot;&quot;;&quot;&quot;;&quot; or &quot;&amp;[.P31])">
            <text:p/>
          </table:table-cell>
          <table:table-cell table:style-name="ce26" table:formula="of:=IF([.Q31]=&quot;&quot;;&quot;&quot;;&quot; or &quot;&amp;[.Q31])">
            <text:p/>
          </table:table-cell>
          <table:table-cell table:number-columns-repeated="20"/>
          <table:table-cell table:style-name="General_20_Text_20_Empty" table:formula="of:=IF([.AL31]; TEXT(VLOOKUP(POWER_LEVEL;POWER_LEVEL_CHART;2;FALSE());&quot;#,##0&quot;)&amp;&quot; duplicates&quot;; &quot;&quot;)">
            <text:p/>
          </table:table-cell>
          <table:table-cell table:style-name="General_20_Text_20_Empty" table:formula="of:=IF([.AM31]; VLOOKUP(POWER_LEVEL;GROWTH_CHART;6;FALSE()); &quot;&quot;)">
            <text:p/>
          </table:table-cell>
          <table:table-cell table:style-name="General_20_Text_20_Empty" table:formula="of:=IF([.AN31]; &quot;x&quot;&amp;TEXT(10 * VLOOKUP(POWER_LEVEL;POWER_LEVEL_CHART;2;FALSE());&quot;#,##0&quot;)&amp;&quot; multiplier&quot;; &quot;&quot;)">
            <text:p/>
          </table:table-cell>
          <table:table-cell table:style-name="General_20_Text_20_Empty" table:formula="of:=IF([.AO31]; VLOOKUP(POWER_LEVEL;DENSITY_CONTROL_CHART;4;FALSE()); &quot;&quot;)">
            <text:p/>
          </table:table-cell>
          <table:table-cell table:style-name="General_20_Text_20_Empty" table:formula="of:=IF([.AP31]; VLOOKUP(POWER_LEVEL;SHRINKING_CHART;4;FALSE()); &quot;&quot;)">
            <text:p/>
          </table:table-cell>
          <table:table-cell table:style-name="General_20_Text_20_Empty" table:formula="of:=IF([.AQ31]; TEXT(VLOOKUP(POWER_LEVEL;POWER_LEVEL_CHART;2;FALSE());&quot;#,##0&quot;)&amp;&quot; m reach&quot;; &quot;&quot;)">
            <text:p/>
          </table:table-cell>
          <table:table-cell table:number-columns-repeated="20"/>
        </table:table-row>
        <table:table-row table:style-name="ro12">
          <table:table-cell table:style-name="General_20_Number_20_Empty" table:formula="of:=[.Z33]" office:value-type="float" office:value="1" calcext:value-type="float">
            <text:p>1</text:p>
          </table:table-cell>
          <table:table-cell table:style-name="ce18" table:formula="of:=IF([.AY33]=&quot;&quot;;&quot;&quot;;&quot;●&quot;)">
            <text:p/>
          </table:table-cell>
          <table:table-cell table:style-name="General_20_Input_20_Select" table:content-validation-name="val21" office:value-type="string" calcext:value-type="string">
            <text:p>Ultra-power</text:p>
          </table:table-cell>
          <table:table-cell table:style-name="General_20_Number"/>
          <table:table-cell table:style-name="General_20_Input" office:value-type="string" calcext:value-type="string">
            <text:p>Occult Science</text:p>
          </table:table-cell>
          <table:table-cell table:style-name="General_20_Number"/>
          <table:table-cell table:style-name="General_20_Text_20_Empty" table:formula="of:=IF(OR([.C33]=&quot;&quot;;ISNUMBER(FIND(LOWER(&quot;Select a&quot;);LOWER([.C33]))));&quot;&quot;;[.AX33])" office:value-type="string" office:string-value="Ultra-power" calcext:value-type="string">
            <text:p>Ultra-power</text:p>
          </table:table-cell>
          <table:table-cell table:style-name="General_20_Number"/>
          <table:table-cell table:style-name="General_20_Text_20_Empty" table:formula="of:=IF(OR([.C33]=&quot;&quot;;ISNUMBER(FIND(LOWER(&quot;Select a&quot;);LOWER([.C33]))));&quot;&quot;;VLOOKUP([.C33];POWERS_CHART;3;FALSE()))" office:value-type="string" office:string-value="Varies" calcext:value-type="string">
            <text:p>Varies</text:p>
          </table:table-cell>
          <table:table-cell table:style-name="General_20_Text_20_Empty" table:formula="of:=IF(OR([.C33]=&quot;&quot;;ISNUMBER(FIND(LOWER(&quot;Select a&quot;);LOWER([.C33]))));&quot;&quot;;VLOOKUP([.C33];POWERS_CHART;4;FALSE()))" office:value-type="string" office:string-value="Self-only" calcext:value-type="string">
            <text:p>Self-only</text:p>
          </table:table-cell>
          <table:table-cell table:style-name="General_20_Text_20_Empty" table:formula="of:=IF(OR([.C33]=&quot;&quot;;ISNUMBER(FIND(&quot;select a&quot;;LOWER([.C33]))));&quot;&quot;;IF(OR(ISNUMBER(FIND(&quot;area&quot;;LOWER([.E33])));ISNUMBER(FIND(&quot;explo&quot;;LOWER([.E33])));ISNUMBER(FIND(&quot;mass&quot;;LOWER([.E33]))));&quot;Area&quot;;VLOOKUP([.C33];POWERS_CHART;5;FALSE())))">
            <text:p/>
          </table:table-cell>
          <table:table-cell table:style-name="General_20_Text_20_Empty" table:formula="of:=IF(OR([.C33]=&quot;&quot;;ISNUMBER(FIND(LOWER(&quot;Select a&quot;);LOWER([.C33]))));&quot;&quot;;VLOOKUP([.C33];POWERS_CHART;6;FALSE()))">
            <text:p/>
          </table:table-cell>
          <table:table-cell/>
          <table:table-cell table:style-name="General_20_Number"/>
          <table:table-cell table:style-name="General_20_Text_20_Empty" table:formula="of:=IF([.C33]=&quot;&quot;;&quot;&quot;;VLOOKUP([.C33];POWERS_CHART;7;FALSE()))" office:value-type="string" office:string-value="Five theme powers" calcext:value-type="string">
            <text:p>Five theme powers</text:p>
          </table:table-cell>
          <table:table-cell table:style-name="General_20_Text_20_Empty" table:formula="of:=IF([.C33]=&quot;&quot;;&quot;&quot;;VLOOKUP([.C33];POWERS_CHART;8;FALSE()))" office:value-type="float" office:value="0" calcext:value-type="float">
            <text:p/>
          </table:table-cell>
          <table:table-cell table:style-name="General_20_Text_20_Empty" table:formula="of:=IF([.C33]=&quot;&quot;;&quot;&quot;;VLOOKUP([.C33];POWERS_CHART;9;FALSE()))" office:value-type="float" office:value="0" calcext:value-type="float">
            <text:p/>
          </table:table-cell>
          <table:table-cell table:style-name="General_20_Number"/>
          <table:table-cell table:style-name="General_20_Boolean_20_Empty" table:formula="of:=IF([.C33]=&quot;&quot;;FALSE();OR(IF([.O33]=&quot;&quot;;FALSE();TRUE());IF([.P33]=&quot;&quot;;FALSE();TRUE());IF([.Q33]=&quot;&quot;;FALSE();TRUE())))" office:value-type="boolean" office:boolean-value="true" calcext:value-type="boolean">
            <text:p>TRUE</text:p>
          </table:table-cell>
          <table:table-cell table:style-name="General_20_Boolean_20_Empty" table:formula="of:=OR(AND([.AU33];POWERS_COUNT&gt;5);IF([.V33]=&quot;&quot;;FALSE();COUNTIF(PURCHASED_POWERS;[.V33]));IF([.W33]=&quot;&quot;;FALSE();COUNTIF(PURCHASED_POWERS;[.W33]));IF([.X33]=&quot;&quot;;FALSE();COUNTIF(PURCHASED_POWERS;[.X33])))" office:value-type="boolean" office:boolean-value="true" calcext:value-type="boolean">
            <text:p>TRUE</text:p>
          </table:table-cell>
          <table:table-cell table:style-name="General_20_Number_20_Empty" table:formula="of:=IF([.C33]=&quot;&quot;;&quot;&quot;;VLOOKUP([.C33];POWERS_CHART;12;FALSE()))" office:value-type="float" office:value="123" calcext:value-type="float">
            <text:p>123</text:p>
          </table:table-cell>
          <table:table-cell table:style-name="General_20_Number_20_Empty" table:formula="of:=IF(OR([.O33]=&quot;&quot;; [.C33]=&quot;Ultra-power&quot;);&quot;&quot;;VLOOKUP([.O33];POWERS_CHART;12;FALSE()))">
            <text:p/>
          </table:table-cell>
          <table:table-cell table:style-name="General_20_Number_20_Empty" table:formula="of:=IF(OR([.P33]=&quot;&quot;; [.C33]=&quot;Ultra-power&quot;);&quot;&quot;;VLOOKUP([.P33];POWERS_CHART;12;FALSE()))">
            <text:p/>
          </table:table-cell>
          <table:table-cell table:style-name="General_20_Number_20_Empty" table:formula="of:=IF(OR([.Q33]=&quot;&quot;; [.C33]=&quot;Ultra-power&quot;);&quot;&quot;;VLOOKUP([.Q33];POWERS_CHART;12;FALSE()))">
            <text:p/>
          </table:table-cell>
          <table:table-cell table:style-name="General_20_Number"/>
          <table:table-cell table:style-name="General_20_Number_20_Empty" table:formula="of:=IF([.G33]=&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33])))" office:value-type="boolean" office:boolean-value="false" calcext:value-type="boolean">
            <text:p>FALSE</text:p>
          </table:table-cell>
          <table:table-cell table:style-name="General_20_Boolean_20_Empty" table:formula="of:=ISNUMBER(FIND(LOWER(&quot;Super-running&quot;);LOWER([.$C33])))" office:value-type="boolean" office:boolean-value="false" calcext:value-type="boolean">
            <text:p>FALSE</text:p>
          </table:table-cell>
          <table:table-cell table:style-name="General_20_Boolean_20_Empty" table:formula="of:=ISNUMBER(FIND(LOWER(&quot;Super-swimming&quot;);LOWER([.$C33])))" office:value-type="boolean" office:boolean-value="false" calcext:value-type="boolean">
            <text:p>FALSE</text:p>
          </table:table-cell>
          <table:table-cell table:style-name="General_20_Boolean_20_Empty" table:formula="of:=ISNUMBER(FIND(LOWER(&quot;Super-jumping&quot;);LOWER([.$C33])))" office:value-type="boolean" office:boolean-value="false" calcext:value-type="boolean">
            <text:p>FALSE</text:p>
          </table:table-cell>
          <table:table-cell table:style-name="ce37" table:formula="of:=AND(ISNUMBER(FIND(LOWER(&quot;Flight&quot;);LOWER([.$C33])));NOT([.AG33]))" office:value-type="boolean" office:boolean-value="false" calcext:value-type="boolean">
            <text:p>FALSE</text:p>
          </table:table-cell>
          <table:table-cell table:style-name="ce37" table:formula="of:=ISNUMBER(FIND(LOWER(&quot;Super-flight&quot;);LOWER([.$C33])))" office:value-type="boolean" office:boolean-value="false" calcext:value-type="boolean">
            <text:p>FALSE</text:p>
          </table:table-cell>
          <table:table-cell table:style-name="ce37" table:formula="of:=AND(ISNUMBER(FIND(LOWER(&quot;Teleportation&quot;);LOWER([.$C33])));NOT([.AG33]))" office:value-type="boolean" office:boolean-value="false" calcext:value-type="boolean">
            <text:p>FALSE</text:p>
          </table:table-cell>
          <table:table-cell table:style-name="ce37" table:formula="of:=ISNUMBER(FIND(LOWER(&quot;Super-teleportation&quot;);LOWER([.$C33])))" office:value-type="boolean" office:boolean-value="false" calcext:value-type="boolean">
            <text:p>FALSE</text:p>
          </table:table-cell>
          <table:table-cell table:style-name="ce37" table:formula="of:=AND(ISNUMBER(FIND(LOWER(&quot;Tunneling&quot;);LOWER([.$C33])));NOT([.AG33]))" office:value-type="boolean" office:boolean-value="false" calcext:value-type="boolean">
            <text:p>FALSE</text:p>
          </table:table-cell>
          <table:table-cell table:style-name="ce37" table:formula="of:=ISNUMBER(FIND(LOWER(&quot;Super-tunneling&quot;);LOWER([.$C33])))" office:value-type="boolean" office:boolean-value="false" calcext:value-type="boolean">
            <text:p>FALSE</text:p>
          </table:table-cell>
          <table:table-cell table:style-name="General_20_Boolean_20_Empty" table:formula="of:=ISNUMBER(FIND(LOWER(&quot;Duplication&quot;);LOWER([.$C33])))" office:value-type="boolean" office:boolean-value="false" calcext:value-type="boolean">
            <text:p>FALSE</text:p>
          </table:table-cell>
          <table:table-cell table:style-name="General_20_Boolean_20_Empty" table:formula="of:=ISNUMBER(FIND(LOWER(&quot;Growth&quot;);LOWER([.$C33])))" office:value-type="boolean" office:boolean-value="false" calcext:value-type="boolean">
            <text:p>FALSE</text:p>
          </table:table-cell>
          <table:table-cell table:style-name="General_20_Boolean_20_Empty" table:formula="of:=ISNUMBER(FIND(LOWER(&quot;Haste&quot;);LOWER([.$C33])))" office:value-type="boolean" office:boolean-value="false" calcext:value-type="boolean">
            <text:p>FALSE</text:p>
          </table:table-cell>
          <table:table-cell table:style-name="ce37" table:formula="of:=ISNUMBER(FIND(LOWER(&quot;Density Control&quot;);LOWER([.$C33])))" office:value-type="boolean" office:boolean-value="false" calcext:value-type="boolean">
            <text:p>FALSE</text:p>
          </table:table-cell>
          <table:table-cell table:style-name="General_20_Boolean_20_Empty" table:formula="of:=ISNUMBER(FIND(LOWER(&quot;Shrinking&quot;);LOWER([.$C33])))" office:value-type="boolean" office:boolean-value="false" calcext:value-type="boolean">
            <text:p>FALSE</text:p>
          </table:table-cell>
          <table:table-cell table:style-name="General_20_Boolean_20_Empty" table:formula="of:=ISNUMBER(FIND(LOWER(&quot;Stretching&quot;);LOWER([.$C33])))" office:value-type="boolean" office:boolean-value="false" calcext:value-type="boolean">
            <text:p>FALSE</text:p>
          </table:table-cell>
          <table:table-cell table:style-name="General_20_Boolean_20_Empty" table:formula="of:=ISNUMBER(FIND(LOWER(&quot;[Attribute]&quot;);LOWER([.C33])))" office:value-type="boolean" office:boolean-value="false" calcext:value-type="boolean">
            <text:p>FALSE</text:p>
          </table:table-cell>
          <table:table-cell table:style-name="General_20_Boolean_20_Empty" table:formula="of:=ISNUMBER(FIND(LOWER(&quot;[Element]&quot;);LOWER([.C33])))" office:value-type="boolean" office:boolean-value="false" calcext:value-type="boolean">
            <text:p>FALSE</text:p>
          </table:table-cell>
          <table:table-cell table:style-name="General_20_Boolean_20_Empty" table:formula="of:=ISNUMBER(FIND(LOWER(&quot;[Transformation]&quot;);LOWER([.C33])))" office:value-type="boolean" office:boolean-value="false" calcext:value-type="boolean">
            <text:p>FALSE</text:p>
          </table:table-cell>
          <table:table-cell table:style-name="General_20_Boolean_20_Empty" table:formula="of:=ISNUMBER(FIND(LOWER(&quot;Ultra-power&quot;);LOWER([.C33])))" office:value-type="boolean" office:boolean-value="true" calcext:value-type="boolean">
            <text:p>TRUE</text:p>
          </table:table-cell>
          <table:table-cell table:style-name="General_20_Text_20_Empty" table:formula="of:=IF([.AU33];IF([.E33]=&quot;&quot;;&quot;&quot;;[.E33]);&quot;&quot;)" office:value-type="string" office:string-value="Occult Science" calcext:value-type="string">
            <text:p>Occult Science</text:p>
          </table:table-cell>
          <table:table-cell table:style-name="General_20_Text_20_Empty" table:formula="of:=IF([.C33]=&quot;&quot;;&quot;&quot;;VLOOKUP([.C33];POWERS_CHART;2;FALSE()))" office:value-type="string" office:string-value="Ultra-power" calcext:value-type="string">
            <text:p>Ultra-power</text:p>
          </table:table-cell>
          <table:table-cell table:style-name="General_20_Text_20_Empty" table:formula="of:=IF([.AU33];[.AW33];IF([.E33]=&quot;&quot;;[.AW33];[.E33]))" office:value-type="string" office:string-value="Ultra-power" calcext:value-type="string">
            <text:p>Ultra-power</text:p>
          </table:table-cell>
          <table:table-cell table:style-name="General_20_Text_20_Empty" table:formula="of:=IF([.C33]=&quot;&quot;; &quot;&quot;;IF(AND([.AR33];[.E33]=&quot;&quot;); &quot;Specify the [Attribute] in the Custom Power Name.&quot;&amp;CHAR(10); &quot;&quot;)&amp;IF(AND([.AS33];[.E33]=&quot;&quot;); &quot;Specify the [Element] in the Custom Power Name.&quot;&amp;CHAR(10); &quot;&quot;)&amp;IF(AND([.AT33];[.E33]=&quot;&quot;); &quot;Specify the [Transformation] type in the Custom Power Name.&quot;&amp;CHAR(10); &quot;&quot;)&amp;IF(AND([.S33];NOT([.T33]);NOT([.AU33]));&quot;Purchase a prerequisite for &quot;&amp;[.C33]&amp;&quot; (&quot;&amp;[.O33]&amp;[.P34]&amp;[.Q34]&amp;&quot;).&quot;&amp;CHAR(10); &quot;&quot;)&amp;IF(AND([.AU33];NOT([.T33]));&quot;Ultra-power requires five theme powers.&quot;&amp;CHAR(10); &quot;&quot;))&amp;IF(AND([.AU33];OR(LEN([.AV33])&lt;1;[.AV33]=&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34]&amp;[.AM34]&amp;[.AN34]&amp;[.AO34]&amp;[.AP34]&amp;[.AQ34]">
            <text:p/>
          </table:table-cell>
          <table:table-cell/>
          <table:table-cell table:style-name="General_20_Text_20_Empty" table:formula="of:=IF([.C34]=&quot;&quot;;&quot;&quot;;[.C34])&amp;IF(OR([.C34]=&quot;&quot;;[.E34]=&quot;&quot;);&quot;&quot;;&quot;; &quot;)&amp;IF([.E34]=&quot;&quot;;&quot;&quot;;[.E34])">
            <text:p/>
          </table:table-cell>
          <table:table-cell table:number-columns-repeated="2"/>
          <table:table-cell table:style-name="ce26" table:formula="of:=IF([.J33]=&quot;&quot;;&quot;&quot;;&quot;, &quot;&amp;[.J33])" office:value-type="string" office:string-value=", Self-only" calcext:value-type="string">
            <text:p>, Self-only</text:p>
          </table:table-cell>
          <table:table-cell table:style-name="ce26" table:formula="of:=IF([.K33]=&quot;&quot;;&quot;&quot;;&quot;, &quot;&amp;[.K33])">
            <text:p/>
          </table:table-cell>
          <table:table-cell table:style-name="ce26" table:formula="of:=IF([.L33]=&quot;&quot;;&quot;&quot;;&quot;, &quot;&amp;[.L33])">
            <text:p/>
          </table:table-cell>
          <table:table-cell table:style-name="ce26" table:formula="of:=[.I33]&amp;[.J34]&amp;[.K34]&amp;[.L34]" office:value-type="string" office:string-value="Varies, Self-only" calcext:value-type="string">
            <text:p>Varies, Self-only</text:p>
          </table:table-cell>
          <table:table-cell table:number-columns-repeated="2"/>
          <table:table-cell table:style-name="ce26" table:formula="of:=IF([.P33]=&quot;&quot;;&quot;&quot;;&quot; or &quot;&amp;[.P33])">
            <text:p/>
          </table:table-cell>
          <table:table-cell table:style-name="ce26" table:formula="of:=IF([.Q33]=&quot;&quot;;&quot;&quot;;&quot; or &quot;&amp;[.Q33])">
            <text:p/>
          </table:table-cell>
          <table:table-cell table:number-columns-repeated="20"/>
          <table:table-cell table:style-name="General_20_Text_20_Empty" table:formula="of:=IF([.AL33]; TEXT(VLOOKUP(POWER_LEVEL;POWER_LEVEL_CHART;2;FALSE());&quot;#,##0&quot;)&amp;&quot; duplicates&quot;; &quot;&quot;)">
            <text:p/>
          </table:table-cell>
          <table:table-cell table:style-name="General_20_Text_20_Empty" table:formula="of:=IF([.AM33]; VLOOKUP(POWER_LEVEL;GROWTH_CHART;6;FALSE()); &quot;&quot;)">
            <text:p/>
          </table:table-cell>
          <table:table-cell table:style-name="General_20_Text_20_Empty" table:formula="of:=IF([.AN33]; &quot;x&quot;&amp;TEXT(10 * VLOOKUP(POWER_LEVEL;POWER_LEVEL_CHART;2;FALSE());&quot;#,##0&quot;)&amp;&quot; multiplier&quot;; &quot;&quot;)">
            <text:p/>
          </table:table-cell>
          <table:table-cell table:style-name="General_20_Text_20_Empty" table:formula="of:=IF([.AO33]; VLOOKUP(POWER_LEVEL;DENSITY_CONTROL_CHART;4;FALSE()); &quot;&quot;)">
            <text:p/>
          </table:table-cell>
          <table:table-cell table:style-name="General_20_Text_20_Empty" table:formula="of:=IF([.AP33]; VLOOKUP(POWER_LEVEL;SHRINKING_CHART;4;FALSE()); &quot;&quot;)">
            <text:p/>
          </table:table-cell>
          <table:table-cell table:style-name="General_20_Text_20_Empty" table:formula="of:=IF([.AQ33]; TEXT(VLOOKUP(POWER_LEVEL;POWER_LEVEL_CHART;2;FALSE());&quot;#,##0&quot;)&amp;&quot; m reach&quot;; &quot;&quot;)">
            <text:p/>
          </table:table-cell>
          <table:table-cell table:number-columns-repeated="20"/>
        </table:table-row>
        <table:table-row table:style-name="ro12">
          <table:table-cell table:style-name="General_20_Number_20_Empty" table:formula="of:=[.Z35]">
            <text:p/>
          </table:table-cell>
          <table:table-cell table:style-name="ce18" table:formula="of:=IF([.AY35]=&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35]=&quot;&quot;;ISNUMBER(FIND(LOWER(&quot;Select a&quot;);LOWER([.C35]))));&quot;&quot;;[.AX35])">
            <text:p/>
          </table:table-cell>
          <table:table-cell table:style-name="General_20_Number"/>
          <table:table-cell table:style-name="General_20_Text_20_Empty" table:formula="of:=IF(OR([.C35]=&quot;&quot;;ISNUMBER(FIND(LOWER(&quot;Select a&quot;);LOWER([.C35]))));&quot;&quot;;VLOOKUP([.C35];POWERS_CHART;3;FALSE()))">
            <text:p/>
          </table:table-cell>
          <table:table-cell table:style-name="General_20_Text_20_Empty" table:formula="of:=IF(OR([.C35]=&quot;&quot;;ISNUMBER(FIND(LOWER(&quot;Select a&quot;);LOWER([.C35]))));&quot;&quot;;VLOOKUP([.C35];POWERS_CHART;4;FALSE()))">
            <text:p/>
          </table:table-cell>
          <table:table-cell table:style-name="General_20_Text_20_Empty" table:formula="of:=IF(OR([.C35]=&quot;&quot;;ISNUMBER(FIND(&quot;select a&quot;;LOWER([.C35]))));&quot;&quot;;IF(OR(ISNUMBER(FIND(&quot;area&quot;;LOWER([.E35])));ISNUMBER(FIND(&quot;explo&quot;;LOWER([.E35])));ISNUMBER(FIND(&quot;mass&quot;;LOWER([.E35]))));&quot;Area&quot;;VLOOKUP([.C35];POWERS_CHART;5;FALSE())))">
            <text:p/>
          </table:table-cell>
          <table:table-cell table:style-name="General_20_Text_20_Empty" table:formula="of:=IF(OR([.C35]=&quot;&quot;;ISNUMBER(FIND(LOWER(&quot;Select a&quot;);LOWER([.C35]))));&quot;&quot;;VLOOKUP([.C35];POWERS_CHART;6;FALSE()))">
            <text:p/>
          </table:table-cell>
          <table:table-cell/>
          <table:table-cell table:style-name="General_20_Number"/>
          <table:table-cell table:style-name="General_20_Text_20_Empty" table:formula="of:=IF([.C35]=&quot;&quot;;&quot;&quot;;VLOOKUP([.C35];POWERS_CHART;7;FALSE()))">
            <text:p/>
          </table:table-cell>
          <table:table-cell table:style-name="General_20_Text_20_Empty" table:formula="of:=IF([.C35]=&quot;&quot;;&quot;&quot;;VLOOKUP([.C35];POWERS_CHART;8;FALSE()))">
            <text:p/>
          </table:table-cell>
          <table:table-cell table:style-name="General_20_Text_20_Empty" table:formula="of:=IF([.C35]=&quot;&quot;;&quot;&quot;;VLOOKUP([.C35];POWERS_CHART;9;FALSE()))">
            <text:p/>
          </table:table-cell>
          <table:table-cell table:style-name="General_20_Number"/>
          <table:table-cell table:style-name="General_20_Boolean_20_Empty" table:formula="of:=IF([.C35]=&quot;&quot;;FALSE();OR(IF([.O35]=&quot;&quot;;FALSE();TRUE());IF([.P35]=&quot;&quot;;FALSE();TRUE());IF([.Q35]=&quot;&quot;;FALSE();TRUE())))" office:value-type="boolean" office:boolean-value="false" calcext:value-type="boolean">
            <text:p>FALSE</text:p>
          </table:table-cell>
          <table:table-cell table:style-name="General_20_Boolean_20_Empty" table:formula="of:=OR(AND([.AU35];POWERS_COUNT&gt;5);IF([.V35]=&quot;&quot;;FALSE();COUNTIF(PURCHASED_POWERS;[.V35]));IF([.W35]=&quot;&quot;;FALSE();COUNTIF(PURCHASED_POWERS;[.W35]));IF([.X35]=&quot;&quot;;FALSE();COUNTIF(PURCHASED_POWERS;[.X35])))" office:value-type="boolean" office:boolean-value="false" calcext:value-type="boolean">
            <text:p>FALSE</text:p>
          </table:table-cell>
          <table:table-cell table:style-name="General_20_Number_20_Empty" table:formula="of:=IF([.C35]=&quot;&quot;;&quot;&quot;;VLOOKUP([.C35];POWERS_CHART;12;FALSE()))">
            <text:p/>
          </table:table-cell>
          <table:table-cell table:style-name="General_20_Number_20_Empty" table:formula="of:=IF(OR([.O35]=&quot;&quot;; [.C35]=&quot;Ultra-power&quot;);&quot;&quot;;VLOOKUP([.O35];POWERS_CHART;12;FALSE()))">
            <text:p/>
          </table:table-cell>
          <table:table-cell table:style-name="General_20_Number_20_Empty" table:formula="of:=IF(OR([.P35]=&quot;&quot;; [.C35]=&quot;Ultra-power&quot;);&quot;&quot;;VLOOKUP([.P35];POWERS_CHART;12;FALSE()))">
            <text:p/>
          </table:table-cell>
          <table:table-cell table:style-name="General_20_Number_20_Empty" table:formula="of:=IF(OR([.Q35]=&quot;&quot;; [.C35]=&quot;Ultra-power&quot;);&quot;&quot;;VLOOKUP([.Q35];POWERS_CHART;12;FALSE()))">
            <text:p/>
          </table:table-cell>
          <table:table-cell table:style-name="General_20_Number"/>
          <table:table-cell table:style-name="General_20_Number_20_Empty" table:formula="of:=IF([.G35]=&quot;&quot;; &quot;&quot;; 1)">
            <text:p/>
          </table:table-cell>
          <table:table-cell table:style-name="General_20_Column_20_Heading_20_3"/>
          <table:table-cell table:style-name="General_20_Boolean_20_Empty" table:formula="of:=ISNUMBER(FIND(LOWER(&quot;Super-lifting&quot;);LOWER([.$C35])))" office:value-type="boolean" office:boolean-value="false" calcext:value-type="boolean">
            <text:p>FALSE</text:p>
          </table:table-cell>
          <table:table-cell table:style-name="General_20_Boolean_20_Empty" table:formula="of:=ISNUMBER(FIND(LOWER(&quot;Super-running&quot;);LOWER([.$C35])))" office:value-type="boolean" office:boolean-value="false" calcext:value-type="boolean">
            <text:p>FALSE</text:p>
          </table:table-cell>
          <table:table-cell table:style-name="General_20_Boolean_20_Empty" table:formula="of:=ISNUMBER(FIND(LOWER(&quot;Super-swimming&quot;);LOWER([.$C35])))" office:value-type="boolean" office:boolean-value="false" calcext:value-type="boolean">
            <text:p>FALSE</text:p>
          </table:table-cell>
          <table:table-cell table:style-name="General_20_Boolean_20_Empty" table:formula="of:=ISNUMBER(FIND(LOWER(&quot;Super-jumping&quot;);LOWER([.$C35])))" office:value-type="boolean" office:boolean-value="false" calcext:value-type="boolean">
            <text:p>FALSE</text:p>
          </table:table-cell>
          <table:table-cell table:style-name="ce37" table:formula="of:=AND(ISNUMBER(FIND(LOWER(&quot;Flight&quot;);LOWER([.$C35])));NOT([.AG35]))" office:value-type="boolean" office:boolean-value="false" calcext:value-type="boolean">
            <text:p>FALSE</text:p>
          </table:table-cell>
          <table:table-cell table:style-name="ce37" table:formula="of:=ISNUMBER(FIND(LOWER(&quot;Super-flight&quot;);LOWER([.$C35])))" office:value-type="boolean" office:boolean-value="false" calcext:value-type="boolean">
            <text:p>FALSE</text:p>
          </table:table-cell>
          <table:table-cell table:style-name="ce37" table:formula="of:=AND(ISNUMBER(FIND(LOWER(&quot;Teleportation&quot;);LOWER([.$C35])));NOT([.AG35]))" office:value-type="boolean" office:boolean-value="false" calcext:value-type="boolean">
            <text:p>FALSE</text:p>
          </table:table-cell>
          <table:table-cell table:style-name="ce37" table:formula="of:=ISNUMBER(FIND(LOWER(&quot;Super-teleportation&quot;);LOWER([.$C35])))" office:value-type="boolean" office:boolean-value="false" calcext:value-type="boolean">
            <text:p>FALSE</text:p>
          </table:table-cell>
          <table:table-cell table:style-name="ce37" table:formula="of:=AND(ISNUMBER(FIND(LOWER(&quot;Tunneling&quot;);LOWER([.$C35])));NOT([.AG35]))" office:value-type="boolean" office:boolean-value="false" calcext:value-type="boolean">
            <text:p>FALSE</text:p>
          </table:table-cell>
          <table:table-cell table:style-name="ce37" table:formula="of:=ISNUMBER(FIND(LOWER(&quot;Super-tunneling&quot;);LOWER([.$C35])))" office:value-type="boolean" office:boolean-value="false" calcext:value-type="boolean">
            <text:p>FALSE</text:p>
          </table:table-cell>
          <table:table-cell table:style-name="General_20_Boolean_20_Empty" table:formula="of:=ISNUMBER(FIND(LOWER(&quot;Duplication&quot;);LOWER([.$C35])))" office:value-type="boolean" office:boolean-value="false" calcext:value-type="boolean">
            <text:p>FALSE</text:p>
          </table:table-cell>
          <table:table-cell table:style-name="General_20_Boolean_20_Empty" table:formula="of:=ISNUMBER(FIND(LOWER(&quot;Growth&quot;);LOWER([.$C35])))" office:value-type="boolean" office:boolean-value="false" calcext:value-type="boolean">
            <text:p>FALSE</text:p>
          </table:table-cell>
          <table:table-cell table:style-name="General_20_Boolean_20_Empty" table:formula="of:=ISNUMBER(FIND(LOWER(&quot;Haste&quot;);LOWER([.$C35])))" office:value-type="boolean" office:boolean-value="false" calcext:value-type="boolean">
            <text:p>FALSE</text:p>
          </table:table-cell>
          <table:table-cell table:style-name="ce37" table:formula="of:=ISNUMBER(FIND(LOWER(&quot;Density Control&quot;);LOWER([.$C35])))" office:value-type="boolean" office:boolean-value="false" calcext:value-type="boolean">
            <text:p>FALSE</text:p>
          </table:table-cell>
          <table:table-cell table:style-name="General_20_Boolean_20_Empty" table:formula="of:=ISNUMBER(FIND(LOWER(&quot;Shrinking&quot;);LOWER([.$C35])))" office:value-type="boolean" office:boolean-value="false" calcext:value-type="boolean">
            <text:p>FALSE</text:p>
          </table:table-cell>
          <table:table-cell table:style-name="General_20_Boolean_20_Empty" table:formula="of:=ISNUMBER(FIND(LOWER(&quot;Stretching&quot;);LOWER([.$C35])))" office:value-type="boolean" office:boolean-value="false" calcext:value-type="boolean">
            <text:p>FALSE</text:p>
          </table:table-cell>
          <table:table-cell table:style-name="General_20_Boolean_20_Empty" table:formula="of:=ISNUMBER(FIND(LOWER(&quot;[Attribute]&quot;);LOWER([.C35])))" office:value-type="boolean" office:boolean-value="false" calcext:value-type="boolean">
            <text:p>FALSE</text:p>
          </table:table-cell>
          <table:table-cell table:style-name="General_20_Boolean_20_Empty" table:formula="of:=ISNUMBER(FIND(LOWER(&quot;[Element]&quot;);LOWER([.C35])))" office:value-type="boolean" office:boolean-value="false" calcext:value-type="boolean">
            <text:p>FALSE</text:p>
          </table:table-cell>
          <table:table-cell table:style-name="General_20_Boolean_20_Empty" table:formula="of:=ISNUMBER(FIND(LOWER(&quot;[Transformation]&quot;);LOWER([.C35])))" office:value-type="boolean" office:boolean-value="false" calcext:value-type="boolean">
            <text:p>FALSE</text:p>
          </table:table-cell>
          <table:table-cell table:style-name="General_20_Boolean_20_Empty" table:formula="of:=ISNUMBER(FIND(LOWER(&quot;Ultra-power&quot;);LOWER([.C35])))" office:value-type="boolean" office:boolean-value="false" calcext:value-type="boolean">
            <text:p>FALSE</text:p>
          </table:table-cell>
          <table:table-cell table:style-name="General_20_Text_20_Empty" table:formula="of:=IF([.AU35];IF([.E35]=&quot;&quot;;&quot;&quot;;[.E35]);&quot;&quot;)">
            <text:p/>
          </table:table-cell>
          <table:table-cell table:style-name="General_20_Text_20_Empty" table:formula="of:=IF([.C35]=&quot;&quot;;&quot;&quot;;VLOOKUP([.C35];POWERS_CHART;2;FALSE()))">
            <text:p/>
          </table:table-cell>
          <table:table-cell table:style-name="General_20_Text_20_Empty" table:formula="of:=IF([.AU35];[.AW35];IF([.E35]=&quot;&quot;;[.AW35];[.E35]))">
            <text:p/>
          </table:table-cell>
          <table:table-cell table:style-name="General_20_Text_20_Empty" table:formula="of:=IF([.C35]=&quot;&quot;; &quot;&quot;;IF(AND([.AR35];[.E35]=&quot;&quot;); &quot;Specify the [Attribute] in the Custom Power Name.&quot;&amp;CHAR(10); &quot;&quot;)&amp;IF(AND([.AS35];[.E35]=&quot;&quot;); &quot;Specify the [Element] in the Custom Power Name.&quot;&amp;CHAR(10); &quot;&quot;)&amp;IF(AND([.AT35];[.E35]=&quot;&quot;); &quot;Specify the [Transformation] type in the Custom Power Name.&quot;&amp;CHAR(10); &quot;&quot;)&amp;IF(AND([.S35];NOT([.T35]);NOT([.AU35]));&quot;Purchase a prerequisite for &quot;&amp;[.C35]&amp;&quot; (&quot;&amp;[.O35]&amp;[.P36]&amp;[.Q36]&amp;&quot;).&quot;&amp;CHAR(10); &quot;&quot;)&amp;IF(AND([.AU35];NOT([.T35]));&quot;Ultra-power requires five theme powers.&quot;&amp;CHAR(10); &quot;&quot;))&amp;IF(AND([.AU35];OR(LEN([.AV35])&lt;1;[.AV35]=&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36]&amp;[.AM36]&amp;[.AN36]&amp;[.AO36]&amp;[.AP36]&amp;[.AQ36]">
            <text:p/>
          </table:table-cell>
          <table:table-cell/>
          <table:table-cell table:style-name="General_20_Text_20_Empty" table:formula="of:=IF([.C36]=&quot;&quot;;&quot;&quot;;[.C36])&amp;IF(OR([.C36]=&quot;&quot;;[.E36]=&quot;&quot;);&quot;&quot;;&quot;; &quot;)&amp;IF([.E36]=&quot;&quot;;&quot;&quot;;[.E36])">
            <text:p/>
          </table:table-cell>
          <table:table-cell table:number-columns-repeated="2"/>
          <table:table-cell table:style-name="ce26" table:formula="of:=IF([.J35]=&quot;&quot;;&quot;&quot;;&quot;, &quot;&amp;[.J35])">
            <text:p/>
          </table:table-cell>
          <table:table-cell table:style-name="ce26" table:formula="of:=IF([.K35]=&quot;&quot;;&quot;&quot;;&quot;, &quot;&amp;[.K35])">
            <text:p/>
          </table:table-cell>
          <table:table-cell table:style-name="ce26" table:formula="of:=IF([.L35]=&quot;&quot;;&quot;&quot;;&quot;, &quot;&amp;[.L35])">
            <text:p/>
          </table:table-cell>
          <table:table-cell table:style-name="ce26" table:formula="of:=[.I35]&amp;[.J36]&amp;[.K36]&amp;[.L36]">
            <text:p/>
          </table:table-cell>
          <table:table-cell table:number-columns-repeated="2"/>
          <table:table-cell table:style-name="ce26" table:formula="of:=IF([.P35]=&quot;&quot;;&quot;&quot;;&quot; or &quot;&amp;[.P35])">
            <text:p/>
          </table:table-cell>
          <table:table-cell table:style-name="ce26" table:formula="of:=IF([.Q35]=&quot;&quot;;&quot;&quot;;&quot; or &quot;&amp;[.Q35])">
            <text:p/>
          </table:table-cell>
          <table:table-cell table:number-columns-repeated="20"/>
          <table:table-cell table:style-name="General_20_Text_20_Empty" table:formula="of:=IF([.AL35]; TEXT(VLOOKUP(POWER_LEVEL;POWER_LEVEL_CHART;2;FALSE());&quot;#,##0&quot;)&amp;&quot; duplicates&quot;; &quot;&quot;)">
            <text:p/>
          </table:table-cell>
          <table:table-cell table:style-name="General_20_Text_20_Empty" table:formula="of:=IF([.AM35]; VLOOKUP(POWER_LEVEL;GROWTH_CHART;6;FALSE()); &quot;&quot;)">
            <text:p/>
          </table:table-cell>
          <table:table-cell table:style-name="General_20_Text_20_Empty" table:formula="of:=IF([.AN35]; &quot;x&quot;&amp;TEXT(10 * VLOOKUP(POWER_LEVEL;POWER_LEVEL_CHART;2;FALSE());&quot;#,##0&quot;)&amp;&quot; multiplier&quot;; &quot;&quot;)">
            <text:p/>
          </table:table-cell>
          <table:table-cell table:style-name="General_20_Text_20_Empty" table:formula="of:=IF([.AO35]; VLOOKUP(POWER_LEVEL;DENSITY_CONTROL_CHART;4;FALSE()); &quot;&quot;)">
            <text:p/>
          </table:table-cell>
          <table:table-cell table:style-name="General_20_Text_20_Empty" table:formula="of:=IF([.AP35]; VLOOKUP(POWER_LEVEL;SHRINKING_CHART;4;FALSE()); &quot;&quot;)">
            <text:p/>
          </table:table-cell>
          <table:table-cell table:style-name="General_20_Text_20_Empty" table:formula="of:=IF([.AQ35]; TEXT(VLOOKUP(POWER_LEVEL;POWER_LEVEL_CHART;2;FALSE());&quot;#,##0&quot;)&amp;&quot; m reach&quot;; &quot;&quot;)">
            <text:p/>
          </table:table-cell>
          <table:table-cell table:number-columns-repeated="20"/>
        </table:table-row>
        <table:table-row table:style-name="ro12">
          <table:table-cell table:number-columns-repeated="25"/>
          <table:table-cell table:style-name="General_20_Number_20_Empty" table:formula="of:=SUM([.Z9:.Z35])" office:value-type="float" office:value="13" calcext:value-type="float">
            <text:p>13</text:p>
          </table:table-cell>
          <table:table-cell/>
          <table:table-cell table:style-name="ce37" table:formula="of:=OR([.AB9];[.AB11];[.AB13];[.AB15];[.AB17];[.AB19];[.AB21];[.AB23];[.AB25];[.AB27];[.AB29];[.AB31];[.AB33];[.AB35])" office:value-type="boolean" office:boolean-value="false" calcext:value-type="boolean">
            <text:p>FALSE</text:p>
          </table:table-cell>
          <table:table-cell table:style-name="ce37" table:formula="of:=OR([.AC9];[.AC11];[.AC13];[.AC15];[.AC17];[.AC19];[.AC21];[.AC23];[.AC25];[.AC27];[.AC29];[.AC31];[.AC33];[.AC35])" office:value-type="boolean" office:boolean-value="false" calcext:value-type="boolean">
            <text:p>FALSE</text:p>
          </table:table-cell>
          <table:table-cell table:style-name="ce37" table:formula="of:=OR([.AD9];[.AD11];[.AD13];[.AD15];[.AD17];[.AD19];[.AD21];[.AD23];[.AD25];[.AD27];[.AD29];[.AD31];[.AD33];[.AD35])" office:value-type="boolean" office:boolean-value="false" calcext:value-type="boolean">
            <text:p>FALSE</text:p>
          </table:table-cell>
          <table:table-cell table:style-name="ce37" table:formula="of:=OR([.AE9];[.AE11];[.AE13];[.AE15];[.AE17];[.AE19];[.AE21];[.AE23];[.AE25];[.AE27];[.AE29];[.AE31];[.AE33];[.AE35])" office:value-type="boolean" office:boolean-value="false" calcext:value-type="boolean">
            <text:p>FALSE</text:p>
          </table:table-cell>
          <table:table-cell table:style-name="ce37" table:formula="of:=OR([.AF9];[.AF11];[.AF13];[.AF15];[.AF17];[.AF19];[.AF21];[.AF23];[.AF25];[.AF27];[.AF29];[.AF31];[.AF33];[.AF35])" office:value-type="boolean" office:boolean-value="false" calcext:value-type="boolean">
            <text:p>FALSE</text:p>
          </table:table-cell>
          <table:table-cell table:style-name="ce37" table:formula="of:=OR([.AG9];[.AG11];[.AG13];[.AG15];[.AG17];[.AG19];[.AG21];[.AG23];[.AG25];[.AG27];[.AG29];[.AG31];[.AG33];[.AG35])" office:value-type="boolean" office:boolean-value="false" calcext:value-type="boolean">
            <text:p>FALSE</text:p>
          </table:table-cell>
          <table:table-cell table:style-name="ce37" table:formula="of:=OR([.AH9];[.AH11];[.AH13];[.AH15];[.AH17];[.AH19];[.AH21];[.AH23];[.AH25];[.AH27];[.AH29];[.AH31];[.AH33];[.AH35])" office:value-type="boolean" office:boolean-value="true" calcext:value-type="boolean">
            <text:p>TRUE</text:p>
          </table:table-cell>
          <table:table-cell table:style-name="ce37" table:formula="of:=OR([.AI9];[.AI11];[.AI13];[.AI15];[.AI17];[.AI19];[.AI21];[.AI23];[.AI25];[.AI27];[.AI29];[.AI31];[.AI33];[.AI35])" office:value-type="boolean" office:boolean-value="false" calcext:value-type="boolean">
            <text:p>FALSE</text:p>
          </table:table-cell>
          <table:table-cell table:style-name="ce37" table:formula="of:=OR([.AJ9];[.AJ11];[.AJ13];[.AJ15];[.AJ17];[.AJ19];[.AJ21];[.AJ23];[.AJ25];[.AJ27];[.AJ29];[.AJ31];[.AJ33];[.AJ35])" office:value-type="boolean" office:boolean-value="false" calcext:value-type="boolean">
            <text:p>FALSE</text:p>
          </table:table-cell>
          <table:table-cell table:style-name="ce37" table:formula="of:=OR([.AK9];[.AK11];[.AK13];[.AK15];[.AK17];[.AK19];[.AK21];[.AK23];[.AK25];[.AK27];[.AK29];[.AK31];[.AK33];[.AK35])" office:value-type="boolean" office:boolean-value="false" calcext:value-type="boolean">
            <text:p>FALSE</text:p>
          </table:table-cell>
          <table:table-cell table:style-name="ce37" table:formula="of:=OR([.AL9];[.AL11];[.AL13];[.AL15];[.AL17];[.AL19];[.AL21];[.AL23];[.AL25];[.AL27];[.AL29];[.AL31];[.AL33];[.AL35])" office:value-type="boolean" office:boolean-value="false" calcext:value-type="boolean">
            <text:p>FALSE</text:p>
          </table:table-cell>
          <table:table-cell table:style-name="ce37" table:formula="of:=OR([.AM9];[.AM11];[.AM13];[.AM15];[.AM17];[.AM19];[.AM21];[.AM23];[.AM25];[.AM27];[.AM29];[.AM31];[.AM33];[.AM35])" office:value-type="boolean" office:boolean-value="false" calcext:value-type="boolean">
            <text:p>FALSE</text:p>
          </table:table-cell>
          <table:table-cell table:style-name="ce37" table:formula="of:=OR([.AN9];[.AN11];[.AN13];[.AN15];[.AN17];[.AN19];[.AN21];[.AN23];[.AN25];[.AN27];[.AN29];[.AN31];[.AN33];[.AN35])" office:value-type="boolean" office:boolean-value="false" calcext:value-type="boolean">
            <text:p>FALSE</text:p>
          </table:table-cell>
          <table:table-cell table:style-name="ce37" table:formula="of:=OR([.AO9];[.AO11];[.AO13];[.AO15];[.AO17];[.AO19];[.AO21];[.AO23];[.AO25];[.AO27];[.AO29];[.AO31];[.AO33];[.AO35])" office:value-type="boolean" office:boolean-value="false" calcext:value-type="boolean">
            <text:p>FALSE</text:p>
          </table:table-cell>
          <table:table-cell table:style-name="ce37" table:formula="of:=OR([.AP9];[.AP11];[.AP13];[.AP15];[.AP17];[.AP19];[.AP21];[.AP23];[.AP25];[.AP27];[.AP29];[.AP31];[.AP33];[.AP35])" office:value-type="boolean" office:boolean-value="false" calcext:value-type="boolean">
            <text:p>FALSE</text:p>
          </table:table-cell>
          <table:table-cell table:style-name="ce37" table:formula="of:=OR([.AQ9];[.AQ11];[.AQ13];[.AQ15];[.AQ17];[.AQ19];[.AQ21];[.AQ23];[.AQ25];[.AQ27];[.AQ29];[.AQ31];[.AQ33];[.AQ35])" office:value-type="boolean" office:boolean-value="false" calcext:value-type="boolean">
            <text:p>FALSE</text:p>
          </table:table-cell>
          <table:table-cell table:style-name="ce37" table:formula="of:=OR([.AR9];[.AR11];[.AR13];[.AR15];[.AR17];[.AR19];[.AR21];[.AR23];[.AR25];[.AR27];[.AR29];[.AR31];[.AR33];[.AR35])" office:value-type="boolean" office:boolean-value="false" calcext:value-type="boolean">
            <text:p>FALSE</text:p>
          </table:table-cell>
          <table:table-cell table:style-name="ce37" table:formula="of:=OR([.AS9];[.AS11];[.AS13];[.AS15];[.AS17];[.AS19];[.AS21];[.AS23];[.AS25];[.AS27];[.AS29];[.AS31];[.AS33];[.AS35])" office:value-type="boolean" office:boolean-value="true" calcext:value-type="boolean">
            <text:p>TRUE</text:p>
          </table:table-cell>
          <table:table-cell table:style-name="ce37" table:formula="of:=OR([.AT9];[.AT11];[.AT13];[.AT15];[.AT17];[.AT19];[.AT21];[.AT23];[.AT25];[.AT27];[.AT29];[.AT31];[.AT33];[.AT35])" office:value-type="boolean" office:boolean-value="false" calcext:value-type="boolean">
            <text:p>FALSE</text:p>
          </table:table-cell>
          <table:table-cell table:style-name="ce37" table:formula="of:=OR([.AU9];[.AU11];[.AU13];[.AU15];[.AU17];[.AU19];[.AU21];[.AU23];[.AU25];[.AU27];[.AU29];[.AU31];[.AU33];[.AU35])" office:value-type="boolean" office:boolean-value="true" calcext:value-type="boolean">
            <text:p>TRUE</text:p>
          </table:table-cell>
          <table:table-cell table:style-name="ce19" table:formula="of:=[.AV9]&amp;[.AV11]&amp;[.AV13]&amp;[.AV15]&amp;[.AV17]&amp;[.AV19]&amp;[.AV21]&amp;[.AV23]&amp;[.AV25]&amp;[.AV27]&amp;[.AV29]&amp;[.AV31]&amp;[.AV33]&amp;[.AV35]" office:value-type="string" office:string-value="Occult Science" calcext:value-type="string">
            <text:p>Occult Science</text:p>
          </table:table-cell>
          <table:table-cell table:number-columns-repeated="2"/>
          <table:table-cell table:style-name="ce26" table:formula="of:=[.AY9]&amp;[.AY11]&amp;[.AY13]&amp;[.AY15]&amp;[.AY17]&amp;[.AY19]&amp;[.AY21]&amp;[.AY23]&amp;[.AY25]&amp;[.AY27]&amp;[.AY29]&amp;[.AY31]&amp;[.AY33]&amp;[.AY35]">
            <text:p/>
          </table:table-cell>
          <table:table-cell table:number-columns-repeated="12"/>
        </table:table-row>
        <table:table-row table:style-name="ro2">
          <table:table-cell table:style-name="General_20_Total_20_Cost" table:formula="of:=SUM([.A9:.A37])" office:value-type="float" office:value="13" calcext:value-type="float">
            <text:p>13</text:p>
          </table:table-cell>
          <table:table-cell table:style-name="General_20_Total_20_Row_20_Heading"/>
          <table:table-cell table:style-name="General_20_Total_20_Row_20_Heading" office:value-type="string" calcext:value-type="string">
            <text:p>Total</text:p>
          </table:table-cell>
          <table:table-cell/>
          <table:table-cell table:style-name="General_20_Total_20_Row_20_Heading"/>
          <table:table-cell table:number-columns-repeated="42"/>
          <table:table-cell table:style-name="ce19" table:formula="of:=IF([.AV37]=&quot;Ultra-power&quot;;&quot;Ultra-power&quot;;[.AV37])" office:value-type="string" office:string-value="Occult Science" calcext:value-type="string">
            <text:p>Occult Science</text:p>
          </table:table-cell>
          <table:table-cell table:number-columns-repeated="15"/>
        </table:table-row>
        <table:table-row table:style-name="ro2">
          <table:table-cell table:number-columns-repeated="63"/>
        </table:table-row>
        <table:table-row table:style-name="ro4">
          <table:table-cell table:style-name="General_20_Heading_20_1" table:formula="of:=IF(HAS_ULTRA_POWER;&quot;Ultra-power: &quot;&amp;ULTRA_POWER_NAME;&quot;&quot;)" office:value-type="string" office:string-value="Ultra-power: Occult Science" calcext:value-type="string">
            <text:p>Ultra-power: Occult Science</text:p>
          </table:table-cell>
          <table:table-cell table:style-name="General_20_Heading_20_1" table:number-columns-repeated="25"/>
          <table:table-cell table:number-columns-repeated="37"/>
        </table:table-row>
        <table:table-row table:style-name="ro2">
          <table:table-cell table:style-name="General_20_Text" table:number-columns-repeated="2"/>
          <table:table-cell table:number-columns-repeated="61"/>
        </table:table-row>
        <table:table-row table:style-name="ro14">
          <table:table-cell table:style-name="General_20_Text" table:number-columns-repeated="2"/>
          <table:table-cell table:style-name="General_20_Warning_20_Empty" table:formula="of:=IF(ULTRA_POWER_WARNINGS=&quot;&quot;;&quot;&quot;;ULTRA_POWER_WARNINGS)" table:number-columns-spanned="3" table:number-rows-spanned="1">
            <text:p/>
          </table:table-cell>
          <table:covered-table-cell table:number-columns-repeated="2" table:style-name="General_20_Warning_20_Empty"/>
          <table:table-cell table:number-columns-repeated="58"/>
        </table:table-row>
        <table:table-row table:style-name="ro15">
          <table:table-cell table:style-name="General_20_Column_20_Heading_20_3" table:number-columns-repeated="2"/>
          <table:table-cell table:style-name="General_20_Column_20_Heading_20_3" office:value-type="string" calcext:value-type="string">
            <text:p>Power Name</text:p>
          </table:table-cell>
          <table:table-cell table:style-name="General_20_Column_20_Heading_20_3"/>
          <table:table-cell table:style-name="General_20_Column_20_Heading_20_3" office:value-type="string" calcext:value-type="string">
            <office:annotation draw:style-name="gr9" draw:text-style-name="P3" svg:width="1.8386in" svg:height="1.339in" svg:x="7.102in" svg:y="10.6433in" draw:caption-point-x="-0.2402in" draw:caption-point-y="0.6075in">
              <dc:date>2020-07-27T00:00:00</dc:date>
              <text:p text:style-name="P2"><text:span text:style-name="T1">This will be displayed rather than the standard name of the power. This is most useful for [Element] powers.</text:span></text:p>
            </office:annotation>
            <text:p>Custom Power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Action Type</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Details</text:p>
          </table:table-cell>
          <table:table-cell table:style-name="General_20_Column_20_Heading_20_3"/>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table:table-cell table:style-name="General_20_Column_20_Heading_20_3" office:value-type="string" calcext:value-type="string">
            <text:p>Has Prereq</text:p>
          </table:table-cell>
          <table:table-cell table:style-name="General_20_Column_20_Heading_20_3" office:value-type="string" calcext:value-type="string">
            <text:p>Prereq met</text:p>
          </table:table-cell>
          <table:table-cell table:style-name="General_20_Column_20_Heading_20_3" office:value-type="string" calcext:value-type="string">
            <text:p>Power Index</text:p>
          </table:table-cell>
          <table:table-cell table:style-name="General_20_Column_20_Heading_20_3" office:value-type="string" calcext:value-type="string">
            <text:p>Prereq Index 1</text:p>
          </table:table-cell>
          <table:table-cell table:style-name="General_20_Column_20_Heading_20_3" office:value-type="string" calcext:value-type="string">
            <text:p>Prereq Index 2</text:p>
          </table:table-cell>
          <table:table-cell table:style-name="General_20_Column_20_Heading_20_3" office:value-type="string" calcext:value-type="string">
            <text:p>Prereq Index 3</text:p>
          </table:table-cell>
          <table:table-cell table:style-name="General_20_Column_20_Heading_20_3"/>
          <table:table-cell/>
          <table:table-cell table:style-name="General_20_Column_20_Heading_20_3"/>
          <table:table-cell table:style-name="General_20_Column_20_Heading_20_3" office:value-type="string" calcext:value-type="string">
            <text:p>Is Super-lifting</text:p>
          </table:table-cell>
          <table:table-cell table:style-name="General_20_Column_20_Heading_20_3" office:value-type="string" calcext:value-type="string">
            <text:p>Is Super-running</text:p>
          </table:table-cell>
          <table:table-cell table:style-name="General_20_Column_20_Heading_20_3" office:value-type="string" calcext:value-type="string">
            <text:p>Is Super-swimming</text:p>
          </table:table-cell>
          <table:table-cell table:style-name="General_20_Column_20_Heading_20_3" office:value-type="string" calcext:value-type="string">
            <text:p>Is Super-jumping</text:p>
          </table:table-cell>
          <table:table-cell table:style-name="General_20_Column_20_Heading_20_3" office:value-type="string" calcext:value-type="string">
            <text:p>Is Flight</text:p>
          </table:table-cell>
          <table:table-cell table:style-name="General_20_Column_20_Heading_20_3" office:value-type="string" calcext:value-type="string">
            <text:p>Is Super-flight</text:p>
          </table:table-cell>
          <table:table-cell table:style-name="General_20_Column_20_Heading_20_3" office:value-type="string" calcext:value-type="string">
            <text:p>Is Teleportation</text:p>
          </table:table-cell>
          <table:table-cell table:style-name="General_20_Column_20_Heading_20_3" office:value-type="string" calcext:value-type="string">
            <text:p>Is Super-teleportation</text:p>
          </table:table-cell>
          <table:table-cell table:style-name="General_20_Column_20_Heading_20_3" office:value-type="string" calcext:value-type="string">
            <text:p>Is Tunneling</text:p>
          </table:table-cell>
          <table:table-cell table:style-name="General_20_Column_20_Heading_20_3" office:value-type="string" calcext:value-type="string">
            <text:p>Is Super-tunneling</text:p>
          </table:table-cell>
          <table:table-cell table:style-name="General_20_Column_20_Heading_20_3" office:value-type="string" calcext:value-type="string">
            <text:p>Is Duplication</text:p>
          </table:table-cell>
          <table:table-cell table:style-name="General_20_Column_20_Heading_20_3" office:value-type="string" calcext:value-type="string">
            <text:p>Is Growth</text:p>
          </table:table-cell>
          <table:table-cell table:style-name="General_20_Column_20_Heading_20_3" office:value-type="string" calcext:value-type="string">
            <text:p>Is Haste</text:p>
          </table:table-cell>
          <table:table-cell table:style-name="General_20_Column_20_Heading_20_3" office:value-type="string" calcext:value-type="string">
            <text:p>Is Density Control</text:p>
          </table:table-cell>
          <table:table-cell table:style-name="General_20_Column_20_Heading_20_3" office:value-type="string" calcext:value-type="string">
            <text:p>Is Shrinking</text:p>
          </table:table-cell>
          <table:table-cell table:style-name="General_20_Column_20_Heading_20_3" office:value-type="string" calcext:value-type="string">
            <text:p>Is Stretching</text:p>
          </table:table-cell>
          <table:table-cell table:style-name="General_20_Column_20_Heading_20_3" office:value-type="string" calcext:value-type="string">
            <text:p>Is [Attribute]</text:p>
          </table:table-cell>
          <table:table-cell table:style-name="General_20_Column_20_Heading_20_3" office:value-type="string" calcext:value-type="string">
            <text:p>Is [Element]</text:p>
          </table:table-cell>
          <table:table-cell table:style-name="General_20_Column_20_Heading_20_3" office:value-type="string" calcext:value-type="string">
            <text:p>Is [Transformation]</text:p>
          </table:table-cell>
          <table:table-cell table:style-name="General_20_Column_20_Heading_20_3" office:value-type="string" calcext:value-type="string">
            <text:p>Is Ultra-power</text:p>
          </table:table-cell>
          <table:table-cell table:style-name="General_20_Column_20_Heading_20_3"/>
          <table:table-cell table:style-name="General_20_Column_20_Heading_20_3" office:value-type="string" calcext:value-type="string">
            <text:p>Display Name</text:p>
          </table:table-cell>
          <table:table-cell table:style-name="General_20_Column_20_Heading_20_3" office:value-type="string" calcext:value-type="string">
            <text:p>Custom Name</text:p>
          </table:table-cell>
          <table:table-cell table:style-name="General_20_Column_20_Heading_20_3" office:value-type="string" calcext:value-type="string">
            <text:p>Warning</text:p>
          </table:table-cell>
          <table:table-cell table:number-columns-repeated="12"/>
        </table:table-row>
        <table:table-row table:style-name="ro2">
          <table:table-cell table:style-name="General_20_Column_20_Heading_20_3" table:number-columns-repeated="2"/>
          <table:table-cell table:style-name="General_20_Column_20_Heading_20_3" office:value-type="string" calcext:value-type="string">
            <text:p>Power Note</text:p>
          </table:table-cell>
          <table:table-cell table:style-name="General_20_Column_20_Heading_20_3"/>
          <table:table-cell table:style-name="General_20_Column_20_Heading_20_3" office:value-type="string" calcext:value-type="string">
            <text:p>Added To Power Note</text:p>
          </table:table-cell>
          <table:table-cell table:style-name="General_20_Column_20_Heading_20_3" table:number-columns-repeated="20"/>
          <table:table-cell/>
          <table:table-cell table:style-name="General_20_Column_20_Heading_20_3" table:number-columns-repeated="11"/>
          <table:table-cell table:number-columns-repeated="6" table:style-name="General_20_Column_20_Heading_20_3" office:value-type="string" calcext:value-type="string">
            <text:p>Summary</text:p>
          </table:table-cell>
          <table:table-cell table:style-name="General_20_Column_20_Heading_20_3" table:number-columns-repeated="4"/>
          <table:table-cell/>
          <table:table-cell table:style-name="General_20_Column_20_Heading_20_3" table:number-columns-repeated="2"/>
          <table:table-cell table:number-columns-repeated="13"/>
        </table:table-row>
        <table:table-row table:style-name="ro12">
          <table:table-cell table:style-name="General_20_Number"/>
          <table:table-cell table:style-name="ce18" table:formula="of:=IF([.AY45]=&quot;&quot;;&quot;&quot;;&quot;●&quot;)">
            <text:p/>
          </table:table-cell>
          <table:table-cell table:style-name="General_20_Input_20_Select" table:content-validation-name="val22" office:value-type="string" calcext:value-type="string">
            <text:p>Command Objects</text:p>
          </table:table-cell>
          <table:table-cell table:style-name="General_20_Number"/>
          <table:table-cell table:style-name="General_20_Input"/>
          <table:table-cell table:style-name="General_20_Number"/>
          <table:table-cell table:style-name="General_20_Text_20_Empty" table:formula="of:=IF(OR([.C45]=&quot;&quot;;ISNUMBER(FIND(LOWER(&quot;Select a&quot;);LOWER([.C45]))));&quot;&quot;;[.AX45])" office:value-type="string" office:string-value="Command Objects" calcext:value-type="string">
            <text:p>Command Objects</text:p>
          </table:table-cell>
          <table:table-cell table:style-name="General_20_Number"/>
          <table:table-cell table:style-name="General_20_Text_20_Empty" table:formula="of:=IF(OR([.C45]=&quot;&quot;;ISNUMBER(FIND(LOWER(&quot;Select a&quot;);LOWER([.C45]))));&quot;&quot;;VLOOKUP([.C45];POWERS_CHART;3;FALSE()))" office:value-type="string" office:string-value="Standard action" calcext:value-type="string">
            <text:p>Standard action</text:p>
          </table:table-cell>
          <table:table-cell table:style-name="General_20_Text_20_Empty" table:formula="of:=IF(OR([.C45]=&quot;&quot;;ISNUMBER(FIND(LOWER(&quot;Select a&quot;);LOWER([.C45]))));&quot;&quot;;VLOOKUP([.C45];POWERS_CHART;4;FALSE()))" office:value-type="string" office:string-value="Ranged" calcext:value-type="string">
            <text:p>Ranged</text:p>
          </table:table-cell>
          <table:table-cell table:style-name="General_20_Text_20_Empty" table:formula="of:=IF(OR([.C45]=&quot;&quot;;ISNUMBER(FIND(&quot;select a&quot;;LOWER([.C45]))));&quot;&quot;;IF(OR(ISNUMBER(FIND(&quot;area&quot;;LOWER([.E45])));ISNUMBER(FIND(&quot;explo&quot;;LOWER([.E45])));ISNUMBER(FIND(&quot;mass&quot;;LOWER([.E45]))));&quot;Area&quot;;VLOOKUP([.C45];POWERS_CHART;5;FALSE())))">
            <text:p/>
          </table:table-cell>
          <table:table-cell table:style-name="General_20_Text_20_Empty" table:formula="of:=IF(OR([.C45]=&quot;&quot;;ISNUMBER(FIND(LOWER(&quot;Select a&quot;);LOWER([.C45]))));&quot;&quot;;VLOOKUP([.C45];POWERS_CHART;6;FALSE()))" office:value-type="string" office:string-value="Mental" calcext:value-type="string">
            <text:p>Mental</text:p>
          </table:table-cell>
          <table:table-cell/>
          <table:table-cell table:style-name="General_20_Number"/>
          <table:table-cell table:style-name="General_20_Text_20_Empty" table:formula="of:=IF([.C45]=&quot;&quot;;&quot;&quot;;VLOOKUP([.C45];POWERS_CHART;7;FALSE()))" office:value-type="float" office:value="0" calcext:value-type="float">
            <text:p/>
          </table:table-cell>
          <table:table-cell table:style-name="General_20_Text_20_Empty" table:formula="of:=IF([.C45]=&quot;&quot;;&quot;&quot;;VLOOKUP([.C45];POWERS_CHART;8;FALSE()))" office:value-type="float" office:value="0" calcext:value-type="float">
            <text:p/>
          </table:table-cell>
          <table:table-cell table:style-name="General_20_Text_20_Empty" table:formula="of:=IF([.C45]=&quot;&quot;;&quot;&quot;;VLOOKUP([.C45];POWERS_CHART;9;FALSE()))" office:value-type="float" office:value="0" calcext:value-type="float">
            <text:p/>
          </table:table-cell>
          <table:table-cell table:style-name="General_20_Number"/>
          <table:table-cell table:style-name="General_20_Boolean_20_Empty" table:formula="of:=IF([.C45]=&quot;&quot;;FALSE();OR(IF([.O45]=&quot;&quot;;FALSE();TRUE());IF([.P45]=&quot;&quot;;FALSE();TRUE());IF([.Q45]=&quot;&quot;;FALSE();TRUE())))" office:value-type="boolean" office:boolean-value="false" calcext:value-type="boolean">
            <text:p>FALSE</text:p>
          </table:table-cell>
          <table:table-cell table:style-name="General_20_Boolean_20_Empty" table:formula="of:=OR(AND([.AU45];POWERS_COUNT&gt;5);IF([.V45]=&quot;&quot;;FALSE();COUNTIF(PURCHASED_POWERS;[.V45]));IF([.W45]=&quot;&quot;;FALSE();COUNTIF(PURCHASED_POWERS;[.W45]));IF([.X45]=&quot;&quot;;FALSE();COUNTIF(PURCHASED_POWERS;[.X45])))" office:value-type="boolean" office:boolean-value="false" calcext:value-type="boolean">
            <text:p>FALSE</text:p>
          </table:table-cell>
          <table:table-cell table:style-name="General_20_Number_20_Empty" table:formula="of:=IF([.C45]=&quot;&quot;;&quot;&quot;;VLOOKUP([.C45];POWERS_CHART;12;FALSE()))" office:value-type="float" office:value="26" calcext:value-type="float">
            <text:p>26</text:p>
          </table:table-cell>
          <table:table-cell table:style-name="General_20_Number_20_Empty" table:formula="of:=IF(OR([.O45]=&quot;&quot;; [.C45]=&quot;Ultra-power&quot;);&quot;&quot;;VLOOKUP([.O45];POWERS_CHART;12;FALSE()))">
            <text:p/>
          </table:table-cell>
          <table:table-cell table:style-name="General_20_Number_20_Empty" table:formula="of:=IF(OR([.P45]=&quot;&quot;; [.C45]=&quot;Ultra-power&quot;);&quot;&quot;;VLOOKUP([.P45];POWERS_CHART;12;FALSE()))">
            <text:p/>
          </table:table-cell>
          <table:table-cell table:style-name="General_20_Number_20_Empty" table:formula="of:=IF(OR([.Q45]=&quot;&quot;; [.C45]=&quot;Ultra-power&quot;);&quot;&quot;;VLOOKUP([.Q45];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5])))" office:value-type="boolean" office:boolean-value="false" calcext:value-type="boolean">
            <text:p>FALSE</text:p>
          </table:table-cell>
          <table:table-cell table:style-name="General_20_Boolean_20_Empty" table:formula="of:=ISNUMBER(FIND(LOWER(&quot;Super-running&quot;);LOWER([.$C45])))" office:value-type="boolean" office:boolean-value="false" calcext:value-type="boolean">
            <text:p>FALSE</text:p>
          </table:table-cell>
          <table:table-cell table:style-name="General_20_Boolean_20_Empty" table:formula="of:=ISNUMBER(FIND(LOWER(&quot;Super-swimming&quot;);LOWER([.$C45])))" office:value-type="boolean" office:boolean-value="false" calcext:value-type="boolean">
            <text:p>FALSE</text:p>
          </table:table-cell>
          <table:table-cell table:style-name="General_20_Boolean_20_Empty" table:formula="of:=ISNUMBER(FIND(LOWER(&quot;Super-jumping&quot;);LOWER([.$C45])))" office:value-type="boolean" office:boolean-value="false" calcext:value-type="boolean">
            <text:p>FALSE</text:p>
          </table:table-cell>
          <table:table-cell table:style-name="ce37" table:formula="of:=AND(ISNUMBER(FIND(LOWER(&quot;Flight&quot;);LOWER([.$C45])));NOT([.AG45]))" office:value-type="boolean" office:boolean-value="false" calcext:value-type="boolean">
            <text:p>FALSE</text:p>
          </table:table-cell>
          <table:table-cell table:style-name="ce37" table:formula="of:=ISNUMBER(FIND(LOWER(&quot;Super-flight&quot;);LOWER([.$C45])))" office:value-type="boolean" office:boolean-value="false" calcext:value-type="boolean">
            <text:p>FALSE</text:p>
          </table:table-cell>
          <table:table-cell table:style-name="ce37" table:formula="of:=AND(ISNUMBER(FIND(LOWER(&quot;Teleportation&quot;);LOWER([.$C45])));NOT([.AG45]))" office:value-type="boolean" office:boolean-value="false" calcext:value-type="boolean">
            <text:p>FALSE</text:p>
          </table:table-cell>
          <table:table-cell table:style-name="ce37" table:formula="of:=ISNUMBER(FIND(LOWER(&quot;Super-teleportation&quot;);LOWER([.$C45])))" office:value-type="boolean" office:boolean-value="false" calcext:value-type="boolean">
            <text:p>FALSE</text:p>
          </table:table-cell>
          <table:table-cell table:style-name="ce37" table:formula="of:=AND(ISNUMBER(FIND(LOWER(&quot;Tunneling&quot;);LOWER([.$C45])));NOT([.AG45]))" office:value-type="boolean" office:boolean-value="false" calcext:value-type="boolean">
            <text:p>FALSE</text:p>
          </table:table-cell>
          <table:table-cell table:style-name="ce37" table:formula="of:=ISNUMBER(FIND(LOWER(&quot;Super-tunneling&quot;);LOWER([.$C45])))" office:value-type="boolean" office:boolean-value="false" calcext:value-type="boolean">
            <text:p>FALSE</text:p>
          </table:table-cell>
          <table:table-cell table:style-name="General_20_Boolean_20_Empty" table:formula="of:=ISNUMBER(FIND(LOWER(&quot;Duplication&quot;);LOWER([.$C45])))" office:value-type="boolean" office:boolean-value="false" calcext:value-type="boolean">
            <text:p>FALSE</text:p>
          </table:table-cell>
          <table:table-cell table:style-name="General_20_Boolean_20_Empty" table:formula="of:=ISNUMBER(FIND(LOWER(&quot;Growth&quot;);LOWER([.$C45])))" office:value-type="boolean" office:boolean-value="false" calcext:value-type="boolean">
            <text:p>FALSE</text:p>
          </table:table-cell>
          <table:table-cell table:style-name="General_20_Boolean_20_Empty" table:formula="of:=ISNUMBER(FIND(LOWER(&quot;Haste&quot;);LOWER([.$C45])))" office:value-type="boolean" office:boolean-value="false" calcext:value-type="boolean">
            <text:p>FALSE</text:p>
          </table:table-cell>
          <table:table-cell table:style-name="ce37" table:formula="of:=ISNUMBER(FIND(LOWER(&quot;Density Control&quot;);LOWER([.$C45])))" office:value-type="boolean" office:boolean-value="false" calcext:value-type="boolean">
            <text:p>FALSE</text:p>
          </table:table-cell>
          <table:table-cell table:style-name="General_20_Boolean_20_Empty" table:formula="of:=ISNUMBER(FIND(LOWER(&quot;Shrinking&quot;);LOWER([.$C45])))" office:value-type="boolean" office:boolean-value="false" calcext:value-type="boolean">
            <text:p>FALSE</text:p>
          </table:table-cell>
          <table:table-cell table:style-name="General_20_Boolean_20_Empty" table:formula="of:=ISNUMBER(FIND(LOWER(&quot;Stretching&quot;);LOWER([.$C45])))" office:value-type="boolean" office:boolean-value="false" calcext:value-type="boolean">
            <text:p>FALSE</text:p>
          </table:table-cell>
          <table:table-cell table:style-name="General_20_Boolean_20_Empty" table:formula="of:=ISNUMBER(FIND(LOWER(&quot;[Attribute]&quot;);LOWER([.C45])))" office:value-type="boolean" office:boolean-value="false" calcext:value-type="boolean">
            <text:p>FALSE</text:p>
          </table:table-cell>
          <table:table-cell table:style-name="General_20_Boolean_20_Empty" table:formula="of:=ISNUMBER(FIND(LOWER(&quot;[Element]&quot;);LOWER([.C45])))" office:value-type="boolean" office:boolean-value="false" calcext:value-type="boolean">
            <text:p>FALSE</text:p>
          </table:table-cell>
          <table:table-cell table:style-name="General_20_Boolean_20_Empty" table:formula="of:=ISNUMBER(FIND(LOWER(&quot;[Transformation]&quot;);LOWER([.C45])))" office:value-type="boolean" office:boolean-value="false" calcext:value-type="boolean">
            <text:p>FALSE</text:p>
          </table:table-cell>
          <table:table-cell table:style-name="General_20_Boolean_20_Empty" table:formula="of:=ISNUMBER(FIND(LOWER(&quot;Ultra-power&quot;);LOWER([.C45])))" office:value-type="boolean" office:boolean-value="false" calcext:value-type="boolean">
            <text:p>FALSE</text:p>
          </table:table-cell>
          <table:table-cell/>
          <table:table-cell table:style-name="General_20_Text_20_Empty" table:formula="of:=IF([.C45]=&quot;&quot;;&quot;&quot;;VLOOKUP([.C45];POWERS_CHART;2;FALSE()))" office:value-type="string" office:string-value="Command Objects" calcext:value-type="string">
            <text:p>Command Objects</text:p>
          </table:table-cell>
          <table:table-cell table:style-name="General_20_Text_20_Empty" table:formula="of:=IF([.AU45];[.AW45];IF([.E45]=&quot;&quot;;[.AW45];[.E45]))" office:value-type="string" office:string-value="Command Objects" calcext:value-type="string">
            <text:p>Command Objects</text:p>
          </table:table-cell>
          <table:table-cell table:style-name="General_20_Text_20_Empty" table:formula="of:=IF([.C45]=&quot;&quot;; &quot;&quot;;IF(AND([.AR45];[.E45]=&quot;&quot;); &quot;Specify the [Attribute] in the Custom Power Name.&quot;&amp;CHAR(10); &quot;&quot;)&amp;IF(AND([.AS45];[.E45]=&quot;&quot;); &quot;Specify the [Element] in the Custom Power Name.&quot;&amp;CHAR(10); &quot;&quot;)&amp;IF(AND([.AT45];[.E45]=&quot;&quot;); &quot;Specify the [Transformation] type in the Custom Power Name.&quot;&amp;CHAR(10); &quot;&quot;)&amp;IF(AND([.S45];NOT([.T45]);NOT([.AU45]));&quot;Purchase a prerequisite for &quot;&amp;[.C45]&amp;&quot; (&quot;&amp;[.O45]&amp;[.P46]&amp;[.Q46]&amp;&quot;).&quot;&amp;CHAR(10); &quot;&quot;)&amp;IF([.AU45];&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46]&amp;[.AM46]&amp;[.AN46]&amp;[.AO46]&amp;[.AP46]&amp;[.AQ46]">
            <text:p/>
          </table:table-cell>
          <table:table-cell/>
          <table:table-cell table:style-name="General_20_Text_20_Empty" table:formula="of:=IF([.C46]=&quot;&quot;;&quot;&quot;;[.C46])&amp;IF(OR([.C46]=&quot;&quot;;[.E46]=&quot;&quot;);&quot;&quot;;&quot;; &quot;)&amp;IF([.E46]=&quot;&quot;;&quot;&quot;;[.E46])">
            <text:p/>
          </table:table-cell>
          <table:table-cell table:number-columns-repeated="2"/>
          <table:table-cell table:style-name="ce26" table:formula="of:=IF([.J45]=&quot;&quot;;&quot;&quot;;&quot;, &quot;&amp;[.J45])" office:value-type="string" office:string-value=", Ranged" calcext:value-type="string">
            <text:p>, Ranged</text:p>
          </table:table-cell>
          <table:table-cell table:style-name="ce26" table:formula="of:=IF([.K45]=&quot;&quot;;&quot;&quot;;&quot;, &quot;&amp;[.K45])">
            <text:p/>
          </table:table-cell>
          <table:table-cell table:style-name="ce26" table:formula="of:=IF([.L45]=&quot;&quot;;&quot;&quot;;&quot;, &quot;&amp;[.L45])" office:value-type="string" office:string-value=", Mental" calcext:value-type="string">
            <text:p>, Mental</text:p>
          </table:table-cell>
          <table:table-cell table:style-name="ce26" table:formula="of:=[.I45]&amp;[.J46]&amp;[.K46]&amp;[.L46]" office:value-type="string" office:string-value="Standard action, Ranged, Mental" calcext:value-type="string">
            <text:p>Standard action, Ranged, Mental</text:p>
          </table:table-cell>
          <table:table-cell table:number-columns-repeated="2"/>
          <table:table-cell table:style-name="ce26" table:formula="of:=IF([.P45]=&quot;&quot;;&quot;&quot;;&quot; or &quot;&amp;[.P45])">
            <text:p/>
          </table:table-cell>
          <table:table-cell table:style-name="ce26" table:formula="of:=IF([.Q45]=&quot;&quot;;&quot;&quot;;&quot; or &quot;&amp;[.Q45])">
            <text:p/>
          </table:table-cell>
          <table:table-cell table:number-columns-repeated="20"/>
          <table:table-cell table:style-name="General_20_Text_20_Empty" table:formula="of:=IF([.AL45]; TEXT(VLOOKUP(POWER_LEVEL;POWER_LEVEL_CHART;2;FALSE());&quot;#,##0&quot;)&amp;&quot; duplicates&quot;; &quot;&quot;)">
            <text:p/>
          </table:table-cell>
          <table:table-cell table:style-name="General_20_Text_20_Empty" table:formula="of:=IF([.AM45]; VLOOKUP(POWER_LEVEL;GROWTH_CHART;6;FALSE()); &quot;&quot;)">
            <text:p/>
          </table:table-cell>
          <table:table-cell table:style-name="General_20_Text_20_Empty" table:formula="of:=IF([.AN45]; &quot;x&quot;&amp;TEXT(10 * VLOOKUP(POWER_LEVEL;POWER_LEVEL_CHART;2;FALSE());&quot;#,##0&quot;)&amp;&quot; multiplier&quot;; &quot;&quot;)">
            <text:p/>
          </table:table-cell>
          <table:table-cell table:style-name="General_20_Text_20_Empty" table:formula="of:=IF([.AO45]; VLOOKUP(POWER_LEVEL;DENSITY_CONTROL_CHART;4;FALSE()); &quot;&quot;)">
            <text:p/>
          </table:table-cell>
          <table:table-cell table:style-name="General_20_Text_20_Empty" table:formula="of:=IF([.AP45]; VLOOKUP(POWER_LEVEL;SHRINKING_CHART;4;FALSE()); &quot;&quot;)">
            <text:p/>
          </table:table-cell>
          <table:table-cell table:style-name="General_20_Text_20_Empty" table:formula="of:=IF([.AQ45];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47]=&quot;&quot;;&quot;&quot;;&quot;●&quot;)">
            <text:p/>
          </table:table-cell>
          <table:table-cell table:style-name="General_20_Input_20_Select" table:content-validation-name="val22" office:value-type="string" calcext:value-type="string">
            <text:p>Damaging Aura</text:p>
          </table:table-cell>
          <table:table-cell table:style-name="General_20_Number"/>
          <table:table-cell table:style-name="General_20_Input"/>
          <table:table-cell table:style-name="General_20_Number"/>
          <table:table-cell table:style-name="General_20_Text_20_Empty" table:formula="of:=IF(OR([.C47]=&quot;&quot;;ISNUMBER(FIND(LOWER(&quot;Select a&quot;);LOWER([.C47]))));&quot;&quot;;[.AX47])" office:value-type="string" office:string-value="Damaging Aura" calcext:value-type="string">
            <text:p>Damaging Aura</text:p>
          </table:table-cell>
          <table:table-cell table:style-name="General_20_Number"/>
          <table:table-cell table:style-name="General_20_Text_20_Empty" table:formula="of:=IF(OR([.C47]=&quot;&quot;;ISNUMBER(FIND(LOWER(&quot;Select a&quot;);LOWER([.C47]))));&quot;&quot;;VLOOKUP([.C47];POWERS_CHART;3;FALSE()))" office:value-type="string" office:string-value="Free action" calcext:value-type="string">
            <text:p>Free action</text:p>
          </table:table-cell>
          <table:table-cell table:style-name="General_20_Text_20_Empty" table:formula="of:=IF(OR([.C47]=&quot;&quot;;ISNUMBER(FIND(LOWER(&quot;Select a&quot;);LOWER([.C47]))));&quot;&quot;;VLOOKUP([.C47];POWERS_CHART;4;FALSE()))" office:value-type="string" office:string-value="Hand-to-hand" calcext:value-type="string">
            <text:p>Hand-to-hand</text:p>
          </table:table-cell>
          <table:table-cell table:style-name="General_20_Text_20_Empty" table:formula="of:=IF(OR([.C47]=&quot;&quot;;ISNUMBER(FIND(&quot;select a&quot;;LOWER([.C47]))));&quot;&quot;;IF(OR(ISNUMBER(FIND(&quot;area&quot;;LOWER([.E47])));ISNUMBER(FIND(&quot;explo&quot;;LOWER([.E47])));ISNUMBER(FIND(&quot;mass&quot;;LOWER([.E47]))));&quot;Area&quot;;VLOOKUP([.C47];POWERS_CHART;5;FALSE())))">
            <text:p/>
          </table:table-cell>
          <table:table-cell table:style-name="General_20_Text_20_Empty" table:formula="of:=IF(OR([.C47]=&quot;&quot;;ISNUMBER(FIND(LOWER(&quot;Select a&quot;);LOWER([.C47]))));&quot;&quot;;VLOOKUP([.C47];POWERS_CHART;6;FALSE()))" office:value-type="string" office:string-value="Normal" calcext:value-type="string">
            <text:p>Normal</text:p>
          </table:table-cell>
          <table:table-cell/>
          <table:table-cell table:style-name="General_20_Number"/>
          <table:table-cell table:style-name="General_20_Text_20_Empty" table:formula="of:=IF([.C47]=&quot;&quot;;&quot;&quot;;VLOOKUP([.C47];POWERS_CHART;7;FALSE()))" office:value-type="float" office:value="0" calcext:value-type="float">
            <text:p/>
          </table:table-cell>
          <table:table-cell table:style-name="General_20_Text_20_Empty" table:formula="of:=IF([.C47]=&quot;&quot;;&quot;&quot;;VLOOKUP([.C47];POWERS_CHART;8;FALSE()))" office:value-type="float" office:value="0" calcext:value-type="float">
            <text:p/>
          </table:table-cell>
          <table:table-cell table:style-name="General_20_Text_20_Empty" table:formula="of:=IF([.C47]=&quot;&quot;;&quot;&quot;;VLOOKUP([.C47];POWERS_CHART;9;FALSE()))" office:value-type="float" office:value="0" calcext:value-type="float">
            <text:p/>
          </table:table-cell>
          <table:table-cell table:style-name="General_20_Number"/>
          <table:table-cell table:style-name="General_20_Boolean_20_Empty" table:formula="of:=IF([.C47]=&quot;&quot;;FALSE();OR(IF([.O47]=&quot;&quot;;FALSE();TRUE());IF([.P47]=&quot;&quot;;FALSE();TRUE());IF([.Q47]=&quot;&quot;;FALSE();TRUE())))" office:value-type="boolean" office:boolean-value="false" calcext:value-type="boolean">
            <text:p>FALSE</text:p>
          </table:table-cell>
          <table:table-cell table:style-name="General_20_Boolean_20_Empty" table:formula="of:=OR(AND([.AU47];POWERS_COUNT&gt;5);IF([.V47]=&quot;&quot;;FALSE();COUNTIF(PURCHASED_POWERS;[.V47]));IF([.W47]=&quot;&quot;;FALSE();COUNTIF(PURCHASED_POWERS;[.W47]));IF([.X47]=&quot;&quot;;FALSE();COUNTIF(PURCHASED_POWERS;[.X47])))" office:value-type="boolean" office:boolean-value="false" calcext:value-type="boolean">
            <text:p>FALSE</text:p>
          </table:table-cell>
          <table:table-cell table:style-name="General_20_Number_20_Empty" table:formula="of:=IF([.C47]=&quot;&quot;;&quot;&quot;;VLOOKUP([.C47];POWERS_CHART;12;FALSE()))" office:value-type="float" office:value="28" calcext:value-type="float">
            <text:p>28</text:p>
          </table:table-cell>
          <table:table-cell table:style-name="General_20_Number_20_Empty" table:formula="of:=IF(OR([.O47]=&quot;&quot;; [.C47]=&quot;Ultra-power&quot;);&quot;&quot;;VLOOKUP([.O47];POWERS_CHART;12;FALSE()))">
            <text:p/>
          </table:table-cell>
          <table:table-cell table:style-name="General_20_Number_20_Empty" table:formula="of:=IF(OR([.P47]=&quot;&quot;; [.C47]=&quot;Ultra-power&quot;);&quot;&quot;;VLOOKUP([.P47];POWERS_CHART;12;FALSE()))">
            <text:p/>
          </table:table-cell>
          <table:table-cell table:style-name="General_20_Number_20_Empty" table:formula="of:=IF(OR([.Q47]=&quot;&quot;; [.C47]=&quot;Ultra-power&quot;);&quot;&quot;;VLOOKUP([.Q47];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7])))" office:value-type="boolean" office:boolean-value="false" calcext:value-type="boolean">
            <text:p>FALSE</text:p>
          </table:table-cell>
          <table:table-cell table:style-name="General_20_Boolean_20_Empty" table:formula="of:=ISNUMBER(FIND(LOWER(&quot;Super-running&quot;);LOWER([.$C47])))" office:value-type="boolean" office:boolean-value="false" calcext:value-type="boolean">
            <text:p>FALSE</text:p>
          </table:table-cell>
          <table:table-cell table:style-name="General_20_Boolean_20_Empty" table:formula="of:=ISNUMBER(FIND(LOWER(&quot;Super-swimming&quot;);LOWER([.$C47])))" office:value-type="boolean" office:boolean-value="false" calcext:value-type="boolean">
            <text:p>FALSE</text:p>
          </table:table-cell>
          <table:table-cell table:style-name="General_20_Boolean_20_Empty" table:formula="of:=ISNUMBER(FIND(LOWER(&quot;Super-jumping&quot;);LOWER([.$C47])))" office:value-type="boolean" office:boolean-value="false" calcext:value-type="boolean">
            <text:p>FALSE</text:p>
          </table:table-cell>
          <table:table-cell table:style-name="ce37" table:formula="of:=AND(ISNUMBER(FIND(LOWER(&quot;Flight&quot;);LOWER([.$C47])));NOT([.AG47]))" office:value-type="boolean" office:boolean-value="false" calcext:value-type="boolean">
            <text:p>FALSE</text:p>
          </table:table-cell>
          <table:table-cell table:style-name="ce37" table:formula="of:=ISNUMBER(FIND(LOWER(&quot;Super-flight&quot;);LOWER([.$C47])))" office:value-type="boolean" office:boolean-value="false" calcext:value-type="boolean">
            <text:p>FALSE</text:p>
          </table:table-cell>
          <table:table-cell table:style-name="ce37" table:formula="of:=AND(ISNUMBER(FIND(LOWER(&quot;Teleportation&quot;);LOWER([.$C47])));NOT([.AG47]))" office:value-type="boolean" office:boolean-value="false" calcext:value-type="boolean">
            <text:p>FALSE</text:p>
          </table:table-cell>
          <table:table-cell table:style-name="ce37" table:formula="of:=ISNUMBER(FIND(LOWER(&quot;Super-teleportation&quot;);LOWER([.$C47])))" office:value-type="boolean" office:boolean-value="false" calcext:value-type="boolean">
            <text:p>FALSE</text:p>
          </table:table-cell>
          <table:table-cell table:style-name="ce37" table:formula="of:=AND(ISNUMBER(FIND(LOWER(&quot;Tunneling&quot;);LOWER([.$C47])));NOT([.AG47]))" office:value-type="boolean" office:boolean-value="false" calcext:value-type="boolean">
            <text:p>FALSE</text:p>
          </table:table-cell>
          <table:table-cell table:style-name="ce37" table:formula="of:=ISNUMBER(FIND(LOWER(&quot;Super-tunneling&quot;);LOWER([.$C47])))" office:value-type="boolean" office:boolean-value="false" calcext:value-type="boolean">
            <text:p>FALSE</text:p>
          </table:table-cell>
          <table:table-cell table:style-name="General_20_Boolean_20_Empty" table:formula="of:=ISNUMBER(FIND(LOWER(&quot;Duplication&quot;);LOWER([.$C47])))" office:value-type="boolean" office:boolean-value="false" calcext:value-type="boolean">
            <text:p>FALSE</text:p>
          </table:table-cell>
          <table:table-cell table:style-name="General_20_Boolean_20_Empty" table:formula="of:=ISNUMBER(FIND(LOWER(&quot;Growth&quot;);LOWER([.$C47])))" office:value-type="boolean" office:boolean-value="false" calcext:value-type="boolean">
            <text:p>FALSE</text:p>
          </table:table-cell>
          <table:table-cell table:style-name="General_20_Boolean_20_Empty" table:formula="of:=ISNUMBER(FIND(LOWER(&quot;Haste&quot;);LOWER([.$C47])))" office:value-type="boolean" office:boolean-value="false" calcext:value-type="boolean">
            <text:p>FALSE</text:p>
          </table:table-cell>
          <table:table-cell table:style-name="ce37" table:formula="of:=ISNUMBER(FIND(LOWER(&quot;Density Control&quot;);LOWER([.$C47])))" office:value-type="boolean" office:boolean-value="false" calcext:value-type="boolean">
            <text:p>FALSE</text:p>
          </table:table-cell>
          <table:table-cell table:style-name="General_20_Boolean_20_Empty" table:formula="of:=ISNUMBER(FIND(LOWER(&quot;Shrinking&quot;);LOWER([.$C47])))" office:value-type="boolean" office:boolean-value="false" calcext:value-type="boolean">
            <text:p>FALSE</text:p>
          </table:table-cell>
          <table:table-cell table:style-name="General_20_Boolean_20_Empty" table:formula="of:=ISNUMBER(FIND(LOWER(&quot;Stretching&quot;);LOWER([.$C47])))" office:value-type="boolean" office:boolean-value="false" calcext:value-type="boolean">
            <text:p>FALSE</text:p>
          </table:table-cell>
          <table:table-cell table:style-name="General_20_Boolean_20_Empty" table:formula="of:=ISNUMBER(FIND(LOWER(&quot;[Attribute]&quot;);LOWER([.C47])))" office:value-type="boolean" office:boolean-value="false" calcext:value-type="boolean">
            <text:p>FALSE</text:p>
          </table:table-cell>
          <table:table-cell table:style-name="General_20_Boolean_20_Empty" table:formula="of:=ISNUMBER(FIND(LOWER(&quot;[Element]&quot;);LOWER([.C47])))" office:value-type="boolean" office:boolean-value="false" calcext:value-type="boolean">
            <text:p>FALSE</text:p>
          </table:table-cell>
          <table:table-cell table:style-name="General_20_Boolean_20_Empty" table:formula="of:=ISNUMBER(FIND(LOWER(&quot;[Transformation]&quot;);LOWER([.C47])))" office:value-type="boolean" office:boolean-value="false" calcext:value-type="boolean">
            <text:p>FALSE</text:p>
          </table:table-cell>
          <table:table-cell table:style-name="General_20_Boolean_20_Empty" table:formula="of:=ISNUMBER(FIND(LOWER(&quot;Ultra-power&quot;);LOWER([.C47])))" office:value-type="boolean" office:boolean-value="false" calcext:value-type="boolean">
            <text:p>FALSE</text:p>
          </table:table-cell>
          <table:table-cell/>
          <table:table-cell table:style-name="General_20_Text_20_Empty" table:formula="of:=IF([.C47]=&quot;&quot;;&quot;&quot;;VLOOKUP([.C47];POWERS_CHART;2;FALSE()))" office:value-type="string" office:string-value="Damaging Aura" calcext:value-type="string">
            <text:p>Damaging Aura</text:p>
          </table:table-cell>
          <table:table-cell table:style-name="General_20_Text_20_Empty" table:formula="of:=IF([.AU47];[.AW47];IF([.E47]=&quot;&quot;;[.AW47];[.E47]))" office:value-type="string" office:string-value="Damaging Aura" calcext:value-type="string">
            <text:p>Damaging Aura</text:p>
          </table:table-cell>
          <table:table-cell table:style-name="General_20_Text_20_Empty" table:formula="of:=IF([.C47]=&quot;&quot;; &quot;&quot;;IF(AND([.AR47];[.E47]=&quot;&quot;); &quot;Specify the [Attribute] in the Custom Power Name.&quot;&amp;CHAR(10); &quot;&quot;)&amp;IF(AND([.AS47];[.E47]=&quot;&quot;); &quot;Specify the [Element] in the Custom Power Name.&quot;&amp;CHAR(10); &quot;&quot;)&amp;IF(AND([.AT47];[.E47]=&quot;&quot;); &quot;Specify the [Transformation] type in the Custom Power Name.&quot;&amp;CHAR(10); &quot;&quot;)&amp;IF(AND([.S47];NOT([.T47]);NOT([.AU47]));&quot;Purchase a prerequisite for &quot;&amp;[.C47]&amp;&quot; (&quot;&amp;[.O47]&amp;[.P48]&amp;[.Q48]&amp;&quot;).&quot;&amp;CHAR(10); &quot;&quot;)&amp;IF([.AU47];&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48]&amp;[.AM48]&amp;[.AN48]&amp;[.AO48]&amp;[.AP48]&amp;[.AQ48]">
            <text:p/>
          </table:table-cell>
          <table:table-cell/>
          <table:table-cell table:style-name="General_20_Text_20_Empty" table:formula="of:=IF([.C48]=&quot;&quot;;&quot;&quot;;[.C48])&amp;IF(OR([.C48]=&quot;&quot;;[.E48]=&quot;&quot;);&quot;&quot;;&quot;; &quot;)&amp;IF([.E48]=&quot;&quot;;&quot;&quot;;[.E48])">
            <text:p/>
          </table:table-cell>
          <table:table-cell table:number-columns-repeated="2"/>
          <table:table-cell table:style-name="ce26" table:formula="of:=IF([.J47]=&quot;&quot;;&quot;&quot;;&quot;, &quot;&amp;[.J47])" office:value-type="string" office:string-value=", Hand-to-hand" calcext:value-type="string">
            <text:p>, Hand-to-hand</text:p>
          </table:table-cell>
          <table:table-cell table:style-name="ce26" table:formula="of:=IF([.K47]=&quot;&quot;;&quot;&quot;;&quot;, &quot;&amp;[.K47])">
            <text:p/>
          </table:table-cell>
          <table:table-cell table:style-name="ce26" table:formula="of:=IF([.L47]=&quot;&quot;;&quot;&quot;;&quot;, &quot;&amp;[.L47])" office:value-type="string" office:string-value=", Normal" calcext:value-type="string">
            <text:p>, Normal</text:p>
          </table:table-cell>
          <table:table-cell table:style-name="ce26" table:formula="of:=[.I47]&amp;[.J48]&amp;[.K48]&amp;[.L48]" office:value-type="string" office:string-value="Free action, Hand-to-hand, Normal" calcext:value-type="string">
            <text:p>Free action, Hand-to-hand, Normal</text:p>
          </table:table-cell>
          <table:table-cell table:number-columns-repeated="2"/>
          <table:table-cell table:style-name="ce26" table:formula="of:=IF([.P47]=&quot;&quot;;&quot;&quot;;&quot; or &quot;&amp;[.P47])">
            <text:p/>
          </table:table-cell>
          <table:table-cell table:style-name="ce26" table:formula="of:=IF([.Q47]=&quot;&quot;;&quot;&quot;;&quot; or &quot;&amp;[.Q47])">
            <text:p/>
          </table:table-cell>
          <table:table-cell table:number-columns-repeated="20"/>
          <table:table-cell table:style-name="General_20_Text_20_Empty" table:formula="of:=IF([.AL47]; TEXT(VLOOKUP(POWER_LEVEL;POWER_LEVEL_CHART;2;FALSE());&quot;#,##0&quot;)&amp;&quot; duplicates&quot;; &quot;&quot;)">
            <text:p/>
          </table:table-cell>
          <table:table-cell table:style-name="General_20_Text_20_Empty" table:formula="of:=IF([.AM47]; VLOOKUP(POWER_LEVEL;GROWTH_CHART;6;FALSE()); &quot;&quot;)">
            <text:p/>
          </table:table-cell>
          <table:table-cell table:style-name="General_20_Text_20_Empty" table:formula="of:=IF([.AN47]; &quot;x&quot;&amp;TEXT(10 * VLOOKUP(POWER_LEVEL;POWER_LEVEL_CHART;2;FALSE());&quot;#,##0&quot;)&amp;&quot; multiplier&quot;; &quot;&quot;)">
            <text:p/>
          </table:table-cell>
          <table:table-cell table:style-name="General_20_Text_20_Empty" table:formula="of:=IF([.AO47]; VLOOKUP(POWER_LEVEL;DENSITY_CONTROL_CHART;4;FALSE()); &quot;&quot;)">
            <text:p/>
          </table:table-cell>
          <table:table-cell table:style-name="General_20_Text_20_Empty" table:formula="of:=IF([.AP47]; VLOOKUP(POWER_LEVEL;SHRINKING_CHART;4;FALSE()); &quot;&quot;)">
            <text:p/>
          </table:table-cell>
          <table:table-cell table:style-name="General_20_Text_20_Empty" table:formula="of:=IF([.AQ47];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49]=&quot;&quot;;&quot;&quot;;&quot;●&quot;)">
            <text:p/>
          </table:table-cell>
          <table:table-cell table:style-name="General_20_Input_20_Select" table:content-validation-name="val22" office:value-type="string" calcext:value-type="string">
            <text:p>Darkness</text:p>
          </table:table-cell>
          <table:table-cell table:style-name="General_20_Number"/>
          <table:table-cell table:style-name="General_20_Input"/>
          <table:table-cell table:style-name="General_20_Number"/>
          <table:table-cell table:style-name="General_20_Text_20_Empty" table:formula="of:=IF(OR([.C49]=&quot;&quot;;ISNUMBER(FIND(LOWER(&quot;Select a&quot;);LOWER([.C49]))));&quot;&quot;;[.AX49])" office:value-type="string" office:string-value="Darkness" calcext:value-type="string">
            <text:p>Darkness</text:p>
          </table:table-cell>
          <table:table-cell table:style-name="General_20_Number"/>
          <table:table-cell table:style-name="General_20_Text_20_Empty" table:formula="of:=IF(OR([.C49]=&quot;&quot;;ISNUMBER(FIND(LOWER(&quot;Select a&quot;);LOWER([.C49]))));&quot;&quot;;VLOOKUP([.C49];POWERS_CHART;3;FALSE()))" office:value-type="string" office:string-value="Standard action" calcext:value-type="string">
            <text:p>Standard action</text:p>
          </table:table-cell>
          <table:table-cell table:style-name="General_20_Text_20_Empty" table:formula="of:=IF(OR([.C49]=&quot;&quot;;ISNUMBER(FIND(LOWER(&quot;Select a&quot;);LOWER([.C49]))));&quot;&quot;;VLOOKUP([.C49];POWERS_CHART;4;FALSE()))" office:value-type="string" office:string-value="Ranged" calcext:value-type="string">
            <text:p>Ranged</text:p>
          </table:table-cell>
          <table:table-cell table:style-name="General_20_Text_20_Empty" table:formula="of:=IF(OR([.C49]=&quot;&quot;;ISNUMBER(FIND(&quot;select a&quot;;LOWER([.C49]))));&quot;&quot;;IF(OR(ISNUMBER(FIND(&quot;area&quot;;LOWER([.E49])));ISNUMBER(FIND(&quot;explo&quot;;LOWER([.E49])));ISNUMBER(FIND(&quot;mass&quot;;LOWER([.E49]))));&quot;Area&quot;;VLOOKUP([.C49];POWERS_CHART;5;FALSE())))" office:value-type="string" office:string-value="Area" calcext:value-type="string">
            <text:p>Area</text:p>
          </table:table-cell>
          <table:table-cell table:style-name="General_20_Text_20_Empty" table:formula="of:=IF(OR([.C49]=&quot;&quot;;ISNUMBER(FIND(LOWER(&quot;Select a&quot;);LOWER([.C49]))));&quot;&quot;;VLOOKUP([.C49];POWERS_CHART;6;FALSE()))" office:value-type="string" office:string-value="Environmental" calcext:value-type="string">
            <text:p>Environmental</text:p>
          </table:table-cell>
          <table:table-cell/>
          <table:table-cell table:style-name="General_20_Number"/>
          <table:table-cell table:style-name="General_20_Text_20_Empty" table:formula="of:=IF([.C49]=&quot;&quot;;&quot;&quot;;VLOOKUP([.C49];POWERS_CHART;7;FALSE()))" office:value-type="float" office:value="0" calcext:value-type="float">
            <text:p/>
          </table:table-cell>
          <table:table-cell table:style-name="General_20_Text_20_Empty" table:formula="of:=IF([.C49]=&quot;&quot;;&quot;&quot;;VLOOKUP([.C49];POWERS_CHART;8;FALSE()))" office:value-type="float" office:value="0" calcext:value-type="float">
            <text:p/>
          </table:table-cell>
          <table:table-cell table:style-name="General_20_Text_20_Empty" table:formula="of:=IF([.C49]=&quot;&quot;;&quot;&quot;;VLOOKUP([.C49];POWERS_CHART;9;FALSE()))" office:value-type="float" office:value="0" calcext:value-type="float">
            <text:p/>
          </table:table-cell>
          <table:table-cell table:style-name="General_20_Number"/>
          <table:table-cell table:style-name="General_20_Boolean_20_Empty" table:formula="of:=IF([.C49]=&quot;&quot;;FALSE();OR(IF([.O49]=&quot;&quot;;FALSE();TRUE());IF([.P49]=&quot;&quot;;FALSE();TRUE());IF([.Q49]=&quot;&quot;;FALSE();TRUE())))" office:value-type="boolean" office:boolean-value="false" calcext:value-type="boolean">
            <text:p>FALSE</text:p>
          </table:table-cell>
          <table:table-cell table:style-name="General_20_Boolean_20_Empty" table:formula="of:=OR(AND([.AU49];POWERS_COUNT&gt;5);IF([.V49]=&quot;&quot;;FALSE();COUNTIF(PURCHASED_POWERS;[.V49]));IF([.W49]=&quot;&quot;;FALSE();COUNTIF(PURCHASED_POWERS;[.W49]));IF([.X49]=&quot;&quot;;FALSE();COUNTIF(PURCHASED_POWERS;[.X49])))" office:value-type="boolean" office:boolean-value="false" calcext:value-type="boolean">
            <text:p>FALSE</text:p>
          </table:table-cell>
          <table:table-cell table:style-name="General_20_Number_20_Empty" table:formula="of:=IF([.C49]=&quot;&quot;;&quot;&quot;;VLOOKUP([.C49];POWERS_CHART;12;FALSE()))" office:value-type="float" office:value="31" calcext:value-type="float">
            <text:p>31</text:p>
          </table:table-cell>
          <table:table-cell table:style-name="General_20_Number_20_Empty" table:formula="of:=IF(OR([.O49]=&quot;&quot;; [.C49]=&quot;Ultra-power&quot;);&quot;&quot;;VLOOKUP([.O49];POWERS_CHART;12;FALSE()))">
            <text:p/>
          </table:table-cell>
          <table:table-cell table:style-name="General_20_Number_20_Empty" table:formula="of:=IF(OR([.P49]=&quot;&quot;; [.C49]=&quot;Ultra-power&quot;);&quot;&quot;;VLOOKUP([.P49];POWERS_CHART;12;FALSE()))">
            <text:p/>
          </table:table-cell>
          <table:table-cell table:style-name="General_20_Number_20_Empty" table:formula="of:=IF(OR([.Q49]=&quot;&quot;; [.C49]=&quot;Ultra-power&quot;);&quot;&quot;;VLOOKUP([.Q49];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9])))" office:value-type="boolean" office:boolean-value="false" calcext:value-type="boolean">
            <text:p>FALSE</text:p>
          </table:table-cell>
          <table:table-cell table:style-name="General_20_Boolean_20_Empty" table:formula="of:=ISNUMBER(FIND(LOWER(&quot;Super-running&quot;);LOWER([.$C49])))" office:value-type="boolean" office:boolean-value="false" calcext:value-type="boolean">
            <text:p>FALSE</text:p>
          </table:table-cell>
          <table:table-cell table:style-name="General_20_Boolean_20_Empty" table:formula="of:=ISNUMBER(FIND(LOWER(&quot;Super-swimming&quot;);LOWER([.$C49])))" office:value-type="boolean" office:boolean-value="false" calcext:value-type="boolean">
            <text:p>FALSE</text:p>
          </table:table-cell>
          <table:table-cell table:style-name="General_20_Boolean_20_Empty" table:formula="of:=ISNUMBER(FIND(LOWER(&quot;Super-jumping&quot;);LOWER([.$C49])))" office:value-type="boolean" office:boolean-value="false" calcext:value-type="boolean">
            <text:p>FALSE</text:p>
          </table:table-cell>
          <table:table-cell table:style-name="ce37" table:formula="of:=AND(ISNUMBER(FIND(LOWER(&quot;Flight&quot;);LOWER([.$C49])));NOT([.AG49]))" office:value-type="boolean" office:boolean-value="false" calcext:value-type="boolean">
            <text:p>FALSE</text:p>
          </table:table-cell>
          <table:table-cell table:style-name="ce37" table:formula="of:=ISNUMBER(FIND(LOWER(&quot;Super-flight&quot;);LOWER([.$C49])))" office:value-type="boolean" office:boolean-value="false" calcext:value-type="boolean">
            <text:p>FALSE</text:p>
          </table:table-cell>
          <table:table-cell table:style-name="ce37" table:formula="of:=AND(ISNUMBER(FIND(LOWER(&quot;Teleportation&quot;);LOWER([.$C49])));NOT([.AG49]))" office:value-type="boolean" office:boolean-value="false" calcext:value-type="boolean">
            <text:p>FALSE</text:p>
          </table:table-cell>
          <table:table-cell table:style-name="ce37" table:formula="of:=ISNUMBER(FIND(LOWER(&quot;Super-teleportation&quot;);LOWER([.$C49])))" office:value-type="boolean" office:boolean-value="false" calcext:value-type="boolean">
            <text:p>FALSE</text:p>
          </table:table-cell>
          <table:table-cell table:style-name="ce37" table:formula="of:=AND(ISNUMBER(FIND(LOWER(&quot;Tunneling&quot;);LOWER([.$C49])));NOT([.AG49]))" office:value-type="boolean" office:boolean-value="false" calcext:value-type="boolean">
            <text:p>FALSE</text:p>
          </table:table-cell>
          <table:table-cell table:style-name="ce37" table:formula="of:=ISNUMBER(FIND(LOWER(&quot;Super-tunneling&quot;);LOWER([.$C49])))" office:value-type="boolean" office:boolean-value="false" calcext:value-type="boolean">
            <text:p>FALSE</text:p>
          </table:table-cell>
          <table:table-cell table:style-name="General_20_Boolean_20_Empty" table:formula="of:=ISNUMBER(FIND(LOWER(&quot;Duplication&quot;);LOWER([.$C49])))" office:value-type="boolean" office:boolean-value="false" calcext:value-type="boolean">
            <text:p>FALSE</text:p>
          </table:table-cell>
          <table:table-cell table:style-name="General_20_Boolean_20_Empty" table:formula="of:=ISNUMBER(FIND(LOWER(&quot;Growth&quot;);LOWER([.$C49])))" office:value-type="boolean" office:boolean-value="false" calcext:value-type="boolean">
            <text:p>FALSE</text:p>
          </table:table-cell>
          <table:table-cell table:style-name="General_20_Boolean_20_Empty" table:formula="of:=ISNUMBER(FIND(LOWER(&quot;Haste&quot;);LOWER([.$C49])))" office:value-type="boolean" office:boolean-value="false" calcext:value-type="boolean">
            <text:p>FALSE</text:p>
          </table:table-cell>
          <table:table-cell table:style-name="ce37" table:formula="of:=ISNUMBER(FIND(LOWER(&quot;Density Control&quot;);LOWER([.$C49])))" office:value-type="boolean" office:boolean-value="false" calcext:value-type="boolean">
            <text:p>FALSE</text:p>
          </table:table-cell>
          <table:table-cell table:style-name="General_20_Boolean_20_Empty" table:formula="of:=ISNUMBER(FIND(LOWER(&quot;Shrinking&quot;);LOWER([.$C49])))" office:value-type="boolean" office:boolean-value="false" calcext:value-type="boolean">
            <text:p>FALSE</text:p>
          </table:table-cell>
          <table:table-cell table:style-name="General_20_Boolean_20_Empty" table:formula="of:=ISNUMBER(FIND(LOWER(&quot;Stretching&quot;);LOWER([.$C49])))" office:value-type="boolean" office:boolean-value="false" calcext:value-type="boolean">
            <text:p>FALSE</text:p>
          </table:table-cell>
          <table:table-cell table:style-name="General_20_Boolean_20_Empty" table:formula="of:=ISNUMBER(FIND(LOWER(&quot;[Attribute]&quot;);LOWER([.C49])))" office:value-type="boolean" office:boolean-value="false" calcext:value-type="boolean">
            <text:p>FALSE</text:p>
          </table:table-cell>
          <table:table-cell table:style-name="General_20_Boolean_20_Empty" table:formula="of:=ISNUMBER(FIND(LOWER(&quot;[Element]&quot;);LOWER([.C49])))" office:value-type="boolean" office:boolean-value="false" calcext:value-type="boolean">
            <text:p>FALSE</text:p>
          </table:table-cell>
          <table:table-cell table:style-name="General_20_Boolean_20_Empty" table:formula="of:=ISNUMBER(FIND(LOWER(&quot;[Transformation]&quot;);LOWER([.C49])))" office:value-type="boolean" office:boolean-value="false" calcext:value-type="boolean">
            <text:p>FALSE</text:p>
          </table:table-cell>
          <table:table-cell table:style-name="General_20_Boolean_20_Empty" table:formula="of:=ISNUMBER(FIND(LOWER(&quot;Ultra-power&quot;);LOWER([.C49])))" office:value-type="boolean" office:boolean-value="false" calcext:value-type="boolean">
            <text:p>FALSE</text:p>
          </table:table-cell>
          <table:table-cell/>
          <table:table-cell table:style-name="General_20_Text_20_Empty" table:formula="of:=IF([.C49]=&quot;&quot;;&quot;&quot;;VLOOKUP([.C49];POWERS_CHART;2;FALSE()))" office:value-type="string" office:string-value="Darkness" calcext:value-type="string">
            <text:p>Darkness</text:p>
          </table:table-cell>
          <table:table-cell table:style-name="General_20_Text_20_Empty" table:formula="of:=IF([.AU49];[.AW49];IF([.E49]=&quot;&quot;;[.AW49];[.E49]))" office:value-type="string" office:string-value="Darkness" calcext:value-type="string">
            <text:p>Darkness</text:p>
          </table:table-cell>
          <table:table-cell table:style-name="General_20_Text_20_Empty" table:formula="of:=IF([.C49]=&quot;&quot;; &quot;&quot;;IF(AND([.AR49];[.E49]=&quot;&quot;); &quot;Specify the [Attribute] in the Custom Power Name.&quot;&amp;CHAR(10); &quot;&quot;)&amp;IF(AND([.AS49];[.E49]=&quot;&quot;); &quot;Specify the [Element] in the Custom Power Name.&quot;&amp;CHAR(10); &quot;&quot;)&amp;IF(AND([.AT49];[.E49]=&quot;&quot;); &quot;Specify the [Transformation] type in the Custom Power Name.&quot;&amp;CHAR(10); &quot;&quot;)&amp;IF(AND([.S49];NOT([.T49]);NOT([.AU49]));&quot;Purchase a prerequisite for &quot;&amp;[.C49]&amp;&quot; (&quot;&amp;[.O49]&amp;[.P50]&amp;[.Q50]&amp;&quot;).&quot;&amp;CHAR(10); &quot;&quot;)&amp;IF([.AU49];&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0]&amp;[.AM50]&amp;[.AN50]&amp;[.AO50]&amp;[.AP50]&amp;[.AQ50]">
            <text:p/>
          </table:table-cell>
          <table:table-cell/>
          <table:table-cell table:style-name="General_20_Text_20_Empty" table:formula="of:=IF([.C50]=&quot;&quot;;&quot;&quot;;[.C50])&amp;IF(OR([.C50]=&quot;&quot;;[.E50]=&quot;&quot;);&quot;&quot;;&quot;; &quot;)&amp;IF([.E50]=&quot;&quot;;&quot;&quot;;[.E50])">
            <text:p/>
          </table:table-cell>
          <table:table-cell table:number-columns-repeated="2"/>
          <table:table-cell table:style-name="ce26" table:formula="of:=IF([.J49]=&quot;&quot;;&quot;&quot;;&quot;, &quot;&amp;[.J49])" office:value-type="string" office:string-value=", Ranged" calcext:value-type="string">
            <text:p>, Ranged</text:p>
          </table:table-cell>
          <table:table-cell table:style-name="ce26" table:formula="of:=IF([.K49]=&quot;&quot;;&quot;&quot;;&quot;, &quot;&amp;[.K49])" office:value-type="string" office:string-value=", Area" calcext:value-type="string">
            <text:p>, Area</text:p>
          </table:table-cell>
          <table:table-cell table:style-name="ce26" table:formula="of:=IF([.L49]=&quot;&quot;;&quot;&quot;;&quot;, &quot;&amp;[.L49])" office:value-type="string" office:string-value=", Environmental" calcext:value-type="string">
            <text:p>, Environmental</text:p>
          </table:table-cell>
          <table:table-cell table:style-name="ce26" table:formula="of:=[.I49]&amp;[.J50]&amp;[.K50]&amp;[.L50]" office:value-type="string" office:string-value="Standard action, Ranged, Area, Environmental" calcext:value-type="string">
            <text:p>Standard action, Ranged, Area, Environmental</text:p>
          </table:table-cell>
          <table:table-cell table:number-columns-repeated="2"/>
          <table:table-cell table:style-name="ce26" table:formula="of:=IF([.P49]=&quot;&quot;;&quot;&quot;;&quot; or &quot;&amp;[.P49])">
            <text:p/>
          </table:table-cell>
          <table:table-cell table:style-name="ce26" table:formula="of:=IF([.Q49]=&quot;&quot;;&quot;&quot;;&quot; or &quot;&amp;[.Q49])">
            <text:p/>
          </table:table-cell>
          <table:table-cell table:number-columns-repeated="20"/>
          <table:table-cell table:style-name="General_20_Text_20_Empty" table:formula="of:=IF([.AL49]; TEXT(VLOOKUP(POWER_LEVEL;POWER_LEVEL_CHART;2;FALSE());&quot;#,##0&quot;)&amp;&quot; duplicates&quot;; &quot;&quot;)">
            <text:p/>
          </table:table-cell>
          <table:table-cell table:style-name="General_20_Text_20_Empty" table:formula="of:=IF([.AM49]; VLOOKUP(POWER_LEVEL;GROWTH_CHART;6;FALSE()); &quot;&quot;)">
            <text:p/>
          </table:table-cell>
          <table:table-cell table:style-name="General_20_Text_20_Empty" table:formula="of:=IF([.AN49]; &quot;x&quot;&amp;TEXT(10 * VLOOKUP(POWER_LEVEL;POWER_LEVEL_CHART;2;FALSE());&quot;#,##0&quot;)&amp;&quot; multiplier&quot;; &quot;&quot;)">
            <text:p/>
          </table:table-cell>
          <table:table-cell table:style-name="General_20_Text_20_Empty" table:formula="of:=IF([.AO49]; VLOOKUP(POWER_LEVEL;DENSITY_CONTROL_CHART;4;FALSE()); &quot;&quot;)">
            <text:p/>
          </table:table-cell>
          <table:table-cell table:style-name="General_20_Text_20_Empty" table:formula="of:=IF([.AP49]; VLOOKUP(POWER_LEVEL;SHRINKING_CHART;4;FALSE()); &quot;&quot;)">
            <text:p/>
          </table:table-cell>
          <table:table-cell table:style-name="General_20_Text_20_Empty" table:formula="of:=IF([.AQ49];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1]=&quot;&quot;;&quot;&quot;;&quot;●&quot;)">
            <text:p/>
          </table:table-cell>
          <table:table-cell table:style-name="General_20_Input_20_Select" table:content-validation-name="val22" office:value-type="string" calcext:value-type="string">
            <text:p>Dazzle</text:p>
          </table:table-cell>
          <table:table-cell table:style-name="General_20_Number"/>
          <table:table-cell table:style-name="General_20_Input"/>
          <table:table-cell table:style-name="General_20_Number"/>
          <table:table-cell table:style-name="General_20_Text_20_Empty" table:formula="of:=IF(OR([.C51]=&quot;&quot;;ISNUMBER(FIND(LOWER(&quot;Select a&quot;);LOWER([.C51]))));&quot;&quot;;[.AX51])" office:value-type="string" office:string-value="Dazzle" calcext:value-type="string">
            <text:p>Dazzle</text:p>
          </table:table-cell>
          <table:table-cell table:style-name="General_20_Number"/>
          <table:table-cell table:style-name="General_20_Text_20_Empty" table:formula="of:=IF(OR([.C51]=&quot;&quot;;ISNUMBER(FIND(LOWER(&quot;Select a&quot;);LOWER([.C51]))));&quot;&quot;;VLOOKUP([.C51];POWERS_CHART;3;FALSE()))" office:value-type="string" office:string-value="Standard action" calcext:value-type="string">
            <text:p>Standard action</text:p>
          </table:table-cell>
          <table:table-cell table:style-name="General_20_Text_20_Empty" table:formula="of:=IF(OR([.C51]=&quot;&quot;;ISNUMBER(FIND(LOWER(&quot;Select a&quot;);LOWER([.C51]))));&quot;&quot;;VLOOKUP([.C51];POWERS_CHART;4;FALSE()))" office:value-type="string" office:string-value="Ranged" calcext:value-type="string">
            <text:p>Ranged</text:p>
          </table:table-cell>
          <table:table-cell table:style-name="General_20_Text_20_Empty" table:formula="of:=IF(OR([.C51]=&quot;&quot;;ISNUMBER(FIND(&quot;select a&quot;;LOWER([.C51]))));&quot;&quot;;IF(OR(ISNUMBER(FIND(&quot;area&quot;;LOWER([.E51])));ISNUMBER(FIND(&quot;explo&quot;;LOWER([.E51])));ISNUMBER(FIND(&quot;mass&quot;;LOWER([.E51]))));&quot;Area&quot;;VLOOKUP([.C51];POWERS_CHART;5;FALSE())))">
            <text:p/>
          </table:table-cell>
          <table:table-cell table:style-name="General_20_Text_20_Empty" table:formula="of:=IF(OR([.C51]=&quot;&quot;;ISNUMBER(FIND(LOWER(&quot;Select a&quot;);LOWER([.C51]))));&quot;&quot;;VLOOKUP([.C51];POWERS_CHART;6;FALSE()))" office:value-type="string" office:string-value="Alteration" calcext:value-type="string">
            <text:p>Alteration</text:p>
          </table:table-cell>
          <table:table-cell/>
          <table:table-cell table:style-name="General_20_Number"/>
          <table:table-cell table:style-name="General_20_Text_20_Empty" table:formula="of:=IF([.C51]=&quot;&quot;;&quot;&quot;;VLOOKUP([.C51];POWERS_CHART;7;FALSE()))" office:value-type="float" office:value="0" calcext:value-type="float">
            <text:p/>
          </table:table-cell>
          <table:table-cell table:style-name="General_20_Text_20_Empty" table:formula="of:=IF([.C51]=&quot;&quot;;&quot;&quot;;VLOOKUP([.C51];POWERS_CHART;8;FALSE()))" office:value-type="float" office:value="0" calcext:value-type="float">
            <text:p/>
          </table:table-cell>
          <table:table-cell table:style-name="General_20_Text_20_Empty" table:formula="of:=IF([.C51]=&quot;&quot;;&quot;&quot;;VLOOKUP([.C51];POWERS_CHART;9;FALSE()))" office:value-type="float" office:value="0" calcext:value-type="float">
            <text:p/>
          </table:table-cell>
          <table:table-cell table:style-name="General_20_Number"/>
          <table:table-cell table:style-name="General_20_Boolean_20_Empty" table:formula="of:=IF([.C51]=&quot;&quot;;FALSE();OR(IF([.O51]=&quot;&quot;;FALSE();TRUE());IF([.P51]=&quot;&quot;;FALSE();TRUE());IF([.Q51]=&quot;&quot;;FALSE();TRUE())))" office:value-type="boolean" office:boolean-value="false" calcext:value-type="boolean">
            <text:p>FALSE</text:p>
          </table:table-cell>
          <table:table-cell table:style-name="General_20_Boolean_20_Empty" table:formula="of:=OR(AND([.AU51];POWERS_COUNT&gt;5);IF([.V51]=&quot;&quot;;FALSE();COUNTIF(PURCHASED_POWERS;[.V51]));IF([.W51]=&quot;&quot;;FALSE();COUNTIF(PURCHASED_POWERS;[.W51]));IF([.X51]=&quot;&quot;;FALSE();COUNTIF(PURCHASED_POWERS;[.X51])))" office:value-type="boolean" office:boolean-value="false" calcext:value-type="boolean">
            <text:p>FALSE</text:p>
          </table:table-cell>
          <table:table-cell table:style-name="General_20_Number_20_Empty" table:formula="of:=IF([.C51]=&quot;&quot;;&quot;&quot;;VLOOKUP([.C51];POWERS_CHART;12;FALSE()))" office:value-type="float" office:value="32" calcext:value-type="float">
            <text:p>32</text:p>
          </table:table-cell>
          <table:table-cell table:style-name="General_20_Number_20_Empty" table:formula="of:=IF(OR([.O51]=&quot;&quot;; [.C51]=&quot;Ultra-power&quot;);&quot;&quot;;VLOOKUP([.O51];POWERS_CHART;12;FALSE()))">
            <text:p/>
          </table:table-cell>
          <table:table-cell table:style-name="General_20_Number_20_Empty" table:formula="of:=IF(OR([.P51]=&quot;&quot;; [.C51]=&quot;Ultra-power&quot;);&quot;&quot;;VLOOKUP([.P51];POWERS_CHART;12;FALSE()))">
            <text:p/>
          </table:table-cell>
          <table:table-cell table:style-name="General_20_Number_20_Empty" table:formula="of:=IF(OR([.Q51]=&quot;&quot;; [.C51]=&quot;Ultra-power&quot;);&quot;&quot;;VLOOKUP([.Q51];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1])))" office:value-type="boolean" office:boolean-value="false" calcext:value-type="boolean">
            <text:p>FALSE</text:p>
          </table:table-cell>
          <table:table-cell table:style-name="General_20_Boolean_20_Empty" table:formula="of:=ISNUMBER(FIND(LOWER(&quot;Super-running&quot;);LOWER([.$C51])))" office:value-type="boolean" office:boolean-value="false" calcext:value-type="boolean">
            <text:p>FALSE</text:p>
          </table:table-cell>
          <table:table-cell table:style-name="General_20_Boolean_20_Empty" table:formula="of:=ISNUMBER(FIND(LOWER(&quot;Super-swimming&quot;);LOWER([.$C51])))" office:value-type="boolean" office:boolean-value="false" calcext:value-type="boolean">
            <text:p>FALSE</text:p>
          </table:table-cell>
          <table:table-cell table:style-name="General_20_Boolean_20_Empty" table:formula="of:=ISNUMBER(FIND(LOWER(&quot;Super-jumping&quot;);LOWER([.$C51])))" office:value-type="boolean" office:boolean-value="false" calcext:value-type="boolean">
            <text:p>FALSE</text:p>
          </table:table-cell>
          <table:table-cell table:style-name="ce37" table:formula="of:=AND(ISNUMBER(FIND(LOWER(&quot;Flight&quot;);LOWER([.$C51])));NOT([.AG51]))" office:value-type="boolean" office:boolean-value="false" calcext:value-type="boolean">
            <text:p>FALSE</text:p>
          </table:table-cell>
          <table:table-cell table:style-name="ce37" table:formula="of:=ISNUMBER(FIND(LOWER(&quot;Super-flight&quot;);LOWER([.$C51])))" office:value-type="boolean" office:boolean-value="false" calcext:value-type="boolean">
            <text:p>FALSE</text:p>
          </table:table-cell>
          <table:table-cell table:style-name="ce37" table:formula="of:=AND(ISNUMBER(FIND(LOWER(&quot;Teleportation&quot;);LOWER([.$C51])));NOT([.AG51]))" office:value-type="boolean" office:boolean-value="false" calcext:value-type="boolean">
            <text:p>FALSE</text:p>
          </table:table-cell>
          <table:table-cell table:style-name="ce37" table:formula="of:=ISNUMBER(FIND(LOWER(&quot;Super-teleportation&quot;);LOWER([.$C51])))" office:value-type="boolean" office:boolean-value="false" calcext:value-type="boolean">
            <text:p>FALSE</text:p>
          </table:table-cell>
          <table:table-cell table:style-name="ce37" table:formula="of:=AND(ISNUMBER(FIND(LOWER(&quot;Tunneling&quot;);LOWER([.$C51])));NOT([.AG51]))" office:value-type="boolean" office:boolean-value="false" calcext:value-type="boolean">
            <text:p>FALSE</text:p>
          </table:table-cell>
          <table:table-cell table:style-name="ce37" table:formula="of:=ISNUMBER(FIND(LOWER(&quot;Super-tunneling&quot;);LOWER([.$C51])))" office:value-type="boolean" office:boolean-value="false" calcext:value-type="boolean">
            <text:p>FALSE</text:p>
          </table:table-cell>
          <table:table-cell table:style-name="General_20_Boolean_20_Empty" table:formula="of:=ISNUMBER(FIND(LOWER(&quot;Duplication&quot;);LOWER([.$C51])))" office:value-type="boolean" office:boolean-value="false" calcext:value-type="boolean">
            <text:p>FALSE</text:p>
          </table:table-cell>
          <table:table-cell table:style-name="General_20_Boolean_20_Empty" table:formula="of:=ISNUMBER(FIND(LOWER(&quot;Growth&quot;);LOWER([.$C51])))" office:value-type="boolean" office:boolean-value="false" calcext:value-type="boolean">
            <text:p>FALSE</text:p>
          </table:table-cell>
          <table:table-cell table:style-name="General_20_Boolean_20_Empty" table:formula="of:=ISNUMBER(FIND(LOWER(&quot;Haste&quot;);LOWER([.$C51])))" office:value-type="boolean" office:boolean-value="false" calcext:value-type="boolean">
            <text:p>FALSE</text:p>
          </table:table-cell>
          <table:table-cell table:style-name="ce37" table:formula="of:=ISNUMBER(FIND(LOWER(&quot;Density Control&quot;);LOWER([.$C51])))" office:value-type="boolean" office:boolean-value="false" calcext:value-type="boolean">
            <text:p>FALSE</text:p>
          </table:table-cell>
          <table:table-cell table:style-name="General_20_Boolean_20_Empty" table:formula="of:=ISNUMBER(FIND(LOWER(&quot;Shrinking&quot;);LOWER([.$C51])))" office:value-type="boolean" office:boolean-value="false" calcext:value-type="boolean">
            <text:p>FALSE</text:p>
          </table:table-cell>
          <table:table-cell table:style-name="General_20_Boolean_20_Empty" table:formula="of:=ISNUMBER(FIND(LOWER(&quot;Stretching&quot;);LOWER([.$C51])))" office:value-type="boolean" office:boolean-value="false" calcext:value-type="boolean">
            <text:p>FALSE</text:p>
          </table:table-cell>
          <table:table-cell table:style-name="General_20_Boolean_20_Empty" table:formula="of:=ISNUMBER(FIND(LOWER(&quot;[Attribute]&quot;);LOWER([.C51])))" office:value-type="boolean" office:boolean-value="false" calcext:value-type="boolean">
            <text:p>FALSE</text:p>
          </table:table-cell>
          <table:table-cell table:style-name="General_20_Boolean_20_Empty" table:formula="of:=ISNUMBER(FIND(LOWER(&quot;[Element]&quot;);LOWER([.C51])))" office:value-type="boolean" office:boolean-value="false" calcext:value-type="boolean">
            <text:p>FALSE</text:p>
          </table:table-cell>
          <table:table-cell table:style-name="General_20_Boolean_20_Empty" table:formula="of:=ISNUMBER(FIND(LOWER(&quot;[Transformation]&quot;);LOWER([.C51])))" office:value-type="boolean" office:boolean-value="false" calcext:value-type="boolean">
            <text:p>FALSE</text:p>
          </table:table-cell>
          <table:table-cell table:style-name="General_20_Boolean_20_Empty" table:formula="of:=ISNUMBER(FIND(LOWER(&quot;Ultra-power&quot;);LOWER([.C51])))" office:value-type="boolean" office:boolean-value="false" calcext:value-type="boolean">
            <text:p>FALSE</text:p>
          </table:table-cell>
          <table:table-cell/>
          <table:table-cell table:style-name="General_20_Text_20_Empty" table:formula="of:=IF([.C51]=&quot;&quot;;&quot;&quot;;VLOOKUP([.C51];POWERS_CHART;2;FALSE()))" office:value-type="string" office:string-value="Dazzle" calcext:value-type="string">
            <text:p>Dazzle</text:p>
          </table:table-cell>
          <table:table-cell table:style-name="General_20_Text_20_Empty" table:formula="of:=IF([.AU51];[.AW51];IF([.E51]=&quot;&quot;;[.AW51];[.E51]))" office:value-type="string" office:string-value="Dazzle" calcext:value-type="string">
            <text:p>Dazzle</text:p>
          </table:table-cell>
          <table:table-cell table:style-name="General_20_Text_20_Empty" table:formula="of:=IF([.C51]=&quot;&quot;; &quot;&quot;;IF(AND([.AR51];[.E51]=&quot;&quot;); &quot;Specify the [Attribute] in the Custom Power Name.&quot;&amp;CHAR(10); &quot;&quot;)&amp;IF(AND([.AS51];[.E51]=&quot;&quot;); &quot;Specify the [Element] in the Custom Power Name.&quot;&amp;CHAR(10); &quot;&quot;)&amp;IF(AND([.AT51];[.E51]=&quot;&quot;); &quot;Specify the [Transformation] type in the Custom Power Name.&quot;&amp;CHAR(10); &quot;&quot;)&amp;IF(AND([.S51];NOT([.T51]);NOT([.AU51]));&quot;Purchase a prerequisite for &quot;&amp;[.C51]&amp;&quot; (&quot;&amp;[.O51]&amp;[.P52]&amp;[.Q52]&amp;&quot;).&quot;&amp;CHAR(10); &quot;&quot;)&amp;IF([.AU51];&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2]&amp;[.AM52]&amp;[.AN52]&amp;[.AO52]&amp;[.AP52]&amp;[.AQ52]">
            <text:p/>
          </table:table-cell>
          <table:table-cell/>
          <table:table-cell table:style-name="General_20_Text_20_Empty" table:formula="of:=IF([.C52]=&quot;&quot;;&quot;&quot;;[.C52])&amp;IF(OR([.C52]=&quot;&quot;;[.E52]=&quot;&quot;);&quot;&quot;;&quot;; &quot;)&amp;IF([.E52]=&quot;&quot;;&quot;&quot;;[.E52])">
            <text:p/>
          </table:table-cell>
          <table:table-cell table:number-columns-repeated="2"/>
          <table:table-cell table:style-name="ce26" table:formula="of:=IF([.J51]=&quot;&quot;;&quot;&quot;;&quot;, &quot;&amp;[.J51])" office:value-type="string" office:string-value=", Ranged" calcext:value-type="string">
            <text:p>, Ranged</text:p>
          </table:table-cell>
          <table:table-cell table:style-name="ce26" table:formula="of:=IF([.K51]=&quot;&quot;;&quot;&quot;;&quot;, &quot;&amp;[.K51])">
            <text:p/>
          </table:table-cell>
          <table:table-cell table:style-name="ce26" table:formula="of:=IF([.L51]=&quot;&quot;;&quot;&quot;;&quot;, &quot;&amp;[.L51])" office:value-type="string" office:string-value=", Alteration" calcext:value-type="string">
            <text:p>, Alteration</text:p>
          </table:table-cell>
          <table:table-cell table:style-name="ce26" table:formula="of:=[.I51]&amp;[.J52]&amp;[.K52]&amp;[.L52]" office:value-type="string" office:string-value="Standard action, Ranged, Alteration" calcext:value-type="string">
            <text:p>Standard action, Ranged, Alteration</text:p>
          </table:table-cell>
          <table:table-cell table:number-columns-repeated="2"/>
          <table:table-cell table:style-name="ce26" table:formula="of:=IF([.P51]=&quot;&quot;;&quot;&quot;;&quot; or &quot;&amp;[.P51])">
            <text:p/>
          </table:table-cell>
          <table:table-cell table:style-name="ce26" table:formula="of:=IF([.Q51]=&quot;&quot;;&quot;&quot;;&quot; or &quot;&amp;[.Q51])">
            <text:p/>
          </table:table-cell>
          <table:table-cell table:number-columns-repeated="20"/>
          <table:table-cell table:style-name="General_20_Text_20_Empty" table:formula="of:=IF([.AL51]; TEXT(VLOOKUP(POWER_LEVEL;POWER_LEVEL_CHART;2;FALSE());&quot;#,##0&quot;)&amp;&quot; duplicates&quot;; &quot;&quot;)">
            <text:p/>
          </table:table-cell>
          <table:table-cell table:style-name="General_20_Text_20_Empty" table:formula="of:=IF([.AM51]; VLOOKUP(POWER_LEVEL;GROWTH_CHART;6;FALSE()); &quot;&quot;)">
            <text:p/>
          </table:table-cell>
          <table:table-cell table:style-name="General_20_Text_20_Empty" table:formula="of:=IF([.AN51]; &quot;x&quot;&amp;TEXT(10 * VLOOKUP(POWER_LEVEL;POWER_LEVEL_CHART;2;FALSE());&quot;#,##0&quot;)&amp;&quot; multiplier&quot;; &quot;&quot;)">
            <text:p/>
          </table:table-cell>
          <table:table-cell table:style-name="General_20_Text_20_Empty" table:formula="of:=IF([.AO51]; VLOOKUP(POWER_LEVEL;DENSITY_CONTROL_CHART;4;FALSE()); &quot;&quot;)">
            <text:p/>
          </table:table-cell>
          <table:table-cell table:style-name="General_20_Text_20_Empty" table:formula="of:=IF([.AP51]; VLOOKUP(POWER_LEVEL;SHRINKING_CHART;4;FALSE()); &quot;&quot;)">
            <text:p/>
          </table:table-cell>
          <table:table-cell table:style-name="General_20_Text_20_Empty" table:formula="of:=IF([.AQ51];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3]=&quot;&quot;;&quot;&quot;;&quot;●&quot;)">
            <text:p/>
          </table:table-cell>
          <table:table-cell table:style-name="General_20_Input_20_Select" table:content-validation-name="val22" office:value-type="string" calcext:value-type="string">
            <text:p>[Element] Wall</text:p>
          </table:table-cell>
          <table:table-cell table:style-name="General_20_Number"/>
          <table:table-cell table:style-name="General_20_Input" office:value-type="string" calcext:value-type="string">
            <text:p>Force Wall</text:p>
          </table:table-cell>
          <table:table-cell table:style-name="General_20_Number"/>
          <table:table-cell table:style-name="General_20_Text_20_Empty" table:formula="of:=IF(OR([.C53]=&quot;&quot;;ISNUMBER(FIND(LOWER(&quot;Select a&quot;);LOWER([.C53]))));&quot;&quot;;[.AX53])" office:value-type="string" office:string-value="Force Wall" calcext:value-type="string">
            <text:p>Force Wall</text:p>
          </table:table-cell>
          <table:table-cell table:style-name="General_20_Number"/>
          <table:table-cell table:style-name="General_20_Text_20_Empty" table:formula="of:=IF(OR([.C53]=&quot;&quot;;ISNUMBER(FIND(LOWER(&quot;Select a&quot;);LOWER([.C53]))));&quot;&quot;;VLOOKUP([.C53];POWERS_CHART;3;FALSE()))" office:value-type="string" office:string-value="Standard action" calcext:value-type="string">
            <text:p>Standard action</text:p>
          </table:table-cell>
          <table:table-cell table:style-name="General_20_Text_20_Empty" table:formula="of:=IF(OR([.C53]=&quot;&quot;;ISNUMBER(FIND(LOWER(&quot;Select a&quot;);LOWER([.C53]))));&quot;&quot;;VLOOKUP([.C53];POWERS_CHART;4;FALSE()))" office:value-type="string" office:string-value="Ranged" calcext:value-type="string">
            <text:p>Ranged</text:p>
          </table:table-cell>
          <table:table-cell table:style-name="General_20_Text_20_Empty" table:formula="of:=IF(OR([.C53]=&quot;&quot;;ISNUMBER(FIND(&quot;select a&quot;;LOWER([.C53]))));&quot;&quot;;IF(OR(ISNUMBER(FIND(&quot;area&quot;;LOWER([.E53])));ISNUMBER(FIND(&quot;explo&quot;;LOWER([.E53])));ISNUMBER(FIND(&quot;mass&quot;;LOWER([.E53]))));&quot;Area&quot;;VLOOKUP([.C53];POWERS_CHART;5;FALSE())))" office:value-type="string" office:string-value="Area" calcext:value-type="string">
            <text:p>Area</text:p>
          </table:table-cell>
          <table:table-cell table:style-name="General_20_Text_20_Empty" table:formula="of:=IF(OR([.C53]=&quot;&quot;;ISNUMBER(FIND(LOWER(&quot;Select a&quot;);LOWER([.C53]))));&quot;&quot;;VLOOKUP([.C53];POWERS_CHART;6;FALSE()))" office:value-type="string" office:string-value="Environmental" calcext:value-type="string">
            <text:p>Environmental</text:p>
          </table:table-cell>
          <table:table-cell/>
          <table:table-cell table:style-name="General_20_Number"/>
          <table:table-cell table:style-name="General_20_Text_20_Empty" table:formula="of:=IF([.C53]=&quot;&quot;;&quot;&quot;;VLOOKUP([.C53];POWERS_CHART;7;FALSE()))" office:value-type="float" office:value="0" calcext:value-type="float">
            <text:p/>
          </table:table-cell>
          <table:table-cell table:style-name="General_20_Text_20_Empty" table:formula="of:=IF([.C53]=&quot;&quot;;&quot;&quot;;VLOOKUP([.C53];POWERS_CHART;8;FALSE()))" office:value-type="float" office:value="0" calcext:value-type="float">
            <text:p/>
          </table:table-cell>
          <table:table-cell table:style-name="General_20_Text_20_Empty" table:formula="of:=IF([.C53]=&quot;&quot;;&quot;&quot;;VLOOKUP([.C53];POWERS_CHART;9;FALSE()))" office:value-type="float" office:value="0" calcext:value-type="float">
            <text:p/>
          </table:table-cell>
          <table:table-cell table:style-name="General_20_Number"/>
          <table:table-cell table:style-name="General_20_Boolean_20_Empty" table:formula="of:=IF([.C53]=&quot;&quot;;FALSE();OR(IF([.O53]=&quot;&quot;;FALSE();TRUE());IF([.P53]=&quot;&quot;;FALSE();TRUE());IF([.Q53]=&quot;&quot;;FALSE();TRUE())))" office:value-type="boolean" office:boolean-value="false" calcext:value-type="boolean">
            <text:p>FALSE</text:p>
          </table:table-cell>
          <table:table-cell table:style-name="General_20_Boolean_20_Empty" table:formula="of:=OR(AND([.AU53];POWERS_COUNT&gt;5);IF([.V53]=&quot;&quot;;FALSE();COUNTIF(PURCHASED_POWERS;[.V53]));IF([.W53]=&quot;&quot;;FALSE();COUNTIF(PURCHASED_POWERS;[.W53]));IF([.X53]=&quot;&quot;;FALSE();COUNTIF(PURCHASED_POWERS;[.X53])))" office:value-type="boolean" office:boolean-value="false" calcext:value-type="boolean">
            <text:p>FALSE</text:p>
          </table:table-cell>
          <table:table-cell table:style-name="General_20_Number_20_Empty" table:formula="of:=IF([.C53]=&quot;&quot;;&quot;&quot;;VLOOKUP([.C53];POWERS_CHART;12;FALSE()))" office:value-type="float" office:value="42" calcext:value-type="float">
            <text:p>42</text:p>
          </table:table-cell>
          <table:table-cell table:style-name="General_20_Number_20_Empty" table:formula="of:=IF(OR([.O53]=&quot;&quot;; [.C53]=&quot;Ultra-power&quot;);&quot;&quot;;VLOOKUP([.O53];POWERS_CHART;12;FALSE()))">
            <text:p/>
          </table:table-cell>
          <table:table-cell table:style-name="General_20_Number_20_Empty" table:formula="of:=IF(OR([.P53]=&quot;&quot;; [.C53]=&quot;Ultra-power&quot;);&quot;&quot;;VLOOKUP([.P53];POWERS_CHART;12;FALSE()))">
            <text:p/>
          </table:table-cell>
          <table:table-cell table:style-name="General_20_Number_20_Empty" table:formula="of:=IF(OR([.Q53]=&quot;&quot;; [.C53]=&quot;Ultra-power&quot;);&quot;&quot;;VLOOKUP([.Q53];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3])))" office:value-type="boolean" office:boolean-value="false" calcext:value-type="boolean">
            <text:p>FALSE</text:p>
          </table:table-cell>
          <table:table-cell table:style-name="General_20_Boolean_20_Empty" table:formula="of:=ISNUMBER(FIND(LOWER(&quot;Super-running&quot;);LOWER([.$C53])))" office:value-type="boolean" office:boolean-value="false" calcext:value-type="boolean">
            <text:p>FALSE</text:p>
          </table:table-cell>
          <table:table-cell table:style-name="General_20_Boolean_20_Empty" table:formula="of:=ISNUMBER(FIND(LOWER(&quot;Super-swimming&quot;);LOWER([.$C53])))" office:value-type="boolean" office:boolean-value="false" calcext:value-type="boolean">
            <text:p>FALSE</text:p>
          </table:table-cell>
          <table:table-cell table:style-name="General_20_Boolean_20_Empty" table:formula="of:=ISNUMBER(FIND(LOWER(&quot;Super-jumping&quot;);LOWER([.$C53])))" office:value-type="boolean" office:boolean-value="false" calcext:value-type="boolean">
            <text:p>FALSE</text:p>
          </table:table-cell>
          <table:table-cell table:style-name="ce37" table:formula="of:=AND(ISNUMBER(FIND(LOWER(&quot;Flight&quot;);LOWER([.$C53])));NOT([.AG53]))" office:value-type="boolean" office:boolean-value="false" calcext:value-type="boolean">
            <text:p>FALSE</text:p>
          </table:table-cell>
          <table:table-cell table:style-name="ce37" table:formula="of:=ISNUMBER(FIND(LOWER(&quot;Super-flight&quot;);LOWER([.$C53])))" office:value-type="boolean" office:boolean-value="false" calcext:value-type="boolean">
            <text:p>FALSE</text:p>
          </table:table-cell>
          <table:table-cell table:style-name="ce37" table:formula="of:=AND(ISNUMBER(FIND(LOWER(&quot;Teleportation&quot;);LOWER([.$C53])));NOT([.AG53]))" office:value-type="boolean" office:boolean-value="false" calcext:value-type="boolean">
            <text:p>FALSE</text:p>
          </table:table-cell>
          <table:table-cell table:style-name="ce37" table:formula="of:=ISNUMBER(FIND(LOWER(&quot;Super-teleportation&quot;);LOWER([.$C53])))" office:value-type="boolean" office:boolean-value="false" calcext:value-type="boolean">
            <text:p>FALSE</text:p>
          </table:table-cell>
          <table:table-cell table:style-name="ce37" table:formula="of:=AND(ISNUMBER(FIND(LOWER(&quot;Tunneling&quot;);LOWER([.$C53])));NOT([.AG53]))" office:value-type="boolean" office:boolean-value="false" calcext:value-type="boolean">
            <text:p>FALSE</text:p>
          </table:table-cell>
          <table:table-cell table:style-name="ce37" table:formula="of:=ISNUMBER(FIND(LOWER(&quot;Super-tunneling&quot;);LOWER([.$C53])))" office:value-type="boolean" office:boolean-value="false" calcext:value-type="boolean">
            <text:p>FALSE</text:p>
          </table:table-cell>
          <table:table-cell table:style-name="General_20_Boolean_20_Empty" table:formula="of:=ISNUMBER(FIND(LOWER(&quot;Duplication&quot;);LOWER([.$C53])))" office:value-type="boolean" office:boolean-value="false" calcext:value-type="boolean">
            <text:p>FALSE</text:p>
          </table:table-cell>
          <table:table-cell table:style-name="General_20_Boolean_20_Empty" table:formula="of:=ISNUMBER(FIND(LOWER(&quot;Growth&quot;);LOWER([.$C53])))" office:value-type="boolean" office:boolean-value="false" calcext:value-type="boolean">
            <text:p>FALSE</text:p>
          </table:table-cell>
          <table:table-cell table:style-name="General_20_Boolean_20_Empty" table:formula="of:=ISNUMBER(FIND(LOWER(&quot;Haste&quot;);LOWER([.$C53])))" office:value-type="boolean" office:boolean-value="false" calcext:value-type="boolean">
            <text:p>FALSE</text:p>
          </table:table-cell>
          <table:table-cell table:style-name="ce37" table:formula="of:=ISNUMBER(FIND(LOWER(&quot;Density Control&quot;);LOWER([.$C53])))" office:value-type="boolean" office:boolean-value="false" calcext:value-type="boolean">
            <text:p>FALSE</text:p>
          </table:table-cell>
          <table:table-cell table:style-name="General_20_Boolean_20_Empty" table:formula="of:=ISNUMBER(FIND(LOWER(&quot;Shrinking&quot;);LOWER([.$C53])))" office:value-type="boolean" office:boolean-value="false" calcext:value-type="boolean">
            <text:p>FALSE</text:p>
          </table:table-cell>
          <table:table-cell table:style-name="General_20_Boolean_20_Empty" table:formula="of:=ISNUMBER(FIND(LOWER(&quot;Stretching&quot;);LOWER([.$C53])))" office:value-type="boolean" office:boolean-value="false" calcext:value-type="boolean">
            <text:p>FALSE</text:p>
          </table:table-cell>
          <table:table-cell table:style-name="General_20_Boolean_20_Empty" table:formula="of:=ISNUMBER(FIND(LOWER(&quot;[Attribute]&quot;);LOWER([.C53])))" office:value-type="boolean" office:boolean-value="false" calcext:value-type="boolean">
            <text:p>FALSE</text:p>
          </table:table-cell>
          <table:table-cell table:style-name="General_20_Boolean_20_Empty" table:formula="of:=ISNUMBER(FIND(LOWER(&quot;[Element]&quot;);LOWER([.C53])))" office:value-type="boolean" office:boolean-value="true" calcext:value-type="boolean">
            <text:p>TRUE</text:p>
          </table:table-cell>
          <table:table-cell table:style-name="General_20_Boolean_20_Empty" table:formula="of:=ISNUMBER(FIND(LOWER(&quot;[Transformation]&quot;);LOWER([.C53])))" office:value-type="boolean" office:boolean-value="false" calcext:value-type="boolean">
            <text:p>FALSE</text:p>
          </table:table-cell>
          <table:table-cell table:style-name="General_20_Boolean_20_Empty" table:formula="of:=ISNUMBER(FIND(LOWER(&quot;Ultra-power&quot;);LOWER([.C53])))" office:value-type="boolean" office:boolean-value="false" calcext:value-type="boolean">
            <text:p>FALSE</text:p>
          </table:table-cell>
          <table:table-cell/>
          <table:table-cell table:style-name="General_20_Text_20_Empty" table:formula="of:=IF([.C53]=&quot;&quot;;&quot;&quot;;VLOOKUP([.C53];POWERS_CHART;2;FALSE()))" office:value-type="string" office:string-value="[Element] Wall" calcext:value-type="string">
            <text:p>[Element] Wall</text:p>
          </table:table-cell>
          <table:table-cell table:style-name="General_20_Text_20_Empty" table:formula="of:=IF([.AU53];[.AW53];IF([.E53]=&quot;&quot;;[.AW53];[.E53]))" office:value-type="string" office:string-value="Force Wall" calcext:value-type="string">
            <text:p>Force Wall</text:p>
          </table:table-cell>
          <table:table-cell table:style-name="General_20_Text_20_Empty" table:formula="of:=IF([.C53]=&quot;&quot;; &quot;&quot;;IF(AND([.AR53];[.E53]=&quot;&quot;); &quot;Specify the [Attribute] in the Custom Power Name.&quot;&amp;CHAR(10); &quot;&quot;)&amp;IF(AND([.AS53];[.E53]=&quot;&quot;); &quot;Specify the [Element] in the Custom Power Name.&quot;&amp;CHAR(10); &quot;&quot;)&amp;IF(AND([.AT53];[.E53]=&quot;&quot;); &quot;Specify the [Transformation] type in the Custom Power Name.&quot;&amp;CHAR(10); &quot;&quot;)&amp;IF(AND([.S53];NOT([.T53]);NOT([.AU53]));&quot;Purchase a prerequisite for &quot;&amp;[.C53]&amp;&quot; (&quot;&amp;[.O53]&amp;[.P54]&amp;[.Q54]&amp;&quot;).&quot;&amp;CHAR(10); &quot;&quot;)&amp;IF([.AU53];&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4]&amp;[.AM54]&amp;[.AN54]&amp;[.AO54]&amp;[.AP54]&amp;[.AQ54]">
            <text:p/>
          </table:table-cell>
          <table:table-cell/>
          <table:table-cell table:style-name="General_20_Text_20_Empty" table:formula="of:=IF([.C54]=&quot;&quot;;&quot;&quot;;[.C54])&amp;IF(OR([.C54]=&quot;&quot;;[.E54]=&quot;&quot;);&quot;&quot;;&quot;; &quot;)&amp;IF([.E54]=&quot;&quot;;&quot;&quot;;[.E54])">
            <text:p/>
          </table:table-cell>
          <table:table-cell table:number-columns-repeated="2"/>
          <table:table-cell table:style-name="ce26" table:formula="of:=IF([.J53]=&quot;&quot;;&quot;&quot;;&quot;, &quot;&amp;[.J53])" office:value-type="string" office:string-value=", Ranged" calcext:value-type="string">
            <text:p>, Ranged</text:p>
          </table:table-cell>
          <table:table-cell table:style-name="ce26" table:formula="of:=IF([.K53]=&quot;&quot;;&quot;&quot;;&quot;, &quot;&amp;[.K53])" office:value-type="string" office:string-value=", Area" calcext:value-type="string">
            <text:p>, Area</text:p>
          </table:table-cell>
          <table:table-cell table:style-name="ce26" table:formula="of:=IF([.L53]=&quot;&quot;;&quot;&quot;;&quot;, &quot;&amp;[.L53])" office:value-type="string" office:string-value=", Environmental" calcext:value-type="string">
            <text:p>, Environmental</text:p>
          </table:table-cell>
          <table:table-cell table:style-name="ce26" table:formula="of:=[.I53]&amp;[.J54]&amp;[.K54]&amp;[.L54]" office:value-type="string" office:string-value="Standard action, Ranged, Area, Environmental" calcext:value-type="string">
            <text:p>Standard action, Ranged, Area, Environmental</text:p>
          </table:table-cell>
          <table:table-cell table:number-columns-repeated="2"/>
          <table:table-cell table:style-name="ce26" table:formula="of:=IF([.P53]=&quot;&quot;;&quot;&quot;;&quot; or &quot;&amp;[.P53])">
            <text:p/>
          </table:table-cell>
          <table:table-cell table:style-name="ce26" table:formula="of:=IF([.Q53]=&quot;&quot;;&quot;&quot;;&quot; or &quot;&amp;[.Q53])">
            <text:p/>
          </table:table-cell>
          <table:table-cell table:number-columns-repeated="20"/>
          <table:table-cell table:style-name="General_20_Text_20_Empty" table:formula="of:=IF([.AL53]; TEXT(VLOOKUP(POWER_LEVEL;POWER_LEVEL_CHART;2;FALSE());&quot;#,##0&quot;)&amp;&quot; duplicates&quot;; &quot;&quot;)">
            <text:p/>
          </table:table-cell>
          <table:table-cell table:style-name="General_20_Text_20_Empty" table:formula="of:=IF([.AM53]; VLOOKUP(POWER_LEVEL;GROWTH_CHART;6;FALSE()); &quot;&quot;)">
            <text:p/>
          </table:table-cell>
          <table:table-cell table:style-name="General_20_Text_20_Empty" table:formula="of:=IF([.AN53]; &quot;x&quot;&amp;TEXT(10 * VLOOKUP(POWER_LEVEL;POWER_LEVEL_CHART;2;FALSE());&quot;#,##0&quot;)&amp;&quot; multiplier&quot;; &quot;&quot;)">
            <text:p/>
          </table:table-cell>
          <table:table-cell table:style-name="General_20_Text_20_Empty" table:formula="of:=IF([.AO53]; VLOOKUP(POWER_LEVEL;DENSITY_CONTROL_CHART;4;FALSE()); &quot;&quot;)">
            <text:p/>
          </table:table-cell>
          <table:table-cell table:style-name="General_20_Text_20_Empty" table:formula="of:=IF([.AP53]; VLOOKUP(POWER_LEVEL;SHRINKING_CHART;4;FALSE()); &quot;&quot;)">
            <text:p/>
          </table:table-cell>
          <table:table-cell table:style-name="General_20_Text_20_Empty" table:formula="of:=IF([.AQ53];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5]=&quot;&quot;;&quot;&quot;;&quot;●&quot;)">
            <text:p/>
          </table:table-cell>
          <table:table-cell table:style-name="General_20_Input_20_Select" table:content-validation-name="val22" office:value-type="string" calcext:value-type="string">
            <text:p>Environmental Control</text:p>
          </table:table-cell>
          <table:table-cell table:style-name="General_20_Number"/>
          <table:table-cell table:style-name="General_20_Input"/>
          <table:table-cell table:style-name="General_20_Number"/>
          <table:table-cell table:style-name="General_20_Text_20_Empty" table:formula="of:=IF(OR([.C55]=&quot;&quot;;ISNUMBER(FIND(LOWER(&quot;Select a&quot;);LOWER([.C55]))));&quot;&quot;;[.AX55])" office:value-type="string" office:string-value="Environmental Control" calcext:value-type="string">
            <text:p>Environmental Control</text:p>
          </table:table-cell>
          <table:table-cell table:style-name="General_20_Number"/>
          <table:table-cell table:style-name="General_20_Text_20_Empty" table:formula="of:=IF(OR([.C55]=&quot;&quot;;ISNUMBER(FIND(LOWER(&quot;Select a&quot;);LOWER([.C55]))));&quot;&quot;;VLOOKUP([.C55];POWERS_CHART;3;FALSE()))" office:value-type="string" office:string-value="Standard action" calcext:value-type="string">
            <text:p>Standard action</text:p>
          </table:table-cell>
          <table:table-cell table:style-name="General_20_Text_20_Empty" table:formula="of:=IF(OR([.C55]=&quot;&quot;;ISNUMBER(FIND(LOWER(&quot;Select a&quot;);LOWER([.C55]))));&quot;&quot;;VLOOKUP([.C55];POWERS_CHART;4;FALSE()))" office:value-type="string" office:string-value="Ranged" calcext:value-type="string">
            <text:p>Ranged</text:p>
          </table:table-cell>
          <table:table-cell table:style-name="General_20_Text_20_Empty" table:formula="of:=IF(OR([.C55]=&quot;&quot;;ISNUMBER(FIND(&quot;select a&quot;;LOWER([.C55]))));&quot;&quot;;IF(OR(ISNUMBER(FIND(&quot;area&quot;;LOWER([.E55])));ISNUMBER(FIND(&quot;explo&quot;;LOWER([.E55])));ISNUMBER(FIND(&quot;mass&quot;;LOWER([.E55]))));&quot;Area&quot;;VLOOKUP([.C55];POWERS_CHART;5;FALSE())))" office:value-type="string" office:string-value="Area" calcext:value-type="string">
            <text:p>Area</text:p>
          </table:table-cell>
          <table:table-cell table:style-name="General_20_Text_20_Empty" table:formula="of:=IF(OR([.C55]=&quot;&quot;;ISNUMBER(FIND(LOWER(&quot;Select a&quot;);LOWER([.C55]))));&quot;&quot;;VLOOKUP([.C55];POWERS_CHART;6;FALSE()))" office:value-type="string" office:string-value="Environmental" calcext:value-type="string">
            <text:p>Environmental</text:p>
          </table:table-cell>
          <table:table-cell/>
          <table:table-cell table:style-name="General_20_Number"/>
          <table:table-cell table:style-name="General_20_Text_20_Empty" table:formula="of:=IF([.C55]=&quot;&quot;;&quot;&quot;;VLOOKUP([.C55];POWERS_CHART;7;FALSE()))" office:value-type="float" office:value="0" calcext:value-type="float">
            <text:p/>
          </table:table-cell>
          <table:table-cell table:style-name="General_20_Text_20_Empty" table:formula="of:=IF([.C55]=&quot;&quot;;&quot;&quot;;VLOOKUP([.C55];POWERS_CHART;8;FALSE()))" office:value-type="float" office:value="0" calcext:value-type="float">
            <text:p/>
          </table:table-cell>
          <table:table-cell table:style-name="General_20_Text_20_Empty" table:formula="of:=IF([.C55]=&quot;&quot;;&quot;&quot;;VLOOKUP([.C55];POWERS_CHART;9;FALSE()))" office:value-type="float" office:value="0" calcext:value-type="float">
            <text:p/>
          </table:table-cell>
          <table:table-cell table:style-name="General_20_Number"/>
          <table:table-cell table:style-name="General_20_Boolean_20_Empty" table:formula="of:=IF([.C55]=&quot;&quot;;FALSE();OR(IF([.O55]=&quot;&quot;;FALSE();TRUE());IF([.P55]=&quot;&quot;;FALSE();TRUE());IF([.Q55]=&quot;&quot;;FALSE();TRUE())))" office:value-type="boolean" office:boolean-value="false" calcext:value-type="boolean">
            <text:p>FALSE</text:p>
          </table:table-cell>
          <table:table-cell table:style-name="General_20_Boolean_20_Empty" table:formula="of:=OR(AND([.AU55];POWERS_COUNT&gt;5);IF([.V55]=&quot;&quot;;FALSE();COUNTIF(PURCHASED_POWERS;[.V55]));IF([.W55]=&quot;&quot;;FALSE();COUNTIF(PURCHASED_POWERS;[.W55]));IF([.X55]=&quot;&quot;;FALSE();COUNTIF(PURCHASED_POWERS;[.X55])))" office:value-type="boolean" office:boolean-value="false" calcext:value-type="boolean">
            <text:p>FALSE</text:p>
          </table:table-cell>
          <table:table-cell table:style-name="General_20_Number_20_Empty" table:formula="of:=IF([.C55]=&quot;&quot;;&quot;&quot;;VLOOKUP([.C55];POWERS_CHART;12;FALSE()))" office:value-type="float" office:value="50" calcext:value-type="float">
            <text:p>50</text:p>
          </table:table-cell>
          <table:table-cell table:style-name="General_20_Number_20_Empty" table:formula="of:=IF(OR([.O55]=&quot;&quot;; [.C55]=&quot;Ultra-power&quot;);&quot;&quot;;VLOOKUP([.O55];POWERS_CHART;12;FALSE()))">
            <text:p/>
          </table:table-cell>
          <table:table-cell table:style-name="General_20_Number_20_Empty" table:formula="of:=IF(OR([.P55]=&quot;&quot;; [.C55]=&quot;Ultra-power&quot;);&quot;&quot;;VLOOKUP([.P55];POWERS_CHART;12;FALSE()))">
            <text:p/>
          </table:table-cell>
          <table:table-cell table:style-name="General_20_Number_20_Empty" table:formula="of:=IF(OR([.Q55]=&quot;&quot;; [.C55]=&quot;Ultra-power&quot;);&quot;&quot;;VLOOKUP([.Q55];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5])))" office:value-type="boolean" office:boolean-value="false" calcext:value-type="boolean">
            <text:p>FALSE</text:p>
          </table:table-cell>
          <table:table-cell table:style-name="General_20_Boolean_20_Empty" table:formula="of:=ISNUMBER(FIND(LOWER(&quot;Super-running&quot;);LOWER([.$C55])))" office:value-type="boolean" office:boolean-value="false" calcext:value-type="boolean">
            <text:p>FALSE</text:p>
          </table:table-cell>
          <table:table-cell table:style-name="General_20_Boolean_20_Empty" table:formula="of:=ISNUMBER(FIND(LOWER(&quot;Super-swimming&quot;);LOWER([.$C55])))" office:value-type="boolean" office:boolean-value="false" calcext:value-type="boolean">
            <text:p>FALSE</text:p>
          </table:table-cell>
          <table:table-cell table:style-name="General_20_Boolean_20_Empty" table:formula="of:=ISNUMBER(FIND(LOWER(&quot;Super-jumping&quot;);LOWER([.$C55])))" office:value-type="boolean" office:boolean-value="false" calcext:value-type="boolean">
            <text:p>FALSE</text:p>
          </table:table-cell>
          <table:table-cell table:style-name="ce37" table:formula="of:=AND(ISNUMBER(FIND(LOWER(&quot;Flight&quot;);LOWER([.$C55])));NOT([.AG55]))" office:value-type="boolean" office:boolean-value="false" calcext:value-type="boolean">
            <text:p>FALSE</text:p>
          </table:table-cell>
          <table:table-cell table:style-name="ce37" table:formula="of:=ISNUMBER(FIND(LOWER(&quot;Super-flight&quot;);LOWER([.$C55])))" office:value-type="boolean" office:boolean-value="false" calcext:value-type="boolean">
            <text:p>FALSE</text:p>
          </table:table-cell>
          <table:table-cell table:style-name="ce37" table:formula="of:=AND(ISNUMBER(FIND(LOWER(&quot;Teleportation&quot;);LOWER([.$C55])));NOT([.AG55]))" office:value-type="boolean" office:boolean-value="false" calcext:value-type="boolean">
            <text:p>FALSE</text:p>
          </table:table-cell>
          <table:table-cell table:style-name="ce37" table:formula="of:=ISNUMBER(FIND(LOWER(&quot;Super-teleportation&quot;);LOWER([.$C55])))" office:value-type="boolean" office:boolean-value="false" calcext:value-type="boolean">
            <text:p>FALSE</text:p>
          </table:table-cell>
          <table:table-cell table:style-name="ce37" table:formula="of:=AND(ISNUMBER(FIND(LOWER(&quot;Tunneling&quot;);LOWER([.$C55])));NOT([.AG55]))" office:value-type="boolean" office:boolean-value="false" calcext:value-type="boolean">
            <text:p>FALSE</text:p>
          </table:table-cell>
          <table:table-cell table:style-name="ce37" table:formula="of:=ISNUMBER(FIND(LOWER(&quot;Super-tunneling&quot;);LOWER([.$C55])))" office:value-type="boolean" office:boolean-value="false" calcext:value-type="boolean">
            <text:p>FALSE</text:p>
          </table:table-cell>
          <table:table-cell table:style-name="General_20_Boolean_20_Empty" table:formula="of:=ISNUMBER(FIND(LOWER(&quot;Duplication&quot;);LOWER([.$C55])))" office:value-type="boolean" office:boolean-value="false" calcext:value-type="boolean">
            <text:p>FALSE</text:p>
          </table:table-cell>
          <table:table-cell table:style-name="General_20_Boolean_20_Empty" table:formula="of:=ISNUMBER(FIND(LOWER(&quot;Growth&quot;);LOWER([.$C55])))" office:value-type="boolean" office:boolean-value="false" calcext:value-type="boolean">
            <text:p>FALSE</text:p>
          </table:table-cell>
          <table:table-cell table:style-name="General_20_Boolean_20_Empty" table:formula="of:=ISNUMBER(FIND(LOWER(&quot;Haste&quot;);LOWER([.$C55])))" office:value-type="boolean" office:boolean-value="false" calcext:value-type="boolean">
            <text:p>FALSE</text:p>
          </table:table-cell>
          <table:table-cell table:style-name="ce37" table:formula="of:=ISNUMBER(FIND(LOWER(&quot;Density Control&quot;);LOWER([.$C55])))" office:value-type="boolean" office:boolean-value="false" calcext:value-type="boolean">
            <text:p>FALSE</text:p>
          </table:table-cell>
          <table:table-cell table:style-name="General_20_Boolean_20_Empty" table:formula="of:=ISNUMBER(FIND(LOWER(&quot;Shrinking&quot;);LOWER([.$C55])))" office:value-type="boolean" office:boolean-value="false" calcext:value-type="boolean">
            <text:p>FALSE</text:p>
          </table:table-cell>
          <table:table-cell table:style-name="General_20_Boolean_20_Empty" table:formula="of:=ISNUMBER(FIND(LOWER(&quot;Stretching&quot;);LOWER([.$C55])))" office:value-type="boolean" office:boolean-value="false" calcext:value-type="boolean">
            <text:p>FALSE</text:p>
          </table:table-cell>
          <table:table-cell table:style-name="General_20_Boolean_20_Empty" table:formula="of:=ISNUMBER(FIND(LOWER(&quot;[Attribute]&quot;);LOWER([.C55])))" office:value-type="boolean" office:boolean-value="false" calcext:value-type="boolean">
            <text:p>FALSE</text:p>
          </table:table-cell>
          <table:table-cell table:style-name="General_20_Boolean_20_Empty" table:formula="of:=ISNUMBER(FIND(LOWER(&quot;[Element]&quot;);LOWER([.C55])))" office:value-type="boolean" office:boolean-value="false" calcext:value-type="boolean">
            <text:p>FALSE</text:p>
          </table:table-cell>
          <table:table-cell table:style-name="General_20_Boolean_20_Empty" table:formula="of:=ISNUMBER(FIND(LOWER(&quot;[Transformation]&quot;);LOWER([.C55])))" office:value-type="boolean" office:boolean-value="false" calcext:value-type="boolean">
            <text:p>FALSE</text:p>
          </table:table-cell>
          <table:table-cell table:style-name="General_20_Boolean_20_Empty" table:formula="of:=ISNUMBER(FIND(LOWER(&quot;Ultra-power&quot;);LOWER([.C55])))" office:value-type="boolean" office:boolean-value="false" calcext:value-type="boolean">
            <text:p>FALSE</text:p>
          </table:table-cell>
          <table:table-cell/>
          <table:table-cell table:style-name="General_20_Text_20_Empty" table:formula="of:=IF([.C55]=&quot;&quot;;&quot;&quot;;VLOOKUP([.C55];POWERS_CHART;2;FALSE()))" office:value-type="string" office:string-value="Environmental Control" calcext:value-type="string">
            <text:p>Environmental Control</text:p>
          </table:table-cell>
          <table:table-cell table:style-name="General_20_Text_20_Empty" table:formula="of:=IF([.AU55];[.AW55];IF([.E55]=&quot;&quot;;[.AW55];[.E55]))" office:value-type="string" office:string-value="Environmental Control" calcext:value-type="string">
            <text:p>Environmental Control</text:p>
          </table:table-cell>
          <table:table-cell table:style-name="General_20_Text_20_Empty" table:formula="of:=IF([.C55]=&quot;&quot;; &quot;&quot;;IF(AND([.AR55];[.E55]=&quot;&quot;); &quot;Specify the [Attribute] in the Custom Power Name.&quot;&amp;CHAR(10); &quot;&quot;)&amp;IF(AND([.AS55];[.E55]=&quot;&quot;); &quot;Specify the [Element] in the Custom Power Name.&quot;&amp;CHAR(10); &quot;&quot;)&amp;IF(AND([.AT55];[.E55]=&quot;&quot;); &quot;Specify the [Transformation] type in the Custom Power Name.&quot;&amp;CHAR(10); &quot;&quot;)&amp;IF(AND([.S55];NOT([.T55]);NOT([.AU55]));&quot;Purchase a prerequisite for &quot;&amp;[.C55]&amp;&quot; (&quot;&amp;[.O55]&amp;[.P56]&amp;[.Q56]&amp;&quot;).&quot;&amp;CHAR(10); &quot;&quot;)&amp;IF([.AU55];&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6]&amp;[.AM56]&amp;[.AN56]&amp;[.AO56]&amp;[.AP56]&amp;[.AQ56]">
            <text:p/>
          </table:table-cell>
          <table:table-cell/>
          <table:table-cell table:style-name="General_20_Text_20_Empty" table:formula="of:=IF([.C56]=&quot;&quot;;&quot;&quot;;[.C56])&amp;IF(OR([.C56]=&quot;&quot;;[.E56]=&quot;&quot;);&quot;&quot;;&quot;; &quot;)&amp;IF([.E56]=&quot;&quot;;&quot;&quot;;[.E56])">
            <text:p/>
          </table:table-cell>
          <table:table-cell table:number-columns-repeated="2"/>
          <table:table-cell table:style-name="ce26" table:formula="of:=IF([.J55]=&quot;&quot;;&quot;&quot;;&quot;, &quot;&amp;[.J55])" office:value-type="string" office:string-value=", Ranged" calcext:value-type="string">
            <text:p>, Ranged</text:p>
          </table:table-cell>
          <table:table-cell table:style-name="ce26" table:formula="of:=IF([.K55]=&quot;&quot;;&quot;&quot;;&quot;, &quot;&amp;[.K55])" office:value-type="string" office:string-value=", Area" calcext:value-type="string">
            <text:p>, Area</text:p>
          </table:table-cell>
          <table:table-cell table:style-name="ce26" table:formula="of:=IF([.L55]=&quot;&quot;;&quot;&quot;;&quot;, &quot;&amp;[.L55])" office:value-type="string" office:string-value=", Environmental" calcext:value-type="string">
            <text:p>, Environmental</text:p>
          </table:table-cell>
          <table:table-cell table:style-name="ce26" table:formula="of:=[.I55]&amp;[.J56]&amp;[.K56]&amp;[.L56]" office:value-type="string" office:string-value="Standard action, Ranged, Area, Environmental" calcext:value-type="string">
            <text:p>Standard action, Ranged, Area, Environmental</text:p>
          </table:table-cell>
          <table:table-cell table:number-columns-repeated="2"/>
          <table:table-cell table:style-name="ce26" table:formula="of:=IF([.P55]=&quot;&quot;;&quot;&quot;;&quot; or &quot;&amp;[.P55])">
            <text:p/>
          </table:table-cell>
          <table:table-cell table:style-name="ce26" table:formula="of:=IF([.Q55]=&quot;&quot;;&quot;&quot;;&quot; or &quot;&amp;[.Q55])">
            <text:p/>
          </table:table-cell>
          <table:table-cell table:number-columns-repeated="20"/>
          <table:table-cell table:style-name="General_20_Text_20_Empty" table:formula="of:=IF([.AL55]; TEXT(VLOOKUP(POWER_LEVEL;POWER_LEVEL_CHART;2;FALSE());&quot;#,##0&quot;)&amp;&quot; duplicates&quot;; &quot;&quot;)">
            <text:p/>
          </table:table-cell>
          <table:table-cell table:style-name="General_20_Text_20_Empty" table:formula="of:=IF([.AM55]; VLOOKUP(POWER_LEVEL;GROWTH_CHART;6;FALSE()); &quot;&quot;)">
            <text:p/>
          </table:table-cell>
          <table:table-cell table:style-name="General_20_Text_20_Empty" table:formula="of:=IF([.AN55]; &quot;x&quot;&amp;TEXT(10 * VLOOKUP(POWER_LEVEL;POWER_LEVEL_CHART;2;FALSE());&quot;#,##0&quot;)&amp;&quot; multiplier&quot;; &quot;&quot;)">
            <text:p/>
          </table:table-cell>
          <table:table-cell table:style-name="General_20_Text_20_Empty" table:formula="of:=IF([.AO55]; VLOOKUP(POWER_LEVEL;DENSITY_CONTROL_CHART;4;FALSE()); &quot;&quot;)">
            <text:p/>
          </table:table-cell>
          <table:table-cell table:style-name="General_20_Text_20_Empty" table:formula="of:=IF([.AP55]; VLOOKUP(POWER_LEVEL;SHRINKING_CHART;4;FALSE()); &quot;&quot;)">
            <text:p/>
          </table:table-cell>
          <table:table-cell table:style-name="General_20_Text_20_Empty" table:formula="of:=IF([.AQ55];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7]=&quot;&quot;;&quot;&quot;;&quot;●&quot;)">
            <text:p/>
          </table:table-cell>
          <table:table-cell table:style-name="General_20_Input_20_Select" table:content-validation-name="val22" office:value-type="string" calcext:value-type="string">
            <text:p>Hold</text:p>
          </table:table-cell>
          <table:table-cell table:style-name="General_20_Number"/>
          <table:table-cell table:style-name="General_20_Input"/>
          <table:table-cell table:style-name="General_20_Number"/>
          <table:table-cell table:style-name="General_20_Text_20_Empty" table:formula="of:=IF(OR([.C57]=&quot;&quot;;ISNUMBER(FIND(LOWER(&quot;Select a&quot;);LOWER([.C57]))));&quot;&quot;;[.AX57])" office:value-type="string" office:string-value="Hold" calcext:value-type="string">
            <text:p>Hold</text:p>
          </table:table-cell>
          <table:table-cell table:style-name="General_20_Number"/>
          <table:table-cell table:style-name="General_20_Text_20_Empty" table:formula="of:=IF(OR([.C57]=&quot;&quot;;ISNUMBER(FIND(LOWER(&quot;Select a&quot;);LOWER([.C57]))));&quot;&quot;;VLOOKUP([.C57];POWERS_CHART;3;FALSE()))" office:value-type="string" office:string-value="Standard action" calcext:value-type="string">
            <text:p>Standard action</text:p>
          </table:table-cell>
          <table:table-cell table:style-name="General_20_Text_20_Empty" table:formula="of:=IF(OR([.C57]=&quot;&quot;;ISNUMBER(FIND(LOWER(&quot;Select a&quot;);LOWER([.C57]))));&quot;&quot;;VLOOKUP([.C57];POWERS_CHART;4;FALSE()))" office:value-type="string" office:string-value="Ranged" calcext:value-type="string">
            <text:p>Ranged</text:p>
          </table:table-cell>
          <table:table-cell table:style-name="General_20_Text_20_Empty" table:formula="of:=IF(OR([.C57]=&quot;&quot;;ISNUMBER(FIND(&quot;select a&quot;;LOWER([.C57]))));&quot;&quot;;IF(OR(ISNUMBER(FIND(&quot;area&quot;;LOWER([.E57])));ISNUMBER(FIND(&quot;explo&quot;;LOWER([.E57])));ISNUMBER(FIND(&quot;mass&quot;;LOWER([.E57]))));&quot;Area&quot;;VLOOKUP([.C57];POWERS_CHART;5;FALSE())))">
            <text:p/>
          </table:table-cell>
          <table:table-cell table:style-name="General_20_Text_20_Empty" table:formula="of:=IF(OR([.C57]=&quot;&quot;;ISNUMBER(FIND(LOWER(&quot;Select a&quot;);LOWER([.C57]))));&quot;&quot;;VLOOKUP([.C57];POWERS_CHART;6;FALSE()))" office:value-type="string" office:string-value="Special" calcext:value-type="string">
            <text:p>Special</text:p>
          </table:table-cell>
          <table:table-cell/>
          <table:table-cell table:style-name="General_20_Number"/>
          <table:table-cell table:style-name="General_20_Text_20_Empty" table:formula="of:=IF([.C57]=&quot;&quot;;&quot;&quot;;VLOOKUP([.C57];POWERS_CHART;7;FALSE()))" office:value-type="float" office:value="0" calcext:value-type="float">
            <text:p/>
          </table:table-cell>
          <table:table-cell table:style-name="General_20_Text_20_Empty" table:formula="of:=IF([.C57]=&quot;&quot;;&quot;&quot;;VLOOKUP([.C57];POWERS_CHART;8;FALSE()))" office:value-type="float" office:value="0" calcext:value-type="float">
            <text:p/>
          </table:table-cell>
          <table:table-cell table:style-name="General_20_Text_20_Empty" table:formula="of:=IF([.C57]=&quot;&quot;;&quot;&quot;;VLOOKUP([.C57];POWERS_CHART;9;FALSE()))" office:value-type="float" office:value="0" calcext:value-type="float">
            <text:p/>
          </table:table-cell>
          <table:table-cell table:style-name="General_20_Number"/>
          <table:table-cell table:style-name="General_20_Boolean_20_Empty" table:formula="of:=IF([.C57]=&quot;&quot;;FALSE();OR(IF([.O57]=&quot;&quot;;FALSE();TRUE());IF([.P57]=&quot;&quot;;FALSE();TRUE());IF([.Q57]=&quot;&quot;;FALSE();TRUE())))" office:value-type="boolean" office:boolean-value="false" calcext:value-type="boolean">
            <text:p>FALSE</text:p>
          </table:table-cell>
          <table:table-cell table:style-name="General_20_Boolean_20_Empty" table:formula="of:=OR(AND([.AU57];POWERS_COUNT&gt;5);IF([.V57]=&quot;&quot;;FALSE();COUNTIF(PURCHASED_POWERS;[.V57]));IF([.W57]=&quot;&quot;;FALSE();COUNTIF(PURCHASED_POWERS;[.W57]));IF([.X57]=&quot;&quot;;FALSE();COUNTIF(PURCHASED_POWERS;[.X57])))" office:value-type="boolean" office:boolean-value="false" calcext:value-type="boolean">
            <text:p>FALSE</text:p>
          </table:table-cell>
          <table:table-cell table:style-name="General_20_Number_20_Empty" table:formula="of:=IF([.C57]=&quot;&quot;;&quot;&quot;;VLOOKUP([.C57];POWERS_CHART;12;FALSE()))" office:value-type="float" office:value="59" calcext:value-type="float">
            <text:p>59</text:p>
          </table:table-cell>
          <table:table-cell table:style-name="General_20_Number_20_Empty" table:formula="of:=IF(OR([.O57]=&quot;&quot;; [.C57]=&quot;Ultra-power&quot;);&quot;&quot;;VLOOKUP([.O57];POWERS_CHART;12;FALSE()))">
            <text:p/>
          </table:table-cell>
          <table:table-cell table:style-name="General_20_Number_20_Empty" table:formula="of:=IF(OR([.P57]=&quot;&quot;; [.C57]=&quot;Ultra-power&quot;);&quot;&quot;;VLOOKUP([.P57];POWERS_CHART;12;FALSE()))">
            <text:p/>
          </table:table-cell>
          <table:table-cell table:style-name="General_20_Number_20_Empty" table:formula="of:=IF(OR([.Q57]=&quot;&quot;; [.C57]=&quot;Ultra-power&quot;);&quot;&quot;;VLOOKUP([.Q57];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7])))" office:value-type="boolean" office:boolean-value="false" calcext:value-type="boolean">
            <text:p>FALSE</text:p>
          </table:table-cell>
          <table:table-cell table:style-name="General_20_Boolean_20_Empty" table:formula="of:=ISNUMBER(FIND(LOWER(&quot;Super-running&quot;);LOWER([.$C57])))" office:value-type="boolean" office:boolean-value="false" calcext:value-type="boolean">
            <text:p>FALSE</text:p>
          </table:table-cell>
          <table:table-cell table:style-name="General_20_Boolean_20_Empty" table:formula="of:=ISNUMBER(FIND(LOWER(&quot;Super-swimming&quot;);LOWER([.$C57])))" office:value-type="boolean" office:boolean-value="false" calcext:value-type="boolean">
            <text:p>FALSE</text:p>
          </table:table-cell>
          <table:table-cell table:style-name="General_20_Boolean_20_Empty" table:formula="of:=ISNUMBER(FIND(LOWER(&quot;Super-jumping&quot;);LOWER([.$C57])))" office:value-type="boolean" office:boolean-value="false" calcext:value-type="boolean">
            <text:p>FALSE</text:p>
          </table:table-cell>
          <table:table-cell table:style-name="ce37" table:formula="of:=AND(ISNUMBER(FIND(LOWER(&quot;Flight&quot;);LOWER([.$C57])));NOT([.AG57]))" office:value-type="boolean" office:boolean-value="false" calcext:value-type="boolean">
            <text:p>FALSE</text:p>
          </table:table-cell>
          <table:table-cell table:style-name="ce37" table:formula="of:=ISNUMBER(FIND(LOWER(&quot;Super-flight&quot;);LOWER([.$C57])))" office:value-type="boolean" office:boolean-value="false" calcext:value-type="boolean">
            <text:p>FALSE</text:p>
          </table:table-cell>
          <table:table-cell table:style-name="ce37" table:formula="of:=AND(ISNUMBER(FIND(LOWER(&quot;Teleportation&quot;);LOWER([.$C57])));NOT([.AG57]))" office:value-type="boolean" office:boolean-value="false" calcext:value-type="boolean">
            <text:p>FALSE</text:p>
          </table:table-cell>
          <table:table-cell table:style-name="ce37" table:formula="of:=ISNUMBER(FIND(LOWER(&quot;Super-teleportation&quot;);LOWER([.$C57])))" office:value-type="boolean" office:boolean-value="false" calcext:value-type="boolean">
            <text:p>FALSE</text:p>
          </table:table-cell>
          <table:table-cell table:style-name="ce37" table:formula="of:=AND(ISNUMBER(FIND(LOWER(&quot;Tunneling&quot;);LOWER([.$C57])));NOT([.AG57]))" office:value-type="boolean" office:boolean-value="false" calcext:value-type="boolean">
            <text:p>FALSE</text:p>
          </table:table-cell>
          <table:table-cell table:style-name="ce37" table:formula="of:=ISNUMBER(FIND(LOWER(&quot;Super-tunneling&quot;);LOWER([.$C57])))" office:value-type="boolean" office:boolean-value="false" calcext:value-type="boolean">
            <text:p>FALSE</text:p>
          </table:table-cell>
          <table:table-cell table:style-name="General_20_Boolean_20_Empty" table:formula="of:=ISNUMBER(FIND(LOWER(&quot;Duplication&quot;);LOWER([.$C57])))" office:value-type="boolean" office:boolean-value="false" calcext:value-type="boolean">
            <text:p>FALSE</text:p>
          </table:table-cell>
          <table:table-cell table:style-name="General_20_Boolean_20_Empty" table:formula="of:=ISNUMBER(FIND(LOWER(&quot;Growth&quot;);LOWER([.$C57])))" office:value-type="boolean" office:boolean-value="false" calcext:value-type="boolean">
            <text:p>FALSE</text:p>
          </table:table-cell>
          <table:table-cell table:style-name="General_20_Boolean_20_Empty" table:formula="of:=ISNUMBER(FIND(LOWER(&quot;Haste&quot;);LOWER([.$C57])))" office:value-type="boolean" office:boolean-value="false" calcext:value-type="boolean">
            <text:p>FALSE</text:p>
          </table:table-cell>
          <table:table-cell table:style-name="ce37" table:formula="of:=ISNUMBER(FIND(LOWER(&quot;Density Control&quot;);LOWER([.$C57])))" office:value-type="boolean" office:boolean-value="false" calcext:value-type="boolean">
            <text:p>FALSE</text:p>
          </table:table-cell>
          <table:table-cell table:style-name="General_20_Boolean_20_Empty" table:formula="of:=ISNUMBER(FIND(LOWER(&quot;Shrinking&quot;);LOWER([.$C57])))" office:value-type="boolean" office:boolean-value="false" calcext:value-type="boolean">
            <text:p>FALSE</text:p>
          </table:table-cell>
          <table:table-cell table:style-name="General_20_Boolean_20_Empty" table:formula="of:=ISNUMBER(FIND(LOWER(&quot;Stretching&quot;);LOWER([.$C57])))" office:value-type="boolean" office:boolean-value="false" calcext:value-type="boolean">
            <text:p>FALSE</text:p>
          </table:table-cell>
          <table:table-cell table:style-name="General_20_Boolean_20_Empty" table:formula="of:=ISNUMBER(FIND(LOWER(&quot;[Attribute]&quot;);LOWER([.C57])))" office:value-type="boolean" office:boolean-value="false" calcext:value-type="boolean">
            <text:p>FALSE</text:p>
          </table:table-cell>
          <table:table-cell table:style-name="General_20_Boolean_20_Empty" table:formula="of:=ISNUMBER(FIND(LOWER(&quot;[Element]&quot;);LOWER([.C57])))" office:value-type="boolean" office:boolean-value="false" calcext:value-type="boolean">
            <text:p>FALSE</text:p>
          </table:table-cell>
          <table:table-cell table:style-name="General_20_Boolean_20_Empty" table:formula="of:=ISNUMBER(FIND(LOWER(&quot;[Transformation]&quot;);LOWER([.C57])))" office:value-type="boolean" office:boolean-value="false" calcext:value-type="boolean">
            <text:p>FALSE</text:p>
          </table:table-cell>
          <table:table-cell table:style-name="General_20_Boolean_20_Empty" table:formula="of:=ISNUMBER(FIND(LOWER(&quot;Ultra-power&quot;);LOWER([.C57])))" office:value-type="boolean" office:boolean-value="false" calcext:value-type="boolean">
            <text:p>FALSE</text:p>
          </table:table-cell>
          <table:table-cell/>
          <table:table-cell table:style-name="General_20_Text_20_Empty" table:formula="of:=IF([.C57]=&quot;&quot;;&quot;&quot;;VLOOKUP([.C57];POWERS_CHART;2;FALSE()))" office:value-type="string" office:string-value="Hold" calcext:value-type="string">
            <text:p>Hold</text:p>
          </table:table-cell>
          <table:table-cell table:style-name="General_20_Text_20_Empty" table:formula="of:=IF([.AU57];[.AW57];IF([.E57]=&quot;&quot;;[.AW57];[.E57]))" office:value-type="string" office:string-value="Hold" calcext:value-type="string">
            <text:p>Hold</text:p>
          </table:table-cell>
          <table:table-cell table:style-name="General_20_Text_20_Empty" table:formula="of:=IF([.C57]=&quot;&quot;; &quot;&quot;;IF(AND([.AR57];[.E57]=&quot;&quot;); &quot;Specify the [Attribute] in the Custom Power Name.&quot;&amp;CHAR(10); &quot;&quot;)&amp;IF(AND([.AS57];[.E57]=&quot;&quot;); &quot;Specify the [Element] in the Custom Power Name.&quot;&amp;CHAR(10); &quot;&quot;)&amp;IF(AND([.AT57];[.E57]=&quot;&quot;); &quot;Specify the [Transformation] type in the Custom Power Name.&quot;&amp;CHAR(10); &quot;&quot;)&amp;IF(AND([.S57];NOT([.T57]);NOT([.AU57]));&quot;Purchase a prerequisite for &quot;&amp;[.C57]&amp;&quot; (&quot;&amp;[.O57]&amp;[.P58]&amp;[.Q58]&amp;&quot;).&quot;&amp;CHAR(10); &quot;&quot;)&amp;IF([.AU57];&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8]&amp;[.AM58]&amp;[.AN58]&amp;[.AO58]&amp;[.AP58]&amp;[.AQ58]">
            <text:p/>
          </table:table-cell>
          <table:table-cell/>
          <table:table-cell table:style-name="General_20_Text_20_Empty" table:formula="of:=IF([.C58]=&quot;&quot;;&quot;&quot;;[.C58])&amp;IF(OR([.C58]=&quot;&quot;;[.E58]=&quot;&quot;);&quot;&quot;;&quot;; &quot;)&amp;IF([.E58]=&quot;&quot;;&quot;&quot;;[.E58])">
            <text:p/>
          </table:table-cell>
          <table:table-cell table:number-columns-repeated="2"/>
          <table:table-cell table:style-name="ce26" table:formula="of:=IF([.J57]=&quot;&quot;;&quot;&quot;;&quot;, &quot;&amp;[.J57])" office:value-type="string" office:string-value=", Ranged" calcext:value-type="string">
            <text:p>, Ranged</text:p>
          </table:table-cell>
          <table:table-cell table:style-name="ce26" table:formula="of:=IF([.K57]=&quot;&quot;;&quot;&quot;;&quot;, &quot;&amp;[.K57])">
            <text:p/>
          </table:table-cell>
          <table:table-cell table:style-name="ce26" table:formula="of:=IF([.L57]=&quot;&quot;;&quot;&quot;;&quot;, &quot;&amp;[.L57])" office:value-type="string" office:string-value=", Special" calcext:value-type="string">
            <text:p>, Special</text:p>
          </table:table-cell>
          <table:table-cell table:style-name="ce26" table:formula="of:=[.I57]&amp;[.J58]&amp;[.K58]&amp;[.L58]" office:value-type="string" office:string-value="Standard action, Ranged, Special" calcext:value-type="string">
            <text:p>Standard action, Ranged, Special</text:p>
          </table:table-cell>
          <table:table-cell table:number-columns-repeated="2"/>
          <table:table-cell table:style-name="ce26" table:formula="of:=IF([.P57]=&quot;&quot;;&quot;&quot;;&quot; or &quot;&amp;[.P57])">
            <text:p/>
          </table:table-cell>
          <table:table-cell table:style-name="ce26" table:formula="of:=IF([.Q57]=&quot;&quot;;&quot;&quot;;&quot; or &quot;&amp;[.Q57])">
            <text:p/>
          </table:table-cell>
          <table:table-cell table:number-columns-repeated="20"/>
          <table:table-cell table:style-name="General_20_Text_20_Empty" table:formula="of:=IF([.AL57]; TEXT(VLOOKUP(POWER_LEVEL;POWER_LEVEL_CHART;2;FALSE());&quot;#,##0&quot;)&amp;&quot; duplicates&quot;; &quot;&quot;)">
            <text:p/>
          </table:table-cell>
          <table:table-cell table:style-name="General_20_Text_20_Empty" table:formula="of:=IF([.AM57]; VLOOKUP(POWER_LEVEL;GROWTH_CHART;6;FALSE()); &quot;&quot;)">
            <text:p/>
          </table:table-cell>
          <table:table-cell table:style-name="General_20_Text_20_Empty" table:formula="of:=IF([.AN57]; &quot;x&quot;&amp;TEXT(10 * VLOOKUP(POWER_LEVEL;POWER_LEVEL_CHART;2;FALSE());&quot;#,##0&quot;)&amp;&quot; multiplier&quot;; &quot;&quot;)">
            <text:p/>
          </table:table-cell>
          <table:table-cell table:style-name="General_20_Text_20_Empty" table:formula="of:=IF([.AO57]; VLOOKUP(POWER_LEVEL;DENSITY_CONTROL_CHART;4;FALSE()); &quot;&quot;)">
            <text:p/>
          </table:table-cell>
          <table:table-cell table:style-name="General_20_Text_20_Empty" table:formula="of:=IF([.AP57]; VLOOKUP(POWER_LEVEL;SHRINKING_CHART;4;FALSE()); &quot;&quot;)">
            <text:p/>
          </table:table-cell>
          <table:table-cell table:style-name="General_20_Text_20_Empty" table:formula="of:=IF([.AQ57]; TEXT(VLOOKUP(POWER_LEVEL;POWER_LEVEL_CHART;2;FALSE());&quot;#,##0&quot;)&amp;&quot; m reach&quot;; &quot;&quot;)">
            <text:p/>
          </table:table-cell>
          <table:table-cell table:number-columns-repeated="20"/>
        </table:table-row>
        <table:table-row table:style-name="ro12">
          <table:table-cell/>
          <table:table-cell table:style-name="ce18" table:formula="of:=IF([.AY59]=&quot;&quot;;&quot;&quot;;&quot;●&quot;)">
            <text:p/>
          </table:table-cell>
          <table:table-cell table:style-name="General_20_Input_20_Select" table:content-validation-name="val22" office:value-type="string" calcext:value-type="string">
            <text:p>Illusion</text:p>
          </table:table-cell>
          <table:table-cell table:style-name="General_20_Number"/>
          <table:table-cell table:style-name="General_20_Input"/>
          <table:table-cell table:style-name="General_20_Number"/>
          <table:table-cell table:style-name="General_20_Text_20_Empty" table:formula="of:=IF(OR([.C59]=&quot;&quot;;ISNUMBER(FIND(LOWER(&quot;Select a&quot;);LOWER([.C59]))));&quot;&quot;;[.AX59])" office:value-type="string" office:string-value="Illusion" calcext:value-type="string">
            <text:p>Illusion</text:p>
          </table:table-cell>
          <table:table-cell/>
          <table:table-cell table:style-name="General_20_Text_20_Empty" table:formula="of:=IF(OR([.C59]=&quot;&quot;;ISNUMBER(FIND(LOWER(&quot;Select a&quot;);LOWER([.C59]))));&quot;&quot;;VLOOKUP([.C59];POWERS_CHART;3;FALSE()))" office:value-type="string" office:string-value="Standard action" calcext:value-type="string">
            <text:p>Standard action</text:p>
          </table:table-cell>
          <table:table-cell table:style-name="General_20_Text_20_Empty" table:formula="of:=IF(OR([.C59]=&quot;&quot;;ISNUMBER(FIND(LOWER(&quot;Select a&quot;);LOWER([.C59]))));&quot;&quot;;VLOOKUP([.C59];POWERS_CHART;4;FALSE()))" office:value-type="string" office:string-value="Ranged" calcext:value-type="string">
            <text:p>Ranged</text:p>
          </table:table-cell>
          <table:table-cell table:style-name="General_20_Text_20_Empty" table:formula="of:=IF(OR([.C59]=&quot;&quot;;ISNUMBER(FIND(&quot;select a&quot;;LOWER([.C59]))));&quot;&quot;;IF(OR(ISNUMBER(FIND(&quot;area&quot;;LOWER([.E59])));ISNUMBER(FIND(&quot;explo&quot;;LOWER([.E59])));ISNUMBER(FIND(&quot;mass&quot;;LOWER([.E59]))));&quot;Area&quot;;VLOOKUP([.C59];POWERS_CHART;5;FALSE())))" office:value-type="string" office:string-value="Area" calcext:value-type="string">
            <text:p>Area</text:p>
          </table:table-cell>
          <table:table-cell table:style-name="General_20_Text_20_Empty" table:formula="of:=IF(OR([.C59]=&quot;&quot;;ISNUMBER(FIND(LOWER(&quot;Select a&quot;);LOWER([.C59]))));&quot;&quot;;VLOOKUP([.C59];POWERS_CHART;6;FALSE()))" office:value-type="string" office:string-value="Environmental" calcext:value-type="string">
            <text:p>Environmental</text:p>
          </table:table-cell>
          <table:table-cell/>
          <table:table-cell table:style-name="General_20_Number"/>
          <table:table-cell table:style-name="General_20_Text_20_Empty" table:formula="of:=IF([.C59]=&quot;&quot;;&quot;&quot;;VLOOKUP([.C59];POWERS_CHART;7;FALSE()))" office:value-type="float" office:value="0" calcext:value-type="float">
            <text:p/>
          </table:table-cell>
          <table:table-cell table:style-name="General_20_Text_20_Empty" table:formula="of:=IF([.C59]=&quot;&quot;;&quot;&quot;;VLOOKUP([.C59];POWERS_CHART;8;FALSE()))" office:value-type="float" office:value="0" calcext:value-type="float">
            <text:p/>
          </table:table-cell>
          <table:table-cell table:style-name="General_20_Text_20_Empty" table:formula="of:=IF([.C59]=&quot;&quot;;&quot;&quot;;VLOOKUP([.C59];POWERS_CHART;9;FALSE()))" office:value-type="float" office:value="0" calcext:value-type="float">
            <text:p/>
          </table:table-cell>
          <table:table-cell table:style-name="General_20_Number"/>
          <table:table-cell table:style-name="General_20_Boolean_20_Empty" table:formula="of:=IF([.C59]=&quot;&quot;;FALSE();OR(IF([.O59]=&quot;&quot;;FALSE();TRUE());IF([.P59]=&quot;&quot;;FALSE();TRUE());IF([.Q59]=&quot;&quot;;FALSE();TRUE())))" office:value-type="boolean" office:boolean-value="false" calcext:value-type="boolean">
            <text:p>FALSE</text:p>
          </table:table-cell>
          <table:table-cell table:style-name="General_20_Boolean_20_Empty" table:formula="of:=OR(AND([.AU59];POWERS_COUNT&gt;5);IF([.V59]=&quot;&quot;;FALSE();COUNTIF(PURCHASED_POWERS;[.V59]));IF([.W59]=&quot;&quot;;FALSE();COUNTIF(PURCHASED_POWERS;[.W59]));IF([.X59]=&quot;&quot;;FALSE();COUNTIF(PURCHASED_POWERS;[.X59])))" office:value-type="boolean" office:boolean-value="false" calcext:value-type="boolean">
            <text:p>FALSE</text:p>
          </table:table-cell>
          <table:table-cell table:style-name="General_20_Number_20_Empty" table:formula="of:=IF([.C59]=&quot;&quot;;&quot;&quot;;VLOOKUP([.C59];POWERS_CHART;12;FALSE()))" office:value-type="float" office:value="61" calcext:value-type="float">
            <text:p>61</text:p>
          </table:table-cell>
          <table:table-cell table:style-name="General_20_Number_20_Empty" table:formula="of:=IF(OR([.O59]=&quot;&quot;; [.C59]=&quot;Ultra-power&quot;);&quot;&quot;;VLOOKUP([.O59];POWERS_CHART;12;FALSE()))">
            <text:p/>
          </table:table-cell>
          <table:table-cell table:style-name="General_20_Number_20_Empty" table:formula="of:=IF(OR([.P59]=&quot;&quot;; [.C59]=&quot;Ultra-power&quot;);&quot;&quot;;VLOOKUP([.P59];POWERS_CHART;12;FALSE()))">
            <text:p/>
          </table:table-cell>
          <table:table-cell table:style-name="General_20_Number_20_Empty" table:formula="of:=IF(OR([.Q59]=&quot;&quot;; [.C59]=&quot;Ultra-power&quot;);&quot;&quot;;VLOOKUP([.Q59];POWERS_CHART;12;FALSE()))">
            <text:p/>
          </table:table-cell>
          <table:table-cell table:number-columns-repeated="3"/>
          <table:table-cell table:style-name="General_20_Boolean_20_Empty" table:formula="of:=ISNUMBER(FIND(LOWER(&quot;Super-lifting&quot;);LOWER([.$C59])))" office:value-type="boolean" office:boolean-value="false" calcext:value-type="boolean">
            <text:p>FALSE</text:p>
          </table:table-cell>
          <table:table-cell table:style-name="General_20_Boolean_20_Empty" table:formula="of:=ISNUMBER(FIND(LOWER(&quot;Super-running&quot;);LOWER([.$C59])))" office:value-type="boolean" office:boolean-value="false" calcext:value-type="boolean">
            <text:p>FALSE</text:p>
          </table:table-cell>
          <table:table-cell table:style-name="General_20_Boolean_20_Empty" table:formula="of:=ISNUMBER(FIND(LOWER(&quot;Super-swimming&quot;);LOWER([.$C59])))" office:value-type="boolean" office:boolean-value="false" calcext:value-type="boolean">
            <text:p>FALSE</text:p>
          </table:table-cell>
          <table:table-cell table:style-name="General_20_Boolean_20_Empty" table:formula="of:=ISNUMBER(FIND(LOWER(&quot;Super-jumping&quot;);LOWER([.$C59])))" office:value-type="boolean" office:boolean-value="false" calcext:value-type="boolean">
            <text:p>FALSE</text:p>
          </table:table-cell>
          <table:table-cell table:style-name="ce37" table:formula="of:=AND(ISNUMBER(FIND(LOWER(&quot;Flight&quot;);LOWER([.$C59])));NOT([.AG59]))" office:value-type="boolean" office:boolean-value="false" calcext:value-type="boolean">
            <text:p>FALSE</text:p>
          </table:table-cell>
          <table:table-cell table:style-name="ce37" table:formula="of:=ISNUMBER(FIND(LOWER(&quot;Super-flight&quot;);LOWER([.$C59])))" office:value-type="boolean" office:boolean-value="false" calcext:value-type="boolean">
            <text:p>FALSE</text:p>
          </table:table-cell>
          <table:table-cell table:style-name="ce37" table:formula="of:=AND(ISNUMBER(FIND(LOWER(&quot;Teleportation&quot;);LOWER([.$C59])));NOT([.AG59]))" office:value-type="boolean" office:boolean-value="false" calcext:value-type="boolean">
            <text:p>FALSE</text:p>
          </table:table-cell>
          <table:table-cell table:style-name="ce37" table:formula="of:=ISNUMBER(FIND(LOWER(&quot;Super-teleportation&quot;);LOWER([.$C59])))" office:value-type="boolean" office:boolean-value="false" calcext:value-type="boolean">
            <text:p>FALSE</text:p>
          </table:table-cell>
          <table:table-cell table:style-name="ce37" table:formula="of:=AND(ISNUMBER(FIND(LOWER(&quot;Tunneling&quot;);LOWER([.$C59])));NOT([.AG59]))" office:value-type="boolean" office:boolean-value="false" calcext:value-type="boolean">
            <text:p>FALSE</text:p>
          </table:table-cell>
          <table:table-cell table:style-name="ce37" table:formula="of:=ISNUMBER(FIND(LOWER(&quot;Super-tunneling&quot;);LOWER([.$C59])))" office:value-type="boolean" office:boolean-value="false" calcext:value-type="boolean">
            <text:p>FALSE</text:p>
          </table:table-cell>
          <table:table-cell table:style-name="General_20_Boolean_20_Empty" table:formula="of:=ISNUMBER(FIND(LOWER(&quot;Duplication&quot;);LOWER([.$C59])))" office:value-type="boolean" office:boolean-value="false" calcext:value-type="boolean">
            <text:p>FALSE</text:p>
          </table:table-cell>
          <table:table-cell table:style-name="General_20_Boolean_20_Empty" table:formula="of:=ISNUMBER(FIND(LOWER(&quot;Growth&quot;);LOWER([.$C59])))" office:value-type="boolean" office:boolean-value="false" calcext:value-type="boolean">
            <text:p>FALSE</text:p>
          </table:table-cell>
          <table:table-cell table:style-name="General_20_Boolean_20_Empty" table:formula="of:=ISNUMBER(FIND(LOWER(&quot;Haste&quot;);LOWER([.$C59])))" office:value-type="boolean" office:boolean-value="false" calcext:value-type="boolean">
            <text:p>FALSE</text:p>
          </table:table-cell>
          <table:table-cell table:style-name="ce37" table:formula="of:=ISNUMBER(FIND(LOWER(&quot;Density Control&quot;);LOWER([.$C59])))" office:value-type="boolean" office:boolean-value="false" calcext:value-type="boolean">
            <text:p>FALSE</text:p>
          </table:table-cell>
          <table:table-cell table:style-name="General_20_Boolean_20_Empty" table:formula="of:=ISNUMBER(FIND(LOWER(&quot;Shrinking&quot;);LOWER([.$C59])))" office:value-type="boolean" office:boolean-value="false" calcext:value-type="boolean">
            <text:p>FALSE</text:p>
          </table:table-cell>
          <table:table-cell table:style-name="General_20_Boolean_20_Empty" table:formula="of:=ISNUMBER(FIND(LOWER(&quot;Stretching&quot;);LOWER([.$C59])))" office:value-type="boolean" office:boolean-value="false" calcext:value-type="boolean">
            <text:p>FALSE</text:p>
          </table:table-cell>
          <table:table-cell table:style-name="General_20_Boolean_20_Empty" table:formula="of:=ISNUMBER(FIND(LOWER(&quot;[Attribute]&quot;);LOWER([.C59])))" office:value-type="boolean" office:boolean-value="false" calcext:value-type="boolean">
            <text:p>FALSE</text:p>
          </table:table-cell>
          <table:table-cell table:style-name="General_20_Boolean_20_Empty" table:formula="of:=ISNUMBER(FIND(LOWER(&quot;[Element]&quot;);LOWER([.C59])))" office:value-type="boolean" office:boolean-value="false" calcext:value-type="boolean">
            <text:p>FALSE</text:p>
          </table:table-cell>
          <table:table-cell table:style-name="General_20_Boolean_20_Empty" table:formula="of:=ISNUMBER(FIND(LOWER(&quot;[Transformation]&quot;);LOWER([.C59])))" office:value-type="boolean" office:boolean-value="false" calcext:value-type="boolean">
            <text:p>FALSE</text:p>
          </table:table-cell>
          <table:table-cell table:style-name="General_20_Boolean_20_Empty" table:formula="of:=ISNUMBER(FIND(LOWER(&quot;Ultra-power&quot;);LOWER([.C59])))" office:value-type="boolean" office:boolean-value="false" calcext:value-type="boolean">
            <text:p>FALSE</text:p>
          </table:table-cell>
          <table:table-cell/>
          <table:table-cell table:style-name="General_20_Text_20_Empty" table:formula="of:=IF([.C59]=&quot;&quot;;&quot;&quot;;VLOOKUP([.C59];POWERS_CHART;2;FALSE()))" office:value-type="string" office:string-value="Illusion" calcext:value-type="string">
            <text:p>Illusion</text:p>
          </table:table-cell>
          <table:table-cell table:style-name="General_20_Text_20_Empty" table:formula="of:=IF([.AU59];[.AW59];IF([.E59]=&quot;&quot;;[.AW59];[.E59]))" office:value-type="string" office:string-value="Illusion" calcext:value-type="string">
            <text:p>Illusion</text:p>
          </table:table-cell>
          <table:table-cell table:style-name="General_20_Text_20_Empty" table:formula="of:=IF([.C59]=&quot;&quot;; &quot;&quot;;IF(AND([.AR59];[.E59]=&quot;&quot;); &quot;Specify the [Attribute] in the Custom Power Name.&quot;&amp;CHAR(10); &quot;&quot;)&amp;IF(AND([.AS59];[.E59]=&quot;&quot;); &quot;Specify the [Element] in the Custom Power Name.&quot;&amp;CHAR(10); &quot;&quot;)&amp;IF(AND([.AT59];[.E59]=&quot;&quot;); &quot;Specify the [Transformation] type in the Custom Power Name.&quot;&amp;CHAR(10); &quot;&quot;)&amp;IF(AND([.S59];NOT([.T59]);NOT([.AU59]));&quot;Purchase a prerequisite for &quot;&amp;[.C59]&amp;&quot; (&quot;&amp;[.O59]&amp;[.P60]&amp;[.Q60]&amp;&quot;).&quot;&amp;CHAR(10); &quot;&quot;)&amp;IF([.AU59];&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60]&amp;[.AM60]&amp;[.AN60]&amp;[.AO60]&amp;[.AP60]&amp;[.AQ60]">
            <text:p/>
          </table:table-cell>
          <table:table-cell/>
          <table:table-cell table:style-name="General_20_Text_20_Empty" table:formula="of:=IF([.C60]=&quot;&quot;;&quot;&quot;;[.C60])&amp;IF(OR([.C60]=&quot;&quot;;[.E60]=&quot;&quot;);&quot;&quot;;&quot;; &quot;)&amp;IF([.E60]=&quot;&quot;;&quot;&quot;;[.E60])">
            <text:p/>
          </table:table-cell>
          <table:table-cell table:number-columns-repeated="2"/>
          <table:table-cell table:style-name="ce26" table:formula="of:=IF([.J59]=&quot;&quot;;&quot;&quot;;&quot;, &quot;&amp;[.J59])" office:value-type="string" office:string-value=", Ranged" calcext:value-type="string">
            <text:p>, Ranged</text:p>
          </table:table-cell>
          <table:table-cell table:style-name="ce26" table:formula="of:=IF([.K59]=&quot;&quot;;&quot;&quot;;&quot;, &quot;&amp;[.K59])" office:value-type="string" office:string-value=", Area" calcext:value-type="string">
            <text:p>, Area</text:p>
          </table:table-cell>
          <table:table-cell table:style-name="ce26" table:formula="of:=IF([.L59]=&quot;&quot;;&quot;&quot;;&quot;, &quot;&amp;[.L59])" office:value-type="string" office:string-value=", Environmental" calcext:value-type="string">
            <text:p>, Environmental</text:p>
          </table:table-cell>
          <table:table-cell table:style-name="ce26" table:formula="of:=[.I59]&amp;[.J60]&amp;[.K60]&amp;[.L60]" office:value-type="string" office:string-value="Standard action, Ranged, Area, Environmental" calcext:value-type="string">
            <text:p>Standard action, Ranged, Area, Environmental</text:p>
          </table:table-cell>
          <table:table-cell table:number-columns-repeated="2"/>
          <table:table-cell table:style-name="ce26" table:formula="of:=IF([.P59]=&quot;&quot;;&quot;&quot;;&quot; or &quot;&amp;[.P59])">
            <text:p/>
          </table:table-cell>
          <table:table-cell table:style-name="ce26" table:formula="of:=IF([.Q59]=&quot;&quot;;&quot;&quot;;&quot; or &quot;&amp;[.Q59])">
            <text:p/>
          </table:table-cell>
          <table:table-cell table:number-columns-repeated="20"/>
          <table:table-cell table:style-name="General_20_Text_20_Empty" table:formula="of:=IF([.AL59]; TEXT(VLOOKUP(POWER_LEVEL;POWER_LEVEL_CHART;2;FALSE());&quot;#,##0&quot;)&amp;&quot; duplicates&quot;; &quot;&quot;)">
            <text:p/>
          </table:table-cell>
          <table:table-cell table:style-name="General_20_Text_20_Empty" table:formula="of:=IF([.AM59]; VLOOKUP(POWER_LEVEL;GROWTH_CHART;6;FALSE()); &quot;&quot;)">
            <text:p/>
          </table:table-cell>
          <table:table-cell table:style-name="General_20_Text_20_Empty" table:formula="of:=IF([.AN59]; &quot;x&quot;&amp;TEXT(10 * VLOOKUP(POWER_LEVEL;POWER_LEVEL_CHART;2;FALSE());&quot;#,##0&quot;)&amp;&quot; multiplier&quot;; &quot;&quot;)">
            <text:p/>
          </table:table-cell>
          <table:table-cell table:style-name="General_20_Text_20_Empty" table:formula="of:=IF([.AO59]; VLOOKUP(POWER_LEVEL;DENSITY_CONTROL_CHART;4;FALSE()); &quot;&quot;)">
            <text:p/>
          </table:table-cell>
          <table:table-cell table:style-name="General_20_Text_20_Empty" table:formula="of:=IF([.AP59]; VLOOKUP(POWER_LEVEL;SHRINKING_CHART;4;FALSE()); &quot;&quot;)">
            <text:p/>
          </table:table-cell>
          <table:table-cell table:style-name="General_20_Text_20_Empty" table:formula="of:=IF([.AQ59]; TEXT(VLOOKUP(POWER_LEVEL;POWER_LEVEL_CHART;2;FALSE());&quot;#,##0&quot;)&amp;&quot; m reach&quot;; &quot;&quot;)">
            <text:p/>
          </table:table-cell>
          <table:table-cell table:number-columns-repeated="20"/>
        </table:table-row>
        <table:table-row table:style-name="ro12">
          <table:table-cell/>
          <table:table-cell table:style-name="ce18" table:formula="of:=IF([.AY61]=&quot;&quot;;&quot;&quot;;&quot;●&quot;)">
            <text:p/>
          </table:table-cell>
          <table:table-cell table:style-name="General_20_Input_20_Select" table:content-validation-name="val22" office:value-type="string" calcext:value-type="string">
            <text:p>Invisibility</text:p>
          </table:table-cell>
          <table:table-cell table:style-name="General_20_Number"/>
          <table:table-cell table:style-name="General_20_Input"/>
          <table:table-cell table:style-name="General_20_Number"/>
          <table:table-cell table:style-name="General_20_Text_20_Empty" table:formula="of:=IF(OR([.C61]=&quot;&quot;;ISNUMBER(FIND(LOWER(&quot;Select a&quot;);LOWER([.C61]))));&quot;&quot;;[.AX61])" office:value-type="string" office:string-value="Invisibility" calcext:value-type="string">
            <text:p>Invisibility</text:p>
          </table:table-cell>
          <table:table-cell/>
          <table:table-cell table:style-name="General_20_Text_20_Empty" table:formula="of:=IF(OR([.C61]=&quot;&quot;;ISNUMBER(FIND(LOWER(&quot;Select a&quot;);LOWER([.C61]))));&quot;&quot;;VLOOKUP([.C61];POWERS_CHART;3;FALSE()))" office:value-type="string" office:string-value="Quick action" calcext:value-type="string">
            <text:p>Quick action</text:p>
          </table:table-cell>
          <table:table-cell table:style-name="General_20_Text_20_Empty" table:formula="of:=IF(OR([.C61]=&quot;&quot;;ISNUMBER(FIND(LOWER(&quot;Select a&quot;);LOWER([.C61]))));&quot;&quot;;VLOOKUP([.C61];POWERS_CHART;4;FALSE()))" office:value-type="string" office:string-value="Self-only" calcext:value-type="string">
            <text:p>Self-only</text:p>
          </table:table-cell>
          <table:table-cell table:style-name="General_20_Text_20_Empty" table:formula="of:=IF(OR([.C61]=&quot;&quot;;ISNUMBER(FIND(&quot;select a&quot;;LOWER([.C61]))));&quot;&quot;;IF(OR(ISNUMBER(FIND(&quot;area&quot;;LOWER([.E61])));ISNUMBER(FIND(&quot;explo&quot;;LOWER([.E61])));ISNUMBER(FIND(&quot;mass&quot;;LOWER([.E61]))));&quot;Area&quot;;VLOOKUP([.C61];POWERS_CHART;5;FALSE())))">
            <text:p/>
          </table:table-cell>
          <table:table-cell table:style-name="General_20_Text_20_Empty" table:formula="of:=IF(OR([.C61]=&quot;&quot;;ISNUMBER(FIND(LOWER(&quot;Select a&quot;);LOWER([.C61]))));&quot;&quot;;VLOOKUP([.C61];POWERS_CHART;6;FALSE()))">
            <text:p/>
          </table:table-cell>
          <table:table-cell/>
          <table:table-cell table:style-name="General_20_Number"/>
          <table:table-cell table:style-name="General_20_Text_20_Empty" table:formula="of:=IF([.C61]=&quot;&quot;;&quot;&quot;;VLOOKUP([.C61];POWERS_CHART;7;FALSE()))" office:value-type="float" office:value="0" calcext:value-type="float">
            <text:p/>
          </table:table-cell>
          <table:table-cell table:style-name="General_20_Text_20_Empty" table:formula="of:=IF([.C61]=&quot;&quot;;&quot;&quot;;VLOOKUP([.C61];POWERS_CHART;8;FALSE()))" office:value-type="float" office:value="0" calcext:value-type="float">
            <text:p/>
          </table:table-cell>
          <table:table-cell table:style-name="General_20_Text_20_Empty" table:formula="of:=IF([.C61]=&quot;&quot;;&quot;&quot;;VLOOKUP([.C61];POWERS_CHART;9;FALSE()))" office:value-type="float" office:value="0" calcext:value-type="float">
            <text:p/>
          </table:table-cell>
          <table:table-cell table:style-name="General_20_Number"/>
          <table:table-cell table:style-name="General_20_Boolean_20_Empty" table:formula="of:=IF([.C61]=&quot;&quot;;FALSE();OR(IF([.O61]=&quot;&quot;;FALSE();TRUE());IF([.P61]=&quot;&quot;;FALSE();TRUE());IF([.Q61]=&quot;&quot;;FALSE();TRUE())))" office:value-type="boolean" office:boolean-value="false" calcext:value-type="boolean">
            <text:p>FALSE</text:p>
          </table:table-cell>
          <table:table-cell table:style-name="General_20_Boolean_20_Empty" table:formula="of:=OR(AND([.AU61];POWERS_COUNT&gt;5);IF([.V61]=&quot;&quot;;FALSE();COUNTIF(PURCHASED_POWERS;[.V61]));IF([.W61]=&quot;&quot;;FALSE();COUNTIF(PURCHASED_POWERS;[.W61]));IF([.X61]=&quot;&quot;;FALSE();COUNTIF(PURCHASED_POWERS;[.X61])))" office:value-type="boolean" office:boolean-value="false" calcext:value-type="boolean">
            <text:p>FALSE</text:p>
          </table:table-cell>
          <table:table-cell table:style-name="General_20_Number_20_Empty" table:formula="of:=IF([.C61]=&quot;&quot;;&quot;&quot;;VLOOKUP([.C61];POWERS_CHART;12;FALSE()))" office:value-type="float" office:value="64" calcext:value-type="float">
            <text:p>64</text:p>
          </table:table-cell>
          <table:table-cell table:style-name="General_20_Number_20_Empty" table:formula="of:=IF(OR([.O61]=&quot;&quot;; [.C61]=&quot;Ultra-power&quot;);&quot;&quot;;VLOOKUP([.O61];POWERS_CHART;12;FALSE()))">
            <text:p/>
          </table:table-cell>
          <table:table-cell table:style-name="General_20_Number_20_Empty" table:formula="of:=IF(OR([.P61]=&quot;&quot;; [.C61]=&quot;Ultra-power&quot;);&quot;&quot;;VLOOKUP([.P61];POWERS_CHART;12;FALSE()))">
            <text:p/>
          </table:table-cell>
          <table:table-cell table:style-name="General_20_Number_20_Empty" table:formula="of:=IF(OR([.Q61]=&quot;&quot;; [.C61]=&quot;Ultra-power&quot;);&quot;&quot;;VLOOKUP([.Q61];POWERS_CHART;12;FALSE()))">
            <text:p/>
          </table:table-cell>
          <table:table-cell table:number-columns-repeated="3"/>
          <table:table-cell table:style-name="General_20_Boolean_20_Empty" table:formula="of:=ISNUMBER(FIND(LOWER(&quot;Super-lifting&quot;);LOWER([.$C61])))" office:value-type="boolean" office:boolean-value="false" calcext:value-type="boolean">
            <text:p>FALSE</text:p>
          </table:table-cell>
          <table:table-cell table:style-name="General_20_Boolean_20_Empty" table:formula="of:=ISNUMBER(FIND(LOWER(&quot;Super-running&quot;);LOWER([.$C61])))" office:value-type="boolean" office:boolean-value="false" calcext:value-type="boolean">
            <text:p>FALSE</text:p>
          </table:table-cell>
          <table:table-cell table:style-name="General_20_Boolean_20_Empty" table:formula="of:=ISNUMBER(FIND(LOWER(&quot;Super-swimming&quot;);LOWER([.$C61])))" office:value-type="boolean" office:boolean-value="false" calcext:value-type="boolean">
            <text:p>FALSE</text:p>
          </table:table-cell>
          <table:table-cell table:style-name="General_20_Boolean_20_Empty" table:formula="of:=ISNUMBER(FIND(LOWER(&quot;Super-jumping&quot;);LOWER([.$C61])))" office:value-type="boolean" office:boolean-value="false" calcext:value-type="boolean">
            <text:p>FALSE</text:p>
          </table:table-cell>
          <table:table-cell table:style-name="ce37" table:formula="of:=AND(ISNUMBER(FIND(LOWER(&quot;Flight&quot;);LOWER([.$C61])));NOT([.AG61]))" office:value-type="boolean" office:boolean-value="false" calcext:value-type="boolean">
            <text:p>FALSE</text:p>
          </table:table-cell>
          <table:table-cell table:style-name="ce37" table:formula="of:=ISNUMBER(FIND(LOWER(&quot;Super-flight&quot;);LOWER([.$C61])))" office:value-type="boolean" office:boolean-value="false" calcext:value-type="boolean">
            <text:p>FALSE</text:p>
          </table:table-cell>
          <table:table-cell table:style-name="ce37" table:formula="of:=AND(ISNUMBER(FIND(LOWER(&quot;Teleportation&quot;);LOWER([.$C61])));NOT([.AG61]))" office:value-type="boolean" office:boolean-value="false" calcext:value-type="boolean">
            <text:p>FALSE</text:p>
          </table:table-cell>
          <table:table-cell table:style-name="ce37" table:formula="of:=ISNUMBER(FIND(LOWER(&quot;Super-teleportation&quot;);LOWER([.$C61])))" office:value-type="boolean" office:boolean-value="false" calcext:value-type="boolean">
            <text:p>FALSE</text:p>
          </table:table-cell>
          <table:table-cell table:style-name="ce37" table:formula="of:=AND(ISNUMBER(FIND(LOWER(&quot;Tunneling&quot;);LOWER([.$C61])));NOT([.AG61]))" office:value-type="boolean" office:boolean-value="false" calcext:value-type="boolean">
            <text:p>FALSE</text:p>
          </table:table-cell>
          <table:table-cell table:style-name="ce37" table:formula="of:=ISNUMBER(FIND(LOWER(&quot;Super-tunneling&quot;);LOWER([.$C61])))" office:value-type="boolean" office:boolean-value="false" calcext:value-type="boolean">
            <text:p>FALSE</text:p>
          </table:table-cell>
          <table:table-cell table:style-name="General_20_Boolean_20_Empty" table:formula="of:=ISNUMBER(FIND(LOWER(&quot;Duplication&quot;);LOWER([.$C61])))" office:value-type="boolean" office:boolean-value="false" calcext:value-type="boolean">
            <text:p>FALSE</text:p>
          </table:table-cell>
          <table:table-cell table:style-name="General_20_Boolean_20_Empty" table:formula="of:=ISNUMBER(FIND(LOWER(&quot;Growth&quot;);LOWER([.$C61])))" office:value-type="boolean" office:boolean-value="false" calcext:value-type="boolean">
            <text:p>FALSE</text:p>
          </table:table-cell>
          <table:table-cell table:style-name="General_20_Boolean_20_Empty" table:formula="of:=ISNUMBER(FIND(LOWER(&quot;Haste&quot;);LOWER([.$C61])))" office:value-type="boolean" office:boolean-value="false" calcext:value-type="boolean">
            <text:p>FALSE</text:p>
          </table:table-cell>
          <table:table-cell table:style-name="ce37" table:formula="of:=ISNUMBER(FIND(LOWER(&quot;Density Control&quot;);LOWER([.$C61])))" office:value-type="boolean" office:boolean-value="false" calcext:value-type="boolean">
            <text:p>FALSE</text:p>
          </table:table-cell>
          <table:table-cell table:style-name="General_20_Boolean_20_Empty" table:formula="of:=ISNUMBER(FIND(LOWER(&quot;Shrinking&quot;);LOWER([.$C61])))" office:value-type="boolean" office:boolean-value="false" calcext:value-type="boolean">
            <text:p>FALSE</text:p>
          </table:table-cell>
          <table:table-cell table:style-name="General_20_Boolean_20_Empty" table:formula="of:=ISNUMBER(FIND(LOWER(&quot;Stretching&quot;);LOWER([.$C61])))" office:value-type="boolean" office:boolean-value="false" calcext:value-type="boolean">
            <text:p>FALSE</text:p>
          </table:table-cell>
          <table:table-cell table:style-name="General_20_Boolean_20_Empty" table:formula="of:=ISNUMBER(FIND(LOWER(&quot;[Attribute]&quot;);LOWER([.C61])))" office:value-type="boolean" office:boolean-value="false" calcext:value-type="boolean">
            <text:p>FALSE</text:p>
          </table:table-cell>
          <table:table-cell table:style-name="General_20_Boolean_20_Empty" table:formula="of:=ISNUMBER(FIND(LOWER(&quot;[Element]&quot;);LOWER([.C61])))" office:value-type="boolean" office:boolean-value="false" calcext:value-type="boolean">
            <text:p>FALSE</text:p>
          </table:table-cell>
          <table:table-cell table:style-name="General_20_Boolean_20_Empty" table:formula="of:=ISNUMBER(FIND(LOWER(&quot;[Transformation]&quot;);LOWER([.C61])))" office:value-type="boolean" office:boolean-value="false" calcext:value-type="boolean">
            <text:p>FALSE</text:p>
          </table:table-cell>
          <table:table-cell table:style-name="General_20_Boolean_20_Empty" table:formula="of:=ISNUMBER(FIND(LOWER(&quot;Ultra-power&quot;);LOWER([.C61])))" office:value-type="boolean" office:boolean-value="false" calcext:value-type="boolean">
            <text:p>FALSE</text:p>
          </table:table-cell>
          <table:table-cell/>
          <table:table-cell table:style-name="General_20_Text_20_Empty" table:formula="of:=IF([.C61]=&quot;&quot;;&quot;&quot;;VLOOKUP([.C61];POWERS_CHART;2;FALSE()))" office:value-type="string" office:string-value="Invisibility" calcext:value-type="string">
            <text:p>Invisibility</text:p>
          </table:table-cell>
          <table:table-cell table:style-name="General_20_Text_20_Empty" table:formula="of:=IF([.AU61];[.AW61];IF([.E61]=&quot;&quot;;[.AW61];[.E61]))" office:value-type="string" office:string-value="Invisibility" calcext:value-type="string">
            <text:p>Invisibility</text:p>
          </table:table-cell>
          <table:table-cell table:style-name="General_20_Text_20_Empty" table:formula="of:=IF([.C61]=&quot;&quot;; &quot;&quot;;IF(AND([.AR61];[.E61]=&quot;&quot;); &quot;Specify the [Attribute] in the Custom Power Name.&quot;&amp;CHAR(10); &quot;&quot;)&amp;IF(AND([.AS61];[.E61]=&quot;&quot;); &quot;Specify the [Element] in the Custom Power Name.&quot;&amp;CHAR(10); &quot;&quot;)&amp;IF(AND([.AT61];[.E61]=&quot;&quot;); &quot;Specify the [Transformation] type in the Custom Power Name.&quot;&amp;CHAR(10); &quot;&quot;)&amp;IF(AND([.S61];NOT([.T61]);NOT([.AU61]));&quot;Purchase a prerequisite for &quot;&amp;[.C61]&amp;&quot; (&quot;&amp;[.O61]&amp;[.P62]&amp;[.Q62]&amp;&quot;).&quot;&amp;CHAR(10); &quot;&quot;)&amp;IF([.AU61];&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62]&amp;[.AM62]&amp;[.AN62]&amp;[.AO62]&amp;[.AP62]&amp;[.AQ62]">
            <text:p/>
          </table:table-cell>
          <table:table-cell/>
          <table:table-cell table:style-name="General_20_Text_20_Empty" table:formula="of:=IF([.C62]=&quot;&quot;;&quot;&quot;;[.C62])&amp;IF(OR([.C62]=&quot;&quot;;[.E62]=&quot;&quot;);&quot;&quot;;&quot;; &quot;)&amp;IF([.E62]=&quot;&quot;;&quot;&quot;;[.E62])">
            <text:p/>
          </table:table-cell>
          <table:table-cell table:number-columns-repeated="2"/>
          <table:table-cell table:style-name="ce26" table:formula="of:=IF([.J61]=&quot;&quot;;&quot;&quot;;&quot;, &quot;&amp;[.J61])" office:value-type="string" office:string-value=", Self-only" calcext:value-type="string">
            <text:p>, Self-only</text:p>
          </table:table-cell>
          <table:table-cell table:style-name="ce26" table:formula="of:=IF([.K61]=&quot;&quot;;&quot;&quot;;&quot;, &quot;&amp;[.K61])">
            <text:p/>
          </table:table-cell>
          <table:table-cell table:style-name="ce26" table:formula="of:=IF([.L61]=&quot;&quot;;&quot;&quot;;&quot;, &quot;&amp;[.L61])">
            <text:p/>
          </table:table-cell>
          <table:table-cell table:style-name="ce26" table:formula="of:=[.I61]&amp;[.J62]&amp;[.K62]&amp;[.L62]" office:value-type="string" office:string-value="Quick action, Self-only" calcext:value-type="string">
            <text:p>Quick action, Self-only</text:p>
          </table:table-cell>
          <table:table-cell table:number-columns-repeated="2"/>
          <table:table-cell table:style-name="ce26" table:formula="of:=IF([.P61]=&quot;&quot;;&quot;&quot;;&quot; or &quot;&amp;[.P61])">
            <text:p/>
          </table:table-cell>
          <table:table-cell table:style-name="ce26" table:formula="of:=IF([.Q61]=&quot;&quot;;&quot;&quot;;&quot; or &quot;&amp;[.Q61])">
            <text:p/>
          </table:table-cell>
          <table:table-cell table:number-columns-repeated="20"/>
          <table:table-cell table:style-name="General_20_Text_20_Empty" table:formula="of:=IF([.AL61]; TEXT(VLOOKUP(POWER_LEVEL;POWER_LEVEL_CHART;2;FALSE());&quot;#,##0&quot;)&amp;&quot; duplicates&quot;; &quot;&quot;)">
            <text:p/>
          </table:table-cell>
          <table:table-cell table:style-name="General_20_Text_20_Empty" table:formula="of:=IF([.AM61]; VLOOKUP(POWER_LEVEL;GROWTH_CHART;6;FALSE()); &quot;&quot;)">
            <text:p/>
          </table:table-cell>
          <table:table-cell table:style-name="General_20_Text_20_Empty" table:formula="of:=IF([.AN61]; &quot;x&quot;&amp;TEXT(10 * VLOOKUP(POWER_LEVEL;POWER_LEVEL_CHART;2;FALSE());&quot;#,##0&quot;)&amp;&quot; multiplier&quot;; &quot;&quot;)">
            <text:p/>
          </table:table-cell>
          <table:table-cell table:style-name="General_20_Text_20_Empty" table:formula="of:=IF([.AO61]; VLOOKUP(POWER_LEVEL;DENSITY_CONTROL_CHART;4;FALSE()); &quot;&quot;)">
            <text:p/>
          </table:table-cell>
          <table:table-cell table:style-name="General_20_Text_20_Empty" table:formula="of:=IF([.AP61]; VLOOKUP(POWER_LEVEL;SHRINKING_CHART;4;FALSE()); &quot;&quot;)">
            <text:p/>
          </table:table-cell>
          <table:table-cell table:style-name="General_20_Text_20_Empty" table:formula="of:=IF([.AQ61]; TEXT(VLOOKUP(POWER_LEVEL;POWER_LEVEL_CHART;2;FALSE());&quot;#,##0&quot;)&amp;&quot; m reach&quot;; &quot;&quot;)">
            <text:p/>
          </table:table-cell>
          <table:table-cell table:number-columns-repeated="20"/>
        </table:table-row>
        <table:table-row table:style-name="ro12">
          <table:table-cell/>
          <table:table-cell table:style-name="ce18" table:formula="of:=IF([.AY63]=&quot;&quot;;&quot;&quot;;&quot;●&quot;)">
            <text:p/>
          </table:table-cell>
          <table:table-cell table:style-name="General_20_Input_20_Select" table:content-validation-name="val22" office:value-type="string" calcext:value-type="string">
            <text:p>Reflection</text:p>
          </table:table-cell>
          <table:table-cell table:style-name="General_20_Number"/>
          <table:table-cell table:style-name="General_20_Input"/>
          <table:table-cell table:style-name="General_20_Number"/>
          <table:table-cell table:style-name="General_20_Text_20_Empty" table:formula="of:=IF(OR([.C63]=&quot;&quot;;ISNUMBER(FIND(LOWER(&quot;Select a&quot;);LOWER([.C63]))));&quot;&quot;;[.AX63])" office:value-type="string" office:string-value="Reflection" calcext:value-type="string">
            <text:p>Reflection</text:p>
          </table:table-cell>
          <table:table-cell/>
          <table:table-cell table:style-name="General_20_Text_20_Empty" table:formula="of:=IF(OR([.C63]=&quot;&quot;;ISNUMBER(FIND(LOWER(&quot;Select a&quot;);LOWER([.C63]))));&quot;&quot;;VLOOKUP([.C63];POWERS_CHART;3;FALSE()))" office:value-type="string" office:string-value="Free action" calcext:value-type="string">
            <text:p>Free action</text:p>
          </table:table-cell>
          <table:table-cell table:style-name="General_20_Text_20_Empty" table:formula="of:=IF(OR([.C63]=&quot;&quot;;ISNUMBER(FIND(LOWER(&quot;Select a&quot;);LOWER([.C63]))));&quot;&quot;;VLOOKUP([.C63];POWERS_CHART;4;FALSE()))" office:value-type="string" office:string-value="Self-only" calcext:value-type="string">
            <text:p>Self-only</text:p>
          </table:table-cell>
          <table:table-cell table:style-name="General_20_Text_20_Empty" table:formula="of:=IF(OR([.C63]=&quot;&quot;;ISNUMBER(FIND(&quot;select a&quot;;LOWER([.C63]))));&quot;&quot;;IF(OR(ISNUMBER(FIND(&quot;area&quot;;LOWER([.E63])));ISNUMBER(FIND(&quot;explo&quot;;LOWER([.E63])));ISNUMBER(FIND(&quot;mass&quot;;LOWER([.E63]))));&quot;Area&quot;;VLOOKUP([.C63];POWERS_CHART;5;FALSE())))">
            <text:p/>
          </table:table-cell>
          <table:table-cell table:style-name="General_20_Text_20_Empty" table:formula="of:=IF(OR([.C63]=&quot;&quot;;ISNUMBER(FIND(LOWER(&quot;Select a&quot;);LOWER([.C63]))));&quot;&quot;;VLOOKUP([.C63];POWERS_CHART;6;FALSE()))">
            <text:p/>
          </table:table-cell>
          <table:table-cell/>
          <table:table-cell table:style-name="General_20_Number"/>
          <table:table-cell table:style-name="General_20_Text_20_Empty" table:formula="of:=IF([.C63]=&quot;&quot;;&quot;&quot;;VLOOKUP([.C63];POWERS_CHART;7;FALSE()))" office:value-type="float" office:value="0" calcext:value-type="float">
            <text:p/>
          </table:table-cell>
          <table:table-cell table:style-name="General_20_Text_20_Empty" table:formula="of:=IF([.C63]=&quot;&quot;;&quot;&quot;;VLOOKUP([.C63];POWERS_CHART;8;FALSE()))" office:value-type="float" office:value="0" calcext:value-type="float">
            <text:p/>
          </table:table-cell>
          <table:table-cell table:style-name="General_20_Text_20_Empty" table:formula="of:=IF([.C63]=&quot;&quot;;&quot;&quot;;VLOOKUP([.C63];POWERS_CHART;9;FALSE()))" office:value-type="float" office:value="0" calcext:value-type="float">
            <text:p/>
          </table:table-cell>
          <table:table-cell table:style-name="General_20_Number"/>
          <table:table-cell table:style-name="General_20_Boolean_20_Empty" table:formula="of:=IF([.C63]=&quot;&quot;;FALSE();OR(IF([.O63]=&quot;&quot;;FALSE();TRUE());IF([.P63]=&quot;&quot;;FALSE();TRUE());IF([.Q63]=&quot;&quot;;FALSE();TRUE())))" office:value-type="boolean" office:boolean-value="false" calcext:value-type="boolean">
            <text:p>FALSE</text:p>
          </table:table-cell>
          <table:table-cell table:style-name="General_20_Boolean_20_Empty" table:formula="of:=OR(AND([.AU63];POWERS_COUNT&gt;5);IF([.V63]=&quot;&quot;;FALSE();COUNTIF(PURCHASED_POWERS;[.V63]));IF([.W63]=&quot;&quot;;FALSE();COUNTIF(PURCHASED_POWERS;[.W63]));IF([.X63]=&quot;&quot;;FALSE();COUNTIF(PURCHASED_POWERS;[.X63])))" office:value-type="boolean" office:boolean-value="false" calcext:value-type="boolean">
            <text:p>FALSE</text:p>
          </table:table-cell>
          <table:table-cell table:style-name="General_20_Number_20_Empty" table:formula="of:=IF([.C63]=&quot;&quot;;&quot;&quot;;VLOOKUP([.C63];POWERS_CHART;12;FALSE()))" office:value-type="float" office:value="91" calcext:value-type="float">
            <text:p>91</text:p>
          </table:table-cell>
          <table:table-cell table:style-name="General_20_Number_20_Empty" table:formula="of:=IF(OR([.O63]=&quot;&quot;; [.C63]=&quot;Ultra-power&quot;);&quot;&quot;;VLOOKUP([.O63];POWERS_CHART;12;FALSE()))">
            <text:p/>
          </table:table-cell>
          <table:table-cell table:style-name="General_20_Number_20_Empty" table:formula="of:=IF(OR([.P63]=&quot;&quot;; [.C63]=&quot;Ultra-power&quot;);&quot;&quot;;VLOOKUP([.P63];POWERS_CHART;12;FALSE()))">
            <text:p/>
          </table:table-cell>
          <table:table-cell table:style-name="General_20_Number_20_Empty" table:formula="of:=IF(OR([.Q63]=&quot;&quot;; [.C63]=&quot;Ultra-power&quot;);&quot;&quot;;VLOOKUP([.Q63];POWERS_CHART;12;FALSE()))">
            <text:p/>
          </table:table-cell>
          <table:table-cell table:number-columns-repeated="3"/>
          <table:table-cell table:style-name="General_20_Boolean_20_Empty" table:formula="of:=ISNUMBER(FIND(LOWER(&quot;Super-lifting&quot;);LOWER([.$C63])))" office:value-type="boolean" office:boolean-value="false" calcext:value-type="boolean">
            <text:p>FALSE</text:p>
          </table:table-cell>
          <table:table-cell table:style-name="General_20_Boolean_20_Empty" table:formula="of:=ISNUMBER(FIND(LOWER(&quot;Super-running&quot;);LOWER([.$C63])))" office:value-type="boolean" office:boolean-value="false" calcext:value-type="boolean">
            <text:p>FALSE</text:p>
          </table:table-cell>
          <table:table-cell table:style-name="General_20_Boolean_20_Empty" table:formula="of:=ISNUMBER(FIND(LOWER(&quot;Super-swimming&quot;);LOWER([.$C63])))" office:value-type="boolean" office:boolean-value="false" calcext:value-type="boolean">
            <text:p>FALSE</text:p>
          </table:table-cell>
          <table:table-cell table:style-name="General_20_Boolean_20_Empty" table:formula="of:=ISNUMBER(FIND(LOWER(&quot;Super-jumping&quot;);LOWER([.$C63])))" office:value-type="boolean" office:boolean-value="false" calcext:value-type="boolean">
            <text:p>FALSE</text:p>
          </table:table-cell>
          <table:table-cell table:style-name="ce37" table:formula="of:=AND(ISNUMBER(FIND(LOWER(&quot;Flight&quot;);LOWER([.$C63])));NOT([.AG63]))" office:value-type="boolean" office:boolean-value="false" calcext:value-type="boolean">
            <text:p>FALSE</text:p>
          </table:table-cell>
          <table:table-cell table:style-name="ce37" table:formula="of:=ISNUMBER(FIND(LOWER(&quot;Super-flight&quot;);LOWER([.$C63])))" office:value-type="boolean" office:boolean-value="false" calcext:value-type="boolean">
            <text:p>FALSE</text:p>
          </table:table-cell>
          <table:table-cell table:style-name="ce37" table:formula="of:=AND(ISNUMBER(FIND(LOWER(&quot;Teleportation&quot;);LOWER([.$C63])));NOT([.AG63]))" office:value-type="boolean" office:boolean-value="false" calcext:value-type="boolean">
            <text:p>FALSE</text:p>
          </table:table-cell>
          <table:table-cell table:style-name="ce37" table:formula="of:=ISNUMBER(FIND(LOWER(&quot;Super-teleportation&quot;);LOWER([.$C63])))" office:value-type="boolean" office:boolean-value="false" calcext:value-type="boolean">
            <text:p>FALSE</text:p>
          </table:table-cell>
          <table:table-cell table:style-name="ce37" table:formula="of:=AND(ISNUMBER(FIND(LOWER(&quot;Tunneling&quot;);LOWER([.$C63])));NOT([.AG63]))" office:value-type="boolean" office:boolean-value="false" calcext:value-type="boolean">
            <text:p>FALSE</text:p>
          </table:table-cell>
          <table:table-cell table:style-name="ce37" table:formula="of:=ISNUMBER(FIND(LOWER(&quot;Super-tunneling&quot;);LOWER([.$C63])))" office:value-type="boolean" office:boolean-value="false" calcext:value-type="boolean">
            <text:p>FALSE</text:p>
          </table:table-cell>
          <table:table-cell table:style-name="General_20_Boolean_20_Empty" table:formula="of:=ISNUMBER(FIND(LOWER(&quot;Duplication&quot;);LOWER([.$C63])))" office:value-type="boolean" office:boolean-value="false" calcext:value-type="boolean">
            <text:p>FALSE</text:p>
          </table:table-cell>
          <table:table-cell table:style-name="General_20_Boolean_20_Empty" table:formula="of:=ISNUMBER(FIND(LOWER(&quot;Growth&quot;);LOWER([.$C63])))" office:value-type="boolean" office:boolean-value="false" calcext:value-type="boolean">
            <text:p>FALSE</text:p>
          </table:table-cell>
          <table:table-cell table:style-name="General_20_Boolean_20_Empty" table:formula="of:=ISNUMBER(FIND(LOWER(&quot;Haste&quot;);LOWER([.$C63])))" office:value-type="boolean" office:boolean-value="false" calcext:value-type="boolean">
            <text:p>FALSE</text:p>
          </table:table-cell>
          <table:table-cell table:style-name="ce37" table:formula="of:=ISNUMBER(FIND(LOWER(&quot;Density Control&quot;);LOWER([.$C63])))" office:value-type="boolean" office:boolean-value="false" calcext:value-type="boolean">
            <text:p>FALSE</text:p>
          </table:table-cell>
          <table:table-cell table:style-name="General_20_Boolean_20_Empty" table:formula="of:=ISNUMBER(FIND(LOWER(&quot;Shrinking&quot;);LOWER([.$C63])))" office:value-type="boolean" office:boolean-value="false" calcext:value-type="boolean">
            <text:p>FALSE</text:p>
          </table:table-cell>
          <table:table-cell table:style-name="General_20_Boolean_20_Empty" table:formula="of:=ISNUMBER(FIND(LOWER(&quot;Stretching&quot;);LOWER([.$C63])))" office:value-type="boolean" office:boolean-value="false" calcext:value-type="boolean">
            <text:p>FALSE</text:p>
          </table:table-cell>
          <table:table-cell table:style-name="General_20_Boolean_20_Empty" table:formula="of:=ISNUMBER(FIND(LOWER(&quot;[Attribute]&quot;);LOWER([.C63])))" office:value-type="boolean" office:boolean-value="false" calcext:value-type="boolean">
            <text:p>FALSE</text:p>
          </table:table-cell>
          <table:table-cell table:style-name="General_20_Boolean_20_Empty" table:formula="of:=ISNUMBER(FIND(LOWER(&quot;[Element]&quot;);LOWER([.C63])))" office:value-type="boolean" office:boolean-value="false" calcext:value-type="boolean">
            <text:p>FALSE</text:p>
          </table:table-cell>
          <table:table-cell table:style-name="General_20_Boolean_20_Empty" table:formula="of:=ISNUMBER(FIND(LOWER(&quot;[Transformation]&quot;);LOWER([.C63])))" office:value-type="boolean" office:boolean-value="false" calcext:value-type="boolean">
            <text:p>FALSE</text:p>
          </table:table-cell>
          <table:table-cell table:style-name="General_20_Boolean_20_Empty" table:formula="of:=ISNUMBER(FIND(LOWER(&quot;Ultra-power&quot;);LOWER([.C63])))" office:value-type="boolean" office:boolean-value="false" calcext:value-type="boolean">
            <text:p>FALSE</text:p>
          </table:table-cell>
          <table:table-cell/>
          <table:table-cell table:style-name="General_20_Text_20_Empty" table:formula="of:=IF([.C63]=&quot;&quot;;&quot;&quot;;VLOOKUP([.C63];POWERS_CHART;2;FALSE()))" office:value-type="string" office:string-value="Reflection" calcext:value-type="string">
            <text:p>Reflection</text:p>
          </table:table-cell>
          <table:table-cell table:style-name="General_20_Text_20_Empty" table:formula="of:=IF([.AU63];[.AW63];IF([.E63]=&quot;&quot;;[.AW63];[.E63]))" office:value-type="string" office:string-value="Reflection" calcext:value-type="string">
            <text:p>Reflection</text:p>
          </table:table-cell>
          <table:table-cell table:style-name="General_20_Text_20_Empty" table:formula="of:=IF([.C63]=&quot;&quot;; &quot;&quot;;IF(AND([.AR63];[.E63]=&quot;&quot;); &quot;Specify the [Attribute] in the Custom Power Name.&quot;&amp;CHAR(10); &quot;&quot;)&amp;IF(AND([.AS63];[.E63]=&quot;&quot;); &quot;Specify the [Element] in the Custom Power Name.&quot;&amp;CHAR(10); &quot;&quot;)&amp;IF(AND([.AT63];[.E63]=&quot;&quot;); &quot;Specify the [Transformation] type in the Custom Power Name.&quot;&amp;CHAR(10); &quot;&quot;)&amp;IF(AND([.S63];NOT([.T63]);NOT([.AU63]));&quot;Purchase a prerequisite for &quot;&amp;[.C63]&amp;&quot; (&quot;&amp;[.O63]&amp;[.P64]&amp;[.Q64]&amp;&quot;).&quot;&amp;CHAR(10); &quot;&quot;)&amp;IF([.AU63];&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64]&amp;[.AM64]&amp;[.AN64]&amp;[.AO64]&amp;[.AP64]&amp;[.AQ64]">
            <text:p/>
          </table:table-cell>
          <table:table-cell/>
          <table:table-cell table:style-name="General_20_Text_20_Empty" table:formula="of:=IF([.C64]=&quot;&quot;;&quot;&quot;;[.C64])&amp;IF(OR([.C64]=&quot;&quot;;[.E64]=&quot;&quot;);&quot;&quot;;&quot;; &quot;)&amp;IF([.E64]=&quot;&quot;;&quot;&quot;;[.E64])">
            <text:p/>
          </table:table-cell>
          <table:table-cell table:number-columns-repeated="2"/>
          <table:table-cell table:style-name="ce26" table:formula="of:=IF([.J63]=&quot;&quot;;&quot;&quot;;&quot;, &quot;&amp;[.J63])" office:value-type="string" office:string-value=", Self-only" calcext:value-type="string">
            <text:p>, Self-only</text:p>
          </table:table-cell>
          <table:table-cell table:style-name="ce26" table:formula="of:=IF([.K63]=&quot;&quot;;&quot;&quot;;&quot;, &quot;&amp;[.K63])">
            <text:p/>
          </table:table-cell>
          <table:table-cell table:style-name="ce26" table:formula="of:=IF([.L63]=&quot;&quot;;&quot;&quot;;&quot;, &quot;&amp;[.L63])">
            <text:p/>
          </table:table-cell>
          <table:table-cell table:style-name="ce26" table:formula="of:=[.I63]&amp;[.J64]&amp;[.K64]&amp;[.L64]" office:value-type="string" office:string-value="Free action, Self-only" calcext:value-type="string">
            <text:p>Free action, Self-only</text:p>
          </table:table-cell>
          <table:table-cell table:number-columns-repeated="2"/>
          <table:table-cell table:style-name="ce26" table:formula="of:=IF([.P63]=&quot;&quot;;&quot;&quot;;&quot; or &quot;&amp;[.P63])">
            <text:p/>
          </table:table-cell>
          <table:table-cell table:style-name="ce26" table:formula="of:=IF([.Q63]=&quot;&quot;;&quot;&quot;;&quot; or &quot;&amp;[.Q63])">
            <text:p/>
          </table:table-cell>
          <table:table-cell table:number-columns-repeated="20"/>
          <table:table-cell table:style-name="General_20_Text_20_Empty" table:formula="of:=IF([.AL63]; TEXT(VLOOKUP(POWER_LEVEL;POWER_LEVEL_CHART;2;FALSE());&quot;#,##0&quot;)&amp;&quot; duplicates&quot;; &quot;&quot;)">
            <text:p/>
          </table:table-cell>
          <table:table-cell table:style-name="General_20_Text_20_Empty" table:formula="of:=IF([.AM63]; VLOOKUP(POWER_LEVEL;GROWTH_CHART;6;FALSE()); &quot;&quot;)">
            <text:p/>
          </table:table-cell>
          <table:table-cell table:style-name="General_20_Text_20_Empty" table:formula="of:=IF([.AN63]; &quot;x&quot;&amp;TEXT(10 * VLOOKUP(POWER_LEVEL;POWER_LEVEL_CHART;2;FALSE());&quot;#,##0&quot;)&amp;&quot; multiplier&quot;; &quot;&quot;)">
            <text:p/>
          </table:table-cell>
          <table:table-cell table:style-name="General_20_Text_20_Empty" table:formula="of:=IF([.AO63]; VLOOKUP(POWER_LEVEL;DENSITY_CONTROL_CHART;4;FALSE()); &quot;&quot;)">
            <text:p/>
          </table:table-cell>
          <table:table-cell table:style-name="General_20_Text_20_Empty" table:formula="of:=IF([.AP63]; VLOOKUP(POWER_LEVEL;SHRINKING_CHART;4;FALSE()); &quot;&quot;)">
            <text:p/>
          </table:table-cell>
          <table:table-cell table:style-name="General_20_Text_20_Empty" table:formula="of:=IF([.AQ63]; TEXT(VLOOKUP(POWER_LEVEL;POWER_LEVEL_CHART;2;FALSE());&quot;#,##0&quot;)&amp;&quot; m reach&quot;; &quot;&quot;)">
            <text:p/>
          </table:table-cell>
          <table:table-cell table:number-columns-repeated="20"/>
        </table:table-row>
        <table:table-row table:style-name="ro12">
          <table:table-cell table:number-columns-repeated="27"/>
          <table:table-cell table:style-name="ce37" table:formula="of:=OR([.AB37];[.AB45];[.AB47];[.AB49];[.AB51];[.AB53];[.AB55];[.AB57];[.AB59];[.AB61];[.AB63])" office:value-type="boolean" office:boolean-value="false" calcext:value-type="boolean">
            <text:p>FALSE</text:p>
          </table:table-cell>
          <table:table-cell table:style-name="ce37" table:formula="of:=OR([.AC37];[.AC45];[.AC47];[.AC49];[.AC51];[.AC53];[.AC55];[.AC57];[.AC59];[.AC61];[.AC63])" office:value-type="boolean" office:boolean-value="false" calcext:value-type="boolean">
            <text:p>FALSE</text:p>
          </table:table-cell>
          <table:table-cell table:style-name="ce37" table:formula="of:=OR([.AD37];[.AD45];[.AD47];[.AD49];[.AD51];[.AD53];[.AD55];[.AD57];[.AD59];[.AD61];[.AD63])" office:value-type="boolean" office:boolean-value="false" calcext:value-type="boolean">
            <text:p>FALSE</text:p>
          </table:table-cell>
          <table:table-cell table:style-name="ce37" table:formula="of:=OR([.AE37];[.AE45];[.AE47];[.AE49];[.AE51];[.AE53];[.AE55];[.AE57];[.AE59];[.AE61];[.AE63])" office:value-type="boolean" office:boolean-value="false" calcext:value-type="boolean">
            <text:p>FALSE</text:p>
          </table:table-cell>
          <table:table-cell table:style-name="ce37" table:formula="of:=OR([.AF37];[.AF45];[.AF47];[.AF49];[.AF51];[.AF53];[.AF55];[.AF57];[.AF59];[.AF61];[.AF63])" office:value-type="boolean" office:boolean-value="false" calcext:value-type="boolean">
            <text:p>FALSE</text:p>
          </table:table-cell>
          <table:table-cell table:style-name="ce37" table:formula="of:=OR([.AG37];[.AG45];[.AG47];[.AG49];[.AG51];[.AG53];[.AG55];[.AG57];[.AG59];[.AG61];[.AG63])" office:value-type="boolean" office:boolean-value="false" calcext:value-type="boolean">
            <text:p>FALSE</text:p>
          </table:table-cell>
          <table:table-cell table:style-name="ce37" table:formula="of:=OR([.AH37];[.AH45];[.AH47];[.AH49];[.AH51];[.AH53];[.AH55];[.AH57];[.AH59];[.AH61];[.AH63])" office:value-type="boolean" office:boolean-value="true" calcext:value-type="boolean">
            <text:p>TRUE</text:p>
          </table:table-cell>
          <table:table-cell table:style-name="ce37" table:formula="of:=OR([.AI37];[.AI45];[.AI47];[.AI49];[.AI51];[.AI53];[.AI55];[.AI57];[.AI59];[.AI61];[.AI63])" office:value-type="boolean" office:boolean-value="false" calcext:value-type="boolean">
            <text:p>FALSE</text:p>
          </table:table-cell>
          <table:table-cell table:style-name="ce37" table:formula="of:=OR([.AJ37];[.AJ45];[.AJ47];[.AJ49];[.AJ51];[.AJ53];[.AJ55];[.AJ57];[.AJ59];[.AJ61];[.AJ63])" office:value-type="boolean" office:boolean-value="false" calcext:value-type="boolean">
            <text:p>FALSE</text:p>
          </table:table-cell>
          <table:table-cell table:style-name="ce37" table:formula="of:=OR([.AK37];[.AK45];[.AK47];[.AK49];[.AK51];[.AK53];[.AK55];[.AK57];[.AK59];[.AK61];[.AK63])" office:value-type="boolean" office:boolean-value="false" calcext:value-type="boolean">
            <text:p>FALSE</text:p>
          </table:table-cell>
          <table:table-cell table:style-name="ce37" table:formula="of:=OR([.AL37];[.AL45];[.AL47];[.AL49];[.AL51];[.AL53];[.AL55];[.AL57];[.AL59];[.AL61];[.AL63])" office:value-type="boolean" office:boolean-value="false" calcext:value-type="boolean">
            <text:p>FALSE</text:p>
          </table:table-cell>
          <table:table-cell table:style-name="ce37" table:formula="of:=OR([.AM37];[.AM45];[.AM47];[.AM49];[.AM51];[.AM53];[.AM55];[.AM57];[.AM59];[.AM61];[.AM63])" office:value-type="boolean" office:boolean-value="false" calcext:value-type="boolean">
            <text:p>FALSE</text:p>
          </table:table-cell>
          <table:table-cell table:style-name="ce37" table:formula="of:=OR([.AN37];[.AN45];[.AN47];[.AN49];[.AN51];[.AN53];[.AN55];[.AN57];[.AN59];[.AN61];[.AN63])" office:value-type="boolean" office:boolean-value="false" calcext:value-type="boolean">
            <text:p>FALSE</text:p>
          </table:table-cell>
          <table:table-cell table:style-name="ce37" table:formula="of:=OR([.AO37];[.AO45];[.AO47];[.AO49];[.AO51];[.AO53];[.AO55];[.AO57];[.AO59];[.AO61];[.AO63])" office:value-type="boolean" office:boolean-value="false" calcext:value-type="boolean">
            <text:p>FALSE</text:p>
          </table:table-cell>
          <table:table-cell table:style-name="ce37" table:formula="of:=OR([.AP37];[.AP45];[.AP47];[.AP49];[.AP51];[.AP53];[.AP55];[.AP57];[.AP59];[.AP61];[.AP63])" office:value-type="boolean" office:boolean-value="false" calcext:value-type="boolean">
            <text:p>FALSE</text:p>
          </table:table-cell>
          <table:table-cell table:style-name="ce37" table:formula="of:=OR([.AQ37];[.AQ45];[.AQ47];[.AQ49];[.AQ51];[.AQ53];[.AQ55];[.AQ57];[.AQ59];[.AQ61];[.AQ63])" office:value-type="boolean" office:boolean-value="false" calcext:value-type="boolean">
            <text:p>FALSE</text:p>
          </table:table-cell>
          <table:table-cell table:style-name="ce37" table:formula="of:=OR([.AR38];[.AR45];[.AR47];[.AR49];[.AR51];[.AR53];[.AR55];[.AR57];[.AR59];[.AR61];[.AR63])" office:value-type="boolean" office:boolean-value="false" calcext:value-type="boolean">
            <text:p>FALSE</text:p>
          </table:table-cell>
          <table:table-cell table:style-name="ce37" table:formula="of:=OR([.AS38];[.AS45];[.AS47];[.AS49];[.AS51];[.AS53];[.AS55];[.AS57];[.AS59];[.AS61];[.AS63])" office:value-type="boolean" office:boolean-value="true" calcext:value-type="boolean">
            <text:p>TRUE</text:p>
          </table:table-cell>
          <table:table-cell table:style-name="ce37" table:formula="of:=OR([.AT38];[.AT45];[.AT47];[.AT49];[.AT51];[.AT53];[.AT55];[.AT57];[.AT59];[.AT61];[.AT63])" office:value-type="boolean" office:boolean-value="false" calcext:value-type="boolean">
            <text:p>FALSE</text:p>
          </table:table-cell>
          <table:table-cell table:style-name="ce37" table:formula="of:=OR([.AU38];[.AU45];[.AU47];[.AU49];[.AU51];[.AU53];[.AU55];[.AU57];[.AU59];[.AU61];[.AU63])" office:value-type="boolean" office:boolean-value="false" calcext:value-type="boolean">
            <text:p>FALSE</text:p>
          </table:table-cell>
          <table:table-cell table:number-columns-repeated="3"/>
          <table:table-cell table:style-name="General_20_Text_20_Empty" table:formula="of:=[.AY45]&amp;[.AY47]&amp;[.AY49]&amp;[.AY51]&amp;[.AY53]&amp;[.AY55]&amp;[.AY57]&amp;[.AY59]&amp;[.AY61]&amp;[.AY63]">
            <text:p/>
          </table:table-cell>
          <table:table-cell table:number-columns-repeated="12"/>
        </table:table-row>
        <table:table-row table:style-name="ro12">
          <table:table-cell table:number-columns-repeated="63"/>
        </table:table-row>
        <table:table-row table:style-name="ro2">
          <table:table-cell table:number-columns-repeated="63"/>
        </table:table-row>
        <table:table-row table:style-name="ro4">
          <table:table-cell table:style-name="General_20_Heading_20_1" office:value-type="string" calcext:value-type="string">
            <text:p>Power Reference</text:p>
          </table:table-cell>
          <table:table-cell table:style-name="General_20_Heading_20_1" table:number-columns-repeated="25"/>
          <table:table-cell table:number-columns-repeated="37"/>
        </table:table-row>
        <table:table-row table:style-name="ro2">
          <table:table-cell table:number-columns-repeated="63"/>
        </table:table-row>
        <table:table-row table:style-name="ro2">
          <table:table-cell table:style-name="General_20_Row_20_Heading_20_3" office:value-type="string" calcext:value-type="string" table:number-columns-spanned="2" table:number-rows-spanned="1">
            <text:p>Power</text:p>
          </table:table-cell>
          <table:covered-table-cell table:style-name="General_20_Row_20_Heading_20_3"/>
          <table:table-cell table:style-name="General_20_Input_20_Select" table:content-validation-name="val23" office:value-type="string" calcext:value-type="string">
            <text:p>Select a power...</text:p>
          </table:table-cell>
          <table:table-cell table:number-columns-repeated="60"/>
        </table:table-row>
        <table:table-row table:style-name="ro6">
          <table:table-cell table:style-name="ce1" office:value-type="string" calcext:value-type="string" table:number-columns-spanned="2" table:number-rows-spanned="1">
            <text:p>Description</text:p>
          </table:table-cell>
          <table:covered-table-cell table:style-name="General_20_Row_20_Heading_20_3"/>
          <table:table-cell table:style-name="General_20_Text_20_Block_20_Empty" table:formula="of:=VLOOKUP([.C70];POWERS_CHART;11;FALSE())" office:value-type="float" office:value="0" calcext:value-type="float" table:number-columns-spanned="3" table:number-rows-spanned="1">
            <text:p/>
          </table:table-cell>
          <table:covered-table-cell table:number-columns-repeated="2"/>
          <table:table-cell table:number-columns-repeated="58"/>
        </table:table-row>
        <table:table-row table:style-name="ro2">
          <table:table-cell table:style-name="General_20_Row_20_Heading_20_3" office:value-type="string" calcext:value-type="string" table:number-columns-spanned="2" table:number-rows-spanned="1">
            <text:p>Details</text:p>
          </table:table-cell>
          <table:covered-table-cell table:style-name="General_20_Row_20_Heading_20_3"/>
          <table:table-cell table:style-name="ce39" table:formula="of:=[.I72]&amp;[.J73]&amp;[.K73]&amp;[.L73]" table:number-columns-spanned="3" table:number-rows-spanned="1">
            <text:p/>
          </table:table-cell>
          <table:covered-table-cell table:number-columns-repeated="2"/>
          <table:table-cell table:number-columns-repeated="3"/>
          <table:table-cell table:style-name="General_20_Text_20_Empty" table:formula="of:=IF(OR([.C70]=&quot;&quot;;ISNUMBER(FIND(LOWER(&quot;Select a&quot;);LOWER([.C70]))));&quot;&quot;;VLOOKUP([.C70];POWERS_CHART;3;FALSE()))">
            <text:p/>
          </table:table-cell>
          <table:table-cell table:style-name="General_20_Text_20_Empty" table:formula="of:=IF(OR([.C70]=&quot;&quot;;ISNUMBER(FIND(LOWER(&quot;Select a&quot;);LOWER([.C70]))));&quot;&quot;;VLOOKUP([.C70];POWERS_CHART;4;FALSE()))">
            <text:p/>
          </table:table-cell>
          <table:table-cell table:style-name="General_20_Text_20_Empty" table:formula="of:=IF(OR([.C70]=&quot;&quot;;ISNUMBER(FIND(&quot;select a&quot;;LOWER([.C70]))));&quot;&quot;;VLOOKUP([.C70];POWERS_CHART;5;FALSE()))">
            <text:p/>
          </table:table-cell>
          <table:table-cell table:style-name="General_20_Text_20_Empty" table:formula="of:=IF(OR([.C70]=&quot;&quot;;ISNUMBER(FIND(LOWER(&quot;Select a&quot;);LOWER([.C70]))));&quot;&quot;;VLOOKUP([.C70];POWERS_CHART;6;FALSE()))">
            <text:p/>
          </table:table-cell>
          <table:table-cell/>
          <table:table-cell table:style-name="General_20_Number"/>
          <table:table-cell table:number-columns-repeated="49"/>
        </table:table-row>
        <table:table-row table:style-name="ro2">
          <table:table-cell table:style-name="General_20_Row_20_Heading_20_3" office:value-type="string" calcext:value-type="string" table:number-columns-spanned="2" table:number-rows-spanned="1">
            <text:p>Prerequisites</text:p>
          </table:table-cell>
          <table:covered-table-cell table:style-name="General_20_Row_20_Heading_20_3"/>
          <table:table-cell table:style-name="ce39" table:formula="of:=[.O74]&amp;[.P74]&amp;[.Q74]" table:number-columns-spanned="3" table:number-rows-spanned="1">
            <text:p/>
          </table:table-cell>
          <table:covered-table-cell table:number-columns-repeated="2"/>
          <table:table-cell table:number-columns-repeated="4"/>
          <table:table-cell table:style-name="ce26" table:formula="of:=IF([.J72]=&quot;&quot;;&quot;&quot;;&quot;, &quot;&amp;[.J72])">
            <text:p/>
          </table:table-cell>
          <table:table-cell table:style-name="ce26" table:formula="of:=IF([.K72]=&quot;&quot;;&quot;&quot;;&quot;, &quot;&amp;[.K72])">
            <text:p/>
          </table:table-cell>
          <table:table-cell table:style-name="ce26" table:formula="of:=IF([.L72]=&quot;&quot;;&quot;&quot;;&quot;, &quot;&amp;[.L72])">
            <text:p/>
          </table:table-cell>
          <table:table-cell table:number-columns-repeated="2"/>
          <table:table-cell table:style-name="General_20_Text_20_Empty" table:formula="of:=IF([.C70]=&quot;&quot;;&quot;&quot;;VLOOKUP([.C70];POWERS_CHART;7;FALSE()))" office:value-type="float" office:value="0" calcext:value-type="float">
            <text:p/>
          </table:table-cell>
          <table:table-cell table:style-name="General_20_Text_20_Empty" table:formula="of:=IF([.C70]=&quot;&quot;;&quot;&quot;;VLOOKUP([.C70];POWERS_CHART;8;FALSE()))" office:value-type="float" office:value="0" calcext:value-type="float">
            <text:p/>
          </table:table-cell>
          <table:table-cell table:style-name="General_20_Text_20_Empty" table:formula="of:=IF([.C70]=&quot;&quot;;&quot;&quot;;VLOOKUP([.C70];POWERS_CHART;9;FALSE()))" office:value-type="float" office:value="0" calcext:value-type="float">
            <text:p/>
          </table:table-cell>
          <table:table-cell table:number-columns-repeated="46"/>
        </table:table-row>
        <table:table-row table:style-name="ro2">
          <table:table-cell table:style-name="General_20_Row_20_Heading_20_3" office:value-type="string" calcext:value-type="string" table:number-columns-spanned="2" table:number-rows-spanned="1">
            <text:p>Source</text:p>
          </table:table-cell>
          <table:covered-table-cell table:style-name="General_20_Row_20_Heading_20_3"/>
          <table:table-cell table:style-name="General_20_Text_20_Empty" table:formula="of:=VLOOKUP([.C70];POWERS_CHART;10;FALSE())" office:value-type="float" office:value="0" calcext:value-type="float" table:number-columns-spanned="3" table:number-rows-spanned="1">
            <text:p/>
          </table:table-cell>
          <table:covered-table-cell table:number-columns-repeated="2"/>
          <table:table-cell table:number-columns-repeated="9"/>
          <table:table-cell table:style-name="ce26" table:formula="of:=IF([.O73]=&quot;&quot;;&quot;&quot;;[.O73])">
            <text:p/>
          </table:table-cell>
          <table:table-cell table:style-name="ce26" table:formula="of:=IF([.P73]=&quot;&quot;;&quot;&quot;;&quot; or &quot;&amp;[.P73])">
            <text:p/>
          </table:table-cell>
          <table:table-cell table:style-name="ce26" table:formula="of:=IF([.Q73]=&quot;&quot;;&quot;&quot;;&quot; or &quot;&amp;[.Q73])">
            <text:p/>
          </table:table-cell>
          <table:table-cell table:number-columns-repeated="46"/>
        </table:table-row>
        <table:table-row table:style-name="ro2" table:number-rows-repeated="1048501">
          <table:table-cell table:number-columns-repeated="63"/>
        </table:table-row>
        <table:table-row table:style-name="ro2">
          <table:table-cell table:number-columns-repeated="63"/>
        </table:table-row>
      </table:table>
      <table:table table:name="Modifiers" table:style-name="ta1" table:protected="true">
        <loext:table-protection loext:select-protected-cells="true" loext:select-unprotected-cells="true"/>
        <office:forms form:automatic-focus="false" form:apply-design-mode="false"/>
        <table:table-column table:style-name="co22" table:default-cell-style-name="Default"/>
        <table:table-column table:style-name="co25" table:default-cell-style-name="Default"/>
        <table:table-column table:style-name="co8" table:default-cell-style-name="Default"/>
        <table:table-column table:style-name="co26" table:default-cell-style-name="Default"/>
        <table:table-column table:style-name="co8" table:default-cell-style-name="Default"/>
        <table:table-column table:style-name="co23" table:default-cell-style-name="Default"/>
        <table:table-column table:style-name="co8" table:default-cell-style-name="Default"/>
        <table:table-column table:style-name="co19" table:default-cell-style-name="Default"/>
        <table:table-column table:style-name="co1" table:default-cell-style-name="Default"/>
        <table:table-column table:style-name="co14" table:number-columns-repeated="7" table:default-cell-style-name="Default"/>
        <table:table-column table:style-name="co11" table:default-cell-style-name="Default"/>
        <table:table-column table:style-name="co14" table:number-columns-repeated="2" table:default-cell-style-name="Default"/>
        <table:table-column table:style-name="co11" table:default-cell-style-name="Default"/>
        <table:table-column table:style-name="co27" table:default-cell-style-name="Default"/>
        <table:table-column table:style-name="co11" table:default-cell-style-name="Default"/>
        <table:table-column table:style-name="co27" table:default-cell-style-name="Default"/>
        <table:table-column table:style-name="co11" table:default-cell-style-name="Default"/>
        <table:table-column table:style-name="co8" table:default-cell-style-name="Default"/>
        <table:table-column table:style-name="co9" table:number-columns-repeated="6" table:default-cell-style-name="Default"/>
        <table:table-column table:style-name="co8" table:default-cell-style-name="Default"/>
        <table:table-column table:style-name="co19" table:default-cell-style-name="Default"/>
        <table:table-column table:style-name="co20" table:default-cell-style-name="Default"/>
        <table:table-column table:style-name="co1" table:number-columns-repeated="6" table:default-cell-style-name="Default"/>
        <table:table-column table:style-name="co14" table:number-columns-repeated="2" table:default-cell-style-name="Default"/>
        <table:table-column table:style-name="co1" table:number-columns-repeated="10" table:default-cell-style-name="Default"/>
        <table:table-column table:style-name="co12" table:number-columns-repeated="6" table:default-cell-style-name="Default"/>
        <table:table-column table:style-name="co13" table:number-columns-repeated="6" table:default-cell-style-name="Default"/>
        <table:table-row table:style-name="ro1">
          <table:table-cell table:style-name="General_20_Title" office:value-type="string" calcext:value-type="string">
            <text:p>Power Modifiers</text:p>
          </table:table-cell>
          <table:table-cell table:style-name="General_20_Title" table:number-columns-repeated="29"/>
          <table:table-cell table:number-columns-repeated="34"/>
        </table:table-row>
        <table:table-row table:style-name="ro2">
          <table:table-cell table:style-name="General_20_Text" table:formula="of:=POINT_SUMMARY" office:value-type="string" office:string-value="Attributes 53 + Skills 10 + Gifts 9 + Powers 13 + Modifiers 0 = 85 / 85" calcext:value-type="string">
            <text:p>Attributes 53 + Skills 10 + Gifts 9 + Powers 13 + Modifiers 0 = 85 / 85</text:p>
          </table:table-cell>
          <table:table-cell table:number-columns-repeated="63"/>
        </table:table-row>
        <table:table-row table:style-name="ro2">
          <table:table-cell table:number-columns-repeated="64"/>
        </table:table-row>
        <table:table-row table:style-name="ro4">
          <table:table-cell table:style-name="General_20_Heading_20_1" office:value-type="string" calcext:value-type="string">
            <text:p>Power Modifiers</text:p>
          </table:table-cell>
          <table:table-cell table:style-name="General_20_Heading_20_1" table:number-columns-repeated="29"/>
          <table:table-cell table:number-columns-repeated="34"/>
        </table:table-row>
        <table:table-row table:style-name="ro2">
          <table:table-cell table:style-name="General_20_Text" table:formula="of:=&quot;Cost: &quot;&amp;(POWER_MODIFIERS_COST)" office:value-type="string" office:string-value="Cost: 0" calcext:value-type="string">
            <text:p>Cost: 0</text:p>
          </table:table-cell>
          <table:table-cell table:number-columns-repeated="63"/>
        </table:table-row>
        <table:table-row table:style-name="ro2">
          <table:table-cell/>
          <table:table-cell table:style-name="General_20_Text" table:number-columns-repeated="6"/>
          <table:table-cell table:number-columns-repeated="57"/>
        </table:table-row>
        <table:table-row table:style-name="ro15">
          <table:table-cell table:style-name="General_20_Column_20_Heading_20_3" office:value-type="string" calcext:value-type="string">
            <text:p>Cost</text:p>
          </table:table-cell>
          <table:table-cell table:style-name="General_20_Column_20_Heading_20_3" office:value-type="string" calcext:value-type="string">
            <text:p>Power Modifier Name</text:p>
          </table:table-cell>
          <table:table-cell table:style-name="General_20_Column_20_Heading_20_3" office:value-type="string" calcext:value-type="string" table:number-columns-spanned="3" table:number-rows-spanned="1">
            <text:p>Level</text:p>
          </table:table-cell>
          <table:covered-table-cell table:number-columns-repeated="2" table:style-name="General_20_Column_20_Heading_20_3"/>
          <table:table-cell table:style-name="General_20_Column_20_Heading_20_3" office:value-type="string" calcext:value-type="string">
            <text:p>Effect</text:p>
          </table:table-cell>
          <table:table-cell table:style-name="General_20_Column_20_Heading_20_3"/>
          <table:table-cell table:style-name="General_20_Column_20_Heading_20_3" office:value-type="string" calcext:value-type="string">
            <text:p>Count</text:p>
          </table:table-cell>
          <table:table-cell table:style-name="General_20_Column_20_Heading_20_3" office:value-type="string" calcext:value-type="string">
            <text:p>Multiplier</text:p>
          </table:table-cell>
          <table:table-cell table:style-name="General_20_Column_20_Heading_20_3" office:value-type="string" calcext:value-type="string">
            <text:p>Is Increased Area</text:p>
          </table:table-cell>
          <table:table-cell table:style-name="General_20_Column_20_Heading_20_3" office:value-type="string" calcext:value-type="string" table:number-columns-spanned="2" table:number-rows-spanned="1">
            <text:p>Max Area</text:p>
          </table:table-cell>
          <table:covered-table-cell/>
          <table:table-cell table:style-name="General_20_Column_20_Heading_20_3" office:value-type="string" calcext:value-type="string">
            <text:p>Is Increased Range</text:p>
          </table:table-cell>
          <table:table-cell table:style-name="General_20_Column_20_Heading_20_3" office:value-type="string" calcext:value-type="string" table:number-columns-spanned="2" table:number-rows-spanned="1">
            <text:p>Max Range</text:p>
          </table:table-cell>
          <table:covered-table-cell/>
          <table:table-cell table:style-name="General_20_Column_20_Heading_20_3" office:value-type="string" calcext:value-type="string" table:number-columns-spanned="2" table:number-rows-spanned="1">
            <text:p>Is Personal Immunity</text:p>
          </table:table-cell>
          <table:covered-table-cell/>
          <table:table-cell table:number-columns-repeated="47"/>
        </table:table-row>
        <table:table-row table:style-name="ro12">
          <table:table-cell table:style-name="General_20_Number_20_Empty" table:formula="of:=[.H8]" office:value-type="float" office:value="0" calcext:value-type="float">
            <text:p>0</text:p>
          </table:table-cell>
          <table:table-cell table:style-name="General_20_Input_20_Select" table:content-validation-name="val24"/>
          <table:table-cell table:style-name="General_20_Number"/>
          <table:table-cell table:style-name="ce45" table:content-validation-name="val25" office:value-type="string" calcext:value-type="string">
            <text:p>x1</text:p>
          </table:table-cell>
          <table:table-cell table:style-name="General_20_Number"/>
          <table:table-cell table:style-name="General_20_Text_20_Empty" table:formula="of:=[.L8]&amp;[.O8]&amp;[.Q8]">
            <text:p/>
          </table:table-cell>
          <table:table-cell table:style-name="General_20_Number"/>
          <table:table-cell table:style-name="ce47" table:formula="of:=IF(OR([.B8]=&quot;&quot;;ISNUMBER(FIND(LOWER(&quot;Select a&quot;);LOWER([.B8]))));0;VALUE(RIGHT([.D8];LEN([.D8])-1)))" office:value-type="float" office:value="0" calcext:value-type="float">
            <text:p>0</text:p>
          </table:table-cell>
          <table:table-cell table:style-name="ce47" table:formula="of:=10^[.H8]" office:value-type="float" office:value="1" calcext:value-type="float">
            <text:p>1</text:p>
          </table:table-cell>
          <table:table-cell table:style-name="General_20_Boolean_20_Empty" table:formula="of:=ISNUMBER(FIND(LOWER(&quot;Increased Area&quot;);LOWER([.$B8])))" office:value-type="boolean" office:boolean-value="false" calcext:value-type="boolean">
            <text:p>FALSE</text:p>
          </table:table-cell>
          <table:table-cell table:style-name="ce48" table:formula="of:=IF([.J8]=TRUE();DEFAULT_AREA_KM*IF([.I8]&gt;0;[.I8];1);&quot;&quot;)">
            <text:p/>
          </table:table-cell>
          <table:table-cell table:style-name="General_20_Text_20_Empty" table:formula="of:=IF(AND(POWER_LEVEL&gt;0;[.J8]=TRUE());&quot;Increased Max Area: &quot;&amp;IF([.K8]&lt;1;[.K8]*1000&amp;&quot; m&quot;;TEXT([.K8];&quot;#,###&quot;)&amp;&quot; km&quot;)&amp;&quot; radius&quot;;&quot;&quot;)">
            <text:p/>
          </table:table-cell>
          <table:table-cell table:style-name="ce37" table:formula="of:=ISNUMBER(FIND(LOWER(&quot;Increased Range&quot;);LOWER([.$B8])))" office:value-type="boolean" office:boolean-value="false" calcext:value-type="boolean">
            <text:p>FALSE</text:p>
          </table:table-cell>
          <table:table-cell table:style-name="ce49" table:formula="of:=IF([.M8]=TRUE();DEFAULT_RANGE_KM*IF([.I8]&gt;0;[.I8];1);&quot;&quot;)">
            <text:p/>
          </table:table-cell>
          <table:table-cell table:style-name="General_20_Text_20_Empty" table:formula="of:=IF(AND(POWER_LEVEL&gt;0;[.M8]=TRUE());&quot;Increased Max Range: &quot;&amp;IF([.N8]&lt;1;[.N8]*1000&amp;&quot; m&quot;;TEXT([.N8];&quot;#,###&quot;)&amp;&quot; km&quot;);&quot;&quot;)">
            <text:p/>
          </table:table-cell>
          <table:table-cell table:style-name="General_20_Boolean_20_Empty" table:formula="of:=ISNUMBER(FIND(LOWER(&quot;Personal Immunity&quot;);LOWER([.$B8])))" office:value-type="boolean" office:boolean-value="false" calcext:value-type="boolean">
            <text:p>FALSE</text:p>
          </table:table-cell>
          <table:table-cell table:style-name="General_20_Text_20_Empty" table:formula="of:=IF([.P8]=TRUE();IF([.H8]&lt;2;&quot;&quot;;&quot;+&quot;&amp;TEXT([.I8]/10;&quot;#,###&quot;)&amp;&quot; individuals&quot;);&quot;&quot;)">
            <text:p/>
          </table:table-cell>
          <table:table-cell table:number-columns-repeated="47"/>
        </table:table-row>
        <table:table-row table:style-name="ro12">
          <table:table-cell table:style-name="General_20_Number_20_Empty" table:formula="of:=[.H9]" office:value-type="float" office:value="0" calcext:value-type="float">
            <text:p>0</text:p>
          </table:table-cell>
          <table:table-cell table:style-name="General_20_Input_20_Select" table:content-validation-name="val24"/>
          <table:table-cell table:style-name="General_20_Number"/>
          <table:table-cell table:style-name="ce45" table:content-validation-name="val25" office:value-type="string" calcext:value-type="string">
            <text:p>x1</text:p>
          </table:table-cell>
          <table:table-cell table:style-name="General_20_Number"/>
          <table:table-cell table:style-name="General_20_Text_20_Empty" table:formula="of:=[.L9]&amp;[.O9]&amp;[.Q9]">
            <text:p/>
          </table:table-cell>
          <table:table-cell table:style-name="General_20_Number"/>
          <table:table-cell table:style-name="ce47" table:formula="of:=IF(OR([.B9]=&quot;&quot;;ISNUMBER(FIND(LOWER(&quot;Select a&quot;);LOWER([.B9]))));0;VALUE(RIGHT([.D9];LEN([.D9])-1)))" office:value-type="float" office:value="0" calcext:value-type="float">
            <text:p>0</text:p>
          </table:table-cell>
          <table:table-cell table:style-name="ce47" table:formula="of:=10^[.H9]" office:value-type="float" office:value="1" calcext:value-type="float">
            <text:p>1</text:p>
          </table:table-cell>
          <table:table-cell table:style-name="General_20_Boolean_20_Empty" table:formula="of:=ISNUMBER(FIND(LOWER(&quot;Increased Area&quot;);LOWER([.$B9])))" office:value-type="boolean" office:boolean-value="false" calcext:value-type="boolean">
            <text:p>FALSE</text:p>
          </table:table-cell>
          <table:table-cell table:style-name="ce48" table:formula="of:=IF([.J9]=TRUE();DEFAULT_AREA_KM*IF([.I9]&gt;0;[.I9];1);&quot;&quot;)">
            <text:p/>
          </table:table-cell>
          <table:table-cell table:style-name="General_20_Text_20_Empty" table:formula="of:=IF(AND(POWER_LEVEL&gt;0;[.J9]=TRUE());&quot;Increased Max Area: &quot;&amp;IF([.K9]&lt;1;[.K9]*1000&amp;&quot; m&quot;;TEXT([.K9];&quot;#,###&quot;)&amp;&quot; km&quot;)&amp;&quot; radius&quot;;&quot;&quot;)">
            <text:p/>
          </table:table-cell>
          <table:table-cell table:style-name="ce37" table:formula="of:=ISNUMBER(FIND(LOWER(&quot;Increased Range&quot;);LOWER([.$B9])))" office:value-type="boolean" office:boolean-value="false" calcext:value-type="boolean">
            <text:p>FALSE</text:p>
          </table:table-cell>
          <table:table-cell table:style-name="ce49" table:formula="of:=IF([.M9]=TRUE();DEFAULT_RANGE_KM*IF([.I9]&gt;0;[.I9];1);&quot;&quot;)">
            <text:p/>
          </table:table-cell>
          <table:table-cell table:style-name="General_20_Text_20_Empty" table:formula="of:=IF(AND(POWER_LEVEL&gt;0;[.M9]=TRUE());&quot;Increased Max Range: &quot;&amp;IF([.N9]&lt;1;[.N9]*1000&amp;&quot; m&quot;;TEXT([.N9];&quot;#,###&quot;)&amp;&quot; km&quot;);&quot;&quot;)">
            <text:p/>
          </table:table-cell>
          <table:table-cell table:style-name="General_20_Boolean_20_Empty" table:formula="of:=ISNUMBER(FIND(LOWER(&quot;Personal Immunity&quot;);LOWER([.$B9])))" office:value-type="boolean" office:boolean-value="false" calcext:value-type="boolean">
            <text:p>FALSE</text:p>
          </table:table-cell>
          <table:table-cell table:style-name="General_20_Text_20_Empty" table:formula="of:=IF([.P9]=TRUE();IF([.H9]&lt;2;&quot;&quot;;&quot;+&quot;&amp;TEXT([.I9]/10;&quot;#,###&quot;)&amp;&quot; individuals&quot;);&quot;&quot;)">
            <text:p/>
          </table:table-cell>
          <table:table-cell table:number-columns-repeated="47"/>
        </table:table-row>
        <table:table-row table:style-name="ro12">
          <table:table-cell table:style-name="General_20_Number_20_Empty" table:formula="of:=[.H10]" office:value-type="float" office:value="0" calcext:value-type="float">
            <text:p>0</text:p>
          </table:table-cell>
          <table:table-cell table:style-name="General_20_Input_20_Select" table:content-validation-name="val24"/>
          <table:table-cell table:style-name="General_20_Number"/>
          <table:table-cell table:style-name="ce45" table:content-validation-name="val25" office:value-type="string" calcext:value-type="string">
            <text:p>x1</text:p>
          </table:table-cell>
          <table:table-cell table:style-name="General_20_Number"/>
          <table:table-cell table:style-name="ce39" table:formula="of:=[.L10]&amp;[.O10]&amp;[.Q10]">
            <text:p/>
          </table:table-cell>
          <table:table-cell table:style-name="General_20_Number"/>
          <table:table-cell table:style-name="ce47" table:formula="of:=IF(OR([.B10]=&quot;&quot;;ISNUMBER(FIND(LOWER(&quot;Select a&quot;);LOWER([.B10]))));0;VALUE(RIGHT([.D10];LEN([.D10])-1)))" office:value-type="float" office:value="0" calcext:value-type="float">
            <text:p>0</text:p>
          </table:table-cell>
          <table:table-cell table:style-name="ce47" table:formula="of:=10^[.H10]" office:value-type="float" office:value="1" calcext:value-type="float">
            <text:p>1</text:p>
          </table:table-cell>
          <table:table-cell table:style-name="General_20_Boolean_20_Empty" table:formula="of:=ISNUMBER(FIND(LOWER(&quot;Increased Area&quot;);LOWER([.$B10])))" office:value-type="boolean" office:boolean-value="false" calcext:value-type="boolean">
            <text:p>FALSE</text:p>
          </table:table-cell>
          <table:table-cell table:style-name="ce48" table:formula="of:=IF([.J10]=TRUE();DEFAULT_AREA_KM*IF([.I10]&gt;0;[.I10];1);&quot;&quot;)">
            <text:p/>
          </table:table-cell>
          <table:table-cell table:style-name="General_20_Text_20_Empty" table:formula="of:=IF(AND(POWER_LEVEL&gt;0;[.J10]=TRUE());&quot;Increased Max Area: &quot;&amp;IF([.K10]&lt;1;[.K10]*1000&amp;&quot; m&quot;;TEXT([.K10];&quot;#,###&quot;)&amp;&quot; km&quot;)&amp;&quot; radius&quot;;&quot;&quot;)">
            <text:p/>
          </table:table-cell>
          <table:table-cell table:style-name="ce37" table:formula="of:=ISNUMBER(FIND(LOWER(&quot;Increased Range&quot;);LOWER([.$B10])))" office:value-type="boolean" office:boolean-value="false" calcext:value-type="boolean">
            <text:p>FALSE</text:p>
          </table:table-cell>
          <table:table-cell table:style-name="ce49" table:formula="of:=IF([.M10]=TRUE();DEFAULT_RANGE_KM*IF([.I10]&gt;0;[.I10];1);&quot;&quot;)">
            <text:p/>
          </table:table-cell>
          <table:table-cell table:style-name="General_20_Text_20_Empty" table:formula="of:=IF(AND(POWER_LEVEL&gt;0;[.M10]=TRUE());&quot;Increased Max Range: &quot;&amp;IF([.N10]&lt;1;[.N10]*1000&amp;&quot; m&quot;;TEXT([.N10];&quot;#,###&quot;)&amp;&quot; km&quot;);&quot;&quot;)">
            <text:p/>
          </table:table-cell>
          <table:table-cell table:style-name="General_20_Boolean_20_Empty" table:formula="of:=ISNUMBER(FIND(LOWER(&quot;Personal Immunity&quot;);LOWER([.$B10])))" office:value-type="boolean" office:boolean-value="false" calcext:value-type="boolean">
            <text:p>FALSE</text:p>
          </table:table-cell>
          <table:table-cell table:style-name="General_20_Text_20_Empty" table:formula="of:=IF([.P10]=TRUE();IF([.H10]&lt;2;&quot;&quot;;&quot;+&quot;&amp;TEXT([.I10]/10;&quot;#,###&quot;)&amp;&quot; individuals&quot;);&quot;&quot;)">
            <text:p/>
          </table:table-cell>
          <table:table-cell table:number-columns-repeated="47"/>
        </table:table-row>
        <table:table-row table:style-name="ro12">
          <table:table-cell table:number-columns-repeated="9"/>
          <table:table-cell table:style-name="General_20_Boolean_20_Empty" table:formula="of:=OR([.J8];[.J9];[.J10])" office:value-type="boolean" office:boolean-value="false" calcext:value-type="boolean">
            <text:p>FALSE</text:p>
          </table:table-cell>
          <table:table-cell/>
          <table:table-cell table:style-name="General_20_Text_20_Empty" table:formula="of:=[.L8]&amp;IF([.L8]=&quot;&quot;;[.L9];&quot;&quot;)&amp;IF(AND([.L8]=&quot;&quot;;[.L9]=&quot;&quot;);[.L10];&quot;&quot;)&amp;IF(AND([.L8]=&quot;&quot;;[.L9]=&quot;&quot;;[.L10]=&quot;&quot;);DEFAULT_AREA;&quot;&quot;)" office:value-type="string" office:string-value="Max Area: 10 m radius" calcext:value-type="string">
            <text:p>Max Area: 10 m radius</text:p>
          </table:table-cell>
          <table:table-cell table:style-name="General_20_Boolean_20_Empty" table:formula="of:=OR([.M8];[.M9];[.M10])" office:value-type="boolean" office:boolean-value="false" calcext:value-type="boolean">
            <text:p>FALSE</text:p>
          </table:table-cell>
          <table:table-cell/>
          <table:table-cell table:style-name="General_20_Text_20_Empty" table:formula="of:=[.O8]&amp;IF([.O8]=&quot;&quot;;[.O9];&quot;&quot;)&amp;IF(AND([.O8]=&quot;&quot;;[.O9]=&quot;&quot;);[.O10];&quot;&quot;)&amp;IF(AND([.O8]=&quot;&quot;;[.O9]=&quot;&quot;;[.O10]=&quot;&quot;);DEFAULT_RANGE;&quot;&quot;)" office:value-type="string" office:string-value="Max Range: 100 m" calcext:value-type="string">
            <text:p>Max Range: 100 m</text:p>
          </table:table-cell>
          <table:table-cell table:style-name="General_20_Boolean_20_Empty" table:formula="of:=OR([.P8];[.P9];[.P10])" office:value-type="boolean" office:boolean-value="false" calcext:value-type="boolean">
            <text:p>FALSE</text:p>
          </table:table-cell>
          <table:table-cell table:style-name="ce39" table:formula="of:=[.Q8]&amp;IF([.Q8]=&quot;&quot;;[.Q9];&quot;&quot;)&amp;IF(AND([.Q8]=&quot;&quot;;[.Q9]=&quot;&quot;);[.Q10];&quot;&quot;)">
            <text:p/>
          </table:table-cell>
          <table:table-cell table:number-columns-repeated="47"/>
        </table:table-row>
        <table:table-row table:style-name="ro2">
          <table:table-cell table:style-name="General_20_Total_20_Cost" table:formula="of:=SUM([.A8:.A11])" office:value-type="float" office:value="0" calcext:value-type="float">
            <text:p>0</text:p>
          </table:table-cell>
          <table:table-cell table:style-name="General_20_Total_20_Row_20_Heading" office:value-type="string" calcext:value-type="string">
            <text:p>Total</text:p>
          </table:table-cell>
          <table:table-cell table:number-columns-repeated="62"/>
        </table:table-row>
        <table:table-row table:style-name="ro2" table:number-rows-repeated="1048560">
          <table:table-cell table:number-columns-repeated="64"/>
        </table:table-row>
        <table:table-row table:style-name="ro2">
          <table:table-cell table:number-columns-repeated="64"/>
        </table:table-row>
      </table:table>
      <table:table table:name="Equipment" table:style-name="ta1" table:protected="true">
        <loext:table-protection loext:select-protected-cells="true" loext:select-unprotected-cells="true"/>
        <table:table-column table:style-name="co8" table:default-cell-style-name="Default"/>
        <table:table-column table:style-name="co24" table:default-cell-style-name="Default"/>
        <table:table-column table:style-name="co8" table:default-cell-style-name="Default"/>
        <table:table-column table:style-name="co24" table:default-cell-style-name="Default"/>
        <table:table-column table:style-name="co8" table:default-cell-style-name="Default"/>
        <table:table-column table:style-name="co23" table:default-cell-style-name="Default"/>
        <table:table-column table:style-name="co8" table:default-cell-style-name="Default"/>
        <table:table-column table:style-name="co6" table:default-cell-style-name="Default"/>
        <table:table-column table:style-name="co26" table:default-cell-style-name="Default"/>
        <table:table-column table:style-name="co8" table:default-cell-style-name="Default"/>
        <table:table-column table:style-name="co13" table:default-cell-style-name="Default"/>
        <table:table-column table:style-name="co14" table:default-cell-style-name="Default"/>
        <table:table-column table:style-name="co5" table:number-columns-repeated="14" table:default-cell-style-name="Default"/>
        <table:table-row table:style-name="ro1">
          <table:table-cell table:style-name="General_20_Title" office:value-type="string" calcext:value-type="string">
            <text:p>Equipment</text:p>
          </table:table-cell>
          <table:table-cell table:style-name="General_20_Title" table:number-columns-repeated="25"/>
        </table:table-row>
        <table:table-row table:style-name="ro2">
          <table:table-cell table:style-name="General_20_Text" table:formula="of:=POINT_SUMMARY" office:value-type="string" office:string-value="Attributes 53 + Skills 10 + Gifts 9 + Powers 13 + Modifiers 0 = 85 / 85" calcext:value-type="string">
            <text:p>Attributes 53 + Skills 10 + Gifts 9 + Powers 13 + Modifiers 0 = 85 / 85</text:p>
          </table:table-cell>
          <table:table-cell table:number-columns-repeated="9"/>
          <table:table-cell table:style-name="General_20_Text" table:number-columns-repeated="2"/>
          <table:table-cell table:number-columns-repeated="14"/>
        </table:table-row>
        <table:table-row table:style-name="ro2">
          <table:table-cell table:number-columns-repeated="10"/>
          <table:table-cell table:style-name="General_20_Text" table:number-columns-repeated="2"/>
          <table:table-cell table:number-columns-repeated="14"/>
        </table:table-row>
        <table:table-row table:style-name="ro4">
          <table:table-cell table:style-name="General_20_Heading_20_1" office:value-type="string" calcext:value-type="string">
            <text:p>Ordinary Equipment</text:p>
          </table:table-cell>
          <table:table-cell table:style-name="General_20_Heading_20_1" table:number-columns-repeated="25"/>
        </table:table-row>
        <table:table-row table:style-name="ro12">
          <table:table-cell table:style-name="General_20_Text"/>
          <table:table-cell table:number-columns-repeated="25"/>
        </table:table-row>
        <table:table-row table:style-name="ro12">
          <table:table-cell table:style-name="General_20_Column_20_Heading_20_3"/>
          <table:table-cell table:style-name="General_20_Column_20_Heading_20_3" office:value-type="string" calcext:value-type="string">
            <text:p>Equipment Name</text:p>
          </table:table-cell>
          <table:table-cell table:style-name="General_20_Column_20_Heading_20_3"/>
          <table:table-cell table:style-name="General_20_Column_20_Heading_20_3" office:value-type="string" calcext:value-type="string">
            <office:annotation draw:style-name="gr2" draw:text-style-name="P3" svg:width="1.8386in" svg:height="0.8665in" svg:x="5.5921in" svg:y="0.6146in" draw:caption-point-x="-0.1961in" draw:caption-point-y="0.6787in">
              <dc:date>2020-07-27T00:00:00</dc:date>
              <text:p text:style-name="P2"><text:span text:style-name="T1">This will be displayed rather than the standard name of the equipment.</text:span></text:p>
            </office:annotation>
            <text:p>Custom Equipment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Type</text:p>
          </table:table-cell>
          <table:table-cell table:style-name="General_20_Column_20_Heading_20_3" office:value-type="string" calcext:value-type="string">
            <text:p>PL</text:p>
          </table:table-cell>
          <table:table-cell table:style-name="General_20_Column_20_Heading_20_3"/>
          <table:table-cell table:style-name="General_20_Column_20_Heading_20_3" office:value-type="string" calcext:value-type="string">
            <text:p>Print</text:p>
          </table:table-cell>
          <table:table-cell table:style-name="General_20_Column_20_Heading_20_3" office:value-type="string" calcext:value-type="string">
            <text:p>Has Equipment</text:p>
          </table:table-cell>
          <table:table-cell table:number-columns-repeated="14"/>
        </table:table-row>
        <table:table-row table:style-name="ro12">
          <table:table-cell/>
          <table:table-cell table:style-name="General_20_Column_20_Heading_20_3" office:value-type="string" calcext:value-type="string">
            <text:p>Equipment Note</text:p>
          </table:table-cell>
          <table:table-cell table:style-name="General_20_Column_20_Heading_20_3"/>
          <table:table-cell table:style-name="General_20_Column_20_Heading_20_3" office:value-type="string" calcext:value-type="string">
            <text:p><text:span text:style-name="T6">Added To </text:span>Equipment Note</text:p>
          </table:table-cell>
          <table:table-cell table:number-columns-repeated="4"/>
          <table:table-cell table:style-name="General_20_Column_20_Heading_20_3"/>
          <table:table-cell table:number-columns-repeated="17"/>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8]=&quot;&quot;;IF([.B8]=&quot;&quot;;&quot;&quot;;[.B8]&amp;IF(OR([.I8]=&quot;*&quot;;[.I8]=&quot;&quot;);&quot;&quot;;&quot; (PL &quot;&amp;[.I8]&amp;&quot;)&quot;));[.D8])">
            <text:p/>
          </table:table-cell>
          <table:table-cell table:style-name="General_20_Number"/>
          <table:table-cell table:style-name="General_20_Text_20_Empty" table:formula="of:=IF([.B8]=&quot;&quot;;&quot;&quot;;IF(ISNA(VLOOKUP([.B8];EQUIPMENT_CHART;2;FALSE()));&quot;&quot;;VLOOKUP([.B8];EQUIPMENT_CHART;2;FALSE())))">
            <text:p/>
          </table:table-cell>
          <table:table-cell table:style-name="General_20_Number_20_Empty" table:formula="of:=IF([.B8]=&quot;&quot;;&quot;&quot;;IF(ISNA(VLOOKUP([.B8];EQUIPMENT_CHART;3;FALSE()));&quot;&quot;;VLOOKUP([.B8];EQUIPMENT_CHART;3;FALSE())))">
            <text:p/>
          </table:table-cell>
          <table:table-cell table:number-columns-repeated="2"/>
          <table:table-cell table:style-name="ce37" table:formula="of:=IF(LEN([.F8])&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8]=&quot;&quot;;&quot;&quot;;IF(ISNA(VLOOKUP([.B8];EQUIPMENT_CHART;4;FALSE()));&quot;&quot;;IF(VLOOKUP([.B8];EQUIPMENT_CHART;4;FALSE())=&quot;--&quot;; &quot;&quot;;VLOOKUP([.B8];EQUIPMENT_CHART;4;FALSE()))))">
            <text:p/>
          </table:table-cell>
          <table:table-cell/>
          <table:table-cell table:style-name="General_20_Text_20_Empty" table:formula="of:=IF([.B9]=&quot;&quot;;&quot;&quot;;[.B9])&amp;IF(OR([.B9]=&quot;&quot;;[.D9]=&quot;&quot;);&quot;&quot;;&quot;; &quot;)&amp;IF([.D9]=&quot;&quot;;&quot;&quot;;[.D9])">
            <text:p/>
          </table:table-cell>
          <table:table-cell table:number-columns-repeated="2"/>
          <table:table-cell table:style-name="General_20_Column_20_Heading_20_3"/>
          <table:table-cell/>
          <table:table-cell table:style-name="General_20_Text_20_Empty" table:formula="of:=IF([.F9]=&quot;&quot;;&quot;&quot;;&quot; (&quot;&amp;[.F9]&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0]=&quot;&quot;;IF([.B10]=&quot;&quot;;&quot;&quot;;[.B10]&amp;IF(OR([.I10]=&quot;*&quot;;[.I10]=&quot;&quot;);&quot;&quot;;&quot; (PL &quot;&amp;[.I10]&amp;&quot;)&quot;));[.D10])">
            <text:p/>
          </table:table-cell>
          <table:table-cell table:style-name="General_20_Number"/>
          <table:table-cell table:style-name="General_20_Text_20_Empty" table:formula="of:=IF([.B10]=&quot;&quot;;&quot;&quot;;IF(ISNA(VLOOKUP([.B10];EQUIPMENT_CHART;2;FALSE()));&quot;&quot;;VLOOKUP([.B10];EQUIPMENT_CHART;2;FALSE())))">
            <text:p/>
          </table:table-cell>
          <table:table-cell table:style-name="General_20_Number_20_Empty" table:formula="of:=IF([.B10]=&quot;&quot;;&quot;&quot;;IF(ISNA(VLOOKUP([.B10];EQUIPMENT_CHART;3;FALSE()));&quot;&quot;;VLOOKUP([.B10];EQUIPMENT_CHART;3;FALSE())))">
            <text:p/>
          </table:table-cell>
          <table:table-cell table:number-columns-repeated="2"/>
          <table:table-cell table:style-name="ce37" table:formula="of:=IF(LEN([.F10])&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0]=&quot;&quot;;&quot;&quot;;IF(ISNA(VLOOKUP([.B10];EQUIPMENT_CHART;4;FALSE()));&quot;&quot;;IF(VLOOKUP([.B10];EQUIPMENT_CHART;4;FALSE())=&quot;--&quot;; &quot;&quot;;VLOOKUP([.B10];EQUIPMENT_CHART;4;FALSE()))))">
            <text:p/>
          </table:table-cell>
          <table:table-cell/>
          <table:table-cell table:style-name="General_20_Text_20_Empty" table:formula="of:=IF([.B11]=&quot;&quot;;&quot;&quot;;[.B11])&amp;IF(OR([.B11]=&quot;&quot;;[.D11]=&quot;&quot;);&quot;&quot;;&quot;; &quot;)&amp;IF([.D11]=&quot;&quot;;&quot;&quot;;[.D11])">
            <text:p/>
          </table:table-cell>
          <table:table-cell table:number-columns-repeated="2"/>
          <table:table-cell table:style-name="General_20_Column_20_Heading_20_3"/>
          <table:table-cell/>
          <table:table-cell table:style-name="General_20_Text_20_Empty" table:formula="of:=IF([.F11]=&quot;&quot;;&quot;&quot;;&quot; (&quot;&amp;[.F11]&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2]=&quot;&quot;;IF([.B12]=&quot;&quot;;&quot;&quot;;[.B12]&amp;IF(OR([.I12]=&quot;*&quot;;[.I12]=&quot;&quot;);&quot;&quot;;&quot; (PL &quot;&amp;[.I12]&amp;&quot;)&quot;));[.D12])">
            <text:p/>
          </table:table-cell>
          <table:table-cell table:style-name="General_20_Number"/>
          <table:table-cell table:style-name="General_20_Text_20_Empty" table:formula="of:=IF([.B12]=&quot;&quot;;&quot;&quot;;IF(ISNA(VLOOKUP([.B12];EQUIPMENT_CHART;2;FALSE()));&quot;&quot;;VLOOKUP([.B12];EQUIPMENT_CHART;2;FALSE())))">
            <text:p/>
          </table:table-cell>
          <table:table-cell table:style-name="General_20_Number_20_Empty" table:formula="of:=IF([.B12]=&quot;&quot;;&quot;&quot;;IF(ISNA(VLOOKUP([.B12];EQUIPMENT_CHART;3;FALSE()));&quot;&quot;;VLOOKUP([.B12];EQUIPMENT_CHART;3;FALSE())))">
            <text:p/>
          </table:table-cell>
          <table:table-cell table:number-columns-repeated="2"/>
          <table:table-cell table:style-name="ce37" table:formula="of:=IF(LEN([.F12])&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2]=&quot;&quot;;&quot;&quot;;IF(ISNA(VLOOKUP([.B12];EQUIPMENT_CHART;4;FALSE()));&quot;&quot;;IF(VLOOKUP([.B12];EQUIPMENT_CHART;4;FALSE())=&quot;--&quot;; &quot;&quot;;VLOOKUP([.B12];EQUIPMENT_CHART;4;FALSE()))))">
            <text:p/>
          </table:table-cell>
          <table:table-cell/>
          <table:table-cell table:style-name="General_20_Text_20_Empty" table:formula="of:=IF([.B13]=&quot;&quot;;&quot;&quot;;[.B13])&amp;IF(OR([.B13]=&quot;&quot;;[.D13]=&quot;&quot;);&quot;&quot;;&quot;; &quot;)&amp;IF([.D13]=&quot;&quot;;&quot;&quot;;[.D13])">
            <text:p/>
          </table:table-cell>
          <table:table-cell table:number-columns-repeated="2"/>
          <table:table-cell table:style-name="General_20_Column_20_Heading_20_3"/>
          <table:table-cell/>
          <table:table-cell table:style-name="General_20_Text_20_Empty" table:formula="of:=IF([.F13]=&quot;&quot;;&quot;&quot;;&quot; (&quot;&amp;[.F13]&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4]=&quot;&quot;;IF([.B14]=&quot;&quot;;&quot;&quot;;[.B14]&amp;IF(OR([.I14]=&quot;*&quot;;[.I14]=&quot;&quot;);&quot;&quot;;&quot; (PL &quot;&amp;[.I14]&amp;&quot;)&quot;));[.D14])">
            <text:p/>
          </table:table-cell>
          <table:table-cell table:style-name="General_20_Number"/>
          <table:table-cell table:style-name="General_20_Text_20_Empty" table:formula="of:=IF([.B14]=&quot;&quot;;&quot;&quot;;IF(ISNA(VLOOKUP([.B14];EQUIPMENT_CHART;2;FALSE()));&quot;&quot;;VLOOKUP([.B14];EQUIPMENT_CHART;2;FALSE())))">
            <text:p/>
          </table:table-cell>
          <table:table-cell table:style-name="General_20_Number_20_Empty" table:formula="of:=IF([.B14]=&quot;&quot;;&quot;&quot;;IF(ISNA(VLOOKUP([.B14];EQUIPMENT_CHART;3;FALSE()));&quot;&quot;;VLOOKUP([.B14];EQUIPMENT_CHART;3;FALSE())))">
            <text:p/>
          </table:table-cell>
          <table:table-cell table:number-columns-repeated="2"/>
          <table:table-cell table:style-name="ce37" table:formula="of:=IF(LEN([.F14])&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4]=&quot;&quot;;&quot;&quot;;IF(ISNA(VLOOKUP([.B14];EQUIPMENT_CHART;4;FALSE()));&quot;&quot;;IF(VLOOKUP([.B14];EQUIPMENT_CHART;4;FALSE())=&quot;--&quot;; &quot;&quot;;VLOOKUP([.B14];EQUIPMENT_CHART;4;FALSE()))))">
            <text:p/>
          </table:table-cell>
          <table:table-cell/>
          <table:table-cell table:style-name="General_20_Text_20_Empty" table:formula="of:=IF([.B15]=&quot;&quot;;&quot;&quot;;[.B15])&amp;IF(OR([.B15]=&quot;&quot;;[.D15]=&quot;&quot;);&quot;&quot;;&quot;; &quot;)&amp;IF([.D15]=&quot;&quot;;&quot;&quot;;[.D15])">
            <text:p/>
          </table:table-cell>
          <table:table-cell table:number-columns-repeated="2"/>
          <table:table-cell table:style-name="General_20_Column_20_Heading_20_3"/>
          <table:table-cell/>
          <table:table-cell table:style-name="General_20_Text_20_Empty" table:formula="of:=IF([.F15]=&quot;&quot;;&quot;&quot;;&quot; (&quot;&amp;[.F15]&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6]=&quot;&quot;;IF([.B16]=&quot;&quot;;&quot;&quot;;[.B16]&amp;IF(OR([.I16]=&quot;*&quot;;[.I16]=&quot;&quot;);&quot;&quot;;&quot; (PL &quot;&amp;[.I16]&amp;&quot;)&quot;));[.D16])">
            <text:p/>
          </table:table-cell>
          <table:table-cell table:style-name="General_20_Number"/>
          <table:table-cell table:style-name="General_20_Text_20_Empty" table:formula="of:=IF([.B16]=&quot;&quot;;&quot;&quot;;IF(ISNA(VLOOKUP([.B16];EQUIPMENT_CHART;2;FALSE()));&quot;&quot;;VLOOKUP([.B16];EQUIPMENT_CHART;2;FALSE())))">
            <text:p/>
          </table:table-cell>
          <table:table-cell table:style-name="General_20_Number_20_Empty" table:formula="of:=IF([.B16]=&quot;&quot;;&quot;&quot;;IF(ISNA(VLOOKUP([.B16];EQUIPMENT_CHART;3;FALSE()));&quot;&quot;;VLOOKUP([.B16];EQUIPMENT_CHART;3;FALSE())))">
            <text:p/>
          </table:table-cell>
          <table:table-cell table:number-columns-repeated="2"/>
          <table:table-cell table:style-name="ce37" table:formula="of:=IF(LEN([.F16])&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6]=&quot;&quot;;&quot;&quot;;IF(ISNA(VLOOKUP([.B16];EQUIPMENT_CHART;4;FALSE()));&quot;&quot;;IF(VLOOKUP([.B16];EQUIPMENT_CHART;4;FALSE())=&quot;--&quot;; &quot;&quot;;VLOOKUP([.B16];EQUIPMENT_CHART;4;FALSE()))))">
            <text:p/>
          </table:table-cell>
          <table:table-cell/>
          <table:table-cell table:style-name="General_20_Text_20_Empty" table:formula="of:=IF([.B17]=&quot;&quot;;&quot;&quot;;[.B17])&amp;IF(OR([.B17]=&quot;&quot;;[.D17]=&quot;&quot;);&quot;&quot;;&quot;; &quot;)&amp;IF([.D17]=&quot;&quot;;&quot;&quot;;[.D17])">
            <text:p/>
          </table:table-cell>
          <table:table-cell table:number-columns-repeated="2"/>
          <table:table-cell table:style-name="General_20_Column_20_Heading_20_3"/>
          <table:table-cell/>
          <table:table-cell table:style-name="General_20_Text_20_Empty" table:formula="of:=IF([.F17]=&quot;&quot;;&quot;&quot;;&quot; (&quot;&amp;[.F17]&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8]=&quot;&quot;;IF([.B18]=&quot;&quot;;&quot;&quot;;[.B18]&amp;IF(OR([.I18]=&quot;*&quot;;[.I18]=&quot;&quot;);&quot;&quot;;&quot; (PL &quot;&amp;[.I18]&amp;&quot;)&quot;));[.D18])">
            <text:p/>
          </table:table-cell>
          <table:table-cell table:style-name="General_20_Number"/>
          <table:table-cell table:style-name="General_20_Text_20_Empty" table:formula="of:=IF([.B18]=&quot;&quot;;&quot;&quot;;IF(ISNA(VLOOKUP([.B18];EQUIPMENT_CHART;2;FALSE()));&quot;&quot;;VLOOKUP([.B18];EQUIPMENT_CHART;2;FALSE())))">
            <text:p/>
          </table:table-cell>
          <table:table-cell table:style-name="General_20_Number_20_Empty" table:formula="of:=IF([.B18]=&quot;&quot;;&quot;&quot;;IF(ISNA(VLOOKUP([.B18];EQUIPMENT_CHART;3;FALSE()));&quot;&quot;;VLOOKUP([.B18];EQUIPMENT_CHART;3;FALSE())))">
            <text:p/>
          </table:table-cell>
          <table:table-cell table:number-columns-repeated="2"/>
          <table:table-cell table:style-name="ce37" table:formula="of:=IF(LEN([.F18])&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8]=&quot;&quot;;&quot;&quot;;IF(ISNA(VLOOKUP([.B18];EQUIPMENT_CHART;4;FALSE()));&quot;&quot;;IF(VLOOKUP([.B18];EQUIPMENT_CHART;4;FALSE())=&quot;--&quot;; &quot;&quot;;VLOOKUP([.B18];EQUIPMENT_CHART;4;FALSE()))))">
            <text:p/>
          </table:table-cell>
          <table:table-cell/>
          <table:table-cell table:style-name="General_20_Text_20_Empty" table:formula="of:=IF([.B19]=&quot;&quot;;&quot;&quot;;[.B19])&amp;IF(OR([.B19]=&quot;&quot;;[.D19]=&quot;&quot;);&quot;&quot;;&quot;; &quot;)&amp;IF([.D19]=&quot;&quot;;&quot;&quot;;[.D19])">
            <text:p/>
          </table:table-cell>
          <table:table-cell table:number-columns-repeated="2"/>
          <table:table-cell table:style-name="General_20_Column_20_Heading_20_3"/>
          <table:table-cell/>
          <table:table-cell table:style-name="General_20_Text_20_Empty" table:formula="of:=IF([.F19]=&quot;&quot;;&quot;&quot;;&quot; (&quot;&amp;[.F19]&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0]=&quot;&quot;;IF([.B20]=&quot;&quot;;&quot;&quot;;[.B20]&amp;IF(OR([.I20]=&quot;*&quot;;[.I20]=&quot;&quot;);&quot;&quot;;&quot; (PL &quot;&amp;[.I20]&amp;&quot;)&quot;));[.D20])">
            <text:p/>
          </table:table-cell>
          <table:table-cell table:style-name="General_20_Number"/>
          <table:table-cell table:style-name="General_20_Text_20_Empty" table:formula="of:=IF([.B20]=&quot;&quot;;&quot;&quot;;IF(ISNA(VLOOKUP([.B20];EQUIPMENT_CHART;2;FALSE()));&quot;&quot;;VLOOKUP([.B20];EQUIPMENT_CHART;2;FALSE())))">
            <text:p/>
          </table:table-cell>
          <table:table-cell table:style-name="General_20_Number_20_Empty" table:formula="of:=IF([.B20]=&quot;&quot;;&quot;&quot;;IF(ISNA(VLOOKUP([.B20];EQUIPMENT_CHART;3;FALSE()));&quot;&quot;;VLOOKUP([.B20];EQUIPMENT_CHART;3;FALSE())))">
            <text:p/>
          </table:table-cell>
          <table:table-cell table:number-columns-repeated="2"/>
          <table:table-cell table:style-name="ce37" table:formula="of:=IF(LEN([.F20])&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0]=&quot;&quot;;&quot;&quot;;IF(ISNA(VLOOKUP([.B20];EQUIPMENT_CHART;4;FALSE()));&quot;&quot;;IF(VLOOKUP([.B20];EQUIPMENT_CHART;4;FALSE())=&quot;--&quot;; &quot;&quot;;VLOOKUP([.B20];EQUIPMENT_CHART;4;FALSE()))))">
            <text:p/>
          </table:table-cell>
          <table:table-cell/>
          <table:table-cell table:style-name="General_20_Text_20_Empty" table:formula="of:=IF([.B21]=&quot;&quot;;&quot;&quot;;[.B21])&amp;IF(OR([.B21]=&quot;&quot;;[.D21]=&quot;&quot;);&quot;&quot;;&quot;; &quot;)&amp;IF([.D21]=&quot;&quot;;&quot;&quot;;[.D21])">
            <text:p/>
          </table:table-cell>
          <table:table-cell table:number-columns-repeated="2"/>
          <table:table-cell table:style-name="General_20_Column_20_Heading_20_3"/>
          <table:table-cell/>
          <table:table-cell table:style-name="General_20_Text_20_Empty" table:formula="of:=IF([.F21]=&quot;&quot;;&quot;&quot;;&quot; (&quot;&amp;[.F21]&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2]=&quot;&quot;;IF([.B22]=&quot;&quot;;&quot;&quot;;[.B22]&amp;IF(OR([.I22]=&quot;*&quot;;[.I22]=&quot;&quot;);&quot;&quot;;&quot; (PL &quot;&amp;[.I22]&amp;&quot;)&quot;));[.D22])">
            <text:p/>
          </table:table-cell>
          <table:table-cell table:style-name="General_20_Number"/>
          <table:table-cell table:style-name="General_20_Text_20_Empty" table:formula="of:=IF([.B22]=&quot;&quot;;&quot;&quot;;IF(ISNA(VLOOKUP([.B22];EQUIPMENT_CHART;2;FALSE()));&quot;&quot;;VLOOKUP([.B22];EQUIPMENT_CHART;2;FALSE())))">
            <text:p/>
          </table:table-cell>
          <table:table-cell table:style-name="General_20_Number_20_Empty" table:formula="of:=IF([.B22]=&quot;&quot;;&quot;&quot;;IF(ISNA(VLOOKUP([.B22];EQUIPMENT_CHART;3;FALSE()));&quot;&quot;;VLOOKUP([.B22];EQUIPMENT_CHART;3;FALSE())))">
            <text:p/>
          </table:table-cell>
          <table:table-cell table:number-columns-repeated="2"/>
          <table:table-cell table:style-name="ce37" table:formula="of:=IF(LEN([.F22])&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2]=&quot;&quot;;&quot;&quot;;IF(ISNA(VLOOKUP([.B22];EQUIPMENT_CHART;4;FALSE()));&quot;&quot;;IF(VLOOKUP([.B22];EQUIPMENT_CHART;4;FALSE())=&quot;--&quot;; &quot;&quot;;VLOOKUP([.B22];EQUIPMENT_CHART;4;FALSE()))))">
            <text:p/>
          </table:table-cell>
          <table:table-cell/>
          <table:table-cell table:style-name="General_20_Text_20_Empty" table:formula="of:=IF([.B23]=&quot;&quot;;&quot;&quot;;[.B23])&amp;IF(OR([.B23]=&quot;&quot;;[.D23]=&quot;&quot;);&quot;&quot;;&quot;; &quot;)&amp;IF([.D23]=&quot;&quot;;&quot;&quot;;[.D23])">
            <text:p/>
          </table:table-cell>
          <table:table-cell table:number-columns-repeated="2"/>
          <table:table-cell table:style-name="General_20_Column_20_Heading_20_3"/>
          <table:table-cell/>
          <table:table-cell table:style-name="General_20_Text_20_Empty" table:formula="of:=IF([.F23]=&quot;&quot;;&quot;&quot;;&quot; (&quot;&amp;[.F23]&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4]=&quot;&quot;;IF([.B24]=&quot;&quot;;&quot;&quot;;[.B24]&amp;IF(OR([.I24]=&quot;*&quot;;[.I24]=&quot;&quot;);&quot;&quot;;&quot; (PL &quot;&amp;[.I24]&amp;&quot;)&quot;));[.D24])">
            <text:p/>
          </table:table-cell>
          <table:table-cell table:style-name="General_20_Number"/>
          <table:table-cell table:style-name="General_20_Text_20_Empty" table:formula="of:=IF([.B24]=&quot;&quot;;&quot;&quot;;IF(ISNA(VLOOKUP([.B24];EQUIPMENT_CHART;2;FALSE()));&quot;&quot;;VLOOKUP([.B24];EQUIPMENT_CHART;2;FALSE())))">
            <text:p/>
          </table:table-cell>
          <table:table-cell table:style-name="General_20_Number_20_Empty" table:formula="of:=IF([.B24]=&quot;&quot;;&quot;&quot;;IF(ISNA(VLOOKUP([.B24];EQUIPMENT_CHART;3;FALSE()));&quot;&quot;;VLOOKUP([.B24];EQUIPMENT_CHART;3;FALSE())))">
            <text:p/>
          </table:table-cell>
          <table:table-cell table:number-columns-repeated="2"/>
          <table:table-cell table:style-name="ce37" table:formula="of:=IF(LEN([.F24])&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4]=&quot;&quot;;&quot;&quot;;IF(ISNA(VLOOKUP([.B24];EQUIPMENT_CHART;4;FALSE()));&quot;&quot;;IF(VLOOKUP([.B24];EQUIPMENT_CHART;4;FALSE())=&quot;--&quot;; &quot;&quot;;VLOOKUP([.B24];EQUIPMENT_CHART;4;FALSE()))))">
            <text:p/>
          </table:table-cell>
          <table:table-cell/>
          <table:table-cell table:style-name="General_20_Text_20_Empty" table:formula="of:=IF([.B25]=&quot;&quot;;&quot;&quot;;[.B25])&amp;IF(OR([.B25]=&quot;&quot;;[.D25]=&quot;&quot;);&quot;&quot;;&quot;; &quot;)&amp;IF([.D25]=&quot;&quot;;&quot;&quot;;[.D25])">
            <text:p/>
          </table:table-cell>
          <table:table-cell table:number-columns-repeated="2"/>
          <table:table-cell table:style-name="General_20_Column_20_Heading_20_3"/>
          <table:table-cell/>
          <table:table-cell table:style-name="General_20_Text_20_Empty" table:formula="of:=IF([.F25]=&quot;&quot;;&quot;&quot;;&quot; (&quot;&amp;[.F25]&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6]=&quot;&quot;;IF([.B26]=&quot;&quot;;&quot;&quot;;[.B26]&amp;IF(OR([.I26]=&quot;*&quot;;[.I26]=&quot;&quot;);&quot;&quot;;&quot; (PL &quot;&amp;[.I26]&amp;&quot;)&quot;));[.D26])">
            <text:p/>
          </table:table-cell>
          <table:table-cell table:style-name="General_20_Number"/>
          <table:table-cell table:style-name="General_20_Text_20_Empty" table:formula="of:=IF([.B26]=&quot;&quot;;&quot;&quot;;IF(ISNA(VLOOKUP([.B26];EQUIPMENT_CHART;2;FALSE()));&quot;&quot;;VLOOKUP([.B26];EQUIPMENT_CHART;2;FALSE())))">
            <text:p/>
          </table:table-cell>
          <table:table-cell table:style-name="General_20_Number_20_Empty" table:formula="of:=IF([.B26]=&quot;&quot;;&quot;&quot;;IF(ISNA(VLOOKUP([.B26];EQUIPMENT_CHART;3;FALSE()));&quot;&quot;;VLOOKUP([.B26];EQUIPMENT_CHART;3;FALSE())))">
            <text:p/>
          </table:table-cell>
          <table:table-cell table:number-columns-repeated="2"/>
          <table:table-cell table:style-name="ce37" table:formula="of:=IF(LEN([.F26])&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6]=&quot;&quot;;&quot;&quot;;IF(ISNA(VLOOKUP([.B26];EQUIPMENT_CHART;4;FALSE()));&quot;&quot;;IF(VLOOKUP([.B26];EQUIPMENT_CHART;4;FALSE())=&quot;--&quot;; &quot;&quot;;VLOOKUP([.B26];EQUIPMENT_CHART;4;FALSE()))))">
            <text:p/>
          </table:table-cell>
          <table:table-cell/>
          <table:table-cell table:style-name="General_20_Text_20_Empty" table:formula="of:=IF([.B27]=&quot;&quot;;&quot;&quot;;[.B27])&amp;IF(OR([.B27]=&quot;&quot;;[.D27]=&quot;&quot;);&quot;&quot;;&quot;; &quot;)&amp;IF([.D27]=&quot;&quot;;&quot;&quot;;[.D27])">
            <text:p/>
          </table:table-cell>
          <table:table-cell table:number-columns-repeated="2"/>
          <table:table-cell table:style-name="General_20_Column_20_Heading_20_3"/>
          <table:table-cell/>
          <table:table-cell table:style-name="General_20_Text_20_Empty" table:formula="of:=IF([.F27]=&quot;&quot;;&quot;&quot;;&quot; (&quot;&amp;[.F27]&amp;&quot;)&quot;)">
            <text:p/>
          </table:table-cell>
          <table:table-cell table:number-columns-repeated="15"/>
        </table:table-row>
        <table:table-row table:style-name="ro12">
          <table:table-cell table:number-columns-repeated="11"/>
          <table:table-cell table:style-name="ce37" table:formula="of:=OR([.L8];[.L10];[.L12];[.L14];[.L16];[.L18];[.L20];[.L22];[.L24];[.L26])" office:value-type="boolean" office:boolean-value="false" calcext:value-type="boolean">
            <text:p>FALSE</text:p>
          </table:table-cell>
          <table:table-cell table:number-columns-repeated="14"/>
        </table:table-row>
        <table:table-row table:style-name="ro12">
          <table:table-cell table:number-columns-repeated="26"/>
        </table:table-row>
        <table:table-row table:style-name="ro4">
          <table:table-cell table:style-name="General_20_Heading_20_1" office:value-type="string" calcext:value-type="string">
            <text:p>Vehicles</text:p>
          </table:table-cell>
          <table:table-cell table:style-name="General_20_Heading_20_1" table:number-columns-repeated="25"/>
        </table:table-row>
        <table:table-row table:style-name="ro12">
          <table:table-cell table:number-columns-repeated="26"/>
        </table:table-row>
        <table:table-row table:style-name="ro12">
          <table:table-cell table:style-name="General_20_Column_20_Heading_20_3"/>
          <table:table-cell table:style-name="General_20_Column_20_Heading_20_3" office:value-type="string" calcext:value-type="string">
            <text:p>Vehicle Name</text:p>
          </table:table-cell>
          <table:table-cell table:style-name="General_20_Column_20_Heading_20_3"/>
          <table:table-cell table:style-name="General_20_Column_20_Heading_20_3" office:value-type="string" calcext:value-type="string">
            <office:annotation draw:style-name="gr2" draw:text-style-name="P3" svg:width="1.8386in" svg:height="0.8665in" svg:x="5.5921in" svg:y="6.4146in" draw:caption-point-x="-0.1961in" draw:caption-point-y="0.6787in">
              <dc:date>2020-07-27T00:00:00</dc:date>
              <text:p text:style-name="P2"><text:span text:style-name="T1">This will be displayed rather than the standard name of the vehicle.</text:span></text:p>
            </office:annotation>
            <text:p><text:span text:style-name="T6">Custom </text:span>Vehicle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Type</text:p>
          </table:table-cell>
          <table:table-cell table:style-name="General_20_Column_20_Heading_20_3" table:number-columns-repeated="2"/>
          <table:table-cell table:style-name="General_20_Column_20_Heading_20_3" office:value-type="string" calcext:value-type="string">
            <text:p>Print</text:p>
          </table:table-cell>
          <table:table-cell table:style-name="General_20_Column_20_Heading_20_3" office:value-type="string" calcext:value-type="string">
            <text:p>Has Vehicles</text:p>
          </table:table-cell>
          <table:table-cell table:number-columns-repeated="14"/>
        </table:table-row>
        <table:table-row table:style-name="ro12">
          <table:table-cell/>
          <table:table-cell table:style-name="General_20_Column_20_Heading_20_3" office:value-type="string" calcext:value-type="string">
            <text:p>Vehicle Note</text:p>
          </table:table-cell>
          <table:table-cell table:style-name="General_20_Column_20_Heading_20_3"/>
          <table:table-cell table:style-name="General_20_Column_20_Heading_20_3" office:value-type="string" calcext:value-type="string">
            <text:p>Added To Vehicle Note</text:p>
          </table:table-cell>
          <table:table-cell table:number-columns-repeated="4"/>
          <table:table-cell table:style-name="General_20_Column_20_Heading_20_3"/>
          <table:table-cell table:number-columns-repeated="17"/>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34]=&quot;&quot;;IF([.B34]=&quot;&quot;;&quot;&quot;;[.B34]&amp;IF(OR([.I34]=&quot;*&quot;;[.I34]=&quot;&quot;);&quot;&quot;;&quot; (PL &quot;&amp;[.I34]&amp;&quot;)&quot;));[.D34])">
            <text:p/>
          </table:table-cell>
          <table:table-cell table:style-name="General_20_Number"/>
          <table:table-cell table:style-name="General_20_Text_20_Empty" table:formula="of:=IF([.B34]=&quot;&quot;;&quot;&quot;;IF(ISNA(VLOOKUP([.B34];VEHICLE_CHART;2;FALSE()));&quot;&quot;;VLOOKUP([.B34];VEHICLE_CHART;2;FALSE())))">
            <text:p/>
          </table:table-cell>
          <table:table-cell table:style-name="General_20_Column_20_Heading_20_3"/>
          <table:table-cell table:number-columns-repeated="2"/>
          <table:table-cell table:style-name="ce37" table:formula="of:=IF(LEN([.F34])&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34]=&quot;&quot;;&quot;&quot;;&quot;Damage Resistance (PL): &quot;&amp;VLOOKUP([.B34];VEHICLE_CHART;3;FALSE())&amp;&quot;, Endurance: &quot;&amp;VLOOKUP([.B34];VEHICLE_CHART;4;FALSE())&amp;&quot;, Top Speed: &quot;&amp;VLOOKUP([.B34];VEHICLE_CHART;5;FALSE()))">
            <text:p/>
          </table:table-cell>
          <table:table-cell/>
          <table:table-cell table:style-name="General_20_Text_20_Empty" table:formula="of:=IF([.B35]=&quot;&quot;;&quot;&quot;;[.B35])&amp;IF(OR([.B35]=&quot;&quot;;[.D35]=&quot;&quot;);&quot;&quot;;&quot;; &quot;)&amp;IF([.D35]=&quot;&quot;;&quot;&quot;;[.D35])">
            <text:p/>
          </table:table-cell>
          <table:table-cell table:number-columns-repeated="2"/>
          <table:table-cell table:style-name="General_20_Column_20_Heading_20_3"/>
          <table:table-cell/>
          <table:table-cell table:style-name="General_20_Text_20_Empty" table:formula="of:=IF([.F35]=&quot;&quot;;&quot;&quot;;&quot; (&quot;&amp;[.F35]&amp;&quot;)&quot;)">
            <text:p/>
          </table:table-cell>
          <table:table-cell table:number-columns-repeated="15"/>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36]=&quot;&quot;;IF([.B36]=&quot;&quot;;&quot;&quot;;[.B36]&amp;IF(OR([.I36]=&quot;*&quot;;[.I36]=&quot;&quot;);&quot;&quot;;&quot; (PL &quot;&amp;[.I36]&amp;&quot;)&quot;));[.D36])">
            <text:p/>
          </table:table-cell>
          <table:table-cell table:style-name="General_20_Number"/>
          <table:table-cell table:style-name="General_20_Text_20_Empty" table:formula="of:=IF([.B36]=&quot;&quot;;&quot;&quot;;IF(ISNA(VLOOKUP([.B36];VEHICLE_CHART;2;FALSE()));&quot;&quot;;VLOOKUP([.B36];VEHICLE_CHART;2;FALSE())))">
            <text:p/>
          </table:table-cell>
          <table:table-cell table:style-name="General_20_Column_20_Heading_20_3"/>
          <table:table-cell table:number-columns-repeated="2"/>
          <table:table-cell table:style-name="ce37" table:formula="of:=IF(LEN([.F36])&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36]=&quot;&quot;;&quot;&quot;;&quot;Damage Resistance (PL): &quot;&amp;VLOOKUP([.B36];VEHICLE_CHART;3;FALSE())&amp;&quot;, Endurance: &quot;&amp;VLOOKUP([.B36];VEHICLE_CHART;4;FALSE())&amp;&quot;, Top Speed: &quot;&amp;VLOOKUP([.B36];VEHICLE_CHART;5;FALSE()))">
            <text:p/>
          </table:table-cell>
          <table:table-cell/>
          <table:table-cell table:style-name="General_20_Text_20_Empty" table:formula="of:=IF([.B37]=&quot;&quot;;&quot;&quot;;[.B37])&amp;IF(OR([.B37]=&quot;&quot;;[.D37]=&quot;&quot;);&quot;&quot;;&quot;; &quot;)&amp;IF([.D37]=&quot;&quot;;&quot;&quot;;[.D37])">
            <text:p/>
          </table:table-cell>
          <table:table-cell table:number-columns-repeated="2"/>
          <table:table-cell table:style-name="General_20_Column_20_Heading_20_3"/>
          <table:table-cell/>
          <table:table-cell table:style-name="General_20_Text_20_Empty" table:formula="of:=IF([.F37]=&quot;&quot;;&quot;&quot;;&quot; (&quot;&amp;[.F37]&amp;&quot;)&quot;)">
            <text:p/>
          </table:table-cell>
          <table:table-cell table:number-columns-repeated="15"/>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38]=&quot;&quot;;IF([.B38]=&quot;&quot;;&quot;&quot;;[.B38]&amp;IF(OR([.I38]=&quot;*&quot;;[.I38]=&quot;&quot;);&quot;&quot;;&quot; (PL &quot;&amp;[.I38]&amp;&quot;)&quot;));[.D38])">
            <text:p/>
          </table:table-cell>
          <table:table-cell table:style-name="General_20_Number"/>
          <table:table-cell table:style-name="General_20_Text_20_Empty" table:formula="of:=IF([.B38]=&quot;&quot;;&quot;&quot;;IF(ISNA(VLOOKUP([.B38];VEHICLE_CHART;2;FALSE()));&quot;&quot;;VLOOKUP([.B38];VEHICLE_CHART;2;FALSE())))">
            <text:p/>
          </table:table-cell>
          <table:table-cell table:style-name="General_20_Column_20_Heading_20_3"/>
          <table:table-cell table:number-columns-repeated="2"/>
          <table:table-cell table:style-name="ce37" table:formula="of:=IF(LEN([.F38])&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38]=&quot;&quot;;&quot;&quot;;&quot;Damage Resistance (PL): &quot;&amp;VLOOKUP([.B38];VEHICLE_CHART;3;FALSE())&amp;&quot;, Endurance: &quot;&amp;VLOOKUP([.B38];VEHICLE_CHART;4;FALSE())&amp;&quot;, Top Speed: &quot;&amp;VLOOKUP([.B38];VEHICLE_CHART;5;FALSE()))">
            <text:p/>
          </table:table-cell>
          <table:table-cell/>
          <table:table-cell table:style-name="General_20_Text_20_Empty" table:formula="of:=IF([.B39]=&quot;&quot;;&quot;&quot;;[.B39])&amp;IF(OR([.B39]=&quot;&quot;;[.D39]=&quot;&quot;);&quot;&quot;;&quot;; &quot;)&amp;IF([.D39]=&quot;&quot;;&quot;&quot;;[.D39])">
            <text:p/>
          </table:table-cell>
          <table:table-cell table:number-columns-repeated="2"/>
          <table:table-cell table:style-name="General_20_Column_20_Heading_20_3"/>
          <table:table-cell/>
          <table:table-cell table:style-name="General_20_Text_20_Empty" table:formula="of:=IF([.F39]=&quot;&quot;;&quot;&quot;;&quot; (&quot;&amp;[.F39]&amp;&quot;)&quot;)">
            <text:p/>
          </table:table-cell>
          <table:table-cell table:number-columns-repeated="15"/>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40]=&quot;&quot;;IF([.B40]=&quot;&quot;;&quot;&quot;;[.B40]&amp;IF(OR([.I40]=&quot;*&quot;;[.I40]=&quot;&quot;);&quot;&quot;;&quot; (PL &quot;&amp;[.I40]&amp;&quot;)&quot;));[.D40])">
            <text:p/>
          </table:table-cell>
          <table:table-cell table:style-name="General_20_Number"/>
          <table:table-cell table:style-name="General_20_Text_20_Empty" table:formula="of:=IF([.B40]=&quot;&quot;;&quot;&quot;;IF(ISNA(VLOOKUP([.B40];VEHICLE_CHART;2;FALSE()));&quot;&quot;;VLOOKUP([.B40];VEHICLE_CHART;2;FALSE())))">
            <text:p/>
          </table:table-cell>
          <table:table-cell table:style-name="General_20_Column_20_Heading_20_3"/>
          <table:table-cell table:number-columns-repeated="2"/>
          <table:table-cell table:style-name="ce37" table:formula="of:=IF(LEN([.F40])&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40]=&quot;&quot;;&quot;&quot;;&quot;Damage Resistance (PL): &quot;&amp;VLOOKUP([.B40];VEHICLE_CHART;3;FALSE())&amp;&quot;, Endurance: &quot;&amp;VLOOKUP([.B40];VEHICLE_CHART;4;FALSE())&amp;&quot;, Top Speed: &quot;&amp;VLOOKUP([.B40];VEHICLE_CHART;5;FALSE()))">
            <text:p/>
          </table:table-cell>
          <table:table-cell/>
          <table:table-cell table:style-name="General_20_Text_20_Empty" table:formula="of:=IF([.B41]=&quot;&quot;;&quot;&quot;;[.B41])&amp;IF(OR([.B41]=&quot;&quot;;[.D41]=&quot;&quot;);&quot;&quot;;&quot;; &quot;)&amp;IF([.D41]=&quot;&quot;;&quot;&quot;;[.D41])">
            <text:p/>
          </table:table-cell>
          <table:table-cell table:number-columns-repeated="2"/>
          <table:table-cell table:style-name="General_20_Column_20_Heading_20_3"/>
          <table:table-cell/>
          <table:table-cell table:style-name="General_20_Text_20_Empty" table:formula="of:=IF([.F41]=&quot;&quot;;&quot;&quot;;&quot; (&quot;&amp;[.F41]&amp;&quot;)&quot;)">
            <text:p/>
          </table:table-cell>
          <table:table-cell table:number-columns-repeated="15"/>
        </table:table-row>
        <table:table-row table:style-name="ro12">
          <table:table-cell table:number-columns-repeated="10"/>
          <table:table-cell table:style-name="General_20_Text_20_Empty" table:formula="of:=IF([$Equipment.F8]=&quot;&quot;;&quot;&quot;;[$Equipment.F8]&amp;[$Equipment.K9]&amp;CHAR(10))&amp;IF([$Equipment.F10]=&quot;&quot;;&quot;&quot;;[$Equipment.F10]&amp;[$Equipment.K11]&amp;CHAR(10))&amp;IF([$Equipment.F12]=&quot;&quot;;&quot;&quot;;[$Equipment.F12]&amp;[$Equipment.K13]&amp;CHAR(10))&amp;IF([$Equipment.F14]=&quot;&quot;;&quot;&quot;;[$Equipment.F14]&amp;[$Equipment.K15]&amp;CHAR(10))&amp;IF([$Equipment.F16]=&quot;&quot;;&quot;&quot;;[$Equipment.F16]&amp;[$Equipment.K17]&amp;CHAR(10))&amp;IF([$Equipment.F18]=&quot;&quot;;&quot;&quot;;[$Equipment.F18]&amp;[$Equipment.K19]&amp;CHAR(10))&amp;IF([$Equipment.F20]=&quot;&quot;;&quot;&quot;;[$Equipment.F20]&amp;[$Equipment.K21]&amp;CHAR(10))&amp;IF([$Equipment.F22]=&quot;&quot;;&quot;&quot;;[$Equipment.F22]&amp;[$Equipment.K23]&amp;CHAR(10))&amp;IF([$Equipment.F24]=&quot;&quot;;&quot;&quot;;[$Equipment.F24]&amp;[$Equipment.K25]&amp;CHAR(10))&amp;IF([$Equipment.F26]=&quot;&quot;;&quot;&quot;;[$Equipment.F26]&amp;[$Equipment.K27]&amp;CHAR(10))&amp;IF([$Equipment.F34]=&quot;&quot;;&quot;&quot;;[$Equipment.F34]&amp;[$Equipment.K35]&amp;CHAR(10))&amp;IF([$Equipment.F36]=&quot;&quot;;&quot;&quot;;[$Equipment.F36]&amp;[$Equipment.K37]&amp;CHAR(10))&amp;IF([$Equipment.F38]=&quot;&quot;;&quot;&quot;;[$Equipment.F38]&amp;[$Equipment.K39]&amp;CHAR(10))&amp;IF([$Equipment.F40]=&quot;&quot;;&quot;&quot;;[$Equipment.F40]&amp;[$Equipment.K41]&amp;CHAR(10))">
            <text:p/>
          </table:table-cell>
          <table:table-cell table:style-name="ce37" table:formula="of:=OR([.L34];[.L36];[.L38];[.L40])" office:value-type="boolean" office:boolean-value="false" calcext:value-type="boolean">
            <text:p>FALSE</text:p>
          </table:table-cell>
          <table:table-cell table:number-columns-repeated="14"/>
        </table:table-row>
        <table:table-row table:style-name="ro2" table:number-rows-repeated="1048533">
          <table:table-cell table:number-columns-repeated="26"/>
        </table:table-row>
        <table:table-row table:style-name="ro2">
          <table:table-cell table:number-columns-repeated="26"/>
        </table:table-row>
      </table:table>
      <table:table table:name="PrintSheet1" table:style-name="ta1" table:protected="true" table:print-ranges="PrintSheet1.A1:PrintSheet1.CB75 PrintSheet1.A76:PrintSheet1.CB218">
        <loext:table-protection loext:select-protected-cells="true" loext:select-unprotected-cells="true"/>
        <table:table-column table:style-name="co28" table:number-columns-repeated="80" table:default-cell-style-name="Default"/>
        <table:table-column table:style-name="co5" table:number-columns-repeated="18" table:default-cell-style-name="Default"/>
        <table:table-row table:style-name="ro16">
          <table:table-cell table:style-name="ce27" table:formula="of:=IF(NAME=&quot;&quot;;&quot;&quot;;NAME)" office:value-type="string" office:string-value="Thornmallow" calcext:value-type="string" table:number-columns-spanned="58" table:number-rows-spanned="3">
            <text:p>Thornmallow</text:p>
          </table:table-cell>
          <table:covered-table-cell table:number-columns-repeated="24" table:style-name="ce60"/>
          <table:covered-table-cell table:number-columns-repeated="18" table:style-name="ce67"/>
          <table:covered-table-cell table:number-columns-repeated="15" table:style-name="ce60"/>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30" table:formula="of:=IF(EPITHET=&quot;&quot;;&quot;&quot;;EPITHET)" office:value-type="string" office:string-value="The Iron Lich" calcext:value-type="string" table:number-columns-spanned="58" table:number-rows-spanned="1">
            <text:p>The Iron Lich</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46" table:formula="of:=IF(QUOTATION=&quot;&quot;;&quot;&quot;;&quot;&quot;&quot;&quot;&amp;QUOTATION&amp;&quot;&quot;&quot;&quot;)" office:value-type="string" office:string-value="&quot;You interfere with my plans at your peril.&quot;" calcext:value-type="string" table:number-columns-spanned="58" table:number-rows-spanned="1">
            <text:p>"You interfere with my plans at your peril."</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7">
          <table:table-cell table:style-name="ce64" office:value-type="string" calcext:value-type="string" table:number-columns-spanned="5" table:number-rows-spanned="1">
            <text:p>Real Name</text:p>
          </table:table-cell>
          <table:covered-table-cell table:number-columns-repeated="4" table:style-name="ce64"/>
          <table:table-cell table:style-name="StandardSheet_20_Text" table:formula="of:=IF(REAL_NAME=&quot;&quot;;&quot;&quot;;REAL_NAME)" office:value-type="string" office:string-value="Grand Duke Albert Thornmallow" calcext:value-type="string" table:number-columns-spanned="13" table:number-rows-spanned="1">
            <text:p>Grand Duke Albert Thornmallow</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Team Affiliation</text:p>
          </table:table-cell>
          <table:covered-table-cell table:style-name="ce91"/>
          <table:covered-table-cell table:number-columns-repeated="8" table:style-name="ce64"/>
          <table:table-cell table:style-name="StandardSheet_20_Text" table:formula="of:=IF(TEAM=&quot;&quot;;&quot;&quot;;TEAM)" office:value-type="string" office:string-value="Solo" calcext:value-type="string" table:number-columns-spanned="15" table:number-rows-spanned="1">
            <text:p>Solo</text:p>
          </table:table-cell>
          <table:covered-table-cell table:number-columns-repeated="14"/>
          <table:table-cell table:style-name="ce64" office:value-type="string" calcext:value-type="string" table:number-columns-spanned="4" table:number-rows-spanned="1">
            <text:p>Hair</text:p>
          </table:table-cell>
          <table:covered-table-cell table:number-columns-repeated="3" table:style-name="ce64"/>
          <table:table-cell table:style-name="StandardSheet_20_Text" table:formula="of:=IF(HAIR=&quot;&quot;;&quot;&quot;;HAIR)" office:value-type="string" office:string-value="None" calcext:value-type="string" table:number-columns-spanned="11" table:number-rows-spanned="1">
            <text:p>None</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Player</text:p>
          </table:table-cell>
          <table:covered-table-cell table:number-columns-repeated="4" table:style-name="ce64"/>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Base of Operations</text:p>
          </table:table-cell>
          <table:covered-table-cell table:style-name="ce91"/>
          <table:covered-table-cell table:number-columns-repeated="8" table:style-name="ce64"/>
          <table:table-cell table:style-name="StandardSheet_20_Text" table:formula="of:=IF(BASE_OPERATIONS=&quot;&quot;;&quot;&quot;;BASE_OPERATIONS)" office:value-type="string" office:string-value="Grand Duchy of Ventimiglia" calcext:value-type="string" table:number-columns-spanned="15" table:number-rows-spanned="1">
            <text:p>Grand Duchy of Ventimiglia</text:p>
          </table:table-cell>
          <table:covered-table-cell table:number-columns-repeated="14"/>
          <table:table-cell table:style-name="ce64" office:value-type="string" calcext:value-type="string" table:number-columns-spanned="4" table:number-rows-spanned="1">
            <text:p>Eyes</text:p>
          </table:table-cell>
          <table:covered-table-cell table:number-columns-repeated="3" table:style-name="ce64"/>
          <table:table-cell table:style-name="StandardSheet_20_Text" table:formula="of:=IF(EYES=&quot;&quot;;&quot;&quot;;EYES)" office:value-type="string" office:string-value="None" calcext:value-type="string" table:number-columns-spanned="11" table:number-rows-spanned="1">
            <text:p>None</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Origin</text:p>
          </table:table-cell>
          <table:covered-table-cell table:number-columns-repeated="4" table:style-name="ce64"/>
          <table:table-cell table:style-name="StandardSheet_20_Text" table:formula="of:=ORIGIN" office:value-type="string" office:string-value="Engineered" calcext:value-type="string" table:number-columns-spanned="13" table:number-rows-spanned="1">
            <text:p>Engineered</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Range of Operations</text:p>
          </table:table-cell>
          <table:covered-table-cell table:style-name="ce91"/>
          <table:covered-table-cell table:number-columns-repeated="8" table:style-name="ce64"/>
          <table:table-cell table:style-name="StandardSheet_20_Text" table:formula="of:=IF(RANGE_OPERATIONS=&quot;&quot;;&quot;&quot;;RANGE_OPERATIONS)" office:value-type="string" office:string-value="Local" calcext:value-type="string" table:number-columns-spanned="15" table:number-rows-spanned="1">
            <text:p>Local</text:p>
          </table:table-cell>
          <table:covered-table-cell table:number-columns-repeated="14"/>
          <table:table-cell table:style-name="ce64" office:value-type="string" calcext:value-type="string" table:number-columns-spanned="4" table:number-rows-spanned="1">
            <text:p>Height</text:p>
          </table:table-cell>
          <table:covered-table-cell table:number-columns-repeated="3" table:style-name="ce64"/>
          <table:table-cell table:style-name="StandardSheet_20_Text" table:formula="of:=IF(HEIGHT=&quot;&quot;;&quot;&quot;;HEIGHT)" office:value-type="string" office:string-value="350 cm (11' 6&quot;)" calcext:value-type="string" table:number-columns-spanned="11" table:number-rows-spanned="1">
            <text:p>350 cm (11' 6")</text:p>
          </table:table-cell>
          <table:covered-table-cell/>
          <table:covered-table-cell table:number-columns-repeated="3" table:style-name="StandardSheet_20_Text"/>
          <table:covered-table-cell table:number-columns-repeated="6"/>
          <table:table-cell table:style-name="ce64" office:value-type="string" calcext:value-type="string" table:number-columns-spanned="5" table:number-rows-spanned="1">
            <text:p>Gender</text:p>
          </table:table-cell>
          <table:covered-table-cell table:number-columns-repeated="4" table:style-name="ce64"/>
          <table:table-cell table:style-name="StandardSheet_20_Text" table:formula="of:=GENDER" office:value-type="string" office:string-value="Neuter" calcext:value-type="string" table:number-columns-spanned="17" table:number-rows-spanned="1">
            <text:p>Neuter</text:p>
          </table:table-cell>
          <table:covered-table-cell table:number-columns-repeated="5" table:style-name="StandardSheet_20_Text"/>
          <table:covered-table-cell table:number-columns-repeated="11"/>
          <table:table-cell table:number-columns-repeated="18"/>
        </table:table-row>
        <table:table-row table:style-name="ro16">
          <table:table-cell table:style-name="ce64" office:value-type="string" calcext:value-type="string" table:number-columns-spanned="5" table:number-rows-spanned="1">
            <text:p>Archetype</text:p>
          </table:table-cell>
          <table:covered-table-cell table:number-columns-repeated="4" table:style-name="ce64"/>
          <table:table-cell table:style-name="StandardSheet_20_Text" table:formula="of:=ARCHETYPE" office:value-type="string" office:string-value="Mirror" calcext:value-type="string" table:number-columns-spanned="13" table:number-rows-spanned="1">
            <text:p>Mirror</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Nationality</text:p>
          </table:table-cell>
          <table:covered-table-cell table:style-name="ce91"/>
          <table:covered-table-cell table:number-columns-repeated="5" table:style-name="ce64"/>
          <table:covered-table-cell table:style-name="ce91"/>
          <table:covered-table-cell table:number-columns-repeated="2" table:style-name="ce100"/>
          <table:table-cell table:style-name="StandardSheet_20_Text" table:formula="of:=IF(NATIONALITY=&quot;&quot;;&quot;&quot;;NATIONALITY)" office:value-type="string" office:string-value="Scottish" calcext:value-type="string" table:number-columns-spanned="15" table:number-rows-spanned="1">
            <text:p>Scottish</text:p>
          </table:table-cell>
          <table:covered-table-cell table:number-columns-repeated="5" table:style-name="StandardSheet_20_Text"/>
          <table:covered-table-cell table:number-columns-repeated="9"/>
          <table:table-cell table:style-name="ce64" office:value-type="string" calcext:value-type="string" table:number-columns-spanned="4" table:number-rows-spanned="1">
            <text:p>Weight</text:p>
          </table:table-cell>
          <table:covered-table-cell table:number-columns-repeated="3" table:style-name="ce64"/>
          <table:table-cell table:style-name="StandardSheet_20_Text" table:formula="of:=IF(WEIGHT=&quot;&quot;;&quot;&quot;;WEIGHT)" office:value-type="string" office:string-value="1588 kg (3500 lbs)" calcext:value-type="string" table:number-columns-spanned="11" table:number-rows-spanned="1">
            <text:p>1588 kg (3500 lbs)</text:p>
          </table:table-cell>
          <table:covered-table-cell table:number-columns-repeated="2"/>
          <table:covered-table-cell table:number-columns-repeated="2" table:style-name="StandardSheet_20_Text"/>
          <table:covered-table-cell table:number-columns-repeated="6"/>
          <table:table-cell table:style-name="ce64" office:value-type="string" calcext:value-type="string" table:number-columns-spanned="5" table:number-rows-spanned="1">
            <text:p>Sexuality</text:p>
          </table:table-cell>
          <table:covered-table-cell table:number-columns-repeated="4" table:style-name="ce64"/>
          <table:table-cell table:style-name="StandardSheet_20_Text" table:formula="of:=SEXUALITY" office:value-type="string" office:string-value="Asexual" calcext:value-type="string" table:number-columns-spanned="17" table:number-rows-spanned="1">
            <text:p>Asexual</text:p>
          </table:table-cell>
          <table:covered-table-cell table:number-columns-repeated="5" table:style-name="StandardSheet_20_Text"/>
          <table:covered-table-cell table:number-columns-repeated="11"/>
          <table:table-cell table:number-columns-repeated="18"/>
        </table:table-row>
        <table:table-row table:style-name="ro16">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106"/>
          <table:covered-table-cell table:style-name="ce137"/>
          <table:covered-table-cell table:number-columns-repeated="17" table:style-name="StandardSheet_20_Heading_20_1"/>
          <table:covered-table-cell table:style-name="ce140"/>
          <table:covered-table-cell table:number-columns-repeated="13" table:style-name="ce106"/>
          <table:covered-table-cell table:style-name="ce144"/>
          <table:table-cell table:number-columns-repeated="18"/>
        </table:table-row>
        <table:table-row table:style-name="ro16">
          <table:covered-table-cell table:number-columns-repeated="31"/>
          <table:covered-table-cell table:style-name="StandardSheet_20_Heading_20_1"/>
          <table:covered-table-cell table:style-name="ce126"/>
          <table:covered-table-cell table:number-columns-repeated="14" table:style-name="ce106"/>
          <table:covered-table-cell table:number-columns-repeated="18" table:style-name="StandardSheet_20_Heading_20_1"/>
          <table:covered-table-cell table:style-name="ce141"/>
          <table:covered-table-cell table:number-columns-repeated="13" table:style-name="ce106"/>
          <table:covered-table-cell table:style-name="StandardSheet_20_Heading_20_1"/>
          <table:table-cell table:number-columns-repeated="18"/>
        </table:table-row>
        <table:table-row table:style-name="ro16">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2" calcext:value-type="float" table:number-columns-spanned="4" table:number-rows-spanned="2">
            <text:p>2</text:p>
          </table:table-cell>
          <table:covered-table-cell table:number-columns-repeated="3"/>
          <table:table-cell/>
          <table:table-cell table:style-name="ce55"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9]" office:value-type="string" office:string-value="Ambient Awareness" calcext:value-type="string" table:number-columns-spanned="24" table:number-rows-spanned="2">
            <text:p>Ambient Awareness</text:p>
          </table:table-cell>
          <table:covered-table-cell table:number-columns-repeated="23"/>
          <table:table-cell table:style-name="StandardSheet_20_Heading_20_2" table:formula="of:=[$Powers.G23]" office:value-type="string" office:string-value="Super-reason" calcext:value-type="string" table:number-columns-spanned="24" table:number-rows-spanned="2">
            <text:p>Super-reason</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6" calcext:value-type="float" table:number-columns-spanned="4" table:number-rows-spanned="2">
            <text:p>6</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0]=&quot;&quot;;&quot;&quot;;[$Powers.M10])" office:value-type="string" office:string-value="Free action, Self-only" calcext:value-type="string" table:number-columns-spanned="24" table:number-rows-spanned="1">
            <text:p>Free action, Self-only</text:p>
          </table:table-cell>
          <table:covered-table-cell table:number-columns-repeated="23" table:style-name="StandardSheet_20_Text"/>
          <table:table-cell table:style-name="StandardSheet_20_Text" table:formula="of:=IF([$Powers.M24]=&quot;&quot;;&quot;&quot;;[$Powers.M24])"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table-cell table:style-name="StandardSheet_20_Text" table:formula="of:=IF([$Powers.G10]=&quot;&quot;;&quot;&quot;;[$Powers.G10])" table:number-columns-spanned="24" table:number-rows-spanned="1">
            <text:p/>
          </table:table-cell>
          <table:covered-table-cell table:number-columns-repeated="23"/>
          <table:table-cell table:style-name="StandardSheet_20_Text" table:formula="of:=IF([$Powers.G24]=&quot;&quot;;&quot;&quot;;[$Powers.G24])"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6" calcext:value-type="float" table:number-columns-spanned="4" table:number-rows-spanned="2">
            <text:p>6</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11]" office:value-type="string" office:string-value="Blast" calcext:value-type="string" table:number-columns-spanned="24" table:number-rows-spanned="2">
            <text:p>Blast</text:p>
          </table:table-cell>
          <table:covered-table-cell table:number-columns-repeated="23"/>
          <table:table-cell table:style-name="StandardSheet_20_Heading_20_2" table:formula="of:=[$Powers.G25]" office:value-type="string" office:string-value="Dimensional Travel" calcext:value-type="string" table:number-columns-spanned="24" table:number-rows-spanned="2">
            <text:p>Dimensional Travel</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7" calcext:value-type="float" table:number-columns-spanned="4" table:number-rows-spanned="2">
            <text:p>7</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2]=&quot;&quot;;&quot;&quot;;[$Powers.M12])" office:value-type="string" office:string-value="Standard action, Ranged, Normal" calcext:value-type="string" table:number-columns-spanned="24" table:number-rows-spanned="1">
            <text:p>Standard action, Ranged, Normal</text:p>
          </table:table-cell>
          <table:covered-table-cell table:number-columns-repeated="23" table:style-name="StandardSheet_20_Text"/>
          <table:table-cell table:style-name="StandardSheet_20_Text" table:formula="of:=IF([$Powers.M26]=&quot;&quot;;&quot;&quot;;[$Powers.M26])"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table-cell table:style-name="StandardSheet_20_Text" table:formula="of:=IF([$Powers.G12]=&quot;&quot;;&quot;&quot;;[$Powers.G12])" office:value-type="string" office:string-value="Hard radiation and necromancy" calcext:value-type="string" table:number-columns-spanned="24" table:number-rows-spanned="1">
            <text:p>Hard radiation and necromancy</text:p>
          </table:table-cell>
          <table:covered-table-cell table:number-columns-repeated="23"/>
          <table:table-cell table:style-name="StandardSheet_20_Text" table:formula="of:=IF([$Powers.G26]=&quot;&quot;;&quot;&quot;;[$Powers.G26])" office:value-type="string" office:string-value="The Great Key" calcext:value-type="string" table:number-columns-spanned="24" table:number-rows-spanned="1">
            <text:p>The Great Key</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7" calcext:value-type="float" table:number-columns-spanned="4" table:number-rows-spanned="2">
            <text:p>7</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13]" office:value-type="string" office:string-value="Bulletproof" calcext:value-type="string" table:number-columns-spanned="24" table:number-rows-spanned="2">
            <text:p>Bulletproof</text:p>
          </table:table-cell>
          <table:covered-table-cell table:number-columns-repeated="23"/>
          <table:table-cell table:style-name="StandardSheet_20_Heading_20_2" table:formula="of:=[$Powers.G27]" office:value-type="string" office:string-value="Probability Control" calcext:value-type="string" table:number-columns-spanned="24" table:number-rows-spanned="2">
            <text:p>Probability Control</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6" calcext:value-type="float" table:number-columns-spanned="4" table:number-rows-spanned="2">
            <text:p>6</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4]=&quot;&quot;;&quot;&quot;;[$Powers.M14])"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8]=&quot;&quot;;&quot;&quot;;[$Powers.M28])" office:value-type="string" office:string-value="Free action, Ranged" calcext:value-type="string" table:number-columns-spanned="24" table:number-rows-spanned="1">
            <text:p>Free action, Ranged</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style-name="StandardSheet_20_Text"/>
          <table:table-cell/>
          <table:table-cell table:style-name="StandardSheet_20_Text" table:formula="of:=IF([$Powers.G14]=&quot;&quot;;&quot;&quot;;[$Powers.G14])" table:number-columns-spanned="24" table:number-rows-spanned="1">
            <text:p/>
          </table:table-cell>
          <table:covered-table-cell table:number-columns-repeated="23"/>
          <table:table-cell table:style-name="StandardSheet_20_Text" table:formula="of:=IF([$Powers.G28]=&quot;&quot;;&quot;&quot;;[$Powers.G28])" office:value-type="string" office:string-value="The Great Key" calcext:value-type="string" table:number-columns-spanned="24" table:number-rows-spanned="1">
            <text:p>The Great Key</text:p>
          </table:table-cell>
          <table:covered-table-cell table:number-columns-repeated="23"/>
          <table:table-cell table:number-columns-repeated="18"/>
        </table:table-row>
        <table:table-row table:style-name="ro16">
          <table:table-cell/>
          <table:table-cell table:style-name="StandardSheet_20_Text_20_Block" table:formula="of:=[$Attributes.G9]&amp;CHAR(10)&amp;[$Attributes.G10]&amp;CHAR(10)&amp;[$Attributes.G11]" office:value-type="string" office:string-value="Normal Lift: 1,700 kg (full size car)&#10;Max Lift: 5,500 kg (empty dump truck)&#10;Throws (25 kg): 110 m" calcext:value-type="string" table:number-columns-spanned="30" table:number-rows-spanned="4">
            <text:p>Normal Lift: 1,700 kg (full size car)</text:p>
            <text:p>Max Lift: 5,500 kg (empty dump truck)</text:p>
            <text:p>Throws (25 kg): 110 m</text:p>
          </table:table-cell>
          <table:covered-table-cell table:number-columns-repeated="29"/>
          <table:table-cell/>
          <table:table-cell table:style-name="StandardSheet_20_Heading_20_2" table:formula="of:=[$Powers.G15]" office:value-type="string" office:string-value="Damage Resistance" calcext:value-type="string" table:number-columns-spanned="24" table:number-rows-spanned="2">
            <text:p>Damage Resistance</text:p>
          </table:table-cell>
          <table:covered-table-cell table:number-columns-repeated="23"/>
          <table:table-cell table:style-name="StandardSheet_20_Heading_20_2" table:formula="of:=[$Powers.G29]" office:value-type="string" office:string-value="Strike" calcext:value-type="string" table:number-columns-spanned="24" table:number-rows-spanned="2">
            <text:p>Strike</text:p>
          </table:table-cell>
          <table:covered-table-cell table:number-columns-repeated="23"/>
          <table:table-cell table:number-columns-repeated="15"/>
          <table:table-cell table:style-name="StandardSheet_20_Text_20_Bold" table:number-columns-repeated="3"/>
        </table:table-row>
        <table:table-row table:style-name="ro16">
          <table:table-cell/>
          <table:covered-table-cell table:number-columns-repeated="30"/>
          <table:table-cell/>
          <table:covered-table-cell table:number-columns-repeated="48"/>
          <table:table-cell table:number-columns-repeated="15"/>
          <table:table-cell table:style-name="StandardSheet_20_Text_20_Bold" table:number-columns-repeated="3"/>
        </table:table-row>
        <table:table-row table:style-name="ro16">
          <table:table-cell/>
          <table:covered-table-cell table:number-columns-repeated="30"/>
          <table:table-cell/>
          <table:table-cell table:style-name="StandardSheet_20_Text" table:formula="of:=IF([$Powers.M16]=&quot;&quot;;&quot;&quot;;[$Powers.M16])"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30]=&quot;&quot;;&quot;&quot;;[$Powers.M30])" office:value-type="string" office:string-value="Standard action, Hand-to-hand, Normal" calcext:value-type="string" table:number-columns-spanned="24" table:number-rows-spanned="1">
            <text:p>Standard action, Hand-to-hand, Normal</text:p>
          </table:table-cell>
          <table:covered-table-cell table:number-columns-repeated="23" table:style-name="StandardSheet_20_Text"/>
          <table:table-cell table:number-columns-repeated="18"/>
        </table:table-row>
        <table:table-row table:style-name="ro16">
          <table:table-cell/>
          <table:covered-table-cell/>
          <table:covered-table-cell table:style-name="StandardSheet_20_Text_20_Invisible" office:value-type="float" office:value="-17" calcext:value-type="float">
            <text:p>-17</text:p>
          </table:covered-table-cell>
          <table:covered-table-cell table:style-name="StandardSheet_20_Text_20_Invisible" office:value-type="float" office:value="-16" calcext:value-type="float">
            <text:p>-16</text:p>
          </table:covered-table-cell>
          <table:covered-table-cell table:style-name="StandardSheet_20_Text_20_Invisible" office:value-type="float" office:value="-15" calcext:value-type="float">
            <text:p>-15</text:p>
          </table:covered-table-cell>
          <table:covered-table-cell table:style-name="StandardSheet_20_Text_20_Invisible" office:value-type="float" office:value="-14" calcext:value-type="float">
            <text:p>-14</text:p>
          </table:covered-table-cell>
          <table:covered-table-cell table:style-name="StandardSheet_20_Text_20_Invisible" office:value-type="float" office:value="-13" calcext:value-type="float">
            <text:p>-13</text:p>
          </table:covered-table-cell>
          <table:covered-table-cell table:style-name="StandardSheet_20_Text_20_Invisible" office:value-type="float" office:value="-12" calcext:value-type="float">
            <text:p>-12</text:p>
          </table:covered-table-cell>
          <table:covered-table-cell table:style-name="StandardSheet_20_Text_20_Invisible" office:value-type="float" office:value="-11" calcext:value-type="float">
            <text:p>-11</text:p>
          </table:covered-table-cell>
          <table:covered-table-cell table:style-name="StandardSheet_20_Text_20_Invisible" office:value-type="float" office:value="-10" calcext:value-type="float">
            <text:p>-10</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0" calcext:value-type="float">
            <text:p>0</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10" calcext:value-type="float">
            <text:p>10</text:p>
          </table:covered-table-cell>
          <table:covered-table-cell/>
          <table:table-cell/>
          <table:table-cell table:style-name="StandardSheet_20_Text" table:formula="of:=IF([$Powers.G16]=&quot;&quot;;&quot;&quot;;[$Powers.G16])" table:number-columns-spanned="24" table:number-rows-spanned="1">
            <text:p/>
          </table:table-cell>
          <table:covered-table-cell table:number-columns-repeated="23"/>
          <table:table-cell table:style-name="StandardSheet_20_Text" table:formula="of:=IF([$Powers.G30]=&quot;&quot;;&quot;&quot;;[$Powers.G30])" office:value-type="string" office:string-value="The Great Key" calcext:value-type="string" table:number-columns-spanned="24" table:number-rows-spanned="1">
            <text:p>The Great Key</text:p>
          </table:table-cell>
          <table:covered-table-cell table:number-columns-repeated="23"/>
          <table:table-cell table:number-columns-repeated="18"/>
        </table:table-row>
        <table:table-row table:style-name="ro16">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Max Range: 100 m&#10;Max Area: 10 m radius&#10;" calcext:value-type="string" table:number-columns-spanned="30" table:number-rows-spanned="3">
            <text:p>Max Range: 100 m</text:p>
            <text:p>Max Area: 10 m radius</text:p>
            <text:p/>
          </table:table-cell>
          <table:covered-table-cell table:number-columns-repeated="29"/>
          <table:table-cell/>
          <table:table-cell table:style-name="StandardSheet_20_Heading_20_2" table:formula="of:=[$Powers.G17]" office:value-type="string" office:string-value="Detect Life" calcext:value-type="string" table:number-columns-spanned="24" table:number-rows-spanned="2">
            <text:p>Detect Life</text:p>
          </table:table-cell>
          <table:covered-table-cell table:number-columns-repeated="23"/>
          <table:table-cell table:style-name="StandardSheet_20_Heading_20_2" table:formula="of:=[$Powers.G31]" office:value-type="string" office:string-value="Teleportation" calcext:value-type="string" table:number-columns-spanned="24" table:number-rows-spanned="2">
            <text:p>Teleportation</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18]=&quot;&quot;;&quot;&quot;;[$Powers.M18])" office:value-type="string" office:string-value="Standard action, Self-only" calcext:value-type="string" table:number-columns-spanned="24" table:number-rows-spanned="1">
            <text:p>Standard action, Self-only</text:p>
          </table:table-cell>
          <table:covered-table-cell table:number-columns-repeated="23" table:style-name="StandardSheet_20_Text"/>
          <table:table-cell table:style-name="StandardSheet_20_Text" table:formula="of:=IF([$Powers.M32]=&quot;&quot;;&quot;&quot;;[$Powers.M32])"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31" table:number-rows-spanned="2">
            <text:p>Motivations &amp; Complications</text:p>
          </table:table-cell>
          <table:covered-table-cell table:number-columns-repeated="30"/>
          <table:table-cell/>
          <table:table-cell table:style-name="StandardSheet_20_Text" table:formula="of:=IF([$Powers.G18]=&quot;&quot;;&quot;&quot;;[$Powers.G18])" table:number-columns-spanned="24" table:number-rows-spanned="1">
            <text:p/>
          </table:table-cell>
          <table:covered-table-cell table:number-columns-repeated="23"/>
          <table:table-cell table:style-name="StandardSheet_20_Text" table:formula="of:=IF([$Powers.G32]=&quot;&quot;;&quot;&quot;;[$Powers.G32])" office:value-type="string" office:string-value="The Great Key" calcext:value-type="string" table:number-columns-spanned="24" table:number-rows-spanned="1">
            <text:p>The Great Key</text:p>
          </table:table-cell>
          <table:covered-table-cell table:number-columns-repeated="23"/>
          <table:table-cell table:number-columns-repeated="18"/>
        </table:table-row>
        <table:table-row table:style-name="ro16">
          <table:covered-table-cell table:number-columns-repeated="31"/>
          <table:table-cell/>
          <table:table-cell table:style-name="StandardSheet_20_Heading_20_2" table:formula="of:=[$Powers.G19]" office:value-type="string" office:string-value="Immortality" calcext:value-type="string" table:number-columns-spanned="24" table:number-rows-spanned="2">
            <text:p>Immortality</text:p>
          </table:table-cell>
          <table:covered-table-cell table:number-columns-repeated="23"/>
          <table:table-cell table:style-name="StandardSheet_20_Heading_20_2" table:formula="of:=[$Powers.G33]" office:value-type="string" office:string-value="Ultra-power" calcext:value-type="string" table:number-columns-spanned="24" table:number-rows-spanned="2">
            <text:p>Ultra-power</text:p>
          </table:table-cell>
          <table:covered-table-cell table:number-columns-repeated="23"/>
          <table:table-cell table:number-columns-repeated="18"/>
        </table:table-row>
        <table:table-row table:style-name="ro16">
          <table:table-cell/>
          <table:table-cell table:style-name="StandardSheet_20_Text_20_Block" table:formula="of:=IF([$Background.F39]=&quot;&quot;;&quot;&quot;;[$Background.F39]&amp;&quot;: &quot;&amp;[$Background.G39]&amp;CHAR(10))&amp;IF([$Background.F40]=&quot;&quot;;&quot;&quot;;[$Background.F40]&amp;&quot;: &quot;&amp;[$Background.G40]&amp;CHAR(10)&amp;CHAR(10))&amp;IF([$Background.F41]=&quot;&quot;;&quot;&quot;;[$Background.F41]&amp;IF([$Background.G41]=&quot;&quot;;&quot;&quot;;&quot;: &quot;&amp;[$Background.G41])&amp;CHAR(10))&amp;IF([$Background.F43]=&quot;&quot;;&quot;&quot;;[$Background.F43]&amp;IF([$Background.G43]=&quot;&quot;;&quot;&quot;;&quot;: &quot;&amp;[$Background.G43]))" office:value-type="string" office:string-value="Exploration: The character lives to seek out new places and new ideas.&#10;Security: The character strives to minimize risk, despite the potential reward or excitement.&#10;&#10;Gruesome: Thornmallow is an arcano-mechanical horror.&#10;Vulnerability: Thornmallow's massive body is incapable of swimming or jumping." calcext:value-type="string" table:number-columns-spanned="30" table:number-rows-spanned="12">
            <text:p>Exploration: The character lives to seek out new places and new ideas.</text:p>
            <text:p>Security: The character strives to minimize risk, despite the potential reward or excitement.</text:p>
            <text:p/>
            <text:p>Gruesome: Thornmallow is an arcano-mechanical horror.</text:p>
            <text:p>Vulnerability: Thornmallow's massive body is incapable of swimming or jumping.</text:p>
          </table:table-cell>
          <table:covered-table-cell table:number-columns-repeated="29"/>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20]=&quot;&quot;;&quot;&quot;;[$Powers.M20])"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34]=&quot;&quot;;&quot;&quot;;[$Powers.M34])" office:value-type="string" office:string-value="Varies, Self-only" calcext:value-type="string" table:number-columns-spanned="24" table:number-rows-spanned="1">
            <text:p>Varies, Self-only</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20]=&quot;&quot;;&quot;&quot;;[$Powers.G20])" table:number-columns-spanned="24" table:number-rows-spanned="1">
            <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table-cell table:style-name="StandardSheet_20_Heading_20_2" table:formula="of:=[$Powers.G21]" office:value-type="string" office:string-value="Mental Resistance" calcext:value-type="string" table:number-columns-spanned="24" table:number-rows-spanned="2">
            <text:p>Mental Resistance</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22]=&quot;&quot;;&quot;&quot;;[$Powers.M22])"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22]=&quot;&quot;;&quot;&quot;;[$Powers.G22])" table:number-columns-spanned="24" table:number-rows-spanned="1">
            <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style-name="StandardSheet_20_Heading_20_1" office:value-type="string" calcext:value-type="string" table:number-columns-spanned="31" table:number-rows-spanned="2">
            <text:p>Equipment</text:p>
          </table:table-cell>
          <table:covered-table-cell table:number-columns-repeated="30"/>
          <table:table-cell table:number-columns-repeated="67"/>
        </table:table-row>
        <table:table-row table:style-name="ro16">
          <table:covered-table-cell table:number-columns-repeated="31"/>
          <table:table-cell table:number-columns-repeated="67"/>
        </table:table-row>
        <table:table-row table:style-name="ro16">
          <table:table-cell/>
          <table:table-cell table:style-name="StandardSheet_20_Text_20_Block" table:formula="of:=PRINT_EQUIPMENT" table:number-columns-spanned="30" table:number-rows-spanned="15">
            <text:p/>
          </table:table-cell>
          <table:covered-table-cell table:number-columns-repeated="29"/>
          <table:table-cell table:style-name="StandardSheet_20_Heading_20_1" office:value-type="string" calcext:value-type="string" table:number-columns-spanned="25" table:number-rows-spanned="2">
            <text:p>Skills</text:p>
          </table:table-cell>
          <table:covered-table-cell table:number-columns-repeated="13"/>
          <table:covered-table-cell table:number-columns-repeated="3" table:style-name="StandardSheet_20_Text"/>
          <table:covered-table-cell table:number-columns-repeated="8"/>
          <table:table-cell table:style-name="StandardSheet_20_Heading_20_1" office:value-type="string" calcext:value-type="string" table:number-columns-spanned="24" table:number-rows-spanned="2">
            <text:p>Gifts</text:p>
          </table:table-cell>
          <table:covered-table-cell table:number-columns-repeated="23"/>
          <table:table-cell table:number-columns-repeated="18"/>
        </table:table-row>
        <table:table-row table:style-name="ro16">
          <table:table-cell/>
          <table:covered-table-cell table:number-columns-repeated="44"/>
          <table:covered-table-cell table:number-columns-repeated="3" table:style-name="StandardSheet_20_Text"/>
          <table:covered-table-cell table:number-columns-repeated="32"/>
          <table:table-cell table:number-columns-repeated="18"/>
        </table:table-row>
        <table:table-row table:style-name="ro16">
          <table:table-cell/>
          <table:covered-table-cell table:number-columns-repeated="30"/>
          <table:table-cell/>
          <table:table-cell table:style-name="StandardSheet_20_Text_20_Block_20_Large" table:formula="of:=[$Skills.M8]&amp;[$Skills.M9]&amp;[$Skills.M10]&amp;[$Skills.M11]&amp;[$Skills.M12]&amp;[$Skills.M13]&amp;[$Skills.M14]&amp;[$Skills.M15]&amp;[$Skills.M16]&amp;[$Skills.M17]&amp;[$Skills.M18]&amp;[$Skills.M19]&amp;[$Skills.M20]&amp;[$Skills.M21]&amp;[$Skills.M22]&amp;[$Skills.M23]&amp;[$Skills.M24]&amp;[$Skills.M25]&amp;[$Skills.M26]" office:value-type="string" office:string-value="Culture&#10;Deception&#10;Diplomacy&#10;Engineering&#10;Hand-to-hand Combat&#10;Manipulation&#10;Medicine&#10;Mental Combat&#10;Ranged Combat&#10;Science&#10;" calcext:value-type="string" table:number-columns-spanned="24" table:number-rows-spanned="26">
            <text:p>Culture</text:p>
            <text:p>Deception</text:p>
            <text:p>Diplomacy</text:p>
            <text:p>Engineering</text:p>
            <text:p>Hand-to-hand Combat</text:p>
            <text:p>Manipulation</text:p>
            <text:p>Medicine</text:p>
            <text:p>Mental Combat</text:p>
            <text:p>Ranged Combat</text:p>
            <text:p>Science</text:p>
            <text:p/>
          </table:table-cell>
          <table:covered-table-cell table:number-columns-repeated="13" table:style-name="StandardSheet_20_Text_20_Block"/>
          <table:covered-table-cell table:style-name="StandardSheet_20_Text"/>
          <table:covered-table-cell table:number-columns-repeated="9"/>
          <table:table-cell/>
          <table:table-cell table:style-name="StandardSheet_20_Text_20_Block_20_Large" table:formula="of:=[$Gifts.L8]&amp;[$Gifts.L9]&amp;[$Gifts.L10]&amp;[$Gifts.L11]&amp;[$Gifts.L12]&amp;[$Gifts.L13]&amp;[$Gifts.L14]&amp;[$Gifts.L15]&amp;[$Gifts.L16]&amp;[$Gifts.L17]&amp;[$Gifts.L18]&amp;[$Gifts.L19]&amp;[$Gifts.L20]&amp;[$Gifts.L21]&amp;[$Gifts.L22]&amp;[$Gifts.L23]&amp;[$Gifts.L24]&amp;[$Gifts.L25]&amp;[$Gifts.L26]" office:value-type="string" office:string-value="Connected&#10;Cybernetics&#10;Hard Target&#10;Headquarters&#10;Master Plan&#10;Minions&#10;Pro From Dover: Vivisection&#10;Unsettling&#10;Wealthy&#10;" calcext:value-type="string" table:number-columns-spanned="23" table:number-rows-spanned="26">
            <text:p>Connected</text:p>
            <text:p>Cybernetics</text:p>
            <text:p>Hard Target</text:p>
            <text:p>Headquarters</text:p>
            <text:p>Master Plan</text:p>
            <text:p>Minions</text:p>
            <text:p>Pro From Dover: Vivisection</text:p>
            <text:p>Unsettling</text:p>
            <text:p>Wealthy</text:p>
            <text:p/>
          </table:table-cell>
          <table:covered-table-cell table:number-columns-repeated="22"/>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covered-table-cell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6">
          <table:table-cell table:style-name="StandardSheet_20_Heading_20_1" office:value-type="string" calcext:value-type="string" table:number-columns-spanned="31" table:number-rows-spanned="2">
            <text:p>Movement</text:p>
          </table:table-cell>
          <table:covered-table-cell table:number-columns-repeated="30"/>
          <table:table-cell/>
          <table:covered-table-cell table:number-columns-repeated="24"/>
          <table:table-cell/>
          <table:covered-table-cell table:number-columns-repeated="23"/>
          <table:table-cell table:number-columns-repeated="18"/>
        </table:table-row>
        <table:table-row table:style-name="ro16">
          <table:covered-table-cell table:number-columns-repeated="31"/>
          <table:table-cell/>
          <table:covered-table-cell table:number-columns-repeated="24"/>
          <table:table-cell/>
          <table:covered-table-cell table:number-columns-repeated="23"/>
          <table:table-cell table:number-columns-repeated="18"/>
        </table:table-row>
        <table:table-row table:style-name="ro16">
          <table:table-cell/>
          <table:table-cell table:style-name="StandardSheet_20_Text" table:number-columns-repeated="2"/>
          <table:table-cell/>
          <table:table-cell table:style-name="StandardSheet_20_Heading_20_3"/>
          <table:table-cell table:style-name="ce64" office:value-type="string" calcext:value-type="string" table:number-columns-spanned="6" table:number-rows-spanned="1">
            <text:p>Base Move </text:p>
          </table:table-cell>
          <table:covered-table-cell table:number-columns-repeated="5" table:style-name="ce64"/>
          <table:table-cell table:style-name="ce64" office:value-type="string" calcext:value-type="string" table:number-columns-spanned="7" table:number-rows-spanned="1">
            <text:p>Double Move </text:p>
          </table:table-cell>
          <table:covered-table-cell table:number-columns-repeated="6" table:style-name="ce64"/>
          <table:table-cell table:style-name="ce64" office:value-type="string" calcext:value-type="string" table:number-columns-spanned="13" table:number-rows-spanned="1">
            <text:p>All-out Move </text:p>
          </table:table-cell>
          <table:covered-table-cell table:number-columns-repeated="6" table:style-name="ce64"/>
          <table:covered-table-cell table:number-columns-repeated="4" table:style-name="ce91"/>
          <table:covered-table-cell table:style-name="ce100"/>
          <table:covered-table-cell table:style-name="ce91"/>
          <table:table-cell/>
          <table:covered-table-cell table:number-columns-repeated="24"/>
          <table:table-cell/>
          <table:covered-table-cell table:number-columns-repeated="23"/>
          <table:table-cell table:number-columns-repeated="18"/>
        </table:table-row>
        <table:table-row table:style-name="ro16">
          <table:table-cell table:style-name="ce64" office:value-type="string" calcext:value-type="string" table:number-columns-spanned="5" table:number-rows-spanned="1">
            <text:p>Run</text:p>
          </table:table-cell>
          <table:covered-table-cell table:number-columns-repeated="4" table:style-name="ce64"/>
          <table:table-cell table:style-name="ce86" table:formula="of:=[$Attributes.C20]" office:value-type="string" office:string-value="4 m" calcext:value-type="string" table:number-columns-spanned="6" table:number-rows-spanned="1">
            <text:p>4 m</text:p>
          </table:table-cell>
          <table:covered-table-cell table:number-columns-repeated="5" table:style-name="ce86"/>
          <table:table-cell table:style-name="ce86" table:formula="of:=[$Attributes.E20]" office:value-type="string" office:string-value="8 m" calcext:value-type="string" table:number-columns-spanned="7" table:number-rows-spanned="1">
            <text:p>8 m</text:p>
          </table:table-cell>
          <table:covered-table-cell table:number-columns-repeated="6" table:style-name="ce86"/>
          <table:table-cell table:style-name="ce86" table:formula="of:=[$Attributes.G20]&amp;&quot; (&quot;&amp;[$Attributes.I20]&amp;&quot;)&quot;" office:value-type="string" office:string-value="24 m (14 km/h)" calcext:value-type="string" table:number-columns-spanned="13" table:number-rows-spanned="1">
            <text:p>24 m (14 km/h)</text:p>
          </table:table-cell>
          <table:covered-table-cell table:number-columns-repeated="12" table:style-name="ce86"/>
          <table:table-cell table:style-name="StandardSheet_20_Text"/>
          <table:covered-table-cell table:number-columns-repeated="15" table:style-name="StandardSheet_20_Text"/>
          <table:covered-table-cell table:number-columns-repeated="9"/>
          <table:table-cell/>
          <table:covered-table-cell table:number-columns-repeated="23"/>
          <table:table-cell table:number-columns-repeated="18"/>
        </table:table-row>
        <table:table-row table:style-name="ro16">
          <table:table-cell table:style-name="ce64" office:value-type="string" calcext:value-type="string" table:number-columns-spanned="5" table:number-rows-spanned="1">
            <text:p>Swim</text:p>
          </table:table-cell>
          <table:covered-table-cell table:number-columns-repeated="4" table:style-name="ce64"/>
          <table:table-cell table:style-name="ce86" table:formula="of:=[$Attributes.C21]" office:value-type="string" office:string-value="2 m" calcext:value-type="string" table:number-columns-spanned="6" table:number-rows-spanned="1">
            <text:p>2 m</text:p>
          </table:table-cell>
          <table:covered-table-cell table:number-columns-repeated="5" table:style-name="ce86"/>
          <table:table-cell table:style-name="ce86" table:formula="of:=[$Attributes.E21]" office:value-type="string" office:string-value="4 m" calcext:value-type="string" table:number-columns-spanned="7" table:number-rows-spanned="1">
            <text:p>4 m</text:p>
          </table:table-cell>
          <table:covered-table-cell table:number-columns-repeated="6" table:style-name="ce86"/>
          <table:table-cell table:style-name="ce86" table:formula="of:=[$Attributes.G21]&amp;&quot; (&quot;&amp;[$Attributes.I21]&amp;&quot;)&quot;" office:value-type="string" office:string-value="12 m (7 km/h)" calcext:value-type="string" table:number-columns-spanned="13" table:number-rows-spanned="1">
            <text:p>12 m (7 km/h)</text:p>
          </table:table-cell>
          <table:covered-table-cell table:number-columns-repeated="12" table:style-name="ce86"/>
          <table:table-cell table:style-name="StandardSheet_20_Text"/>
          <table:covered-table-cell table:number-columns-repeated="15" table:style-name="StandardSheet_20_Text"/>
          <table:covered-table-cell table:number-columns-repeated="9"/>
          <table:table-cell/>
          <table:covered-table-cell table:number-columns-repeated="23"/>
          <table:table-cell table:number-columns-repeated="18"/>
        </table:table-row>
        <table:table-row table:style-name="ro16">
          <table:table-cell table:style-name="ce64" office:value-type="string" calcext:value-type="string" table:number-columns-spanned="5" table:number-rows-spanned="1">
            <text:p>Jump</text:p>
          </table:table-cell>
          <table:covered-table-cell table:number-columns-repeated="4" table:style-name="ce64"/>
          <table:table-cell table:style-name="ce86" table:formula="of:=[$Attributes.C22]" office:value-type="string" office:string-value="35 m" calcext:value-type="string" table:number-columns-spanned="6" table:number-rows-spanned="1">
            <text:p>35 m</text:p>
          </table:table-cell>
          <table:covered-table-cell table:number-columns-repeated="5" table:style-name="ce86"/>
          <table:table-cell table:style-name="ce86" table:number-columns-spanned="7" table:number-rows-spanned="1"/>
          <table:covered-table-cell table:number-columns-repeated="6" table:style-name="ce86"/>
          <table:table-cell table:style-name="ce86" table:number-columns-spanned="13" table:number-rows-spanned="1"/>
          <table:covered-table-cell table:number-columns-repeated="12" table:style-name="ce86"/>
          <table:table-cell/>
          <table:covered-table-cell table:number-columns-repeated="24"/>
          <table:table-cell/>
          <table:covered-table-cell table:number-columns-repeated="23"/>
          <table:table-cell table:number-columns-repeated="18"/>
        </table:table-row>
        <table:table-row table:style-name="ro16">
          <table:table-cell table:style-name="ce64" table:formula="of:=IF(HAS_FLIGHT;&quot;Fly&quot;;&quot;&quot;)" table:number-columns-spanned="5" table:number-rows-spanned="1">
            <text:p/>
          </table:table-cell>
          <table:covered-table-cell table:number-columns-repeated="4" table:style-name="ce64"/>
          <table:table-cell table:style-name="ce86" table:formula="of:=IF(HAS_FLIGHT;[$Attributes.C23];&quot;&quot;)" table:number-columns-spanned="6" table:number-rows-spanned="1">
            <text:p/>
          </table:table-cell>
          <table:covered-table-cell table:number-columns-repeated="5" table:style-name="ce86"/>
          <table:table-cell table:style-name="ce86" table:formula="of:=IF(HAS_FLIGHT;[$Attributes.E23];&quot;&quot;)" table:number-columns-spanned="7" table:number-rows-spanned="1">
            <text:p/>
          </table:table-cell>
          <table:covered-table-cell table:number-columns-repeated="6" table:style-name="ce86"/>
          <table:table-cell table:style-name="ce86" table:formula="of:=IF(HAS_FLIGHT;[$Attributes.G23]&amp;&quot; (&quot;&amp;[$Attributes.I23]&amp;&quot;)&quot;;&quot;&quot;)" table:number-columns-spanned="13" table:number-rows-spanned="1">
            <text:p/>
          </table:table-cell>
          <table:covered-table-cell table:number-columns-repeated="12" table:style-name="ce86"/>
          <table:table-cell/>
          <table:covered-table-cell table:number-columns-repeated="24"/>
          <table:table-cell/>
          <table:covered-table-cell table:number-columns-repeated="23"/>
          <table:table-cell table:number-columns-repeated="18"/>
        </table:table-row>
        <table:table-row table:style-name="ro16">
          <table:table-cell table:style-name="ce64" table:formula="of:=IF(HAS_TELEPORTATION;&quot;Teleport&quot;;&quot;&quot;)" office:value-type="string" office:string-value="Teleport" calcext:value-type="string" table:number-columns-spanned="5" table:number-rows-spanned="1">
            <text:p>Teleport</text:p>
          </table:table-cell>
          <table:covered-table-cell table:number-columns-repeated="4" table:style-name="ce64"/>
          <table:table-cell table:style-name="ce86" table:formula="of:=IF(HAS_TELEPORTATION;[$Attributes.C24];&quot;&quot;)" office:value-type="string" office:string-value="4 m" calcext:value-type="string" table:number-columns-spanned="6" table:number-rows-spanned="1">
            <text:p>4 m</text:p>
          </table:table-cell>
          <table:covered-table-cell table:number-columns-repeated="5" table:style-name="ce86"/>
          <table:table-cell table:style-name="ce86" table:formula="of:=IF(HAS_TELEPORTATION;[$Attributes.E24];&quot;&quot;)" office:value-type="string" office:string-value="8 m" calcext:value-type="string" table:number-columns-spanned="7" table:number-rows-spanned="1">
            <text:p>8 m</text:p>
          </table:table-cell>
          <table:covered-table-cell table:number-columns-repeated="6" table:style-name="ce86"/>
          <table:table-cell table:style-name="ce86" table:formula="of:=IF(HAS_TELEPORTATION;[$Attributes.G24];&quot;&quot;)" office:value-type="string" office:string-value="14 km" calcext:value-type="string" table:number-columns-spanned="13" table:number-rows-spanned="1">
            <text:p>14 km</text:p>
          </table:table-cell>
          <table:covered-table-cell table:number-columns-repeated="12" table:style-name="ce86"/>
          <table:table-cell/>
          <table:covered-table-cell table:number-columns-repeated="24"/>
          <table:table-cell/>
          <table:covered-table-cell table:number-columns-repeated="23"/>
          <table:table-cell table:number-columns-repeated="18"/>
        </table:table-row>
        <table:table-row table:style-name="ro16">
          <table:table-cell table:style-name="ce64" table:formula="of:=IF(HAS_TUNNELING;&quot;Tunnel&quot;;&quot;&quot;)" table:number-columns-spanned="5" table:number-rows-spanned="1">
            <text:p/>
          </table:table-cell>
          <table:covered-table-cell table:number-columns-repeated="4" table:style-name="ce64"/>
          <table:table-cell table:style-name="ce86" table:formula="of:=IF(HAS_TUNNELING;[$Attributes.C25];&quot;&quot;)" table:number-columns-spanned="6" table:number-rows-spanned="1">
            <text:p/>
          </table:table-cell>
          <table:covered-table-cell table:number-columns-repeated="5" table:style-name="ce86"/>
          <table:table-cell table:style-name="ce86" table:formula="of:=IF(HAS_TUNNELING;[$Attributes.E25];&quot;&quot;)" table:number-columns-spanned="7" table:number-rows-spanned="1">
            <text:p/>
          </table:table-cell>
          <table:covered-table-cell table:number-columns-repeated="6" table:style-name="ce86"/>
          <table:table-cell table:style-name="ce86" table:formula="of:=IF(HAS_TUNNELING;[$Attributes.G25]&amp;&quot; (&quot;&amp;[$Attributes.I25]&amp;&quot;)&quot;;&quot;&quot;)" table:number-columns-spanned="13" table:number-rows-spanned="1">
            <text:p/>
          </table:table-cell>
          <table:covered-table-cell table:number-columns-repeated="12" table:style-name="ce86"/>
          <table:table-cell/>
          <table:covered-table-cell table:number-columns-repeated="24"/>
          <table:table-cell/>
          <table:covered-table-cell table:number-columns-repeated="23"/>
          <table:table-cell table:number-columns-repeated="18"/>
        </table:table-row>
        <table:table-row table:style-name="ro16">
          <table:table-cell table:number-columns-repeated="32"/>
          <table:covered-table-cell table:number-columns-repeated="24"/>
          <table:table-cell/>
          <table:covered-table-cell table:number-columns-repeated="23"/>
          <table:table-cell table:number-columns-repeated="18"/>
        </table:table-row>
        <table:table-row table:style-name="ro16">
          <table:table-cell table:style-name="ce64" office:value-type="string" calcext:value-type="string" table:number-columns-spanned="12" table:number-rows-spanned="1">
            <text:p>Base Character Points</text:p>
          </table:table-cell>
          <table:covered-table-cell table:number-columns-repeated="11" table:style-name="ce64"/>
          <table:table-cell table:style-name="StandardSheet_20_Text" table:formula="of:=CP_BASE" office:value-type="string" office:string-value="75 " calcext:value-type="string" table:number-columns-spanned="3" table:number-rows-spanned="1">
            <text:p>75 </text:p>
          </table:table-cell>
          <table:covered-table-cell table:number-columns-repeated="2" table:style-name="StandardSheet_20_Text"/>
          <table:table-cell table:style-name="ce64" office:value-type="string" calcext:value-type="string" table:number-columns-spanned="12" table:number-rows-spanned="1">
            <text:p>Unspent Experience</text:p>
          </table:table-cell>
          <table:covered-table-cell table:number-columns-repeated="11" table:style-name="ce64"/>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cell table:number-columns-repeated="18"/>
        </table:table-row>
        <table:table-row table:style-name="ro16">
          <table:table-cell table:style-name="ce64" office:value-type="string" calcext:value-type="string" table:number-columns-spanned="12" table:number-rows-spanned="1">
            <text:p>Total Experience Points</text:p>
          </table:table-cell>
          <table:covered-table-cell table:number-columns-repeated="11" table:style-name="ce64"/>
          <table:table-cell table:style-name="StandardSheet_20_Text" table:formula="of:=XP_TOTAL" office:value-type="float" office:value="10" calcext:value-type="float" table:number-columns-spanned="3" table:number-rows-spanned="1">
            <text:p>10</text:p>
          </table:table-cell>
          <table:covered-table-cell table:number-columns-repeated="2" table:style-name="StandardSheet_20_Text"/>
          <table:table-cell table:style-name="ce64" office:value-type="string" calcext:value-type="string" table:number-columns-spanned="12" table:number-rows-spanned="1">
            <text:p>Spent Experience</text:p>
          </table:table-cell>
          <table:covered-table-cell table:number-columns-repeated="11" table:style-name="ce64"/>
          <table:table-cell table:style-name="StandardSheet_20_Text" table:formula="of:=XP_SPENT" office:value-type="float" office:value="10" calcext:value-type="float" table:number-columns-spanned="3" table:number-rows-spanned="1">
            <text:p>1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cell table:number-columns-repeated="18"/>
        </table:table-row>
        <table:table-row table:style-name="ro16">
          <table:table-cell table:style-name="ce64" office:value-type="string" calcext:value-type="string" table:number-columns-spanned="12" table:number-rows-spanned="1">
            <text:p>Character Points Spent</text:p>
          </table:table-cell>
          <table:covered-table-cell table:number-columns-repeated="11" table:style-name="ce64"/>
          <table:table-cell table:style-name="StandardSheet_20_Text" table:formula="of:=CP_SPENT" office:value-type="float" office:value="85" calcext:value-type="float" table:number-columns-spanned="3" table:number-rows-spanned="1">
            <text:p>85</text:p>
          </table:table-cell>
          <table:covered-table-cell table:number-columns-repeated="2" table:style-name="StandardSheet_20_Text"/>
          <table:table-cell table:style-name="ce64" office:value-type="string" calcext:value-type="string" table:number-columns-spanned="12" table:number-rows-spanned="1">
            <text:p>Total Character Points</text:p>
          </table:table-cell>
          <table:covered-table-cell table:number-columns-repeated="11" table:style-name="ce64"/>
          <table:table-cell table:style-name="StandardSheet_20_Text" table:formula="of:=CP_TOTAL" office:value-type="float" office:value="85" calcext:value-type="float" table:number-columns-spanned="3" table:number-rows-spanned="1">
            <text:p>85</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cell table:number-columns-repeated="18"/>
        </table:table-row>
        <table:table-row table:style-name="ro16">
          <table:table-cell table:style-name="StandardSheet_20_Heading_20_3" table:formula="of:=POINT_SUMMARY" office:value-type="string" office:string-value="Attributes 53 + Skills 10 + Gifts 9 + Powers 13 + Modifiers 0 = 85 / 85" calcext:value-type="string" table:number-columns-spanned="31" table:number-rows-spanned="1">
            <text:p>Attributes 53 + Skills 10 + Gifts 9 + Powers 13 + Modifiers 0 = 85 / 85</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5 (Character Last Updated: 2020-08-27)" calcext:value-type="string" table:number-columns-spanned="48" table:number-rows-spanned="1">
            <text:p>Bulletproof Blues Character Sheet Helper 3.25 (Character Last Updated: 2020-08-27)</text:p>
          </table:table-cell>
          <table:covered-table-cell table:number-columns-repeated="7"/>
          <table:covered-table-cell table:style-name="StandardSheet_20_Heading_20_3"/>
          <table:covered-table-cell table:number-columns-repeated="39"/>
          <table:table-cell table:number-columns-repeated="18"/>
        </table:table-row>
        <table:table-row table:style-name="ro18">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number-columns-repeated="2"/>
          <table:table-cell table:style-name="ce65"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65"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table-cell table:style-name="ce65"/>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style-name="StandardSheet_20_Text" table:number-columns-repeated="2"/>
          <table:covered-table-cell table:number-columns-repeated="2" table:style-name="StandardSheet_20_Text"/>
          <table:covered-table-cell table:style-name="ce84"/>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4"/>
          <table:table-cell table:style-name="ce84"/>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9">
          <table:table-cell table:style-name="StandardSheet_20_Text"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71" office:value-type="string" calcext:value-type="string" table:number-columns-spanned="18" table:number-rows-spanned="3">
            <text:p>Skill (Attribute)</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0"/>
          <table:covered-table-cell table:style-name="ce80"/>
          <table:covered-table-cell table:style-name="ce75"/>
          <table:covered-table-cell table:number-columns-repeated="9" table:style-name="ce80"/>
          <table:covered-table-cell table:number-columns-repeated="3"/>
          <table:covered-table-cell table:number-columns-repeated="3" table:style-name="StandardSheet_20_Text"/>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5"/>
          <table:covered-table-cell table:number-columns-repeated="10"/>
          <table:covered-table-cell table:style-name="ce75"/>
          <table:covered-table-cell table:number-columns-repeated="5"/>
          <table:covered-table-cell table:style-name="ce60"/>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1"/>
          <table:covered-table-cell table:number-columns-repeated="2" table:style-name="StandardSheet_20_Text"/>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5"/>
          <table:table-cell table:style-name="ce60"/>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table-cell table:style-name="ce90"/>
          <table:table-cell table:number-columns-repeated="3"/>
          <table:table-cell table:style-name="ce60"/>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7"/>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style-name="ce90"/>
          <table:table-cell table:number-columns-repeated="3"/>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Mental Combat (Power Level)</text:p>
          </table:table-cell>
          <table:covered-table-cell table:number-columns-repeated="15"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covered-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4"/>
          <table:covered-table-cell table:style-name="ce78"/>
          <table:covered-table-cell table:style-name="ce81"/>
          <table:covered-table-cell table:number-columns-repeated="11"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table-cell table:style-name="StandardSheet_20_Text" table:number-columns-repeated="2"/>
          <table:table-cell/>
          <table:covered-table-cell table:style-name="ce95"/>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4"/>
          <table:table-cell table:style-name="ce84"/>
          <table:table-cell/>
          <table:table-cell table:style-name="StandardSheet_20_Text" table:number-columns-repeated="8"/>
          <table:table-cell table:number-columns-repeated="6"/>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number-rows-repeated="2">
          <table:table-cell table:style-name="StandardSheet_20_Text"/>
          <table:table-cell table:number-columns-repeated="78"/>
          <table:table-cell table:style-name="StandardSheet_20_Text"/>
          <table:table-cell table:number-columns-repeated="18"/>
        </table:table-row>
        <table:table-row table:style-name="ro19">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table-cell table:style-name="StandardSheet_20_Text"/>
          <table:table-cell table:style-name="ce65"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65"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ce65"/>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2"/>
          <table:covered-table-cell table:style-name="StandardSheet_20_Text"/>
          <table:covered-table-cell table:style-name="ce84"/>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3"/>
          <table:table-cell table:style-name="ce84"/>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9">
          <table:table-cell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ce80"/>
          <table:covered-table-cell table:number-columns-repeated="2"/>
          <table:covered-table-cell table:style-name="StandardSheet_20_Text"/>
          <table:covered-table-cell/>
          <table:table-cell table:style-name="ce71" office:value-type="string" calcext:value-type="string" table:number-columns-spanned="18" table:number-rows-spanned="3">
            <text:p>Difficulty Value (DV)</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0"/>
          <table:covered-table-cell table:style-name="ce80"/>
          <table:covered-table-cell table:style-name="ce75"/>
          <table:covered-table-cell table:number-columns-repeated="9" table:style-name="ce80"/>
          <table:covered-table-cell table:number-columns-repeated="2"/>
          <table:covered-table-cell table:number-columns-repeated="3" table:style-name="StandardSheet_20_Text"/>
          <table:covered-table-cell/>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style-name="ce75"/>
          <table:covered-table-cell table:style-name="ce80"/>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5"/>
          <table:covered-table-cell table:number-columns-repeated="10"/>
          <table:covered-table-cell table:style-name="ce75"/>
          <table:covered-table-cell table:number-columns-repeated="4"/>
          <table:covered-table-cell table:style-name="ce60"/>
          <table:covered-table-cell/>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2"/>
          <table:covered-table-cell table:style-name="ce75"/>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Culture (Reason)</text:p>
          </table:table-cell>
          <table:covered-table-cell table:number-columns-repeated="15"/>
          <table:covered-table-cell table:style-name="ce75"/>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ce60"/>
          <table:table-cell table:style-name="ce88"/>
          <table:table-cell table:number-columns-repeated="4"/>
          <table:table-cell table:style-name="ce72" office:value-type="float" office:value="3" calcext:value-type="float" table:number-columns-spanned="3" table:number-rows-spanned="3">
            <text:p>3</text:p>
          </table:table-cell>
          <table:covered-table-cell table:number-columns-repeated="2" table:style-name="ce105"/>
          <table:table-cell table:style-name="ce87" office:value-type="string" calcext:value-type="string" table:number-columns-spanned="15" table:number-rows-spanned="3">
            <text:p>Moderat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Finesse (Agility)</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ce60"/>
          <table:table-cell table:style-name="ce88"/>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105"/>
          <table:table-cell table:style-name="ce87" office:value-type="string" calcext:value-type="string" table:number-columns-spanned="15" table:number-rows-spanned="3">
            <text:p>Remarkab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table-cell table:style-name="ce60"/>
          <table:table-cell/>
          <table:table-cell table:style-name="ce95" office:value-type="string" calcext:value-type="string" table:number-columns-spanned="18" table:number-rows-spanned="3">
            <text:p>Performance (Presence)</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7"/>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number-columns-repeated="3"/>
          <table:table-cell table:style-name="ce72" office:value-type="float" office:value="9" calcext:value-type="float" table:number-columns-spanned="3" table:number-rows-spanned="3">
            <text:p>9</text:p>
          </table:table-cell>
          <table:covered-table-cell table:number-columns-repeated="2" table:style-name="ce105"/>
          <table:table-cell table:style-name="ce87" office:value-type="string" calcext:value-type="string" table:number-columns-spanned="15" table:number-rows-spanned="3">
            <text:p>Extrem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2"/>
          <table:table-cell table:style-name="ce60"/>
          <table:table-cell/>
          <table:covered-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table-cell table:style-name="ce95" office:value-type="string" calcext:value-type="string" table:number-columns-spanned="18" table:number-rows-spanned="3">
            <text:p>etc.</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105"/>
          <table:table-cell table:style-name="ce87" office:value-type="string" calcext:value-type="string" table:number-columns-spanned="15" table:number-rows-spanned="3">
            <text:p>Inconceivable!</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4"/>
          <table:covered-table-cell table:style-name="ce78"/>
          <table:covered-table-cell table:style-name="ce81"/>
          <table:covered-table-cell table:number-columns-repeated="11" table:style-name="ce88"/>
          <table:table-cell table:number-columns-repeated="2"/>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number-columns-repeated="4"/>
          <table:covered-table-cell table:number-columns-repeated="2"/>
          <table:covered-table-cell table:style-name="ce72"/>
          <table:covered-table-cell table:number-columns-repeated="2" table:style-name="ce105"/>
          <table:covered-table-cell table:style-name="ce87"/>
          <table:covered-table-cell table:number-columns-repeated="12" table:style-name="ce68"/>
          <table:table-cell table:style-name="ce87"/>
          <table:table-cell table:style-name="StandardSheet_20_Text"/>
          <table:table-cell table:number-columns-repeated="18"/>
        </table:table-row>
        <table:table-row table:style-name="ro19">
          <table:table-cell table:number-columns-repeated="18"/>
          <table:table-cell table:style-name="ce60"/>
          <table:table-cell/>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87"/>
          <table:table-cell table:style-name="ce87"/>
          <table:table-cell table:style-name="StandardSheet_20_Text"/>
          <table:table-cell table:number-columns-repeated="18"/>
        </table:table-row>
        <table:table-row table:style-name="ro19" table:number-rows-repeated="2">
          <table:table-cell table:number-columns-repeated="98"/>
        </table:table-row>
        <table:table-row table:style-name="ro19">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9">
          <table:table-cell table:style-name="StandardSheet_20_Text_20_Narrow" table:number-columns-repeated="3"/>
          <table:table-cell table:style-name="StandardSheet_20_Text" table:number-columns-repeated="26"/>
          <table:table-cell table:number-columns-repeated="69"/>
        </table:table-row>
        <table:table-row table:style-name="ro19">
          <table:table-cell table:style-name="StandardSheet_20_Heading_20_2.5" office:value-type="string" calcext:value-type="string" table:number-columns-spanned="32" table:number-rows-spanned="3">
            <text:p>Circumstance</text:p>
          </table:table-cell>
          <table:covered-table-cell table:number-columns-repeated="30" table:style-name="ce67"/>
          <table:covered-table-cell/>
          <table:table-cell table:style-name="StandardSheet_20_Heading_20_2.5" office:value-type="string" calcext:value-type="string" table:number-columns-spanned="9" table:number-rows-spanned="3">
            <text:p>Modifier</text:p>
          </table:table-cell>
          <table:covered-table-cell table:number-columns-repeated="8" table:style-name="ce82"/>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67"/>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9">
          <table:covered-table-cell table:style-name="ce63"/>
          <table:covered-table-cell table:number-columns-repeated="30" table:style-name="ce67"/>
          <table:covered-table-cell/>
          <table:covered-table-cell table:style-name="ce63"/>
          <table:covered-table-cell table:number-columns-repeated="8" table:style-name="ce82"/>
          <table:table-cell table:number-columns-repeated="2"/>
          <table:covered-table-cell table:style-name="ce63"/>
          <table:covered-table-cell table:number-columns-repeated="25" table:style-name="ce67"/>
          <table:covered-table-cell table:number-columns-repeated="2"/>
          <table:covered-table-cell table:style-name="ce63"/>
          <table:covered-table-cell table:number-columns-repeated="8"/>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26" table:style-name="ce67"/>
          <table:covered-table-cell table:number-columns-repeated="11"/>
          <table:table-cell table:number-columns-repeated="18"/>
        </table:table-row>
        <table:table-row table:style-name="ro19">
          <table:table-cell table:style-name="ce68" office:value-type="string" calcext:value-type="string" table:number-columns-spanned="32" table:number-rows-spanned="3">
            <text:p>Attacker is making an all-out move (sprinting)</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distract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ranged combat</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hand-to-han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7" table:number-columns-repeated="31"/>
          <table:table-cell/>
          <table:table-cell table:style-name="ce82" table:number-columns-repeated="9"/>
          <table:table-cell table:number-columns-repeated="2"/>
          <table:table-cell table:style-name="ce68" office:value-type="string" calcext:value-type="string" table:number-columns-spanned="28" table:number-rows-spanned="3">
            <text:p>Defender is restrain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hand-to-hand combat</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is surpris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attempting to disarm the defender</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can't perceive attacker</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distract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57"/>
        </table:table-row>
        <table:table-row table:style-name="ro19">
          <table:table-cell table:style-name="ce68" office:value-type="string" calcext:value-type="string" table:number-columns-spanned="32" table:number-rows-spanned="3">
            <text:p>Attacker is restrain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has cover</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making a double move (running)</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range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surpris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 double move (runn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sweep attack</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n all-out move (sprint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two-handed weapon with one han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7" table:number-columns-repeated="26"/>
          <table:table-cell/>
          <table:table-cell table:style-name="ce67" table:number-columns-repeated="9"/>
          <table:table-cell table:number-columns-repeated="19"/>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57"/>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table-cell table:style-name="StandardSheet_20_Heading_20_1" office:value-type="string" calcext:value-type="string" table:number-columns-spanned="38" table:number-rows-spanned="4">
            <text:p>Actions</text:p>
          </table:table-cell>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table-cell table:style-name="ce68" office:value-type="string" calcext:value-type="string" table:number-columns-spanned="32" table:number-rows-spanned="3">
            <text:p>Target is beyond effective range of the weapon</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covered-table-cell table:style-name="StandardSheet_20_Heading_20_1"/>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covered-table-cell table:number-columns-repeated="38"/>
          <table:table-cell table:number-columns-repeated="18"/>
        </table:table-row>
        <table:table-row table:style-name="ro19">
          <table:covered-table-cell table:number-columns-repeated="31" table:style-name="ce67"/>
          <table:covered-table-cell/>
          <table:covered-table-cell table:number-columns-repeated="9" table:style-name="ce98"/>
          <table:table-cell/>
          <table:covered-table-cell table:number-columns-repeated="38"/>
          <table:table-cell table:number-columns-repeated="18"/>
        </table:table-row>
        <table:table-row table:style-name="ro19">
          <table:table-cell table:number-columns-repeated="98"/>
        </table:table-row>
        <table:table-row table:style-name="ro19">
          <table:table-cell table:style-name="ce68" office:value-type="string" calcext:value-type="string" table:number-columns-spanned="32" table:number-rows-spanned="3">
            <text:p>Attacker is charging the defender</text:p>
          </table:table-cell>
          <table:covered-table-cell table:number-columns-repeated="30" table:style-name="ce67"/>
          <table:covered-table-cell/>
          <table:table-cell table:style-name="ce103" office:value-type="string" calcext:value-type="string" table:number-columns-spanned="9" table:number-rows-spanned="3">
            <text:p>Bonus die</text:p>
          </table:table-cell>
          <table:covered-table-cell table:number-columns-repeated="8" table:style-name="ce82"/>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9">
          <table:covered-table-cell table:style-name="ce68"/>
          <table:covered-table-cell table:number-columns-repeated="30" table:style-name="ce67"/>
          <table:covered-table-cell/>
          <table:covered-table-cell table:style-name="ce105"/>
          <table:covered-table-cell table:number-columns-repeated="8" table:style-name="ce82"/>
          <table:table-cell table:number-columns-repeated="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37"/>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67" table:number-columns-repeated="12"/>
          <table:covered-table-cell table:number-columns-repeated="14" table:style-name="ce67"/>
          <table:covered-table-cell/>
          <table:covered-table-cell table:number-columns-repeated="9" table:style-name="ce67"/>
          <table:covered-table-cell/>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9">
          <table:table-cell table:style-name="StandardSheet_20_Text"/>
          <table:table-cell table:number-columns-repeated="4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table-cell table:style-name="ce69" office:value-type="string" calcext:value-type="string" table:number-columns-spanned="11" table:number-rows-spanned="3">
            <text:p>Bonus Die</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67"/>
          <table:covered-table-cell/>
          <table:table-cell table:number-columns-repeated="2"/>
          <table:covered-table-cell table:number-columns-repeated="37"/>
          <table:table-cell table:number-columns-repeated="18"/>
        </table:table-row>
        <table:table-row table:style-name="ro19">
          <table:covered-table-cell table:style-name="ce69"/>
          <table:covered-table-cell table:number-columns-repeated="10" table:style-name="ce67"/>
          <table:covered-table-cell table:style-name="ce89"/>
          <table:covered-table-cell table:number-columns-repeated="28" table:style-name="ce67"/>
          <table:covered-table-cell/>
          <table:table-cell table:number-columns-repeated="14"/>
          <table:covered-table-cell table:number-columns-repeated="25"/>
          <table:table-cell table:number-columns-repeated="18"/>
        </table:table-row>
        <table:table-row table:style-name="ro19">
          <table:covered-table-cell table:number-columns-repeated="40" table:style-name="ce67"/>
          <table:covered-table-cell/>
          <table:table-cell table:number-columns-repeated="14"/>
          <table:covered-table-cell table:number-columns-repeated="25"/>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style-name="ce67" table:number-columns-repeated="11"/>
          <table:covered-table-cell table:number-columns-repeated="20" table:style-name="ce67"/>
          <table:covered-table-cell table:number-columns-repeated="9" table:style-name="ce82"/>
          <table:covered-table-cell/>
          <table:table-cell table:number-columns-repeated="57"/>
        </table:table-row>
        <table:table-row table:style-name="ro19">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9">
          <table:table-cell table:style-name="ce69" office:value-type="string" calcext:value-type="string" table:number-columns-spanned="11" table:number-rows-spanned="3">
            <text:p>Escape</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89"/>
          <table:covered-table-cell/>
          <table:table-cell/>
          <table:covered-table-cell table:number-columns-repeated="38"/>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covered-table-cell table:number-columns-repeated="38"/>
          <table:table-cell table:number-columns-repeated="18"/>
        </table:table-row>
        <table:table-row table:style-name="ro19">
          <table:covered-table-cell table:number-columns-repeated="11" table:style-name="ce67"/>
          <table:covered-table-cell table:number-columns-repeated="29" table:style-name="ce89"/>
          <table:covered-table-cell/>
          <table:table-cell/>
          <table:covered-table-cell table:number-columns-repeated="38"/>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67"/>
          <table:covered-table-cell table:number-columns-repeated="2"/>
          <table:table-cell table:number-columns-repeated="18"/>
        </table:table-row>
        <table:table-row table:style-name="ro19">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9"/>
          <table:covered-table-cell table:number-columns-repeated="14"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Inspiration</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89"/>
          <table:covered-table-cell/>
          <table:table-cell table:number-columns-repeated="2"/>
          <table:covered-table-cell table:number-columns-repeated="20"/>
          <table:covered-table-cell table:number-columns-repeated="15" table:style-name="ce67"/>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number-columns-repeated="22"/>
          <table:covered-table-cell table:number-columns-repeated="17"/>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67"/>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style-name="ce67" table:number-columns-repeated="11"/>
          <table:covered-table-cell table:number-columns-repeated="29" table:style-name="ce67"/>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9"/>
          <table:covered-table-cell/>
          <table:covered-table-cell table:style-name="StandardSheet_20_Text"/>
          <table:table-cell table:number-columns-repeated="18"/>
        </table:table-row>
        <table:table-row table:style-name="ro19">
          <table:table-cell table:style-name="ce69" office:value-type="string" calcext:value-type="string" table:number-columns-spanned="11" table:number-rows-spanned="3">
            <text:p>Power Stunt</text:p>
          </table:table-cell>
          <table:covered-table-cell table:number-columns-repeated="10" table:style-name="ce67"/>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89"/>
          <table:covered-table-cell/>
          <table:table-cell table:style-name="ce67"/>
          <table:table-cell/>
          <table:table-cell table:style-name="ce91" table:number-columns-repeated="3"/>
          <table:table-cell table:number-columns-repeated="17"/>
          <table:covered-table-cell table:style-name="ce67"/>
          <table:covered-table-cell table:number-columns-repeated="2" table:style-name="ce89"/>
          <table:covered-table-cell table:number-columns-repeated="2" table:style-name="ce67"/>
          <table:covered-table-cell table:number-columns-repeated="10" table:style-name="ce89"/>
          <table:covered-table-cell/>
          <table:covered-table-cell table:style-name="StandardSheet_20_Text"/>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number-columns-repeated="21"/>
          <table:covered-table-cell table:number-columns-repeated="16"/>
          <table:covered-table-cell table:style-name="StandardSheet_20_Text"/>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5"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Rally</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89"/>
          <table:covered-table-cell/>
          <table:table-cell table:style-name="ce89"/>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style-name="ce69" office:value-type="string" calcext:value-type="string" table:number-columns-spanned="11" table:number-rows-spanned="3">
            <text:p>Retcon</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89"/>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number-columns-repeated="2"/>
          <table:table-cell table:number-columns-repeated="18"/>
        </table:table-row>
        <table:table-row table:style-name="ro19">
          <table:table-cell table:style-name="ce67" table:number-columns-repeated="11"/>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67"/>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style-name="ce69" office:value-type="string" calcext:value-type="string" table:number-columns-spanned="11" table:number-rows-spanned="3">
            <text:p>Surge</text:p>
          </table:table-cell>
          <table:covered-table-cell table:number-columns-repeated="10" table:style-name="ce60"/>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89"/>
          <table:covered-table-cell/>
          <table:table-cell table:style-name="ce89"/>
          <table:table-cell table:number-columns-repeated="56"/>
        </table:table-row>
        <table:table-row table:style-name="ro19">
          <table:covered-table-cell table:style-name="ce69"/>
          <table:covered-table-cell table:number-columns-repeated="10" table:style-name="ce60"/>
          <table:covered-table-cell table:number-columns-repeated="29" table:style-name="ce89"/>
          <table:covered-table-cell/>
          <table:table-cell table:style-name="ce89"/>
          <table:table-cell table:number-columns-repeated="56"/>
        </table:table-row>
        <table:table-row table:style-name="ro19">
          <table:covered-table-cell table:number-columns-repeated="11" table:style-name="ce60"/>
          <table:covered-table-cell table:number-columns-repeated="29" table:style-name="ce89"/>
          <table:covered-table-cell/>
          <table:table-cell table:style-name="ce89"/>
          <table:table-cell table:number-columns-repeated="56"/>
        </table:table-row>
        <table:table-row table:style-name="ro19">
          <table:table-cell table:number-columns-repeated="11"/>
          <table:covered-table-cell table:number-columns-repeated="30"/>
          <table:table-cell table:style-name="ce89"/>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1.U12:PrintSheet1.AD23">
            <calcext:condition calcext:apply-style-name="StandardSheet Rank Background 0" calcext:value="formula-is(OR([.$P12]=0;[.$P12]=&quot;&quot;;[.$P12]&lt;[.U$27]))" calcext:base-cell-address="PrintSheet1.U12"/>
            <calcext:condition calcext:apply-style-name="StandardSheet Rank Background 1" calcext:value="formula-is([.$P12]=1)" calcext:base-cell-address="PrintSheet1.U12"/>
            <calcext:condition calcext:apply-style-name="StandardSheet Rank Background 2" calcext:value="formula-is([.$P12]=2)" calcext:base-cell-address="PrintSheet1.U12"/>
            <calcext:condition calcext:apply-style-name="StandardSheet Rank Background 3" calcext:value="formula-is([.$P12]=3)" calcext:base-cell-address="PrintSheet1.U12"/>
            <calcext:condition calcext:apply-style-name="StandardSheet Rank Background 4" calcext:value="formula-is([.$P12]=4)" calcext:base-cell-address="PrintSheet1.U12"/>
            <calcext:condition calcext:apply-style-name="StandardSheet Rank Background 5" calcext:value="formula-is([.$P12]=5)" calcext:base-cell-address="PrintSheet1.U12"/>
            <calcext:condition calcext:apply-style-name="StandardSheet Rank Background 6" calcext:value="formula-is([.$P12]=6)" calcext:base-cell-address="PrintSheet1.U12"/>
            <calcext:condition calcext:apply-style-name="StandardSheet Rank Background 7" calcext:value="formula-is([.$P12]=7)" calcext:base-cell-address="PrintSheet1.U12"/>
            <calcext:condition calcext:apply-style-name="StandardSheet Rank Background 8" calcext:value="formula-is([.$P12]=8)" calcext:base-cell-address="PrintSheet1.U12"/>
            <calcext:condition calcext:apply-style-name="StandardSheet Rank Background 9" calcext:value="formula-is([.$P12]=9)" calcext:base-cell-address="PrintSheet1.U12"/>
            <calcext:condition calcext:apply-style-name="StandardSheet Rank Background 10" calcext:value="formula-is([.$P12]&gt;=10)" calcext:base-cell-address="PrintSheet1.U12"/>
          </calcext:conditional-format>
        </calcext:conditional-formats>
      </table:table>
      <table:table table:name="PrintSheet2" table:style-name="ta1" table:protected="true" table:print-ranges="PrintSheet2.A1:PrintSheet2.CB75 PrintSheet2.A76:PrintSheet2.CB218">
        <loext:table-protection loext:select-protected-cells="true" loext:select-unprotected-cells="true"/>
        <office:forms form:automatic-focus="false" form:apply-design-mode="false"/>
        <table:table-column table:style-name="co28" table:number-columns-repeated="80" table:default-cell-style-name="Default"/>
        <table:table-column table:style-name="co5" table:number-columns-repeated="18" table:default-cell-style-name="Default"/>
        <table:table-row table:style-name="ro16">
          <table:table-cell table:style-name="ce27" table:formula="of:=IF(NAME=&quot;&quot;;&quot;&quot;;NAME)" office:value-type="string" office:string-value="Thornmallow" calcext:value-type="string" table:number-columns-spanned="58" table:number-rows-spanned="3">
            <text:p>Thornmallow</text:p>
          </table:table-cell>
          <table:covered-table-cell table:number-columns-repeated="24" table:style-name="ce60"/>
          <table:covered-table-cell table:number-columns-repeated="18" table:style-name="ce67"/>
          <table:covered-table-cell table:number-columns-repeated="15" table:style-name="ce60"/>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30" table:formula="of:=IF(EPITHET=&quot;&quot;;&quot;&quot;;EPITHET)" office:value-type="string" office:string-value="The Iron Lich" calcext:value-type="string" table:number-columns-spanned="58" table:number-rows-spanned="1">
            <text:p>The Iron Lich</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46" table:formula="of:=IF(QUOTATION=&quot;&quot;;&quot;&quot;;&quot;&quot;&quot;&quot;&amp;QUOTATION&amp;&quot;&quot;&quot;&quot;)" office:value-type="string" office:string-value="&quot;You interfere with my plans at your peril.&quot;" calcext:value-type="string" table:number-columns-spanned="58" table:number-rows-spanned="1">
            <text:p>"You interfere with my plans at your peril."</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7">
          <table:table-cell table:style-name="ce64" office:value-type="string" calcext:value-type="string" table:number-columns-spanned="5" table:number-rows-spanned="1">
            <text:p>Real Name</text:p>
          </table:table-cell>
          <table:covered-table-cell table:number-columns-repeated="4" table:style-name="ce64"/>
          <table:table-cell table:style-name="StandardSheet_20_Text" table:formula="of:=IF(REAL_NAME=&quot;&quot;;&quot;&quot;;REAL_NAME)" office:value-type="string" office:string-value="Grand Duke Albert Thornmallow" calcext:value-type="string" table:number-columns-spanned="13" table:number-rows-spanned="1">
            <text:p>Grand Duke Albert Thornmallow</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Team Affiliation</text:p>
          </table:table-cell>
          <table:covered-table-cell table:style-name="ce91"/>
          <table:covered-table-cell table:number-columns-repeated="8" table:style-name="ce64"/>
          <table:table-cell table:style-name="StandardSheet_20_Text" table:formula="of:=IF(TEAM=&quot;&quot;;&quot;&quot;;TEAM)" office:value-type="string" office:string-value="Solo" calcext:value-type="string" table:number-columns-spanned="15" table:number-rows-spanned="1">
            <text:p>Solo</text:p>
          </table:table-cell>
          <table:covered-table-cell table:number-columns-repeated="14"/>
          <table:table-cell table:style-name="ce64" office:value-type="string" calcext:value-type="string" table:number-columns-spanned="4" table:number-rows-spanned="1">
            <text:p>Hair</text:p>
          </table:table-cell>
          <table:covered-table-cell table:number-columns-repeated="3" table:style-name="ce64"/>
          <table:table-cell table:style-name="StandardSheet_20_Text" table:formula="of:=IF(HAIR=&quot;&quot;;&quot;&quot;;HAIR)" office:value-type="string" office:string-value="None" calcext:value-type="string" table:number-columns-spanned="11" table:number-rows-spanned="1">
            <text:p>None</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Player</text:p>
          </table:table-cell>
          <table:covered-table-cell table:number-columns-repeated="4" table:style-name="ce64"/>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Base of Operations</text:p>
          </table:table-cell>
          <table:covered-table-cell table:style-name="ce91"/>
          <table:covered-table-cell table:number-columns-repeated="8" table:style-name="ce64"/>
          <table:table-cell table:style-name="StandardSheet_20_Text" table:formula="of:=IF(BASE_OPERATIONS=&quot;&quot;;&quot;&quot;;BASE_OPERATIONS)" office:value-type="string" office:string-value="Grand Duchy of Ventimiglia" calcext:value-type="string" table:number-columns-spanned="15" table:number-rows-spanned="1">
            <text:p>Grand Duchy of Ventimiglia</text:p>
          </table:table-cell>
          <table:covered-table-cell table:number-columns-repeated="14"/>
          <table:table-cell table:style-name="ce64" office:value-type="string" calcext:value-type="string" table:number-columns-spanned="4" table:number-rows-spanned="1">
            <text:p>Eyes</text:p>
          </table:table-cell>
          <table:covered-table-cell table:number-columns-repeated="3" table:style-name="ce64"/>
          <table:table-cell table:style-name="StandardSheet_20_Text" table:formula="of:=IF(EYES=&quot;&quot;;&quot;&quot;;EYES)" office:value-type="string" office:string-value="None" calcext:value-type="string" table:number-columns-spanned="11" table:number-rows-spanned="1">
            <text:p>None</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Origin</text:p>
          </table:table-cell>
          <table:covered-table-cell table:number-columns-repeated="4" table:style-name="ce64"/>
          <table:table-cell table:style-name="StandardSheet_20_Text" table:formula="of:=ORIGIN" office:value-type="string" office:string-value="Engineered" calcext:value-type="string" table:number-columns-spanned="13" table:number-rows-spanned="1">
            <text:p>Engineered</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Range of Operations</text:p>
          </table:table-cell>
          <table:covered-table-cell table:style-name="ce91"/>
          <table:covered-table-cell table:number-columns-repeated="8" table:style-name="ce64"/>
          <table:table-cell table:style-name="StandardSheet_20_Text" table:formula="of:=IF(RANGE_OPERATIONS=&quot;&quot;;&quot;&quot;;RANGE_OPERATIONS)" office:value-type="string" office:string-value="Local" calcext:value-type="string" table:number-columns-spanned="15" table:number-rows-spanned="1">
            <text:p>Local</text:p>
          </table:table-cell>
          <table:covered-table-cell table:number-columns-repeated="14"/>
          <table:table-cell table:style-name="ce64" office:value-type="string" calcext:value-type="string" table:number-columns-spanned="4" table:number-rows-spanned="1">
            <text:p>Height</text:p>
          </table:table-cell>
          <table:covered-table-cell table:number-columns-repeated="3" table:style-name="ce64"/>
          <table:table-cell table:style-name="StandardSheet_20_Text" table:formula="of:=IF(HEIGHT=&quot;&quot;;&quot;&quot;;HEIGHT)" office:value-type="string" office:string-value="350 cm (11' 6&quot;)" calcext:value-type="string" table:number-columns-spanned="11" table:number-rows-spanned="1">
            <text:p>350 cm (11' 6")</text:p>
          </table:table-cell>
          <table:covered-table-cell/>
          <table:covered-table-cell table:number-columns-repeated="3" table:style-name="StandardSheet_20_Text"/>
          <table:covered-table-cell table:number-columns-repeated="6"/>
          <table:table-cell table:style-name="ce64" office:value-type="string" calcext:value-type="string" table:number-columns-spanned="5" table:number-rows-spanned="1">
            <text:p>Gender</text:p>
          </table:table-cell>
          <table:covered-table-cell table:number-columns-repeated="4" table:style-name="ce64"/>
          <table:table-cell table:style-name="StandardSheet_20_Text" table:formula="of:=GENDER" office:value-type="string" office:string-value="Neuter" calcext:value-type="string" table:number-columns-spanned="17" table:number-rows-spanned="1">
            <text:p>Neuter</text:p>
          </table:table-cell>
          <table:covered-table-cell table:number-columns-repeated="5" table:style-name="StandardSheet_20_Text"/>
          <table:covered-table-cell table:number-columns-repeated="11"/>
          <table:table-cell table:number-columns-repeated="18"/>
        </table:table-row>
        <table:table-row table:style-name="ro16">
          <table:table-cell table:style-name="ce64" office:value-type="string" calcext:value-type="string" table:number-columns-spanned="5" table:number-rows-spanned="1">
            <text:p>Archetype</text:p>
          </table:table-cell>
          <table:covered-table-cell table:number-columns-repeated="4" table:style-name="ce64"/>
          <table:table-cell table:style-name="StandardSheet_20_Text" table:formula="of:=ARCHETYPE" office:value-type="string" office:string-value="Mirror" calcext:value-type="string" table:number-columns-spanned="13" table:number-rows-spanned="1">
            <text:p>Mirror</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Nationality</text:p>
          </table:table-cell>
          <table:covered-table-cell table:style-name="ce91"/>
          <table:covered-table-cell table:number-columns-repeated="5" table:style-name="ce64"/>
          <table:covered-table-cell table:style-name="ce91"/>
          <table:covered-table-cell table:number-columns-repeated="2" table:style-name="ce100"/>
          <table:table-cell table:style-name="StandardSheet_20_Text" table:formula="of:=IF(NATIONALITY=&quot;&quot;;&quot;&quot;;NATIONALITY)" office:value-type="string" office:string-value="Scottish" calcext:value-type="string" table:number-columns-spanned="15" table:number-rows-spanned="1">
            <text:p>Scottish</text:p>
          </table:table-cell>
          <table:covered-table-cell table:number-columns-repeated="5" table:style-name="StandardSheet_20_Text"/>
          <table:covered-table-cell table:number-columns-repeated="9"/>
          <table:table-cell table:style-name="ce64" office:value-type="string" calcext:value-type="string" table:number-columns-spanned="4" table:number-rows-spanned="1">
            <text:p>Weight</text:p>
          </table:table-cell>
          <table:covered-table-cell table:number-columns-repeated="3" table:style-name="ce64"/>
          <table:table-cell table:style-name="StandardSheet_20_Text" table:formula="of:=IF(WEIGHT=&quot;&quot;;&quot;&quot;;WEIGHT)" office:value-type="string" office:string-value="1588 kg (3500 lbs)" calcext:value-type="string" table:number-columns-spanned="11" table:number-rows-spanned="1">
            <text:p>1588 kg (3500 lbs)</text:p>
          </table:table-cell>
          <table:covered-table-cell table:number-columns-repeated="2"/>
          <table:covered-table-cell table:number-columns-repeated="2" table:style-name="StandardSheet_20_Text"/>
          <table:covered-table-cell table:number-columns-repeated="6"/>
          <table:table-cell table:style-name="ce64" office:value-type="string" calcext:value-type="string" table:number-columns-spanned="5" table:number-rows-spanned="1">
            <text:p>Sexuality</text:p>
          </table:table-cell>
          <table:covered-table-cell table:number-columns-repeated="4" table:style-name="ce64"/>
          <table:table-cell table:style-name="StandardSheet_20_Text" table:formula="of:=SEXUALITY" office:value-type="string" office:string-value="Asexual" calcext:value-type="string" table:number-columns-spanned="17" table:number-rows-spanned="1">
            <text:p>Asexual</text:p>
          </table:table-cell>
          <table:covered-table-cell table:number-columns-repeated="5" table:style-name="StandardSheet_20_Text"/>
          <table:covered-table-cell table:number-columns-repeated="11"/>
          <table:table-cell table:number-columns-repeated="18"/>
        </table:table-row>
        <table:table-row table:style-name="ro16">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106"/>
          <table:covered-table-cell table:style-name="ce137"/>
          <table:covered-table-cell table:number-columns-repeated="17" table:style-name="StandardSheet_20_Heading_20_1"/>
          <table:covered-table-cell table:style-name="ce140"/>
          <table:covered-table-cell table:number-columns-repeated="13" table:style-name="ce106"/>
          <table:covered-table-cell table:style-name="ce144"/>
          <table:table-cell table:number-columns-repeated="18"/>
        </table:table-row>
        <table:table-row table:style-name="ro16">
          <table:covered-table-cell table:number-columns-repeated="31"/>
          <table:covered-table-cell table:style-name="StandardSheet_20_Heading_20_1"/>
          <table:covered-table-cell table:style-name="ce126"/>
          <table:covered-table-cell table:number-columns-repeated="14" table:style-name="ce106"/>
          <table:covered-table-cell table:number-columns-repeated="18" table:style-name="StandardSheet_20_Heading_20_1"/>
          <table:covered-table-cell table:style-name="ce141"/>
          <table:covered-table-cell table:number-columns-repeated="13" table:style-name="ce106"/>
          <table:covered-table-cell table:style-name="StandardSheet_20_Heading_20_1"/>
          <table:table-cell table:number-columns-repeated="18"/>
        </table:table-row>
        <table:table-row table:style-name="ro16">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2" calcext:value-type="float" table:number-columns-spanned="4" table:number-rows-spanned="2">
            <text:p>2</text:p>
          </table:table-cell>
          <table:covered-table-cell table:number-columns-repeated="3"/>
          <table:table-cell/>
          <table:table-cell table:style-name="ce114"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Heading_20_2" table:formula="of:=[$Powers.G9]" office:value-type="string" office:string-value="Ambient Awareness" calcext:value-type="string" table:number-columns-spanned="24" table:number-rows-spanned="2">
            <text:p>Ambient Awareness</text:p>
          </table:table-cell>
          <table:covered-table-cell table:number-columns-repeated="23"/>
          <table:table-cell table:style-name="StandardSheet_20_Heading_20_2" table:formula="of:=[$Powers.G23]" office:value-type="string" office:string-value="Super-reason" calcext:value-type="string" table:number-columns-spanned="24" table:number-rows-spanned="2">
            <text:p>Super-reason</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6" calcext:value-type="float" table:number-columns-spanned="4" table:number-rows-spanned="2">
            <text:p>6</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Text" table:formula="of:=IF([$Powers.M10]=&quot;&quot;;&quot;&quot;;[$Powers.M10])" office:value-type="string" office:string-value="Free action, Self-only" calcext:value-type="string" table:number-columns-spanned="24" table:number-rows-spanned="1">
            <text:p>Free action, Self-only</text:p>
          </table:table-cell>
          <table:covered-table-cell table:number-columns-repeated="23" table:style-name="StandardSheet_20_Text"/>
          <table:table-cell table:style-name="StandardSheet_20_Text" table:formula="of:=IF([$Powers.M24]=&quot;&quot;;&quot;&quot;;[$Powers.M24])"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table-cell table:style-name="StandardSheet_20_Text" table:formula="of:=IF([$Powers.G10]=&quot;&quot;;&quot;&quot;;[$Powers.G10])" table:number-columns-spanned="24" table:number-rows-spanned="1">
            <text:p/>
          </table:table-cell>
          <table:covered-table-cell table:number-columns-repeated="23"/>
          <table:table-cell table:style-name="StandardSheet_20_Text" table:formula="of:=IF([$Powers.G24]=&quot;&quot;;&quot;&quot;;[$Powers.G24])"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6" calcext:value-type="float" table:number-columns-spanned="4" table:number-rows-spanned="2">
            <text:p>6</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Heading_20_2" table:formula="of:=[$Powers.G11]" office:value-type="string" office:string-value="Blast" calcext:value-type="string" table:number-columns-spanned="24" table:number-rows-spanned="2">
            <text:p>Blast</text:p>
          </table:table-cell>
          <table:covered-table-cell table:number-columns-repeated="23"/>
          <table:table-cell table:style-name="StandardSheet_20_Heading_20_2" table:formula="of:=[$Powers.G25]" office:value-type="string" office:string-value="Dimensional Travel" calcext:value-type="string" table:number-columns-spanned="24" table:number-rows-spanned="2">
            <text:p>Dimensional Travel</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7" calcext:value-type="float" table:number-columns-spanned="4" table:number-rows-spanned="2">
            <text:p>7</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Text" table:formula="of:=IF([$Powers.M12]=&quot;&quot;;&quot;&quot;;[$Powers.M12])" office:value-type="string" office:string-value="Standard action, Ranged, Normal" calcext:value-type="string" table:number-columns-spanned="24" table:number-rows-spanned="1">
            <text:p>Standard action, Ranged, Normal</text:p>
          </table:table-cell>
          <table:covered-table-cell table:number-columns-repeated="23" table:style-name="StandardSheet_20_Text"/>
          <table:table-cell table:style-name="StandardSheet_20_Text" table:formula="of:=IF([$Powers.M26]=&quot;&quot;;&quot;&quot;;[$Powers.M26])"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table-cell table:style-name="StandardSheet_20_Text" table:formula="of:=IF([$Powers.G12]=&quot;&quot;;&quot;&quot;;[$Powers.G12])" office:value-type="string" office:string-value="Hard radiation and necromancy" calcext:value-type="string" table:number-columns-spanned="24" table:number-rows-spanned="1">
            <text:p>Hard radiation and necromancy</text:p>
          </table:table-cell>
          <table:covered-table-cell table:number-columns-repeated="23"/>
          <table:table-cell table:style-name="StandardSheet_20_Text" table:formula="of:=IF([$Powers.G26]=&quot;&quot;;&quot;&quot;;[$Powers.G26])" office:value-type="string" office:string-value="The Great Key" calcext:value-type="string" table:number-columns-spanned="24" table:number-rows-spanned="1">
            <text:p>The Great Key</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7" calcext:value-type="float" table:number-columns-spanned="4" table:number-rows-spanned="2">
            <text:p>7</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Heading_20_2" table:formula="of:=[$Powers.G13]" office:value-type="string" office:string-value="Bulletproof" calcext:value-type="string" table:number-columns-spanned="24" table:number-rows-spanned="2">
            <text:p>Bulletproof</text:p>
          </table:table-cell>
          <table:covered-table-cell table:number-columns-repeated="23"/>
          <table:table-cell table:style-name="StandardSheet_20_Heading_20_2" table:formula="of:=[$Powers.G27]" office:value-type="string" office:string-value="Probability Control" calcext:value-type="string" table:number-columns-spanned="24" table:number-rows-spanned="2">
            <text:p>Probability Control</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6" calcext:value-type="float" table:number-columns-spanned="4" table:number-rows-spanned="2">
            <text:p>6</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Text" table:formula="of:=IF([$Powers.M14]=&quot;&quot;;&quot;&quot;;[$Powers.M14])"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8]=&quot;&quot;;&quot;&quot;;[$Powers.M28])" office:value-type="string" office:string-value="Free action, Ranged" calcext:value-type="string" table:number-columns-spanned="24" table:number-rows-spanned="1">
            <text:p>Free action, Ranged</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style-name="StandardSheet_20_Text"/>
          <table:table-cell/>
          <table:table-cell table:style-name="StandardSheet_20_Text" table:formula="of:=IF([$Powers.G14]=&quot;&quot;;&quot;&quot;;[$Powers.G14])" table:number-columns-spanned="24" table:number-rows-spanned="1">
            <text:p/>
          </table:table-cell>
          <table:covered-table-cell table:number-columns-repeated="23"/>
          <table:table-cell table:style-name="StandardSheet_20_Text" table:formula="of:=IF([$Powers.G28]=&quot;&quot;;&quot;&quot;;[$Powers.G28])" office:value-type="string" office:string-value="The Great Key" calcext:value-type="string" table:number-columns-spanned="24" table:number-rows-spanned="1">
            <text:p>The Great Key</text:p>
          </table:table-cell>
          <table:covered-table-cell table:number-columns-repeated="23"/>
          <table:table-cell table:number-columns-repeated="18"/>
        </table:table-row>
        <table:table-row table:style-name="ro16">
          <table:table-cell/>
          <table:table-cell table:style-name="StandardSheet_20_Text_20_Block" table:formula="of:=[$Attributes.G9]&amp;CHAR(10)&amp;[$Attributes.G10]&amp;CHAR(10)&amp;[$Attributes.G11]" office:value-type="string" office:string-value="Normal Lift: 1,700 kg (full size car)&#10;Max Lift: 5,500 kg (empty dump truck)&#10;Throws (25 kg): 110 m" calcext:value-type="string" table:number-columns-spanned="30" table:number-rows-spanned="4">
            <text:p>Normal Lift: 1,700 kg (full size car)</text:p>
            <text:p>Max Lift: 5,500 kg (empty dump truck)</text:p>
            <text:p>Throws (25 kg): 110 m</text:p>
          </table:table-cell>
          <table:covered-table-cell table:number-columns-repeated="29"/>
          <table:table-cell/>
          <table:table-cell table:style-name="StandardSheet_20_Heading_20_2" table:formula="of:=[$Powers.G15]" office:value-type="string" office:string-value="Damage Resistance" calcext:value-type="string" table:number-columns-spanned="24" table:number-rows-spanned="2">
            <text:p>Damage Resistance</text:p>
          </table:table-cell>
          <table:covered-table-cell table:number-columns-repeated="23"/>
          <table:table-cell table:style-name="StandardSheet_20_Heading_20_2" table:formula="of:=[$Powers.G29]" office:value-type="string" office:string-value="Strike" calcext:value-type="string" table:number-columns-spanned="24" table:number-rows-spanned="2">
            <text:p>Strike</text:p>
          </table:table-cell>
          <table:covered-table-cell table:number-columns-repeated="23"/>
          <table:table-cell table:number-columns-repeated="15"/>
          <table:table-cell table:style-name="StandardSheet_20_Text_20_Bold" table:number-columns-repeated="3"/>
        </table:table-row>
        <table:table-row table:style-name="ro16">
          <table:table-cell/>
          <table:covered-table-cell table:number-columns-repeated="30"/>
          <table:table-cell/>
          <table:covered-table-cell table:number-columns-repeated="48"/>
          <table:table-cell table:number-columns-repeated="15"/>
          <table:table-cell table:style-name="StandardSheet_20_Text_20_Bold" table:number-columns-repeated="3"/>
        </table:table-row>
        <table:table-row table:style-name="ro16">
          <table:table-cell/>
          <table:covered-table-cell table:number-columns-repeated="30"/>
          <table:table-cell/>
          <table:table-cell table:style-name="StandardSheet_20_Text" table:formula="of:=IF([$Powers.M16]=&quot;&quot;;&quot;&quot;;[$Powers.M16])"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30]=&quot;&quot;;&quot;&quot;;[$Powers.M30])" office:value-type="string" office:string-value="Standard action, Hand-to-hand, Normal" calcext:value-type="string" table:number-columns-spanned="24" table:number-rows-spanned="1">
            <text:p>Standard action, Hand-to-hand, Normal</text:p>
          </table:table-cell>
          <table:covered-table-cell table:number-columns-repeated="23" table:style-name="StandardSheet_20_Text"/>
          <table:table-cell table:number-columns-repeated="18"/>
        </table:table-row>
        <table:table-row table:style-name="ro16">
          <table:table-cell/>
          <table:covered-table-cell/>
          <table:covered-table-cell table:style-name="StandardSheet_20_Text_20_Invisible" office:value-type="float" office:value="-17" calcext:value-type="float">
            <text:p>-17</text:p>
          </table:covered-table-cell>
          <table:covered-table-cell table:style-name="StandardSheet_20_Text_20_Invisible" office:value-type="float" office:value="-16" calcext:value-type="float">
            <text:p>-16</text:p>
          </table:covered-table-cell>
          <table:covered-table-cell table:style-name="StandardSheet_20_Text_20_Invisible" office:value-type="float" office:value="-15" calcext:value-type="float">
            <text:p>-15</text:p>
          </table:covered-table-cell>
          <table:covered-table-cell table:style-name="StandardSheet_20_Text_20_Invisible" office:value-type="float" office:value="-14" calcext:value-type="float">
            <text:p>-14</text:p>
          </table:covered-table-cell>
          <table:covered-table-cell table:style-name="StandardSheet_20_Text_20_Invisible" office:value-type="float" office:value="-13" calcext:value-type="float">
            <text:p>-13</text:p>
          </table:covered-table-cell>
          <table:covered-table-cell table:style-name="StandardSheet_20_Text_20_Invisible" office:value-type="float" office:value="-12" calcext:value-type="float">
            <text:p>-12</text:p>
          </table:covered-table-cell>
          <table:covered-table-cell table:style-name="StandardSheet_20_Text_20_Invisible" office:value-type="float" office:value="-11" calcext:value-type="float">
            <text:p>-11</text:p>
          </table:covered-table-cell>
          <table:covered-table-cell table:style-name="StandardSheet_20_Text_20_Invisible" office:value-type="float" office:value="-10" calcext:value-type="float">
            <text:p>-10</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0" calcext:value-type="float">
            <text:p>0</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10" calcext:value-type="float">
            <text:p>10</text:p>
          </table:covered-table-cell>
          <table:covered-table-cell/>
          <table:table-cell/>
          <table:table-cell table:style-name="StandardSheet_20_Text" table:formula="of:=IF([$Powers.G16]=&quot;&quot;;&quot;&quot;;[$Powers.G16])" table:number-columns-spanned="24" table:number-rows-spanned="1">
            <text:p/>
          </table:table-cell>
          <table:covered-table-cell table:number-columns-repeated="23"/>
          <table:table-cell table:style-name="StandardSheet_20_Text" table:formula="of:=IF([$Powers.G30]=&quot;&quot;;&quot;&quot;;[$Powers.G30])" office:value-type="string" office:string-value="The Great Key" calcext:value-type="string" table:number-columns-spanned="24" table:number-rows-spanned="1">
            <text:p>The Great Key</text:p>
          </table:table-cell>
          <table:covered-table-cell table:number-columns-repeated="23"/>
          <table:table-cell table:number-columns-repeated="18"/>
        </table:table-row>
        <table:table-row table:style-name="ro16">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Max Range: 100 m&#10;Max Area: 10 m radius&#10;" calcext:value-type="string" table:number-columns-spanned="30" table:number-rows-spanned="3">
            <text:p>Max Range: 100 m</text:p>
            <text:p>Max Area: 10 m radius</text:p>
            <text:p/>
          </table:table-cell>
          <table:covered-table-cell table:number-columns-repeated="29"/>
          <table:table-cell/>
          <table:table-cell table:style-name="StandardSheet_20_Heading_20_2" table:formula="of:=[$Powers.G17]" office:value-type="string" office:string-value="Detect Life" calcext:value-type="string" table:number-columns-spanned="24" table:number-rows-spanned="2">
            <text:p>Detect Life</text:p>
          </table:table-cell>
          <table:covered-table-cell table:number-columns-repeated="23"/>
          <table:table-cell table:style-name="StandardSheet_20_Heading_20_2" table:formula="of:=[$Powers.G31]" office:value-type="string" office:string-value="Teleportation" calcext:value-type="string" table:number-columns-spanned="24" table:number-rows-spanned="2">
            <text:p>Teleportation</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18]=&quot;&quot;;&quot;&quot;;[$Powers.M18])" office:value-type="string" office:string-value="Standard action, Self-only" calcext:value-type="string" table:number-columns-spanned="24" table:number-rows-spanned="1">
            <text:p>Standard action, Self-only</text:p>
          </table:table-cell>
          <table:covered-table-cell table:number-columns-repeated="23" table:style-name="StandardSheet_20_Text"/>
          <table:table-cell table:style-name="StandardSheet_20_Text" table:formula="of:=IF([$Powers.M32]=&quot;&quot;;&quot;&quot;;[$Powers.M32])"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17" table:number-rows-spanned="2">
            <text:p>Skills</text:p>
          </table:table-cell>
          <table:covered-table-cell table:number-columns-repeated="16"/>
          <table:table-cell table:style-name="StandardSheet_20_Heading_20_1" office:value-type="string" calcext:value-type="string" table:number-columns-spanned="14" table:number-rows-spanned="2">
            <text:p>Gifts</text:p>
          </table:table-cell>
          <table:covered-table-cell table:number-columns-repeated="13"/>
          <table:table-cell/>
          <table:table-cell table:style-name="StandardSheet_20_Text" table:formula="of:=IF([$Powers.G18]=&quot;&quot;;&quot;&quot;;[$Powers.G18])" table:number-columns-spanned="24" table:number-rows-spanned="1">
            <text:p/>
          </table:table-cell>
          <table:covered-table-cell table:number-columns-repeated="23"/>
          <table:table-cell table:style-name="StandardSheet_20_Text" table:formula="of:=IF([$Powers.G32]=&quot;&quot;;&quot;&quot;;[$Powers.G32])" office:value-type="string" office:string-value="The Great Key" calcext:value-type="string" table:number-columns-spanned="24" table:number-rows-spanned="1">
            <text:p>The Great Key</text:p>
          </table:table-cell>
          <table:covered-table-cell table:number-columns-repeated="23"/>
          <table:table-cell table:number-columns-repeated="18"/>
        </table:table-row>
        <table:table-row table:style-name="ro16">
          <table:covered-table-cell table:number-columns-repeated="31"/>
          <table:table-cell/>
          <table:table-cell table:style-name="StandardSheet_20_Heading_20_2" table:formula="of:=[$Powers.G19]" office:value-type="string" office:string-value="Immortality" calcext:value-type="string" table:number-columns-spanned="24" table:number-rows-spanned="2">
            <text:p>Immortality</text:p>
          </table:table-cell>
          <table:covered-table-cell table:number-columns-repeated="23"/>
          <table:table-cell table:style-name="StandardSheet_20_Heading_20_2" table:formula="of:=[$Powers.G33]" office:value-type="string" office:string-value="Ultra-power" calcext:value-type="string" table:number-columns-spanned="24" table:number-rows-spanned="2">
            <text:p>Ultra-power</text:p>
          </table:table-cell>
          <table:covered-table-cell table:number-columns-repeated="23"/>
          <table:table-cell table:number-columns-repeated="18"/>
        </table:table-row>
        <table:table-row table:style-name="ro16">
          <table:table-cell/>
          <table:table-cell table:style-name="StandardSheet_20_Text_20_Block" table:formula="of:=[$Skills.M8]&amp;[$Skills.M9]&amp;[$Skills.M10]&amp;[$Skills.M11]&amp;[$Skills.M12]&amp;[$Skills.M13]&amp;[$Skills.M14]&amp;[$Skills.M15]&amp;[$Skills.M16]&amp;[$Skills.M17]&amp;[$Skills.M18]&amp;[$Skills.M19]&amp;[$Skills.M20]&amp;[$Skills.M21]&amp;[$Skills.M22]&amp;[$Skills.M23]&amp;[$Skills.M24]&amp;[$Skills.M25]&amp;[$Skills.M26]" office:value-type="string" office:string-value="Culture&#10;Deception&#10;Diplomacy&#10;Engineering&#10;Hand-to-hand Combat&#10;Manipulation&#10;Medicine&#10;Mental Combat&#10;Ranged Combat&#10;Science&#10;" calcext:value-type="string" table:number-columns-spanned="16" table:number-rows-spanned="19">
            <text:p>Culture</text:p>
            <text:p>Deception</text:p>
            <text:p>Diplomacy</text:p>
            <text:p>Engineering</text:p>
            <text:p>Hand-to-hand Combat</text:p>
            <text:p>Manipulation</text:p>
            <text:p>Medicine</text:p>
            <text:p>Mental Combat</text:p>
            <text:p>Ranged Combat</text:p>
            <text:p>Science</text:p>
            <text:p/>
          </table:table-cell>
          <table:covered-table-cell table:number-columns-repeated="15"/>
          <table:table-cell/>
          <table:table-cell table:style-name="StandardSheet_20_Text_20_Block" table:formula="of:=[$Gifts.L8]&amp;[$Gifts.L9]&amp;[$Gifts.L10]&amp;[$Gifts.L11]&amp;[$Gifts.L12]&amp;[$Gifts.L13]&amp;[$Gifts.L14]&amp;[$Gifts.L15]&amp;[$Gifts.L16]&amp;[$Gifts.L17]&amp;[$Gifts.L18]&amp;[$Gifts.L19]&amp;[$Gifts.L20]&amp;[$Gifts.L21]&amp;[$Gifts.L22]&amp;[$Gifts.L23]&amp;[$Gifts.L24]&amp;[$Gifts.L25]&amp;[$Gifts.L26]" office:value-type="string" office:string-value="Connected&#10;Cybernetics&#10;Hard Target&#10;Headquarters&#10;Master Plan&#10;Minions&#10;Pro From Dover: Vivisection&#10;Unsettling&#10;Wealthy&#10;" calcext:value-type="string" table:number-columns-spanned="13" table:number-rows-spanned="19">
            <text:p>Connected</text:p>
            <text:p>Cybernetics</text:p>
            <text:p>Hard Target</text:p>
            <text:p>Headquarters</text:p>
            <text:p>Master Plan</text:p>
            <text:p>Minions</text:p>
            <text:p>Pro From Dover: Vivisection</text:p>
            <text:p>Unsettling</text:p>
            <text:p>Wealthy</text:p>
            <text:p/>
          </table:table-cell>
          <table:covered-table-cell table:number-columns-repeated="12"/>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0]=&quot;&quot;;&quot;&quot;;[$Powers.M20])"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34]=&quot;&quot;;&quot;&quot;;[$Powers.M34])" office:value-type="string" office:string-value="Varies, Self-only" calcext:value-type="string" table:number-columns-spanned="24" table:number-rows-spanned="1">
            <text:p>Varies, Self-only</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0]=&quot;&quot;;&quot;&quot;;[$Powers.G20])" table:number-columns-spanned="24" table:number-rows-spanned="1">
            <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21]" office:value-type="string" office:string-value="Mental Resistance" calcext:value-type="string" table:number-columns-spanned="24" table:number-rows-spanned="2">
            <text:p>Mental Resistance</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2]=&quot;&quot;;&quot;&quot;;[$Powers.M22])"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2]=&quot;&quot;;&quot;&quot;;[$Powers.G22])" table:number-columns-spanned="24" table:number-rows-spanned="1">
            <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number-columns-repeated="67"/>
        </table:table-row>
        <table:table-row table:style-name="ro16">
          <table:table-cell/>
          <table:covered-table-cell table:number-columns-repeated="16"/>
          <table:table-cell/>
          <table:covered-table-cell table:number-columns-repeated="13"/>
          <table:table-cell table:style-name="ce150" table:formula="of:=IF(HAS_ULTRA_POWER;IF(ULTRA_POWER_NAME=&quot;&quot;;&quot;Ultra-power&quot;;&quot;Ultra-power: &quot;&amp;ULTRA_POWER_NAME);&quot;&quot;)" office:value-type="string" office:string-value="Ultra-power: Occult Science" calcext:value-type="string" table:number-columns-spanned="49" table:number-rows-spanned="2">
            <text:p>Ultra-power: Occult Science</text:p>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62"/>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5]" office:value-type="string" office:string-value="Command Objects" calcext:value-type="string" table:number-columns-spanned="24" table:number-rows-spanned="2">
            <text:p>Command Objects</text:p>
          </table:table-cell>
          <table:covered-table-cell table:number-columns-repeated="23"/>
          <table:table-cell table:style-name="StandardSheet_20_Heading_20_2" table:formula="of:=[$Powers.G55]" office:value-type="string" office:string-value="Environmental Control" calcext:value-type="string" table:number-columns-spanned="24" table:number-rows-spanned="2">
            <text:p>Environmental Control</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46]=&quot;&quot;;&quot;&quot;;[$Powers.M46])" office:value-type="string" office:string-value="Standard action, Ranged, Mental" calcext:value-type="string" table:number-columns-spanned="24" table:number-rows-spanned="1">
            <text:p>Standard action, Ranged, Mental</text:p>
          </table:table-cell>
          <table:covered-table-cell table:number-columns-repeated="23" table:style-name="StandardSheet_20_Text"/>
          <table:table-cell table:style-name="StandardSheet_20_Text" table:formula="of:=IF([$Powers.M56]=&quot;&quot;;&quot;&quot;;[$Powers.M56])" office:value-type="string" office:string-value="Standard action, Ranged, Area, Environmental" calcext:value-type="string" table:number-columns-spanned="24" table:number-rows-spanned="1">
            <text:p>Standard action, Ranged, Area, Environmental</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46]=&quot;&quot;;&quot;&quot;;[$Powers.G46])" table:number-columns-spanned="24" table:number-rows-spanned="1">
            <text:p/>
          </table:table-cell>
          <table:covered-table-cell table:number-columns-repeated="23"/>
          <table:table-cell table:style-name="StandardSheet_20_Text" table:formula="of:=IF([$Powers.G56]=&quot;&quot;;&quot;&quot;;[$Powers.G5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7]" office:value-type="string" office:string-value="Damaging Aura" calcext:value-type="string" table:number-columns-spanned="24" table:number-rows-spanned="2">
            <text:p>Damaging Aura</text:p>
          </table:table-cell>
          <table:covered-table-cell table:number-columns-repeated="23"/>
          <table:table-cell table:style-name="StandardSheet_20_Heading_20_2" table:formula="of:=[$Powers.G57]" office:value-type="string" office:string-value="Hold" calcext:value-type="string" table:number-columns-spanned="24" table:number-rows-spanned="2">
            <text:p>Hold</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48]=&quot;&quot;;&quot;&quot;;[$Powers.M48])" office:value-type="string" office:string-value="Free action, Hand-to-hand, Normal" calcext:value-type="string" table:number-columns-spanned="24" table:number-rows-spanned="1">
            <text:p>Free action, Hand-to-hand, Normal</text:p>
          </table:table-cell>
          <table:covered-table-cell table:number-columns-repeated="23" table:style-name="StandardSheet_20_Text"/>
          <table:table-cell table:style-name="StandardSheet_20_Text" table:formula="of:=IF([$Powers.M58]=&quot;&quot;;&quot;&quot;;[$Powers.M58])" office:value-type="string" office:string-value="Standard action, Ranged, Special" calcext:value-type="string" table:number-columns-spanned="24" table:number-rows-spanned="1">
            <text:p>Standard action, Ranged, Special</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style-name="StandardSheet_20_Text_20_Block"/>
          <table:table-cell table:style-name="StandardSheet_20_Text" table:formula="of:=IF([$Powers.G48]=&quot;&quot;;&quot;&quot;;[$Powers.G48])" table:number-columns-spanned="24" table:number-rows-spanned="1">
            <text:p/>
          </table:table-cell>
          <table:covered-table-cell table:number-columns-repeated="23"/>
          <table:table-cell table:style-name="StandardSheet_20_Text" table:formula="of:=IF([$Powers.G58]=&quot;&quot;;&quot;&quot;;[$Powers.G58])"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style-name="StandardSheet_20_Text_20_Block"/>
          <table:table-cell table:style-name="StandardSheet_20_Heading_20_2" table:formula="of:=[$Powers.G49]" office:value-type="string" office:string-value="Darkness" calcext:value-type="string" table:number-columns-spanned="24" table:number-rows-spanned="2">
            <text:p>Darkness</text:p>
          </table:table-cell>
          <table:covered-table-cell table:number-columns-repeated="23"/>
          <table:table-cell table:style-name="StandardSheet_20_Heading_20_2" table:formula="of:=[$Powers.G59]" office:value-type="string" office:string-value="Illusion" calcext:value-type="string" table:number-columns-spanned="24" table:number-rows-spanned="2">
            <text:p>Illusion</text:p>
          </table:table-cell>
          <table:covered-table-cell table:number-columns-repeated="23"/>
          <table:table-cell table:number-columns-repeated="18"/>
        </table:table-row>
        <table:table-row table:style-name="ro16">
          <table:table-cell table:style-name="StandardSheet_20_Heading_20_1" office:value-type="string" calcext:value-type="string" table:number-columns-spanned="31" table:number-rows-spanned="2">
            <text:p>Equipment</text:p>
          </table:table-cell>
          <table:covered-table-cell table:number-columns-repeated="30"/>
          <table:table-cell table:style-name="StandardSheet_20_Text_20_Block"/>
          <table:covered-table-cell table:number-columns-repeated="48"/>
          <table:table-cell table:number-columns-repeated="18"/>
        </table:table-row>
        <table:table-row table:style-name="ro16">
          <table:covered-table-cell table:number-columns-repeated="31"/>
          <table:table-cell table:style-name="StandardSheet_20_Text_20_Block"/>
          <table:table-cell table:style-name="StandardSheet_20_Text" table:formula="of:=IF([$Powers.M50]=&quot;&quot;;&quot;&quot;;[$Powers.M50])" office:value-type="string" office:string-value="Standard action, Ranged, Area, Environmental" calcext:value-type="string" table:number-columns-spanned="24" table:number-rows-spanned="1">
            <text:p>Standard action, Ranged, Area, Environmental</text:p>
          </table:table-cell>
          <table:covered-table-cell table:number-columns-repeated="23" table:style-name="StandardSheet_20_Text"/>
          <table:table-cell table:style-name="StandardSheet_20_Text" table:formula="of:=IF([$Powers.M60]=&quot;&quot;;&quot;&quot;;[$Powers.M60])" office:value-type="string" office:string-value="Standard action, Ranged, Area, Environmental" calcext:value-type="string" table:number-columns-spanned="24" table:number-rows-spanned="1">
            <text:p>Standard action, Ranged, Area, Environmental</text:p>
          </table:table-cell>
          <table:covered-table-cell table:number-columns-repeated="23" table:style-name="StandardSheet_20_Text"/>
          <table:table-cell table:number-columns-repeated="18"/>
        </table:table-row>
        <table:table-row table:style-name="ro16">
          <table:table-cell/>
          <table:table-cell table:style-name="StandardSheet_20_Text_20_Block" table:formula="of:=PRINT_EQUIPMENT" table:number-columns-spanned="30" table:number-rows-spanned="8">
            <text:p/>
          </table:table-cell>
          <table:covered-table-cell table:number-columns-repeated="29"/>
          <table:table-cell table:style-name="StandardSheet_20_Text_20_Block"/>
          <table:table-cell table:style-name="StandardSheet_20_Text" table:formula="of:=IF([$Powers.G50]=&quot;&quot;;&quot;&quot;;[$Powers.G50])" table:number-columns-spanned="24" table:number-rows-spanned="1">
            <text:p/>
          </table:table-cell>
          <table:covered-table-cell table:number-columns-repeated="23"/>
          <table:table-cell table:style-name="StandardSheet_20_Text" table:formula="of:=IF([$Powers.G60]=&quot;&quot;;&quot;&quot;;[$Powers.G60])"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table-cell table:style-name="StandardSheet_20_Heading_20_2" table:formula="of:=[$Powers.G51]" office:value-type="string" office:string-value="Dazzle" calcext:value-type="string" table:number-columns-spanned="24" table:number-rows-spanned="2">
            <text:p>Dazzle</text:p>
          </table:table-cell>
          <table:covered-table-cell table:number-columns-repeated="23"/>
          <table:table-cell table:style-name="StandardSheet_20_Heading_20_2" table:formula="of:=[$Powers.G61]" office:value-type="string" office:string-value="Invisibility" calcext:value-type="string" table:number-columns-spanned="24" table:number-rows-spanned="2">
            <text:p>Invisibility</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48"/>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M52]=&quot;&quot;;&quot;&quot;;[$Powers.M52])" office:value-type="string" office:string-value="Standard action, Ranged, Alteration" calcext:value-type="string" table:number-columns-spanned="24" table:number-rows-spanned="1">
            <text:p>Standard action, Ranged, Alteration</text:p>
          </table:table-cell>
          <table:covered-table-cell table:number-columns-repeated="23" table:style-name="StandardSheet_20_Text"/>
          <table:table-cell table:style-name="StandardSheet_20_Text" table:formula="of:=IF([$Powers.M62]=&quot;&quot;;&quot;&quot;;[$Powers.M62])" office:value-type="string" office:string-value="Quick action, Self-only" calcext:value-type="string" table:number-columns-spanned="24" table:number-rows-spanned="1">
            <text:p>Quick action, Self-only</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52]=&quot;&quot;;&quot;&quot;;[$Powers.G52])" table:number-columns-spanned="24" table:number-rows-spanned="1">
            <text:p/>
          </table:table-cell>
          <table:covered-table-cell table:number-columns-repeated="23"/>
          <table:table-cell table:style-name="StandardSheet_20_Text" table:formula="of:=IF([$Powers.G62]=&quot;&quot;;&quot;&quot;;[$Powers.G62])"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table-cell table:style-name="StandardSheet_20_Heading_20_2" table:formula="of:=[$Powers.G53]" office:value-type="string" office:string-value="Force Wall" calcext:value-type="string" table:number-columns-spanned="24" table:number-rows-spanned="2">
            <text:p>Force Wall</text:p>
          </table:table-cell>
          <table:covered-table-cell table:number-columns-repeated="23"/>
          <table:table-cell table:style-name="StandardSheet_20_Heading_20_2" table:formula="of:=[$Powers.G63]" office:value-type="string" office:string-value="Reflection" calcext:value-type="string" table:number-columns-spanned="24" table:number-rows-spanned="2">
            <text:p>Reflection</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54]=&quot;&quot;;&quot;&quot;;[$Powers.M54])" office:value-type="string" office:string-value="Standard action, Ranged, Area, Environmental" calcext:value-type="string" table:number-columns-spanned="24" table:number-rows-spanned="1">
            <text:p>Standard action, Ranged, Area, Environmental</text:p>
          </table:table-cell>
          <table:covered-table-cell table:number-columns-repeated="23" table:style-name="StandardSheet_20_Text"/>
          <table:table-cell table:style-name="StandardSheet_20_Text" table:formula="of:=IF([$Powers.M64]=&quot;&quot;;&quot;&quot;;[$Powers.M64])" office:value-type="string" office:string-value="Free action, Self-only" calcext:value-type="string" table:number-columns-spanned="24" table:number-rows-spanned="1">
            <text:p>Free action, Self-only</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31" table:number-rows-spanned="2">
            <text:p>Movement</text:p>
          </table:table-cell>
          <table:covered-table-cell table:number-columns-repeated="30"/>
          <table:table-cell/>
          <table:table-cell table:style-name="StandardSheet_20_Text" table:formula="of:=IF([$Powers.G54]=&quot;&quot;;&quot;&quot;;[$Powers.G54])" table:number-columns-spanned="24" table:number-rows-spanned="1">
            <text:p/>
          </table:table-cell>
          <table:covered-table-cell table:number-columns-repeated="23"/>
          <table:table-cell table:style-name="StandardSheet_20_Text" table:formula="of:=IF([$Powers.G64]=&quot;&quot;;&quot;&quot;;[$Powers.G64])"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number-columns-repeated="67"/>
        </table:table-row>
        <table:table-row table:style-name="ro16">
          <table:table-cell/>
          <table:table-cell table:style-name="StandardSheet_20_Text" table:number-columns-repeated="2"/>
          <table:table-cell/>
          <table:table-cell table:style-name="StandardSheet_20_Heading_20_3"/>
          <table:table-cell table:style-name="ce64" office:value-type="string" calcext:value-type="string" table:number-columns-spanned="6" table:number-rows-spanned="1">
            <text:p>Base Move </text:p>
          </table:table-cell>
          <table:covered-table-cell table:number-columns-repeated="5" table:style-name="ce64"/>
          <table:table-cell table:style-name="ce64" office:value-type="string" calcext:value-type="string" table:number-columns-spanned="7" table:number-rows-spanned="1">
            <text:p>Double Move </text:p>
          </table:table-cell>
          <table:covered-table-cell table:number-columns-repeated="6" table:style-name="ce64"/>
          <table:table-cell table:style-name="ce64" office:value-type="string" calcext:value-type="string" table:number-columns-spanned="13" table:number-rows-spanned="1">
            <text:p>All-out Move </text:p>
          </table:table-cell>
          <table:covered-table-cell table:number-columns-repeated="6" table:style-name="ce64"/>
          <table:covered-table-cell table:number-columns-repeated="4" table:style-name="ce91"/>
          <table:covered-table-cell table:style-name="ce100"/>
          <table:covered-table-cell table:style-name="ce91"/>
          <table:table-cell table:style-name="StandardSheet_20_Heading_20_1" office:value-type="string" calcext:value-type="string" table:number-columns-spanned="49" table:number-rows-spanned="2">
            <text:p>Motivations &amp; Complications</text:p>
          </table:table-cell>
          <table:covered-table-cell table:number-columns-repeated="13"/>
          <table:covered-table-cell table:number-columns-repeated="3" table:style-name="StandardSheet_20_Text"/>
          <table:covered-table-cell table:number-columns-repeated="32"/>
          <table:table-cell table:number-columns-repeated="18"/>
        </table:table-row>
        <table:table-row table:style-name="ro16">
          <table:table-cell table:style-name="ce64" office:value-type="string" calcext:value-type="string" table:number-columns-spanned="5" table:number-rows-spanned="1">
            <text:p>Run</text:p>
          </table:table-cell>
          <table:covered-table-cell table:number-columns-repeated="4" table:style-name="ce64"/>
          <table:table-cell table:style-name="ce86" table:formula="of:=[$Attributes.C20]" office:value-type="string" office:string-value="4 m" calcext:value-type="string" table:number-columns-spanned="6" table:number-rows-spanned="1">
            <text:p>4 m</text:p>
          </table:table-cell>
          <table:covered-table-cell table:number-columns-repeated="5" table:style-name="ce86"/>
          <table:table-cell table:style-name="ce86" table:formula="of:=[$Attributes.E20]" office:value-type="string" office:string-value="8 m" calcext:value-type="string" table:number-columns-spanned="7" table:number-rows-spanned="1">
            <text:p>8 m</text:p>
          </table:table-cell>
          <table:covered-table-cell table:number-columns-repeated="6" table:style-name="ce86"/>
          <table:table-cell table:style-name="ce86" table:formula="of:=[$Attributes.G20]&amp;&quot; (&quot;&amp;[$Attributes.I20]&amp;&quot;)&quot;" office:value-type="string" office:string-value="24 m (14 km/h)" calcext:value-type="string" table:number-columns-spanned="13" table:number-rows-spanned="1">
            <text:p>24 m (14 km/h)</text:p>
          </table:table-cell>
          <table:covered-table-cell table:number-columns-repeated="12" table:style-name="ce86"/>
          <table:covered-table-cell table:number-columns-repeated="3"/>
          <table:covered-table-cell table:number-columns-repeated="12" table:style-name="StandardSheet_20_Text_20_Block"/>
          <table:covered-table-cell table:style-name="StandardSheet_20_Text"/>
          <table:covered-table-cell table:number-columns-repeated="33"/>
          <table:table-cell table:number-columns-repeated="18"/>
        </table:table-row>
        <table:table-row table:style-name="ro16">
          <table:table-cell table:style-name="ce64" office:value-type="string" calcext:value-type="string" table:number-columns-spanned="5" table:number-rows-spanned="1">
            <text:p>Swim</text:p>
          </table:table-cell>
          <table:covered-table-cell table:number-columns-repeated="4" table:style-name="ce64"/>
          <table:table-cell table:style-name="ce86" table:formula="of:=[$Attributes.C21]" office:value-type="string" office:string-value="2 m" calcext:value-type="string" table:number-columns-spanned="6" table:number-rows-spanned="1">
            <text:p>2 m</text:p>
          </table:table-cell>
          <table:covered-table-cell table:number-columns-repeated="5" table:style-name="ce86"/>
          <table:table-cell table:style-name="ce86" table:formula="of:=[$Attributes.E21]" office:value-type="string" office:string-value="4 m" calcext:value-type="string" table:number-columns-spanned="7" table:number-rows-spanned="1">
            <text:p>4 m</text:p>
          </table:table-cell>
          <table:covered-table-cell table:number-columns-repeated="6" table:style-name="ce86"/>
          <table:table-cell table:style-name="ce86" table:formula="of:=[$Attributes.G21]&amp;&quot; (&quot;&amp;[$Attributes.I21]&amp;&quot;)&quot;" office:value-type="string" office:string-value="12 m (7 km/h)" calcext:value-type="string" table:number-columns-spanned="13" table:number-rows-spanned="1">
            <text:p>12 m (7 km/h)</text:p>
          </table:table-cell>
          <table:covered-table-cell table:number-columns-repeated="12" table:style-name="ce86"/>
          <table:table-cell/>
          <table:table-cell table:style-name="StandardSheet_20_Text_20_Block" table:formula="of:=IF([$Background.F39]=&quot;&quot;;&quot;&quot;;[$Background.F39]&amp;&quot;: &quot;&amp;[$Background.G39]&amp;CHAR(10))&amp;IF([$Background.F40]=&quot;&quot;;&quot;&quot;;[$Background.F40]&amp;&quot;: &quot;&amp;[$Background.G40]&amp;CHAR(10)&amp;CHAR(10))&amp;IF([$Background.F41]=&quot;&quot;;&quot;&quot;;[$Background.F41]&amp;IF([$Background.G41]=&quot;&quot;;&quot;&quot;;&quot;: &quot;&amp;[$Background.G41])&amp;CHAR(10))&amp;IF([$Background.F43]=&quot;&quot;;&quot;&quot;;[$Background.F43]&amp;IF([$Background.G43]=&quot;&quot;;&quot;&quot;;&quot;: &quot;&amp;[$Background.G43]))" office:value-type="string" office:string-value="Exploration: The character lives to seek out new places and new ideas.&#10;Security: The character strives to minimize risk, despite the potential reward or excitement.&#10;&#10;Gruesome: Thornmallow is an arcano-mechanical horror.&#10;Vulnerability: Thornmallow's massive body is incapable of swimming or jumping." calcext:value-type="string" table:number-columns-spanned="48" table:number-rows-spanned="9">
            <text:p>Exploration: The character lives to seek out new places and new ideas.</text:p>
            <text:p>Security: The character strives to minimize risk, despite the potential reward or excitement.</text:p>
            <text:p/>
            <text:p>Gruesome: Thornmallow is an arcano-mechanical horror.</text:p>
            <text:p>Vulnerability: Thornmallow's massive body is incapable of swimming or jumping.</text:p>
          </table:table-cell>
          <table:covered-table-cell table:number-columns-repeated="47"/>
          <table:table-cell table:number-columns-repeated="18"/>
        </table:table-row>
        <table:table-row table:style-name="ro16">
          <table:table-cell table:style-name="ce64" office:value-type="string" calcext:value-type="string" table:number-columns-spanned="5" table:number-rows-spanned="1">
            <text:p>Jump</text:p>
          </table:table-cell>
          <table:covered-table-cell table:number-columns-repeated="4" table:style-name="ce64"/>
          <table:table-cell table:style-name="ce86" table:formula="of:=[$Attributes.C22]" office:value-type="string" office:string-value="35 m" calcext:value-type="string" table:number-columns-spanned="6" table:number-rows-spanned="1">
            <text:p>35 m</text:p>
          </table:table-cell>
          <table:covered-table-cell table:number-columns-repeated="5" table:style-name="ce86"/>
          <table:table-cell table:style-name="ce86" table:number-columns-spanned="7" table:number-rows-spanned="1"/>
          <table:covered-table-cell table:number-columns-repeated="6" table:style-name="ce86"/>
          <table:table-cell table:style-name="ce86" table:number-columns-spanned="13" table:number-rows-spanned="1"/>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FLIGHT;&quot;Fly&quot;;&quot;&quot;)" table:number-columns-spanned="5" table:number-rows-spanned="1">
            <text:p/>
          </table:table-cell>
          <table:covered-table-cell table:number-columns-repeated="4" table:style-name="ce64"/>
          <table:table-cell table:style-name="ce86" table:formula="of:=IF(HAS_FLIGHT;[$Attributes.C23];&quot;&quot;)" table:number-columns-spanned="6" table:number-rows-spanned="1">
            <text:p/>
          </table:table-cell>
          <table:covered-table-cell table:number-columns-repeated="5" table:style-name="ce86"/>
          <table:table-cell table:style-name="ce86" table:formula="of:=IF(HAS_FLIGHT;[$Attributes.E23];&quot;&quot;)" table:number-columns-spanned="7" table:number-rows-spanned="1">
            <text:p/>
          </table:table-cell>
          <table:covered-table-cell table:number-columns-repeated="6" table:style-name="ce86"/>
          <table:table-cell table:style-name="ce86" table:formula="of:=IF(HAS_FLIGHT;[$Attributes.G23]&amp;&quot; (&quot;&amp;[$Attributes.I23]&amp;&quot;)&quot;;&quot;&quot;)" table:number-columns-spanned="13" table:number-rows-spanned="1">
            <text:p/>
          </table:table-cell>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TELEPORTATION;&quot;Teleport&quot;;&quot;&quot;)" office:value-type="string" office:string-value="Teleport" calcext:value-type="string" table:number-columns-spanned="5" table:number-rows-spanned="1">
            <text:p>Teleport</text:p>
          </table:table-cell>
          <table:covered-table-cell table:number-columns-repeated="4" table:style-name="ce64"/>
          <table:table-cell table:style-name="ce86" table:formula="of:=IF(HAS_TELEPORTATION;[$Attributes.C24];&quot;&quot;)" office:value-type="string" office:string-value="4 m" calcext:value-type="string" table:number-columns-spanned="6" table:number-rows-spanned="1">
            <text:p>4 m</text:p>
          </table:table-cell>
          <table:covered-table-cell table:number-columns-repeated="5" table:style-name="ce86"/>
          <table:table-cell table:style-name="ce86" table:formula="of:=IF(HAS_TELEPORTATION;[$Attributes.E24];&quot;&quot;)" office:value-type="string" office:string-value="8 m" calcext:value-type="string" table:number-columns-spanned="7" table:number-rows-spanned="1">
            <text:p>8 m</text:p>
          </table:table-cell>
          <table:covered-table-cell table:number-columns-repeated="6" table:style-name="ce86"/>
          <table:table-cell table:style-name="ce86" table:formula="of:=IF(HAS_TELEPORTATION;[$Attributes.G24];&quot;&quot;)" office:value-type="string" office:string-value="14 km" calcext:value-type="string" table:number-columns-spanned="13" table:number-rows-spanned="1">
            <text:p>14 km</text:p>
          </table:table-cell>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TUNNELING;&quot;Tunnel&quot;;&quot;&quot;)" table:number-columns-spanned="5" table:number-rows-spanned="1">
            <text:p/>
          </table:table-cell>
          <table:covered-table-cell table:number-columns-repeated="4" table:style-name="ce64"/>
          <table:table-cell table:style-name="ce86" table:formula="of:=IF(HAS_TUNNELING;[$Attributes.C25];&quot;&quot;)" table:number-columns-spanned="6" table:number-rows-spanned="1">
            <text:p/>
          </table:table-cell>
          <table:covered-table-cell table:number-columns-repeated="5" table:style-name="ce86"/>
          <table:table-cell table:style-name="ce86" table:formula="of:=IF(HAS_TUNNELING;[$Attributes.E25];&quot;&quot;)" table:number-columns-spanned="7" table:number-rows-spanned="1">
            <text:p/>
          </table:table-cell>
          <table:covered-table-cell table:number-columns-repeated="6" table:style-name="ce86"/>
          <table:table-cell table:style-name="ce86" table:formula="of:=IF(HAS_TUNNELING;[$Attributes.G25]&amp;&quot; (&quot;&amp;[$Attributes.I25]&amp;&quot;)&quot;;&quot;&quot;)" table:number-columns-spanned="13" table:number-rows-spanned="1">
            <text:p/>
          </table:table-cell>
          <table:covered-table-cell table:number-columns-repeated="12" table:style-name="ce86"/>
          <table:table-cell table:style-name="StandardSheet_20_Text"/>
          <table:covered-table-cell table:number-columns-repeated="15" table:style-name="StandardSheet_20_Text"/>
          <table:covered-table-cell table:number-columns-repeated="33"/>
          <table:table-cell table:number-columns-repeated="18"/>
        </table:table-row>
        <table:table-row table:style-name="ro16">
          <table:table-cell table:number-columns-repeated="32"/>
          <table:covered-table-cell table:number-columns-repeated="48"/>
          <table:table-cell table:number-columns-repeated="18"/>
        </table:table-row>
        <table:table-row table:style-name="ro16">
          <table:table-cell table:style-name="ce64" office:value-type="string" calcext:value-type="string" table:number-columns-spanned="12" table:number-rows-spanned="1">
            <text:p>Base Character Points</text:p>
          </table:table-cell>
          <table:covered-table-cell table:number-columns-repeated="11" table:style-name="ce64"/>
          <table:table-cell table:style-name="StandardSheet_20_Text" table:formula="of:=CP_BASE" office:value-type="string" office:string-value="75 " calcext:value-type="string" table:number-columns-spanned="3" table:number-rows-spanned="1">
            <text:p>75 </text:p>
          </table:table-cell>
          <table:covered-table-cell table:number-columns-repeated="2" table:style-name="StandardSheet_20_Text"/>
          <table:table-cell table:style-name="ce64" office:value-type="string" calcext:value-type="string" table:number-columns-spanned="12" table:number-rows-spanned="1">
            <text:p>Unspent Experience</text:p>
          </table:table-cell>
          <table:covered-table-cell table:number-columns-repeated="11" table:style-name="ce64"/>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4" office:value-type="string" calcext:value-type="string" table:number-columns-spanned="12" table:number-rows-spanned="1">
            <text:p>Total Experience Points</text:p>
          </table:table-cell>
          <table:covered-table-cell table:number-columns-repeated="11" table:style-name="ce64"/>
          <table:table-cell table:style-name="StandardSheet_20_Text" table:formula="of:=XP_TOTAL" office:value-type="float" office:value="10" calcext:value-type="float" table:number-columns-spanned="3" table:number-rows-spanned="1">
            <text:p>10</text:p>
          </table:table-cell>
          <table:covered-table-cell table:number-columns-repeated="2" table:style-name="StandardSheet_20_Text"/>
          <table:table-cell table:style-name="ce64" office:value-type="string" calcext:value-type="string" table:number-columns-spanned="12" table:number-rows-spanned="1">
            <text:p>Spent Experience</text:p>
          </table:table-cell>
          <table:covered-table-cell table:number-columns-repeated="11" table:style-name="ce64"/>
          <table:table-cell table:style-name="StandardSheet_20_Text" table:formula="of:=XP_SPENT" office:value-type="float" office:value="10" calcext:value-type="float" table:number-columns-spanned="3" table:number-rows-spanned="1">
            <text:p>1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4" office:value-type="string" calcext:value-type="string" table:number-columns-spanned="12" table:number-rows-spanned="1">
            <text:p>Character Points Spent</text:p>
          </table:table-cell>
          <table:covered-table-cell table:number-columns-repeated="11" table:style-name="ce64"/>
          <table:table-cell table:style-name="StandardSheet_20_Text" table:formula="of:=CP_SPENT" office:value-type="float" office:value="85" calcext:value-type="float" table:number-columns-spanned="3" table:number-rows-spanned="1">
            <text:p>85</text:p>
          </table:table-cell>
          <table:covered-table-cell table:number-columns-repeated="2" table:style-name="StandardSheet_20_Text"/>
          <table:table-cell table:style-name="ce64" office:value-type="string" calcext:value-type="string" table:number-columns-spanned="12" table:number-rows-spanned="1">
            <text:p>Total Character Points</text:p>
          </table:table-cell>
          <table:covered-table-cell table:number-columns-repeated="11" table:style-name="ce64"/>
          <table:table-cell table:style-name="StandardSheet_20_Text" table:formula="of:=CP_TOTAL" office:value-type="float" office:value="85" calcext:value-type="float" table:number-columns-spanned="3" table:number-rows-spanned="1">
            <text:p>85</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StandardSheet_20_Heading_20_3" table:formula="of:=POINT_SUMMARY" office:value-type="string" office:string-value="Attributes 53 + Skills 10 + Gifts 9 + Powers 13 + Modifiers 0 = 85 / 85" calcext:value-type="string" table:number-columns-spanned="31" table:number-rows-spanned="1">
            <text:p>Attributes 53 + Skills 10 + Gifts 9 + Powers 13 + Modifiers 0 = 85 / 85</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5 (Character Last Updated: 2020-08-27)" calcext:value-type="string" table:number-columns-spanned="48" table:number-rows-spanned="1">
            <text:p>Bulletproof Blues Character Sheet Helper 3.25 (Character Last Updated: 2020-08-27)</text:p>
          </table:table-cell>
          <table:covered-table-cell table:number-columns-repeated="7"/>
          <table:covered-table-cell table:style-name="StandardSheet_20_Heading_20_3"/>
          <table:covered-table-cell table:number-columns-repeated="39"/>
          <table:table-cell table:number-columns-repeated="18"/>
        </table:table-row>
        <table:table-row table:style-name="ro18">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number-columns-repeated="2"/>
          <table:table-cell table:style-name="ce65"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65"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table-cell table:style-name="ce65"/>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style-name="StandardSheet_20_Text" table:number-columns-repeated="2"/>
          <table:covered-table-cell table:number-columns-repeated="2" table:style-name="StandardSheet_20_Text"/>
          <table:covered-table-cell table:style-name="ce84"/>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4"/>
          <table:table-cell table:style-name="ce84"/>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9">
          <table:table-cell table:style-name="StandardSheet_20_Text"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71" office:value-type="string" calcext:value-type="string" table:number-columns-spanned="18" table:number-rows-spanned="3">
            <text:p>Skill (Attribute)</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0"/>
          <table:covered-table-cell table:style-name="ce80"/>
          <table:covered-table-cell table:style-name="ce75"/>
          <table:covered-table-cell table:number-columns-repeated="9" table:style-name="ce80"/>
          <table:covered-table-cell table:number-columns-repeated="3"/>
          <table:covered-table-cell table:number-columns-repeated="3" table:style-name="StandardSheet_20_Text"/>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5"/>
          <table:covered-table-cell table:number-columns-repeated="10"/>
          <table:covered-table-cell table:style-name="ce75"/>
          <table:covered-table-cell table:number-columns-repeated="5"/>
          <table:covered-table-cell table:style-name="ce60"/>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1"/>
          <table:covered-table-cell table:number-columns-repeated="2" table:style-name="StandardSheet_20_Text"/>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5"/>
          <table:table-cell table:style-name="ce60"/>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table-cell table:style-name="ce90"/>
          <table:table-cell table:number-columns-repeated="3"/>
          <table:table-cell table:style-name="ce60"/>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7"/>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style-name="ce90"/>
          <table:table-cell table:number-columns-repeated="3"/>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Mental Combat (Power Level)</text:p>
          </table:table-cell>
          <table:covered-table-cell table:number-columns-repeated="15"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covered-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4"/>
          <table:covered-table-cell table:style-name="ce78"/>
          <table:covered-table-cell table:style-name="ce81"/>
          <table:covered-table-cell table:number-columns-repeated="11"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table-cell table:style-name="StandardSheet_20_Text" table:number-columns-repeated="2"/>
          <table:table-cell/>
          <table:covered-table-cell table:style-name="ce95"/>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4"/>
          <table:table-cell table:style-name="ce84"/>
          <table:table-cell/>
          <table:table-cell table:style-name="StandardSheet_20_Text" table:number-columns-repeated="8"/>
          <table:table-cell table:number-columns-repeated="6"/>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number-rows-repeated="2">
          <table:table-cell table:style-name="StandardSheet_20_Text"/>
          <table:table-cell table:number-columns-repeated="78"/>
          <table:table-cell table:style-name="StandardSheet_20_Text"/>
          <table:table-cell table:number-columns-repeated="18"/>
        </table:table-row>
        <table:table-row table:style-name="ro19">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table-cell table:style-name="StandardSheet_20_Text"/>
          <table:table-cell table:style-name="ce65"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65"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ce65"/>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2"/>
          <table:covered-table-cell table:style-name="StandardSheet_20_Text"/>
          <table:covered-table-cell table:style-name="ce84"/>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3"/>
          <table:table-cell table:style-name="ce84"/>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9">
          <table:table-cell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ce80"/>
          <table:covered-table-cell table:number-columns-repeated="2"/>
          <table:covered-table-cell table:style-name="StandardSheet_20_Text"/>
          <table:covered-table-cell/>
          <table:table-cell table:style-name="ce71" office:value-type="string" calcext:value-type="string" table:number-columns-spanned="18" table:number-rows-spanned="3">
            <text:p>Difficulty Value (DV)</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0"/>
          <table:covered-table-cell table:style-name="ce80"/>
          <table:covered-table-cell table:style-name="ce75"/>
          <table:covered-table-cell table:number-columns-repeated="9" table:style-name="ce80"/>
          <table:covered-table-cell table:number-columns-repeated="2"/>
          <table:covered-table-cell table:number-columns-repeated="3" table:style-name="StandardSheet_20_Text"/>
          <table:covered-table-cell/>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style-name="ce75"/>
          <table:covered-table-cell table:style-name="ce80"/>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5"/>
          <table:covered-table-cell table:number-columns-repeated="10"/>
          <table:covered-table-cell table:style-name="ce75"/>
          <table:covered-table-cell table:number-columns-repeated="4"/>
          <table:covered-table-cell table:style-name="ce60"/>
          <table:covered-table-cell/>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2"/>
          <table:covered-table-cell table:style-name="ce75"/>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Culture (Reason)</text:p>
          </table:table-cell>
          <table:covered-table-cell table:number-columns-repeated="15"/>
          <table:covered-table-cell table:style-name="ce75"/>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ce60"/>
          <table:table-cell table:style-name="ce88"/>
          <table:table-cell table:number-columns-repeated="4"/>
          <table:table-cell table:style-name="ce72" office:value-type="float" office:value="3" calcext:value-type="float" table:number-columns-spanned="3" table:number-rows-spanned="3">
            <text:p>3</text:p>
          </table:table-cell>
          <table:covered-table-cell table:number-columns-repeated="2" table:style-name="ce105"/>
          <table:table-cell table:style-name="ce87" office:value-type="string" calcext:value-type="string" table:number-columns-spanned="15" table:number-rows-spanned="3">
            <text:p>Moderat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Finesse (Agility)</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ce60"/>
          <table:table-cell table:style-name="ce88"/>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105"/>
          <table:table-cell table:style-name="ce87" office:value-type="string" calcext:value-type="string" table:number-columns-spanned="15" table:number-rows-spanned="3">
            <text:p>Remarkab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table-cell table:style-name="ce60"/>
          <table:table-cell/>
          <table:table-cell table:style-name="ce95" office:value-type="string" calcext:value-type="string" table:number-columns-spanned="18" table:number-rows-spanned="3">
            <text:p>Performance (Presence)</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7"/>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number-columns-repeated="3"/>
          <table:table-cell table:style-name="ce72" office:value-type="float" office:value="9" calcext:value-type="float" table:number-columns-spanned="3" table:number-rows-spanned="3">
            <text:p>9</text:p>
          </table:table-cell>
          <table:covered-table-cell table:number-columns-repeated="2" table:style-name="ce105"/>
          <table:table-cell table:style-name="ce87" office:value-type="string" calcext:value-type="string" table:number-columns-spanned="15" table:number-rows-spanned="3">
            <text:p>Extrem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2"/>
          <table:table-cell table:style-name="ce60"/>
          <table:table-cell/>
          <table:covered-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table-cell table:style-name="ce95" office:value-type="string" calcext:value-type="string" table:number-columns-spanned="18" table:number-rows-spanned="3">
            <text:p>etc.</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105"/>
          <table:table-cell table:style-name="ce87" office:value-type="string" calcext:value-type="string" table:number-columns-spanned="15" table:number-rows-spanned="3">
            <text:p>Inconceivable!</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4"/>
          <table:covered-table-cell table:style-name="ce78"/>
          <table:covered-table-cell table:style-name="ce81"/>
          <table:covered-table-cell table:number-columns-repeated="11" table:style-name="ce88"/>
          <table:table-cell table:number-columns-repeated="2"/>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number-columns-repeated="4"/>
          <table:covered-table-cell table:number-columns-repeated="2"/>
          <table:covered-table-cell table:style-name="ce72"/>
          <table:covered-table-cell table:number-columns-repeated="2" table:style-name="ce105"/>
          <table:covered-table-cell table:style-name="ce87"/>
          <table:covered-table-cell table:number-columns-repeated="12" table:style-name="ce68"/>
          <table:table-cell table:style-name="ce87"/>
          <table:table-cell table:style-name="StandardSheet_20_Text"/>
          <table:table-cell table:number-columns-repeated="18"/>
        </table:table-row>
        <table:table-row table:style-name="ro19">
          <table:table-cell table:number-columns-repeated="18"/>
          <table:table-cell table:style-name="ce60"/>
          <table:table-cell/>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87"/>
          <table:table-cell table:style-name="ce87"/>
          <table:table-cell table:style-name="StandardSheet_20_Text"/>
          <table:table-cell table:number-columns-repeated="18"/>
        </table:table-row>
        <table:table-row table:style-name="ro19" table:number-rows-repeated="2">
          <table:table-cell table:number-columns-repeated="98"/>
        </table:table-row>
        <table:table-row table:style-name="ro19">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9">
          <table:table-cell table:style-name="StandardSheet_20_Text_20_Narrow" table:number-columns-repeated="3"/>
          <table:table-cell table:style-name="StandardSheet_20_Text" table:number-columns-repeated="26"/>
          <table:table-cell table:number-columns-repeated="69"/>
        </table:table-row>
        <table:table-row table:style-name="ro19">
          <table:table-cell table:style-name="StandardSheet_20_Heading_20_2.5" office:value-type="string" calcext:value-type="string" table:number-columns-spanned="32" table:number-rows-spanned="3">
            <text:p>Circumstance</text:p>
          </table:table-cell>
          <table:covered-table-cell table:number-columns-repeated="30" table:style-name="ce67"/>
          <table:covered-table-cell/>
          <table:table-cell table:style-name="StandardSheet_20_Heading_20_2.5" office:value-type="string" calcext:value-type="string" table:number-columns-spanned="9" table:number-rows-spanned="3">
            <text:p>Modifier</text:p>
          </table:table-cell>
          <table:covered-table-cell table:number-columns-repeated="8" table:style-name="ce82"/>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67"/>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9">
          <table:covered-table-cell table:style-name="ce63"/>
          <table:covered-table-cell table:number-columns-repeated="30" table:style-name="ce67"/>
          <table:covered-table-cell/>
          <table:covered-table-cell table:style-name="ce63"/>
          <table:covered-table-cell table:number-columns-repeated="8" table:style-name="ce82"/>
          <table:table-cell table:number-columns-repeated="2"/>
          <table:covered-table-cell table:style-name="ce63"/>
          <table:covered-table-cell table:number-columns-repeated="25" table:style-name="ce67"/>
          <table:covered-table-cell table:number-columns-repeated="2"/>
          <table:covered-table-cell table:style-name="ce63"/>
          <table:covered-table-cell table:number-columns-repeated="8"/>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26" table:style-name="ce67"/>
          <table:covered-table-cell table:number-columns-repeated="11"/>
          <table:table-cell table:number-columns-repeated="18"/>
        </table:table-row>
        <table:table-row table:style-name="ro19">
          <table:table-cell table:style-name="ce68" office:value-type="string" calcext:value-type="string" table:number-columns-spanned="32" table:number-rows-spanned="3">
            <text:p>Attacker is making an all-out move (sprinting)</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distract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ranged combat</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hand-to-han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7" table:number-columns-repeated="31"/>
          <table:table-cell/>
          <table:table-cell table:style-name="ce82" table:number-columns-repeated="9"/>
          <table:table-cell table:number-columns-repeated="2"/>
          <table:table-cell table:style-name="ce68" office:value-type="string" calcext:value-type="string" table:number-columns-spanned="28" table:number-rows-spanned="3">
            <text:p>Defender is restrain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hand-to-hand combat</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is surpris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attempting to disarm the defender</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can't perceive attacker</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distract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57"/>
        </table:table-row>
        <table:table-row table:style-name="ro19">
          <table:table-cell table:style-name="ce68" office:value-type="string" calcext:value-type="string" table:number-columns-spanned="32" table:number-rows-spanned="3">
            <text:p>Attacker is restrain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has cover</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making a double move (running)</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range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surpris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 double move (runn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sweep attack</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n all-out move (sprint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two-handed weapon with one han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7" table:number-columns-repeated="26"/>
          <table:table-cell/>
          <table:table-cell table:style-name="ce67" table:number-columns-repeated="9"/>
          <table:table-cell table:number-columns-repeated="19"/>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57"/>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table-cell table:style-name="StandardSheet_20_Heading_20_1" office:value-type="string" calcext:value-type="string" table:number-columns-spanned="38" table:number-rows-spanned="4">
            <text:p>Actions</text:p>
          </table:table-cell>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table-cell table:style-name="ce68" office:value-type="string" calcext:value-type="string" table:number-columns-spanned="32" table:number-rows-spanned="3">
            <text:p>Target is beyond effective range of the weapon</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covered-table-cell table:style-name="StandardSheet_20_Heading_20_1"/>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covered-table-cell table:number-columns-repeated="38"/>
          <table:table-cell table:number-columns-repeated="18"/>
        </table:table-row>
        <table:table-row table:style-name="ro19">
          <table:covered-table-cell table:number-columns-repeated="31" table:style-name="ce67"/>
          <table:covered-table-cell/>
          <table:covered-table-cell table:number-columns-repeated="9" table:style-name="ce98"/>
          <table:table-cell/>
          <table:covered-table-cell table:number-columns-repeated="38"/>
          <table:table-cell table:number-columns-repeated="18"/>
        </table:table-row>
        <table:table-row table:style-name="ro19">
          <table:table-cell table:number-columns-repeated="98"/>
        </table:table-row>
        <table:table-row table:style-name="ro19">
          <table:table-cell table:style-name="ce68" office:value-type="string" calcext:value-type="string" table:number-columns-spanned="32" table:number-rows-spanned="3">
            <text:p>Attacker is charging the defender</text:p>
          </table:table-cell>
          <table:covered-table-cell table:number-columns-repeated="30" table:style-name="ce67"/>
          <table:covered-table-cell/>
          <table:table-cell table:style-name="ce103" office:value-type="string" calcext:value-type="string" table:number-columns-spanned="9" table:number-rows-spanned="3">
            <text:p>Bonus die</text:p>
          </table:table-cell>
          <table:covered-table-cell table:number-columns-repeated="8" table:style-name="ce82"/>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9">
          <table:covered-table-cell table:style-name="ce68"/>
          <table:covered-table-cell table:number-columns-repeated="30" table:style-name="ce67"/>
          <table:covered-table-cell/>
          <table:covered-table-cell table:style-name="ce105"/>
          <table:covered-table-cell table:number-columns-repeated="8" table:style-name="ce82"/>
          <table:table-cell table:number-columns-repeated="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37"/>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67" table:number-columns-repeated="12"/>
          <table:covered-table-cell table:number-columns-repeated="14" table:style-name="ce67"/>
          <table:covered-table-cell/>
          <table:covered-table-cell table:number-columns-repeated="9" table:style-name="ce67"/>
          <table:covered-table-cell/>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9">
          <table:table-cell table:style-name="StandardSheet_20_Text"/>
          <table:table-cell table:number-columns-repeated="4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table-cell table:style-name="ce69" office:value-type="string" calcext:value-type="string" table:number-columns-spanned="11" table:number-rows-spanned="3">
            <text:p>Bonus Die</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67"/>
          <table:covered-table-cell/>
          <table:table-cell table:number-columns-repeated="2"/>
          <table:covered-table-cell table:number-columns-repeated="37"/>
          <table:table-cell table:number-columns-repeated="18"/>
        </table:table-row>
        <table:table-row table:style-name="ro19">
          <table:covered-table-cell table:style-name="ce69"/>
          <table:covered-table-cell table:number-columns-repeated="10" table:style-name="ce67"/>
          <table:covered-table-cell table:style-name="ce89"/>
          <table:covered-table-cell table:number-columns-repeated="28" table:style-name="ce67"/>
          <table:covered-table-cell/>
          <table:table-cell table:number-columns-repeated="14"/>
          <table:covered-table-cell table:number-columns-repeated="25"/>
          <table:table-cell table:number-columns-repeated="18"/>
        </table:table-row>
        <table:table-row table:style-name="ro19">
          <table:covered-table-cell table:number-columns-repeated="40" table:style-name="ce67"/>
          <table:covered-table-cell/>
          <table:table-cell table:number-columns-repeated="14"/>
          <table:covered-table-cell table:number-columns-repeated="25"/>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style-name="ce67" table:number-columns-repeated="11"/>
          <table:covered-table-cell table:number-columns-repeated="20" table:style-name="ce67"/>
          <table:covered-table-cell table:number-columns-repeated="9" table:style-name="ce82"/>
          <table:covered-table-cell/>
          <table:table-cell table:number-columns-repeated="57"/>
        </table:table-row>
        <table:table-row table:style-name="ro19">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9">
          <table:table-cell table:style-name="ce69" office:value-type="string" calcext:value-type="string" table:number-columns-spanned="11" table:number-rows-spanned="3">
            <text:p>Escape</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89"/>
          <table:covered-table-cell/>
          <table:table-cell/>
          <table:covered-table-cell table:number-columns-repeated="38"/>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covered-table-cell table:number-columns-repeated="38"/>
          <table:table-cell table:number-columns-repeated="18"/>
        </table:table-row>
        <table:table-row table:style-name="ro19">
          <table:covered-table-cell table:number-columns-repeated="11" table:style-name="ce67"/>
          <table:covered-table-cell table:number-columns-repeated="29" table:style-name="ce89"/>
          <table:covered-table-cell/>
          <table:table-cell/>
          <table:covered-table-cell table:number-columns-repeated="38"/>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67"/>
          <table:covered-table-cell table:number-columns-repeated="2"/>
          <table:table-cell table:number-columns-repeated="18"/>
        </table:table-row>
        <table:table-row table:style-name="ro19">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9"/>
          <table:covered-table-cell table:number-columns-repeated="14"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Inspiration</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89"/>
          <table:covered-table-cell/>
          <table:table-cell table:number-columns-repeated="2"/>
          <table:covered-table-cell table:number-columns-repeated="20"/>
          <table:covered-table-cell table:number-columns-repeated="15" table:style-name="ce67"/>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number-columns-repeated="22"/>
          <table:covered-table-cell table:number-columns-repeated="17"/>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67"/>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style-name="ce67" table:number-columns-repeated="11"/>
          <table:covered-table-cell table:number-columns-repeated="29" table:style-name="ce67"/>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9"/>
          <table:covered-table-cell/>
          <table:covered-table-cell table:style-name="StandardSheet_20_Text"/>
          <table:table-cell table:number-columns-repeated="18"/>
        </table:table-row>
        <table:table-row table:style-name="ro19">
          <table:table-cell table:style-name="ce69" office:value-type="string" calcext:value-type="string" table:number-columns-spanned="11" table:number-rows-spanned="3">
            <text:p>Power Stunt</text:p>
          </table:table-cell>
          <table:covered-table-cell table:number-columns-repeated="10" table:style-name="ce67"/>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89"/>
          <table:covered-table-cell/>
          <table:table-cell table:style-name="ce67"/>
          <table:table-cell/>
          <table:table-cell table:style-name="ce91" table:number-columns-repeated="3"/>
          <table:table-cell table:number-columns-repeated="17"/>
          <table:covered-table-cell table:style-name="ce67"/>
          <table:covered-table-cell table:number-columns-repeated="2" table:style-name="ce89"/>
          <table:covered-table-cell table:number-columns-repeated="2" table:style-name="ce67"/>
          <table:covered-table-cell table:number-columns-repeated="10" table:style-name="ce89"/>
          <table:covered-table-cell/>
          <table:covered-table-cell table:style-name="StandardSheet_20_Text"/>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number-columns-repeated="21"/>
          <table:covered-table-cell table:number-columns-repeated="16"/>
          <table:covered-table-cell table:style-name="StandardSheet_20_Text"/>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5"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Rally</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89"/>
          <table:covered-table-cell/>
          <table:table-cell table:style-name="ce89"/>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style-name="ce69" office:value-type="string" calcext:value-type="string" table:number-columns-spanned="11" table:number-rows-spanned="3">
            <text:p>Retcon</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89"/>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number-columns-repeated="2"/>
          <table:table-cell table:number-columns-repeated="18"/>
        </table:table-row>
        <table:table-row table:style-name="ro19">
          <table:table-cell table:style-name="ce67" table:number-columns-repeated="11"/>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67"/>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style-name="ce69" office:value-type="string" calcext:value-type="string" table:number-columns-spanned="11" table:number-rows-spanned="3">
            <text:p>Surge</text:p>
          </table:table-cell>
          <table:covered-table-cell table:number-columns-repeated="10" table:style-name="ce60"/>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89"/>
          <table:covered-table-cell/>
          <table:table-cell table:style-name="ce89"/>
          <table:table-cell table:number-columns-repeated="56"/>
        </table:table-row>
        <table:table-row table:style-name="ro19">
          <table:covered-table-cell table:style-name="ce69"/>
          <table:covered-table-cell table:number-columns-repeated="10" table:style-name="ce60"/>
          <table:covered-table-cell table:number-columns-repeated="29" table:style-name="ce89"/>
          <table:covered-table-cell/>
          <table:table-cell table:style-name="ce89"/>
          <table:table-cell table:number-columns-repeated="56"/>
        </table:table-row>
        <table:table-row table:style-name="ro19">
          <table:covered-table-cell table:number-columns-repeated="11" table:style-name="ce60"/>
          <table:covered-table-cell table:number-columns-repeated="29" table:style-name="ce89"/>
          <table:covered-table-cell/>
          <table:table-cell table:style-name="ce89"/>
          <table:table-cell table:number-columns-repeated="56"/>
        </table:table-row>
        <table:table-row table:style-name="ro19">
          <table:table-cell table:number-columns-repeated="11"/>
          <table:covered-table-cell table:number-columns-repeated="30"/>
          <table:table-cell table:style-name="ce89"/>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2.U12:PrintSheet2.AD23">
            <calcext:condition calcext:apply-style-name="StandardSheet Rank Background 0" calcext:value="formula-is(OR([.$P12]=0;[.$P12]=&quot;&quot;;[.$P12]&lt;[.U$27]))" calcext:base-cell-address="PrintSheet2.U12"/>
            <calcext:condition calcext:apply-style-name="StandardSheet Rank Background 1" calcext:value="formula-is([.$P12]=1)" calcext:base-cell-address="PrintSheet2.U12"/>
            <calcext:condition calcext:apply-style-name="StandardSheet Rank Background 2" calcext:value="formula-is([.$P12]=2)" calcext:base-cell-address="PrintSheet2.U12"/>
            <calcext:condition calcext:apply-style-name="StandardSheet Rank Background 3" calcext:value="formula-is([.$P12]=3)" calcext:base-cell-address="PrintSheet2.U12"/>
            <calcext:condition calcext:apply-style-name="StandardSheet Rank Background 4" calcext:value="formula-is([.$P12]=4)" calcext:base-cell-address="PrintSheet2.U12"/>
            <calcext:condition calcext:apply-style-name="StandardSheet Rank Background 5" calcext:value="formula-is([.$P12]=5)" calcext:base-cell-address="PrintSheet2.U12"/>
            <calcext:condition calcext:apply-style-name="StandardSheet Rank Background 6" calcext:value="formula-is([.$P12]=6)" calcext:base-cell-address="PrintSheet2.U12"/>
            <calcext:condition calcext:apply-style-name="StandardSheet Rank Background 7" calcext:value="formula-is([.$P12]=7)" calcext:base-cell-address="PrintSheet2.U12"/>
            <calcext:condition calcext:apply-style-name="StandardSheet Rank Background 8" calcext:value="formula-is([.$P12]=8)" calcext:base-cell-address="PrintSheet2.U12"/>
            <calcext:condition calcext:apply-style-name="StandardSheet Rank Background 9" calcext:value="formula-is([.$P12]=9)" calcext:base-cell-address="PrintSheet2.U12"/>
            <calcext:condition calcext:apply-style-name="StandardSheet Rank Background 10" calcext:value="formula-is([.$P12]&gt;=10)" calcext:base-cell-address="PrintSheet2.U12"/>
          </calcext:conditional-format>
          <calcext:conditional-format calcext:target-range-address="PrintSheet2.AF41:PrintSheet2.AF41">
            <calcext:condition calcext:apply-style-name="StandardSheet Heading 1" calcext:value="formula-is(LEN([.AF41])&gt;1)" calcext:base-cell-address="PrintSheet2.AF41"/>
          </calcext:conditional-format>
        </calcext:conditional-formats>
      </table:table>
      <table:table table:name="PrintSheet3" table:style-name="ta1" table:protected="true" table:print-ranges="PrintSheet3.A1:PrintSheet3.CB75 PrintSheet3.A76:PrintSheet3.CB218">
        <loext:table-protection loext:select-protected-cells="true" loext:select-unprotected-cells="true"/>
        <table:table-column table:style-name="co28" table:number-columns-repeated="80" table:default-cell-style-name="Default"/>
        <table:table-column table:style-name="co5" table:number-columns-repeated="18" table:default-cell-style-name="Default"/>
        <table:table-row table:style-name="ro16">
          <table:table-cell table:style-name="ce27" table:formula="of:=IF(NAME=&quot;&quot;;&quot;&quot;;NAME)" office:value-type="string" office:string-value="Thornmallow" calcext:value-type="string" table:number-columns-spanned="58" table:number-rows-spanned="3">
            <text:p>Thornmallow</text:p>
          </table:table-cell>
          <table:covered-table-cell table:number-columns-repeated="24" table:style-name="ce60"/>
          <table:covered-table-cell table:number-columns-repeated="18" table:style-name="ce67"/>
          <table:covered-table-cell table:number-columns-repeated="15" table:style-name="ce60"/>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30" table:formula="of:=IF(EPITHET=&quot;&quot;;&quot;&quot;;EPITHET)" office:value-type="string" office:string-value="The Iron Lich" calcext:value-type="string" table:number-columns-spanned="58" table:number-rows-spanned="1">
            <text:p>The Iron Lich</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46" table:formula="of:=IF(QUOTATION=&quot;&quot;;&quot;&quot;;&quot;&quot;&quot;&quot;&amp;QUOTATION&amp;&quot;&quot;&quot;&quot;)" office:value-type="string" office:string-value="&quot;You interfere with my plans at your peril.&quot;" calcext:value-type="string" table:number-columns-spanned="58" table:number-rows-spanned="1">
            <text:p>"You interfere with my plans at your peril."</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7">
          <table:table-cell table:style-name="ce64" office:value-type="string" calcext:value-type="string" table:number-columns-spanned="5" table:number-rows-spanned="1">
            <text:p>Real Name</text:p>
          </table:table-cell>
          <table:covered-table-cell table:number-columns-repeated="4" table:style-name="ce64"/>
          <table:table-cell table:style-name="StandardSheet_20_Text" table:formula="of:=IF(REAL_NAME=&quot;&quot;;&quot;&quot;;REAL_NAME)" office:value-type="string" office:string-value="Grand Duke Albert Thornmallow" calcext:value-type="string" table:number-columns-spanned="13" table:number-rows-spanned="1">
            <text:p>Grand Duke Albert Thornmallow</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Team Affiliation</text:p>
          </table:table-cell>
          <table:covered-table-cell table:style-name="ce91"/>
          <table:covered-table-cell table:number-columns-repeated="8" table:style-name="ce64"/>
          <table:table-cell table:style-name="StandardSheet_20_Text" table:formula="of:=IF(TEAM=&quot;&quot;;&quot;&quot;;TEAM)" office:value-type="string" office:string-value="Solo" calcext:value-type="string" table:number-columns-spanned="15" table:number-rows-spanned="1">
            <text:p>Solo</text:p>
          </table:table-cell>
          <table:covered-table-cell table:number-columns-repeated="14"/>
          <table:table-cell table:style-name="ce64" office:value-type="string" calcext:value-type="string" table:number-columns-spanned="4" table:number-rows-spanned="1">
            <text:p>Hair</text:p>
          </table:table-cell>
          <table:covered-table-cell table:number-columns-repeated="3" table:style-name="ce64"/>
          <table:table-cell table:style-name="StandardSheet_20_Text" table:formula="of:=IF(HAIR=&quot;&quot;;&quot;&quot;;HAIR)" office:value-type="string" office:string-value="None" calcext:value-type="string" table:number-columns-spanned="11" table:number-rows-spanned="1">
            <text:p>None</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Player</text:p>
          </table:table-cell>
          <table:covered-table-cell table:number-columns-repeated="4" table:style-name="ce64"/>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Base of Operations</text:p>
          </table:table-cell>
          <table:covered-table-cell table:style-name="ce91"/>
          <table:covered-table-cell table:number-columns-repeated="8" table:style-name="ce64"/>
          <table:table-cell table:style-name="StandardSheet_20_Text" table:formula="of:=IF(BASE_OPERATIONS=&quot;&quot;;&quot;&quot;;BASE_OPERATIONS)" office:value-type="string" office:string-value="Grand Duchy of Ventimiglia" calcext:value-type="string" table:number-columns-spanned="15" table:number-rows-spanned="1">
            <text:p>Grand Duchy of Ventimiglia</text:p>
          </table:table-cell>
          <table:covered-table-cell table:number-columns-repeated="14"/>
          <table:table-cell table:style-name="ce64" office:value-type="string" calcext:value-type="string" table:number-columns-spanned="4" table:number-rows-spanned="1">
            <text:p>Eyes</text:p>
          </table:table-cell>
          <table:covered-table-cell table:number-columns-repeated="3" table:style-name="ce64"/>
          <table:table-cell table:style-name="StandardSheet_20_Text" table:formula="of:=IF(EYES=&quot;&quot;;&quot;&quot;;EYES)" office:value-type="string" office:string-value="None" calcext:value-type="string" table:number-columns-spanned="11" table:number-rows-spanned="1">
            <text:p>None</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Origin</text:p>
          </table:table-cell>
          <table:covered-table-cell table:number-columns-repeated="4" table:style-name="ce64"/>
          <table:table-cell table:style-name="StandardSheet_20_Text" table:formula="of:=ORIGIN" office:value-type="string" office:string-value="Engineered" calcext:value-type="string" table:number-columns-spanned="13" table:number-rows-spanned="1">
            <text:p>Engineered</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Range of Operations</text:p>
          </table:table-cell>
          <table:covered-table-cell table:style-name="ce91"/>
          <table:covered-table-cell table:number-columns-repeated="8" table:style-name="ce64"/>
          <table:table-cell table:style-name="StandardSheet_20_Text" table:formula="of:=IF(RANGE_OPERATIONS=&quot;&quot;;&quot;&quot;;RANGE_OPERATIONS)" office:value-type="string" office:string-value="Local" calcext:value-type="string" table:number-columns-spanned="15" table:number-rows-spanned="1">
            <text:p>Local</text:p>
          </table:table-cell>
          <table:covered-table-cell table:number-columns-repeated="14"/>
          <table:table-cell table:style-name="ce64" office:value-type="string" calcext:value-type="string" table:number-columns-spanned="4" table:number-rows-spanned="1">
            <text:p>Height</text:p>
          </table:table-cell>
          <table:covered-table-cell table:number-columns-repeated="3" table:style-name="ce64"/>
          <table:table-cell table:style-name="StandardSheet_20_Text" table:formula="of:=IF(HEIGHT=&quot;&quot;;&quot;&quot;;HEIGHT)" office:value-type="string" office:string-value="350 cm (11' 6&quot;)" calcext:value-type="string" table:number-columns-spanned="11" table:number-rows-spanned="1">
            <text:p>350 cm (11' 6")</text:p>
          </table:table-cell>
          <table:covered-table-cell/>
          <table:covered-table-cell table:number-columns-repeated="3" table:style-name="StandardSheet_20_Text"/>
          <table:covered-table-cell table:number-columns-repeated="6"/>
          <table:table-cell table:style-name="ce64" office:value-type="string" calcext:value-type="string" table:number-columns-spanned="5" table:number-rows-spanned="1">
            <text:p>Gender</text:p>
          </table:table-cell>
          <table:covered-table-cell table:number-columns-repeated="4" table:style-name="ce64"/>
          <table:table-cell table:style-name="StandardSheet_20_Text" table:formula="of:=GENDER" office:value-type="string" office:string-value="Neuter" calcext:value-type="string" table:number-columns-spanned="17" table:number-rows-spanned="1">
            <text:p>Neuter</text:p>
          </table:table-cell>
          <table:covered-table-cell table:number-columns-repeated="5" table:style-name="StandardSheet_20_Text"/>
          <table:covered-table-cell table:number-columns-repeated="11"/>
          <table:table-cell table:number-columns-repeated="18"/>
        </table:table-row>
        <table:table-row table:style-name="ro16">
          <table:table-cell table:style-name="ce64" office:value-type="string" calcext:value-type="string" table:number-columns-spanned="5" table:number-rows-spanned="1">
            <text:p>Archetype</text:p>
          </table:table-cell>
          <table:covered-table-cell table:number-columns-repeated="4" table:style-name="ce64"/>
          <table:table-cell table:style-name="StandardSheet_20_Text" table:formula="of:=ARCHETYPE" office:value-type="string" office:string-value="Mirror" calcext:value-type="string" table:number-columns-spanned="13" table:number-rows-spanned="1">
            <text:p>Mirror</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Nationality</text:p>
          </table:table-cell>
          <table:covered-table-cell table:style-name="ce91"/>
          <table:covered-table-cell table:number-columns-repeated="5" table:style-name="ce64"/>
          <table:covered-table-cell table:style-name="ce91"/>
          <table:covered-table-cell table:number-columns-repeated="2" table:style-name="ce100"/>
          <table:table-cell table:style-name="StandardSheet_20_Text" table:formula="of:=IF(NATIONALITY=&quot;&quot;;&quot;&quot;;NATIONALITY)" office:value-type="string" office:string-value="Scottish" calcext:value-type="string" table:number-columns-spanned="15" table:number-rows-spanned="1">
            <text:p>Scottish</text:p>
          </table:table-cell>
          <table:covered-table-cell table:number-columns-repeated="5" table:style-name="StandardSheet_20_Text"/>
          <table:covered-table-cell table:number-columns-repeated="9"/>
          <table:table-cell table:style-name="ce64" office:value-type="string" calcext:value-type="string" table:number-columns-spanned="4" table:number-rows-spanned="1">
            <text:p>Weight</text:p>
          </table:table-cell>
          <table:covered-table-cell table:number-columns-repeated="3" table:style-name="ce64"/>
          <table:table-cell table:style-name="StandardSheet_20_Text" table:formula="of:=IF(WEIGHT=&quot;&quot;;&quot;&quot;;WEIGHT)" office:value-type="string" office:string-value="1588 kg (3500 lbs)" calcext:value-type="string" table:number-columns-spanned="11" table:number-rows-spanned="1">
            <text:p>1588 kg (3500 lbs)</text:p>
          </table:table-cell>
          <table:covered-table-cell table:number-columns-repeated="2"/>
          <table:covered-table-cell table:number-columns-repeated="2" table:style-name="StandardSheet_20_Text"/>
          <table:covered-table-cell table:number-columns-repeated="6"/>
          <table:table-cell table:style-name="ce64" office:value-type="string" calcext:value-type="string" table:number-columns-spanned="5" table:number-rows-spanned="1">
            <text:p>Sexuality</text:p>
          </table:table-cell>
          <table:covered-table-cell table:number-columns-repeated="4" table:style-name="ce64"/>
          <table:table-cell table:style-name="StandardSheet_20_Text" table:formula="of:=SEXUALITY" office:value-type="string" office:string-value="Asexual" calcext:value-type="string" table:number-columns-spanned="17" table:number-rows-spanned="1">
            <text:p>Asexual</text:p>
          </table:table-cell>
          <table:covered-table-cell table:number-columns-repeated="5" table:style-name="StandardSheet_20_Text"/>
          <table:covered-table-cell table:number-columns-repeated="11"/>
          <table:table-cell table:number-columns-repeated="18"/>
        </table:table-row>
        <table:table-row table:style-name="ro16">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106"/>
          <table:covered-table-cell table:style-name="ce137"/>
          <table:covered-table-cell table:number-columns-repeated="17" table:style-name="StandardSheet_20_Heading_20_1"/>
          <table:covered-table-cell table:style-name="ce140"/>
          <table:covered-table-cell table:number-columns-repeated="13" table:style-name="ce106"/>
          <table:covered-table-cell table:style-name="ce144"/>
          <table:table-cell table:number-columns-repeated="18"/>
        </table:table-row>
        <table:table-row table:style-name="ro16">
          <table:covered-table-cell table:number-columns-repeated="31"/>
          <table:covered-table-cell table:style-name="StandardSheet_20_Heading_20_1"/>
          <table:covered-table-cell table:style-name="ce126"/>
          <table:covered-table-cell table:number-columns-repeated="14" table:style-name="ce106"/>
          <table:covered-table-cell table:number-columns-repeated="18" table:style-name="StandardSheet_20_Heading_20_1"/>
          <table:covered-table-cell table:style-name="ce141"/>
          <table:covered-table-cell table:number-columns-repeated="13" table:style-name="ce106"/>
          <table:covered-table-cell table:style-name="StandardSheet_20_Heading_20_1"/>
          <table:table-cell table:number-columns-repeated="18"/>
        </table:table-row>
        <table:table-row table:style-name="ro16">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2" calcext:value-type="float" table:number-columns-spanned="4" table:number-rows-spanned="2">
            <text:p>2</text:p>
          </table:table-cell>
          <table:covered-table-cell table:number-columns-repeated="3"/>
          <table:table-cell/>
          <table:table-cell table:style-name="ce119"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Heading_20_2" table:formula="of:=[$Powers.G9]" office:value-type="string" office:string-value="Ambient Awareness" calcext:value-type="string" table:number-columns-spanned="24" table:number-rows-spanned="2">
            <text:p>Ambient Awareness</text:p>
          </table:table-cell>
          <table:covered-table-cell table:number-columns-repeated="23"/>
          <table:table-cell table:style-name="StandardSheet_20_Heading_20_2" table:formula="of:=[$Powers.G23]" office:value-type="string" office:string-value="Super-reason" calcext:value-type="string" table:number-columns-spanned="24" table:number-rows-spanned="2">
            <text:p>Super-reason</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6" calcext:value-type="float" table:number-columns-spanned="4" table:number-rows-spanned="2">
            <text:p>6</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Text" table:formula="of:=IF([$Powers.M10]=&quot;&quot;;&quot;&quot;;[$Powers.M10])" office:value-type="string" office:string-value="Free action, Self-only" calcext:value-type="string" table:number-columns-spanned="24" table:number-rows-spanned="1">
            <text:p>Free action, Self-only</text:p>
          </table:table-cell>
          <table:covered-table-cell table:number-columns-repeated="23" table:style-name="StandardSheet_20_Text"/>
          <table:table-cell table:style-name="StandardSheet_20_Text" table:formula="of:=IF([$Powers.M24]=&quot;&quot;;&quot;&quot;;[$Powers.M24])"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table-cell table:style-name="StandardSheet_20_Text" table:formula="of:=IF([$Powers.G10]=&quot;&quot;;&quot;&quot;;[$Powers.G10])" table:number-columns-spanned="24" table:number-rows-spanned="1">
            <text:p/>
          </table:table-cell>
          <table:covered-table-cell table:number-columns-repeated="23"/>
          <table:table-cell table:style-name="StandardSheet_20_Text" table:formula="of:=IF([$Powers.G24]=&quot;&quot;;&quot;&quot;;[$Powers.G24])"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6" calcext:value-type="float" table:number-columns-spanned="4" table:number-rows-spanned="2">
            <text:p>6</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Heading_20_2" table:formula="of:=[$Powers.G11]" office:value-type="string" office:string-value="Blast" calcext:value-type="string" table:number-columns-spanned="24" table:number-rows-spanned="2">
            <text:p>Blast</text:p>
          </table:table-cell>
          <table:covered-table-cell table:number-columns-repeated="23"/>
          <table:table-cell table:style-name="StandardSheet_20_Heading_20_2" table:formula="of:=[$Powers.G25]" office:value-type="string" office:string-value="Dimensional Travel" calcext:value-type="string" table:number-columns-spanned="24" table:number-rows-spanned="2">
            <text:p>Dimensional Travel</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7" calcext:value-type="float" table:number-columns-spanned="4" table:number-rows-spanned="2">
            <text:p>7</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Text" table:formula="of:=IF([$Powers.M12]=&quot;&quot;;&quot;&quot;;[$Powers.M12])" office:value-type="string" office:string-value="Standard action, Ranged, Normal" calcext:value-type="string" table:number-columns-spanned="24" table:number-rows-spanned="1">
            <text:p>Standard action, Ranged, Normal</text:p>
          </table:table-cell>
          <table:covered-table-cell table:number-columns-repeated="23" table:style-name="StandardSheet_20_Text"/>
          <table:table-cell table:style-name="StandardSheet_20_Text" table:formula="of:=IF([$Powers.M26]=&quot;&quot;;&quot;&quot;;[$Powers.M26])"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table-cell table:style-name="StandardSheet_20_Text" table:formula="of:=IF([$Powers.G12]=&quot;&quot;;&quot;&quot;;[$Powers.G12])" office:value-type="string" office:string-value="Hard radiation and necromancy" calcext:value-type="string" table:number-columns-spanned="24" table:number-rows-spanned="1">
            <text:p>Hard radiation and necromancy</text:p>
          </table:table-cell>
          <table:covered-table-cell table:number-columns-repeated="23"/>
          <table:table-cell table:style-name="StandardSheet_20_Text" table:formula="of:=IF([$Powers.G26]=&quot;&quot;;&quot;&quot;;[$Powers.G26])" office:value-type="string" office:string-value="The Great Key" calcext:value-type="string" table:number-columns-spanned="24" table:number-rows-spanned="1">
            <text:p>The Great Key</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7" calcext:value-type="float" table:number-columns-spanned="4" table:number-rows-spanned="2">
            <text:p>7</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Heading_20_2" table:formula="of:=[$Powers.G13]" office:value-type="string" office:string-value="Bulletproof" calcext:value-type="string" table:number-columns-spanned="24" table:number-rows-spanned="2">
            <text:p>Bulletproof</text:p>
          </table:table-cell>
          <table:covered-table-cell table:number-columns-repeated="23"/>
          <table:table-cell table:style-name="StandardSheet_20_Heading_20_2" table:formula="of:=[$Powers.G27]" office:value-type="string" office:string-value="Probability Control" calcext:value-type="string" table:number-columns-spanned="24" table:number-rows-spanned="2">
            <text:p>Probability Control</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6" calcext:value-type="float" table:number-columns-spanned="4" table:number-rows-spanned="2">
            <text:p>6</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Text" table:formula="of:=IF([$Powers.M14]=&quot;&quot;;&quot;&quot;;[$Powers.M14])"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8]=&quot;&quot;;&quot;&quot;;[$Powers.M28])" office:value-type="string" office:string-value="Free action, Ranged" calcext:value-type="string" table:number-columns-spanned="24" table:number-rows-spanned="1">
            <text:p>Free action, Ranged</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style-name="StandardSheet_20_Text"/>
          <table:table-cell/>
          <table:table-cell table:style-name="StandardSheet_20_Text" table:formula="of:=IF([$Powers.G14]=&quot;&quot;;&quot;&quot;;[$Powers.G14])" table:number-columns-spanned="24" table:number-rows-spanned="1">
            <text:p/>
          </table:table-cell>
          <table:covered-table-cell table:number-columns-repeated="23"/>
          <table:table-cell table:style-name="StandardSheet_20_Text" table:formula="of:=IF([$Powers.G28]=&quot;&quot;;&quot;&quot;;[$Powers.G28])" office:value-type="string" office:string-value="The Great Key" calcext:value-type="string" table:number-columns-spanned="24" table:number-rows-spanned="1">
            <text:p>The Great Key</text:p>
          </table:table-cell>
          <table:covered-table-cell table:number-columns-repeated="23"/>
          <table:table-cell table:number-columns-repeated="18"/>
        </table:table-row>
        <table:table-row table:style-name="ro16">
          <table:table-cell/>
          <table:table-cell table:style-name="StandardSheet_20_Text_20_Block" table:formula="of:=[$Attributes.G9]&amp;CHAR(10)&amp;[$Attributes.G10]&amp;CHAR(10)&amp;[$Attributes.G11]" office:value-type="string" office:string-value="Normal Lift: 1,700 kg (full size car)&#10;Max Lift: 5,500 kg (empty dump truck)&#10;Throws (25 kg): 110 m" calcext:value-type="string" table:number-columns-spanned="30" table:number-rows-spanned="4">
            <text:p>Normal Lift: 1,700 kg (full size car)</text:p>
            <text:p>Max Lift: 5,500 kg (empty dump truck)</text:p>
            <text:p>Throws (25 kg): 110 m</text:p>
          </table:table-cell>
          <table:covered-table-cell table:number-columns-repeated="29"/>
          <table:table-cell/>
          <table:table-cell table:style-name="StandardSheet_20_Heading_20_2" table:formula="of:=[$Powers.G15]" office:value-type="string" office:string-value="Damage Resistance" calcext:value-type="string" table:number-columns-spanned="24" table:number-rows-spanned="2">
            <text:p>Damage Resistance</text:p>
          </table:table-cell>
          <table:covered-table-cell table:number-columns-repeated="23"/>
          <table:table-cell table:style-name="StandardSheet_20_Heading_20_2" table:formula="of:=[$Powers.G29]" office:value-type="string" office:string-value="Strike" calcext:value-type="string" table:number-columns-spanned="24" table:number-rows-spanned="2">
            <text:p>Strike</text:p>
          </table:table-cell>
          <table:covered-table-cell table:number-columns-repeated="23"/>
          <table:table-cell table:number-columns-repeated="15"/>
          <table:table-cell table:style-name="StandardSheet_20_Text_20_Bold" table:number-columns-repeated="3"/>
        </table:table-row>
        <table:table-row table:style-name="ro16">
          <table:table-cell/>
          <table:covered-table-cell table:number-columns-repeated="30"/>
          <table:table-cell/>
          <table:covered-table-cell table:number-columns-repeated="48"/>
          <table:table-cell table:number-columns-repeated="15"/>
          <table:table-cell table:style-name="StandardSheet_20_Text_20_Bold" table:number-columns-repeated="3"/>
        </table:table-row>
        <table:table-row table:style-name="ro16">
          <table:table-cell/>
          <table:covered-table-cell table:number-columns-repeated="30"/>
          <table:table-cell/>
          <table:table-cell table:style-name="StandardSheet_20_Text" table:formula="of:=IF([$Powers.M16]=&quot;&quot;;&quot;&quot;;[$Powers.M16])"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30]=&quot;&quot;;&quot;&quot;;[$Powers.M30])" office:value-type="string" office:string-value="Standard action, Hand-to-hand, Normal" calcext:value-type="string" table:number-columns-spanned="24" table:number-rows-spanned="1">
            <text:p>Standard action, Hand-to-hand, Normal</text:p>
          </table:table-cell>
          <table:covered-table-cell table:number-columns-repeated="23" table:style-name="StandardSheet_20_Text"/>
          <table:table-cell table:number-columns-repeated="18"/>
        </table:table-row>
        <table:table-row table:style-name="ro16">
          <table:table-cell/>
          <table:covered-table-cell/>
          <table:covered-table-cell table:style-name="StandardSheet_20_Text_20_Invisible" office:value-type="float" office:value="-17" calcext:value-type="float">
            <text:p>-17</text:p>
          </table:covered-table-cell>
          <table:covered-table-cell table:style-name="StandardSheet_20_Text_20_Invisible" office:value-type="float" office:value="-16" calcext:value-type="float">
            <text:p>-16</text:p>
          </table:covered-table-cell>
          <table:covered-table-cell table:style-name="StandardSheet_20_Text_20_Invisible" office:value-type="float" office:value="-15" calcext:value-type="float">
            <text:p>-15</text:p>
          </table:covered-table-cell>
          <table:covered-table-cell table:style-name="StandardSheet_20_Text_20_Invisible" office:value-type="float" office:value="-14" calcext:value-type="float">
            <text:p>-14</text:p>
          </table:covered-table-cell>
          <table:covered-table-cell table:style-name="StandardSheet_20_Text_20_Invisible" office:value-type="float" office:value="-13" calcext:value-type="float">
            <text:p>-13</text:p>
          </table:covered-table-cell>
          <table:covered-table-cell table:style-name="StandardSheet_20_Text_20_Invisible" office:value-type="float" office:value="-12" calcext:value-type="float">
            <text:p>-12</text:p>
          </table:covered-table-cell>
          <table:covered-table-cell table:style-name="StandardSheet_20_Text_20_Invisible" office:value-type="float" office:value="-11" calcext:value-type="float">
            <text:p>-11</text:p>
          </table:covered-table-cell>
          <table:covered-table-cell table:style-name="StandardSheet_20_Text_20_Invisible" office:value-type="float" office:value="-10" calcext:value-type="float">
            <text:p>-10</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0" calcext:value-type="float">
            <text:p>0</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10" calcext:value-type="float">
            <text:p>10</text:p>
          </table:covered-table-cell>
          <table:covered-table-cell/>
          <table:table-cell/>
          <table:table-cell table:style-name="StandardSheet_20_Text" table:formula="of:=IF([$Powers.G16]=&quot;&quot;;&quot;&quot;;[$Powers.G16])" table:number-columns-spanned="24" table:number-rows-spanned="1">
            <text:p/>
          </table:table-cell>
          <table:covered-table-cell table:number-columns-repeated="23"/>
          <table:table-cell table:style-name="StandardSheet_20_Text" table:formula="of:=IF([$Powers.G30]=&quot;&quot;;&quot;&quot;;[$Powers.G30])" office:value-type="string" office:string-value="The Great Key" calcext:value-type="string" table:number-columns-spanned="24" table:number-rows-spanned="1">
            <text:p>The Great Key</text:p>
          </table:table-cell>
          <table:covered-table-cell table:number-columns-repeated="23"/>
          <table:table-cell table:number-columns-repeated="18"/>
        </table:table-row>
        <table:table-row table:style-name="ro16">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Max Range: 100 m&#10;Max Area: 10 m radius&#10;" calcext:value-type="string" table:number-columns-spanned="30" table:number-rows-spanned="3">
            <text:p>Max Range: 100 m</text:p>
            <text:p>Max Area: 10 m radius</text:p>
            <text:p/>
          </table:table-cell>
          <table:covered-table-cell table:number-columns-repeated="29"/>
          <table:table-cell/>
          <table:table-cell table:style-name="StandardSheet_20_Heading_20_2" table:formula="of:=[$Powers.G17]" office:value-type="string" office:string-value="Detect Life" calcext:value-type="string" table:number-columns-spanned="24" table:number-rows-spanned="2">
            <text:p>Detect Life</text:p>
          </table:table-cell>
          <table:covered-table-cell table:number-columns-repeated="23"/>
          <table:table-cell table:style-name="StandardSheet_20_Heading_20_2" table:formula="of:=[$Powers.G31]" office:value-type="string" office:string-value="Teleportation" calcext:value-type="string" table:number-columns-spanned="24" table:number-rows-spanned="2">
            <text:p>Teleportation</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18]=&quot;&quot;;&quot;&quot;;[$Powers.M18])" office:value-type="string" office:string-value="Standard action, Self-only" calcext:value-type="string" table:number-columns-spanned="24" table:number-rows-spanned="1">
            <text:p>Standard action, Self-only</text:p>
          </table:table-cell>
          <table:covered-table-cell table:number-columns-repeated="23" table:style-name="StandardSheet_20_Text"/>
          <table:table-cell table:style-name="StandardSheet_20_Text" table:formula="of:=IF([$Powers.M32]=&quot;&quot;;&quot;&quot;;[$Powers.M32])"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17" table:number-rows-spanned="2">
            <text:p>Skills</text:p>
          </table:table-cell>
          <table:covered-table-cell table:number-columns-repeated="16"/>
          <table:table-cell table:style-name="StandardSheet_20_Heading_20_1" office:value-type="string" calcext:value-type="string" table:number-columns-spanned="14" table:number-rows-spanned="2">
            <text:p>Gifts</text:p>
          </table:table-cell>
          <table:covered-table-cell table:number-columns-repeated="13"/>
          <table:table-cell/>
          <table:table-cell table:style-name="StandardSheet_20_Text" table:formula="of:=IF([$Powers.G18]=&quot;&quot;;&quot;&quot;;[$Powers.G18])" table:number-columns-spanned="24" table:number-rows-spanned="1">
            <text:p/>
          </table:table-cell>
          <table:covered-table-cell table:number-columns-repeated="23"/>
          <table:table-cell table:style-name="StandardSheet_20_Text" table:formula="of:=IF([$Powers.G32]=&quot;&quot;;&quot;&quot;;[$Powers.G32])" office:value-type="string" office:string-value="The Great Key" calcext:value-type="string" table:number-columns-spanned="24" table:number-rows-spanned="1">
            <text:p>The Great Key</text:p>
          </table:table-cell>
          <table:covered-table-cell table:number-columns-repeated="23"/>
          <table:table-cell table:number-columns-repeated="18"/>
        </table:table-row>
        <table:table-row table:style-name="ro16">
          <table:covered-table-cell table:number-columns-repeated="31"/>
          <table:table-cell/>
          <table:table-cell table:style-name="StandardSheet_20_Heading_20_2" table:formula="of:=[$Powers.G19]" office:value-type="string" office:string-value="Immortality" calcext:value-type="string" table:number-columns-spanned="24" table:number-rows-spanned="2">
            <text:p>Immortality</text:p>
          </table:table-cell>
          <table:covered-table-cell table:number-columns-repeated="23"/>
          <table:table-cell table:style-name="StandardSheet_20_Heading_20_2" table:formula="of:=[$Powers.G33]" office:value-type="string" office:string-value="Ultra-power" calcext:value-type="string" table:number-columns-spanned="24" table:number-rows-spanned="2">
            <text:p>Ultra-power</text:p>
          </table:table-cell>
          <table:covered-table-cell table:number-columns-repeated="23"/>
          <table:table-cell table:number-columns-repeated="18"/>
        </table:table-row>
        <table:table-row table:style-name="ro16">
          <table:table-cell/>
          <table:table-cell table:style-name="StandardSheet_20_Text_20_Block" table:formula="of:=[$Skills.M8]&amp;[$Skills.M9]&amp;[$Skills.M10]&amp;[$Skills.M11]&amp;[$Skills.M12]&amp;[$Skills.M13]&amp;[$Skills.M14]&amp;[$Skills.M15]&amp;[$Skills.M16]&amp;[$Skills.M17]&amp;[$Skills.M18]&amp;[$Skills.M19]&amp;[$Skills.M20]&amp;[$Skills.M21]&amp;[$Skills.M22]&amp;[$Skills.M23]&amp;[$Skills.M24]&amp;[$Skills.M25]&amp;[$Skills.M26]" office:value-type="string" office:string-value="Culture&#10;Deception&#10;Diplomacy&#10;Engineering&#10;Hand-to-hand Combat&#10;Manipulation&#10;Medicine&#10;Mental Combat&#10;Ranged Combat&#10;Science&#10;" calcext:value-type="string" table:number-columns-spanned="16" table:number-rows-spanned="15">
            <text:p>Culture</text:p>
            <text:p>Deception</text:p>
            <text:p>Diplomacy</text:p>
            <text:p>Engineering</text:p>
            <text:p>Hand-to-hand Combat</text:p>
            <text:p>Manipulation</text:p>
            <text:p>Medicine</text:p>
            <text:p>Mental Combat</text:p>
            <text:p>Ranged Combat</text:p>
            <text:p>Science</text:p>
            <text:p/>
          </table:table-cell>
          <table:covered-table-cell table:number-columns-repeated="15"/>
          <table:table-cell/>
          <table:table-cell table:style-name="StandardSheet_20_Text_20_Block" table:formula="of:=[$Gifts.L8]&amp;[$Gifts.L9]&amp;[$Gifts.L10]&amp;[$Gifts.L11]&amp;[$Gifts.L12]&amp;[$Gifts.L13]&amp;[$Gifts.L14]&amp;[$Gifts.L15]&amp;[$Gifts.L16]&amp;[$Gifts.L17]&amp;[$Gifts.L18]&amp;[$Gifts.L19]&amp;[$Gifts.L20]&amp;[$Gifts.L21]&amp;[$Gifts.L22]&amp;[$Gifts.L23]&amp;[$Gifts.L24]&amp;[$Gifts.L25]&amp;[$Gifts.L26]" office:value-type="string" office:string-value="Connected&#10;Cybernetics&#10;Hard Target&#10;Headquarters&#10;Master Plan&#10;Minions&#10;Pro From Dover: Vivisection&#10;Unsettling&#10;Wealthy&#10;" calcext:value-type="string" table:number-columns-spanned="13" table:number-rows-spanned="15">
            <text:p>Connected</text:p>
            <text:p>Cybernetics</text:p>
            <text:p>Hard Target</text:p>
            <text:p>Headquarters</text:p>
            <text:p>Master Plan</text:p>
            <text:p>Minions</text:p>
            <text:p>Pro From Dover: Vivisection</text:p>
            <text:p>Unsettling</text:p>
            <text:p>Wealthy</text:p>
            <text:p/>
          </table:table-cell>
          <table:covered-table-cell table:number-columns-repeated="12"/>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0]=&quot;&quot;;&quot;&quot;;[$Powers.M20])"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34]=&quot;&quot;;&quot;&quot;;[$Powers.M34])" office:value-type="string" office:string-value="Varies, Self-only" calcext:value-type="string" table:number-columns-spanned="24" table:number-rows-spanned="1">
            <text:p>Varies, Self-only</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0]=&quot;&quot;;&quot;&quot;;[$Powers.G20])" table:number-columns-spanned="24" table:number-rows-spanned="1">
            <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21]" office:value-type="string" office:string-value="Mental Resistance" calcext:value-type="string" table:number-columns-spanned="24" table:number-rows-spanned="2">
            <text:p>Mental Resistance</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2]=&quot;&quot;;&quot;&quot;;[$Powers.M22])"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2]=&quot;&quot;;&quot;&quot;;[$Powers.G22])" table:number-columns-spanned="24" table:number-rows-spanned="1">
            <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number-columns-repeated="67"/>
        </table:table-row>
        <table:table-row table:style-name="ro16">
          <table:table-cell/>
          <table:covered-table-cell table:number-columns-repeated="16"/>
          <table:table-cell/>
          <table:covered-table-cell table:number-columns-repeated="13"/>
          <table:table-cell table:style-name="ce123" table:formula="of:=IF(HAS_ULTRA_POWER;IF(ULTRA_POWER_NAME=&quot;&quot;;&quot;Ultra-power&quot;;&quot;Ultra-power: &quot;&amp;ULTRA_POWER_NAME);&quot;&quot;)" office:value-type="string" office:string-value="Ultra-power: Occult Science" calcext:value-type="string" table:number-columns-spanned="49" table:number-rows-spanned="2">
            <text:p>Ultra-power: Occult Science</text:p>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62"/>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5]" office:value-type="string" office:string-value="Command Objects" calcext:value-type="string" table:number-columns-spanned="24" table:number-rows-spanned="2">
            <text:p>Command Objects</text:p>
          </table:table-cell>
          <table:covered-table-cell table:number-columns-repeated="23"/>
          <table:table-cell table:style-name="StandardSheet_20_Heading_20_2" table:formula="of:=[$Powers.G55]" office:value-type="string" office:string-value="Environmental Control" calcext:value-type="string" table:number-columns-spanned="24" table:number-rows-spanned="2">
            <text:p>Environmental Control</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46]=&quot;&quot;;&quot;&quot;;[$Powers.M46])" office:value-type="string" office:string-value="Standard action, Ranged, Mental" calcext:value-type="string" table:number-columns-spanned="24" table:number-rows-spanned="1">
            <text:p>Standard action, Ranged, Mental</text:p>
          </table:table-cell>
          <table:covered-table-cell table:number-columns-repeated="23" table:style-name="StandardSheet_20_Text"/>
          <table:table-cell table:style-name="StandardSheet_20_Text" table:formula="of:=IF([$Powers.M56]=&quot;&quot;;&quot;&quot;;[$Powers.M56])" office:value-type="string" office:string-value="Standard action, Ranged, Area, Environmental" calcext:value-type="string" table:number-columns-spanned="24" table:number-rows-spanned="1">
            <text:p>Standard action, Ranged, Area, Environmental</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46]=&quot;&quot;;&quot;&quot;;[$Powers.G46])" table:number-columns-spanned="24" table:number-rows-spanned="1">
            <text:p/>
          </table:table-cell>
          <table:covered-table-cell table:number-columns-repeated="23"/>
          <table:table-cell table:style-name="StandardSheet_20_Text" table:formula="of:=IF([$Powers.G56]=&quot;&quot;;&quot;&quot;;[$Powers.G5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7]" office:value-type="string" office:string-value="Damaging Aura" calcext:value-type="string" table:number-columns-spanned="24" table:number-rows-spanned="2">
            <text:p>Damaging Aura</text:p>
          </table:table-cell>
          <table:covered-table-cell table:number-columns-repeated="23"/>
          <table:table-cell table:style-name="StandardSheet_20_Heading_20_2" table:formula="of:=[$Powers.G57]" office:value-type="string" office:string-value="Hold" calcext:value-type="string" table:number-columns-spanned="24" table:number-rows-spanned="2">
            <text:p>Hold</text:p>
          </table:table-cell>
          <table:covered-table-cell table:number-columns-repeated="23"/>
          <table:table-cell table:number-columns-repeated="18"/>
        </table:table-row>
        <table:table-row table:style-name="ro16">
          <table:table-cell table:style-name="StandardSheet_20_Heading_20_1" office:value-type="string" calcext:value-type="string" table:number-columns-spanned="31" table:number-rows-spanned="2">
            <text:p>Equipment</text:p>
          </table:table-cell>
          <table:covered-table-cell table:number-columns-repeated="30"/>
          <table:table-cell/>
          <table:covered-table-cell table:number-columns-repeated="48"/>
          <table:table-cell table:number-columns-repeated="18"/>
        </table:table-row>
        <table:table-row table:style-name="ro16">
          <table:covered-table-cell table:number-columns-repeated="31"/>
          <table:table-cell/>
          <table:table-cell table:style-name="StandardSheet_20_Text" table:formula="of:=IF([$Powers.M48]=&quot;&quot;;&quot;&quot;;[$Powers.M48])" office:value-type="string" office:string-value="Free action, Hand-to-hand, Normal" calcext:value-type="string" table:number-columns-spanned="24" table:number-rows-spanned="1">
            <text:p>Free action, Hand-to-hand, Normal</text:p>
          </table:table-cell>
          <table:covered-table-cell table:number-columns-repeated="23" table:style-name="StandardSheet_20_Text"/>
          <table:table-cell table:style-name="StandardSheet_20_Text" table:formula="of:=IF([$Powers.M58]=&quot;&quot;;&quot;&quot;;[$Powers.M58])" office:value-type="string" office:string-value="Standard action, Ranged, Special" calcext:value-type="string" table:number-columns-spanned="24" table:number-rows-spanned="1">
            <text:p>Standard action, Ranged, Special</text:p>
          </table:table-cell>
          <table:covered-table-cell table:number-columns-repeated="23" table:style-name="StandardSheet_20_Text"/>
          <table:table-cell table:number-columns-repeated="18"/>
        </table:table-row>
        <table:table-row table:style-name="ro16">
          <table:table-cell/>
          <table:table-cell table:style-name="StandardSheet_20_Text_20_Block" table:formula="of:=PRINT_EQUIPMENT" table:number-columns-spanned="30" table:number-rows-spanned="12">
            <text:p/>
          </table:table-cell>
          <table:covered-table-cell table:number-columns-repeated="29"/>
          <table:table-cell table:style-name="StandardSheet_20_Text_20_Block"/>
          <table:table-cell table:style-name="StandardSheet_20_Text" table:formula="of:=IF([$Powers.G48]=&quot;&quot;;&quot;&quot;;[$Powers.G48])" table:number-columns-spanned="24" table:number-rows-spanned="1">
            <text:p/>
          </table:table-cell>
          <table:covered-table-cell table:number-columns-repeated="23"/>
          <table:table-cell table:style-name="StandardSheet_20_Text" table:formula="of:=IF([$Powers.G58]=&quot;&quot;;&quot;&quot;;[$Powers.G58])"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table-cell table:style-name="StandardSheet_20_Heading_20_2" table:formula="of:=[$Powers.G49]" office:value-type="string" office:string-value="Darkness" calcext:value-type="string" table:number-columns-spanned="24" table:number-rows-spanned="2">
            <text:p>Darkness</text:p>
          </table:table-cell>
          <table:covered-table-cell table:number-columns-repeated="23"/>
          <table:table-cell table:style-name="StandardSheet_20_Heading_20_2" table:formula="of:=[$Powers.G59]" office:value-type="string" office:string-value="Illusion" calcext:value-type="string" table:number-columns-spanned="24" table:number-rows-spanned="2">
            <text:p>Illusion</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48"/>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M50]=&quot;&quot;;&quot;&quot;;[$Powers.M50])" office:value-type="string" office:string-value="Standard action, Ranged, Area, Environmental" calcext:value-type="string" table:number-columns-spanned="24" table:number-rows-spanned="1">
            <text:p>Standard action, Ranged, Area, Environmental</text:p>
          </table:table-cell>
          <table:covered-table-cell table:number-columns-repeated="23" table:style-name="StandardSheet_20_Text"/>
          <table:table-cell table:style-name="StandardSheet_20_Text" table:formula="of:=IF([$Powers.M60]=&quot;&quot;;&quot;&quot;;[$Powers.M60])" office:value-type="string" office:string-value="Standard action, Ranged, Area, Environmental" calcext:value-type="string" table:number-columns-spanned="24" table:number-rows-spanned="1">
            <text:p>Standard action, Ranged, Area, Environmental</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G50]=&quot;&quot;;&quot;&quot;;[$Powers.G50])" table:number-columns-spanned="24" table:number-rows-spanned="1">
            <text:p/>
          </table:table-cell>
          <table:covered-table-cell table:number-columns-repeated="23"/>
          <table:table-cell table:style-name="StandardSheet_20_Text" table:formula="of:=IF([$Powers.G60]=&quot;&quot;;&quot;&quot;;[$Powers.G60])"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table-cell table:style-name="StandardSheet_20_Heading_20_2" table:formula="of:=[$Powers.G51]" office:value-type="string" office:string-value="Dazzle" calcext:value-type="string" table:number-columns-spanned="24" table:number-rows-spanned="2">
            <text:p>Dazzle</text:p>
          </table:table-cell>
          <table:covered-table-cell table:number-columns-repeated="23"/>
          <table:table-cell table:style-name="StandardSheet_20_Heading_20_2" table:formula="of:=[$Powers.G61]" office:value-type="string" office:string-value="Invisibility" calcext:value-type="string" table:number-columns-spanned="24" table:number-rows-spanned="2">
            <text:p>Invisibility</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48"/>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M52]=&quot;&quot;;&quot;&quot;;[$Powers.M52])" office:value-type="string" office:string-value="Standard action, Ranged, Alteration" calcext:value-type="string" table:number-columns-spanned="24" table:number-rows-spanned="1">
            <text:p>Standard action, Ranged, Alteration</text:p>
          </table:table-cell>
          <table:covered-table-cell table:number-columns-repeated="23" table:style-name="StandardSheet_20_Text"/>
          <table:table-cell table:style-name="StandardSheet_20_Text" table:formula="of:=IF([$Powers.M62]=&quot;&quot;;&quot;&quot;;[$Powers.M62])" office:value-type="string" office:string-value="Quick action, Self-only" calcext:value-type="string" table:number-columns-spanned="24" table:number-rows-spanned="1">
            <text:p>Quick action, Self-only</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52]=&quot;&quot;;&quot;&quot;;[$Powers.G52])" table:number-columns-spanned="24" table:number-rows-spanned="1">
            <text:p/>
          </table:table-cell>
          <table:covered-table-cell table:number-columns-repeated="23"/>
          <table:table-cell table:style-name="StandardSheet_20_Text" table:formula="of:=IF([$Powers.G62]=&quot;&quot;;&quot;&quot;;[$Powers.G62])"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table-cell table:style-name="StandardSheet_20_Heading_20_2" table:formula="of:=[$Powers.G53]" office:value-type="string" office:string-value="Force Wall" calcext:value-type="string" table:number-columns-spanned="24" table:number-rows-spanned="2">
            <text:p>Force Wall</text:p>
          </table:table-cell>
          <table:covered-table-cell table:number-columns-repeated="23"/>
          <table:table-cell table:style-name="StandardSheet_20_Heading_20_2" table:formula="of:=[$Powers.G63]" office:value-type="string" office:string-value="Reflection" calcext:value-type="string" table:number-columns-spanned="24" table:number-rows-spanned="2">
            <text:p>Reflection</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54]=&quot;&quot;;&quot;&quot;;[$Powers.M54])" office:value-type="string" office:string-value="Standard action, Ranged, Area, Environmental" calcext:value-type="string" table:number-columns-spanned="24" table:number-rows-spanned="1">
            <text:p>Standard action, Ranged, Area, Environmental</text:p>
          </table:table-cell>
          <table:covered-table-cell table:number-columns-repeated="23" table:style-name="StandardSheet_20_Text"/>
          <table:table-cell table:style-name="StandardSheet_20_Text" table:formula="of:=IF([$Powers.M64]=&quot;&quot;;&quot;&quot;;[$Powers.M64])" office:value-type="string" office:string-value="Free action, Self-only" calcext:value-type="string" table:number-columns-spanned="24" table:number-rows-spanned="1">
            <text:p>Free action, Self-only</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31" table:number-rows-spanned="2">
            <text:p>Movement</text:p>
          </table:table-cell>
          <table:covered-table-cell table:number-columns-repeated="30"/>
          <table:table-cell/>
          <table:table-cell table:style-name="StandardSheet_20_Text" table:formula="of:=IF([$Powers.G54]=&quot;&quot;;&quot;&quot;;[$Powers.G54])" table:number-columns-spanned="24" table:number-rows-spanned="1">
            <text:p/>
          </table:table-cell>
          <table:covered-table-cell table:number-columns-repeated="23"/>
          <table:table-cell table:style-name="StandardSheet_20_Text" table:formula="of:=IF([$Powers.G64]=&quot;&quot;;&quot;&quot;;[$Powers.G64])"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number-columns-repeated="67"/>
        </table:table-row>
        <table:table-row table:style-name="ro16">
          <table:table-cell/>
          <table:table-cell table:style-name="StandardSheet_20_Text" table:number-columns-repeated="2"/>
          <table:table-cell/>
          <table:table-cell table:style-name="StandardSheet_20_Heading_20_3"/>
          <table:table-cell table:style-name="ce64" office:value-type="string" calcext:value-type="string" table:number-columns-spanned="6" table:number-rows-spanned="1">
            <text:p>Base Move </text:p>
          </table:table-cell>
          <table:covered-table-cell table:number-columns-repeated="5" table:style-name="ce64"/>
          <table:table-cell table:style-name="ce64" office:value-type="string" calcext:value-type="string" table:number-columns-spanned="7" table:number-rows-spanned="1">
            <text:p>Double Move </text:p>
          </table:table-cell>
          <table:covered-table-cell table:number-columns-repeated="6" table:style-name="ce64"/>
          <table:table-cell table:style-name="ce64" office:value-type="string" calcext:value-type="string" table:number-columns-spanned="13" table:number-rows-spanned="1">
            <text:p>All-out Move </text:p>
          </table:table-cell>
          <table:covered-table-cell table:number-columns-repeated="6" table:style-name="ce64"/>
          <table:covered-table-cell table:number-columns-repeated="4" table:style-name="ce91"/>
          <table:covered-table-cell table:style-name="ce100"/>
          <table:covered-table-cell table:style-name="ce91"/>
          <table:table-cell table:style-name="StandardSheet_20_Heading_20_1" office:value-type="string" calcext:value-type="string" table:number-columns-spanned="49" table:number-rows-spanned="2">
            <text:p>Motivations &amp; Complications</text:p>
          </table:table-cell>
          <table:covered-table-cell table:number-columns-repeated="13"/>
          <table:covered-table-cell table:number-columns-repeated="3" table:style-name="StandardSheet_20_Text"/>
          <table:covered-table-cell table:number-columns-repeated="32"/>
          <table:table-cell table:number-columns-repeated="18"/>
        </table:table-row>
        <table:table-row table:style-name="ro16">
          <table:table-cell table:style-name="ce64" office:value-type="string" calcext:value-type="string" table:number-columns-spanned="5" table:number-rows-spanned="1">
            <text:p>Run</text:p>
          </table:table-cell>
          <table:covered-table-cell table:number-columns-repeated="4" table:style-name="ce64"/>
          <table:table-cell table:style-name="ce86" table:formula="of:=[$Attributes.C20]" office:value-type="string" office:string-value="4 m" calcext:value-type="string" table:number-columns-spanned="6" table:number-rows-spanned="1">
            <text:p>4 m</text:p>
          </table:table-cell>
          <table:covered-table-cell table:number-columns-repeated="5" table:style-name="ce86"/>
          <table:table-cell table:style-name="ce86" table:formula="of:=[$Attributes.E20]" office:value-type="string" office:string-value="8 m" calcext:value-type="string" table:number-columns-spanned="7" table:number-rows-spanned="1">
            <text:p>8 m</text:p>
          </table:table-cell>
          <table:covered-table-cell table:number-columns-repeated="6" table:style-name="ce86"/>
          <table:table-cell table:style-name="ce86" table:formula="of:=[$Attributes.G20]&amp;&quot; (&quot;&amp;[$Attributes.I20]&amp;&quot;)&quot;" office:value-type="string" office:string-value="24 m (14 km/h)" calcext:value-type="string" table:number-columns-spanned="13" table:number-rows-spanned="1">
            <text:p>24 m (14 km/h)</text:p>
          </table:table-cell>
          <table:covered-table-cell table:number-columns-repeated="12" table:style-name="ce86"/>
          <table:covered-table-cell table:number-columns-repeated="3"/>
          <table:covered-table-cell table:number-columns-repeated="12" table:style-name="StandardSheet_20_Text_20_Block"/>
          <table:covered-table-cell table:style-name="StandardSheet_20_Text"/>
          <table:covered-table-cell table:number-columns-repeated="33"/>
          <table:table-cell table:number-columns-repeated="18"/>
        </table:table-row>
        <table:table-row table:style-name="ro16">
          <table:table-cell table:style-name="ce64" office:value-type="string" calcext:value-type="string" table:number-columns-spanned="5" table:number-rows-spanned="1">
            <text:p>Swim</text:p>
          </table:table-cell>
          <table:covered-table-cell table:number-columns-repeated="4" table:style-name="ce64"/>
          <table:table-cell table:style-name="ce86" table:formula="of:=[$Attributes.C21]" office:value-type="string" office:string-value="2 m" calcext:value-type="string" table:number-columns-spanned="6" table:number-rows-spanned="1">
            <text:p>2 m</text:p>
          </table:table-cell>
          <table:covered-table-cell table:number-columns-repeated="5" table:style-name="ce86"/>
          <table:table-cell table:style-name="ce86" table:formula="of:=[$Attributes.E21]" office:value-type="string" office:string-value="4 m" calcext:value-type="string" table:number-columns-spanned="7" table:number-rows-spanned="1">
            <text:p>4 m</text:p>
          </table:table-cell>
          <table:covered-table-cell table:number-columns-repeated="6" table:style-name="ce86"/>
          <table:table-cell table:style-name="ce86" table:formula="of:=[$Attributes.G21]&amp;&quot; (&quot;&amp;[$Attributes.I21]&amp;&quot;)&quot;" office:value-type="string" office:string-value="12 m (7 km/h)" calcext:value-type="string" table:number-columns-spanned="13" table:number-rows-spanned="1">
            <text:p>12 m (7 km/h)</text:p>
          </table:table-cell>
          <table:covered-table-cell table:number-columns-repeated="12" table:style-name="ce86"/>
          <table:table-cell/>
          <table:table-cell table:style-name="StandardSheet_20_Text_20_Block" table:formula="of:=IF([$Background.F39]=&quot;&quot;;&quot;&quot;;[$Background.F39]&amp;&quot;: &quot;&amp;[$Background.G39]&amp;CHAR(10))&amp;IF([$Background.F40]=&quot;&quot;;&quot;&quot;;[$Background.F40]&amp;&quot;: &quot;&amp;[$Background.G40]&amp;CHAR(10)&amp;CHAR(10))&amp;IF([$Background.F41]=&quot;&quot;;&quot;&quot;;[$Background.F41]&amp;IF([$Background.G41]=&quot;&quot;;&quot;&quot;;&quot;: &quot;&amp;[$Background.G41])&amp;CHAR(10))&amp;IF([$Background.F43]=&quot;&quot;;&quot;&quot;;[$Background.F43]&amp;IF([$Background.G43]=&quot;&quot;;&quot;&quot;;&quot;: &quot;&amp;[$Background.G43]))" office:value-type="string" office:string-value="Exploration: The character lives to seek out new places and new ideas.&#10;Security: The character strives to minimize risk, despite the potential reward or excitement.&#10;&#10;Gruesome: Thornmallow is an arcano-mechanical horror.&#10;Vulnerability: Thornmallow's massive body is incapable of swimming or jumping." calcext:value-type="string" table:number-columns-spanned="48" table:number-rows-spanned="9">
            <text:p>Exploration: The character lives to seek out new places and new ideas.</text:p>
            <text:p>Security: The character strives to minimize risk, despite the potential reward or excitement.</text:p>
            <text:p/>
            <text:p>Gruesome: Thornmallow is an arcano-mechanical horror.</text:p>
            <text:p>Vulnerability: Thornmallow's massive body is incapable of swimming or jumping.</text:p>
          </table:table-cell>
          <table:covered-table-cell table:number-columns-repeated="47"/>
          <table:table-cell table:number-columns-repeated="18"/>
        </table:table-row>
        <table:table-row table:style-name="ro16">
          <table:table-cell table:style-name="ce64" office:value-type="string" calcext:value-type="string" table:number-columns-spanned="5" table:number-rows-spanned="1">
            <text:p>Jump</text:p>
          </table:table-cell>
          <table:covered-table-cell table:number-columns-repeated="4" table:style-name="ce64"/>
          <table:table-cell table:style-name="ce86" table:formula="of:=[$Attributes.C22]" office:value-type="string" office:string-value="35 m" calcext:value-type="string" table:number-columns-spanned="6" table:number-rows-spanned="1">
            <text:p>35 m</text:p>
          </table:table-cell>
          <table:covered-table-cell table:number-columns-repeated="5" table:style-name="ce86"/>
          <table:table-cell table:style-name="ce86" table:number-columns-spanned="7" table:number-rows-spanned="1"/>
          <table:covered-table-cell table:number-columns-repeated="6" table:style-name="ce86"/>
          <table:table-cell table:style-name="ce86" table:number-columns-spanned="13" table:number-rows-spanned="1"/>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FLIGHT;&quot;Fly&quot;;&quot;&quot;)" table:number-columns-spanned="5" table:number-rows-spanned="1">
            <text:p/>
          </table:table-cell>
          <table:covered-table-cell table:number-columns-repeated="4" table:style-name="ce64"/>
          <table:table-cell table:style-name="ce86" table:formula="of:=IF(HAS_FLIGHT;[$Attributes.C23];&quot;&quot;)" table:number-columns-spanned="6" table:number-rows-spanned="1">
            <text:p/>
          </table:table-cell>
          <table:covered-table-cell table:number-columns-repeated="5" table:style-name="ce86"/>
          <table:table-cell table:style-name="ce86" table:formula="of:=IF(HAS_FLIGHT;[$Attributes.E23];&quot;&quot;)" table:number-columns-spanned="7" table:number-rows-spanned="1">
            <text:p/>
          </table:table-cell>
          <table:covered-table-cell table:number-columns-repeated="6" table:style-name="ce86"/>
          <table:table-cell table:style-name="ce86" table:formula="of:=IF(HAS_FLIGHT;[$Attributes.G23]&amp;&quot; (&quot;&amp;[$Attributes.I23]&amp;&quot;)&quot;;&quot;&quot;)" table:number-columns-spanned="13" table:number-rows-spanned="1">
            <text:p/>
          </table:table-cell>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TELEPORTATION;&quot;Teleport&quot;;&quot;&quot;)" office:value-type="string" office:string-value="Teleport" calcext:value-type="string" table:number-columns-spanned="5" table:number-rows-spanned="1">
            <text:p>Teleport</text:p>
          </table:table-cell>
          <table:covered-table-cell table:number-columns-repeated="4" table:style-name="ce64"/>
          <table:table-cell table:style-name="ce86" table:formula="of:=IF(HAS_TELEPORTATION;[$Attributes.C24];&quot;&quot;)" office:value-type="string" office:string-value="4 m" calcext:value-type="string" table:number-columns-spanned="6" table:number-rows-spanned="1">
            <text:p>4 m</text:p>
          </table:table-cell>
          <table:covered-table-cell table:number-columns-repeated="5" table:style-name="ce86"/>
          <table:table-cell table:style-name="ce86" table:formula="of:=IF(HAS_TELEPORTATION;[$Attributes.E24];&quot;&quot;)" office:value-type="string" office:string-value="8 m" calcext:value-type="string" table:number-columns-spanned="7" table:number-rows-spanned="1">
            <text:p>8 m</text:p>
          </table:table-cell>
          <table:covered-table-cell table:number-columns-repeated="6" table:style-name="ce86"/>
          <table:table-cell table:style-name="ce86" table:formula="of:=IF(HAS_TELEPORTATION;[$Attributes.G24];&quot;&quot;)" office:value-type="string" office:string-value="14 km" calcext:value-type="string" table:number-columns-spanned="13" table:number-rows-spanned="1">
            <text:p>14 km</text:p>
          </table:table-cell>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TUNNELING;&quot;Tunnel&quot;;&quot;&quot;)" table:number-columns-spanned="5" table:number-rows-spanned="1">
            <text:p/>
          </table:table-cell>
          <table:covered-table-cell table:number-columns-repeated="4" table:style-name="ce64"/>
          <table:table-cell table:style-name="ce86" table:formula="of:=IF(HAS_TUNNELING;[$Attributes.C25];&quot;&quot;)" table:number-columns-spanned="6" table:number-rows-spanned="1">
            <text:p/>
          </table:table-cell>
          <table:covered-table-cell table:number-columns-repeated="5" table:style-name="ce86"/>
          <table:table-cell table:style-name="ce86" table:formula="of:=IF(HAS_TUNNELING;[$Attributes.E25];&quot;&quot;)" table:number-columns-spanned="7" table:number-rows-spanned="1">
            <text:p/>
          </table:table-cell>
          <table:covered-table-cell table:number-columns-repeated="6" table:style-name="ce86"/>
          <table:table-cell table:style-name="ce86" table:formula="of:=IF(HAS_TUNNELING;[$Attributes.G25]&amp;&quot; (&quot;&amp;[$Attributes.I25]&amp;&quot;)&quot;;&quot;&quot;)" table:number-columns-spanned="13" table:number-rows-spanned="1">
            <text:p/>
          </table:table-cell>
          <table:covered-table-cell table:number-columns-repeated="12" table:style-name="ce86"/>
          <table:table-cell table:style-name="StandardSheet_20_Text"/>
          <table:covered-table-cell table:number-columns-repeated="15" table:style-name="StandardSheet_20_Text"/>
          <table:covered-table-cell table:number-columns-repeated="33"/>
          <table:table-cell table:number-columns-repeated="18"/>
        </table:table-row>
        <table:table-row table:style-name="ro16">
          <table:table-cell table:number-columns-repeated="32"/>
          <table:covered-table-cell table:number-columns-repeated="48"/>
          <table:table-cell table:number-columns-repeated="18"/>
        </table:table-row>
        <table:table-row table:style-name="ro16">
          <table:table-cell table:style-name="ce64" office:value-type="string" calcext:value-type="string" table:number-columns-spanned="12" table:number-rows-spanned="1">
            <text:p>Base Character Points</text:p>
          </table:table-cell>
          <table:covered-table-cell table:number-columns-repeated="11" table:style-name="ce64"/>
          <table:table-cell table:style-name="StandardSheet_20_Text" table:formula="of:=CP_BASE" office:value-type="string" office:string-value="75 " calcext:value-type="string" table:number-columns-spanned="3" table:number-rows-spanned="1">
            <text:p>75 </text:p>
          </table:table-cell>
          <table:covered-table-cell table:number-columns-repeated="2" table:style-name="StandardSheet_20_Text"/>
          <table:table-cell table:style-name="ce64" office:value-type="string" calcext:value-type="string" table:number-columns-spanned="12" table:number-rows-spanned="1">
            <text:p>Unspent Experience</text:p>
          </table:table-cell>
          <table:covered-table-cell table:number-columns-repeated="11" table:style-name="ce64"/>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4" office:value-type="string" calcext:value-type="string" table:number-columns-spanned="12" table:number-rows-spanned="1">
            <text:p>Total Experience Points</text:p>
          </table:table-cell>
          <table:covered-table-cell table:number-columns-repeated="11" table:style-name="ce64"/>
          <table:table-cell table:style-name="StandardSheet_20_Text" table:formula="of:=XP_TOTAL" office:value-type="float" office:value="10" calcext:value-type="float" table:number-columns-spanned="3" table:number-rows-spanned="1">
            <text:p>10</text:p>
          </table:table-cell>
          <table:covered-table-cell table:number-columns-repeated="2" table:style-name="StandardSheet_20_Text"/>
          <table:table-cell table:style-name="ce64" office:value-type="string" calcext:value-type="string" table:number-columns-spanned="12" table:number-rows-spanned="1">
            <text:p>Spent Experience</text:p>
          </table:table-cell>
          <table:covered-table-cell table:number-columns-repeated="11" table:style-name="ce64"/>
          <table:table-cell table:style-name="StandardSheet_20_Text" table:formula="of:=XP_SPENT" office:value-type="float" office:value="10" calcext:value-type="float" table:number-columns-spanned="3" table:number-rows-spanned="1">
            <text:p>1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4" office:value-type="string" calcext:value-type="string" table:number-columns-spanned="12" table:number-rows-spanned="1">
            <text:p>Character Points Spent</text:p>
          </table:table-cell>
          <table:covered-table-cell table:number-columns-repeated="11" table:style-name="ce64"/>
          <table:table-cell table:style-name="StandardSheet_20_Text" table:formula="of:=CP_SPENT" office:value-type="float" office:value="85" calcext:value-type="float" table:number-columns-spanned="3" table:number-rows-spanned="1">
            <text:p>85</text:p>
          </table:table-cell>
          <table:covered-table-cell table:number-columns-repeated="2" table:style-name="StandardSheet_20_Text"/>
          <table:table-cell table:style-name="ce64" office:value-type="string" calcext:value-type="string" table:number-columns-spanned="12" table:number-rows-spanned="1">
            <text:p>Total Character Points</text:p>
          </table:table-cell>
          <table:covered-table-cell table:number-columns-repeated="11" table:style-name="ce64"/>
          <table:table-cell table:style-name="StandardSheet_20_Text" table:formula="of:=CP_TOTAL" office:value-type="float" office:value="85" calcext:value-type="float" table:number-columns-spanned="3" table:number-rows-spanned="1">
            <text:p>85</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StandardSheet_20_Heading_20_3" table:formula="of:=POINT_SUMMARY" office:value-type="string" office:string-value="Attributes 53 + Skills 10 + Gifts 9 + Powers 13 + Modifiers 0 = 85 / 85" calcext:value-type="string" table:number-columns-spanned="31" table:number-rows-spanned="1">
            <text:p>Attributes 53 + Skills 10 + Gifts 9 + Powers 13 + Modifiers 0 = 85 / 85</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5 (Character Last Updated: 2020-08-27)" calcext:value-type="string" table:number-columns-spanned="48" table:number-rows-spanned="1">
            <text:p>Bulletproof Blues Character Sheet Helper 3.25 (Character Last Updated: 2020-08-27)</text:p>
          </table:table-cell>
          <table:covered-table-cell table:number-columns-repeated="7"/>
          <table:covered-table-cell table:style-name="StandardSheet_20_Heading_20_3"/>
          <table:covered-table-cell table:number-columns-repeated="39"/>
          <table:table-cell table:number-columns-repeated="18"/>
        </table:table-row>
        <table:table-row table:style-name="ro18">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number-columns-repeated="2"/>
          <table:table-cell table:style-name="ce65"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65"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table-cell table:style-name="ce65"/>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style-name="StandardSheet_20_Text" table:number-columns-repeated="2"/>
          <table:covered-table-cell table:number-columns-repeated="2" table:style-name="StandardSheet_20_Text"/>
          <table:covered-table-cell table:style-name="ce84"/>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4"/>
          <table:table-cell table:style-name="ce84"/>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9">
          <table:table-cell table:style-name="StandardSheet_20_Text"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71" office:value-type="string" calcext:value-type="string" table:number-columns-spanned="18" table:number-rows-spanned="3">
            <text:p>Skill (Attribute)</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0"/>
          <table:covered-table-cell table:style-name="ce80"/>
          <table:covered-table-cell table:style-name="ce75"/>
          <table:covered-table-cell table:number-columns-repeated="9" table:style-name="ce80"/>
          <table:covered-table-cell table:number-columns-repeated="3"/>
          <table:covered-table-cell table:number-columns-repeated="3" table:style-name="StandardSheet_20_Text"/>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5"/>
          <table:covered-table-cell table:number-columns-repeated="10"/>
          <table:covered-table-cell table:style-name="ce75"/>
          <table:covered-table-cell table:number-columns-repeated="5"/>
          <table:covered-table-cell table:style-name="ce60"/>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1"/>
          <table:covered-table-cell table:number-columns-repeated="2" table:style-name="StandardSheet_20_Text"/>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5"/>
          <table:table-cell table:style-name="ce60"/>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table-cell table:style-name="ce90"/>
          <table:table-cell table:number-columns-repeated="3"/>
          <table:table-cell table:style-name="ce60"/>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7"/>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style-name="ce90"/>
          <table:table-cell table:number-columns-repeated="3"/>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Mental Combat (Power Level)</text:p>
          </table:table-cell>
          <table:covered-table-cell table:number-columns-repeated="15"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covered-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4"/>
          <table:covered-table-cell table:style-name="ce78"/>
          <table:covered-table-cell table:style-name="ce81"/>
          <table:covered-table-cell table:number-columns-repeated="11"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table-cell table:style-name="StandardSheet_20_Text" table:number-columns-repeated="2"/>
          <table:table-cell/>
          <table:covered-table-cell table:style-name="ce95"/>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4"/>
          <table:table-cell table:style-name="ce84"/>
          <table:table-cell/>
          <table:table-cell table:style-name="StandardSheet_20_Text" table:number-columns-repeated="8"/>
          <table:table-cell table:number-columns-repeated="6"/>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number-rows-repeated="2">
          <table:table-cell table:style-name="StandardSheet_20_Text"/>
          <table:table-cell table:number-columns-repeated="78"/>
          <table:table-cell table:style-name="StandardSheet_20_Text"/>
          <table:table-cell table:number-columns-repeated="18"/>
        </table:table-row>
        <table:table-row table:style-name="ro19">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table-cell table:style-name="StandardSheet_20_Text"/>
          <table:table-cell table:style-name="ce65"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65"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ce65"/>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2"/>
          <table:covered-table-cell table:style-name="StandardSheet_20_Text"/>
          <table:covered-table-cell table:style-name="ce84"/>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3"/>
          <table:table-cell table:style-name="ce84"/>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9">
          <table:table-cell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ce80"/>
          <table:covered-table-cell table:number-columns-repeated="2"/>
          <table:covered-table-cell table:style-name="StandardSheet_20_Text"/>
          <table:covered-table-cell/>
          <table:table-cell table:style-name="ce71" office:value-type="string" calcext:value-type="string" table:number-columns-spanned="18" table:number-rows-spanned="3">
            <text:p>Difficulty Value (DV)</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0"/>
          <table:covered-table-cell table:style-name="ce80"/>
          <table:covered-table-cell table:style-name="ce75"/>
          <table:covered-table-cell table:number-columns-repeated="9" table:style-name="ce80"/>
          <table:covered-table-cell table:number-columns-repeated="2"/>
          <table:covered-table-cell table:number-columns-repeated="3" table:style-name="StandardSheet_20_Text"/>
          <table:covered-table-cell/>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style-name="ce75"/>
          <table:covered-table-cell table:style-name="ce80"/>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5"/>
          <table:covered-table-cell table:number-columns-repeated="10"/>
          <table:covered-table-cell table:style-name="ce75"/>
          <table:covered-table-cell table:number-columns-repeated="4"/>
          <table:covered-table-cell table:style-name="ce60"/>
          <table:covered-table-cell/>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2"/>
          <table:covered-table-cell table:style-name="ce75"/>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Culture (Reason)</text:p>
          </table:table-cell>
          <table:covered-table-cell table:number-columns-repeated="15"/>
          <table:covered-table-cell table:style-name="ce75"/>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ce60"/>
          <table:table-cell table:style-name="ce88"/>
          <table:table-cell table:number-columns-repeated="4"/>
          <table:table-cell table:style-name="ce72" office:value-type="float" office:value="3" calcext:value-type="float" table:number-columns-spanned="3" table:number-rows-spanned="3">
            <text:p>3</text:p>
          </table:table-cell>
          <table:covered-table-cell table:number-columns-repeated="2" table:style-name="ce105"/>
          <table:table-cell table:style-name="ce87" office:value-type="string" calcext:value-type="string" table:number-columns-spanned="15" table:number-rows-spanned="3">
            <text:p>Moderat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Finesse (Agility)</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ce60"/>
          <table:table-cell table:style-name="ce88"/>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105"/>
          <table:table-cell table:style-name="ce87" office:value-type="string" calcext:value-type="string" table:number-columns-spanned="15" table:number-rows-spanned="3">
            <text:p>Remarkab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table-cell table:style-name="ce60"/>
          <table:table-cell/>
          <table:table-cell table:style-name="ce95" office:value-type="string" calcext:value-type="string" table:number-columns-spanned="18" table:number-rows-spanned="3">
            <text:p>Performance (Presence)</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7"/>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number-columns-repeated="3"/>
          <table:table-cell table:style-name="ce72" office:value-type="float" office:value="9" calcext:value-type="float" table:number-columns-spanned="3" table:number-rows-spanned="3">
            <text:p>9</text:p>
          </table:table-cell>
          <table:covered-table-cell table:number-columns-repeated="2" table:style-name="ce105"/>
          <table:table-cell table:style-name="ce87" office:value-type="string" calcext:value-type="string" table:number-columns-spanned="15" table:number-rows-spanned="3">
            <text:p>Extrem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2"/>
          <table:table-cell table:style-name="ce60"/>
          <table:table-cell/>
          <table:covered-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table-cell table:style-name="ce95" office:value-type="string" calcext:value-type="string" table:number-columns-spanned="18" table:number-rows-spanned="3">
            <text:p>etc.</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105"/>
          <table:table-cell table:style-name="ce87" office:value-type="string" calcext:value-type="string" table:number-columns-spanned="15" table:number-rows-spanned="3">
            <text:p>Inconceivable!</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4"/>
          <table:covered-table-cell table:style-name="ce78"/>
          <table:covered-table-cell table:style-name="ce81"/>
          <table:covered-table-cell table:number-columns-repeated="11" table:style-name="ce88"/>
          <table:table-cell table:number-columns-repeated="2"/>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number-columns-repeated="4"/>
          <table:covered-table-cell table:number-columns-repeated="2"/>
          <table:covered-table-cell table:style-name="ce72"/>
          <table:covered-table-cell table:number-columns-repeated="2" table:style-name="ce105"/>
          <table:covered-table-cell table:style-name="ce87"/>
          <table:covered-table-cell table:number-columns-repeated="12" table:style-name="ce68"/>
          <table:table-cell table:style-name="ce87"/>
          <table:table-cell table:style-name="StandardSheet_20_Text"/>
          <table:table-cell table:number-columns-repeated="18"/>
        </table:table-row>
        <table:table-row table:style-name="ro19">
          <table:table-cell table:number-columns-repeated="18"/>
          <table:table-cell table:style-name="ce60"/>
          <table:table-cell/>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87"/>
          <table:table-cell table:style-name="ce87"/>
          <table:table-cell table:style-name="StandardSheet_20_Text"/>
          <table:table-cell table:number-columns-repeated="18"/>
        </table:table-row>
        <table:table-row table:style-name="ro19" table:number-rows-repeated="2">
          <table:table-cell table:number-columns-repeated="98"/>
        </table:table-row>
        <table:table-row table:style-name="ro19">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9">
          <table:table-cell table:style-name="StandardSheet_20_Text_20_Narrow" table:number-columns-repeated="3"/>
          <table:table-cell table:style-name="StandardSheet_20_Text" table:number-columns-repeated="26"/>
          <table:table-cell table:number-columns-repeated="69"/>
        </table:table-row>
        <table:table-row table:style-name="ro19">
          <table:table-cell table:style-name="StandardSheet_20_Heading_20_2.5" office:value-type="string" calcext:value-type="string" table:number-columns-spanned="32" table:number-rows-spanned="3">
            <text:p>Circumstance</text:p>
          </table:table-cell>
          <table:covered-table-cell table:number-columns-repeated="30" table:style-name="ce67"/>
          <table:covered-table-cell/>
          <table:table-cell table:style-name="StandardSheet_20_Heading_20_2.5" office:value-type="string" calcext:value-type="string" table:number-columns-spanned="9" table:number-rows-spanned="3">
            <text:p>Modifier</text:p>
          </table:table-cell>
          <table:covered-table-cell table:number-columns-repeated="8" table:style-name="ce82"/>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67"/>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9">
          <table:covered-table-cell table:style-name="ce63"/>
          <table:covered-table-cell table:number-columns-repeated="30" table:style-name="ce67"/>
          <table:covered-table-cell/>
          <table:covered-table-cell table:style-name="ce63"/>
          <table:covered-table-cell table:number-columns-repeated="8" table:style-name="ce82"/>
          <table:table-cell table:number-columns-repeated="2"/>
          <table:covered-table-cell table:style-name="ce63"/>
          <table:covered-table-cell table:number-columns-repeated="25" table:style-name="ce67"/>
          <table:covered-table-cell table:number-columns-repeated="2"/>
          <table:covered-table-cell table:style-name="ce63"/>
          <table:covered-table-cell table:number-columns-repeated="8"/>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26" table:style-name="ce67"/>
          <table:covered-table-cell table:number-columns-repeated="11"/>
          <table:table-cell table:number-columns-repeated="18"/>
        </table:table-row>
        <table:table-row table:style-name="ro19">
          <table:table-cell table:style-name="ce68" office:value-type="string" calcext:value-type="string" table:number-columns-spanned="32" table:number-rows-spanned="3">
            <text:p>Attacker is making an all-out move (sprinting)</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distract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ranged combat</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hand-to-han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7" table:number-columns-repeated="31"/>
          <table:table-cell/>
          <table:table-cell table:style-name="ce82" table:number-columns-repeated="9"/>
          <table:table-cell table:number-columns-repeated="2"/>
          <table:table-cell table:style-name="ce68" office:value-type="string" calcext:value-type="string" table:number-columns-spanned="28" table:number-rows-spanned="3">
            <text:p>Defender is restrain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hand-to-hand combat</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is surpris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attempting to disarm the defender</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can't perceive attacker</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distract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57"/>
        </table:table-row>
        <table:table-row table:style-name="ro19">
          <table:table-cell table:style-name="ce68" office:value-type="string" calcext:value-type="string" table:number-columns-spanned="32" table:number-rows-spanned="3">
            <text:p>Attacker is restrain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has cover</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making a double move (running)</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range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surpris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 double move (runn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sweep attack</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n all-out move (sprint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two-handed weapon with one han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7" table:number-columns-repeated="26"/>
          <table:table-cell/>
          <table:table-cell table:style-name="ce67" table:number-columns-repeated="9"/>
          <table:table-cell table:number-columns-repeated="19"/>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57"/>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table-cell table:style-name="StandardSheet_20_Heading_20_1" office:value-type="string" calcext:value-type="string" table:number-columns-spanned="38" table:number-rows-spanned="4">
            <text:p>Actions</text:p>
          </table:table-cell>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table-cell table:style-name="ce68" office:value-type="string" calcext:value-type="string" table:number-columns-spanned="32" table:number-rows-spanned="3">
            <text:p>Target is beyond effective range of the weapon</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covered-table-cell table:style-name="StandardSheet_20_Heading_20_1"/>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covered-table-cell table:number-columns-repeated="38"/>
          <table:table-cell table:number-columns-repeated="18"/>
        </table:table-row>
        <table:table-row table:style-name="ro19">
          <table:covered-table-cell table:number-columns-repeated="31" table:style-name="ce67"/>
          <table:covered-table-cell/>
          <table:covered-table-cell table:number-columns-repeated="9" table:style-name="ce98"/>
          <table:table-cell/>
          <table:covered-table-cell table:number-columns-repeated="38"/>
          <table:table-cell table:number-columns-repeated="18"/>
        </table:table-row>
        <table:table-row table:style-name="ro19">
          <table:table-cell table:number-columns-repeated="98"/>
        </table:table-row>
        <table:table-row table:style-name="ro19">
          <table:table-cell table:style-name="ce68" office:value-type="string" calcext:value-type="string" table:number-columns-spanned="32" table:number-rows-spanned="3">
            <text:p>Attacker is charging the defender</text:p>
          </table:table-cell>
          <table:covered-table-cell table:number-columns-repeated="30" table:style-name="ce67"/>
          <table:covered-table-cell/>
          <table:table-cell table:style-name="ce103" office:value-type="string" calcext:value-type="string" table:number-columns-spanned="9" table:number-rows-spanned="3">
            <text:p>Bonus die</text:p>
          </table:table-cell>
          <table:covered-table-cell table:number-columns-repeated="8" table:style-name="ce82"/>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9">
          <table:covered-table-cell table:style-name="ce68"/>
          <table:covered-table-cell table:number-columns-repeated="30" table:style-name="ce67"/>
          <table:covered-table-cell/>
          <table:covered-table-cell table:style-name="ce105"/>
          <table:covered-table-cell table:number-columns-repeated="8" table:style-name="ce82"/>
          <table:table-cell table:number-columns-repeated="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37"/>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67" table:number-columns-repeated="12"/>
          <table:covered-table-cell table:number-columns-repeated="14" table:style-name="ce67"/>
          <table:covered-table-cell/>
          <table:covered-table-cell table:number-columns-repeated="9" table:style-name="ce67"/>
          <table:covered-table-cell/>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9">
          <table:table-cell table:style-name="StandardSheet_20_Text"/>
          <table:table-cell table:number-columns-repeated="4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table-cell table:style-name="ce69" office:value-type="string" calcext:value-type="string" table:number-columns-spanned="11" table:number-rows-spanned="3">
            <text:p>Bonus Die</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67"/>
          <table:covered-table-cell/>
          <table:table-cell table:number-columns-repeated="2"/>
          <table:covered-table-cell table:number-columns-repeated="37"/>
          <table:table-cell table:number-columns-repeated="18"/>
        </table:table-row>
        <table:table-row table:style-name="ro19">
          <table:covered-table-cell table:style-name="ce69"/>
          <table:covered-table-cell table:number-columns-repeated="10" table:style-name="ce67"/>
          <table:covered-table-cell table:style-name="ce89"/>
          <table:covered-table-cell table:number-columns-repeated="28" table:style-name="ce67"/>
          <table:covered-table-cell/>
          <table:table-cell table:number-columns-repeated="14"/>
          <table:covered-table-cell table:number-columns-repeated="25"/>
          <table:table-cell table:number-columns-repeated="18"/>
        </table:table-row>
        <table:table-row table:style-name="ro19">
          <table:covered-table-cell table:number-columns-repeated="40" table:style-name="ce67"/>
          <table:covered-table-cell/>
          <table:table-cell table:number-columns-repeated="14"/>
          <table:covered-table-cell table:number-columns-repeated="25"/>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style-name="ce67" table:number-columns-repeated="11"/>
          <table:covered-table-cell table:number-columns-repeated="20" table:style-name="ce67"/>
          <table:covered-table-cell table:number-columns-repeated="9" table:style-name="ce82"/>
          <table:covered-table-cell/>
          <table:table-cell table:number-columns-repeated="57"/>
        </table:table-row>
        <table:table-row table:style-name="ro19">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9">
          <table:table-cell table:style-name="ce69" office:value-type="string" calcext:value-type="string" table:number-columns-spanned="11" table:number-rows-spanned="3">
            <text:p>Escape</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89"/>
          <table:covered-table-cell/>
          <table:table-cell/>
          <table:covered-table-cell table:number-columns-repeated="38"/>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covered-table-cell table:number-columns-repeated="38"/>
          <table:table-cell table:number-columns-repeated="18"/>
        </table:table-row>
        <table:table-row table:style-name="ro19">
          <table:covered-table-cell table:number-columns-repeated="11" table:style-name="ce67"/>
          <table:covered-table-cell table:number-columns-repeated="29" table:style-name="ce89"/>
          <table:covered-table-cell/>
          <table:table-cell/>
          <table:covered-table-cell table:number-columns-repeated="38"/>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67"/>
          <table:covered-table-cell table:number-columns-repeated="2"/>
          <table:table-cell table:number-columns-repeated="18"/>
        </table:table-row>
        <table:table-row table:style-name="ro19">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9"/>
          <table:covered-table-cell table:number-columns-repeated="14"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Inspiration</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89"/>
          <table:covered-table-cell/>
          <table:table-cell table:number-columns-repeated="2"/>
          <table:covered-table-cell table:number-columns-repeated="20"/>
          <table:covered-table-cell table:number-columns-repeated="15" table:style-name="ce67"/>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number-columns-repeated="22"/>
          <table:covered-table-cell table:number-columns-repeated="17"/>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67"/>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style-name="ce67" table:number-columns-repeated="11"/>
          <table:covered-table-cell table:number-columns-repeated="29" table:style-name="ce67"/>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9"/>
          <table:covered-table-cell/>
          <table:covered-table-cell table:style-name="StandardSheet_20_Text"/>
          <table:table-cell table:number-columns-repeated="18"/>
        </table:table-row>
        <table:table-row table:style-name="ro19">
          <table:table-cell table:style-name="ce69" office:value-type="string" calcext:value-type="string" table:number-columns-spanned="11" table:number-rows-spanned="3">
            <text:p>Power Stunt</text:p>
          </table:table-cell>
          <table:covered-table-cell table:number-columns-repeated="10" table:style-name="ce67"/>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89"/>
          <table:covered-table-cell/>
          <table:table-cell table:style-name="ce67"/>
          <table:table-cell/>
          <table:table-cell table:style-name="ce91" table:number-columns-repeated="3"/>
          <table:table-cell table:number-columns-repeated="17"/>
          <table:covered-table-cell table:style-name="ce67"/>
          <table:covered-table-cell table:number-columns-repeated="2" table:style-name="ce89"/>
          <table:covered-table-cell table:number-columns-repeated="2" table:style-name="ce67"/>
          <table:covered-table-cell table:number-columns-repeated="10" table:style-name="ce89"/>
          <table:covered-table-cell/>
          <table:covered-table-cell table:style-name="StandardSheet_20_Text"/>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number-columns-repeated="21"/>
          <table:covered-table-cell table:number-columns-repeated="16"/>
          <table:covered-table-cell table:style-name="StandardSheet_20_Text"/>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5"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Rally</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89"/>
          <table:covered-table-cell/>
          <table:table-cell table:style-name="ce89"/>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style-name="ce69" office:value-type="string" calcext:value-type="string" table:number-columns-spanned="11" table:number-rows-spanned="3">
            <text:p>Retcon</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89"/>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number-columns-repeated="2"/>
          <table:table-cell table:number-columns-repeated="18"/>
        </table:table-row>
        <table:table-row table:style-name="ro19">
          <table:table-cell table:style-name="ce67" table:number-columns-repeated="11"/>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67"/>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style-name="ce69" office:value-type="string" calcext:value-type="string" table:number-columns-spanned="11" table:number-rows-spanned="3">
            <text:p>Surge</text:p>
          </table:table-cell>
          <table:covered-table-cell table:number-columns-repeated="10" table:style-name="ce60"/>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89"/>
          <table:covered-table-cell/>
          <table:table-cell table:style-name="ce89"/>
          <table:table-cell table:number-columns-repeated="56"/>
        </table:table-row>
        <table:table-row table:style-name="ro19">
          <table:covered-table-cell table:style-name="ce69"/>
          <table:covered-table-cell table:number-columns-repeated="10" table:style-name="ce60"/>
          <table:covered-table-cell table:number-columns-repeated="29" table:style-name="ce89"/>
          <table:covered-table-cell/>
          <table:table-cell table:style-name="ce89"/>
          <table:table-cell table:number-columns-repeated="56"/>
        </table:table-row>
        <table:table-row table:style-name="ro19">
          <table:covered-table-cell table:number-columns-repeated="11" table:style-name="ce60"/>
          <table:covered-table-cell table:number-columns-repeated="29" table:style-name="ce89"/>
          <table:covered-table-cell/>
          <table:table-cell table:style-name="ce89"/>
          <table:table-cell table:number-columns-repeated="56"/>
        </table:table-row>
        <table:table-row table:style-name="ro19">
          <table:table-cell table:number-columns-repeated="11"/>
          <table:covered-table-cell table:number-columns-repeated="30"/>
          <table:table-cell table:style-name="ce89"/>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3.U12:PrintSheet3.AD23">
            <calcext:condition calcext:apply-style-name="StandardSheet Rank Background 0" calcext:value="formula-is(OR([.$P12]=0;[.$P12]=&quot;&quot;;[.$P12]&lt;[.U$27]))" calcext:base-cell-address="PrintSheet3.U12"/>
            <calcext:condition calcext:apply-style-name="StandardSheet Rank Background 1" calcext:value="formula-is([.$P12]=1)" calcext:base-cell-address="PrintSheet3.U12"/>
            <calcext:condition calcext:apply-style-name="StandardSheet Rank Background 2" calcext:value="formula-is([.$P12]=2)" calcext:base-cell-address="PrintSheet3.U12"/>
            <calcext:condition calcext:apply-style-name="StandardSheet Rank Background 3" calcext:value="formula-is([.$P12]=3)" calcext:base-cell-address="PrintSheet3.U12"/>
            <calcext:condition calcext:apply-style-name="StandardSheet Rank Background 4" calcext:value="formula-is([.$P12]=4)" calcext:base-cell-address="PrintSheet3.U12"/>
            <calcext:condition calcext:apply-style-name="StandardSheet Rank Background 5" calcext:value="formula-is([.$P12]=5)" calcext:base-cell-address="PrintSheet3.U12"/>
            <calcext:condition calcext:apply-style-name="StandardSheet Rank Background 6" calcext:value="formula-is([.$P12]=6)" calcext:base-cell-address="PrintSheet3.U12"/>
            <calcext:condition calcext:apply-style-name="StandardSheet Rank Background 7" calcext:value="formula-is([.$P12]=7)" calcext:base-cell-address="PrintSheet3.U12"/>
            <calcext:condition calcext:apply-style-name="StandardSheet Rank Background 8" calcext:value="formula-is([.$P12]=8)" calcext:base-cell-address="PrintSheet3.U12"/>
            <calcext:condition calcext:apply-style-name="StandardSheet Rank Background 9" calcext:value="formula-is([.$P12]=9)" calcext:base-cell-address="PrintSheet3.U12"/>
            <calcext:condition calcext:apply-style-name="StandardSheet Rank Background 10" calcext:value="formula-is([.$P12]&gt;=10)" calcext:base-cell-address="PrintSheet3.U12"/>
          </calcext:conditional-format>
          <calcext:conditional-format calcext:target-range-address="PrintSheet3.AF41:PrintSheet3.AF41">
            <calcext:condition calcext:apply-style-name="StandardSheet Heading 1" calcext:value="formula-is(LEN([.AF41])&gt;1)" calcext:base-cell-address="PrintSheet3.AF41"/>
          </calcext:conditional-format>
        </calcext:conditional-formats>
      </table:table>
      <table:table table:name="TextSheet" table:style-name="ta1" table:protected="true">
        <loext:table-protection loext:select-protected-cells="true" loext:select-unprotected-cells="true"/>
        <table:table-column table:style-name="co29" table:default-cell-style-name="Default"/>
        <table:table-column table:style-name="co1" table:default-cell-style-name="Default"/>
        <table:table-column table:style-name="co9" table:number-columns-repeated="62" table:default-cell-style-name="Default"/>
        <table:table-row table:style-name="ro1">
          <table:table-cell table:style-name="General_20_Title" office:value-type="string" calcext:value-type="string">
            <text:p>Text Character Sheet</text:p>
          </table:table-cell>
          <table:table-cell table:style-name="General_20_Title" table:number-columns-repeated="25"/>
          <table:table-cell table:number-columns-repeated="38"/>
        </table:table-row>
        <table:table-row table:style-name="ro11">
          <table:table-cell table:style-name="General_20_Text" table:number-columns-repeated="3"/>
          <table:table-cell table:style-name="General_20_Column_20_Heading_20_3" office:value-type="string" calcext:value-type="string">
            <text:p>Concat</text:p>
          </table:table-cell>
          <table:table-cell table:style-name="General_20_Column_20_Heading_20_3" office:value-type="string" calcext:value-type="string">
            <text:p>Cleanup</text:p>
          </table:table-cell>
          <table:table-cell table:style-name="General_20_Column_20_Heading_20_3" office:value-type="string" calcext:value-type="string">
            <text:p>Convert Linefeeds</text:p>
          </table:table-cell>
          <table:table-cell table:style-name="General_20_Column_20_Heading_20_3" office:value-type="string" calcext:value-type="string">
            <text:p>Raw values</text:p>
          </table:table-cell>
          <table:table-cell table:number-columns-repeated="2"/>
          <table:table-cell table:style-name="General_20_Text" table:number-columns-repeated="55"/>
        </table:table-row>
        <table:table-row table:style-name="ro20">
          <table:table-cell table:style-name="General_20_Heading_20_2" office:value-type="string" calcext:value-type="string">
            <text:p>Instructions</text:p>
          </table:table-cell>
          <table:table-cell/>
          <table:table-cell table:style-name="General_20_Text"/>
          <table:table-cell table:style-name="General_20_Text_20_Empty" table:formula="of:=COM.MICROSOFT.TEXTJOIN(CHAR(13);1;[.E3:.E239])" office:value-type="string" office:string-value="THORNMALLOW&#13;The Iron Lich&#13;&quot;You interfere with my plans at your peril.&quot;&#13;First Appearance: Phalanx #5, 1962&#13;Real Name: Grand Duke Albert Thornmallow&#13;Identity: Public ID&#13;Player: NPC&#13;&#13;&#13;Origin: Engineered&#13;Archetype: Mirror&#13;&#13;&#13;Team: Solo&#13;Base of operations: Grand Duchy of Ventimiglia&#13;Range of operations: Local&#13;&#13;&#13;DESCRIPTION&#13;Age: 250&#13;Nationality: Scottish&#13;Height: 350 cm (11' 6&quot;)&#13;Weight: 1588 kg (3500 lbs)&#13;Hair: None&#13;Eyes: None&#13;Gender: Neuter&#13;Sexuality: Asexual&#13;&#13;&#13;Thornmallow long ago cast aside most of his flesh and the weaknesses to which it is heir, replacing it with a metal body of his own design. He has had several such bodies, improving the design each time. His current body is a metal colossus almost twelve feet tall, weighing roughly 3,500 pounds. Thornmallow's metal shell is fueled by necromancy and diesel fuel; an exhaust pipe rises from each shoulder, and black, foul-smelling smoke billows from these pipes whenever Thornmallow physically exerts himself. In lieu of a head, the metal body has a thick round window in its chest, behind which is a noxious fog or liquid which glows with a sickly yellow light. Floating in this yellow miasma is the skull and a few withered organs of Albert Thornmallow: all that remains of his original human body.&#13;&#13;&#13;ATTRIBUTES&#13;Agility: 2&#13;Brawn: 6&#13;Endurance: 6&#13;Presence: 7&#13;Reason: 7&#13;Power Level: 6&#13;&#13;&#13;    Normal Lift: 1,700 kg (full size car)&#13;    Max Lift: 5,500 kg (empty dump truck)&#13;    Throws (25 kg): 110 m&#13;&#13;&#13;    Max Range: 100 m&#13;    Max Area: 10 m radius&#13;&#13;&#13;SKILLS&#13;Culture&#13;Deception&#13;Diplomacy&#13;Engineering&#13;Hand-to-hand Combat&#13;Manipulation&#13;Medicine&#13;Mental Combat&#13;Ranged Combat&#13;Science&#13;&#13;&#13;GIFTS&#13;Connected&#13;Cybernetics&#13;Hard Target&#13;Headquarters&#13;Master Plan&#13;Minions&#13;Pro From Dover: Vivisection&#13;Unsettling&#13;Wealthy&#13;&#13;&#13;POWERS&#13;Ambient Awareness&#13;    Free action, Self-only&#13;Blast&#13;    Standard action, Ranged, Normal&#13;    Hard radiation and necromancy&#13;Bulletproof&#13;    Constant, Self-only&#13;Damage Resistance&#13;    Constant, Self-only&#13;Detect Life&#13;    Standard action, Self-only&#13;Immortality&#13;    Constant, Self-only&#13;Mental Resistance&#13;    Constant, Self-only&#13;Super-reason&#13;    Constant, Self-only&#13;Dimensional Travel&#13;    Move action, Self-only&#13;    The Great Key&#13;Probability Control&#13;    Free action, Ranged&#13;    The Great Key&#13;Strike&#13;    Standard action, Hand-to-hand, Normal&#13;    The Great Key&#13;Teleportation&#13;    Move action, Self-only&#13;    The Great Key&#13;Ultra-power&#13;    Varies, Self-only&#13;&#13;&#13;ULTRA-POWER: OCCULT SCIENCE&#13;Command Objects&#13;    Standard action, Ranged, Mental&#13;Damaging Aura&#13;    Free action, Hand-to-hand, Normal&#13;Darkness&#13;    Standard action, Ranged, Area, Environmental&#13;Dazzle&#13;    Standard action, Ranged, Alteration&#13;Force Wall&#13;    Standard action, Ranged, Area, Environmental&#13;Environmental Control&#13;    Standard action, Ranged, Area, Environmental&#13;Hold&#13;    Standard action, Ranged, Special&#13;Illusion&#13;    Standard action, Ranged, Area, Environmental&#13;Invisibility&#13;    Quick action, Self-only&#13;Reflection&#13;    Free action, Self-only&#13;&#13;&#13;MOVEMENT&#13;Run&#13;    Base Move: 4 m&#13;    Double Move: 8 m&#13;    All-out Move: 24 m (14 km/h)&#13;Swim&#13;    Base Move: 2 m&#13;    Double Move: 4 m&#13;    All-out Move: 12 m (7 km/h)&#13;Jump: 35 m&#13;Teleport&#13;    Base Move: 4 m&#13;    Double Move: 8 m&#13;    All-out Move: 14 km&#13;&#13;&#13;PERSONALITY&#13;Thornmallow is as patient as death and as vindictive as an ex-lover. He never forgets, and he never forgives, no matter how small the insult. However, he rarely indulges himself in feuds or rivalries, deeming them to be a distraction from his research. Thornmallow is content to bank the fires of his hatred and take his revenge when it is most efficient. However, he is not without virtues. Thornmallow respects those whose passion for knowledge mirrors his own, and he even displays a grim sense of humor on occasion. He does not allow these traits to interfere with his goals, of course.&#13;&#13;&#13;MOTIVATIONS&#13;Exploration - The character lives to seek out new places and new ideas.&#13;Security - The character strives to minimize risk, despite the potential reward or excitement.&#13;&#13;&#13;COMPLICATIONS&#13;Gruesome - Thornmallow is an arcano-mechanical horror.&#13;Vulnerability - Thornmallow's massive body is incapable of swimming or jumping.&#13;&#13;&#13;HISTORY&#13;Albert Thornmallow was born in Scotland in the late 18th century. A brilliant child, he excelled in his studies but was never well liked by his tutors or his classmates. As he grew older, Albert made few friends, and he preferred it that way: Albert was much happier in the company of such luminaries as Paracelsus and Albert's namesake, Albertus Magnus, whose works he pored over until the early dawn, cursing the weakness of his body that it required sleep. Albert continued to be fascinated by both the natural sciences and the supernatural, reading voraciously and studying the work of every great thinker he could discover. And yet, for all his genius, Thornmallow was unable to reconcile the arcane secrets of the ancients with the natural philosophy of his time. He felt, nay, he KNEW, that the ultimate secrets of life and death were almost within his grasp, but they continued to elude him. Had it not been for two exceptional events, Albert Thornmallow may have lived and died as a brilliant but unloved man.&#13;&#13;The first exceptional event was the work of Antione Laurent Lavosiser, who overthrew the philogiston theory and replaced it with an atomic theory of matter based on identifiable elements that make up the air, water, organic material (earth), and fire. Lavosiser's work in chemistry in the late 18th century shook the foundations of all the physical sciences, including biology. They shook Thornmallow, as well. With the revelations of Lavosiser at his disposal, Thornmallow could combine his arcane research with modern science. The building blocks of life, of matter, of the universe itself were finally subject to his control. He could rework the fabric of reality, the weak and fragile fabric of life, according to a better design -- his design -- if only he had the funding. Unfortunately for Thornmallow, what small fortune his parents possessed had funded his early education. By the time Albert had graduated from the University of Ingolstadt, where he had made much use of the best anatomy theater in Europe, his parents were both dead, and Albert's funds were exhausted.&#13;&#13;A second exceptional event was to rescue Albert from obscurity. During a festive May Day celebration in the spring of 1792, the entire royal family of the small Eastern European country of Ventimiglia were all killed in a bizarre photography accident. The last living relative in the line of succession was none other than Albert Thornmallow. Albert ascended to the throne of Ventimiglia in the winter of 1792, and has held it ever since. Finally, Albert had the resources at his command to fulfill his ambitions. Over the next hundred years, he delved into the secrets of life, and of death, mastering numerous sciences arcane and mundane along the way, but always returning to his passions: biology and necromancy.&#13;&#13;The Grand Duchy of Ventimiglia is a small, mountainous country bordered by Germany and the Czech Republic, with a population of just over 70,000 people, and a land area occupying roughly 470 square kilometers. Thornmallow is a gifted warlock and a brilliant scientist, but a mediocre ruler; Ventimiglia's fortunes have been mixed under his rule. While he successfully kept Ventimiglia out of the entanglements of the World Wars, it was at the cost of a Soviet occupation lasting nearly 70 years. Thornmallow did not care: he allowed the Soviets to handle the drudgery of administrating his country while he occupied himself with his studies. The years since the Soviet withdrawal have been difficult for Ventimiglia, requiring Thornmallow to take a more active role in its governance. He has overseen the creation of an elected Parliament, and has drafted a Constitution granting the Ventimiglian Parliament specific and carefully circumscribed authority (reserving all other powers to himself).&#13;&#13;Thornmallow rarely engages posthumans directly, doing his best to avoid them unless their destruction is actually his goal. Thornmallow is viciously vindictive, and will hold grudges for generations. However, Thornmallow considers it a waste of his time to make a special trip simply to settle an old grudge. Any appearance he makes will certainly have some other purpose.&#13;&#13;Thornmallow's primary motivation is the accumulation of knowledge. To this end, he conducts bizarre experiments and collects rare artifacts and tomes. He does not usually allow the matter of an artifact's current ownership to interfere in this acquisition. A secondary motivation for Thornmallow is his own longevity. He has every intention of living forever, in one form or another, and would certainly investigate any scientific or arcane discovery which might extend his already considerably-extended lifespan.&#13;&#13;&#13;POWERS AND ABILITIES&#13;The enchanted metal colossus which serves as Thornmallow's body is strong enough to easily lift over 50 tonnes, and is virtually indestructible. In addition to his merely physical strength, Thornmallow is one of the most skilled occult scientists on earth. Although he is capable of potent and varied effects, most of these require significant preparation and equipment. In the press of combat, his options are as varied but somewhat limited in power. In his subterranean laboratory, however, there is very little which is beyond his power to accomplish.&#13;&#13;Thornmallow also carries a massive staff which resembles a double-bladed spear, called the Great Key, which allows him to control the arcanowave vibrations of reality itself. Thornmallow has created several Great Keys, each more powerful and more massive than the last. His current Great Key weighs approximately 800 kilograms, and is capable of opening dimensional portals, creating powerful barriers, and absorbing a variety of natural and magical energies, in addition to other effects. Most of the effects of the Great Key are activated by Thornmallow slamming its base against the ground. At need, Thornmallow can also wield the Great Key as a blunt instrument in combat, but he rarely engages in combat directly, preferring to observe a battle and aid his allies indirectly or through the medium of summoned creatures or arcano-mechanical horrors like himself. Even when on an otherwise peaceful errand, Thornmallow is always attended by two or three of his hellhounds: massive armor-plated wolves with steam-driven steel jaws. If pressed into physical combat himself, Thornmallow is likely to use the Great Key to escape at the first opportunity.&#13;&#13;Thornmallow is fluent in most European languages, in addition to several dead languages.&#13;&#13;&#13;SUMMARY&#13;Character Points Spent: 85&#13;Unspent Experience: 0&#13;Attributes 53 + Skills 10 + Gifts 9 + Powers 13 + Modifiers 0 = 85 / 85" calcext:value-type="string">
            <text:p>THORNMALLOWThe Iron Lich"You interfere with my plans at your peril."First Appearance: Phalanx #5, 1962Real Name: Grand Duke Albert ThornmallowIdentity: Public IDPlayer: NPCOrigin: EngineeredArchetype: MirrorTeam: SoloBase of operations: Grand Duchy of VentimigliaRange of operations: LocalDESCRIPTIONAge: 250Nationality: ScottishHeight: 350 cm (11' 6")Weight: 1588 kg (3500 lbs)Hair: NoneEyes: NoneGender: NeuterSexuality: AsexualThornmallow long ago cast aside most of his flesh and the weaknesses to which it is heir, replacing it with a metal body of his own design. He has had several such bodies, improving the design each time. His current body is a metal colossus almost twelve feet tall, weighing roughly 3,500 pounds. Thornmallow's metal shell is fueled by necromancy and diesel fuel; an exhaust pipe rises from each shoulder, and black, foul-smelling smoke billows from these pipes whenever Thornmallow physically exerts himself. In lieu of a head, the metal body has a thick round window in its chest, behind which is a noxious fog or liquid which glows with a sickly yellow light. Floating in this yellow miasma is the skull and a few withered organs of Albert Thornmallow: all that remains of his original human body.ATTRIBUTESAgility: 2Brawn: 6Endurance: 6Presence: 7Reason: 7Power Level: 6 <text:s text:c="3"/>Normal Lift: 1,700 kg (full size car) <text:s text:c="3"/>Max Lift: 5,500 kg (empty dump truck) <text:s text:c="3"/>Throws (25 kg): 110 m <text:s text:c="3"/>Max Range: 100 m <text:s text:c="3"/>Max Area: 10 m radiusSKILLSCultureDeceptionDiplomacyEngineeringHand-to-hand CombatManipulationMedicineMental CombatRanged CombatScienceGIFTSConnectedCyberneticsHard TargetHeadquartersMaster PlanMinionsPro From Dover: VivisectionUnsettlingWealthyPOWERSAmbient Awareness <text:s text:c="3"/>Free action, Self-onlyBlast <text:s text:c="3"/>Standard action, Ranged, Normal <text:s text:c="3"/>Hard radiation and necromancyBulletproof <text:s text:c="3"/>Constant, Self-onlyDamage Resistance <text:s text:c="3"/>Constant, Self-onlyDetect Life <text:s text:c="3"/>Standard action, Self-onlyImmortality <text:s text:c="3"/>Constant, Self-onlyMental Resistance <text:s text:c="3"/>Constant, Self-onlySuper-reason <text:s text:c="3"/>Constant, Self-onlyDimensional Travel <text:s text:c="3"/>Move action, Self-only <text:s text:c="3"/>The Great KeyProbability Control <text:s text:c="3"/>Free action, Ranged <text:s text:c="3"/>The Great KeyStrike <text:s text:c="3"/>Standard action, Hand-to-hand, Normal <text:s text:c="3"/>The Great KeyTeleportation <text:s text:c="3"/>Move action, Self-only <text:s text:c="3"/>The Great KeyUltra-power <text:s text:c="3"/>Varies, Self-onlyULTRA-POWER: OCCULT SCIENCECommand Objects <text:s text:c="3"/>Standard action, Ranged, MentalDamaging Aura <text:s text:c="3"/>Free action, Hand-to-hand, NormalDarkness <text:s text:c="3"/>Standard action, Ranged, Area, EnvironmentalDazzle <text:s text:c="3"/>Standard action, Ranged, AlterationForce Wall <text:s text:c="3"/>Standard action, Ranged, Area, EnvironmentalEnvironmental Control <text:s text:c="3"/>Standard action, Ranged, Area, EnvironmentalHold <text:s text:c="3"/>Standard action, Ranged, SpecialIllusion <text:s text:c="3"/>Standard action, Ranged, Area, EnvironmentalInvisibility <text:s text:c="3"/>Quick action, Self-onlyReflection <text:s text:c="3"/>Free action, Self-onlyMOVEMENTRun <text:s text:c="3"/>Base Move: 4 m <text:s text:c="3"/>Double Move: 8 m <text:s text:c="3"/>All-out Move: 24 m (14 km/h)Swim <text:s text:c="3"/>Base Move: 2 m <text:s text:c="3"/>Double Move: 4 m <text:s text:c="3"/>All-out Move: 12 m (7 km/h)Jump: 35 mTeleport <text:s text:c="3"/>Base Move: 4 m <text:s text:c="3"/>Double Move: 8 m <text:s text:c="3"/>All-out Move: 14 kmPERSONALITYThornmallow is as patient as death and as vindictive as an ex-lover. He never forgets, and he never forgives, no matter how small the insult. However, he rarely indulges himself in feuds or rivalries, deeming them to be a distraction from his research. Thornmallow is content to bank the fires of his hatred and take his revenge when it is most efficient. However, he is not without virtues. Thornmallow respects those whose passion for knowledge mirrors his own, and he even displays a grim sense of humor on occasion. He does not allow these traits to interfere with his goals, of course.MOTIVATIONSExploration - The character lives to seek out new places and new ideas.Security - The character strives to minimize risk, despite the potential reward or excitement.COMPLICATIONSGruesome - Thornmallow is an arcano-mechanical horror.Vulnerability - Thornmallow's massive body is incapable of swimming or jumping.HISTORYAlbert Thornmallow was born in Scotland in the late 18th century. A brilliant child, he excelled in his studies but was never well liked by his tutors or his classmates. As he grew older, Albert made few friends, and he preferred it that way: Albert was much happier in the company of such luminaries as Paracelsus and Albert's namesake, Albertus Magnus, whose works he pored over until the early dawn, cursing the weakness of his body that it required sleep. Albert continued to be fascinated by both the natural sciences and the supernatural, reading voraciously and studying the work of every great thinker he could discover. And yet, for all his genius, Thornmallow was unable to reconcile the arcane secrets of the ancients with the natural philosophy of his time. He felt, nay, he KNEW, that the ultimate secrets of life and death were almost within his grasp, but they continued to elude him. Had it not been for two exceptional events, Albert Thornmallow may have lived and died as a brilliant but unloved man.The first exceptional event was the work of Antione Laurent Lavosiser, who overthrew the philogiston theory and replaced it with an atomic theory of matter based on identifiable elements that make up the air, water, organic material (earth), and fire. Lavosiser's work in chemistry in the late 18th century shook the foundations of all the physical sciences, including biology. They shook Thornmallow, as well. With the revelations of Lavosiser at his disposal, Thornmallow could combine his arcane research with modern science. The building blocks of life, of matter, of the universe itself were finally subject to his control. He could rework the fabric of reality, the weak and fragile fabric of life, according to a better design -- his design -- if only he had the funding. Unfortunately for Thornmallow, what small fortune his parents possessed had funded his early education. By the time Albert had graduated from the University of Ingolstadt, where he had made much use of the best anatomy theater in Europe, his parents were both dead, and Albert's funds were exhausted.A second exceptional event was to rescue Albert from obscurity. During a festive May Day celebration in the spring of 1792, the entire royal family of the small Eastern European country of Ventimiglia were all killed in a bizarre photography accident. The last living relative in the line of succession was none other than Albert Thornmallow. Albert ascended to the throne of Ventimiglia in the winter of 1792, and has held it ever since. Finally, Albert had the resources at his command to fulfill his ambitions. Over the next hundred years, he delved into the secrets of life, and of death, mastering numerous sciences arcane and mundane along the way, but always returning to his passions: biology and necromancy.The Grand Duchy of Ventimiglia is a small, mountainous country bordered by Germany and the Czech Republic, with a population of just over 70,000 people, and a land area occupying roughly 470 square kilometers. Thornmallow is a gifted warlock and a brilliant scientist, but a mediocre ruler; Ventimiglia's fortunes have been mixed under his rule. While he successfully kept Ventimiglia out of the entanglements of the World Wars, it was at the cost of a Soviet occupation lasting nearly 70 years. Thornmallow did not care: he allowed the Soviets to handle the drudgery of administrating his country while he occupied himself with his studies. The years since the Soviet withdrawal have been difficult for Ventimiglia, requiring Thornmallow to take a more active role in its governance. He has overseen the creation of an elected Parliament, and has drafted a Constitution granting the Ventimiglian Parliament specific and carefully circumscribed authority (reserving all other powers to himself).Thornmallow rarely engages posthumans directly, doing his best to avoid them unless their destruction is actually his goal. Thornmallow is viciously vindictive, and will hold grudges for generations. However, Thornmallow considers it a waste of his time to make a special trip simply to settle an old grudge. Any appearance he makes will certainly have some other purpose.Thornmallow's primary motivation is the accumulation of knowledge. To this end, he conducts bizarre experiments and collects rare artifacts and tomes. He does not usually allow the matter of an artifact's current ownership to interfere in this acquisition. A secondary motivation for Thornmallow is his own longevity. He has every intention of living forever, in one form or another, and would certainly investigate any scientific or arcane discovery which might extend his already considerably-extended lifespan.POWERS AND ABILITIESThe enchanted metal colossus which serves as Thornmallow's body is strong enough to easily lift over 50 tonnes, and is virtually indestructible. In addition to his merely physical strength, Thornmallow is one of the most skilled occult scientists on earth. Although he is capable of potent and varied effects, most of these require significant preparation and equipment. In the press of combat, his options are as varied but somewhat limited in power. In his subterranean laboratory, however, there is very little which is beyond his power to accomplish.Thornmallow also carries a massive staff which resembles a double-bladed spear, called the Great Key, which allows him to control the arcanowave vibrations of reality itself. Thornmallow has created several Great Keys, each more powerful and more massive than the last. His current Great Key weighs approximately 800 kilograms, and is capable of opening dimensional portals, creating powerful barriers, and absorbing a variety of natural and magical energies, in addition to other effects. Most of the effects of the Great Key are activated by Thornmallow slamming its base against the ground. At need, Thornmallow can also wield the Great Key as a blunt instrument in combat, but he rarely engages in combat directly, preferring to observe a battle and aid his allies indirectly or through the medium of summoned creatures or arcano-mechanical horrors like himself. Even when on an otherwise peaceful errand, Thornmallow is always attended by two or three of his hellhounds: massive armor-plated wolves with steam-driven steel jaws. If pressed into physical combat himself, Thornmallow is likely to use the Great Key to escape at the first opportunity.Thornmallow is fluent in most European languages, in addition to several dead languages.SUMMARYCharacter Points Spent: 85Unspent Experience: 0Attributes 53 + Skills 10 + Gifts 9 + Powers 13 + Modifiers 0 = 85 / 85</text:p>
          </table:table-cell>
          <table:table-cell table:style-name="General_20_Text_20_Empty" table:formula="of:=IF([.F3]=&quot;&quot;;&quot;&quot;;[.F3])" office:value-type="string" office:string-value="THORNMALLOW" calcext:value-type="string">
            <text:p>THORNMALLOW</text:p>
          </table:table-cell>
          <table:table-cell table:style-name="General_20_Text_20_Empty" table:formula="of:=IF([.G3]=&quot;&quot;;&quot;&quot;;SUBSTITUTE([.G3]; CHAR(10); CHAR(13)))" office:value-type="string" office:string-value="THORNMALLOW" calcext:value-type="string">
            <text:p>THORNMALLOW</text:p>
          </table:table-cell>
          <table:table-cell table:style-name="General_20_Text_20_Empty" table:formula="of:=UPPER(NAME)" office:value-type="string" office:string-value="THORNMALLOW" calcext:value-type="string">
            <text:p>THORNMALLOW</text:p>
          </table:table-cell>
          <table:table-cell table:number-columns-repeated="2"/>
          <table:table-cell table:style-name="General_20_Text" table:number-columns-repeated="55"/>
        </table:table-row>
        <table:table-row table:style-name="ro12">
          <table:table-cell table:style-name="General_20_Text"/>
          <table:table-cell/>
          <table:table-cell table:style-name="General_20_Text"/>
          <table:table-cell table:style-name="General_20_Text_20_Empty" table:formula="of:=IF([.D3]=&quot;&quot;;&quot;&quot;;SUBSTITUTE([.D3]; CHAR(13)&amp;CHAR(13)&amp;CHAR(13); CHAR(13)&amp;CHAR(13)))" office:value-type="string" office:string-value="THORNMALLOW&#13;The Iron Lich&#13;&quot;You interfere with my plans at your peril.&quot;&#13;First Appearance: Phalanx #5, 1962&#13;Real Name: Grand Duke Albert Thornmallow&#13;Identity: Public ID&#13;Player: NPC&#13;&#13;Origin: Engineered&#13;Archetype: Mirror&#13;&#13;Team: Solo&#13;Base of operations: Grand Duchy of Ventimiglia&#13;Range of operations: Local&#13;&#13;DESCRIPTION&#13;Age: 250&#13;Nationality: Scottish&#13;Height: 350 cm (11' 6&quot;)&#13;Weight: 1588 kg (3500 lbs)&#13;Hair: None&#13;Eyes: None&#13;Gender: Neuter&#13;Sexuality: Asexual&#13;&#13;Thornmallow long ago cast aside most of his flesh and the weaknesses to which it is heir, replacing it with a metal body of his own design. He has had several such bodies, improving the design each time. His current body is a metal colossus almost twelve feet tall, weighing roughly 3,500 pounds. Thornmallow's metal shell is fueled by necromancy and diesel fuel; an exhaust pipe rises from each shoulder, and black, foul-smelling smoke billows from these pipes whenever Thornmallow physically exerts himself. In lieu of a head, the metal body has a thick round window in its chest, behind which is a noxious fog or liquid which glows with a sickly yellow light. Floating in this yellow miasma is the skull and a few withered organs of Albert Thornmallow: all that remains of his original human body.&#13;&#13;ATTRIBUTES&#13;Agility: 2&#13;Brawn: 6&#13;Endurance: 6&#13;Presence: 7&#13;Reason: 7&#13;Power Level: 6&#13;&#13;    Normal Lift: 1,700 kg (full size car)&#13;    Max Lift: 5,500 kg (empty dump truck)&#13;    Throws (25 kg): 110 m&#13;&#13;    Max Range: 100 m&#13;    Max Area: 10 m radius&#13;&#13;SKILLS&#13;Culture&#13;Deception&#13;Diplomacy&#13;Engineering&#13;Hand-to-hand Combat&#13;Manipulation&#13;Medicine&#13;Mental Combat&#13;Ranged Combat&#13;Science&#13;&#13;GIFTS&#13;Connected&#13;Cybernetics&#13;Hard Target&#13;Headquarters&#13;Master Plan&#13;Minions&#13;Pro From Dover: Vivisection&#13;Unsettling&#13;Wealthy&#13;&#13;POWERS&#13;Ambient Awareness&#13;    Free action, Self-only&#13;Blast&#13;    Standard action, Ranged, Normal&#13;    Hard radiation and necromancy&#13;Bulletproof&#13;    Constant, Self-only&#13;Damage Resistance&#13;    Constant, Self-only&#13;Detect Life&#13;    Standard action, Self-only&#13;Immortality&#13;    Constant, Self-only&#13;Mental Resistance&#13;    Constant, Self-only&#13;Super-reason&#13;    Constant, Self-only&#13;Dimensional Travel&#13;    Move action, Self-only&#13;    The Great Key&#13;Probability Control&#13;    Free action, Ranged&#13;    The Great Key&#13;Strike&#13;    Standard action, Hand-to-hand, Normal&#13;    The Great Key&#13;Teleportation&#13;    Move action, Self-only&#13;    The Great Key&#13;Ultra-power&#13;    Varies, Self-only&#13;&#13;ULTRA-POWER: OCCULT SCIENCE&#13;Command Objects&#13;    Standard action, Ranged, Mental&#13;Damaging Aura&#13;    Free action, Hand-to-hand, Normal&#13;Darkness&#13;    Standard action, Ranged, Area, Environmental&#13;Dazzle&#13;    Standard action, Ranged, Alteration&#13;Force Wall&#13;    Standard action, Ranged, Area, Environmental&#13;Environmental Control&#13;    Standard action, Ranged, Area, Environmental&#13;Hold&#13;    Standard action, Ranged, Special&#13;Illusion&#13;    Standard action, Ranged, Area, Environmental&#13;Invisibility&#13;    Quick action, Self-only&#13;Reflection&#13;    Free action, Self-only&#13;&#13;MOVEMENT&#13;Run&#13;    Base Move: 4 m&#13;    Double Move: 8 m&#13;    All-out Move: 24 m (14 km/h)&#13;Swim&#13;    Base Move: 2 m&#13;    Double Move: 4 m&#13;    All-out Move: 12 m (7 km/h)&#13;Jump: 35 m&#13;Teleport&#13;    Base Move: 4 m&#13;    Double Move: 8 m&#13;    All-out Move: 14 km&#13;&#13;PERSONALITY&#13;Thornmallow is as patient as death and as vindictive as an ex-lover. He never forgets, and he never forgives, no matter how small the insult. However, he rarely indulges himself in feuds or rivalries, deeming them to be a distraction from his research. Thornmallow is content to bank the fires of his hatred and take his revenge when it is most efficient. However, he is not without virtues. Thornmallow respects those whose passion for knowledge mirrors his own, and he even displays a grim sense of humor on occasion. He does not allow these traits to interfere with his goals, of course.&#13;&#13;MOTIVATIONS&#13;Exploration - The character lives to seek out new places and new ideas.&#13;Security - The character strives to minimize risk, despite the potential reward or excitement.&#13;&#13;COMPLICATIONS&#13;Gruesome - Thornmallow is an arcano-mechanical horror.&#13;Vulnerability - Thornmallow's massive body is incapable of swimming or jumping.&#13;&#13;HISTORY&#13;Albert Thornmallow was born in Scotland in the late 18th century. A brilliant child, he excelled in his studies but was never well liked by his tutors or his classmates. As he grew older, Albert made few friends, and he preferred it that way: Albert was much happier in the company of such luminaries as Paracelsus and Albert's namesake, Albertus Magnus, whose works he pored over until the early dawn, cursing the weakness of his body that it required sleep. Albert continued to be fascinated by both the natural sciences and the supernatural, reading voraciously and studying the work of every great thinker he could discover. And yet, for all his genius, Thornmallow was unable to reconcile the arcane secrets of the ancients with the natural philosophy of his time. He felt, nay, he KNEW, that the ultimate secrets of life and death were almost within his grasp, but they continued to elude him. Had it not been for two exceptional events, Albert Thornmallow may have lived and died as a brilliant but unloved man.&#13;&#13;The first exceptional event was the work of Antione Laurent Lavosiser, who overthrew the philogiston theory and replaced it with an atomic theory of matter based on identifiable elements that make up the air, water, organic material (earth), and fire. Lavosiser's work in chemistry in the late 18th century shook the foundations of all the physical sciences, including biology. They shook Thornmallow, as well. With the revelations of Lavosiser at his disposal, Thornmallow could combine his arcane research with modern science. The building blocks of life, of matter, of the universe itself were finally subject to his control. He could rework the fabric of reality, the weak and fragile fabric of life, according to a better design -- his design -- if only he had the funding. Unfortunately for Thornmallow, what small fortune his parents possessed had funded his early education. By the time Albert had graduated from the University of Ingolstadt, where he had made much use of the best anatomy theater in Europe, his parents were both dead, and Albert's funds were exhausted.&#13;&#13;A second exceptional event was to rescue Albert from obscurity. During a festive May Day celebration in the spring of 1792, the entire royal family of the small Eastern European country of Ventimiglia were all killed in a bizarre photography accident. The last living relative in the line of succession was none other than Albert Thornmallow. Albert ascended to the throne of Ventimiglia in the winter of 1792, and has held it ever since. Finally, Albert had the resources at his command to fulfill his ambitions. Over the next hundred years, he delved into the secrets of life, and of death, mastering numerous sciences arcane and mundane along the way, but always returning to his passions: biology and necromancy.&#13;&#13;The Grand Duchy of Ventimiglia is a small, mountainous country bordered by Germany and the Czech Republic, with a population of just over 70,000 people, and a land area occupying roughly 470 square kilometers. Thornmallow is a gifted warlock and a brilliant scientist, but a mediocre ruler; Ventimiglia's fortunes have been mixed under his rule. While he successfully kept Ventimiglia out of the entanglements of the World Wars, it was at the cost of a Soviet occupation lasting nearly 70 years. Thornmallow did not care: he allowed the Soviets to handle the drudgery of administrating his country while he occupied himself with his studies. The years since the Soviet withdrawal have been difficult for Ventimiglia, requiring Thornmallow to take a more active role in its governance. He has overseen the creation of an elected Parliament, and has drafted a Constitution granting the Ventimiglian Parliament specific and carefully circumscribed authority (reserving all other powers to himself).&#13;&#13;Thornmallow rarely engages posthumans directly, doing his best to avoid them unless their destruction is actually his goal. Thornmallow is viciously vindictive, and will hold grudges for generations. However, Thornmallow considers it a waste of his time to make a special trip simply to settle an old grudge. Any appearance he makes will certainly have some other purpose.&#13;&#13;Thornmallow's primary motivation is the accumulation of knowledge. To this end, he conducts bizarre experiments and collects rare artifacts and tomes. He does not usually allow the matter of an artifact's current ownership to interfere in this acquisition. A secondary motivation for Thornmallow is his own longevity. He has every intention of living forever, in one form or another, and would certainly investigate any scientific or arcane discovery which might extend his already considerably-extended lifespan.&#13;&#13;POWERS AND ABILITIES&#13;The enchanted metal colossus which serves as Thornmallow's body is strong enough to easily lift over 50 tonnes, and is virtually indestructible. In addition to his merely physical strength, Thornmallow is one of the most skilled occult scientists on earth. Although he is capable of potent and varied effects, most of these require significant preparation and equipment. In the press of combat, his options are as varied but somewhat limited in power. In his subterranean laboratory, however, there is very little which is beyond his power to accomplish.&#13;&#13;Thornmallow also carries a massive staff which resembles a double-bladed spear, called the Great Key, which allows him to control the arcanowave vibrations of reality itself. Thornmallow has created several Great Keys, each more powerful and more massive than the last. His current Great Key weighs approximately 800 kilograms, and is capable of opening dimensional portals, creating powerful barriers, and absorbing a variety of natural and magical energies, in addition to other effects. Most of the effects of the Great Key are activated by Thornmallow slamming its base against the ground. At need, Thornmallow can also wield the Great Key as a blunt instrument in combat, but he rarely engages in combat directly, preferring to observe a battle and aid his allies indirectly or through the medium of summoned creatures or arcano-mechanical horrors like himself. Even when on an otherwise peaceful errand, Thornmallow is always attended by two or three of his hellhounds: massive armor-plated wolves with steam-driven steel jaws. If pressed into physical combat himself, Thornmallow is likely to use the Great Key to escape at the first opportunity.&#13;&#13;Thornmallow is fluent in most European languages, in addition to several dead languages.&#13;&#13;SUMMARY&#13;Character Points Spent: 85&#13;Unspent Experience: 0&#13;Attributes 53 + Skills 10 + Gifts 9 + Powers 13 + Modifiers 0 = 85 / 85" calcext:value-type="string">
            <text:p>THORNMALLOWThe Iron Lich"You interfere with my plans at your peril."First Appearance: Phalanx #5, 1962Real Name: Grand Duke Albert ThornmallowIdentity: Public IDPlayer: NPCOrigin: EngineeredArchetype: MirrorTeam: SoloBase of operations: Grand Duchy of VentimigliaRange of operations: LocalDESCRIPTIONAge: 250Nationality: ScottishHeight: 350 cm (11' 6")Weight: 1588 kg (3500 lbs)Hair: NoneEyes: NoneGender: NeuterSexuality: AsexualThornmallow long ago cast aside most of his flesh and the weaknesses to which it is heir, replacing it with a metal body of his own design. He has had several such bodies, improving the design each time. His current body is a metal colossus almost twelve feet tall, weighing roughly 3,500 pounds. Thornmallow's metal shell is fueled by necromancy and diesel fuel; an exhaust pipe rises from each shoulder, and black, foul-smelling smoke billows from these pipes whenever Thornmallow physically exerts himself. In lieu of a head, the metal body has a thick round window in its chest, behind which is a noxious fog or liquid which glows with a sickly yellow light. Floating in this yellow miasma is the skull and a few withered organs of Albert Thornmallow: all that remains of his original human body.ATTRIBUTESAgility: 2Brawn: 6Endurance: 6Presence: 7Reason: 7Power Level: 6 <text:s text:c="3"/>Normal Lift: 1,700 kg (full size car) <text:s text:c="3"/>Max Lift: 5,500 kg (empty dump truck) <text:s text:c="3"/>Throws (25 kg): 110 m <text:s text:c="3"/>Max Range: 100 m <text:s text:c="3"/>Max Area: 10 m radiusSKILLSCultureDeceptionDiplomacyEngineeringHand-to-hand CombatManipulationMedicineMental CombatRanged CombatScienceGIFTSConnectedCyberneticsHard TargetHeadquartersMaster PlanMinionsPro From Dover: VivisectionUnsettlingWealthyPOWERSAmbient Awareness <text:s text:c="3"/>Free action, Self-onlyBlast <text:s text:c="3"/>Standard action, Ranged, Normal <text:s text:c="3"/>Hard radiation and necromancyBulletproof <text:s text:c="3"/>Constant, Self-onlyDamage Resistance <text:s text:c="3"/>Constant, Self-onlyDetect Life <text:s text:c="3"/>Standard action, Self-onlyImmortality <text:s text:c="3"/>Constant, Self-onlyMental Resistance <text:s text:c="3"/>Constant, Self-onlySuper-reason <text:s text:c="3"/>Constant, Self-onlyDimensional Travel <text:s text:c="3"/>Move action, Self-only <text:s text:c="3"/>The Great KeyProbability Control <text:s text:c="3"/>Free action, Ranged <text:s text:c="3"/>The Great KeyStrike <text:s text:c="3"/>Standard action, Hand-to-hand, Normal <text:s text:c="3"/>The Great KeyTeleportation <text:s text:c="3"/>Move action, Self-only <text:s text:c="3"/>The Great KeyUltra-power <text:s text:c="3"/>Varies, Self-onlyULTRA-POWER: OCCULT SCIENCECommand Objects <text:s text:c="3"/>Standard action, Ranged, MentalDamaging Aura <text:s text:c="3"/>Free action, Hand-to-hand, NormalDarkness <text:s text:c="3"/>Standard action, Ranged, Area, EnvironmentalDazzle <text:s text:c="3"/>Standard action, Ranged, AlterationForce Wall <text:s text:c="3"/>Standard action, Ranged, Area, EnvironmentalEnvironmental Control <text:s text:c="3"/>Standard action, Ranged, Area, EnvironmentalHold <text:s text:c="3"/>Standard action, Ranged, SpecialIllusion <text:s text:c="3"/>Standard action, Ranged, Area, EnvironmentalInvisibility <text:s text:c="3"/>Quick action, Self-onlyReflection <text:s text:c="3"/>Free action, Self-onlyMOVEMENTRun <text:s text:c="3"/>Base Move: 4 m <text:s text:c="3"/>Double Move: 8 m <text:s text:c="3"/>All-out Move: 24 m (14 km/h)Swim <text:s text:c="3"/>Base Move: 2 m <text:s text:c="3"/>Double Move: 4 m <text:s text:c="3"/>All-out Move: 12 m (7 km/h)Jump: 35 mTeleport <text:s text:c="3"/>Base Move: 4 m <text:s text:c="3"/>Double Move: 8 m <text:s text:c="3"/>All-out Move: 14 kmPERSONALITYThornmallow is as patient as death and as vindictive as an ex-lover. He never forgets, and he never forgives, no matter how small the insult. However, he rarely indulges himself in feuds or rivalries, deeming them to be a distraction from his research. Thornmallow is content to bank the fires of his hatred and take his revenge when it is most efficient. However, he is not without virtues. Thornmallow respects those whose passion for knowledge mirrors his own, and he even displays a grim sense of humor on occasion. He does not allow these traits to interfere with his goals, of course.MOTIVATIONSExploration - The character lives to seek out new places and new ideas.Security - The character strives to minimize risk, despite the potential reward or excitement.COMPLICATIONSGruesome - Thornmallow is an arcano-mechanical horror.Vulnerability - Thornmallow's massive body is incapable of swimming or jumping.HISTORYAlbert Thornmallow was born in Scotland in the late 18th century. A brilliant child, he excelled in his studies but was never well liked by his tutors or his classmates. As he grew older, Albert made few friends, and he preferred it that way: Albert was much happier in the company of such luminaries as Paracelsus and Albert's namesake, Albertus Magnus, whose works he pored over until the early dawn, cursing the weakness of his body that it required sleep. Albert continued to be fascinated by both the natural sciences and the supernatural, reading voraciously and studying the work of every great thinker he could discover. And yet, for all his genius, Thornmallow was unable to reconcile the arcane secrets of the ancients with the natural philosophy of his time. He felt, nay, he KNEW, that the ultimate secrets of life and death were almost within his grasp, but they continued to elude him. Had it not been for two exceptional events, Albert Thornmallow may have lived and died as a brilliant but unloved man.The first exceptional event was the work of Antione Laurent Lavosiser, who overthrew the philogiston theory and replaced it with an atomic theory of matter based on identifiable elements that make up the air, water, organic material (earth), and fire. Lavosiser's work in chemistry in the late 18th century shook the foundations of all the physical sciences, including biology. They shook Thornmallow, as well. With the revelations of Lavosiser at his disposal, Thornmallow could combine his arcane research with modern science. The building blocks of life, of matter, of the universe itself were finally subject to his control. He could rework the fabric of reality, the weak and fragile fabric of life, according to a better design -- his design -- if only he had the funding. Unfortunately for Thornmallow, what small fortune his parents possessed had funded his early education. By the time Albert had graduated from the University of Ingolstadt, where he had made much use of the best anatomy theater in Europe, his parents were both dead, and Albert's funds were exhausted.A second exceptional event was to rescue Albert from obscurity. During a festive May Day celebration in the spring of 1792, the entire royal family of the small Eastern European country of Ventimiglia were all killed in a bizarre photography accident. The last living relative in the line of succession was none other than Albert Thornmallow. Albert ascended to the throne of Ventimiglia in the winter of 1792, and has held it ever since. Finally, Albert had the resources at his command to fulfill his ambitions. Over the next hundred years, he delved into the secrets of life, and of death, mastering numerous sciences arcane and mundane along the way, but always returning to his passions: biology and necromancy.The Grand Duchy of Ventimiglia is a small, mountainous country bordered by Germany and the Czech Republic, with a population of just over 70,000 people, and a land area occupying roughly 470 square kilometers. Thornmallow is a gifted warlock and a brilliant scientist, but a mediocre ruler; Ventimiglia's fortunes have been mixed under his rule. While he successfully kept Ventimiglia out of the entanglements of the World Wars, it was at the cost of a Soviet occupation lasting nearly 70 years. Thornmallow did not care: he allowed the Soviets to handle the drudgery of administrating his country while he occupied himself with his studies. The years since the Soviet withdrawal have been difficult for Ventimiglia, requiring Thornmallow to take a more active role in its governance. He has overseen the creation of an elected Parliament, and has drafted a Constitution granting the Ventimiglian Parliament specific and carefully circumscribed authority (reserving all other powers to himself).Thornmallow rarely engages posthumans directly, doing his best to avoid them unless their destruction is actually his goal. Thornmallow is viciously vindictive, and will hold grudges for generations. However, Thornmallow considers it a waste of his time to make a special trip simply to settle an old grudge. Any appearance he makes will certainly have some other purpose.Thornmallow's primary motivation is the accumulation of knowledge. To this end, he conducts bizarre experiments and collects rare artifacts and tomes. He does not usually allow the matter of an artifact's current ownership to interfere in this acquisition. A secondary motivation for Thornmallow is his own longevity. He has every intention of living forever, in one form or another, and would certainly investigate any scientific or arcane discovery which might extend his already considerably-extended lifespan.POWERS AND ABILITIESThe enchanted metal colossus which serves as Thornmallow's body is strong enough to easily lift over 50 tonnes, and is virtually indestructible. In addition to his merely physical strength, Thornmallow is one of the most skilled occult scientists on earth. Although he is capable of potent and varied effects, most of these require significant preparation and equipment. In the press of combat, his options are as varied but somewhat limited in power. In his subterranean laboratory, however, there is very little which is beyond his power to accomplish.Thornmallow also carries a massive staff which resembles a double-bladed spear, called the Great Key, which allows him to control the arcanowave vibrations of reality itself. Thornmallow has created several Great Keys, each more powerful and more massive than the last. His current Great Key weighs approximately 800 kilograms, and is capable of opening dimensional portals, creating powerful barriers, and absorbing a variety of natural and magical energies, in addition to other effects. Most of the effects of the Great Key are activated by Thornmallow slamming its base against the ground. At need, Thornmallow can also wield the Great Key as a blunt instrument in combat, but he rarely engages in combat directly, preferring to observe a battle and aid his allies indirectly or through the medium of summoned creatures or arcano-mechanical horrors like himself. Even when on an otherwise peaceful errand, Thornmallow is always attended by two or three of his hellhounds: massive armor-plated wolves with steam-driven steel jaws. If pressed into physical combat himself, Thornmallow is likely to use the Great Key to escape at the first opportunity.Thornmallow is fluent in most European languages, in addition to several dead languages.SUMMARYCharacter Points Spent: 85Unspent Experience: 0Attributes 53 + Skills 10 + Gifts 9 + Powers 13 + Modifiers 0 = 85 / 85</text:p>
          </table:table-cell>
          <table:table-cell table:style-name="General_20_Text_20_Empty" table:formula="of:=IF([.F4]=&quot;&quot;;&quot;&quot;;[.F4])" office:value-type="string" office:string-value="The Iron Lich" calcext:value-type="string">
            <text:p>The Iron Lich</text:p>
          </table:table-cell>
          <table:table-cell table:style-name="General_20_Text_20_Empty" table:formula="of:=IF([.G4]=&quot;&quot;;&quot;&quot;;SUBSTITUTE([.G4]; CHAR(10); CHAR(13)))" office:value-type="string" office:string-value="The Iron Lich" calcext:value-type="string">
            <text:p>The Iron Lich</text:p>
          </table:table-cell>
          <table:table-cell table:style-name="General_20_Text_20_Empty" table:formula="of:=IF(EPITHET=&quot;&quot;;&quot;&quot;;EPITHET)" office:value-type="string" office:string-value="The Iron Lich" calcext:value-type="string">
            <text:p>The Iron Lich</text:p>
          </table:table-cell>
          <table:table-cell table:number-columns-repeated="2"/>
          <table:table-cell table:style-name="General_20_Text" table:number-columns-repeated="55"/>
        </table:table-row>
        <table:table-row table:style-name="ro12">
          <table:table-cell table:style-name="General_20_Instructions_20_Text" office:value-type="string" calcext:value-type="string">
            <text:p><text:span text:style-name="T7">1) Select the blue highlighted cell </text:span><text:span text:style-name="T8">▪▪▪▪▪</text:span><text:span text:style-name="T9">►</text:span></text:p>
          </table:table-cell>
          <table:table-cell table:style-name="TextSheet_20_Highlighted" table:formula="of:=IF([.D4]=&quot;&quot;;&quot;&quot;;[.D4])" office:value-type="string" office:string-value="THORNMALLOW&#13;The Iron Lich&#13;&quot;You interfere with my plans at your peril.&quot;&#13;First Appearance: Phalanx #5, 1962&#13;Real Name: Grand Duke Albert Thornmallow&#13;Identity: Public ID&#13;Player: NPC&#13;&#13;Origin: Engineered&#13;Archetype: Mirror&#13;&#13;Team: Solo&#13;Base of operations: Grand Duchy of Ventimiglia&#13;Range of operations: Local&#13;&#13;DESCRIPTION&#13;Age: 250&#13;Nationality: Scottish&#13;Height: 350 cm (11' 6&quot;)&#13;Weight: 1588 kg (3500 lbs)&#13;Hair: None&#13;Eyes: None&#13;Gender: Neuter&#13;Sexuality: Asexual&#13;&#13;Thornmallow long ago cast aside most of his flesh and the weaknesses to which it is heir, replacing it with a metal body of his own design. He has had several such bodies, improving the design each time. His current body is a metal colossus almost twelve feet tall, weighing roughly 3,500 pounds. Thornmallow's metal shell is fueled by necromancy and diesel fuel; an exhaust pipe rises from each shoulder, and black, foul-smelling smoke billows from these pipes whenever Thornmallow physically exerts himself. In lieu of a head, the metal body has a thick round window in its chest, behind which is a noxious fog or liquid which glows with a sickly yellow light. Floating in this yellow miasma is the skull and a few withered organs of Albert Thornmallow: all that remains of his original human body.&#13;&#13;ATTRIBUTES&#13;Agility: 2&#13;Brawn: 6&#13;Endurance: 6&#13;Presence: 7&#13;Reason: 7&#13;Power Level: 6&#13;&#13;    Normal Lift: 1,700 kg (full size car)&#13;    Max Lift: 5,500 kg (empty dump truck)&#13;    Throws (25 kg): 110 m&#13;&#13;    Max Range: 100 m&#13;    Max Area: 10 m radius&#13;&#13;SKILLS&#13;Culture&#13;Deception&#13;Diplomacy&#13;Engineering&#13;Hand-to-hand Combat&#13;Manipulation&#13;Medicine&#13;Mental Combat&#13;Ranged Combat&#13;Science&#13;&#13;GIFTS&#13;Connected&#13;Cybernetics&#13;Hard Target&#13;Headquarters&#13;Master Plan&#13;Minions&#13;Pro From Dover: Vivisection&#13;Unsettling&#13;Wealthy&#13;&#13;POWERS&#13;Ambient Awareness&#13;    Free action, Self-only&#13;Blast&#13;    Standard action, Ranged, Normal&#13;    Hard radiation and necromancy&#13;Bulletproof&#13;    Constant, Self-only&#13;Damage Resistance&#13;    Constant, Self-only&#13;Detect Life&#13;    Standard action, Self-only&#13;Immortality&#13;    Constant, Self-only&#13;Mental Resistance&#13;    Constant, Self-only&#13;Super-reason&#13;    Constant, Self-only&#13;Dimensional Travel&#13;    Move action, Self-only&#13;    The Great Key&#13;Probability Control&#13;    Free action, Ranged&#13;    The Great Key&#13;Strike&#13;    Standard action, Hand-to-hand, Normal&#13;    The Great Key&#13;Teleportation&#13;    Move action, Self-only&#13;    The Great Key&#13;Ultra-power&#13;    Varies, Self-only&#13;&#13;ULTRA-POWER: OCCULT SCIENCE&#13;Command Objects&#13;    Standard action, Ranged, Mental&#13;Damaging Aura&#13;    Free action, Hand-to-hand, Normal&#13;Darkness&#13;    Standard action, Ranged, Area, Environmental&#13;Dazzle&#13;    Standard action, Ranged, Alteration&#13;Force Wall&#13;    Standard action, Ranged, Area, Environmental&#13;Environmental Control&#13;    Standard action, Ranged, Area, Environmental&#13;Hold&#13;    Standard action, Ranged, Special&#13;Illusion&#13;    Standard action, Ranged, Area, Environmental&#13;Invisibility&#13;    Quick action, Self-only&#13;Reflection&#13;    Free action, Self-only&#13;&#13;MOVEMENT&#13;Run&#13;    Base Move: 4 m&#13;    Double Move: 8 m&#13;    All-out Move: 24 m (14 km/h)&#13;Swim&#13;    Base Move: 2 m&#13;    Double Move: 4 m&#13;    All-out Move: 12 m (7 km/h)&#13;Jump: 35 m&#13;Teleport&#13;    Base Move: 4 m&#13;    Double Move: 8 m&#13;    All-out Move: 14 km&#13;&#13;PERSONALITY&#13;Thornmallow is as patient as death and as vindictive as an ex-lover. He never forgets, and he never forgives, no matter how small the insult. However, he rarely indulges himself in feuds or rivalries, deeming them to be a distraction from his research. Thornmallow is content to bank the fires of his hatred and take his revenge when it is most efficient. However, he is not without virtues. Thornmallow respects those whose passion for knowledge mirrors his own, and he even displays a grim sense of humor on occasion. He does not allow these traits to interfere with his goals, of course.&#13;&#13;MOTIVATIONS&#13;Exploration - The character lives to seek out new places and new ideas.&#13;Security - The character strives to minimize risk, despite the potential reward or excitement.&#13;&#13;COMPLICATIONS&#13;Gruesome - Thornmallow is an arcano-mechanical horror.&#13;Vulnerability - Thornmallow's massive body is incapable of swimming or jumping.&#13;&#13;HISTORY&#13;Albert Thornmallow was born in Scotland in the late 18th century. A brilliant child, he excelled in his studies but was never well liked by his tutors or his classmates. As he grew older, Albert made few friends, and he preferred it that way: Albert was much happier in the company of such luminaries as Paracelsus and Albert's namesake, Albertus Magnus, whose works he pored over until the early dawn, cursing the weakness of his body that it required sleep. Albert continued to be fascinated by both the natural sciences and the supernatural, reading voraciously and studying the work of every great thinker he could discover. And yet, for all his genius, Thornmallow was unable to reconcile the arcane secrets of the ancients with the natural philosophy of his time. He felt, nay, he KNEW, that the ultimate secrets of life and death were almost within his grasp, but they continued to elude him. Had it not been for two exceptional events, Albert Thornmallow may have lived and died as a brilliant but unloved man.&#13;&#13;The first exceptional event was the work of Antione Laurent Lavosiser, who overthrew the philogiston theory and replaced it with an atomic theory of matter based on identifiable elements that make up the air, water, organic material (earth), and fire. Lavosiser's work in chemistry in the late 18th century shook the foundations of all the physical sciences, including biology. They shook Thornmallow, as well. With the revelations of Lavosiser at his disposal, Thornmallow could combine his arcane research with modern science. The building blocks of life, of matter, of the universe itself were finally subject to his control. He could rework the fabric of reality, the weak and fragile fabric of life, according to a better design -- his design -- if only he had the funding. Unfortunately for Thornmallow, what small fortune his parents possessed had funded his early education. By the time Albert had graduated from the University of Ingolstadt, where he had made much use of the best anatomy theater in Europe, his parents were both dead, and Albert's funds were exhausted.&#13;&#13;A second exceptional event was to rescue Albert from obscurity. During a festive May Day celebration in the spring of 1792, the entire royal family of the small Eastern European country of Ventimiglia were all killed in a bizarre photography accident. The last living relative in the line of succession was none other than Albert Thornmallow. Albert ascended to the throne of Ventimiglia in the winter of 1792, and has held it ever since. Finally, Albert had the resources at his command to fulfill his ambitions. Over the next hundred years, he delved into the secrets of life, and of death, mastering numerous sciences arcane and mundane along the way, but always returning to his passions: biology and necromancy.&#13;&#13;The Grand Duchy of Ventimiglia is a small, mountainous country bordered by Germany and the Czech Republic, with a population of just over 70,000 people, and a land area occupying roughly 470 square kilometers. Thornmallow is a gifted warlock and a brilliant scientist, but a mediocre ruler; Ventimiglia's fortunes have been mixed under his rule. While he successfully kept Ventimiglia out of the entanglements of the World Wars, it was at the cost of a Soviet occupation lasting nearly 70 years. Thornmallow did not care: he allowed the Soviets to handle the drudgery of administrating his country while he occupied himself with his studies. The years since the Soviet withdrawal have been difficult for Ventimiglia, requiring Thornmallow to take a more active role in its governance. He has overseen the creation of an elected Parliament, and has drafted a Constitution granting the Ventimiglian Parliament specific and carefully circumscribed authority (reserving all other powers to himself).&#13;&#13;Thornmallow rarely engages posthumans directly, doing his best to avoid them unless their destruction is actually his goal. Thornmallow is viciously vindictive, and will hold grudges for generations. However, Thornmallow considers it a waste of his time to make a special trip simply to settle an old grudge. Any appearance he makes will certainly have some other purpose.&#13;&#13;Thornmallow's primary motivation is the accumulation of knowledge. To this end, he conducts bizarre experiments and collects rare artifacts and tomes. He does not usually allow the matter of an artifact's current ownership to interfere in this acquisition. A secondary motivation for Thornmallow is his own longevity. He has every intention of living forever, in one form or another, and would certainly investigate any scientific or arcane discovery which might extend his already considerably-extended lifespan.&#13;&#13;POWERS AND ABILITIES&#13;The enchanted metal colossus which serves as Thornmallow's body is strong enough to easily lift over 50 tonnes, and is virtually indestructible. In addition to his merely physical strength, Thornmallow is one of the most skilled occult scientists on earth. Although he is capable of potent and varied effects, most of these require significant preparation and equipment. In the press of combat, his options are as varied but somewhat limited in power. In his subterranean laboratory, however, there is very little which is beyond his power to accomplish.&#13;&#13;Thornmallow also carries a massive staff which resembles a double-bladed spear, called the Great Key, which allows him to control the arcanowave vibrations of reality itself. Thornmallow has created several Great Keys, each more powerful and more massive than the last. His current Great Key weighs approximately 800 kilograms, and is capable of opening dimensional portals, creating powerful barriers, and absorbing a variety of natural and magical energies, in addition to other effects. Most of the effects of the Great Key are activated by Thornmallow slamming its base against the ground. At need, Thornmallow can also wield the Great Key as a blunt instrument in combat, but he rarely engages in combat directly, preferring to observe a battle and aid his allies indirectly or through the medium of summoned creatures or arcano-mechanical horrors like himself. Even when on an otherwise peaceful errand, Thornmallow is always attended by two or three of his hellhounds: massive armor-plated wolves with steam-driven steel jaws. If pressed into physical combat himself, Thornmallow is likely to use the Great Key to escape at the first opportunity.&#13;&#13;Thornmallow is fluent in most European languages, in addition to several dead languages.&#13;&#13;SUMMARY&#13;Character Points Spent: 85&#13;Unspent Experience: 0&#13;Attributes 53 + Skills 10 + Gifts 9 + Powers 13 + Modifiers 0 = 85 / 85" calcext:value-type="string">
            <text:p>THORNMALLOWThe Iron Lich"You interfere with my plans at your peril."First Appearance: Phalanx #5, 1962Real Name: Grand Duke Albert ThornmallowIdentity: Public IDPlayer: NPCOrigin: EngineeredArchetype: MirrorTeam: SoloBase of operations: Grand Duchy of VentimigliaRange of operations: LocalDESCRIPTIONAge: 250Nationality: ScottishHeight: 350 cm (11' 6")Weight: 1588 kg (3500 lbs)Hair: NoneEyes: NoneGender: NeuterSexuality: AsexualThornmallow long ago cast aside most of his flesh and the weaknesses to which it is heir, replacing it with a metal body of his own design. He has had several such bodies, improving the design each time. His current body is a metal colossus almost twelve feet tall, weighing roughly 3,500 pounds. Thornmallow's metal shell is fueled by necromancy and diesel fuel; an exhaust pipe rises from each shoulder, and black, foul-smelling smoke billows from these pipes whenever Thornmallow physically exerts himself. In lieu of a head, the metal body has a thick round window in its chest, behind which is a noxious fog or liquid which glows with a sickly yellow light. Floating in this yellow miasma is the skull and a few withered organs of Albert Thornmallow: all that remains of his original human body.ATTRIBUTESAgility: 2Brawn: 6Endurance: 6Presence: 7Reason: 7Power Level: 6 <text:s text:c="3"/>Normal Lift: 1,700 kg (full size car) <text:s text:c="3"/>Max Lift: 5,500 kg (empty dump truck) <text:s text:c="3"/>Throws (25 kg): 110 m <text:s text:c="3"/>Max Range: 100 m <text:s text:c="3"/>Max Area: 10 m radiusSKILLSCultureDeceptionDiplomacyEngineeringHand-to-hand CombatManipulationMedicineMental CombatRanged CombatScienceGIFTSConnectedCyberneticsHard TargetHeadquartersMaster PlanMinionsPro From Dover: VivisectionUnsettlingWealthyPOWERSAmbient Awareness <text:s text:c="3"/>Free action, Self-onlyBlast <text:s text:c="3"/>Standard action, Ranged, Normal <text:s text:c="3"/>Hard radiation and necromancyBulletproof <text:s text:c="3"/>Constant, Self-onlyDamage Resistance <text:s text:c="3"/>Constant, Self-onlyDetect Life <text:s text:c="3"/>Standard action, Self-onlyImmortality <text:s text:c="3"/>Constant, Self-onlyMental Resistance <text:s text:c="3"/>Constant, Self-onlySuper-reason <text:s text:c="3"/>Constant, Self-onlyDimensional Travel <text:s text:c="3"/>Move action, Self-only <text:s text:c="3"/>The Great KeyProbability Control <text:s text:c="3"/>Free action, Ranged <text:s text:c="3"/>The Great KeyStrike <text:s text:c="3"/>Standard action, Hand-to-hand, Normal <text:s text:c="3"/>The Great KeyTeleportation <text:s text:c="3"/>Move action, Self-only <text:s text:c="3"/>The Great KeyUltra-power <text:s text:c="3"/>Varies, Self-onlyULTRA-POWER: OCCULT SCIENCECommand Objects <text:s text:c="3"/>Standard action, Ranged, MentalDamaging Aura <text:s text:c="3"/>Free action, Hand-to-hand, NormalDarkness <text:s text:c="3"/>Standard action, Ranged, Area, EnvironmentalDazzle <text:s text:c="3"/>Standard action, Ranged, AlterationForce Wall <text:s text:c="3"/>Standard action, Ranged, Area, EnvironmentalEnvironmental Control <text:s text:c="3"/>Standard action, Ranged, Area, EnvironmentalHold <text:s text:c="3"/>Standard action, Ranged, SpecialIllusion <text:s text:c="3"/>Standard action, Ranged, Area, EnvironmentalInvisibility <text:s text:c="3"/>Quick action, Self-onlyReflection <text:s text:c="3"/>Free action, Self-onlyMOVEMENTRun <text:s text:c="3"/>Base Move: 4 m <text:s text:c="3"/>Double Move: 8 m <text:s text:c="3"/>All-out Move: 24 m (14 km/h)Swim <text:s text:c="3"/>Base Move: 2 m <text:s text:c="3"/>Double Move: 4 m <text:s text:c="3"/>All-out Move: 12 m (7 km/h)Jump: 35 mTeleport <text:s text:c="3"/>Base Move: 4 m <text:s text:c="3"/>Double Move: 8 m <text:s text:c="3"/>All-out Move: 14 kmPERSONALITYThornmallow is as patient as death and as vindictive as an ex-lover. He never forgets, and he never forgives, no matter how small the insult. However, he rarely indulges himself in feuds or rivalries, deeming them to be a distraction from his research. Thornmallow is content to bank the fires of his hatred and take his revenge when it is most efficient. However, he is not without virtues. Thornmallow respects those whose passion for knowledge mirrors his own, and he even displays a grim sense of humor on occasion. He does not allow these traits to interfere with his goals, of course.MOTIVATIONSExploration - The character lives to seek out new places and new ideas.Security - The character strives to minimize risk, despite the potential reward or excitement.COMPLICATIONSGruesome - Thornmallow is an arcano-mechanical horror.Vulnerability - Thornmallow's massive body is incapable of swimming or jumping.HISTORYAlbert Thornmallow was born in Scotland in the late 18th century. A brilliant child, he excelled in his studies but was never well liked by his tutors or his classmates. As he grew older, Albert made few friends, and he preferred it that way: Albert was much happier in the company of such luminaries as Paracelsus and Albert's namesake, Albertus Magnus, whose works he pored over until the early dawn, cursing the weakness of his body that it required sleep. Albert continued to be fascinated by both the natural sciences and the supernatural, reading voraciously and studying the work of every great thinker he could discover. And yet, for all his genius, Thornmallow was unable to reconcile the arcane secrets of the ancients with the natural philosophy of his time. He felt, nay, he KNEW, that the ultimate secrets of life and death were almost within his grasp, but they continued to elude him. Had it not been for two exceptional events, Albert Thornmallow may have lived and died as a brilliant but unloved man.The first exceptional event was the work of Antione Laurent Lavosiser, who overthrew the philogiston theory and replaced it with an atomic theory of matter based on identifiable elements that make up the air, water, organic material (earth), and fire. Lavosiser's work in chemistry in the late 18th century shook the foundations of all the physical sciences, including biology. They shook Thornmallow, as well. With the revelations of Lavosiser at his disposal, Thornmallow could combine his arcane research with modern science. The building blocks of life, of matter, of the universe itself were finally subject to his control. He could rework the fabric of reality, the weak and fragile fabric of life, according to a better design -- his design -- if only he had the funding. Unfortunately for Thornmallow, what small fortune his parents possessed had funded his early education. By the time Albert had graduated from the University of Ingolstadt, where he had made much use of the best anatomy theater in Europe, his parents were both dead, and Albert's funds were exhausted.A second exceptional event was to rescue Albert from obscurity. During a festive May Day celebration in the spring of 1792, the entire royal family of the small Eastern European country of Ventimiglia were all killed in a bizarre photography accident. The last living relative in the line of succession was none other than Albert Thornmallow. Albert ascended to the throne of Ventimiglia in the winter of 1792, and has held it ever since. Finally, Albert had the resources at his command to fulfill his ambitions. Over the next hundred years, he delved into the secrets of life, and of death, mastering numerous sciences arcane and mundane along the way, but always returning to his passions: biology and necromancy.The Grand Duchy of Ventimiglia is a small, mountainous country bordered by Germany and the Czech Republic, with a population of just over 70,000 people, and a land area occupying roughly 470 square kilometers. Thornmallow is a gifted warlock and a brilliant scientist, but a mediocre ruler; Ventimiglia's fortunes have been mixed under his rule. While he successfully kept Ventimiglia out of the entanglements of the World Wars, it was at the cost of a Soviet occupation lasting nearly 70 years. Thornmallow did not care: he allowed the Soviets to handle the drudgery of administrating his country while he occupied himself with his studies. The years since the Soviet withdrawal have been difficult for Ventimiglia, requiring Thornmallow to take a more active role in its governance. He has overseen the creation of an elected Parliament, and has drafted a Constitution granting the Ventimiglian Parliament specific and carefully circumscribed authority (reserving all other powers to himself).Thornmallow rarely engages posthumans directly, doing his best to avoid them unless their destruction is actually his goal. Thornmallow is viciously vindictive, and will hold grudges for generations. However, Thornmallow considers it a waste of his time to make a special trip simply to settle an old grudge. Any appearance he makes will certainly have some other purpose.Thornmallow's primary motivation is the accumulation of knowledge. To this end, he conducts bizarre experiments and collects rare artifacts and tomes. He does not usually allow the matter of an artifact's current ownership to interfere in this acquisition. A secondary motivation for Thornmallow is his own longevity. He has every intention of living forever, in one form or another, and would certainly investigate any scientific or arcane discovery which might extend his already considerably-extended lifespan.POWERS AND ABILITIESThe enchanted metal colossus which serves as Thornmallow's body is strong enough to easily lift over 50 tonnes, and is virtually indestructible. In addition to his merely physical strength, Thornmallow is one of the most skilled occult scientists on earth. Although he is capable of potent and varied effects, most of these require significant preparation and equipment. In the press of combat, his options are as varied but somewhat limited in power. In his subterranean laboratory, however, there is very little which is beyond his power to accomplish.Thornmallow also carries a massive staff which resembles a double-bladed spear, called the Great Key, which allows him to control the arcanowave vibrations of reality itself. Thornmallow has created several Great Keys, each more powerful and more massive than the last. His current Great Key weighs approximately 800 kilograms, and is capable of opening dimensional portals, creating powerful barriers, and absorbing a variety of natural and magical energies, in addition to other effects. Most of the effects of the Great Key are activated by Thornmallow slamming its base against the ground. At need, Thornmallow can also wield the Great Key as a blunt instrument in combat, but he rarely engages in combat directly, preferring to observe a battle and aid his allies indirectly or through the medium of summoned creatures or arcano-mechanical horrors like himself. Even when on an otherwise peaceful errand, Thornmallow is always attended by two or three of his hellhounds: massive armor-plated wolves with steam-driven steel jaws. If pressed into physical combat himself, Thornmallow is likely to use the Great Key to escape at the first opportunity.Thornmallow is fluent in most European languages, in addition to several dead languages.SUMMARYCharacter Points Spent: 85Unspent Experience: 0Attributes 53 + Skills 10 + Gifts 9 + Powers 13 + Modifiers 0 = 85 / 85</text:p>
          </table:table-cell>
          <table:table-cell table:style-name="General_20_Text" table:number-columns-repeated="2"/>
          <table:table-cell table:style-name="General_20_Text_20_Empty" table:formula="of:=IF([.F5]=&quot;&quot;;&quot;&quot;;[.F5])" office:value-type="string" office:string-value="&quot;You interfere with my plans at your peril.&quot;" calcext:value-type="string">
            <text:p>"You interfere with my plans at your peril."</text:p>
          </table:table-cell>
          <table:table-cell table:style-name="General_20_Text_20_Empty" table:formula="of:=IF([.G5]=&quot;&quot;;&quot;&quot;;SUBSTITUTE([.G5]; CHAR(10); CHAR(13)))" office:value-type="string" office:string-value="&quot;You interfere with my plans at your peril.&quot;" calcext:value-type="string">
            <text:p>"You interfere with my plans at your peril."</text:p>
          </table:table-cell>
          <table:table-cell table:style-name="General_20_Text_20_Empty" table:formula="of:=IF(QUOTATION=&quot;&quot;;&quot;&quot;;&quot;&quot;&quot;&quot;&amp;QUOTATION&amp;&quot;&quot;&quot;&quot;)" office:value-type="string" office:string-value="&quot;You interfere with my plans at your peril.&quot;" calcext:value-type="string">
            <text:p>"You interfere with my plans at your peril."</text:p>
          </table:table-cell>
          <table:table-cell table:number-columns-repeated="2"/>
          <table:table-cell table:style-name="General_20_Text" table:number-columns-repeated="55"/>
        </table:table-row>
        <table:table-row table:style-name="ro12">
          <table:table-cell table:style-name="General_20_Instructions_20_Text" office:value-type="string" calcext:value-type="string">
            <text:p>2) Copy the selected cell by pressing CTRL+c.</text:p>
          </table:table-cell>
          <table:table-cell/>
          <table:table-cell table:style-name="General_20_Text" table:number-columns-repeated="2"/>
          <table:table-cell table:style-name="General_20_Text_20_Empty" table:formula="of:=IF([.F6]=&quot;&quot;;&quot;&quot;;[.F6])" office:value-type="string" office:string-value="First Appearance: Phalanx #5, 1962" calcext:value-type="string">
            <text:p>First Appearance: Phalanx #5, 1962</text:p>
          </table:table-cell>
          <table:table-cell table:style-name="General_20_Text_20_Empty" table:formula="of:=IF([.G6]=&quot;&quot;;&quot;&quot;;SUBSTITUTE([.G6]; CHAR(10); CHAR(13)))" office:value-type="string" office:string-value="First Appearance: Phalanx #5, 1962" calcext:value-type="string">
            <text:p>First Appearance: Phalanx #5, 1962</text:p>
          </table:table-cell>
          <table:table-cell table:style-name="General_20_Text_20_Empty" table:formula="of:=IF(FIRST_APPEARANCE=&quot;&quot;;&quot;&quot;;&quot;First Appearance: &quot;&amp;FIRST_APPEARANCE)" office:value-type="string" office:string-value="First Appearance: Phalanx #5, 1962" calcext:value-type="string">
            <text:p>First Appearance: Phalanx #5, 1962</text:p>
          </table:table-cell>
          <table:table-cell table:number-columns-repeated="2"/>
          <table:table-cell table:style-name="General_20_Text" table:number-columns-repeated="55"/>
        </table:table-row>
        <table:table-row table:style-name="ro12">
          <table:table-cell table:style-name="General_20_Instructions_20_Text" office:value-type="string" calcext:value-type="string">
            <text:p>3) Paste the copied cell into your favorite text editor.</text:p>
          </table:table-cell>
          <table:table-cell/>
          <table:table-cell table:style-name="General_20_Text" table:number-columns-repeated="2"/>
          <table:table-cell table:style-name="General_20_Text_20_Empty" table:formula="of:=IF([.F7]=&quot;&quot;;&quot;&quot;;[.F7])" office:value-type="string" office:string-value="Real Name: Grand Duke Albert Thornmallow" calcext:value-type="string">
            <text:p>Real Name: Grand Duke Albert Thornmallow</text:p>
          </table:table-cell>
          <table:table-cell table:style-name="General_20_Text_20_Empty" table:formula="of:=IF([.G7]=&quot;&quot;;&quot;&quot;;SUBSTITUTE([.G7]; CHAR(10); CHAR(13)))" office:value-type="string" office:string-value="Real Name: Grand Duke Albert Thornmallow" calcext:value-type="string">
            <text:p>Real Name: Grand Duke Albert Thornmallow</text:p>
          </table:table-cell>
          <table:table-cell table:style-name="General_20_Text_20_Empty" table:formula="of:=IF(REAL_NAME=&quot;&quot;;&quot;&quot;;&quot;Real Name: &quot;&amp;REAL_NAME)" office:value-type="string" office:string-value="Real Name: Grand Duke Albert Thornmallow" calcext:value-type="string">
            <text:p>Real Name: Grand Duke Albert Thornmallow</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quot;&quot;;&quot;&quot;;[.F8])" office:value-type="string" office:string-value="Identity: Public ID" calcext:value-type="string">
            <text:p>Identity: Public ID</text:p>
          </table:table-cell>
          <table:table-cell table:style-name="General_20_Text_20_Empty" table:formula="of:=IF([.G8]=&quot;&quot;;&quot;&quot;;SUBSTITUTE([.G8]; CHAR(10); CHAR(13)))" office:value-type="string" office:string-value="Identity: Public ID" calcext:value-type="string">
            <text:p>Identity: Public ID</text:p>
          </table:table-cell>
          <table:table-cell table:style-name="General_20_Text_20_Empty" table:formula="of:=IF(ISNUMBER(FIND(LOWER(&quot;Select a&quot;);LOWER(IDENTITY)));&quot;&quot;;&quot;Identity: &quot;&amp;IDENTITY)" office:value-type="string" office:string-value="Identity: Public ID" calcext:value-type="string">
            <text:p>Identity: Public ID</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quot;&quot;;&quot;&quot;;[.F9])" office:value-type="string" office:string-value="Player: NPC" calcext:value-type="string">
            <text:p>Player: NPC</text:p>
          </table:table-cell>
          <table:table-cell table:style-name="General_20_Text_20_Empty" table:formula="of:=IF([.G9]=&quot;&quot;;&quot;&quot;;SUBSTITUTE([.G9]; CHAR(10); CHAR(13)))" office:value-type="string" office:string-value="Player: NPC" calcext:value-type="string">
            <text:p>Player: NPC</text:p>
          </table:table-cell>
          <table:table-cell table:style-name="General_20_Text_20_Empty" table:formula="of:=IF(PLAYER_NAME=&quot;&quot;;&quot;&quot;;&quot;Player: &quot;&amp;PLAYER_NAME)" office:value-type="string" office:string-value="Player: NPC" calcext:value-type="string">
            <text:p>Player: NPC</text:p>
          </table:table-cell>
          <table:table-cell table:number-columns-repeated="2"/>
          <table:table-cell table:style-name="General_20_Text" table:number-columns-repeated="55"/>
        </table:table-row>
        <table:table-row table:style-name="ro12">
          <table:table-cell table:number-columns-repeated="2"/>
          <table:table-cell table:style-name="StandardSheet_20_Text"/>
          <table:table-cell table:style-name="General_20_Text"/>
          <table:table-cell table:style-name="General_20_Text_20_Empty" table:formula="of:=IF([.F10]=&quot;&quot;;&quot;&quot;;[.F10])" office:value-type="string" office:string-value="&#13;" calcext:value-type="string">
            <text:p></text:p>
          </table:table-cell>
          <table:table-cell table:style-name="General_20_Text_20_Empty" table:formula="of:=IF([.G10]=&quot;&quot;;&quot;&quot;;SUBSTITUTE([.G10];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1]=&quot;&quot;;&quot;&quot;;[.F11])" office:value-type="string" office:string-value="Origin: Engineered" calcext:value-type="string">
            <text:p>Origin: Engineered</text:p>
          </table:table-cell>
          <table:table-cell table:style-name="General_20_Text_20_Empty" table:formula="of:=IF([.G11]=&quot;&quot;;&quot;&quot;;SUBSTITUTE([.G11]; CHAR(10); CHAR(13)))" office:value-type="string" office:string-value="Origin: Engineered" calcext:value-type="string">
            <text:p>Origin: Engineered</text:p>
          </table:table-cell>
          <table:table-cell table:style-name="General_20_Text_20_Empty" table:formula="of:=IF(ISNUMBER(FIND(LOWER(&quot;Select a&quot;);LOWER(ORIGIN)));&quot;&quot;;&quot;Origin: &quot;&amp;ORIGIN)" office:value-type="string" office:string-value="Origin: Engineered" calcext:value-type="string">
            <text:p>Origin: Engineered</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2]=&quot;&quot;;&quot;&quot;;[.F12])" office:value-type="string" office:string-value="Archetype: Mirror" calcext:value-type="string">
            <text:p>Archetype: Mirror</text:p>
          </table:table-cell>
          <table:table-cell table:style-name="General_20_Text_20_Empty" table:formula="of:=IF([.G12]=&quot;&quot;;&quot;&quot;;SUBSTITUTE([.G12]; CHAR(10); CHAR(13)))" office:value-type="string" office:string-value="Archetype: Mirror" calcext:value-type="string">
            <text:p>Archetype: Mirror</text:p>
          </table:table-cell>
          <table:table-cell table:style-name="General_20_Text_20_Empty" table:formula="of:=IF(ISNUMBER(FIND(LOWER(&quot;Select a&quot;);LOWER(ARCHETYPE)));&quot;&quot;;&quot;Archetype: &quot;&amp;ARCHETYPE)" office:value-type="string" office:string-value="Archetype: Mirror" calcext:value-type="string">
            <text:p>Archetype: Mirror</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3]=&quot;&quot;;&quot;&quot;;[.F13])" office:value-type="string" office:string-value="&#13;" calcext:value-type="string">
            <text:p></text:p>
          </table:table-cell>
          <table:table-cell table:style-name="General_20_Text_20_Empty" table:formula="of:=IF([.G13]=&quot;&quot;;&quot;&quot;;SUBSTITUTE([.G1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4]=&quot;&quot;;&quot;&quot;;[.F14])" office:value-type="string" office:string-value="Team: Solo" calcext:value-type="string">
            <text:p>Team: Solo</text:p>
          </table:table-cell>
          <table:table-cell table:style-name="General_20_Text_20_Empty" table:formula="of:=IF([.G14]=&quot;&quot;;&quot;&quot;;SUBSTITUTE([.G14]; CHAR(10); CHAR(13)))" office:value-type="string" office:string-value="Team: Solo" calcext:value-type="string">
            <text:p>Team: Solo</text:p>
          </table:table-cell>
          <table:table-cell table:style-name="General_20_Text_20_Empty" table:formula="of:=IF(TEAM=&quot;&quot;;&quot;&quot;;&quot;Team: &quot;&amp;TEAM)" office:value-type="string" office:string-value="Team: Solo" calcext:value-type="string">
            <text:p>Team: Solo</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5]=&quot;&quot;;&quot;&quot;;[.F15])" office:value-type="string" office:string-value="Base of operations: Grand Duchy of Ventimiglia" calcext:value-type="string">
            <text:p>Base of operations: Grand Duchy of Ventimiglia</text:p>
          </table:table-cell>
          <table:table-cell table:style-name="General_20_Text_20_Empty" table:formula="of:=IF([.G15]=&quot;&quot;;&quot;&quot;;SUBSTITUTE([.G15]; CHAR(10); CHAR(13)))" office:value-type="string" office:string-value="Base of operations: Grand Duchy of Ventimiglia" calcext:value-type="string">
            <text:p>Base of operations: Grand Duchy of Ventimiglia</text:p>
          </table:table-cell>
          <table:table-cell table:style-name="General_20_Text_20_Empty" table:formula="of:=IF(BASE_OPERATIONS=&quot;&quot;;&quot;&quot;;&quot;Base of operations: &quot;&amp;BASE_OPERATIONS)" office:value-type="string" office:string-value="Base of operations: Grand Duchy of Ventimiglia" calcext:value-type="string">
            <text:p>Base of operations: Grand Duchy of Ventimiglia</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6]=&quot;&quot;;&quot;&quot;;[.F16])" office:value-type="string" office:string-value="Range of operations: Local" calcext:value-type="string">
            <text:p>Range of operations: Local</text:p>
          </table:table-cell>
          <table:table-cell table:style-name="General_20_Text_20_Empty" table:formula="of:=IF([.G16]=&quot;&quot;;&quot;&quot;;SUBSTITUTE([.G16]; CHAR(10); CHAR(13)))" office:value-type="string" office:string-value="Range of operations: Local" calcext:value-type="string">
            <text:p>Range of operations: Local</text:p>
          </table:table-cell>
          <table:table-cell table:style-name="General_20_Text_20_Empty" table:formula="of:=IF(ISNUMBER(FIND(LOWER(&quot;Select a&quot;);LOWER(RANGE_OPERATIONS)));&quot;&quot;;&quot;Range of operations: &quot;&amp;RANGE_OPERATIONS)" office:value-type="string" office:string-value="Range of operations: Local" calcext:value-type="string">
            <text:p>Range of operations: Local</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7]=&quot;&quot;;&quot;&quot;;[.F17])" office:value-type="string" office:string-value="&#13;" calcext:value-type="string">
            <text:p></text:p>
          </table:table-cell>
          <table:table-cell table:style-name="General_20_Text_20_Empty" table:formula="of:=IF([.G17]=&quot;&quot;;&quot;&quot;;SUBSTITUTE([.G1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8]=&quot;&quot;;&quot;&quot;;[.F18])" office:value-type="string" office:string-value="DESCRIPTION" calcext:value-type="string">
            <text:p>DESCRIPTION</text:p>
          </table:table-cell>
          <table:table-cell table:style-name="General_20_Text_20_Empty" table:formula="of:=IF([.G18]=&quot;&quot;;&quot;&quot;;SUBSTITUTE([.G18]; CHAR(10); CHAR(13)))" office:value-type="string" office:string-value="DESCRIPTION" calcext:value-type="string">
            <text:p>DESCRIPTION</text:p>
          </table:table-cell>
          <table:table-cell table:style-name="General_20_Text_20_Empty" office:value-type="string" calcext:value-type="string">
            <text:p>DESCRIPTION</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9]=&quot;&quot;;&quot;&quot;;[.F19])" office:value-type="string" office:string-value="Age: 250" calcext:value-type="string">
            <text:p>Age: 250</text:p>
          </table:table-cell>
          <table:table-cell table:style-name="General_20_Text_20_Empty" table:formula="of:=IF([.G19]=&quot;&quot;;&quot;&quot;;SUBSTITUTE([.G19]; CHAR(10); CHAR(13)))" office:value-type="string" office:string-value="Age: 250" calcext:value-type="string">
            <text:p>Age: 250</text:p>
          </table:table-cell>
          <table:table-cell table:style-name="General_20_Text_20_Empty" table:formula="of:=IF(AGE=&quot;&quot;;&quot;&quot;;&quot;Age: &quot;&amp;AGE)" office:value-type="string" office:string-value="Age: 250" calcext:value-type="string">
            <text:p>Age: 250</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0]=&quot;&quot;;&quot;&quot;;[.F20])" office:value-type="string" office:string-value="Nationality: Scottish" calcext:value-type="string">
            <text:p>Nationality: Scottish</text:p>
          </table:table-cell>
          <table:table-cell table:style-name="General_20_Text_20_Empty" table:formula="of:=IF([.G20]=&quot;&quot;;&quot;&quot;;SUBSTITUTE([.G20]; CHAR(10); CHAR(13)))" office:value-type="string" office:string-value="Nationality: Scottish" calcext:value-type="string">
            <text:p>Nationality: Scottish</text:p>
          </table:table-cell>
          <table:table-cell table:style-name="General_20_Text_20_Empty" table:formula="of:=IF(NATIONALITY=&quot;&quot;;&quot;&quot;;&quot;Nationality: &quot;&amp;NATIONALITY)" office:value-type="string" office:string-value="Nationality: Scottish" calcext:value-type="string">
            <text:p>Nationality: Scottish</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1]=&quot;&quot;;&quot;&quot;;[.F21])" office:value-type="string" office:string-value="Height: 350 cm (11' 6&quot;)" calcext:value-type="string">
            <text:p>Height: 350 cm (11' 6")</text:p>
          </table:table-cell>
          <table:table-cell table:style-name="General_20_Text_20_Empty" table:formula="of:=IF([.G21]=&quot;&quot;;&quot;&quot;;SUBSTITUTE([.G21]; CHAR(10); CHAR(13)))" office:value-type="string" office:string-value="Height: 350 cm (11' 6&quot;)" calcext:value-type="string">
            <text:p>Height: 350 cm (11' 6")</text:p>
          </table:table-cell>
          <table:table-cell table:style-name="General_20_Text_20_Empty" table:formula="of:=IF(HEIGHT=&quot;&quot;;&quot;&quot;;&quot;Height: &quot;&amp;HEIGHT)" office:value-type="string" office:string-value="Height: 350 cm (11' 6&quot;)" calcext:value-type="string">
            <text:p>Height: 350 cm (11' 6")</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2]=&quot;&quot;;&quot;&quot;;[.F22])" office:value-type="string" office:string-value="Weight: 1588 kg (3500 lbs)" calcext:value-type="string">
            <text:p>Weight: 1588 kg (3500 lbs)</text:p>
          </table:table-cell>
          <table:table-cell table:style-name="General_20_Text_20_Empty" table:formula="of:=IF([.G22]=&quot;&quot;;&quot;&quot;;SUBSTITUTE([.G22]; CHAR(10); CHAR(13)))" office:value-type="string" office:string-value="Weight: 1588 kg (3500 lbs)" calcext:value-type="string">
            <text:p>Weight: 1588 kg (3500 lbs)</text:p>
          </table:table-cell>
          <table:table-cell table:style-name="General_20_Text_20_Empty" table:formula="of:=IF(WEIGHT=&quot;&quot;;&quot;&quot;;&quot;Weight: &quot;&amp;WEIGHT)" office:value-type="string" office:string-value="Weight: 1588 kg (3500 lbs)" calcext:value-type="string">
            <text:p>Weight: 1588 kg (3500 lbs)</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3]=&quot;&quot;;&quot;&quot;;[.F23])" office:value-type="string" office:string-value="Hair: None" calcext:value-type="string">
            <text:p>Hair: None</text:p>
          </table:table-cell>
          <table:table-cell table:style-name="General_20_Text_20_Empty" table:formula="of:=IF([.G23]=&quot;&quot;;&quot;&quot;;SUBSTITUTE([.G23]; CHAR(10); CHAR(13)))" office:value-type="string" office:string-value="Hair: None" calcext:value-type="string">
            <text:p>Hair: None</text:p>
          </table:table-cell>
          <table:table-cell table:style-name="General_20_Text_20_Empty" table:formula="of:=IF(HAIR=&quot;&quot;;&quot;&quot;;&quot;Hair: &quot;&amp;HAIR)" office:value-type="string" office:string-value="Hair: None" calcext:value-type="string">
            <text:p>Hair: None</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4]=&quot;&quot;;&quot;&quot;;[.F24])" office:value-type="string" office:string-value="Eyes: None" calcext:value-type="string">
            <text:p>Eyes: None</text:p>
          </table:table-cell>
          <table:table-cell table:style-name="General_20_Text_20_Empty" table:formula="of:=IF([.G24]=&quot;&quot;;&quot;&quot;;SUBSTITUTE([.G24]; CHAR(10); CHAR(13)))" office:value-type="string" office:string-value="Eyes: None" calcext:value-type="string">
            <text:p>Eyes: None</text:p>
          </table:table-cell>
          <table:table-cell table:style-name="General_20_Text_20_Empty" table:formula="of:=IF(EYES=&quot;&quot;;&quot;&quot;;&quot;Eyes: &quot;&amp;EYES)" office:value-type="string" office:string-value="Eyes: None" calcext:value-type="string">
            <text:p>Eyes: None</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5]=&quot;&quot;;&quot;&quot;;[.F25])" office:value-type="string" office:string-value="Gender: Neuter" calcext:value-type="string">
            <text:p>Gender: Neuter</text:p>
          </table:table-cell>
          <table:table-cell table:style-name="General_20_Text_20_Empty" table:formula="of:=IF([.G25]=&quot;&quot;;&quot;&quot;;SUBSTITUTE([.G25]; CHAR(10); CHAR(13)))" office:value-type="string" office:string-value="Gender: Neuter" calcext:value-type="string">
            <text:p>Gender: Neuter</text:p>
          </table:table-cell>
          <table:table-cell table:style-name="General_20_Text_20_Empty" table:formula="of:=IF(ISNUMBER(FIND(LOWER(&quot;Select a&quot;);LOWER(GENDER)));&quot;&quot;;&quot;Gender: &quot;&amp;GENDER)" office:value-type="string" office:string-value="Gender: Neuter" calcext:value-type="string">
            <text:p>Gender: Neuter</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6]=&quot;&quot;;&quot;&quot;;[.F26])" office:value-type="string" office:string-value="Sexuality: Asexual" calcext:value-type="string">
            <text:p>Sexuality: Asexual</text:p>
          </table:table-cell>
          <table:table-cell table:style-name="General_20_Text_20_Empty" table:formula="of:=IF([.G26]=&quot;&quot;;&quot;&quot;;SUBSTITUTE([.G26]; CHAR(10); CHAR(13)))" office:value-type="string" office:string-value="Sexuality: Asexual" calcext:value-type="string">
            <text:p>Sexuality: Asexual</text:p>
          </table:table-cell>
          <table:table-cell table:style-name="General_20_Text_20_Empty" table:formula="of:=IF(ISNUMBER(FIND(LOWER(&quot;Select a&quot;);LOWER(SEXUALITY)));&quot;&quot;;&quot;Sexuality: &quot;&amp;SEXUALITY)" office:value-type="string" office:string-value="Sexuality: Asexual" calcext:value-type="string">
            <text:p>Sexuality: Asexual</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7]=&quot;&quot;;&quot;&quot;;[.F27])" office:value-type="string" office:string-value="&#13;" calcext:value-type="string">
            <text:p></text:p>
          </table:table-cell>
          <table:table-cell table:style-name="General_20_Text_20_Empty" table:formula="of:=IF([.G27]=&quot;&quot;;&quot;&quot;;SUBSTITUTE([.G2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8]=&quot;&quot;;&quot;&quot;;[.F28])" office:value-type="string" office:string-value="Thornmallow long ago cast aside most of his flesh and the weaknesses to which it is heir, replacing it with a metal body of his own design. He has had several such bodies, improving the design each time. His current body is a metal colossus almost twelve feet tall, weighing roughly 3,500 pounds. Thornmallow's metal shell is fueled by necromancy and diesel fuel; an exhaust pipe rises from each shoulder, and black, foul-smelling smoke billows from these pipes whenever Thornmallow physically exerts himself. In lieu of a head, the metal body has a thick round window in its chest, behind which is a noxious fog or liquid which glows with a sickly yellow light. Floating in this yellow miasma is the skull and a few withered organs of Albert Thornmallow: all that remains of his original human body." calcext:value-type="string">
            <text:p>Thornmallow long ago cast aside most of his flesh and the weaknesses to which it is heir, replacing it with a metal body of his own design. He has had several such bodies, improving the design each time. His current body is a metal colossus almost twelve feet tall, weighing roughly 3,500 pounds. Thornmallow's metal shell is fueled by necromancy and diesel fuel; an exhaust pipe rises from each shoulder, and black, foul-smelling smoke billows from these pipes whenever Thornmallow physically exerts himself. In lieu of a head, the metal body has a thick round window in its chest, behind which is a noxious fog or liquid which glows with a sickly yellow light. Floating in this yellow miasma is the skull and a few withered organs of Albert Thornmallow: all that remains of his original human body.</text:p>
          </table:table-cell>
          <table:table-cell table:style-name="General_20_Text_20_Empty" table:formula="of:=IF([.G28]=&quot;&quot;;&quot;&quot;;SUBSTITUTE([.G28]; CHAR(10); CHAR(13)))" office:value-type="string" office:string-value="Thornmallow long ago cast aside most of his flesh and the weaknesses to which it is heir, replacing it with a metal body of his own design. He has had several such bodies, improving the design each time. His current body is a metal colossus almost twelve feet tall, weighing roughly 3,500 pounds. Thornmallow's metal shell is fueled by necromancy and diesel fuel; an exhaust pipe rises from each shoulder, and black, foul-smelling smoke billows from these pipes whenever Thornmallow physically exerts himself. In lieu of a head, the metal body has a thick round window in its chest, behind which is a noxious fog or liquid which glows with a sickly yellow light. Floating in this yellow miasma is the skull and a few withered organs of Albert Thornmallow: all that remains of his original human body." calcext:value-type="string">
            <text:p>Thornmallow long ago cast aside most of his flesh and the weaknesses to which it is heir, replacing it with a metal body of his own design. He has had several such bodies, improving the design each time. His current body is a metal colossus almost twelve feet tall, weighing roughly 3,500 pounds. Thornmallow's metal shell is fueled by necromancy and diesel fuel; an exhaust pipe rises from each shoulder, and black, foul-smelling smoke billows from these pipes whenever Thornmallow physically exerts himself. In lieu of a head, the metal body has a thick round window in its chest, behind which is a noxious fog or liquid which glows with a sickly yellow light. Floating in this yellow miasma is the skull and a few withered organs of Albert Thornmallow: all that remains of his original human body.</text:p>
          </table:table-cell>
          <table:table-cell table:style-name="General_20_Text_20_Empty" table:formula="of:=IF(DESCRIPTION=&quot;&quot;;&quot;&quot;;DESCRIPTION)" office:value-type="string" office:string-value="Thornmallow long ago cast aside most of his flesh and the weaknesses to which it is heir, replacing it with a metal body of his own design. He has had several such bodies, improving the design each time. His current body is a metal colossus almost twelve feet tall, weighing roughly 3,500 pounds. Thornmallow's metal shell is fueled by necromancy and diesel fuel; an exhaust pipe rises from each shoulder, and black, foul-smelling smoke billows from these pipes whenever Thornmallow physically exerts himself. In lieu of a head, the metal body has a thick round window in its chest, behind which is a noxious fog or liquid which glows with a sickly yellow light. Floating in this yellow miasma is the skull and a few withered organs of Albert Thornmallow: all that remains of his original human body." calcext:value-type="string">
            <text:p>Thornmallow long ago cast aside most of his flesh and the weaknesses to which it is heir, replacing it with a metal body of his own design. He has had several such bodies, improving the design each time. His current body is a metal colossus almost twelve feet tall, weighing roughly 3,500 pounds. Thornmallow's metal shell is fueled by necromancy and diesel fuel; an exhaust pipe rises from each shoulder, and black, foul-smelling smoke billows from these pipes whenever Thornmallow physically exerts himself. In lieu of a head, the metal body has a thick round window in its chest, behind which is a noxious fog or liquid which glows with a sickly yellow light. Floating in this yellow miasma is the skull and a few withered organs of Albert Thornmallow: all that remains of his original human body.</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9]=&quot;&quot;;&quot;&quot;;[.F29])" office:value-type="string" office:string-value="&#13;" calcext:value-type="string">
            <text:p></text:p>
          </table:table-cell>
          <table:table-cell table:style-name="General_20_Text_20_Empty" table:formula="of:=IF([.G29]=&quot;&quot;;&quot;&quot;;SUBSTITUTE([.G2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0]=&quot;&quot;;&quot;&quot;;[.F30])" office:value-type="string" office:string-value="ATTRIBUTES" calcext:value-type="string">
            <text:p>ATTRIBUTES</text:p>
          </table:table-cell>
          <table:table-cell table:style-name="General_20_Text_20_Empty" table:formula="of:=IF([.G30]=&quot;&quot;;&quot;&quot;;SUBSTITUTE([.G30]; CHAR(10); CHAR(13)))" office:value-type="string" office:string-value="ATTRIBUTES" calcext:value-type="string">
            <text:p>ATTRIBUTES</text:p>
          </table:table-cell>
          <table:table-cell table:style-name="General_20_Text_20_Empty" office:value-type="string" calcext:value-type="string">
            <text:p>ATTRIBUTES</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1]=&quot;&quot;;&quot;&quot;;[.F31])" office:value-type="string" office:string-value="Agility: 2" calcext:value-type="string">
            <text:p>Agility: 2</text:p>
          </table:table-cell>
          <table:table-cell table:style-name="General_20_Text_20_Empty" table:formula="of:=IF([.G31]=&quot;&quot;;&quot;&quot;;SUBSTITUTE([.G31]; CHAR(10); CHAR(13)))" office:value-type="string" office:string-value="Agility: 2" calcext:value-type="string">
            <text:p>Agility: 2</text:p>
          </table:table-cell>
          <table:table-cell table:style-name="General_20_Text_20_Empty" table:formula="of:=&quot;Agility: &quot;&amp;AGILITY" office:value-type="string" office:string-value="Agility: 2" calcext:value-type="string">
            <text:p>Agility: 2</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2]=&quot;&quot;;&quot;&quot;;[.F32])" office:value-type="string" office:string-value="Brawn: 6" calcext:value-type="string">
            <text:p>Brawn: 6</text:p>
          </table:table-cell>
          <table:table-cell table:style-name="General_20_Text_20_Empty" table:formula="of:=IF([.G32]=&quot;&quot;;&quot;&quot;;SUBSTITUTE([.G32]; CHAR(10); CHAR(13)))" office:value-type="string" office:string-value="Brawn: 6" calcext:value-type="string">
            <text:p>Brawn: 6</text:p>
          </table:table-cell>
          <table:table-cell table:style-name="General_20_Text_20_Empty" table:formula="of:=&quot;Brawn: &quot;&amp;BRAWN" office:value-type="string" office:string-value="Brawn: 6" calcext:value-type="string">
            <text:p>Brawn: 6</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3]=&quot;&quot;;&quot;&quot;;[.F33])" office:value-type="string" office:string-value="Endurance: 6" calcext:value-type="string">
            <text:p>Endurance: 6</text:p>
          </table:table-cell>
          <table:table-cell table:style-name="General_20_Text_20_Empty" table:formula="of:=IF([.G33]=&quot;&quot;;&quot;&quot;;SUBSTITUTE([.G33]; CHAR(10); CHAR(13)))" office:value-type="string" office:string-value="Endurance: 6" calcext:value-type="string">
            <text:p>Endurance: 6</text:p>
          </table:table-cell>
          <table:table-cell table:style-name="General_20_Text_20_Empty" table:formula="of:=&quot;Endurance: &quot;&amp;ENDURANCE" office:value-type="string" office:string-value="Endurance: 6" calcext:value-type="string">
            <text:p>Endurance: 6</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4]=&quot;&quot;;&quot;&quot;;[.F34])" office:value-type="string" office:string-value="Presence: 7" calcext:value-type="string">
            <text:p>Presence: 7</text:p>
          </table:table-cell>
          <table:table-cell table:style-name="General_20_Text_20_Empty" table:formula="of:=IF([.G34]=&quot;&quot;;&quot;&quot;;SUBSTITUTE([.G34]; CHAR(10); CHAR(13)))" office:value-type="string" office:string-value="Presence: 7" calcext:value-type="string">
            <text:p>Presence: 7</text:p>
          </table:table-cell>
          <table:table-cell table:style-name="General_20_Text_20_Empty" table:formula="of:=&quot;Presence: &quot;&amp;PRESENCE" office:value-type="string" office:string-value="Presence: 7" calcext:value-type="string">
            <text:p>Presence: 7</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5]=&quot;&quot;;&quot;&quot;;[.F35])" office:value-type="string" office:string-value="Reason: 7" calcext:value-type="string">
            <text:p>Reason: 7</text:p>
          </table:table-cell>
          <table:table-cell table:style-name="General_20_Text_20_Empty" table:formula="of:=IF([.G35]=&quot;&quot;;&quot;&quot;;SUBSTITUTE([.G35]; CHAR(10); CHAR(13)))" office:value-type="string" office:string-value="Reason: 7" calcext:value-type="string">
            <text:p>Reason: 7</text:p>
          </table:table-cell>
          <table:table-cell table:style-name="General_20_Text_20_Empty" table:formula="of:=&quot;Reason: &quot;&amp;REASON" office:value-type="string" office:string-value="Reason: 7" calcext:value-type="string">
            <text:p>Reason: 7</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6]=&quot;&quot;;&quot;&quot;;[.F36])" office:value-type="string" office:string-value="Power Level: 6" calcext:value-type="string">
            <text:p>Power Level: 6</text:p>
          </table:table-cell>
          <table:table-cell table:style-name="General_20_Text_20_Empty" table:formula="of:=IF([.G36]=&quot;&quot;;&quot;&quot;;SUBSTITUTE([.G36]; CHAR(10); CHAR(13)))" office:value-type="string" office:string-value="Power Level: 6" calcext:value-type="string">
            <text:p>Power Level: 6</text:p>
          </table:table-cell>
          <table:table-cell table:style-name="General_20_Text_20_Empty" table:formula="of:=&quot;Power Level: &quot;&amp;POWER_LEVEL" office:value-type="string" office:string-value="Power Level: 6" calcext:value-type="string">
            <text:p>Power Level: 6</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7]=&quot;&quot;;&quot;&quot;;[.F37])" office:value-type="string" office:string-value="&#13;" calcext:value-type="string">
            <text:p></text:p>
          </table:table-cell>
          <table:table-cell table:style-name="General_20_Text_20_Empty" table:formula="of:=IF([.G37]=&quot;&quot;;&quot;&quot;;SUBSTITUTE([.G3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8]=&quot;&quot;;&quot;&quot;;[.F38])" office:value-type="string" office:string-value="    Normal Lift: 1,700 kg (full size car)" calcext:value-type="string">
            <text:p><text:s text:c="4"/>Normal Lift: 1,700 kg (full size car)</text:p>
          </table:table-cell>
          <table:table-cell table:style-name="General_20_Text_20_Empty" table:formula="of:=IF([.G38]=&quot;&quot;;&quot;&quot;;SUBSTITUTE([.G38]; CHAR(10); CHAR(13)))" office:value-type="string" office:string-value="    Normal Lift: 1,700 kg (full size car)" calcext:value-type="string">
            <text:p><text:s text:c="4"/>Normal Lift: 1,700 kg (full size car)</text:p>
          </table:table-cell>
          <table:table-cell table:style-name="General_20_Text_20_Empty" table:formula="of:=&quot;    &quot;&amp;[$Attributes.G9]" office:value-type="string" office:string-value="    Normal Lift: 1,700 kg (full size car)" calcext:value-type="string">
            <text:p><text:s text:c="4"/>Normal Lift: 1,700 kg (full size car)</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9]=&quot;&quot;;&quot;&quot;;[.F39])" office:value-type="string" office:string-value="    Max Lift: 5,500 kg (empty dump truck)" calcext:value-type="string">
            <text:p><text:s text:c="4"/>Max Lift: 5,500 kg (empty dump truck)</text:p>
          </table:table-cell>
          <table:table-cell table:style-name="General_20_Text_20_Empty" table:formula="of:=IF([.G39]=&quot;&quot;;&quot;&quot;;SUBSTITUTE([.G39]; CHAR(10); CHAR(13)))" office:value-type="string" office:string-value="    Max Lift: 5,500 kg (empty dump truck)" calcext:value-type="string">
            <text:p><text:s text:c="4"/>Max Lift: 5,500 kg (empty dump truck)</text:p>
          </table:table-cell>
          <table:table-cell table:style-name="General_20_Text_20_Empty" table:formula="of:=&quot;    &quot;&amp;[$Attributes.G10]" office:value-type="string" office:string-value="    Max Lift: 5,500 kg (empty dump truck)" calcext:value-type="string">
            <text:p><text:s text:c="4"/>Max Lift: 5,500 kg (empty dump truck)</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0]=&quot;&quot;;&quot;&quot;;[.F40])" office:value-type="string" office:string-value="    Throws (25 kg): 110 m" calcext:value-type="string">
            <text:p><text:s text:c="4"/>Throws (25 kg): 110 m</text:p>
          </table:table-cell>
          <table:table-cell table:style-name="General_20_Text_20_Empty" table:formula="of:=IF([.G40]=&quot;&quot;;&quot;&quot;;SUBSTITUTE([.G40]; CHAR(10); CHAR(13)))" office:value-type="string" office:string-value="    Throws (25 kg): 110 m" calcext:value-type="string">
            <text:p><text:s text:c="4"/>Throws (25 kg): 110 m</text:p>
          </table:table-cell>
          <table:table-cell table:style-name="General_20_Text_20_Empty" table:formula="of:=&quot;    &quot;&amp;[$Attributes.G11]" office:value-type="string" office:string-value="    Throws (25 kg): 110 m" calcext:value-type="string">
            <text:p><text:s text:c="4"/>Throws (25 kg): 110 m</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1]=&quot;&quot;;&quot;&quot;;[.F41])" office:value-type="string" office:string-value="&#13;" calcext:value-type="string">
            <text:p></text:p>
          </table:table-cell>
          <table:table-cell table:style-name="General_20_Text_20_Empty" table:formula="of:=IF([.G41]=&quot;&quot;;&quot;&quot;;SUBSTITUTE([.G4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2]=&quot;&quot;;&quot;&quot;;[.F42])" office:value-type="string" office:string-value="    Max Range: 100 m" calcext:value-type="string">
            <text:p><text:s text:c="4"/>Max Range: 100 m</text:p>
          </table:table-cell>
          <table:table-cell table:style-name="General_20_Text_20_Empty" table:formula="of:=IF([.G42]=&quot;&quot;;&quot;&quot;;SUBSTITUTE([.G42]; CHAR(10); CHAR(13)))" office:value-type="string" office:string-value="    Max Range: 100 m" calcext:value-type="string">
            <text:p><text:s text:c="4"/>Max Range: 100 m</text:p>
          </table:table-cell>
          <table:table-cell table:style-name="General_20_Text_20_Empty" table:formula="of:=IF(MAX_RANGE_NOTE=&quot;&quot;;&quot;&quot;;&quot;    &quot;&amp;MAX_RANGE_NOTE)" office:value-type="string" office:string-value="    Max Range: 100 m" calcext:value-type="string">
            <text:p><text:s text:c="4"/>Max Range: 100 m</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3]=&quot;&quot;;&quot;&quot;;[.F43])" office:value-type="string" office:string-value="    Max Area: 10 m radius" calcext:value-type="string">
            <text:p><text:s text:c="4"/>Max Area: 10 m radius</text:p>
          </table:table-cell>
          <table:table-cell table:style-name="General_20_Text_20_Empty" table:formula="of:=IF([.G43]=&quot;&quot;;&quot;&quot;;SUBSTITUTE([.G43]; CHAR(10); CHAR(13)))" office:value-type="string" office:string-value="    Max Area: 10 m radius" calcext:value-type="string">
            <text:p><text:s text:c="4"/>Max Area: 10 m radius</text:p>
          </table:table-cell>
          <table:table-cell table:style-name="General_20_Text_20_Empty" table:formula="of:=IF(MAX_AREA_NOTE=&quot;&quot;;&quot;&quot;;&quot;    &quot;&amp;MAX_AREA_NOTE)" office:value-type="string" office:string-value="    Max Area: 10 m radius" calcext:value-type="string">
            <text:p><text:s text:c="4"/>Max Area: 10 m radius</text:p>
          </table:table-cell>
          <table:table-cell table:number-columns-repeated="3"/>
          <table:table-cell table:style-name="General_20_Text" table:number-columns-repeated="54"/>
        </table:table-row>
        <table:table-row table:style-name="ro12">
          <table:table-cell table:number-columns-repeated="2"/>
          <table:table-cell table:style-name="General_20_Text" table:number-columns-repeated="2"/>
          <table:table-cell table:style-name="General_20_Text_20_Empty" table:formula="of:=IF([.F44]=&quot;&quot;;&quot;&quot;;[.F44])">
            <text:p/>
          </table:table-cell>
          <table:table-cell table:style-name="General_20_Text_20_Empty" table:formula="of:=IF([.G44]=&quot;&quot;;&quot;&quot;;SUBSTITUTE([.G44]; CHAR(10); CHAR(13)))">
            <text:p/>
          </table:table-cell>
          <table:table-cell table:style-name="General_20_Text_20_Empty" table:formula="of:=IF(PERSONAL_IMMUNITY_NOTE=&quot;&quot;;&quot;&quot;;&quot;    Personal Immunity: &quot;&amp;PERSONAL_IMMUNITY_NOTE)">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46]=&quot;&quot;;COM.MICROSOFT.CONCAT([.F47:.F65])=&quot;&quot;);&quot;&quot;;[.F45])" office:value-type="string" office:string-value="&#13;" calcext:value-type="string">
            <text:p></text:p>
          </table:table-cell>
          <table:table-cell table:style-name="General_20_Text_20_Empty" table:formula="of:=IF([.G45]=&quot;&quot;;&quot;&quot;;SUBSTITUTE([.G4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46]=&quot;&quot;;COM.MICROSOFT.CONCAT([.F47:.F65])=&quot;&quot;);&quot;&quot;;[.F46])" office:value-type="string" office:string-value="SKILLS" calcext:value-type="string">
            <text:p>SKILLS</text:p>
          </table:table-cell>
          <table:table-cell table:style-name="General_20_Text_20_Empty" table:formula="of:=IF([.G46]=&quot;&quot;;&quot;&quot;;SUBSTITUTE([.G46]; CHAR(10); CHAR(13)))" office:value-type="string" office:string-value="SKILLS" calcext:value-type="string">
            <text:p>SKILLS</text:p>
          </table:table-cell>
          <table:table-cell table:style-name="General_20_Text_20_Empty" office:value-type="string" calcext:value-type="string">
            <text:p>SKILL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47]=&quot;&quot;;&quot;&quot;;[.F47])" office:value-type="string" office:string-value="Culture" calcext:value-type="string">
            <text:p>Culture</text:p>
          </table:table-cell>
          <table:table-cell table:style-name="General_20_Text_20_Empty" table:formula="of:=IF([.G47]=&quot;&quot;;&quot;&quot;;SUBSTITUTE([.G47]; CHAR(10); CHAR(13)))" office:value-type="string" office:string-value="Culture" calcext:value-type="string">
            <text:p>Culture</text:p>
          </table:table-cell>
          <table:table-cell table:style-name="General_20_Text_20_Empty" table:formula="of:=[$Skills.H8]" office:value-type="string" office:string-value="Culture" calcext:value-type="string">
            <text:p>Culture</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48]=&quot;&quot;;&quot;&quot;;[.F48])" office:value-type="string" office:string-value="Deception" calcext:value-type="string">
            <text:p>Deception</text:p>
          </table:table-cell>
          <table:table-cell table:style-name="General_20_Text_20_Empty" table:formula="of:=IF([.G48]=&quot;&quot;;&quot;&quot;;SUBSTITUTE([.G48]; CHAR(10); CHAR(13)))" office:value-type="string" office:string-value="Deception" calcext:value-type="string">
            <text:p>Deception</text:p>
          </table:table-cell>
          <table:table-cell table:style-name="General_20_Text_20_Empty" table:formula="of:=[$Skills.H9]" office:value-type="string" office:string-value="Deception" calcext:value-type="string">
            <text:p>Decept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49]=&quot;&quot;;&quot;&quot;;[.F49])" office:value-type="string" office:string-value="Diplomacy" calcext:value-type="string">
            <text:p>Diplomacy</text:p>
          </table:table-cell>
          <table:table-cell table:style-name="General_20_Text_20_Empty" table:formula="of:=IF([.G49]=&quot;&quot;;&quot;&quot;;SUBSTITUTE([.G49]; CHAR(10); CHAR(13)))" office:value-type="string" office:string-value="Diplomacy" calcext:value-type="string">
            <text:p>Diplomacy</text:p>
          </table:table-cell>
          <table:table-cell table:style-name="General_20_Text_20_Empty" table:formula="of:=[$Skills.H10]" office:value-type="string" office:string-value="Diplomacy" calcext:value-type="string">
            <text:p>Diplomacy</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0]=&quot;&quot;;&quot;&quot;;[.F50])" office:value-type="string" office:string-value="Engineering" calcext:value-type="string">
            <text:p>Engineering</text:p>
          </table:table-cell>
          <table:table-cell table:style-name="General_20_Text_20_Empty" table:formula="of:=IF([.G50]=&quot;&quot;;&quot;&quot;;SUBSTITUTE([.G50]; CHAR(10); CHAR(13)))" office:value-type="string" office:string-value="Engineering" calcext:value-type="string">
            <text:p>Engineering</text:p>
          </table:table-cell>
          <table:table-cell table:style-name="General_20_Text_20_Empty" table:formula="of:=[$Skills.H11]" office:value-type="string" office:string-value="Engineering" calcext:value-type="string">
            <text:p>Engineering</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1]=&quot;&quot;;&quot;&quot;;[.F51])" office:value-type="string" office:string-value="Hand-to-hand Combat" calcext:value-type="string">
            <text:p>Hand-to-hand Combat</text:p>
          </table:table-cell>
          <table:table-cell table:style-name="General_20_Text_20_Empty" table:formula="of:=IF([.G51]=&quot;&quot;;&quot;&quot;;SUBSTITUTE([.G51]; CHAR(10); CHAR(13)))" office:value-type="string" office:string-value="Hand-to-hand Combat" calcext:value-type="string">
            <text:p>Hand-to-hand Combat</text:p>
          </table:table-cell>
          <table:table-cell table:style-name="General_20_Text_20_Empty" table:formula="of:=[$Skills.H12]" office:value-type="string" office:string-value="Hand-to-hand Combat" calcext:value-type="string">
            <text:p>Hand-to-hand Combat</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2]=&quot;&quot;;&quot;&quot;;[.F52])" office:value-type="string" office:string-value="Manipulation" calcext:value-type="string">
            <text:p>Manipulation</text:p>
          </table:table-cell>
          <table:table-cell table:style-name="General_20_Text_20_Empty" table:formula="of:=IF([.G52]=&quot;&quot;;&quot;&quot;;SUBSTITUTE([.G52]; CHAR(10); CHAR(13)))" office:value-type="string" office:string-value="Manipulation" calcext:value-type="string">
            <text:p>Manipulation</text:p>
          </table:table-cell>
          <table:table-cell table:style-name="General_20_Text_20_Empty" table:formula="of:=[$Skills.H13]" office:value-type="string" office:string-value="Manipulation" calcext:value-type="string">
            <text:p>Manipulat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3]=&quot;&quot;;&quot;&quot;;[.F53])" office:value-type="string" office:string-value="Medicine" calcext:value-type="string">
            <text:p>Medicine</text:p>
          </table:table-cell>
          <table:table-cell table:style-name="General_20_Text_20_Empty" table:formula="of:=IF([.G53]=&quot;&quot;;&quot;&quot;;SUBSTITUTE([.G53]; CHAR(10); CHAR(13)))" office:value-type="string" office:string-value="Medicine" calcext:value-type="string">
            <text:p>Medicine</text:p>
          </table:table-cell>
          <table:table-cell table:style-name="General_20_Text_20_Empty" table:formula="of:=[$Skills.H14]" office:value-type="string" office:string-value="Medicine" calcext:value-type="string">
            <text:p>Medicine</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4]=&quot;&quot;;&quot;&quot;;[.F54])" office:value-type="string" office:string-value="Mental Combat" calcext:value-type="string">
            <text:p>Mental Combat</text:p>
          </table:table-cell>
          <table:table-cell table:style-name="General_20_Text_20_Empty" table:formula="of:=IF([.G54]=&quot;&quot;;&quot;&quot;;SUBSTITUTE([.G54]; CHAR(10); CHAR(13)))" office:value-type="string" office:string-value="Mental Combat" calcext:value-type="string">
            <text:p>Mental Combat</text:p>
          </table:table-cell>
          <table:table-cell table:style-name="General_20_Text_20_Empty" table:formula="of:=[$Skills.H15]" office:value-type="string" office:string-value="Mental Combat" calcext:value-type="string">
            <text:p>Mental Combat</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5]=&quot;&quot;;&quot;&quot;;[.F55])" office:value-type="string" office:string-value="Ranged Combat" calcext:value-type="string">
            <text:p>Ranged Combat</text:p>
          </table:table-cell>
          <table:table-cell table:style-name="General_20_Text_20_Empty" table:formula="of:=IF([.G55]=&quot;&quot;;&quot;&quot;;SUBSTITUTE([.G55]; CHAR(10); CHAR(13)))" office:value-type="string" office:string-value="Ranged Combat" calcext:value-type="string">
            <text:p>Ranged Combat</text:p>
          </table:table-cell>
          <table:table-cell table:style-name="General_20_Text_20_Empty" table:formula="of:=[$Skills.H16]" office:value-type="string" office:string-value="Ranged Combat" calcext:value-type="string">
            <text:p>Ranged Combat</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6]=&quot;&quot;;&quot;&quot;;[.F56])" office:value-type="string" office:string-value="Science" calcext:value-type="string">
            <text:p>Science</text:p>
          </table:table-cell>
          <table:table-cell table:style-name="General_20_Text_20_Empty" table:formula="of:=IF([.G56]=&quot;&quot;;&quot;&quot;;SUBSTITUTE([.G56]; CHAR(10); CHAR(13)))" office:value-type="string" office:string-value="Science" calcext:value-type="string">
            <text:p>Science</text:p>
          </table:table-cell>
          <table:table-cell table:style-name="General_20_Text_20_Empty" table:formula="of:=[$Skills.H17]" office:value-type="string" office:string-value="Science" calcext:value-type="string">
            <text:p>Science</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7]=&quot;&quot;;&quot;&quot;;[.F57])">
            <text:p/>
          </table:table-cell>
          <table:table-cell table:style-name="General_20_Text_20_Empty" table:formula="of:=IF([.G57]=&quot;&quot;;&quot;&quot;;SUBSTITUTE([.G57]; CHAR(10); CHAR(13)))">
            <text:p/>
          </table:table-cell>
          <table:table-cell table:style-name="General_20_Text_20_Empty" table:formula="of:=[$Skills.H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8]=&quot;&quot;;&quot;&quot;;[.F58])">
            <text:p/>
          </table:table-cell>
          <table:table-cell table:style-name="General_20_Text_20_Empty" table:formula="of:=IF([.G58]=&quot;&quot;;&quot;&quot;;SUBSTITUTE([.G58]; CHAR(10); CHAR(13)))">
            <text:p/>
          </table:table-cell>
          <table:table-cell table:style-name="General_20_Text_20_Empty" table:formula="of:=[$Skills.H1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9]=&quot;&quot;;&quot;&quot;;[.F59])">
            <text:p/>
          </table:table-cell>
          <table:table-cell table:style-name="General_20_Text_20_Empty" table:formula="of:=IF([.G59]=&quot;&quot;;&quot;&quot;;SUBSTITUTE([.G59]; CHAR(10); CHAR(13)))">
            <text:p/>
          </table:table-cell>
          <table:table-cell table:style-name="General_20_Text_20_Empty" table:formula="of:=[$Skills.H2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0]=&quot;&quot;;&quot;&quot;;[.F60])">
            <text:p/>
          </table:table-cell>
          <table:table-cell table:style-name="General_20_Text_20_Empty" table:formula="of:=IF([.G60]=&quot;&quot;;&quot;&quot;;SUBSTITUTE([.G60]; CHAR(10); CHAR(13)))">
            <text:p/>
          </table:table-cell>
          <table:table-cell table:style-name="General_20_Text_20_Empty" table:formula="of:=[$Skills.H2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1]=&quot;&quot;;&quot;&quot;;[.F61])">
            <text:p/>
          </table:table-cell>
          <table:table-cell table:style-name="General_20_Text_20_Empty" table:formula="of:=IF([.G61]=&quot;&quot;;&quot;&quot;;SUBSTITUTE([.G61]; CHAR(10); CHAR(13)))">
            <text:p/>
          </table:table-cell>
          <table:table-cell table:style-name="General_20_Text_20_Empty" table:formula="of:=[$Skills.H2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2]=&quot;&quot;;&quot;&quot;;[.F62])">
            <text:p/>
          </table:table-cell>
          <table:table-cell table:style-name="General_20_Text_20_Empty" table:formula="of:=IF([.G62]=&quot;&quot;;&quot;&quot;;SUBSTITUTE([.G62]; CHAR(10); CHAR(13)))">
            <text:p/>
          </table:table-cell>
          <table:table-cell table:style-name="General_20_Text_20_Empty" table:formula="of:=[$Skills.H2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3]=&quot;&quot;;&quot;&quot;;[.F63])">
            <text:p/>
          </table:table-cell>
          <table:table-cell table:style-name="General_20_Text_20_Empty" table:formula="of:=IF([.G63]=&quot;&quot;;&quot;&quot;;SUBSTITUTE([.G63]; CHAR(10); CHAR(13)))">
            <text:p/>
          </table:table-cell>
          <table:table-cell table:style-name="General_20_Text_20_Empty" table:formula="of:=[$Skills.H2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4]=&quot;&quot;;&quot;&quot;;[.F64])">
            <text:p/>
          </table:table-cell>
          <table:table-cell table:style-name="General_20_Text_20_Empty" table:formula="of:=IF([.G64]=&quot;&quot;;&quot;&quot;;SUBSTITUTE([.G64]; CHAR(10); CHAR(13)))">
            <text:p/>
          </table:table-cell>
          <table:table-cell table:style-name="General_20_Text_20_Empty" table:formula="of:=[$Skills.H2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5]=&quot;&quot;;&quot;&quot;;[.F65])">
            <text:p/>
          </table:table-cell>
          <table:table-cell table:style-name="General_20_Text_20_Empty" table:formula="of:=IF([.G65]=&quot;&quot;;&quot;&quot;;SUBSTITUTE([.G65]; CHAR(10); CHAR(13)))">
            <text:p/>
          </table:table-cell>
          <table:table-cell table:style-name="General_20_Text_20_Empty" table:formula="of:=[$Skills.H2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67]=&quot;&quot;;COM.MICROSOFT.CONCAT([.F68:.F86])=&quot;&quot;);&quot;&quot;;[.F66])" office:value-type="string" office:string-value="&#13;" calcext:value-type="string">
            <text:p></text:p>
          </table:table-cell>
          <table:table-cell table:style-name="General_20_Text_20_Empty" table:formula="of:=IF([.G66]=&quot;&quot;;&quot;&quot;;SUBSTITUTE([.G66];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67]=&quot;&quot;;COM.MICROSOFT.CONCAT([.F68:.F86])=&quot;&quot;);&quot;&quot;;[.F67])" office:value-type="string" office:string-value="GIFTS" calcext:value-type="string">
            <text:p>GIFTS</text:p>
          </table:table-cell>
          <table:table-cell table:style-name="General_20_Text_20_Empty" table:formula="of:=IF([.G67]=&quot;&quot;;&quot;&quot;;SUBSTITUTE([.G67]; CHAR(10); CHAR(13)))" office:value-type="string" office:string-value="GIFTS" calcext:value-type="string">
            <text:p>GIFTS</text:p>
          </table:table-cell>
          <table:table-cell table:style-name="General_20_Text_20_Empty" office:value-type="string" calcext:value-type="string">
            <text:p>GIFT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8]=&quot;&quot;;&quot;&quot;;[.F68])" office:value-type="string" office:string-value="Connected" calcext:value-type="string">
            <text:p>Connected</text:p>
          </table:table-cell>
          <table:table-cell table:style-name="General_20_Text_20_Empty" table:formula="of:=IF([.G68]=&quot;&quot;;&quot;&quot;;SUBSTITUTE([.G68]; CHAR(10); CHAR(13)))" office:value-type="string" office:string-value="Connected" calcext:value-type="string">
            <text:p>Connected</text:p>
          </table:table-cell>
          <table:table-cell table:style-name="General_20_Text_20_Empty" table:formula="of:=[$Gifts.G8]" office:value-type="string" office:string-value="Connected" calcext:value-type="string">
            <text:p>Connected</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9]=&quot;&quot;;&quot;&quot;;[.F69])" office:value-type="string" office:string-value="Cybernetics" calcext:value-type="string">
            <text:p>Cybernetics</text:p>
          </table:table-cell>
          <table:table-cell table:style-name="General_20_Text_20_Empty" table:formula="of:=IF([.G69]=&quot;&quot;;&quot;&quot;;SUBSTITUTE([.G69]; CHAR(10); CHAR(13)))" office:value-type="string" office:string-value="Cybernetics" calcext:value-type="string">
            <text:p>Cybernetics</text:p>
          </table:table-cell>
          <table:table-cell table:style-name="General_20_Text_20_Empty" table:formula="of:=[$Gifts.G9]" office:value-type="string" office:string-value="Cybernetics" calcext:value-type="string">
            <text:p>Cybernetic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0]=&quot;&quot;;&quot;&quot;;[.F70])" office:value-type="string" office:string-value="Hard Target" calcext:value-type="string">
            <text:p>Hard Target</text:p>
          </table:table-cell>
          <table:table-cell table:style-name="General_20_Text_20_Empty" table:formula="of:=IF([.G70]=&quot;&quot;;&quot;&quot;;SUBSTITUTE([.G70]; CHAR(10); CHAR(13)))" office:value-type="string" office:string-value="Hard Target" calcext:value-type="string">
            <text:p>Hard Target</text:p>
          </table:table-cell>
          <table:table-cell table:style-name="General_20_Text_20_Empty" table:formula="of:=[$Gifts.G10]" office:value-type="string" office:string-value="Hard Target" calcext:value-type="string">
            <text:p>Hard Target</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1]=&quot;&quot;;&quot;&quot;;[.F71])" office:value-type="string" office:string-value="Headquarters" calcext:value-type="string">
            <text:p>Headquarters</text:p>
          </table:table-cell>
          <table:table-cell table:style-name="General_20_Text_20_Empty" table:formula="of:=IF([.G71]=&quot;&quot;;&quot;&quot;;SUBSTITUTE([.G71]; CHAR(10); CHAR(13)))" office:value-type="string" office:string-value="Headquarters" calcext:value-type="string">
            <text:p>Headquarters</text:p>
          </table:table-cell>
          <table:table-cell table:style-name="General_20_Text_20_Empty" table:formula="of:=[$Gifts.G11]" office:value-type="string" office:string-value="Headquarters" calcext:value-type="string">
            <text:p>Headquarter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2]=&quot;&quot;;&quot;&quot;;[.F72])" office:value-type="string" office:string-value="Master Plan" calcext:value-type="string">
            <text:p>Master Plan</text:p>
          </table:table-cell>
          <table:table-cell table:style-name="General_20_Text_20_Empty" table:formula="of:=IF([.G72]=&quot;&quot;;&quot;&quot;;SUBSTITUTE([.G72]; CHAR(10); CHAR(13)))" office:value-type="string" office:string-value="Master Plan" calcext:value-type="string">
            <text:p>Master Plan</text:p>
          </table:table-cell>
          <table:table-cell table:style-name="General_20_Text_20_Empty" table:formula="of:=[$Gifts.G12]" office:value-type="string" office:string-value="Master Plan" calcext:value-type="string">
            <text:p>Master Plan</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3]=&quot;&quot;;&quot;&quot;;[.F73])" office:value-type="string" office:string-value="Minions" calcext:value-type="string">
            <text:p>Minions</text:p>
          </table:table-cell>
          <table:table-cell table:style-name="General_20_Text_20_Empty" table:formula="of:=IF([.G73]=&quot;&quot;;&quot;&quot;;SUBSTITUTE([.G73]; CHAR(10); CHAR(13)))" office:value-type="string" office:string-value="Minions" calcext:value-type="string">
            <text:p>Minions</text:p>
          </table:table-cell>
          <table:table-cell table:style-name="General_20_Text_20_Empty" table:formula="of:=[$Gifts.G13]" office:value-type="string" office:string-value="Minions" calcext:value-type="string">
            <text:p>Minion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4]=&quot;&quot;;&quot;&quot;;[.F74])" office:value-type="string" office:string-value="Pro From Dover: Vivisection" calcext:value-type="string">
            <text:p>Pro From Dover: Vivisection</text:p>
          </table:table-cell>
          <table:table-cell table:style-name="General_20_Text_20_Empty" table:formula="of:=IF([.G74]=&quot;&quot;;&quot;&quot;;SUBSTITUTE([.G74]; CHAR(10); CHAR(13)))" office:value-type="string" office:string-value="Pro From Dover: Vivisection" calcext:value-type="string">
            <text:p>Pro From Dover: Vivisection</text:p>
          </table:table-cell>
          <table:table-cell table:style-name="General_20_Text_20_Empty" table:formula="of:=[$Gifts.G14]" office:value-type="string" office:string-value="Pro From Dover: Vivisection" calcext:value-type="string">
            <text:p>Pro From Dover: Vivisect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5]=&quot;&quot;;&quot;&quot;;[.F75])" office:value-type="string" office:string-value="Unsettling" calcext:value-type="string">
            <text:p>Unsettling</text:p>
          </table:table-cell>
          <table:table-cell table:style-name="General_20_Text_20_Empty" table:formula="of:=IF([.G75]=&quot;&quot;;&quot;&quot;;SUBSTITUTE([.G75]; CHAR(10); CHAR(13)))" office:value-type="string" office:string-value="Unsettling" calcext:value-type="string">
            <text:p>Unsettling</text:p>
          </table:table-cell>
          <table:table-cell table:style-name="General_20_Text_20_Empty" table:formula="of:=[$Gifts.G15]" office:value-type="string" office:string-value="Unsettling" calcext:value-type="string">
            <text:p>Unsettling</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6]=&quot;&quot;;&quot;&quot;;[.F76])" office:value-type="string" office:string-value="Wealthy" calcext:value-type="string">
            <text:p>Wealthy</text:p>
          </table:table-cell>
          <table:table-cell table:style-name="General_20_Text_20_Empty" table:formula="of:=IF([.G76]=&quot;&quot;;&quot;&quot;;SUBSTITUTE([.G76]; CHAR(10); CHAR(13)))" office:value-type="string" office:string-value="Wealthy" calcext:value-type="string">
            <text:p>Wealthy</text:p>
          </table:table-cell>
          <table:table-cell table:style-name="General_20_Text_20_Empty" table:formula="of:=[$Gifts.G16]" office:value-type="string" office:string-value="Wealthy" calcext:value-type="string">
            <text:p>Wealthy</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7]=&quot;&quot;;&quot;&quot;;[.F77])">
            <text:p/>
          </table:table-cell>
          <table:table-cell table:style-name="General_20_Text_20_Empty" table:formula="of:=IF([.G77]=&quot;&quot;;&quot;&quot;;SUBSTITUTE([.G77]; CHAR(10); CHAR(13)))">
            <text:p/>
          </table:table-cell>
          <table:table-cell table:style-name="General_20_Text_20_Empty" table:formula="of:=[$Gifts.G1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8]=&quot;&quot;;&quot;&quot;;[.F78])">
            <text:p/>
          </table:table-cell>
          <table:table-cell table:style-name="General_20_Text_20_Empty" table:formula="of:=IF([.G78]=&quot;&quot;;&quot;&quot;;SUBSTITUTE([.G78]; CHAR(10); CHAR(13)))">
            <text:p/>
          </table:table-cell>
          <table:table-cell table:style-name="General_20_Text_20_Empty" table:formula="of:=[$Gifts.G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9]=&quot;&quot;;&quot;&quot;;[.F79])">
            <text:p/>
          </table:table-cell>
          <table:table-cell table:style-name="General_20_Text_20_Empty" table:formula="of:=IF([.G79]=&quot;&quot;;&quot;&quot;;SUBSTITUTE([.G79]; CHAR(10); CHAR(13)))">
            <text:p/>
          </table:table-cell>
          <table:table-cell table:style-name="General_20_Text_20_Empty" table:formula="of:=[$Gifts.G1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0]=&quot;&quot;;&quot;&quot;;[.F80])">
            <text:p/>
          </table:table-cell>
          <table:table-cell table:style-name="General_20_Text_20_Empty" table:formula="of:=IF([.G80]=&quot;&quot;;&quot;&quot;;SUBSTITUTE([.G80]; CHAR(10); CHAR(13)))">
            <text:p/>
          </table:table-cell>
          <table:table-cell table:style-name="General_20_Text_20_Empty" table:formula="of:=[$Gifts.G2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1]=&quot;&quot;;&quot;&quot;;[.F81])">
            <text:p/>
          </table:table-cell>
          <table:table-cell table:style-name="General_20_Text_20_Empty" table:formula="of:=IF([.G81]=&quot;&quot;;&quot;&quot;;SUBSTITUTE([.G81]; CHAR(10); CHAR(13)))">
            <text:p/>
          </table:table-cell>
          <table:table-cell table:style-name="General_20_Text_20_Empty" table:formula="of:=[$Gifts.G2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2]=&quot;&quot;;&quot;&quot;;[.F82])">
            <text:p/>
          </table:table-cell>
          <table:table-cell table:style-name="General_20_Text_20_Empty" table:formula="of:=IF([.G82]=&quot;&quot;;&quot;&quot;;SUBSTITUTE([.G82]; CHAR(10); CHAR(13)))">
            <text:p/>
          </table:table-cell>
          <table:table-cell table:style-name="General_20_Text_20_Empty" table:formula="of:=[$Gifts.G2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3]=&quot;&quot;;&quot;&quot;;[.F83])">
            <text:p/>
          </table:table-cell>
          <table:table-cell table:style-name="General_20_Text_20_Empty" table:formula="of:=IF([.G83]=&quot;&quot;;&quot;&quot;;SUBSTITUTE([.G83]; CHAR(10); CHAR(13)))">
            <text:p/>
          </table:table-cell>
          <table:table-cell table:style-name="General_20_Text_20_Empty" table:formula="of:=[$Gifts.G2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4]=&quot;&quot;;&quot;&quot;;[.F84])">
            <text:p/>
          </table:table-cell>
          <table:table-cell table:style-name="General_20_Text_20_Empty" table:formula="of:=IF([.G84]=&quot;&quot;;&quot;&quot;;SUBSTITUTE([.G84]; CHAR(10); CHAR(13)))">
            <text:p/>
          </table:table-cell>
          <table:table-cell table:style-name="General_20_Text_20_Empty" table:formula="of:=[$Gifts.G2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5]=&quot;&quot;;&quot;&quot;;[.F85])">
            <text:p/>
          </table:table-cell>
          <table:table-cell table:style-name="General_20_Text_20_Empty" table:formula="of:=IF([.G85]=&quot;&quot;;&quot;&quot;;SUBSTITUTE([.G85]; CHAR(10); CHAR(13)))">
            <text:p/>
          </table:table-cell>
          <table:table-cell table:style-name="General_20_Text_20_Empty" table:formula="of:=[$Gifts.G2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6]=&quot;&quot;;&quot;&quot;;[.F86])">
            <text:p/>
          </table:table-cell>
          <table:table-cell table:style-name="General_20_Text_20_Empty" table:formula="of:=IF([.G86]=&quot;&quot;;&quot;&quot;;SUBSTITUTE([.G86]; CHAR(10); CHAR(13)))">
            <text:p/>
          </table:table-cell>
          <table:table-cell table:style-name="General_20_Text_20_Empty" table:formula="of:=[$Gifts.G2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88]=&quot;&quot;;COM.MICROSOFT.CONCAT([.F89:.F130])=&quot;&quot;);&quot;&quot;;[.F87])" office:value-type="string" office:string-value="&#13;" calcext:value-type="string">
            <text:p></text:p>
          </table:table-cell>
          <table:table-cell table:style-name="General_20_Text_20_Empty" table:formula="of:=IF([.G87]=&quot;&quot;;&quot;&quot;;SUBSTITUTE([.G8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88]=&quot;&quot;;COM.MICROSOFT.CONCAT([.F89:.F130])=&quot;&quot;);&quot;&quot;;[.F88])" office:value-type="string" office:string-value="POWERS" calcext:value-type="string">
            <text:p>POWERS</text:p>
          </table:table-cell>
          <table:table-cell table:style-name="General_20_Text_20_Empty" table:formula="of:=IF([.G88]=&quot;&quot;;&quot;&quot;;SUBSTITUTE([.G88]; CHAR(10); CHAR(13)))" office:value-type="string" office:string-value="POWERS" calcext:value-type="string">
            <text:p>POWERS</text:p>
          </table:table-cell>
          <table:table-cell table:style-name="General_20_Text_20_Empty" office:value-type="string" calcext:value-type="string">
            <text:p>POWERS</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9]=&quot;&quot;;&quot;&quot;;[.F89])" office:value-type="string" office:string-value="Ambient Awareness" calcext:value-type="string">
            <text:p>Ambient Awareness</text:p>
          </table:table-cell>
          <table:table-cell table:style-name="General_20_Text_20_Empty" table:formula="of:=IF([.G89]=&quot;&quot;;&quot;&quot;;SUBSTITUTE([.G89]; CHAR(10); CHAR(13)))" office:value-type="string" office:string-value="Ambient Awareness" calcext:value-type="string">
            <text:p>Ambient Awareness</text:p>
          </table:table-cell>
          <table:table-cell table:style-name="General_20_Text_20_Empty" table:formula="of:=[$Powers.G9]" office:value-type="string" office:string-value="Ambient Awareness" calcext:value-type="string">
            <text:p>Ambient Awarenes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0]=&quot;&quot;;&quot;&quot;;[.F90])" office:value-type="string" office:string-value="    Free action, Self-only" calcext:value-type="string">
            <text:p><text:s text:c="4"/>Free action, Self-only</text:p>
          </table:table-cell>
          <table:table-cell table:style-name="General_20_Text_20_Empty" table:formula="of:=IF([.G90]=&quot;&quot;;&quot;&quot;;SUBSTITUTE([.G90]; CHAR(10); CHAR(13)))" office:value-type="string" office:string-value="    Free action, Self-only" calcext:value-type="string">
            <text:p><text:s text:c="4"/>Free action, Self-only</text:p>
          </table:table-cell>
          <table:table-cell table:style-name="General_20_Text_20_Empty" table:formula="of:=IF([Powers.M10]=&quot;&quot;;&quot;&quot;;&quot;    &quot;&amp;[Powers.M10])" office:value-type="string" office:string-value="    Free action, Self-only" calcext:value-type="string">
            <text:p><text:s text:c="4"/>Free action,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1]=&quot;&quot;;&quot;&quot;;[.F91])">
            <text:p/>
          </table:table-cell>
          <table:table-cell table:style-name="General_20_Text_20_Empty" table:formula="of:=IF([.G91]=&quot;&quot;;&quot;&quot;;SUBSTITUTE([.G91]; CHAR(10); CHAR(13)))">
            <text:p/>
          </table:table-cell>
          <table:table-cell table:style-name="General_20_Text_20_Empty" table:formula="of:=IF([Powers.G10]=&quot;&quot;;&quot;&quot;;&quot;    &quot;&amp;[Powers.G1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2]=&quot;&quot;;&quot;&quot;;[.F92])" office:value-type="string" office:string-value="Blast" calcext:value-type="string">
            <text:p>Blast</text:p>
          </table:table-cell>
          <table:table-cell table:style-name="General_20_Text_20_Empty" table:formula="of:=IF([.G92]=&quot;&quot;;&quot;&quot;;SUBSTITUTE([.G92]; CHAR(10); CHAR(13)))" office:value-type="string" office:string-value="Blast" calcext:value-type="string">
            <text:p>Blast</text:p>
          </table:table-cell>
          <table:table-cell table:style-name="General_20_Text_20_Empty" table:formula="of:=[$Powers.G11]" office:value-type="string" office:string-value="Blast" calcext:value-type="string">
            <text:p>Blast</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3]=&quot;&quot;;&quot;&quot;;[.F93])" office:value-type="string" office:string-value="    Standard action, Ranged, Normal" calcext:value-type="string">
            <text:p><text:s text:c="4"/>Standard action, Ranged, Normal</text:p>
          </table:table-cell>
          <table:table-cell table:style-name="General_20_Text_20_Empty" table:formula="of:=IF([.G93]=&quot;&quot;;&quot;&quot;;SUBSTITUTE([.G93]; CHAR(10); CHAR(13)))" office:value-type="string" office:string-value="    Standard action, Ranged, Normal" calcext:value-type="string">
            <text:p><text:s text:c="4"/>Standard action, Ranged, Normal</text:p>
          </table:table-cell>
          <table:table-cell table:style-name="General_20_Text_20_Empty" table:formula="of:=IF([Powers.M12]=&quot;&quot;;&quot;&quot;;&quot;    &quot;&amp;[Powers.M12])" office:value-type="string" office:string-value="    Standard action, Ranged, Normal" calcext:value-type="string">
            <text:p><text:s text:c="4"/>Standard action, Ranged, Norma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4]=&quot;&quot;;&quot;&quot;;[.F94])" office:value-type="string" office:string-value="    Hard radiation and necromancy" calcext:value-type="string">
            <text:p><text:s text:c="4"/>Hard radiation and necromancy</text:p>
          </table:table-cell>
          <table:table-cell table:style-name="General_20_Text_20_Empty" table:formula="of:=IF([.G94]=&quot;&quot;;&quot;&quot;;SUBSTITUTE([.G94]; CHAR(10); CHAR(13)))" office:value-type="string" office:string-value="    Hard radiation and necromancy" calcext:value-type="string">
            <text:p><text:s text:c="4"/>Hard radiation and necromancy</text:p>
          </table:table-cell>
          <table:table-cell table:style-name="General_20_Text_20_Empty" table:formula="of:=IF([Powers.G12]=&quot;&quot;;&quot;&quot;;&quot;    &quot;&amp;[Powers.G12])" office:value-type="string" office:string-value="    Hard radiation and necromancy" calcext:value-type="string">
            <text:p><text:s text:c="4"/>Hard radiation and necromanc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5]=&quot;&quot;;&quot;&quot;;[.F95])" office:value-type="string" office:string-value="Bulletproof" calcext:value-type="string">
            <text:p>Bulletproof</text:p>
          </table:table-cell>
          <table:table-cell table:style-name="General_20_Text_20_Empty" table:formula="of:=IF([.G95]=&quot;&quot;;&quot;&quot;;SUBSTITUTE([.G95]; CHAR(10); CHAR(13)))" office:value-type="string" office:string-value="Bulletproof" calcext:value-type="string">
            <text:p>Bulletproof</text:p>
          </table:table-cell>
          <table:table-cell table:style-name="General_20_Text_20_Empty" table:formula="of:=[$Powers.G13]" office:value-type="string" office:string-value="Bulletproof" calcext:value-type="string">
            <text:p>Bulletproof</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6]=&quot;&quot;;&quot;&quot;;[.F96])" office:value-type="string" office:string-value="    Constant, Self-only" calcext:value-type="string">
            <text:p><text:s text:c="4"/>Constant, Self-only</text:p>
          </table:table-cell>
          <table:table-cell table:style-name="General_20_Text_20_Empty" table:formula="of:=IF([.G96]=&quot;&quot;;&quot;&quot;;SUBSTITUTE([.G96]; CHAR(10); CHAR(13)))" office:value-type="string" office:string-value="    Constant, Self-only" calcext:value-type="string">
            <text:p><text:s text:c="4"/>Constant, Self-only</text:p>
          </table:table-cell>
          <table:table-cell table:style-name="General_20_Text_20_Empty" table:formula="of:=IF([Powers.M14]=&quot;&quot;;&quot;&quot;;&quot;    &quot;&amp;[Powers.M14])" office:value-type="string" office:string-value="    Constant, Self-only" calcext:value-type="string">
            <text:p><text:s text:c="4"/>Constant,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7]=&quot;&quot;;&quot;&quot;;[.F97])">
            <text:p/>
          </table:table-cell>
          <table:table-cell table:style-name="General_20_Text_20_Empty" table:formula="of:=IF([.G97]=&quot;&quot;;&quot;&quot;;SUBSTITUTE([.G97]; CHAR(10); CHAR(13)))">
            <text:p/>
          </table:table-cell>
          <table:table-cell table:style-name="General_20_Text_20_Empty" table:formula="of:=IF([Powers.G14]=&quot;&quot;;&quot;&quot;;&quot;    &quot;&amp;[Powers.G1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8]=&quot;&quot;;&quot;&quot;;[.F98])" office:value-type="string" office:string-value="Damage Resistance" calcext:value-type="string">
            <text:p>Damage Resistance</text:p>
          </table:table-cell>
          <table:table-cell table:style-name="General_20_Text_20_Empty" table:formula="of:=IF([.G98]=&quot;&quot;;&quot;&quot;;SUBSTITUTE([.G98]; CHAR(10); CHAR(13)))" office:value-type="string" office:string-value="Damage Resistance" calcext:value-type="string">
            <text:p>Damage Resistance</text:p>
          </table:table-cell>
          <table:table-cell table:style-name="General_20_Text_20_Empty" table:formula="of:=[$Powers.G15]" office:value-type="string" office:string-value="Damage Resistance" calcext:value-type="string">
            <text:p>Damage Resistance</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9]=&quot;&quot;;&quot;&quot;;[.F99])" office:value-type="string" office:string-value="    Constant, Self-only" calcext:value-type="string">
            <text:p><text:s text:c="4"/>Constant, Self-only</text:p>
          </table:table-cell>
          <table:table-cell table:style-name="General_20_Text_20_Empty" table:formula="of:=IF([.G99]=&quot;&quot;;&quot;&quot;;SUBSTITUTE([.G99]; CHAR(10); CHAR(13)))" office:value-type="string" office:string-value="    Constant, Self-only" calcext:value-type="string">
            <text:p><text:s text:c="4"/>Constant, Self-only</text:p>
          </table:table-cell>
          <table:table-cell table:style-name="General_20_Text_20_Empty" table:formula="of:=IF([Powers.M16]=&quot;&quot;;&quot;&quot;;&quot;    &quot;&amp;[Powers.M16])" office:value-type="string" office:string-value="    Constant, Self-only" calcext:value-type="string">
            <text:p><text:s text:c="4"/>Constant,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0]=&quot;&quot;;&quot;&quot;;[.F100])">
            <text:p/>
          </table:table-cell>
          <table:table-cell table:style-name="General_20_Text_20_Empty" table:formula="of:=IF([.G100]=&quot;&quot;;&quot;&quot;;SUBSTITUTE([.G100]; CHAR(10); CHAR(13)))">
            <text:p/>
          </table:table-cell>
          <table:table-cell table:style-name="General_20_Text_20_Empty" table:formula="of:=IF([Powers.G16]=&quot;&quot;;&quot;&quot;;&quot;    &quot;&amp;[Powers.G1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1]=&quot;&quot;;&quot;&quot;;[.F101])" office:value-type="string" office:string-value="Detect Life" calcext:value-type="string">
            <text:p>Detect Life</text:p>
          </table:table-cell>
          <table:table-cell table:style-name="General_20_Text_20_Empty" table:formula="of:=IF([.G101]=&quot;&quot;;&quot;&quot;;SUBSTITUTE([.G101]; CHAR(10); CHAR(13)))" office:value-type="string" office:string-value="Detect Life" calcext:value-type="string">
            <text:p>Detect Life</text:p>
          </table:table-cell>
          <table:table-cell table:style-name="General_20_Text_20_Empty" table:formula="of:=[$Powers.G17]" office:value-type="string" office:string-value="Detect Life" calcext:value-type="string">
            <text:p>Detect Life</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2]=&quot;&quot;;&quot;&quot;;[.F102])" office:value-type="string" office:string-value="    Standard action, Self-only" calcext:value-type="string">
            <text:p><text:s text:c="4"/>Standard action, Self-only</text:p>
          </table:table-cell>
          <table:table-cell table:style-name="General_20_Text_20_Empty" table:formula="of:=IF([.G102]=&quot;&quot;;&quot;&quot;;SUBSTITUTE([.G102]; CHAR(10); CHAR(13)))" office:value-type="string" office:string-value="    Standard action, Self-only" calcext:value-type="string">
            <text:p><text:s text:c="4"/>Standard action, Self-only</text:p>
          </table:table-cell>
          <table:table-cell table:style-name="General_20_Text_20_Empty" table:formula="of:=IF([Powers.M18]=&quot;&quot;;&quot;&quot;;&quot;    &quot;&amp;[Powers.M18])" office:value-type="string" office:string-value="    Standard action, Self-only" calcext:value-type="string">
            <text:p><text:s text:c="4"/>Standard action,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3]=&quot;&quot;;&quot;&quot;;[.F103])">
            <text:p/>
          </table:table-cell>
          <table:table-cell table:style-name="General_20_Text_20_Empty" table:formula="of:=IF([.G103]=&quot;&quot;;&quot;&quot;;SUBSTITUTE([.G103]; CHAR(10); CHAR(13)))">
            <text:p/>
          </table:table-cell>
          <table:table-cell table:style-name="General_20_Text_20_Empty" table:formula="of:=IF([Powers.G18]=&quot;&quot;;&quot;&quot;;&quot;    &quot;&amp;[Powers.G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4]=&quot;&quot;;&quot;&quot;;[.F104])" office:value-type="string" office:string-value="Immortality" calcext:value-type="string">
            <text:p>Immortality</text:p>
          </table:table-cell>
          <table:table-cell table:style-name="General_20_Text_20_Empty" table:formula="of:=IF([.G104]=&quot;&quot;;&quot;&quot;;SUBSTITUTE([.G104]; CHAR(10); CHAR(13)))" office:value-type="string" office:string-value="Immortality" calcext:value-type="string">
            <text:p>Immortality</text:p>
          </table:table-cell>
          <table:table-cell table:style-name="General_20_Text_20_Empty" table:formula="of:=[$Powers.G19]" office:value-type="string" office:string-value="Immortality" calcext:value-type="string">
            <text:p>Immortalit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5]=&quot;&quot;;&quot;&quot;;[.F105])" office:value-type="string" office:string-value="    Constant, Self-only" calcext:value-type="string">
            <text:p><text:s text:c="4"/>Constant, Self-only</text:p>
          </table:table-cell>
          <table:table-cell table:style-name="General_20_Text_20_Empty" table:formula="of:=IF([.G105]=&quot;&quot;;&quot;&quot;;SUBSTITUTE([.G105]; CHAR(10); CHAR(13)))" office:value-type="string" office:string-value="    Constant, Self-only" calcext:value-type="string">
            <text:p><text:s text:c="4"/>Constant, Self-only</text:p>
          </table:table-cell>
          <table:table-cell table:style-name="General_20_Text_20_Empty" table:formula="of:=IF([Powers.M20]=&quot;&quot;;&quot;&quot;;&quot;    &quot;&amp;[Powers.M20])" office:value-type="string" office:string-value="    Constant, Self-only" calcext:value-type="string">
            <text:p><text:s text:c="4"/>Constant,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6]=&quot;&quot;;&quot;&quot;;[.F106])">
            <text:p/>
          </table:table-cell>
          <table:table-cell table:style-name="General_20_Text_20_Empty" table:formula="of:=IF([.G106]=&quot;&quot;;&quot;&quot;;SUBSTITUTE([.G106]; CHAR(10); CHAR(13)))">
            <text:p/>
          </table:table-cell>
          <table:table-cell table:style-name="General_20_Text_20_Empty" table:formula="of:=IF([Powers.G20]=&quot;&quot;;&quot;&quot;;&quot;    &quot;&amp;[Powers.G2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7]=&quot;&quot;;&quot;&quot;;[.F107])" office:value-type="string" office:string-value="Mental Resistance" calcext:value-type="string">
            <text:p>Mental Resistance</text:p>
          </table:table-cell>
          <table:table-cell table:style-name="General_20_Text_20_Empty" table:formula="of:=IF([.G107]=&quot;&quot;;&quot;&quot;;SUBSTITUTE([.G107]; CHAR(10); CHAR(13)))" office:value-type="string" office:string-value="Mental Resistance" calcext:value-type="string">
            <text:p>Mental Resistance</text:p>
          </table:table-cell>
          <table:table-cell table:style-name="General_20_Text_20_Empty" table:formula="of:=[$Powers.G21]" office:value-type="string" office:string-value="Mental Resistance" calcext:value-type="string">
            <text:p>Mental Resistance</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8]=&quot;&quot;;&quot;&quot;;[.F108])" office:value-type="string" office:string-value="    Constant, Self-only" calcext:value-type="string">
            <text:p><text:s text:c="4"/>Constant, Self-only</text:p>
          </table:table-cell>
          <table:table-cell table:style-name="General_20_Text_20_Empty" table:formula="of:=IF([.G108]=&quot;&quot;;&quot;&quot;;SUBSTITUTE([.G108]; CHAR(10); CHAR(13)))" office:value-type="string" office:string-value="    Constant, Self-only" calcext:value-type="string">
            <text:p><text:s text:c="4"/>Constant, Self-only</text:p>
          </table:table-cell>
          <table:table-cell table:style-name="General_20_Text_20_Empty" table:formula="of:=IF([Powers.M22]=&quot;&quot;;&quot;&quot;;&quot;    &quot;&amp;[Powers.M22])" office:value-type="string" office:string-value="    Constant, Self-only" calcext:value-type="string">
            <text:p><text:s text:c="4"/>Constant,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9]=&quot;&quot;;&quot;&quot;;[.F109])">
            <text:p/>
          </table:table-cell>
          <table:table-cell table:style-name="General_20_Text_20_Empty" table:formula="of:=IF([.G109]=&quot;&quot;;&quot;&quot;;SUBSTITUTE([.G109]; CHAR(10); CHAR(13)))">
            <text:p/>
          </table:table-cell>
          <table:table-cell table:style-name="General_20_Text_20_Empty" table:formula="of:=IF([Powers.G22]=&quot;&quot;;&quot;&quot;;&quot;    &quot;&amp;[Powers.G2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0]=&quot;&quot;;&quot;&quot;;[.F110])" office:value-type="string" office:string-value="Super-reason" calcext:value-type="string">
            <text:p>Super-reason</text:p>
          </table:table-cell>
          <table:table-cell table:style-name="General_20_Text_20_Empty" table:formula="of:=IF([.G110]=&quot;&quot;;&quot;&quot;;SUBSTITUTE([.G110]; CHAR(10); CHAR(13)))" office:value-type="string" office:string-value="Super-reason" calcext:value-type="string">
            <text:p>Super-reason</text:p>
          </table:table-cell>
          <table:table-cell table:style-name="General_20_Text_20_Empty" table:formula="of:=[$Powers.G23]" office:value-type="string" office:string-value="Super-reason" calcext:value-type="string">
            <text:p>Super-reas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1]=&quot;&quot;;&quot;&quot;;[.F111])" office:value-type="string" office:string-value="    Constant, Self-only" calcext:value-type="string">
            <text:p><text:s text:c="4"/>Constant, Self-only</text:p>
          </table:table-cell>
          <table:table-cell table:style-name="General_20_Text_20_Empty" table:formula="of:=IF([.G111]=&quot;&quot;;&quot;&quot;;SUBSTITUTE([.G111]; CHAR(10); CHAR(13)))" office:value-type="string" office:string-value="    Constant, Self-only" calcext:value-type="string">
            <text:p><text:s text:c="4"/>Constant, Self-only</text:p>
          </table:table-cell>
          <table:table-cell table:style-name="General_20_Text_20_Empty" table:formula="of:=IF([Powers.M24]=&quot;&quot;;&quot;&quot;;&quot;    &quot;&amp;[Powers.M24])" office:value-type="string" office:string-value="    Constant, Self-only" calcext:value-type="string">
            <text:p><text:s text:c="4"/>Constant,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2]=&quot;&quot;;&quot;&quot;;[.F112])">
            <text:p/>
          </table:table-cell>
          <table:table-cell table:style-name="General_20_Text_20_Empty" table:formula="of:=IF([.G112]=&quot;&quot;;&quot;&quot;;SUBSTITUTE([.G112]; CHAR(10); CHAR(13)))">
            <text:p/>
          </table:table-cell>
          <table:table-cell table:style-name="General_20_Text_20_Empty" table:formula="of:=IF([Powers.G24]=&quot;&quot;;&quot;&quot;;&quot;    &quot;&amp;[Powers.G2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3]=&quot;&quot;;&quot;&quot;;[.F113])" office:value-type="string" office:string-value="Dimensional Travel" calcext:value-type="string">
            <text:p>Dimensional Travel</text:p>
          </table:table-cell>
          <table:table-cell table:style-name="General_20_Text_20_Empty" table:formula="of:=IF([.G113]=&quot;&quot;;&quot;&quot;;SUBSTITUTE([.G113]; CHAR(10); CHAR(13)))" office:value-type="string" office:string-value="Dimensional Travel" calcext:value-type="string">
            <text:p>Dimensional Travel</text:p>
          </table:table-cell>
          <table:table-cell table:style-name="General_20_Text_20_Empty" table:formula="of:=[$Powers.G25]" office:value-type="string" office:string-value="Dimensional Travel" calcext:value-type="string">
            <text:p>Dimensional Trave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4]=&quot;&quot;;&quot;&quot;;[.F114])" office:value-type="string" office:string-value="    Move action, Self-only" calcext:value-type="string">
            <text:p><text:s text:c="4"/>Move action, Self-only</text:p>
          </table:table-cell>
          <table:table-cell table:style-name="General_20_Text_20_Empty" table:formula="of:=IF([.G114]=&quot;&quot;;&quot;&quot;;SUBSTITUTE([.G114]; CHAR(10); CHAR(13)))" office:value-type="string" office:string-value="    Move action, Self-only" calcext:value-type="string">
            <text:p><text:s text:c="4"/>Move action, Self-only</text:p>
          </table:table-cell>
          <table:table-cell table:style-name="General_20_Text_20_Empty" table:formula="of:=IF([Powers.M26]=&quot;&quot;;&quot;&quot;;&quot;    &quot;&amp;[Powers.M26])" office:value-type="string" office:string-value="    Move action, Self-only" calcext:value-type="string">
            <text:p><text:s text:c="4"/>Move action,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5]=&quot;&quot;;&quot;&quot;;[.F115])" office:value-type="string" office:string-value="    The Great Key" calcext:value-type="string">
            <text:p><text:s text:c="4"/>The Great Key</text:p>
          </table:table-cell>
          <table:table-cell table:style-name="General_20_Text_20_Empty" table:formula="of:=IF([.G115]=&quot;&quot;;&quot;&quot;;SUBSTITUTE([.G115]; CHAR(10); CHAR(13)))" office:value-type="string" office:string-value="    The Great Key" calcext:value-type="string">
            <text:p><text:s text:c="4"/>The Great Key</text:p>
          </table:table-cell>
          <table:table-cell table:style-name="General_20_Text_20_Empty" table:formula="of:=IF([Powers.G26]=&quot;&quot;;&quot;&quot;;&quot;    &quot;&amp;[Powers.G26])" office:value-type="string" office:string-value="    The Great Key" calcext:value-type="string">
            <text:p><text:s text:c="4"/>The Great Ke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6]=&quot;&quot;;&quot;&quot;;[.F116])" office:value-type="string" office:string-value="Probability Control" calcext:value-type="string">
            <text:p>Probability Control</text:p>
          </table:table-cell>
          <table:table-cell table:style-name="General_20_Text_20_Empty" table:formula="of:=IF([.G116]=&quot;&quot;;&quot;&quot;;SUBSTITUTE([.G116]; CHAR(10); CHAR(13)))" office:value-type="string" office:string-value="Probability Control" calcext:value-type="string">
            <text:p>Probability Control</text:p>
          </table:table-cell>
          <table:table-cell table:style-name="General_20_Text_20_Empty" table:formula="of:=[$Powers.G27]" office:value-type="string" office:string-value="Probability Control" calcext:value-type="string">
            <text:p>Probability Contro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7]=&quot;&quot;;&quot;&quot;;[.F117])" office:value-type="string" office:string-value="    Free action, Ranged" calcext:value-type="string">
            <text:p><text:s text:c="4"/>Free action, Ranged</text:p>
          </table:table-cell>
          <table:table-cell table:style-name="General_20_Text_20_Empty" table:formula="of:=IF([.G117]=&quot;&quot;;&quot;&quot;;SUBSTITUTE([.G117]; CHAR(10); CHAR(13)))" office:value-type="string" office:string-value="    Free action, Ranged" calcext:value-type="string">
            <text:p><text:s text:c="4"/>Free action, Ranged</text:p>
          </table:table-cell>
          <table:table-cell table:style-name="General_20_Text_20_Empty" table:formula="of:=IF([Powers.M28]=&quot;&quot;;&quot;&quot;;&quot;    &quot;&amp;[Powers.M28])" office:value-type="string" office:string-value="    Free action, Ranged" calcext:value-type="string">
            <text:p><text:s text:c="4"/>Free action, Ranged</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8]=&quot;&quot;;&quot;&quot;;[.F118])" office:value-type="string" office:string-value="    The Great Key" calcext:value-type="string">
            <text:p><text:s text:c="4"/>The Great Key</text:p>
          </table:table-cell>
          <table:table-cell table:style-name="General_20_Text_20_Empty" table:formula="of:=IF([.G118]=&quot;&quot;;&quot;&quot;;SUBSTITUTE([.G118]; CHAR(10); CHAR(13)))" office:value-type="string" office:string-value="    The Great Key" calcext:value-type="string">
            <text:p><text:s text:c="4"/>The Great Key</text:p>
          </table:table-cell>
          <table:table-cell table:style-name="General_20_Text_20_Empty" table:formula="of:=IF([Powers.G28]=&quot;&quot;;&quot;&quot;;&quot;    &quot;&amp;[Powers.G28])" office:value-type="string" office:string-value="    The Great Key" calcext:value-type="string">
            <text:p><text:s text:c="4"/>The Great Ke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9]=&quot;&quot;;&quot;&quot;;[.F119])" office:value-type="string" office:string-value="Strike" calcext:value-type="string">
            <text:p>Strike</text:p>
          </table:table-cell>
          <table:table-cell table:style-name="General_20_Text_20_Empty" table:formula="of:=IF([.G119]=&quot;&quot;;&quot;&quot;;SUBSTITUTE([.G119]; CHAR(10); CHAR(13)))" office:value-type="string" office:string-value="Strike" calcext:value-type="string">
            <text:p>Strike</text:p>
          </table:table-cell>
          <table:table-cell table:style-name="General_20_Text_20_Empty" table:formula="of:=[$Powers.G29]" office:value-type="string" office:string-value="Strike" calcext:value-type="string">
            <text:p>Strike</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0]=&quot;&quot;;&quot;&quot;;[.F120])" office:value-type="string" office:string-value="    Standard action, Hand-to-hand, Normal" calcext:value-type="string">
            <text:p><text:s text:c="4"/>Standard action, Hand-to-hand, Normal</text:p>
          </table:table-cell>
          <table:table-cell table:style-name="General_20_Text_20_Empty" table:formula="of:=IF([.G120]=&quot;&quot;;&quot;&quot;;SUBSTITUTE([.G120]; CHAR(10); CHAR(13)))" office:value-type="string" office:string-value="    Standard action, Hand-to-hand, Normal" calcext:value-type="string">
            <text:p><text:s text:c="4"/>Standard action, Hand-to-hand, Normal</text:p>
          </table:table-cell>
          <table:table-cell table:style-name="General_20_Text_20_Empty" table:formula="of:=IF([Powers.M30]=&quot;&quot;;&quot;&quot;;&quot;    &quot;&amp;[Powers.M30])" office:value-type="string" office:string-value="    Standard action, Hand-to-hand, Normal" calcext:value-type="string">
            <text:p><text:s text:c="4"/>Standard action, Hand-to-hand, Norma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1]=&quot;&quot;;&quot;&quot;;[.F121])" office:value-type="string" office:string-value="    The Great Key" calcext:value-type="string">
            <text:p><text:s text:c="4"/>The Great Key</text:p>
          </table:table-cell>
          <table:table-cell table:style-name="General_20_Text_20_Empty" table:formula="of:=IF([.G121]=&quot;&quot;;&quot;&quot;;SUBSTITUTE([.G121]; CHAR(10); CHAR(13)))" office:value-type="string" office:string-value="    The Great Key" calcext:value-type="string">
            <text:p><text:s text:c="4"/>The Great Key</text:p>
          </table:table-cell>
          <table:table-cell table:style-name="General_20_Text_20_Empty" table:formula="of:=IF([Powers.G30]=&quot;&quot;;&quot;&quot;;&quot;    &quot;&amp;[Powers.G30])" office:value-type="string" office:string-value="    The Great Key" calcext:value-type="string">
            <text:p><text:s text:c="4"/>The Great Ke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2]=&quot;&quot;;&quot;&quot;;[.F122])" office:value-type="string" office:string-value="Teleportation" calcext:value-type="string">
            <text:p>Teleportation</text:p>
          </table:table-cell>
          <table:table-cell table:style-name="General_20_Text_20_Empty" table:formula="of:=IF([.G122]=&quot;&quot;;&quot;&quot;;SUBSTITUTE([.G122]; CHAR(10); CHAR(13)))" office:value-type="string" office:string-value="Teleportation" calcext:value-type="string">
            <text:p>Teleportation</text:p>
          </table:table-cell>
          <table:table-cell table:style-name="General_20_Text_20_Empty" table:formula="of:=[$Powers.G31]" office:value-type="string" office:string-value="Teleportation" calcext:value-type="string">
            <text:p>Teleportat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3]=&quot;&quot;;&quot;&quot;;[.F123])" office:value-type="string" office:string-value="    Move action, Self-only" calcext:value-type="string">
            <text:p><text:s text:c="4"/>Move action, Self-only</text:p>
          </table:table-cell>
          <table:table-cell table:style-name="General_20_Text_20_Empty" table:formula="of:=IF([.G123]=&quot;&quot;;&quot;&quot;;SUBSTITUTE([.G123]; CHAR(10); CHAR(13)))" office:value-type="string" office:string-value="    Move action, Self-only" calcext:value-type="string">
            <text:p><text:s text:c="4"/>Move action, Self-only</text:p>
          </table:table-cell>
          <table:table-cell table:style-name="General_20_Text_20_Empty" table:formula="of:=IF([Powers.M32]=&quot;&quot;;&quot;&quot;;&quot;    &quot;&amp;[Powers.M32])" office:value-type="string" office:string-value="    Move action, Self-only" calcext:value-type="string">
            <text:p><text:s text:c="4"/>Move action,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4]=&quot;&quot;;&quot;&quot;;[.F124])" office:value-type="string" office:string-value="    The Great Key" calcext:value-type="string">
            <text:p><text:s text:c="4"/>The Great Key</text:p>
          </table:table-cell>
          <table:table-cell table:style-name="General_20_Text_20_Empty" table:formula="of:=IF([.G124]=&quot;&quot;;&quot;&quot;;SUBSTITUTE([.G124]; CHAR(10); CHAR(13)))" office:value-type="string" office:string-value="    The Great Key" calcext:value-type="string">
            <text:p><text:s text:c="4"/>The Great Key</text:p>
          </table:table-cell>
          <table:table-cell table:style-name="General_20_Text_20_Empty" table:formula="of:=IF([Powers.G32]=&quot;&quot;;&quot;&quot;;&quot;    &quot;&amp;[Powers.G32])" office:value-type="string" office:string-value="    The Great Key" calcext:value-type="string">
            <text:p><text:s text:c="4"/>The Great Ke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5]=&quot;&quot;;&quot;&quot;;[.F125])" office:value-type="string" office:string-value="Ultra-power" calcext:value-type="string">
            <text:p>Ultra-power</text:p>
          </table:table-cell>
          <table:table-cell table:style-name="General_20_Text_20_Empty" table:formula="of:=IF([.G125]=&quot;&quot;;&quot;&quot;;SUBSTITUTE([.G125]; CHAR(10); CHAR(13)))" office:value-type="string" office:string-value="Ultra-power" calcext:value-type="string">
            <text:p>Ultra-power</text:p>
          </table:table-cell>
          <table:table-cell table:style-name="General_20_Text_20_Empty" table:formula="of:=[$Powers.G33]" office:value-type="string" office:string-value="Ultra-power" calcext:value-type="string">
            <text:p>Ultra-power</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6]=&quot;&quot;;&quot;&quot;;[.F126])" office:value-type="string" office:string-value="    Varies, Self-only" calcext:value-type="string">
            <text:p><text:s text:c="4"/>Varies, Self-only</text:p>
          </table:table-cell>
          <table:table-cell table:style-name="General_20_Text_20_Empty" table:formula="of:=IF([.G126]=&quot;&quot;;&quot;&quot;;SUBSTITUTE([.G126]; CHAR(10); CHAR(13)))" office:value-type="string" office:string-value="    Varies, Self-only" calcext:value-type="string">
            <text:p><text:s text:c="4"/>Varies, Self-only</text:p>
          </table:table-cell>
          <table:table-cell table:style-name="General_20_Text_20_Empty" table:formula="of:=IF([Powers.M34]=&quot;&quot;;&quot;&quot;;&quot;    &quot;&amp;[Powers.M34])" office:value-type="string" office:string-value="    Varies, Self-only" calcext:value-type="string">
            <text:p><text:s text:c="4"/>Varies,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7]=&quot;&quot;;&quot;&quot;;[.F127])">
            <text:p/>
          </table:table-cell>
          <table:table-cell table:style-name="General_20_Text_20_Empty" table:formula="of:=IF([.G127]=&quot;&quot;;&quot;&quot;;SUBSTITUTE([.G127]; CHAR(10); CHAR(13)))">
            <text:p/>
          </table:table-cell>
          <table:table-cell table:style-name="General_20_Text_20_Empty" table:formula="of:=IF([Powers.G34]=&quot;&quot;;&quot;&quot;;&quot;    &quot;&amp;[Powers.G3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8]=&quot;&quot;;&quot;&quot;;[.F128])">
            <text:p/>
          </table:table-cell>
          <table:table-cell table:style-name="General_20_Text_20_Empty" table:formula="of:=IF([.G128]=&quot;&quot;;&quot;&quot;;SUBSTITUTE([.G128]; CHAR(10); CHAR(13)))">
            <text:p/>
          </table:table-cell>
          <table:table-cell table:style-name="General_20_Text_20_Empty" table:formula="of:=[$Powers.G3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9]=&quot;&quot;;&quot;&quot;;[.F129])">
            <text:p/>
          </table:table-cell>
          <table:table-cell table:style-name="General_20_Text_20_Empty" table:formula="of:=IF([.G129]=&quot;&quot;;&quot;&quot;;SUBSTITUTE([.G129]; CHAR(10); CHAR(13)))">
            <text:p/>
          </table:table-cell>
          <table:table-cell table:style-name="General_20_Text_20_Empty" table:formula="of:=IF([Powers.M36]=&quot;&quot;;&quot;&quot;;&quot;    &quot;&amp;[Powers.M3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30]=&quot;&quot;;&quot;&quot;;[.F130])">
            <text:p/>
          </table:table-cell>
          <table:table-cell table:style-name="General_20_Text_20_Empty" table:formula="of:=IF([.G130]=&quot;&quot;;&quot;&quot;;SUBSTITUTE([.G130]; CHAR(10); CHAR(13)))">
            <text:p/>
          </table:table-cell>
          <table:table-cell table:style-name="General_20_Text_20_Empty" table:formula="of:=IF([Powers.G36]=&quot;&quot;;&quot;&quot;;&quot;    &quot;&amp;[Powers.G3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32]=&quot;&quot;;COM.MICROSOFT.CONCAT([.F133:.F162])=&quot;&quot;);&quot;&quot;;[.F131])" office:value-type="string" office:string-value="&#13;" calcext:value-type="string">
            <text:p></text:p>
          </table:table-cell>
          <table:table-cell table:style-name="General_20_Text_20_Empty" table:formula="of:=IF([.G131]=&quot;&quot;;&quot;&quot;;SUBSTITUTE([.G13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32]=&quot;&quot;;COM.MICROSOFT.CONCAT([.F133:.F162])=&quot;&quot;);&quot;&quot;;[.F132])" office:value-type="string" office:string-value="ULTRA-POWER: OCCULT SCIENCE" calcext:value-type="string">
            <text:p>ULTRA-POWER: OCCULT SCIENCE</text:p>
          </table:table-cell>
          <table:table-cell table:style-name="General_20_Text_20_Empty" table:formula="of:=IF([.G132]=&quot;&quot;;&quot;&quot;;SUBSTITUTE([.G132]; CHAR(10); CHAR(13)))" office:value-type="string" office:string-value="ULTRA-POWER: OCCULT SCIENCE" calcext:value-type="string">
            <text:p>ULTRA-POWER: OCCULT SCIENCE</text:p>
          </table:table-cell>
          <table:table-cell table:style-name="General_20_Text_20_Empty" table:formula="of:=IF(HAS_ULTRA_POWER;IF(ULTRA_POWER_NAME=&quot;&quot;;&quot;ULTRA-POWER&quot;;&quot;ULTRA-POWER: &quot;&amp;UPPER(ULTRA_POWER_NAME));&quot;&quot;)" office:value-type="string" office:string-value="ULTRA-POWER: OCCULT SCIENCE" calcext:value-type="string">
            <text:p>ULTRA-POWER: OCCULT SCIENCE</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33]=&quot;&quot;;&quot;&quot;;[.F133])" office:value-type="string" office:string-value="Command Objects" calcext:value-type="string">
            <text:p>Command Objects</text:p>
          </table:table-cell>
          <table:table-cell table:style-name="General_20_Text_20_Empty" table:formula="of:=IF([.G133]=&quot;&quot;;&quot;&quot;;SUBSTITUTE([.G133]; CHAR(10); CHAR(13)))" office:value-type="string" office:string-value="Command Objects" calcext:value-type="string">
            <text:p>Command Objects</text:p>
          </table:table-cell>
          <table:table-cell table:style-name="General_20_Text_20_Empty" table:formula="of:=[$Powers.G45]" office:value-type="string" office:string-value="Command Objects" calcext:value-type="string">
            <text:p>Command Objects</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4]=&quot;&quot;;&quot;&quot;;[.F134])" office:value-type="string" office:string-value="    Standard action, Ranged, Mental" calcext:value-type="string">
            <text:p><text:s text:c="4"/>Standard action, Ranged, Mental</text:p>
          </table:table-cell>
          <table:table-cell table:style-name="General_20_Text_20_Empty" table:formula="of:=IF([.G134]=&quot;&quot;;&quot;&quot;;SUBSTITUTE([.G134]; CHAR(10); CHAR(13)))" office:value-type="string" office:string-value="    Standard action, Ranged, Mental" calcext:value-type="string">
            <text:p><text:s text:c="4"/>Standard action, Ranged, Mental</text:p>
          </table:table-cell>
          <table:table-cell table:style-name="General_20_Text_20_Empty" table:formula="of:=IF([Powers.M46]=&quot;&quot;;&quot;&quot;;&quot;    &quot;&amp;[Powers.M46])" office:value-type="string" office:string-value="    Standard action, Ranged, Mental" calcext:value-type="string">
            <text:p><text:s text:c="4"/>Standard action, Ranged, Menta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5]=&quot;&quot;;&quot;&quot;;[.F135])">
            <text:p/>
          </table:table-cell>
          <table:table-cell table:style-name="General_20_Text_20_Empty" table:formula="of:=IF([.G135]=&quot;&quot;;&quot;&quot;;SUBSTITUTE([.G135]; CHAR(10); CHAR(13)))">
            <text:p/>
          </table:table-cell>
          <table:table-cell table:style-name="General_20_Text_20_Empty" table:formula="of:=IF([Powers.G46]=&quot;&quot;;&quot;&quot;;&quot;    &quot;&amp;[Powers.G4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6]=&quot;&quot;;&quot;&quot;;[.F136])" office:value-type="string" office:string-value="Damaging Aura" calcext:value-type="string">
            <text:p>Damaging Aura</text:p>
          </table:table-cell>
          <table:table-cell table:style-name="General_20_Text_20_Empty" table:formula="of:=IF([.G136]=&quot;&quot;;&quot;&quot;;SUBSTITUTE([.G136]; CHAR(10); CHAR(13)))" office:value-type="string" office:string-value="Damaging Aura" calcext:value-type="string">
            <text:p>Damaging Aura</text:p>
          </table:table-cell>
          <table:table-cell table:style-name="General_20_Text_20_Empty" table:formula="of:=[$Powers.G47]" office:value-type="string" office:string-value="Damaging Aura" calcext:value-type="string">
            <text:p>Damaging Aura</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7]=&quot;&quot;;&quot;&quot;;[.F137])" office:value-type="string" office:string-value="    Free action, Hand-to-hand, Normal" calcext:value-type="string">
            <text:p><text:s text:c="4"/>Free action, Hand-to-hand, Normal</text:p>
          </table:table-cell>
          <table:table-cell table:style-name="General_20_Text_20_Empty" table:formula="of:=IF([.G137]=&quot;&quot;;&quot;&quot;;SUBSTITUTE([.G137]; CHAR(10); CHAR(13)))" office:value-type="string" office:string-value="    Free action, Hand-to-hand, Normal" calcext:value-type="string">
            <text:p><text:s text:c="4"/>Free action, Hand-to-hand, Normal</text:p>
          </table:table-cell>
          <table:table-cell table:style-name="General_20_Text_20_Empty" table:formula="of:=IF([Powers.M48]=&quot;&quot;;&quot;&quot;;&quot;    &quot;&amp;[Powers.M48])" office:value-type="string" office:string-value="    Free action, Hand-to-hand, Normal" calcext:value-type="string">
            <text:p><text:s text:c="4"/>Free action, Hand-to-hand, Norma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8]=&quot;&quot;;&quot;&quot;;[.F138])">
            <text:p/>
          </table:table-cell>
          <table:table-cell table:style-name="General_20_Text_20_Empty" table:formula="of:=IF([.G138]=&quot;&quot;;&quot;&quot;;SUBSTITUTE([.G138]; CHAR(10); CHAR(13)))">
            <text:p/>
          </table:table-cell>
          <table:table-cell table:style-name="General_20_Text_20_Empty" table:formula="of:=IF([Powers.G48]=&quot;&quot;;&quot;&quot;;&quot;    &quot;&amp;[Powers.G4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9]=&quot;&quot;;&quot;&quot;;[.F139])" office:value-type="string" office:string-value="Darkness" calcext:value-type="string">
            <text:p>Darkness</text:p>
          </table:table-cell>
          <table:table-cell table:style-name="General_20_Text_20_Empty" table:formula="of:=IF([.G139]=&quot;&quot;;&quot;&quot;;SUBSTITUTE([.G139]; CHAR(10); CHAR(13)))" office:value-type="string" office:string-value="Darkness" calcext:value-type="string">
            <text:p>Darkness</text:p>
          </table:table-cell>
          <table:table-cell table:style-name="General_20_Text_20_Empty" table:formula="of:=[$Powers.G49]" office:value-type="string" office:string-value="Darkness" calcext:value-type="string">
            <text:p>Darkness</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0]=&quot;&quot;;&quot;&quot;;[.F140])" office:value-type="string" office:string-value="    Standard action, Ranged, Area, Environmental" calcext:value-type="string">
            <text:p><text:s text:c="4"/>Standard action, Ranged, Area, Environmental</text:p>
          </table:table-cell>
          <table:table-cell table:style-name="General_20_Text_20_Empty" table:formula="of:=IF([.G140]=&quot;&quot;;&quot;&quot;;SUBSTITUTE([.G140]; CHAR(10); CHAR(13)))" office:value-type="string" office:string-value="    Standard action, Ranged, Area, Environmental" calcext:value-type="string">
            <text:p><text:s text:c="4"/>Standard action, Ranged, Area, Environmental</text:p>
          </table:table-cell>
          <table:table-cell table:style-name="General_20_Text_20_Empty" table:formula="of:=IF([Powers.M50]=&quot;&quot;;&quot;&quot;;&quot;    &quot;&amp;[Powers.M50])" office:value-type="string" office:string-value="    Standard action, Ranged, Area, Environmental" calcext:value-type="string">
            <text:p><text:s text:c="4"/>Standard action, Ranged, Area, Environmenta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1]=&quot;&quot;;&quot;&quot;;[.F141])">
            <text:p/>
          </table:table-cell>
          <table:table-cell table:style-name="General_20_Text_20_Empty" table:formula="of:=IF([.G141]=&quot;&quot;;&quot;&quot;;SUBSTITUTE([.G141]; CHAR(10); CHAR(13)))">
            <text:p/>
          </table:table-cell>
          <table:table-cell table:style-name="General_20_Text_20_Empty" table:formula="of:=IF([Powers.G50]=&quot;&quot;;&quot;&quot;;&quot;    &quot;&amp;[Powers.G5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2]=&quot;&quot;;&quot;&quot;;[.F142])" office:value-type="string" office:string-value="Dazzle" calcext:value-type="string">
            <text:p>Dazzle</text:p>
          </table:table-cell>
          <table:table-cell table:style-name="General_20_Text_20_Empty" table:formula="of:=IF([.G142]=&quot;&quot;;&quot;&quot;;SUBSTITUTE([.G142]; CHAR(10); CHAR(13)))" office:value-type="string" office:string-value="Dazzle" calcext:value-type="string">
            <text:p>Dazzle</text:p>
          </table:table-cell>
          <table:table-cell table:style-name="General_20_Text_20_Empty" table:formula="of:=[$Powers.G51]" office:value-type="string" office:string-value="Dazzle" calcext:value-type="string">
            <text:p>Dazzle</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3]=&quot;&quot;;&quot;&quot;;[.F143])" office:value-type="string" office:string-value="    Standard action, Ranged, Alteration" calcext:value-type="string">
            <text:p><text:s text:c="4"/>Standard action, Ranged, Alteration</text:p>
          </table:table-cell>
          <table:table-cell table:style-name="General_20_Text_20_Empty" table:formula="of:=IF([.G143]=&quot;&quot;;&quot;&quot;;SUBSTITUTE([.G143]; CHAR(10); CHAR(13)))" office:value-type="string" office:string-value="    Standard action, Ranged, Alteration" calcext:value-type="string">
            <text:p><text:s text:c="4"/>Standard action, Ranged, Alteration</text:p>
          </table:table-cell>
          <table:table-cell table:style-name="General_20_Text_20_Empty" table:formula="of:=IF([Powers.M52]=&quot;&quot;;&quot;&quot;;&quot;    &quot;&amp;[Powers.M52])" office:value-type="string" office:string-value="    Standard action, Ranged, Alteration" calcext:value-type="string">
            <text:p><text:s text:c="4"/>Standard action, Ranged, Alterat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4]=&quot;&quot;;&quot;&quot;;[.F144])">
            <text:p/>
          </table:table-cell>
          <table:table-cell table:style-name="General_20_Text_20_Empty" table:formula="of:=IF([.G144]=&quot;&quot;;&quot;&quot;;SUBSTITUTE([.G144]; CHAR(10); CHAR(13)))">
            <text:p/>
          </table:table-cell>
          <table:table-cell table:style-name="General_20_Text_20_Empty" table:formula="of:=IF([Powers.G52]=&quot;&quot;;&quot;&quot;;&quot;    &quot;&amp;[Powers.G5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5]=&quot;&quot;;&quot;&quot;;[.F145])" office:value-type="string" office:string-value="Force Wall" calcext:value-type="string">
            <text:p>Force Wall</text:p>
          </table:table-cell>
          <table:table-cell table:style-name="General_20_Text_20_Empty" table:formula="of:=IF([.G145]=&quot;&quot;;&quot;&quot;;SUBSTITUTE([.G145]; CHAR(10); CHAR(13)))" office:value-type="string" office:string-value="Force Wall" calcext:value-type="string">
            <text:p>Force Wall</text:p>
          </table:table-cell>
          <table:table-cell table:style-name="General_20_Text_20_Empty" table:formula="of:=[$Powers.G53]" office:value-type="string" office:string-value="Force Wall" calcext:value-type="string">
            <text:p>Force Wal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6]=&quot;&quot;;&quot;&quot;;[.F146])" office:value-type="string" office:string-value="    Standard action, Ranged, Area, Environmental" calcext:value-type="string">
            <text:p><text:s text:c="4"/>Standard action, Ranged, Area, Environmental</text:p>
          </table:table-cell>
          <table:table-cell table:style-name="General_20_Text_20_Empty" table:formula="of:=IF([.G146]=&quot;&quot;;&quot;&quot;;SUBSTITUTE([.G146]; CHAR(10); CHAR(13)))" office:value-type="string" office:string-value="    Standard action, Ranged, Area, Environmental" calcext:value-type="string">
            <text:p><text:s text:c="4"/>Standard action, Ranged, Area, Environmental</text:p>
          </table:table-cell>
          <table:table-cell table:style-name="General_20_Text_20_Empty" table:formula="of:=IF([Powers.M54]=&quot;&quot;;&quot;&quot;;&quot;    &quot;&amp;[Powers.M54])" office:value-type="string" office:string-value="    Standard action, Ranged, Area, Environmental" calcext:value-type="string">
            <text:p><text:s text:c="4"/>Standard action, Ranged, Area, Environmenta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7]=&quot;&quot;;&quot;&quot;;[.F147])">
            <text:p/>
          </table:table-cell>
          <table:table-cell table:style-name="General_20_Text_20_Empty" table:formula="of:=IF([.G147]=&quot;&quot;;&quot;&quot;;SUBSTITUTE([.G147]; CHAR(10); CHAR(13)))">
            <text:p/>
          </table:table-cell>
          <table:table-cell table:style-name="General_20_Text_20_Empty" table:formula="of:=IF([Powers.G54]=&quot;&quot;;&quot;&quot;;&quot;    &quot;&amp;[Powers.G5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8]=&quot;&quot;;&quot;&quot;;[.F148])" office:value-type="string" office:string-value="Environmental Control" calcext:value-type="string">
            <text:p>Environmental Control</text:p>
          </table:table-cell>
          <table:table-cell table:style-name="General_20_Text_20_Empty" table:formula="of:=IF([.G148]=&quot;&quot;;&quot;&quot;;SUBSTITUTE([.G148]; CHAR(10); CHAR(13)))" office:value-type="string" office:string-value="Environmental Control" calcext:value-type="string">
            <text:p>Environmental Control</text:p>
          </table:table-cell>
          <table:table-cell table:style-name="General_20_Text_20_Empty" table:formula="of:=[$Powers.G55]" office:value-type="string" office:string-value="Environmental Control" calcext:value-type="string">
            <text:p>Environmental Contro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9]=&quot;&quot;;&quot;&quot;;[.F149])" office:value-type="string" office:string-value="    Standard action, Ranged, Area, Environmental" calcext:value-type="string">
            <text:p><text:s text:c="4"/>Standard action, Ranged, Area, Environmental</text:p>
          </table:table-cell>
          <table:table-cell table:style-name="General_20_Text_20_Empty" table:formula="of:=IF([.G149]=&quot;&quot;;&quot;&quot;;SUBSTITUTE([.G149]; CHAR(10); CHAR(13)))" office:value-type="string" office:string-value="    Standard action, Ranged, Area, Environmental" calcext:value-type="string">
            <text:p><text:s text:c="4"/>Standard action, Ranged, Area, Environmental</text:p>
          </table:table-cell>
          <table:table-cell table:style-name="General_20_Text_20_Empty" table:formula="of:=IF([Powers.M56]=&quot;&quot;;&quot;&quot;;&quot;    &quot;&amp;[Powers.M56])" office:value-type="string" office:string-value="    Standard action, Ranged, Area, Environmental" calcext:value-type="string">
            <text:p><text:s text:c="4"/>Standard action, Ranged, Area, Environmenta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0]=&quot;&quot;;&quot;&quot;;[.F150])">
            <text:p/>
          </table:table-cell>
          <table:table-cell table:style-name="General_20_Text_20_Empty" table:formula="of:=IF([.G150]=&quot;&quot;;&quot;&quot;;SUBSTITUTE([.G150]; CHAR(10); CHAR(13)))">
            <text:p/>
          </table:table-cell>
          <table:table-cell table:style-name="General_20_Text_20_Empty" table:formula="of:=IF([Powers.G56]=&quot;&quot;;&quot;&quot;;&quot;    &quot;&amp;[Powers.G5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1]=&quot;&quot;;&quot;&quot;;[.F151])" office:value-type="string" office:string-value="Hold" calcext:value-type="string">
            <text:p>Hold</text:p>
          </table:table-cell>
          <table:table-cell table:style-name="General_20_Text_20_Empty" table:formula="of:=IF([.G151]=&quot;&quot;;&quot;&quot;;SUBSTITUTE([.G151]; CHAR(10); CHAR(13)))" office:value-type="string" office:string-value="Hold" calcext:value-type="string">
            <text:p>Hold</text:p>
          </table:table-cell>
          <table:table-cell table:style-name="General_20_Text_20_Empty" table:formula="of:=[$Powers.G57]" office:value-type="string" office:string-value="Hold" calcext:value-type="string">
            <text:p>Hold</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2]=&quot;&quot;;&quot;&quot;;[.F152])" office:value-type="string" office:string-value="    Standard action, Ranged, Special" calcext:value-type="string">
            <text:p><text:s text:c="4"/>Standard action, Ranged, Special</text:p>
          </table:table-cell>
          <table:table-cell table:style-name="General_20_Text_20_Empty" table:formula="of:=IF([.G152]=&quot;&quot;;&quot;&quot;;SUBSTITUTE([.G152]; CHAR(10); CHAR(13)))" office:value-type="string" office:string-value="    Standard action, Ranged, Special" calcext:value-type="string">
            <text:p><text:s text:c="4"/>Standard action, Ranged, Special</text:p>
          </table:table-cell>
          <table:table-cell table:style-name="General_20_Text_20_Empty" table:formula="of:=IF([Powers.M58]=&quot;&quot;;&quot;&quot;;&quot;    &quot;&amp;[Powers.M58])" office:value-type="string" office:string-value="    Standard action, Ranged, Special" calcext:value-type="string">
            <text:p><text:s text:c="4"/>Standard action, Ranged, Specia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3]=&quot;&quot;;&quot;&quot;;[.F153])">
            <text:p/>
          </table:table-cell>
          <table:table-cell table:style-name="General_20_Text_20_Empty" table:formula="of:=IF([.G153]=&quot;&quot;;&quot;&quot;;SUBSTITUTE([.G153]; CHAR(10); CHAR(13)))">
            <text:p/>
          </table:table-cell>
          <table:table-cell table:style-name="General_20_Text_20_Empty" table:formula="of:=IF([Powers.G58]=&quot;&quot;;&quot;&quot;;&quot;    &quot;&amp;[Powers.G5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4]=&quot;&quot;;&quot;&quot;;[.F154])" office:value-type="string" office:string-value="Illusion" calcext:value-type="string">
            <text:p>Illusion</text:p>
          </table:table-cell>
          <table:table-cell table:style-name="General_20_Text_20_Empty" table:formula="of:=IF([.G154]=&quot;&quot;;&quot;&quot;;SUBSTITUTE([.G154]; CHAR(10); CHAR(13)))" office:value-type="string" office:string-value="Illusion" calcext:value-type="string">
            <text:p>Illusion</text:p>
          </table:table-cell>
          <table:table-cell table:style-name="General_20_Text_20_Empty" table:formula="of:=[$Powers.G59]" office:value-type="string" office:string-value="Illusion" calcext:value-type="string">
            <text:p>Illus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5]=&quot;&quot;;&quot;&quot;;[.F155])" office:value-type="string" office:string-value="    Standard action, Ranged, Area, Environmental" calcext:value-type="string">
            <text:p><text:s text:c="4"/>Standard action, Ranged, Area, Environmental</text:p>
          </table:table-cell>
          <table:table-cell table:style-name="General_20_Text_20_Empty" table:formula="of:=IF([.G155]=&quot;&quot;;&quot;&quot;;SUBSTITUTE([.G155]; CHAR(10); CHAR(13)))" office:value-type="string" office:string-value="    Standard action, Ranged, Area, Environmental" calcext:value-type="string">
            <text:p><text:s text:c="4"/>Standard action, Ranged, Area, Environmental</text:p>
          </table:table-cell>
          <table:table-cell table:style-name="General_20_Text_20_Empty" table:formula="of:=IF([Powers.M60]=&quot;&quot;;&quot;&quot;;&quot;    &quot;&amp;[Powers.M60])" office:value-type="string" office:string-value="    Standard action, Ranged, Area, Environmental" calcext:value-type="string">
            <text:p><text:s text:c="4"/>Standard action, Ranged, Area, Environmenta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6]=&quot;&quot;;&quot;&quot;;[.F156])">
            <text:p/>
          </table:table-cell>
          <table:table-cell table:style-name="General_20_Text_20_Empty" table:formula="of:=IF([.G156]=&quot;&quot;;&quot;&quot;;SUBSTITUTE([.G156]; CHAR(10); CHAR(13)))">
            <text:p/>
          </table:table-cell>
          <table:table-cell table:style-name="General_20_Text_20_Empty" table:formula="of:=IF([Powers.G60]=&quot;&quot;;&quot;&quot;;&quot;    &quot;&amp;[Powers.G6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7]=&quot;&quot;;&quot;&quot;;[.F157])" office:value-type="string" office:string-value="Invisibility" calcext:value-type="string">
            <text:p>Invisibility</text:p>
          </table:table-cell>
          <table:table-cell table:style-name="General_20_Text_20_Empty" table:formula="of:=IF([.G157]=&quot;&quot;;&quot;&quot;;SUBSTITUTE([.G157]; CHAR(10); CHAR(13)))" office:value-type="string" office:string-value="Invisibility" calcext:value-type="string">
            <text:p>Invisibility</text:p>
          </table:table-cell>
          <table:table-cell table:style-name="General_20_Text_20_Empty" table:formula="of:=[$Powers.G61]" office:value-type="string" office:string-value="Invisibility" calcext:value-type="string">
            <text:p>Invisibilit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8]=&quot;&quot;;&quot;&quot;;[.F158])" office:value-type="string" office:string-value="    Quick action, Self-only" calcext:value-type="string">
            <text:p><text:s text:c="4"/>Quick action, Self-only</text:p>
          </table:table-cell>
          <table:table-cell table:style-name="General_20_Text_20_Empty" table:formula="of:=IF([.G158]=&quot;&quot;;&quot;&quot;;SUBSTITUTE([.G158]; CHAR(10); CHAR(13)))" office:value-type="string" office:string-value="    Quick action, Self-only" calcext:value-type="string">
            <text:p><text:s text:c="4"/>Quick action, Self-only</text:p>
          </table:table-cell>
          <table:table-cell table:style-name="General_20_Text_20_Empty" table:formula="of:=IF([Powers.M62]=&quot;&quot;;&quot;&quot;;&quot;    &quot;&amp;[Powers.M62])" office:value-type="string" office:string-value="    Quick action, Self-only" calcext:value-type="string">
            <text:p><text:s text:c="4"/>Quick action,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9]=&quot;&quot;;&quot;&quot;;[.F159])">
            <text:p/>
          </table:table-cell>
          <table:table-cell table:style-name="General_20_Text_20_Empty" table:formula="of:=IF([.G159]=&quot;&quot;;&quot;&quot;;SUBSTITUTE([.G159]; CHAR(10); CHAR(13)))">
            <text:p/>
          </table:table-cell>
          <table:table-cell table:style-name="General_20_Text_20_Empty" table:formula="of:=IF([Powers.G62]=&quot;&quot;;&quot;&quot;;&quot;    &quot;&amp;[Powers.G6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60]=&quot;&quot;;&quot;&quot;;[.F160])" office:value-type="string" office:string-value="Reflection" calcext:value-type="string">
            <text:p>Reflection</text:p>
          </table:table-cell>
          <table:table-cell table:style-name="General_20_Text_20_Empty" table:formula="of:=IF([.G160]=&quot;&quot;;&quot;&quot;;SUBSTITUTE([.G160]; CHAR(10); CHAR(13)))" office:value-type="string" office:string-value="Reflection" calcext:value-type="string">
            <text:p>Reflection</text:p>
          </table:table-cell>
          <table:table-cell table:style-name="General_20_Text_20_Empty" table:formula="of:=[$Powers.G63]" office:value-type="string" office:string-value="Reflection" calcext:value-type="string">
            <text:p>Reflect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1]=&quot;&quot;;&quot;&quot;;[.F161])" office:value-type="string" office:string-value="    Free action, Self-only" calcext:value-type="string">
            <text:p><text:s text:c="4"/>Free action, Self-only</text:p>
          </table:table-cell>
          <table:table-cell table:style-name="General_20_Text_20_Empty" table:formula="of:=IF([.G161]=&quot;&quot;;&quot;&quot;;SUBSTITUTE([.G161]; CHAR(10); CHAR(13)))" office:value-type="string" office:string-value="    Free action, Self-only" calcext:value-type="string">
            <text:p><text:s text:c="4"/>Free action, Self-only</text:p>
          </table:table-cell>
          <table:table-cell table:style-name="General_20_Text_20_Empty" table:formula="of:=IF([Powers.M64]=&quot;&quot;;&quot;&quot;;&quot;    &quot;&amp;[Powers.M64])" office:value-type="string" office:string-value="    Free action, Self-only" calcext:value-type="string">
            <text:p><text:s text:c="4"/>Free action,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2]=&quot;&quot;;&quot;&quot;;[.F162])">
            <text:p/>
          </table:table-cell>
          <table:table-cell table:style-name="General_20_Text_20_Empty" table:formula="of:=IF([.G162]=&quot;&quot;;&quot;&quot;;SUBSTITUTE([.G162]; CHAR(10); CHAR(13)))">
            <text:p/>
          </table:table-cell>
          <table:table-cell table:style-name="General_20_Text_20_Empty" table:formula="of:=IF([Powers.G64]=&quot;&quot;;&quot;&quot;;&quot;    &quot;&amp;[Powers.G6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64]=&quot;&quot;;COM.MICROSOFT.CONCAT([.F165:.F184])=&quot;&quot;);&quot;&quot;;[.F163])">
            <text:p/>
          </table:table-cell>
          <table:table-cell table:style-name="General_20_Text_20_Empty" table:formula="of:=IF([.G163]=&quot;&quot;;&quot;&quot;;SUBSTITUTE([.G16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64]=&quot;&quot;;COM.MICROSOFT.CONCAT([.F165:.F184])=&quot;&quot;);&quot;&quot;;[.F164])">
            <text:p/>
          </table:table-cell>
          <table:table-cell table:style-name="General_20_Text_20_Empty" table:formula="of:=IF([.G164]=&quot;&quot;;&quot;&quot;;SUBSTITUTE([.G164]; CHAR(10); CHAR(13)))">
            <text:p/>
          </table:table-cell>
          <table:table-cell table:style-name="General_20_Text_20_Empty" table:formula="of:=IF(HAS_EQUIPMENT;&quot;EQUIPMENT&quot;;&quot;&quot;)">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5]=&quot;&quot;;&quot;&quot;;[.F165])">
            <text:p/>
          </table:table-cell>
          <table:table-cell table:style-name="General_20_Text_20_Empty" table:formula="of:=IF([.G165]=&quot;&quot;;&quot;&quot;;SUBSTITUTE([.G165]; CHAR(10); CHAR(13)))">
            <text:p/>
          </table:table-cell>
          <table:table-cell table:style-name="General_20_Text_20_Empty" table:formula="of:=[$Equipment.F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6]=&quot;&quot;;&quot;&quot;;[.F166])">
            <text:p/>
          </table:table-cell>
          <table:table-cell table:style-name="General_20_Text_20_Empty" table:formula="of:=IF([.G166]=&quot;&quot;;&quot;&quot;;SUBSTITUTE([.G166]; CHAR(10); CHAR(13)))">
            <text:p/>
          </table:table-cell>
          <table:table-cell table:style-name="General_20_Text_20_Empty" table:formula="of:=IF([$Equipment.F9]=&quot;&quot;;&quot;&quot;;&quot;    &quot;&amp;[$Equipment.F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7]=&quot;&quot;;&quot;&quot;;[.F167])">
            <text:p/>
          </table:table-cell>
          <table:table-cell table:style-name="General_20_Text_20_Empty" table:formula="of:=IF([.G167]=&quot;&quot;;&quot;&quot;;SUBSTITUTE([.G167]; CHAR(10); CHAR(13)))">
            <text:p/>
          </table:table-cell>
          <table:table-cell table:style-name="General_20_Text_20_Empty" table:formula="of:=[$Equipment.F1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8]=&quot;&quot;;&quot;&quot;;[.F168])">
            <text:p/>
          </table:table-cell>
          <table:table-cell table:style-name="General_20_Text_20_Empty" table:formula="of:=IF([.G168]=&quot;&quot;;&quot;&quot;;SUBSTITUTE([.G168]; CHAR(10); CHAR(13)))">
            <text:p/>
          </table:table-cell>
          <table:table-cell table:style-name="General_20_Text_20_Empty" table:formula="of:=IF([$Equipment.F11]=&quot;&quot;;&quot;&quot;;&quot;    &quot;&amp;[$Equipment.F1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9]=&quot;&quot;;&quot;&quot;;[.F169])">
            <text:p/>
          </table:table-cell>
          <table:table-cell table:style-name="General_20_Text_20_Empty" table:formula="of:=IF([.G169]=&quot;&quot;;&quot;&quot;;SUBSTITUTE([.G169]; CHAR(10); CHAR(13)))">
            <text:p/>
          </table:table-cell>
          <table:table-cell table:style-name="General_20_Text_20_Empty" table:formula="of:=[$Equipment.F1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0]=&quot;&quot;;&quot;&quot;;[.F170])">
            <text:p/>
          </table:table-cell>
          <table:table-cell table:style-name="General_20_Text_20_Empty" table:formula="of:=IF([.G170]=&quot;&quot;;&quot;&quot;;SUBSTITUTE([.G170]; CHAR(10); CHAR(13)))">
            <text:p/>
          </table:table-cell>
          <table:table-cell table:style-name="General_20_Text_20_Empty" table:formula="of:=IF([$Equipment.F13]=&quot;&quot;;&quot;&quot;;&quot;    &quot;&amp;[$Equipment.F1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1]=&quot;&quot;;&quot;&quot;;[.F171])">
            <text:p/>
          </table:table-cell>
          <table:table-cell table:style-name="General_20_Text_20_Empty" table:formula="of:=IF([.G171]=&quot;&quot;;&quot;&quot;;SUBSTITUTE([.G171]; CHAR(10); CHAR(13)))">
            <text:p/>
          </table:table-cell>
          <table:table-cell table:style-name="General_20_Text_20_Empty" table:formula="of:=[$Equipment.F1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2]=&quot;&quot;;&quot;&quot;;[.F172])">
            <text:p/>
          </table:table-cell>
          <table:table-cell table:style-name="General_20_Text_20_Empty" table:formula="of:=IF([.G172]=&quot;&quot;;&quot;&quot;;SUBSTITUTE([.G172]; CHAR(10); CHAR(13)))">
            <text:p/>
          </table:table-cell>
          <table:table-cell table:style-name="General_20_Text_20_Empty" table:formula="of:=IF([$Equipment.F15]=&quot;&quot;;&quot;&quot;;&quot;    &quot;&amp;[$Equipment.F1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3]=&quot;&quot;;&quot;&quot;;[.F173])">
            <text:p/>
          </table:table-cell>
          <table:table-cell table:style-name="General_20_Text_20_Empty" table:formula="of:=IF([.G173]=&quot;&quot;;&quot;&quot;;SUBSTITUTE([.G173]; CHAR(10); CHAR(13)))">
            <text:p/>
          </table:table-cell>
          <table:table-cell table:style-name="General_20_Text_20_Empty" table:formula="of:=[$Equipment.F1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4]=&quot;&quot;;&quot;&quot;;[.F174])">
            <text:p/>
          </table:table-cell>
          <table:table-cell table:style-name="General_20_Text_20_Empty" table:formula="of:=IF([.G174]=&quot;&quot;;&quot;&quot;;SUBSTITUTE([.G174]; CHAR(10); CHAR(13)))">
            <text:p/>
          </table:table-cell>
          <table:table-cell table:style-name="General_20_Text_20_Empty" table:formula="of:=IF([$Equipment.F17]=&quot;&quot;;&quot;&quot;;&quot;    &quot;&amp;[$Equipment.F1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5]=&quot;&quot;;&quot;&quot;;[.F175])">
            <text:p/>
          </table:table-cell>
          <table:table-cell table:style-name="General_20_Text_20_Empty" table:formula="of:=IF([.G175]=&quot;&quot;;&quot;&quot;;SUBSTITUTE([.G175]; CHAR(10); CHAR(13)))">
            <text:p/>
          </table:table-cell>
          <table:table-cell table:style-name="General_20_Text_20_Empty" table:formula="of:=[$Equipment.F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6]=&quot;&quot;;&quot;&quot;;[.F176])">
            <text:p/>
          </table:table-cell>
          <table:table-cell table:style-name="General_20_Text_20_Empty" table:formula="of:=IF([.G176]=&quot;&quot;;&quot;&quot;;SUBSTITUTE([.G176]; CHAR(10); CHAR(13)))">
            <text:p/>
          </table:table-cell>
          <table:table-cell table:style-name="General_20_Text_20_Empty" table:formula="of:=IF([$Equipment.F19]=&quot;&quot;;&quot;&quot;;&quot;    &quot;&amp;[$Equipment.F19])">
            <text:p/>
          </table:table-cell>
          <table:table-cell table:number-columns-repeated="2"/>
          <table:table-cell table:style-name="General_20_Text" table:number-columns-repeated="55"/>
        </table:table-row>
        <table:table-row table:style-name="ro12">
          <table:table-cell table:number-columns-repeated="3"/>
          <table:table-cell table:style-name="StandardSheet_20_Text"/>
          <table:table-cell table:style-name="General_20_Text_20_Empty" table:formula="of:=IF([.F177]=&quot;&quot;;&quot;&quot;;[.F177])">
            <text:p/>
          </table:table-cell>
          <table:table-cell table:style-name="General_20_Text_20_Empty" table:formula="of:=IF([.G177]=&quot;&quot;;&quot;&quot;;SUBSTITUTE([.G177]; CHAR(10); CHAR(13)))">
            <text:p/>
          </table:table-cell>
          <table:table-cell table:style-name="General_20_Text_20_Empty" table:formula="of:=[$Equipment.F20]">
            <text:p/>
          </table:table-cell>
          <table:table-cell table:number-columns-repeated="57"/>
        </table:table-row>
        <table:table-row table:style-name="ro12">
          <table:table-cell table:number-columns-repeated="3"/>
          <table:table-cell table:style-name="StandardSheet_20_Text"/>
          <table:table-cell table:style-name="General_20_Text_20_Empty" table:formula="of:=IF([.F178]=&quot;&quot;;&quot;&quot;;[.F178])">
            <text:p/>
          </table:table-cell>
          <table:table-cell table:style-name="General_20_Text_20_Empty" table:formula="of:=IF([.G178]=&quot;&quot;;&quot;&quot;;SUBSTITUTE([.G178]; CHAR(10); CHAR(13)))">
            <text:p/>
          </table:table-cell>
          <table:table-cell table:style-name="General_20_Text_20_Empty" table:formula="of:=IF([$Equipment.F21]=&quot;&quot;;&quot;&quot;;&quot;    &quot;&amp;[$Equipment.F21])">
            <text:p/>
          </table:table-cell>
          <table:table-cell table:number-columns-repeated="57"/>
        </table:table-row>
        <table:table-row table:style-name="ro12">
          <table:table-cell table:number-columns-repeated="3"/>
          <table:table-cell table:style-name="StandardSheet_20_Text"/>
          <table:table-cell table:style-name="General_20_Text_20_Empty" table:formula="of:=IF([.F179]=&quot;&quot;;&quot;&quot;;[.F179])">
            <text:p/>
          </table:table-cell>
          <table:table-cell table:style-name="General_20_Text_20_Empty" table:formula="of:=IF([.G179]=&quot;&quot;;&quot;&quot;;SUBSTITUTE([.G179]; CHAR(10); CHAR(13)))">
            <text:p/>
          </table:table-cell>
          <table:table-cell table:style-name="General_20_Text_20_Empty" table:formula="of:=[$Equipment.F22]">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0]=&quot;&quot;;&quot;&quot;;[.F180])">
            <text:p/>
          </table:table-cell>
          <table:table-cell table:style-name="General_20_Text_20_Empty" table:formula="of:=IF([.G180]=&quot;&quot;;&quot;&quot;;SUBSTITUTE([.G180]; CHAR(10); CHAR(13)))">
            <text:p/>
          </table:table-cell>
          <table:table-cell table:style-name="General_20_Text_20_Empty" table:formula="of:=IF([$Equipment.F23]=&quot;&quot;;&quot;&quot;;&quot;    &quot;&amp;[$Equipment.F23])">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1]=&quot;&quot;;&quot;&quot;;[.F181])">
            <text:p/>
          </table:table-cell>
          <table:table-cell table:style-name="General_20_Text_20_Empty" table:formula="of:=IF([.G181]=&quot;&quot;;&quot;&quot;;SUBSTITUTE([.G181]; CHAR(10); CHAR(13)))">
            <text:p/>
          </table:table-cell>
          <table:table-cell table:style-name="General_20_Text_20_Empty" table:formula="of:=[$Equipment.F24]">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2]=&quot;&quot;;&quot;&quot;;[.F182])">
            <text:p/>
          </table:table-cell>
          <table:table-cell table:style-name="General_20_Text_20_Empty" table:formula="of:=IF([.G182]=&quot;&quot;;&quot;&quot;;SUBSTITUTE([.G182]; CHAR(10); CHAR(13)))">
            <text:p/>
          </table:table-cell>
          <table:table-cell table:style-name="General_20_Text_20_Empty" table:formula="of:=IF([$Equipment.F25]=&quot;&quot;;&quot;&quot;;&quot;    &quot;&amp;[$Equipment.F25])">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3]=&quot;&quot;;&quot;&quot;;[.F183])">
            <text:p/>
          </table:table-cell>
          <table:table-cell table:style-name="General_20_Text_20_Empty" table:formula="of:=IF([.G183]=&quot;&quot;;&quot;&quot;;SUBSTITUTE([.G183]; CHAR(10); CHAR(13)))">
            <text:p/>
          </table:table-cell>
          <table:table-cell table:style-name="General_20_Text_20_Empty" table:formula="of:=[$Equipment.F26]">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4]=&quot;&quot;;&quot;&quot;;[.F184])">
            <text:p/>
          </table:table-cell>
          <table:table-cell table:style-name="General_20_Text_20_Empty" table:formula="of:=IF([.G184]=&quot;&quot;;&quot;&quot;;SUBSTITUTE([.G184]; CHAR(10); CHAR(13)))">
            <text:p/>
          </table:table-cell>
          <table:table-cell table:style-name="General_20_Text_20_Empty" table:formula="of:=IF([$Equipment.F27]=&quot;&quot;;&quot;&quot;;&quot;    &quot;&amp;[$Equipment.F27])">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86]=&quot;&quot;;COM.MICROSOFT.CONCAT([.F187:.F194])=&quot;&quot;);&quot;&quot;;[.F185])">
            <text:p/>
          </table:table-cell>
          <table:table-cell table:style-name="General_20_Text_20_Empty" table:formula="of:=IF([.G185]=&quot;&quot;;&quot;&quot;;SUBSTITUTE([.G18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86]=&quot;&quot;;COM.MICROSOFT.CONCAT([.F187:.F194])=&quot;&quot;);&quot;&quot;;[.F186])">
            <text:p/>
          </table:table-cell>
          <table:table-cell table:style-name="General_20_Text_20_Empty" table:formula="of:=IF([.G186]=&quot;&quot;;&quot;&quot;;SUBSTITUTE([.G186]; CHAR(10); CHAR(13)))">
            <text:p/>
          </table:table-cell>
          <table:table-cell table:style-name="General_20_Text_20_Empty" table:formula="of:=IF(HAS_VEHICLES;&quot;VEHICLES&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7]=&quot;&quot;;&quot;&quot;;[.F187])">
            <text:p/>
          </table:table-cell>
          <table:table-cell table:style-name="General_20_Text_20_Empty" table:formula="of:=IF([.G187]=&quot;&quot;;&quot;&quot;;SUBSTITUTE([.G187]; CHAR(10); CHAR(13)))">
            <text:p/>
          </table:table-cell>
          <table:table-cell table:style-name="General_20_Text_20_Empty" table:formula="of:=[$Equipment.F34]">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8]=&quot;&quot;;&quot;&quot;;[.F188])">
            <text:p/>
          </table:table-cell>
          <table:table-cell table:style-name="General_20_Text_20_Empty" table:formula="of:=IF([.G188]=&quot;&quot;;&quot;&quot;;SUBSTITUTE([.G188]; CHAR(10); CHAR(13)))">
            <text:p/>
          </table:table-cell>
          <table:table-cell table:style-name="General_20_Text_20_Empty" table:formula="of:=IF([$Equipment.F35]=&quot;&quot;;&quot;&quot;;&quot;    &quot;&amp;[$Equipment.F35])">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9]=&quot;&quot;;&quot;&quot;;[.F189])">
            <text:p/>
          </table:table-cell>
          <table:table-cell table:style-name="General_20_Text_20_Empty" table:formula="of:=IF([.G189]=&quot;&quot;;&quot;&quot;;SUBSTITUTE([.G189]; CHAR(10); CHAR(13)))">
            <text:p/>
          </table:table-cell>
          <table:table-cell table:style-name="General_20_Text_20_Empty" table:formula="of:=[$Equipment.F36]">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0]=&quot;&quot;;&quot;&quot;;[.F190])">
            <text:p/>
          </table:table-cell>
          <table:table-cell table:style-name="General_20_Text_20_Empty" table:formula="of:=IF([.G190]=&quot;&quot;;&quot;&quot;;SUBSTITUTE([.G190]; CHAR(10); CHAR(13)))">
            <text:p/>
          </table:table-cell>
          <table:table-cell table:style-name="General_20_Text_20_Empty" table:formula="of:=IF([$Equipment.F37]=&quot;&quot;;&quot;&quot;;&quot;    &quot;&amp;[$Equipment.F37])">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1]=&quot;&quot;;&quot;&quot;;[.F191])">
            <text:p/>
          </table:table-cell>
          <table:table-cell table:style-name="General_20_Text_20_Empty" table:formula="of:=IF([.G191]=&quot;&quot;;&quot;&quot;;SUBSTITUTE([.G191]; CHAR(10); CHAR(13)))">
            <text:p/>
          </table:table-cell>
          <table:table-cell table:style-name="General_20_Text_20_Empty" table:formula="of:=[$Equipment.F38]">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2]=&quot;&quot;;&quot;&quot;;[.F192])">
            <text:p/>
          </table:table-cell>
          <table:table-cell table:style-name="General_20_Text_20_Empty" table:formula="of:=IF([.G192]=&quot;&quot;;&quot;&quot;;SUBSTITUTE([.G192]; CHAR(10); CHAR(13)))">
            <text:p/>
          </table:table-cell>
          <table:table-cell table:style-name="General_20_Text_20_Empty" table:formula="of:=IF([$Equipment.F39]=&quot;&quot;;&quot;&quot;;&quot;    &quot;&amp;[$Equipment.F39])">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3]=&quot;&quot;;&quot;&quot;;[.F193])">
            <text:p/>
          </table:table-cell>
          <table:table-cell table:style-name="General_20_Text_20_Empty" table:formula="of:=IF([.G193]=&quot;&quot;;&quot;&quot;;SUBSTITUTE([.G193]; CHAR(10); CHAR(13)))">
            <text:p/>
          </table:table-cell>
          <table:table-cell table:style-name="General_20_Text_20_Empty" table:formula="of:=[$Equipment.F40]">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4]=&quot;&quot;;&quot;&quot;;[.F194])">
            <text:p/>
          </table:table-cell>
          <table:table-cell table:style-name="General_20_Text_20_Empty" table:formula="of:=IF([.G194]=&quot;&quot;;&quot;&quot;;SUBSTITUTE([.G194]; CHAR(10); CHAR(13)))">
            <text:p/>
          </table:table-cell>
          <table:table-cell table:style-name="General_20_Text_20_Empty" table:formula="of:=IF([$Equipment.F41]=&quot;&quot;;&quot;&quot;;&quot;    &quot;&amp;[$Equipment.F41])">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96]=&quot;&quot;;COM.MICROSOFT.CONCAT([.F197:.F217])=&quot;&quot;);&quot;&quot;;[.F195])" office:value-type="string" office:string-value="&#13;" calcext:value-type="string">
            <text:p></text:p>
          </table:table-cell>
          <table:table-cell table:style-name="General_20_Text_20_Empty" table:formula="of:=IF([.G195]=&quot;&quot;;&quot;&quot;;SUBSTITUTE([.G19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96]=&quot;&quot;;COM.MICROSOFT.CONCAT([.F197:.F217])=&quot;&quot;);&quot;&quot;;[.F196])" office:value-type="string" office:string-value="MOVEMENT" calcext:value-type="string">
            <text:p>MOVEMENT</text:p>
          </table:table-cell>
          <table:table-cell table:style-name="General_20_Text_20_Empty" table:formula="of:=IF([.G196]=&quot;&quot;;&quot;&quot;;SUBSTITUTE([.G196]; CHAR(10); CHAR(13)))" office:value-type="string" office:string-value="MOVEMENT" calcext:value-type="string">
            <text:p>MOVEMENT</text:p>
          </table:table-cell>
          <table:table-cell table:style-name="General_20_Text_20_Empty" office:value-type="string" calcext:value-type="string">
            <text:p>MOVEMENT</text:p>
          </table:table-cell>
          <table:table-cell table:number-columns-repeated="57"/>
        </table:table-row>
        <table:table-row table:style-name="ro12">
          <table:table-cell table:number-columns-repeated="3"/>
          <table:table-cell table:style-name="StandardSheet_20_Text"/>
          <table:table-cell table:style-name="General_20_Text_20_Empty" table:formula="of:=IF([.F197]=&quot;&quot;;&quot;&quot;;[.F197])" office:value-type="string" office:string-value="Run" calcext:value-type="string">
            <text:p>Run</text:p>
          </table:table-cell>
          <table:table-cell table:style-name="General_20_Text_20_Empty" table:formula="of:=IF([.G197]=&quot;&quot;;&quot;&quot;;SUBSTITUTE([.G197]; CHAR(10); CHAR(13)))" office:value-type="string" office:string-value="Run" calcext:value-type="string">
            <text:p>Run</text:p>
          </table:table-cell>
          <table:table-cell table:style-name="General_20_Text_20_Empty" office:value-type="string" calcext:value-type="string">
            <text:p>Run</text:p>
          </table:table-cell>
          <table:table-cell table:number-columns-repeated="57"/>
        </table:table-row>
        <table:table-row table:style-name="ro12">
          <table:table-cell table:number-columns-repeated="3"/>
          <table:table-cell table:style-name="StandardSheet_20_Text"/>
          <table:table-cell table:style-name="General_20_Text_20_Empty" table:formula="of:=IF([.F198]=&quot;&quot;;&quot;&quot;;[.F198])" office:value-type="string" office:string-value="    Base Move: 4 m" calcext:value-type="string">
            <text:p><text:s text:c="4"/>Base Move: 4 m</text:p>
          </table:table-cell>
          <table:table-cell table:style-name="General_20_Text_20_Empty" table:formula="of:=IF([.G198]=&quot;&quot;;&quot;&quot;;SUBSTITUTE([.G198]; CHAR(10); CHAR(13)))" office:value-type="string" office:string-value="    Base Move: 4 m" calcext:value-type="string">
            <text:p><text:s text:c="4"/>Base Move: 4 m</text:p>
          </table:table-cell>
          <table:table-cell table:style-name="General_20_Text_20_Empty" table:formula="of:=&quot;    Base Move: &quot;&amp;[$Attributes.C20]" office:value-type="string" office:string-value="    Base Move: 4 m" calcext:value-type="string">
            <text:p><text:s text:c="4"/>Base Move: 4 m</text:p>
          </table:table-cell>
          <table:table-cell table:number-columns-repeated="57"/>
        </table:table-row>
        <table:table-row table:style-name="ro12">
          <table:table-cell table:number-columns-repeated="3"/>
          <table:table-cell table:style-name="StandardSheet_20_Text"/>
          <table:table-cell table:style-name="General_20_Text_20_Empty" table:formula="of:=IF([.F199]=&quot;&quot;;&quot;&quot;;[.F199])" office:value-type="string" office:string-value="    Double Move: 8 m" calcext:value-type="string">
            <text:p><text:s text:c="4"/>Double Move: 8 m</text:p>
          </table:table-cell>
          <table:table-cell table:style-name="General_20_Text_20_Empty" table:formula="of:=IF([.G199]=&quot;&quot;;&quot;&quot;;SUBSTITUTE([.G199]; CHAR(10); CHAR(13)))" office:value-type="string" office:string-value="    Double Move: 8 m" calcext:value-type="string">
            <text:p><text:s text:c="4"/>Double Move: 8 m</text:p>
          </table:table-cell>
          <table:table-cell table:style-name="General_20_Text_20_Empty" table:formula="of:=&quot;    Double Move: &quot;&amp;[$Attributes.E20]" office:value-type="string" office:string-value="    Double Move: 8 m" calcext:value-type="string">
            <text:p><text:s text:c="4"/>Double Move: 8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0]=&quot;&quot;;&quot;&quot;;[.F200])" office:value-type="string" office:string-value="    All-out Move: 24 m (14 km/h)" calcext:value-type="string">
            <text:p><text:s text:c="4"/>All-out Move: 24 m (14 km/h)</text:p>
          </table:table-cell>
          <table:table-cell table:style-name="General_20_Text_20_Empty" table:formula="of:=IF([.G200]=&quot;&quot;;&quot;&quot;;SUBSTITUTE([.G200]; CHAR(10); CHAR(13)))" office:value-type="string" office:string-value="    All-out Move: 24 m (14 km/h)" calcext:value-type="string">
            <text:p><text:s text:c="4"/>All-out Move: 24 m (14 km/h)</text:p>
          </table:table-cell>
          <table:table-cell table:style-name="General_20_Text_20_Empty" table:formula="of:=&quot;    All-out Move: &quot;&amp;[$Attributes.G20]&amp;&quot; (&quot;&amp;[$Attributes.I20]&amp;&quot;)&quot;" office:value-type="string" office:string-value="    All-out Move: 24 m (14 km/h)" calcext:value-type="string">
            <text:p><text:s text:c="4"/>All-out Move: 24 m (14 km/h)</text:p>
          </table:table-cell>
          <table:table-cell table:number-columns-repeated="57"/>
        </table:table-row>
        <table:table-row table:style-name="ro12">
          <table:table-cell table:number-columns-repeated="3"/>
          <table:table-cell table:style-name="StandardSheet_20_Text"/>
          <table:table-cell table:style-name="General_20_Text_20_Empty" table:formula="of:=IF([.F201]=&quot;&quot;;&quot;&quot;;[.F201])" office:value-type="string" office:string-value="Swim" calcext:value-type="string">
            <text:p>Swim</text:p>
          </table:table-cell>
          <table:table-cell table:style-name="General_20_Text_20_Empty" table:formula="of:=IF([.G201]=&quot;&quot;;&quot;&quot;;SUBSTITUTE([.G201]; CHAR(10); CHAR(13)))" office:value-type="string" office:string-value="Swim" calcext:value-type="string">
            <text:p>Swim</text:p>
          </table:table-cell>
          <table:table-cell table:style-name="General_20_Text_20_Empty" office:value-type="string" calcext:value-type="string">
            <text:p>Swi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2]=&quot;&quot;;&quot;&quot;;[.F202])" office:value-type="string" office:string-value="    Base Move: 2 m" calcext:value-type="string">
            <text:p><text:s text:c="4"/>Base Move: 2 m</text:p>
          </table:table-cell>
          <table:table-cell table:style-name="General_20_Text_20_Empty" table:formula="of:=IF([.G202]=&quot;&quot;;&quot;&quot;;SUBSTITUTE([.G202]; CHAR(10); CHAR(13)))" office:value-type="string" office:string-value="    Base Move: 2 m" calcext:value-type="string">
            <text:p><text:s text:c="4"/>Base Move: 2 m</text:p>
          </table:table-cell>
          <table:table-cell table:style-name="General_20_Text_20_Empty" table:formula="of:=&quot;    Base Move: &quot;&amp;[$Attributes.C21]" office:value-type="string" office:string-value="    Base Move: 2 m" calcext:value-type="string">
            <text:p><text:s text:c="4"/>Base Move: 2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3]=&quot;&quot;;&quot;&quot;;[.F203])" office:value-type="string" office:string-value="    Double Move: 4 m" calcext:value-type="string">
            <text:p><text:s text:c="4"/>Double Move: 4 m</text:p>
          </table:table-cell>
          <table:table-cell table:style-name="General_20_Text_20_Empty" table:formula="of:=IF([.G203]=&quot;&quot;;&quot;&quot;;SUBSTITUTE([.G203]; CHAR(10); CHAR(13)))" office:value-type="string" office:string-value="    Double Move: 4 m" calcext:value-type="string">
            <text:p><text:s text:c="4"/>Double Move: 4 m</text:p>
          </table:table-cell>
          <table:table-cell table:style-name="General_20_Text_20_Empty" table:formula="of:=&quot;    Double Move: &quot;&amp;[$Attributes.E21]" office:value-type="string" office:string-value="    Double Move: 4 m" calcext:value-type="string">
            <text:p><text:s text:c="4"/>Double Move: 4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4]=&quot;&quot;;&quot;&quot;;[.F204])" office:value-type="string" office:string-value="    All-out Move: 12 m (7 km/h)" calcext:value-type="string">
            <text:p><text:s text:c="4"/>All-out Move: 12 m (7 km/h)</text:p>
          </table:table-cell>
          <table:table-cell table:style-name="General_20_Text_20_Empty" table:formula="of:=IF([.G204]=&quot;&quot;;&quot;&quot;;SUBSTITUTE([.G204]; CHAR(10); CHAR(13)))" office:value-type="string" office:string-value="    All-out Move: 12 m (7 km/h)" calcext:value-type="string">
            <text:p><text:s text:c="4"/>All-out Move: 12 m (7 km/h)</text:p>
          </table:table-cell>
          <table:table-cell table:style-name="General_20_Text_20_Empty" table:formula="of:=&quot;    All-out Move: &quot;&amp;[$Attributes.G21]&amp;&quot; (&quot;&amp;[$Attributes.I21]&amp;&quot;)&quot;" office:value-type="string" office:string-value="    All-out Move: 12 m (7 km/h)" calcext:value-type="string">
            <text:p><text:s text:c="4"/>All-out Move: 12 m (7 km/h)</text:p>
          </table:table-cell>
          <table:table-cell table:number-columns-repeated="57"/>
        </table:table-row>
        <table:table-row table:style-name="ro12">
          <table:table-cell table:number-columns-repeated="3"/>
          <table:table-cell table:style-name="StandardSheet_20_Text"/>
          <table:table-cell table:style-name="General_20_Text_20_Empty" table:formula="of:=IF([.F205]=&quot;&quot;;&quot;&quot;;[.F205])" office:value-type="string" office:string-value="Jump: 35 m" calcext:value-type="string">
            <text:p>Jump: 35 m</text:p>
          </table:table-cell>
          <table:table-cell table:style-name="General_20_Text_20_Empty" table:formula="of:=IF([.G205]=&quot;&quot;;&quot;&quot;;SUBSTITUTE([.G205]; CHAR(10); CHAR(13)))" office:value-type="string" office:string-value="Jump: 35 m" calcext:value-type="string">
            <text:p>Jump: 35 m</text:p>
          </table:table-cell>
          <table:table-cell table:style-name="General_20_Text_20_Empty" table:formula="of:=&quot;Jump: &quot;&amp;[$Attributes.C22]" office:value-type="string" office:string-value="Jump: 35 m" calcext:value-type="string">
            <text:p>Jump: 35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6]=&quot;&quot;;&quot;&quot;;[.F206])">
            <text:p/>
          </table:table-cell>
          <table:table-cell table:style-name="General_20_Text_20_Empty" table:formula="of:=IF([.G206]=&quot;&quot;;&quot;&quot;;SUBSTITUTE([.G206]; CHAR(10); CHAR(13)))">
            <text:p/>
          </table:table-cell>
          <table:table-cell table:style-name="General_20_Text_20_Empty" table:formula="of:=IF(HAS_FLIGHT;&quot;Fly&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07]=&quot;&quot;;&quot;&quot;;[.F207])">
            <text:p/>
          </table:table-cell>
          <table:table-cell table:style-name="General_20_Text_20_Empty" table:formula="of:=IF([.G207]=&quot;&quot;;&quot;&quot;;SUBSTITUTE([.G207]; CHAR(10); CHAR(13)))">
            <text:p/>
          </table:table-cell>
          <table:table-cell table:style-name="General_20_Text_20_Empty" table:formula="of:=IF(HAS_FLIGHT;&quot;    Base Move: &quot;&amp;[$Attributes.C23];&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08]=&quot;&quot;;&quot;&quot;;[.F208])">
            <text:p/>
          </table:table-cell>
          <table:table-cell table:style-name="General_20_Text_20_Empty" table:formula="of:=IF([.G208]=&quot;&quot;;&quot;&quot;;SUBSTITUTE([.G208]; CHAR(10); CHAR(13)))">
            <text:p/>
          </table:table-cell>
          <table:table-cell table:style-name="General_20_Text_20_Empty" table:formula="of:=IF(HAS_FLIGHT;&quot;    Double Move: &quot;&amp;[$Attributes.E23];&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09]=&quot;&quot;;&quot;&quot;;[.F209])">
            <text:p/>
          </table:table-cell>
          <table:table-cell table:style-name="General_20_Text_20_Empty" table:formula="of:=IF([.G209]=&quot;&quot;;&quot;&quot;;SUBSTITUTE([.G209]; CHAR(10); CHAR(13)))">
            <text:p/>
          </table:table-cell>
          <table:table-cell table:style-name="General_20_Text_20_Empty" table:formula="of:=IF(HAS_FLIGHT;&quot;    All-out Move: &quot;&amp;[$Attributes.G24]&amp;&quot; (&quot;&amp;[$Attributes.I24]&amp;&quot;)&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0]=&quot;&quot;;&quot;&quot;;[.F210])" office:value-type="string" office:string-value="Teleport" calcext:value-type="string">
            <text:p>Teleport</text:p>
          </table:table-cell>
          <table:table-cell table:style-name="General_20_Text_20_Empty" table:formula="of:=IF([.G210]=&quot;&quot;;&quot;&quot;;SUBSTITUTE([.G210]; CHAR(10); CHAR(13)))" office:value-type="string" office:string-value="Teleport" calcext:value-type="string">
            <text:p>Teleport</text:p>
          </table:table-cell>
          <table:table-cell table:style-name="General_20_Text_20_Empty" table:formula="of:=IF(HAS_TELEPORTATION;&quot;Teleport&quot;;&quot;&quot;)" office:value-type="string" office:string-value="Teleport" calcext:value-type="string">
            <text:p>Teleport</text:p>
          </table:table-cell>
          <table:table-cell table:number-columns-repeated="57"/>
        </table:table-row>
        <table:table-row table:style-name="ro12">
          <table:table-cell table:number-columns-repeated="3"/>
          <table:table-cell table:style-name="StandardSheet_20_Text"/>
          <table:table-cell table:style-name="General_20_Text_20_Empty" table:formula="of:=IF([.F211]=&quot;&quot;;&quot;&quot;;[.F211])" office:value-type="string" office:string-value="    Base Move: 4 m" calcext:value-type="string">
            <text:p><text:s text:c="4"/>Base Move: 4 m</text:p>
          </table:table-cell>
          <table:table-cell table:style-name="General_20_Text_20_Empty" table:formula="of:=IF([.G211]=&quot;&quot;;&quot;&quot;;SUBSTITUTE([.G211]; CHAR(10); CHAR(13)))" office:value-type="string" office:string-value="    Base Move: 4 m" calcext:value-type="string">
            <text:p><text:s text:c="4"/>Base Move: 4 m</text:p>
          </table:table-cell>
          <table:table-cell table:style-name="General_20_Text_20_Empty" table:formula="of:=IF(HAS_TELEPORTATION;&quot;    Base Move: &quot;&amp;[$Attributes.C24];&quot;&quot;)" office:value-type="string" office:string-value="    Base Move: 4 m" calcext:value-type="string">
            <text:p><text:s text:c="4"/>Base Move: 4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12]=&quot;&quot;;&quot;&quot;;[.F212])" office:value-type="string" office:string-value="    Double Move: 8 m" calcext:value-type="string">
            <text:p><text:s text:c="4"/>Double Move: 8 m</text:p>
          </table:table-cell>
          <table:table-cell table:style-name="General_20_Text_20_Empty" table:formula="of:=IF([.G212]=&quot;&quot;;&quot;&quot;;SUBSTITUTE([.G212]; CHAR(10); CHAR(13)))" office:value-type="string" office:string-value="    Double Move: 8 m" calcext:value-type="string">
            <text:p><text:s text:c="4"/>Double Move: 8 m</text:p>
          </table:table-cell>
          <table:table-cell table:style-name="General_20_Text_20_Empty" table:formula="of:=IF(HAS_TELEPORTATION;&quot;    Double Move: &quot;&amp;[$Attributes.E24];&quot;&quot;)" office:value-type="string" office:string-value="    Double Move: 8 m" calcext:value-type="string">
            <text:p><text:s text:c="4"/>Double Move: 8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13]=&quot;&quot;;&quot;&quot;;[.F213])" office:value-type="string" office:string-value="    All-out Move: 14 km" calcext:value-type="string">
            <text:p><text:s text:c="4"/>All-out Move: 14 km</text:p>
          </table:table-cell>
          <table:table-cell table:style-name="General_20_Text_20_Empty" table:formula="of:=IF([.G213]=&quot;&quot;;&quot;&quot;;SUBSTITUTE([.G213]; CHAR(10); CHAR(13)))" office:value-type="string" office:string-value="    All-out Move: 14 km" calcext:value-type="string">
            <text:p><text:s text:c="4"/>All-out Move: 14 km</text:p>
          </table:table-cell>
          <table:table-cell table:style-name="General_20_Text_20_Empty" table:formula="of:=IF(HAS_TELEPORTATION;&quot;    All-out Move: &quot;&amp;[$Attributes.G24];&quot;&quot;)" office:value-type="string" office:string-value="    All-out Move: 14 km" calcext:value-type="string">
            <text:p><text:s text:c="4"/>All-out Move: 14 km</text:p>
          </table:table-cell>
          <table:table-cell table:number-columns-repeated="57"/>
        </table:table-row>
        <table:table-row table:style-name="ro12">
          <table:table-cell table:number-columns-repeated="3"/>
          <table:table-cell table:style-name="StandardSheet_20_Text"/>
          <table:table-cell table:style-name="General_20_Text_20_Empty" table:formula="of:=IF([.F214]=&quot;&quot;;&quot;&quot;;[.F214])">
            <text:p/>
          </table:table-cell>
          <table:table-cell table:style-name="General_20_Text_20_Empty" table:formula="of:=IF([.G214]=&quot;&quot;;&quot;&quot;;SUBSTITUTE([.G214]; CHAR(10); CHAR(13)))">
            <text:p/>
          </table:table-cell>
          <table:table-cell table:style-name="General_20_Text_20_Empty" table:formula="of:=IF(HAS_TUNNELING;&quot;Tunnel&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5]=&quot;&quot;;&quot;&quot;;[.F215])">
            <text:p/>
          </table:table-cell>
          <table:table-cell table:style-name="General_20_Text_20_Empty" table:formula="of:=IF([.G215]=&quot;&quot;;&quot;&quot;;SUBSTITUTE([.G215]; CHAR(10); CHAR(13)))">
            <text:p/>
          </table:table-cell>
          <table:table-cell table:style-name="General_20_Text_20_Empty" table:formula="of:=IF(HAS_TUNNELING;&quot;    Base Move: &quot;&amp;[$Attributes.C25];&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6]=&quot;&quot;;&quot;&quot;;[.F216])">
            <text:p/>
          </table:table-cell>
          <table:table-cell table:style-name="General_20_Text_20_Empty" table:formula="of:=IF([.G216]=&quot;&quot;;&quot;&quot;;SUBSTITUTE([.G216]; CHAR(10); CHAR(13)))">
            <text:p/>
          </table:table-cell>
          <table:table-cell table:style-name="General_20_Text_20_Empty" table:formula="of:=IF(HAS_TUNNELING;&quot;    Double Move: &quot;&amp;[$Attributes.E25];&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7]=&quot;&quot;;&quot;&quot;;[.F217])">
            <text:p/>
          </table:table-cell>
          <table:table-cell table:style-name="General_20_Text_20_Empty" table:formula="of:=IF([.G217]=&quot;&quot;;&quot;&quot;;SUBSTITUTE([.G217]; CHAR(10); CHAR(13)))">
            <text:p/>
          </table:table-cell>
          <table:table-cell table:style-name="General_20_Text_20_Empty" table:formula="of:=IF(HAS_TUNNELING;&quot;    All-out Move: &quot;&amp;[$Attributes.G25]&amp;&quot; (&quot;&amp;[$Attributes.I25]&amp;&quot;)&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19]=&quot;&quot;;[.F220]=&quot;&quot;);&quot;&quot;;[.F218])" office:value-type="string" office:string-value="&#13;" calcext:value-type="string">
            <text:p></text:p>
          </table:table-cell>
          <table:table-cell table:style-name="General_20_Text_20_Empty" table:formula="of:=IF([.G218]=&quot;&quot;;&quot;&quot;;SUBSTITUTE([.G21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19]=&quot;&quot;;[.F220]=&quot;&quot;);&quot;&quot;;[.F219])" office:value-type="string" office:string-value="PERSONALITY" calcext:value-type="string">
            <text:p>PERSONALITY</text:p>
          </table:table-cell>
          <table:table-cell table:style-name="General_20_Text_20_Empty" table:formula="of:=IF([.G219]=&quot;&quot;;&quot;&quot;;SUBSTITUTE([.G219]; CHAR(10); CHAR(13)))" office:value-type="string" office:string-value="PERSONALITY" calcext:value-type="string">
            <text:p>PERSONALITY</text:p>
          </table:table-cell>
          <table:table-cell table:style-name="General_20_Text_20_Empty" office:value-type="string" calcext:value-type="string">
            <text:p>PERSONALITY</text:p>
          </table:table-cell>
          <table:table-cell table:number-columns-repeated="57"/>
        </table:table-row>
        <table:table-row table:style-name="ro12">
          <table:table-cell table:number-columns-repeated="3"/>
          <table:table-cell table:style-name="StandardSheet_20_Text"/>
          <table:table-cell table:style-name="General_20_Text_20_Empty" table:formula="of:=IF([.F220]=&quot;&quot;;&quot;&quot;;[.F220])" office:value-type="string" office:string-value="Thornmallow is as patient as death and as vindictive as an ex-lover. He never forgets, and he never forgives, no matter how small the insult. However, he rarely indulges himself in feuds or rivalries, deeming them to be a distraction from his research. Thornmallow is content to bank the fires of his hatred and take his revenge when it is most efficient. However, he is not without virtues. Thornmallow respects those whose passion for knowledge mirrors his own, and he even displays a grim sense of humor on occasion. He does not allow these traits to interfere with his goals, of course." calcext:value-type="string">
            <text:p>Thornmallow is as patient as death and as vindictive as an ex-lover. He never forgets, and he never forgives, no matter how small the insult. However, he rarely indulges himself in feuds or rivalries, deeming them to be a distraction from his research. Thornmallow is content to bank the fires of his hatred and take his revenge when it is most efficient. However, he is not without virtues. Thornmallow respects those whose passion for knowledge mirrors his own, and he even displays a grim sense of humor on occasion. He does not allow these traits to interfere with his goals, of course.</text:p>
          </table:table-cell>
          <table:table-cell table:style-name="General_20_Text_20_Empty" table:formula="of:=IF([.G220]=&quot;&quot;;&quot;&quot;;SUBSTITUTE([.G220]; CHAR(10); CHAR(13)))" office:value-type="string" office:string-value="Thornmallow is as patient as death and as vindictive as an ex-lover. He never forgets, and he never forgives, no matter how small the insult. However, he rarely indulges himself in feuds or rivalries, deeming them to be a distraction from his research. Thornmallow is content to bank the fires of his hatred and take his revenge when it is most efficient. However, he is not without virtues. Thornmallow respects those whose passion for knowledge mirrors his own, and he even displays a grim sense of humor on occasion. He does not allow these traits to interfere with his goals, of course." calcext:value-type="string">
            <text:p>Thornmallow is as patient as death and as vindictive as an ex-lover. He never forgets, and he never forgives, no matter how small the insult. However, he rarely indulges himself in feuds or rivalries, deeming them to be a distraction from his research. Thornmallow is content to bank the fires of his hatred and take his revenge when it is most efficient. However, he is not without virtues. Thornmallow respects those whose passion for knowledge mirrors his own, and he even displays a grim sense of humor on occasion. He does not allow these traits to interfere with his goals, of course.</text:p>
          </table:table-cell>
          <table:table-cell table:style-name="General_20_Text_20_Empty" table:formula="of:=IF(PERSONALITY=&quot;&quot;;&quot;&quot;;PERSONALITY)" office:value-type="string" office:string-value="Thornmallow is as patient as death and as vindictive as an ex-lover. He never forgets, and he never forgives, no matter how small the insult. However, he rarely indulges himself in feuds or rivalries, deeming them to be a distraction from his research. Thornmallow is content to bank the fires of his hatred and take his revenge when it is most efficient. However, he is not without virtues. Thornmallow respects those whose passion for knowledge mirrors his own, and he even displays a grim sense of humor on occasion. He does not allow these traits to interfere with his goals, of course." calcext:value-type="string">
            <text:p>Thornmallow is as patient as death and as vindictive as an ex-lover. He never forgets, and he never forgives, no matter how small the insult. However, he rarely indulges himself in feuds or rivalries, deeming them to be a distraction from his research. Thornmallow is content to bank the fires of his hatred and take his revenge when it is most efficient. However, he is not without virtues. Thornmallow respects those whose passion for knowledge mirrors his own, and he even displays a grim sense of humor on occasion. He does not allow these traits to interfere with his goals, of course.</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2]=&quot;&quot;;COM.MICROSOFT.CONCAT([.F223:.F224])=&quot;&quot;);&quot;&quot;;[.F221])" office:value-type="string" office:string-value="&#13;" calcext:value-type="string">
            <text:p></text:p>
          </table:table-cell>
          <table:table-cell table:style-name="General_20_Text_20_Empty" table:formula="of:=IF([.G221]=&quot;&quot;;&quot;&quot;;SUBSTITUTE([.G22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2]=&quot;&quot;;COM.MICROSOFT.CONCAT([.F223:.F224])=&quot;&quot;);&quot;&quot;;[.F222])" office:value-type="string" office:string-value="MOTIVATIONS" calcext:value-type="string">
            <text:p>MOTIVATIONS</text:p>
          </table:table-cell>
          <table:table-cell table:style-name="General_20_Text_20_Empty" table:formula="of:=IF([.G222]=&quot;&quot;;&quot;&quot;;SUBSTITUTE([.G222]; CHAR(10); CHAR(13)))" office:value-type="string" office:string-value="MOTIVATIONS" calcext:value-type="string">
            <text:p>MOTIVATIONS</text:p>
          </table:table-cell>
          <table:table-cell table:style-name="General_20_Text_20_Empty" office:value-type="string" calcext:value-type="string">
            <text:p>MOTIVATIONS</text:p>
          </table:table-cell>
          <table:table-cell table:number-columns-repeated="57"/>
        </table:table-row>
        <table:table-row table:style-name="ro12">
          <table:table-cell table:number-columns-repeated="3"/>
          <table:table-cell table:style-name="StandardSheet_20_Text"/>
          <table:table-cell table:style-name="General_20_Text_20_Empty" table:formula="of:=IF([.F223]=&quot;&quot;;&quot;&quot;;[.F223])" office:value-type="string" office:string-value="Exploration - The character lives to seek out new places and new ideas." calcext:value-type="string">
            <text:p>Exploration - The character lives to seek out new places and new ideas.</text:p>
          </table:table-cell>
          <table:table-cell table:style-name="General_20_Text_20_Empty" table:formula="of:=IF([.G223]=&quot;&quot;;&quot;&quot;;SUBSTITUTE([.G223]; CHAR(10); CHAR(13)))" office:value-type="string" office:string-value="Exploration - The character lives to seek out new places and new ideas." calcext:value-type="string">
            <text:p>Exploration - The character lives to seek out new places and new ideas.</text:p>
          </table:table-cell>
          <table:table-cell table:style-name="General_20_Text_20_Empty" table:formula="of:=[$Background.F39]&amp;IF([$Background.G39]=&quot;&quot;;&quot;&quot;;&quot; - &quot;&amp;[$Background.G39])" office:value-type="string" office:string-value="Exploration - The character lives to seek out new places and new ideas." calcext:value-type="string">
            <text:p>Exploration - The character lives to seek out new places and new ideas.</text:p>
          </table:table-cell>
          <table:table-cell table:number-columns-repeated="57"/>
        </table:table-row>
        <table:table-row table:style-name="ro12">
          <table:table-cell table:number-columns-repeated="3"/>
          <table:table-cell table:style-name="StandardSheet_20_Text"/>
          <table:table-cell table:style-name="General_20_Text_20_Empty" table:formula="of:=IF([.F224]=&quot;&quot;;&quot;&quot;;[.F224])" office:value-type="string" office:string-value="Security - The character strives to minimize risk, despite the potential reward or excitement." calcext:value-type="string">
            <text:p>Security - The character strives to minimize risk, despite the potential reward or excitement.</text:p>
          </table:table-cell>
          <table:table-cell table:style-name="General_20_Text_20_Empty" table:formula="of:=IF([.G224]=&quot;&quot;;&quot;&quot;;SUBSTITUTE([.G224]; CHAR(10); CHAR(13)))" office:value-type="string" office:string-value="Security - The character strives to minimize risk, despite the potential reward or excitement." calcext:value-type="string">
            <text:p>Security - The character strives to minimize risk, despite the potential reward or excitement.</text:p>
          </table:table-cell>
          <table:table-cell table:style-name="General_20_Text_20_Empty" table:formula="of:=[$Background.F40]&amp;IF([$Background.G40]=&quot;&quot;;&quot;&quot;;&quot; - &quot;&amp;[$Background.G40])" office:value-type="string" office:string-value="Security - The character strives to minimize risk, despite the potential reward or excitement." calcext:value-type="string">
            <text:p>Security - The character strives to minimize risk, despite the potential reward or excitement.</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6]=&quot;&quot;;COM.MICROSOFT.CONCAT([.F227:.F228])=&quot;&quot;);&quot;&quot;;[.F225])" office:value-type="string" office:string-value="&#13;" calcext:value-type="string">
            <text:p></text:p>
          </table:table-cell>
          <table:table-cell table:style-name="General_20_Text_20_Empty" table:formula="of:=IF([.G225]=&quot;&quot;;&quot;&quot;;SUBSTITUTE([.G22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6]=&quot;&quot;;COM.MICROSOFT.CONCAT([.F227:.F228])=&quot;&quot;);&quot;&quot;;[.F226])" office:value-type="string" office:string-value="COMPLICATIONS" calcext:value-type="string">
            <text:p>COMPLICATIONS</text:p>
          </table:table-cell>
          <table:table-cell table:style-name="General_20_Text_20_Empty" table:formula="of:=IF([.G226]=&quot;&quot;;&quot;&quot;;SUBSTITUTE([.G226]; CHAR(10); CHAR(13)))" office:value-type="string" office:string-value="COMPLICATIONS" calcext:value-type="string">
            <text:p>COMPLICATIONS</text:p>
          </table:table-cell>
          <table:table-cell table:style-name="General_20_Text_20_Empty" office:value-type="string" calcext:value-type="string">
            <text:p>COMPLICATIONS</text:p>
          </table:table-cell>
          <table:table-cell table:number-columns-repeated="57"/>
        </table:table-row>
        <table:table-row table:style-name="ro12">
          <table:table-cell table:number-columns-repeated="3"/>
          <table:table-cell table:style-name="StandardSheet_20_Text"/>
          <table:table-cell table:style-name="General_20_Text_20_Empty" table:formula="of:=IF([.F227]=&quot;&quot;;&quot;&quot;;[.F227])" office:value-type="string" office:string-value="Gruesome - Thornmallow is an arcano-mechanical horror." calcext:value-type="string">
            <text:p>Gruesome - Thornmallow is an arcano-mechanical horror.</text:p>
          </table:table-cell>
          <table:table-cell table:style-name="General_20_Text_20_Empty" table:formula="of:=IF([.G227]=&quot;&quot;;&quot;&quot;;SUBSTITUTE([.G227]; CHAR(10); CHAR(13)))" office:value-type="string" office:string-value="Gruesome - Thornmallow is an arcano-mechanical horror." calcext:value-type="string">
            <text:p>Gruesome - Thornmallow is an arcano-mechanical horror.</text:p>
          </table:table-cell>
          <table:table-cell table:style-name="General_20_Text_20_Empty" table:formula="of:=[$Background.F41]&amp;IF([$Background.G41]=&quot;&quot;;&quot;&quot;;&quot; - &quot;&amp;[$Background.G41])" office:value-type="string" office:string-value="Gruesome - Thornmallow is an arcano-mechanical horror." calcext:value-type="string">
            <text:p>Gruesome - Thornmallow is an arcano-mechanical horror.</text:p>
          </table:table-cell>
          <table:table-cell table:number-columns-repeated="57"/>
        </table:table-row>
        <table:table-row table:style-name="ro12">
          <table:table-cell table:number-columns-repeated="3"/>
          <table:table-cell table:style-name="StandardSheet_20_Text"/>
          <table:table-cell table:style-name="General_20_Text_20_Empty" table:formula="of:=IF([.F228]=&quot;&quot;;&quot;&quot;;[.F228])" office:value-type="string" office:string-value="Vulnerability - Thornmallow's massive body is incapable of swimming or jumping." calcext:value-type="string">
            <text:p>Vulnerability - Thornmallow's massive body is incapable of swimming or jumping.</text:p>
          </table:table-cell>
          <table:table-cell table:style-name="General_20_Text_20_Empty" table:formula="of:=IF([.G228]=&quot;&quot;;&quot;&quot;;SUBSTITUTE([.G228]; CHAR(10); CHAR(13)))" office:value-type="string" office:string-value="Vulnerability - Thornmallow's massive body is incapable of swimming or jumping." calcext:value-type="string">
            <text:p>Vulnerability - Thornmallow's massive body is incapable of swimming or jumping.</text:p>
          </table:table-cell>
          <table:table-cell table:style-name="General_20_Text_20_Empty" table:formula="of:=[$Background.F43]&amp;IF([$Background.G43]=&quot;&quot;;&quot;&quot;;&quot; - &quot;&amp;[$Background.G43])" office:value-type="string" office:string-value="Vulnerability - Thornmallow's massive body is incapable of swimming or jumping." calcext:value-type="string">
            <text:p>Vulnerability - Thornmallow's massive body is incapable of swimming or jumping.</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0]=&quot;&quot;;[.F231]=&quot;&quot;);&quot;&quot;;[.F229])" office:value-type="string" office:string-value="&#13;" calcext:value-type="string">
            <text:p></text:p>
          </table:table-cell>
          <table:table-cell table:style-name="General_20_Text_20_Empty" table:formula="of:=IF([.G229]=&quot;&quot;;&quot;&quot;;SUBSTITUTE([.G22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0]=&quot;&quot;;[.F231]=&quot;&quot;);&quot;&quot;;[.F230])" office:value-type="string" office:string-value="HISTORY" calcext:value-type="string">
            <text:p>HISTORY</text:p>
          </table:table-cell>
          <table:table-cell table:style-name="General_20_Text_20_Empty" table:formula="of:=IF([.G230]=&quot;&quot;;&quot;&quot;;SUBSTITUTE([.G230]; CHAR(10); CHAR(13)))" office:value-type="string" office:string-value="HISTORY" calcext:value-type="string">
            <text:p>HISTORY</text:p>
          </table:table-cell>
          <table:table-cell table:style-name="General_20_Text_20_Empty" office:value-type="string" calcext:value-type="string">
            <text:p>HISTORY</text:p>
          </table:table-cell>
          <table:table-cell table:number-columns-repeated="57"/>
        </table:table-row>
        <table:table-row table:style-name="ro12">
          <table:table-cell table:number-columns-repeated="3"/>
          <table:table-cell table:style-name="StandardSheet_20_Text"/>
          <table:table-cell table:style-name="General_20_Text_20_Empty" table:formula="of:=IF([.F231]=&quot;&quot;;&quot;&quot;;[.F231])" office:value-type="string" office:string-value="Albert Thornmallow was born in Scotland in the late 18th century. A brilliant child, he excelled in his studies but was never well liked by his tutors or his classmates. As he grew older, Albert made few friends, and he preferred it that way: Albert was much happier in the company of such luminaries as Paracelsus and Albert's namesake, Albertus Magnus, whose works he pored over until the early dawn, cursing the weakness of his body that it required sleep. Albert continued to be fascinated by both the natural sciences and the supernatural, reading voraciously and studying the work of every great thinker he could discover. And yet, for all his genius, Thornmallow was unable to reconcile the arcane secrets of the ancients with the natural philosophy of his time. He felt, nay, he KNEW, that the ultimate secrets of life and death were almost within his grasp, but they continued to elude him. Had it not been for two exceptional events, Albert Thornmallow may have lived and died as a brilliant but unloved man.&#13;&#13;The first exceptional event was the work of Antione Laurent Lavosiser, who overthrew the philogiston theory and replaced it with an atomic theory of matter based on identifiable elements that make up the air, water, organic material (earth), and fire. Lavosiser's work in chemistry in the late 18th century shook the foundations of all the physical sciences, including biology. They shook Thornmallow, as well. With the revelations of Lavosiser at his disposal, Thornmallow could combine his arcane research with modern science. The building blocks of life, of matter, of the universe itself were finally subject to his control. He could rework the fabric of reality, the weak and fragile fabric of life, according to a better design -- his design -- if only he had the funding. Unfortunately for Thornmallow, what small fortune his parents possessed had funded his early education. By the time Albert had graduated from the University of Ingolstadt, where he had made much use of the best anatomy theater in Europe, his parents were both dead, and Albert's funds were exhausted.&#13;&#13;A second exceptional event was to rescue Albert from obscurity. During a festive May Day celebration in the spring of 1792, the entire royal family of the small Eastern European country of Ventimiglia were all killed in a bizarre photography accident. The last living relative in the line of succession was none other than Albert Thornmallow. Albert ascended to the throne of Ventimiglia in the winter of 1792, and has held it ever since. Finally, Albert had the resources at his command to fulfill his ambitions. Over the next hundred years, he delved into the secrets of life, and of death, mastering numerous sciences arcane and mundane along the way, but always returning to his passions: biology and necromancy.&#13;&#13;The Grand Duchy of Ventimiglia is a small, mountainous country bordered by Germany and the Czech Republic, with a population of just over 70,000 people, and a land area occupying roughly 470 square kilometers. Thornmallow is a gifted warlock and a brilliant scientist, but a mediocre ruler; Ventimiglia's fortunes have been mixed under his rule. While he successfully kept Ventimiglia out of the entanglements of the World Wars, it was at the cost of a Soviet occupation lasting nearly 70 years. Thornmallow did not care: he allowed the Soviets to handle the drudgery of administrating his country while he occupied himself with his studies. The years since the Soviet withdrawal have been difficult for Ventimiglia, requiring Thornmallow to take a more active role in its governance. He has overseen the creation of an elected Parliament, and has drafted a Constitution granting the Ventimiglian Parliament specific and carefully circumscribed authority (reserving all other powers to himself).&#13;&#13;Thornmallow rarely engages posthumans directly, doing his best to avoid them unless their destruction is actually his goal. Thornmallow is viciously vindictive, and will hold grudges for generations. However, Thornmallow considers it a waste of his time to make a special trip simply to settle an old grudge. Any appearance he makes will certainly have some other purpose.&#13;&#13;Thornmallow's primary motivation is the accumulation of knowledge. To this end, he conducts bizarre experiments and collects rare artifacts and tomes. He does not usually allow the matter of an artifact's current ownership to interfere in this acquisition. A secondary motivation for Thornmallow is his own longevity. He has every intention of living forever, in one form or another, and would certainly investigate any scientific or arcane discovery which might extend his already considerably-extended lifespan." calcext:value-type="string">
            <text:p>Albert Thornmallow was born in Scotland in the late 18th century. A brilliant child, he excelled in his studies but was never well liked by his tutors or his classmates. As he grew older, Albert made few friends, and he preferred it that way: Albert was much happier in the company of such luminaries as Paracelsus and Albert's namesake, Albertus Magnus, whose works he pored over until the early dawn, cursing the weakness of his body that it required sleep. Albert continued to be fascinated by both the natural sciences and the supernatural, reading voraciously and studying the work of every great thinker he could discover. And yet, for all his genius, Thornmallow was unable to reconcile the arcane secrets of the ancients with the natural philosophy of his time. He felt, nay, he KNEW, that the ultimate secrets of life and death were almost within his grasp, but they continued to elude him. Had it not been for two exceptional events, Albert Thornmallow may have lived and died as a brilliant but unloved man.The first exceptional event was the work of Antione Laurent Lavosiser, who overthrew the philogiston theory and replaced it with an atomic theory of matter based on identifiable elements that make up the air, water, organic material (earth), and fire. Lavosiser's work in chemistry in the late 18th century shook the foundations of all the physical sciences, including biology. They shook Thornmallow, as well. With the revelations of Lavosiser at his disposal, Thornmallow could combine his arcane research with modern science. The building blocks of life, of matter, of the universe itself were finally subject to his control. He could rework the fabric of reality, the weak and fragile fabric of life, according to a better design -- his design -- if only he had the funding. Unfortunately for Thornmallow, what small fortune his parents possessed had funded his early education. By the time Albert had graduated from the University of Ingolstadt, where he had made much use of the best anatomy theater in Europe, his parents were both dead, and Albert's funds were exhausted.A second exceptional event was to rescue Albert from obscurity. During a festive May Day celebration in the spring of 1792, the entire royal family of the small Eastern European country of Ventimiglia were all killed in a bizarre photography accident. The last living relative in the line of succession was none other than Albert Thornmallow. Albert ascended to the throne of Ventimiglia in the winter of 1792, and has held it ever since. Finally, Albert had the resources at his command to fulfill his ambitions. Over the next hundred years, he delved into the secrets of life, and of death, mastering numerous sciences arcane and mundane along the way, but always returning to his passions: biology and necromancy.The Grand Duchy of Ventimiglia is a small, mountainous country bordered by Germany and the Czech Republic, with a population of just over 70,000 people, and a land area occupying roughly 470 square kilometers. Thornmallow is a gifted warlock and a brilliant scientist, but a mediocre ruler; Ventimiglia's fortunes have been mixed under his rule. While he successfully kept Ventimiglia out of the entanglements of the World Wars, it was at the cost of a Soviet occupation lasting nearly 70 years. Thornmallow did not care: he allowed the Soviets to handle the drudgery of administrating his country while he occupied himself with his studies. The years since the Soviet withdrawal have been difficult for Ventimiglia, requiring Thornmallow to take a more active role in its governance. He has overseen the creation of an elected Parliament, and has drafted a Constitution granting the Ventimiglian Parliament specific and carefully circumscribed authority (reserving all other powers to himself).Thornmallow rarely engages posthumans directly, doing his best to avoid them unless their destruction is actually his goal. Thornmallow is viciously vindictive, and will hold grudges for generations. However, Thornmallow considers it a waste of his time to make a special trip simply to settle an old grudge. Any appearance he makes will certainly have some other purpose.Thornmallow's primary motivation is the accumulation of knowledge. To this end, he conducts bizarre experiments and collects rare artifacts and tomes. He does not usually allow the matter of an artifact's current ownership to interfere in this acquisition. A secondary motivation for Thornmallow is his own longevity. He has every intention of living forever, in one form or another, and would certainly investigate any scientific or arcane discovery which might extend his already considerably-extended lifespan.</text:p>
          </table:table-cell>
          <table:table-cell table:style-name="General_20_Text_20_Empty" table:formula="of:=IF([.G231]=&quot;&quot;;&quot;&quot;;SUBSTITUTE([.G231]; CHAR(10); CHAR(13)))" office:value-type="string" office:string-value="Albert Thornmallow was born in Scotland in the late 18th century. A brilliant child, he excelled in his studies but was never well liked by his tutors or his classmates. As he grew older, Albert made few friends, and he preferred it that way: Albert was much happier in the company of such luminaries as Paracelsus and Albert's namesake, Albertus Magnus, whose works he pored over until the early dawn, cursing the weakness of his body that it required sleep. Albert continued to be fascinated by both the natural sciences and the supernatural, reading voraciously and studying the work of every great thinker he could discover. And yet, for all his genius, Thornmallow was unable to reconcile the arcane secrets of the ancients with the natural philosophy of his time. He felt, nay, he KNEW, that the ultimate secrets of life and death were almost within his grasp, but they continued to elude him. Had it not been for two exceptional events, Albert Thornmallow may have lived and died as a brilliant but unloved man.&#13;&#13;The first exceptional event was the work of Antione Laurent Lavosiser, who overthrew the philogiston theory and replaced it with an atomic theory of matter based on identifiable elements that make up the air, water, organic material (earth), and fire. Lavosiser's work in chemistry in the late 18th century shook the foundations of all the physical sciences, including biology. They shook Thornmallow, as well. With the revelations of Lavosiser at his disposal, Thornmallow could combine his arcane research with modern science. The building blocks of life, of matter, of the universe itself were finally subject to his control. He could rework the fabric of reality, the weak and fragile fabric of life, according to a better design -- his design -- if only he had the funding. Unfortunately for Thornmallow, what small fortune his parents possessed had funded his early education. By the time Albert had graduated from the University of Ingolstadt, where he had made much use of the best anatomy theater in Europe, his parents were both dead, and Albert's funds were exhausted.&#13;&#13;A second exceptional event was to rescue Albert from obscurity. During a festive May Day celebration in the spring of 1792, the entire royal family of the small Eastern European country of Ventimiglia were all killed in a bizarre photography accident. The last living relative in the line of succession was none other than Albert Thornmallow. Albert ascended to the throne of Ventimiglia in the winter of 1792, and has held it ever since. Finally, Albert had the resources at his command to fulfill his ambitions. Over the next hundred years, he delved into the secrets of life, and of death, mastering numerous sciences arcane and mundane along the way, but always returning to his passions: biology and necromancy.&#13;&#13;The Grand Duchy of Ventimiglia is a small, mountainous country bordered by Germany and the Czech Republic, with a population of just over 70,000 people, and a land area occupying roughly 470 square kilometers. Thornmallow is a gifted warlock and a brilliant scientist, but a mediocre ruler; Ventimiglia's fortunes have been mixed under his rule. While he successfully kept Ventimiglia out of the entanglements of the World Wars, it was at the cost of a Soviet occupation lasting nearly 70 years. Thornmallow did not care: he allowed the Soviets to handle the drudgery of administrating his country while he occupied himself with his studies. The years since the Soviet withdrawal have been difficult for Ventimiglia, requiring Thornmallow to take a more active role in its governance. He has overseen the creation of an elected Parliament, and has drafted a Constitution granting the Ventimiglian Parliament specific and carefully circumscribed authority (reserving all other powers to himself).&#13;&#13;Thornmallow rarely engages posthumans directly, doing his best to avoid them unless their destruction is actually his goal. Thornmallow is viciously vindictive, and will hold grudges for generations. However, Thornmallow considers it a waste of his time to make a special trip simply to settle an old grudge. Any appearance he makes will certainly have some other purpose.&#13;&#13;Thornmallow's primary motivation is the accumulation of knowledge. To this end, he conducts bizarre experiments and collects rare artifacts and tomes. He does not usually allow the matter of an artifact's current ownership to interfere in this acquisition. A secondary motivation for Thornmallow is his own longevity. He has every intention of living forever, in one form or another, and would certainly investigate any scientific or arcane discovery which might extend his already considerably-extended lifespan." calcext:value-type="string">
            <text:p>Albert Thornmallow was born in Scotland in the late 18th century. A brilliant child, he excelled in his studies but was never well liked by his tutors or his classmates. As he grew older, Albert made few friends, and he preferred it that way: Albert was much happier in the company of such luminaries as Paracelsus and Albert's namesake, Albertus Magnus, whose works he pored over until the early dawn, cursing the weakness of his body that it required sleep. Albert continued to be fascinated by both the natural sciences and the supernatural, reading voraciously and studying the work of every great thinker he could discover. And yet, for all his genius, Thornmallow was unable to reconcile the arcane secrets of the ancients with the natural philosophy of his time. He felt, nay, he KNEW, that the ultimate secrets of life and death were almost within his grasp, but they continued to elude him. Had it not been for two exceptional events, Albert Thornmallow may have lived and died as a brilliant but unloved man.The first exceptional event was the work of Antione Laurent Lavosiser, who overthrew the philogiston theory and replaced it with an atomic theory of matter based on identifiable elements that make up the air, water, organic material (earth), and fire. Lavosiser's work in chemistry in the late 18th century shook the foundations of all the physical sciences, including biology. They shook Thornmallow, as well. With the revelations of Lavosiser at his disposal, Thornmallow could combine his arcane research with modern science. The building blocks of life, of matter, of the universe itself were finally subject to his control. He could rework the fabric of reality, the weak and fragile fabric of life, according to a better design -- his design -- if only he had the funding. Unfortunately for Thornmallow, what small fortune his parents possessed had funded his early education. By the time Albert had graduated from the University of Ingolstadt, where he had made much use of the best anatomy theater in Europe, his parents were both dead, and Albert's funds were exhausted.A second exceptional event was to rescue Albert from obscurity. During a festive May Day celebration in the spring of 1792, the entire royal family of the small Eastern European country of Ventimiglia were all killed in a bizarre photography accident. The last living relative in the line of succession was none other than Albert Thornmallow. Albert ascended to the throne of Ventimiglia in the winter of 1792, and has held it ever since. Finally, Albert had the resources at his command to fulfill his ambitions. Over the next hundred years, he delved into the secrets of life, and of death, mastering numerous sciences arcane and mundane along the way, but always returning to his passions: biology and necromancy.The Grand Duchy of Ventimiglia is a small, mountainous country bordered by Germany and the Czech Republic, with a population of just over 70,000 people, and a land area occupying roughly 470 square kilometers. Thornmallow is a gifted warlock and a brilliant scientist, but a mediocre ruler; Ventimiglia's fortunes have been mixed under his rule. While he successfully kept Ventimiglia out of the entanglements of the World Wars, it was at the cost of a Soviet occupation lasting nearly 70 years. Thornmallow did not care: he allowed the Soviets to handle the drudgery of administrating his country while he occupied himself with his studies. The years since the Soviet withdrawal have been difficult for Ventimiglia, requiring Thornmallow to take a more active role in its governance. He has overseen the creation of an elected Parliament, and has drafted a Constitution granting the Ventimiglian Parliament specific and carefully circumscribed authority (reserving all other powers to himself).Thornmallow rarely engages posthumans directly, doing his best to avoid them unless their destruction is actually his goal. Thornmallow is viciously vindictive, and will hold grudges for generations. However, Thornmallow considers it a waste of his time to make a special trip simply to settle an old grudge. Any appearance he makes will certainly have some other purpose.Thornmallow's primary motivation is the accumulation of knowledge. To this end, he conducts bizarre experiments and collects rare artifacts and tomes. He does not usually allow the matter of an artifact's current ownership to interfere in this acquisition. A secondary motivation for Thornmallow is his own longevity. He has every intention of living forever, in one form or another, and would certainly investigate any scientific or arcane discovery which might extend his already considerably-extended lifespan.</text:p>
          </table:table-cell>
          <table:table-cell table:style-name="General_20_Text_20_Empty" table:formula="of:=IF(HISTORY=&quot;&quot;;&quot;&quot;;HISTORY)" office:value-type="string" office:string-value="Albert Thornmallow was born in Scotland in the late 18th century. A brilliant child, he excelled in his studies but was never well liked by his tutors or his classmates. As he grew older, Albert made few friends, and he preferred it that way: Albert was much happier in the company of such luminaries as Paracelsus and Albert's namesake, Albertus Magnus, whose works he pored over until the early dawn, cursing the weakness of his body that it required sleep. Albert continued to be fascinated by both the natural sciences and the supernatural, reading voraciously and studying the work of every great thinker he could discover. And yet, for all his genius, Thornmallow was unable to reconcile the arcane secrets of the ancients with the natural philosophy of his time. He felt, nay, he KNEW, that the ultimate secrets of life and death were almost within his grasp, but they continued to elude him. Had it not been for two exceptional events, Albert Thornmallow may have lived and died as a brilliant but unloved man.&#10;&#10;The first exceptional event was the work of Antione Laurent Lavosiser, who overthrew the philogiston theory and replaced it with an atomic theory of matter based on identifiable elements that make up the air, water, organic material (earth), and fire. Lavosiser's work in chemistry in the late 18th century shook the foundations of all the physical sciences, including biology. They shook Thornmallow, as well. With the revelations of Lavosiser at his disposal, Thornmallow could combine his arcane research with modern science. The building blocks of life, of matter, of the universe itself were finally subject to his control. He could rework the fabric of reality, the weak and fragile fabric of life, according to a better design -- his design -- if only he had the funding. Unfortunately for Thornmallow, what small fortune his parents possessed had funded his early education. By the time Albert had graduated from the University of Ingolstadt, where he had made much use of the best anatomy theater in Europe, his parents were both dead, and Albert's funds were exhausted.&#10;&#10;A second exceptional event was to rescue Albert from obscurity. During a festive May Day celebration in the spring of 1792, the entire royal family of the small Eastern European country of Ventimiglia were all killed in a bizarre photography accident. The last living relative in the line of succession was none other than Albert Thornmallow. Albert ascended to the throne of Ventimiglia in the winter of 1792, and has held it ever since. Finally, Albert had the resources at his command to fulfill his ambitions. Over the next hundred years, he delved into the secrets of life, and of death, mastering numerous sciences arcane and mundane along the way, but always returning to his passions: biology and necromancy.&#10;&#10;The Grand Duchy of Ventimiglia is a small, mountainous country bordered by Germany and the Czech Republic, with a population of just over 70,000 people, and a land area occupying roughly 470 square kilometers. Thornmallow is a gifted warlock and a brilliant scientist, but a mediocre ruler; Ventimiglia's fortunes have been mixed under his rule. While he successfully kept Ventimiglia out of the entanglements of the World Wars, it was at the cost of a Soviet occupation lasting nearly 70 years. Thornmallow did not care: he allowed the Soviets to handle the drudgery of administrating his country while he occupied himself with his studies. The years since the Soviet withdrawal have been difficult for Ventimiglia, requiring Thornmallow to take a more active role in its governance. He has overseen the creation of an elected Parliament, and has drafted a Constitution granting the Ventimiglian Parliament specific and carefully circumscribed authority (reserving all other powers to himself).&#10;&#10;Thornmallow rarely engages posthumans directly, doing his best to avoid them unless their destruction is actually his goal. Thornmallow is viciously vindictive, and will hold grudges for generations. However, Thornmallow considers it a waste of his time to make a special trip simply to settle an old grudge. Any appearance he makes will certainly have some other purpose.&#10;&#10;Thornmallow's primary motivation is the accumulation of knowledge. To this end, he conducts bizarre experiments and collects rare artifacts and tomes. He does not usually allow the matter of an artifact's current ownership to interfere in this acquisition. A secondary motivation for Thornmallow is his own longevity. He has every intention of living forever, in one form or another, and would certainly investigate any scientific or arcane discovery which might extend his already considerably-extended lifespan." calcext:value-type="string">
            <text:p>Albert Thornmallow was born in Scotland in the late 18th century. A brilliant child, he excelled in his studies but was never well liked by his tutors or his classmates. As he grew older, Albert made few friends, and he preferred it that way: Albert was much happier in the company of such luminaries as Paracelsus and Albert's namesake, Albertus Magnus, whose works he pored over until the early dawn, cursing the weakness of his body that it required sleep. Albert continued to be fascinated by both the natural sciences and the supernatural, reading voraciously and studying the work of every great thinker he could discover. And yet, for all his genius, Thornmallow was unable to reconcile the arcane secrets of the ancients with the natural philosophy of his time. He felt, nay, he KNEW, that the ultimate secrets of life and death were almost within his grasp, but they continued to elude him. Had it not been for two exceptional events, Albert Thornmallow may have lived and died as a brilliant but unloved man.</text:p>
            <text:p/>
            <text:p>The first exceptional event was the work of Antione Laurent Lavosiser, who overthrew the philogiston theory and replaced it with an atomic theory of matter based on identifiable elements that make up the air, water, organic material (earth), and fire. Lavosiser's work in chemistry in the late 18th century shook the foundations of all the physical sciences, including biology. They shook Thornmallow, as well. With the revelations of Lavosiser at his disposal, Thornmallow could combine his arcane research with modern science. The building blocks of life, of matter, of the universe itself were finally subject to his control. He could rework the fabric of reality, the weak and fragile fabric of life, according to a better design -- his design -- if only he had the funding. Unfortunately for Thornmallow, what small fortune his parents possessed had funded his early education. By the time Albert had graduated from the University of Ingolstadt, where he had made much use of the best anatomy theater in Europe, his parents were both dead, and Albert's funds were exhausted.</text:p>
            <text:p/>
            <text:p>A second exceptional event was to rescue Albert from obscurity. During a festive May Day celebration in the spring of 1792, the entire royal family of the small Eastern European country of Ventimiglia were all killed in a bizarre photography accident. The last living relative in the line of succession was none other than Albert Thornmallow. Albert ascended to the throne of Ventimiglia in the winter of 1792, and has held it ever since. Finally, Albert had the resources at his command to fulfill his ambitions. Over the next hundred years, he delved into the secrets of life, and of death, mastering numerous sciences arcane and mundane along the way, but always returning to his passions: biology and necromancy.</text:p>
            <text:p/>
            <text:p>The Grand Duchy of Ventimiglia is a small, mountainous country bordered by Germany and the Czech Republic, with a population of just over 70,000 people, and a land area occupying roughly 470 square kilometers. Thornmallow is a gifted warlock and a brilliant scientist, but a mediocre ruler; Ventimiglia's fortunes have been mixed under his rule. While he successfully kept Ventimiglia out of the entanglements of the World Wars, it was at the cost of a Soviet occupation lasting nearly 70 years. Thornmallow did not care: he allowed the Soviets to handle the drudgery of administrating his country while he occupied himself with his studies. The years since the Soviet withdrawal have been difficult for Ventimiglia, requiring Thornmallow to take a more active role in its governance. He has overseen the creation of an elected Parliament, and has drafted a Constitution granting the Ventimiglian Parliament specific and carefully circumscribed authority (reserving all other powers to himself).</text:p>
            <text:p/>
            <text:p>Thornmallow rarely engages posthumans directly, doing his best to avoid them unless their destruction is actually his goal. Thornmallow is viciously vindictive, and will hold grudges for generations. However, Thornmallow considers it a waste of his time to make a special trip simply to settle an old grudge. Any appearance he makes will certainly have some other purpose.</text:p>
            <text:p/>
            <text:p>Thornmallow's primary motivation is the accumulation of knowledge. To this end, he conducts bizarre experiments and collects rare artifacts and tomes. He does not usually allow the matter of an artifact's current ownership to interfere in this acquisition. A secondary motivation for Thornmallow is his own longevity. He has every intention of living forever, in one form or another, and would certainly investigate any scientific or arcane discovery which might extend his already considerably-extended lifespan.</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3]=&quot;&quot;;[.F234]=&quot;&quot;);&quot;&quot;;[.F232])" office:value-type="string" office:string-value="&#13;" calcext:value-type="string">
            <text:p></text:p>
          </table:table-cell>
          <table:table-cell table:style-name="General_20_Text_20_Empty" table:formula="of:=IF([.G232]=&quot;&quot;;&quot;&quot;;SUBSTITUTE([.G232];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3]=&quot;&quot;;[.F234]=&quot;&quot;);&quot;&quot;;[.F233])" office:value-type="string" office:string-value="POWERS AND ABILITIES" calcext:value-type="string">
            <text:p>POWERS AND ABILITIES</text:p>
          </table:table-cell>
          <table:table-cell table:style-name="General_20_Text_20_Empty" table:formula="of:=IF([.G233]=&quot;&quot;;&quot;&quot;;SUBSTITUTE([.G233]; CHAR(10); CHAR(13)))" office:value-type="string" office:string-value="POWERS AND ABILITIES" calcext:value-type="string">
            <text:p>POWERS AND ABILITIES</text:p>
          </table:table-cell>
          <table:table-cell table:style-name="General_20_Text_20_Empty" office:value-type="string" calcext:value-type="string">
            <text:p>POWERS AND ABILITIES</text:p>
          </table:table-cell>
          <table:table-cell table:number-columns-repeated="57"/>
        </table:table-row>
        <table:table-row table:style-name="ro12">
          <table:table-cell table:number-columns-repeated="3"/>
          <table:table-cell table:style-name="StandardSheet_20_Text"/>
          <table:table-cell table:style-name="General_20_Text_20_Empty" table:formula="of:=IF([.F234]=&quot;&quot;;&quot;&quot;;[.F234])" office:value-type="string" office:string-value="The enchanted metal colossus which serves as Thornmallow's body is strong enough to easily lift over 50 tonnes, and is virtually indestructible. In addition to his merely physical strength, Thornmallow is one of the most skilled occult scientists on earth. Although he is capable of potent and varied effects, most of these require significant preparation and equipment. In the press of combat, his options are as varied but somewhat limited in power. In his subterranean laboratory, however, there is very little which is beyond his power to accomplish.&#13;&#13;Thornmallow also carries a massive staff which resembles a double-bladed spear, called the Great Key, which allows him to control the arcanowave vibrations of reality itself. Thornmallow has created several Great Keys, each more powerful and more massive than the last. His current Great Key weighs approximately 800 kilograms, and is capable of opening dimensional portals, creating powerful barriers, and absorbing a variety of natural and magical energies, in addition to other effects. Most of the effects of the Great Key are activated by Thornmallow slamming its base against the ground. At need, Thornmallow can also wield the Great Key as a blunt instrument in combat, but he rarely engages in combat directly, preferring to observe a battle and aid his allies indirectly or through the medium of summoned creatures or arcano-mechanical horrors like himself. Even when on an otherwise peaceful errand, Thornmallow is always attended by two or three of his hellhounds: massive armor-plated wolves with steam-driven steel jaws. If pressed into physical combat himself, Thornmallow is likely to use the Great Key to escape at the first opportunity.&#13;&#13;Thornmallow is fluent in most European languages, in addition to several dead languages." calcext:value-type="string">
            <text:p>The enchanted metal colossus which serves as Thornmallow's body is strong enough to easily lift over 50 tonnes, and is virtually indestructible. In addition to his merely physical strength, Thornmallow is one of the most skilled occult scientists on earth. Although he is capable of potent and varied effects, most of these require significant preparation and equipment. In the press of combat, his options are as varied but somewhat limited in power. In his subterranean laboratory, however, there is very little which is beyond his power to accomplish.Thornmallow also carries a massive staff which resembles a double-bladed spear, called the Great Key, which allows him to control the arcanowave vibrations of reality itself. Thornmallow has created several Great Keys, each more powerful and more massive than the last. His current Great Key weighs approximately 800 kilograms, and is capable of opening dimensional portals, creating powerful barriers, and absorbing a variety of natural and magical energies, in addition to other effects. Most of the effects of the Great Key are activated by Thornmallow slamming its base against the ground. At need, Thornmallow can also wield the Great Key as a blunt instrument in combat, but he rarely engages in combat directly, preferring to observe a battle and aid his allies indirectly or through the medium of summoned creatures or arcano-mechanical horrors like himself. Even when on an otherwise peaceful errand, Thornmallow is always attended by two or three of his hellhounds: massive armor-plated wolves with steam-driven steel jaws. If pressed into physical combat himself, Thornmallow is likely to use the Great Key to escape at the first opportunity.Thornmallow is fluent in most European languages, in addition to several dead languages.</text:p>
          </table:table-cell>
          <table:table-cell table:style-name="General_20_Text_20_Empty" table:formula="of:=IF([.G234]=&quot;&quot;;&quot;&quot;;SUBSTITUTE([.G234]; CHAR(10); CHAR(13)))" office:value-type="string" office:string-value="The enchanted metal colossus which serves as Thornmallow's body is strong enough to easily lift over 50 tonnes, and is virtually indestructible. In addition to his merely physical strength, Thornmallow is one of the most skilled occult scientists on earth. Although he is capable of potent and varied effects, most of these require significant preparation and equipment. In the press of combat, his options are as varied but somewhat limited in power. In his subterranean laboratory, however, there is very little which is beyond his power to accomplish.&#13;&#13;Thornmallow also carries a massive staff which resembles a double-bladed spear, called the Great Key, which allows him to control the arcanowave vibrations of reality itself. Thornmallow has created several Great Keys, each more powerful and more massive than the last. His current Great Key weighs approximately 800 kilograms, and is capable of opening dimensional portals, creating powerful barriers, and absorbing a variety of natural and magical energies, in addition to other effects. Most of the effects of the Great Key are activated by Thornmallow slamming its base against the ground. At need, Thornmallow can also wield the Great Key as a blunt instrument in combat, but he rarely engages in combat directly, preferring to observe a battle and aid his allies indirectly or through the medium of summoned creatures or arcano-mechanical horrors like himself. Even when on an otherwise peaceful errand, Thornmallow is always attended by two or three of his hellhounds: massive armor-plated wolves with steam-driven steel jaws. If pressed into physical combat himself, Thornmallow is likely to use the Great Key to escape at the first opportunity.&#13;&#13;Thornmallow is fluent in most European languages, in addition to several dead languages." calcext:value-type="string">
            <text:p>The enchanted metal colossus which serves as Thornmallow's body is strong enough to easily lift over 50 tonnes, and is virtually indestructible. In addition to his merely physical strength, Thornmallow is one of the most skilled occult scientists on earth. Although he is capable of potent and varied effects, most of these require significant preparation and equipment. In the press of combat, his options are as varied but somewhat limited in power. In his subterranean laboratory, however, there is very little which is beyond his power to accomplish.Thornmallow also carries a massive staff which resembles a double-bladed spear, called the Great Key, which allows him to control the arcanowave vibrations of reality itself. Thornmallow has created several Great Keys, each more powerful and more massive than the last. His current Great Key weighs approximately 800 kilograms, and is capable of opening dimensional portals, creating powerful barriers, and absorbing a variety of natural and magical energies, in addition to other effects. Most of the effects of the Great Key are activated by Thornmallow slamming its base against the ground. At need, Thornmallow can also wield the Great Key as a blunt instrument in combat, but he rarely engages in combat directly, preferring to observe a battle and aid his allies indirectly or through the medium of summoned creatures or arcano-mechanical horrors like himself. Even when on an otherwise peaceful errand, Thornmallow is always attended by two or three of his hellhounds: massive armor-plated wolves with steam-driven steel jaws. If pressed into physical combat himself, Thornmallow is likely to use the Great Key to escape at the first opportunity.Thornmallow is fluent in most European languages, in addition to several dead languages.</text:p>
          </table:table-cell>
          <table:table-cell table:style-name="General_20_Text_20_Empty" table:formula="of:=IF(ABILITIES=&quot;&quot;;&quot;&quot;;ABILITIES)" office:value-type="string" office:string-value="The enchanted metal colossus which serves as Thornmallow's body is strong enough to easily lift over 50 tonnes, and is virtually indestructible. In addition to his merely physical strength, Thornmallow is one of the most skilled occult scientists on earth. Although he is capable of potent and varied effects, most of these require significant preparation and equipment. In the press of combat, his options are as varied but somewhat limited in power. In his subterranean laboratory, however, there is very little which is beyond his power to accomplish.&#10;&#10;Thornmallow also carries a massive staff which resembles a double-bladed spear, called the Great Key, which allows him to control the arcanowave vibrations of reality itself. Thornmallow has created several Great Keys, each more powerful and more massive than the last. His current Great Key weighs approximately 800 kilograms, and is capable of opening dimensional portals, creating powerful barriers, and absorbing a variety of natural and magical energies, in addition to other effects. Most of the effects of the Great Key are activated by Thornmallow slamming its base against the ground. At need, Thornmallow can also wield the Great Key as a blunt instrument in combat, but he rarely engages in combat directly, preferring to observe a battle and aid his allies indirectly or through the medium of summoned creatures or arcano-mechanical horrors like himself. Even when on an otherwise peaceful errand, Thornmallow is always attended by two or three of his hellhounds: massive armor-plated wolves with steam-driven steel jaws. If pressed into physical combat himself, Thornmallow is likely to use the Great Key to escape at the first opportunity.&#10;&#10;Thornmallow is fluent in most European languages, in addition to several dead languages." calcext:value-type="string">
            <text:p>The enchanted metal colossus which serves as Thornmallow's body is strong enough to easily lift over 50 tonnes, and is virtually indestructible. In addition to his merely physical strength, Thornmallow is one of the most skilled occult scientists on earth. Although he is capable of potent and varied effects, most of these require significant preparation and equipment. In the press of combat, his options are as varied but somewhat limited in power. In his subterranean laboratory, however, there is very little which is beyond his power to accomplish.</text:p>
            <text:p/>
            <text:p>Thornmallow also carries a massive staff which resembles a double-bladed spear, called the Great Key, which allows him to control the arcanowave vibrations of reality itself. Thornmallow has created several Great Keys, each more powerful and more massive than the last. His current Great Key weighs approximately 800 kilograms, and is capable of opening dimensional portals, creating powerful barriers, and absorbing a variety of natural and magical energies, in addition to other effects. Most of the effects of the Great Key are activated by Thornmallow slamming its base against the ground. At need, Thornmallow can also wield the Great Key as a blunt instrument in combat, but he rarely engages in combat directly, preferring to observe a battle and aid his allies indirectly or through the medium of summoned creatures or arcano-mechanical horrors like himself. Even when on an otherwise peaceful errand, Thornmallow is always attended by two or three of his hellhounds: massive armor-plated wolves with steam-driven steel jaws. If pressed into physical combat himself, Thornmallow is likely to use the Great Key to escape at the first opportunity.</text:p>
            <text:p/>
            <text:p>Thornmallow is fluent in most European languages, in addition to several dead languages.</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6]=&quot;&quot;;COM.MICROSOFT.CONCAT([.F237:.F238])=&quot;&quot;);&quot;&quot;;[.F235])" office:value-type="string" office:string-value="&#13;" calcext:value-type="string">
            <text:p></text:p>
          </table:table-cell>
          <table:table-cell table:style-name="General_20_Text_20_Empty" table:formula="of:=IF([.G235]=&quot;&quot;;&quot;&quot;;SUBSTITUTE([.G23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6]=&quot;&quot;;COM.MICROSOFT.CONCAT([.F237:.F238])=&quot;&quot;);&quot;&quot;;[.F236])" office:value-type="string" office:string-value="SUMMARY" calcext:value-type="string">
            <text:p>SUMMARY</text:p>
          </table:table-cell>
          <table:table-cell table:style-name="General_20_Text_20_Empty" table:formula="of:=IF([.G236]=&quot;&quot;;&quot;&quot;;SUBSTITUTE([.G236]; CHAR(10); CHAR(13)))" office:value-type="string" office:string-value="SUMMARY" calcext:value-type="string">
            <text:p>SUMMARY</text:p>
          </table:table-cell>
          <table:table-cell table:style-name="General_20_Text_20_Empty" office:value-type="string" calcext:value-type="string">
            <text:p>SUMMARY</text:p>
          </table:table-cell>
          <table:table-cell table:number-columns-repeated="57"/>
        </table:table-row>
        <table:table-row table:style-name="ro12">
          <table:table-cell table:number-columns-repeated="3"/>
          <table:table-cell table:style-name="StandardSheet_20_Text"/>
          <table:table-cell table:style-name="General_20_Text_20_Empty" table:formula="of:=IF([.F237]=&quot;&quot;;&quot;&quot;;[.F237])" office:value-type="string" office:string-value="Character Points Spent: 85" calcext:value-type="string">
            <text:p>Character Points Spent: 85</text:p>
          </table:table-cell>
          <table:table-cell table:style-name="General_20_Text_20_Empty" table:formula="of:=IF([.G237]=&quot;&quot;;&quot;&quot;;SUBSTITUTE([.G237]; CHAR(10); CHAR(13)))" office:value-type="string" office:string-value="Character Points Spent: 85" calcext:value-type="string">
            <text:p>Character Points Spent: 85</text:p>
          </table:table-cell>
          <table:table-cell table:style-name="General_20_Text_20_Empty" table:formula="of:=&quot;Character Points Spent: &quot;&amp;CP_SPENT" office:value-type="string" office:string-value="Character Points Spent: 85" calcext:value-type="string">
            <text:p>Character Points Spent: 85</text:p>
          </table:table-cell>
          <table:table-cell table:number-columns-repeated="57"/>
        </table:table-row>
        <table:table-row table:style-name="ro12">
          <table:table-cell table:number-columns-repeated="3"/>
          <table:table-cell table:style-name="StandardSheet_20_Text"/>
          <table:table-cell table:style-name="General_20_Text_20_Empty" table:formula="of:=IF([.F238]=&quot;&quot;;&quot;&quot;;[.F238])" office:value-type="string" office:string-value="Unspent Experience: 0" calcext:value-type="string">
            <text:p>Unspent Experience: 0</text:p>
          </table:table-cell>
          <table:table-cell table:style-name="General_20_Text_20_Empty" table:formula="of:=IF([.G238]=&quot;&quot;;&quot;&quot;;SUBSTITUTE([.G238]; CHAR(10); CHAR(13)))" office:value-type="string" office:string-value="Unspent Experience: 0" calcext:value-type="string">
            <text:p>Unspent Experience: 0</text:p>
          </table:table-cell>
          <table:table-cell table:style-name="General_20_Text_20_Empty" table:formula="of:=&quot;Unspent Experience: &quot;&amp;XP_UNSPENT" office:value-type="string" office:string-value="Unspent Experience: 0" calcext:value-type="string">
            <text:p>Unspent Experience: 0</text:p>
          </table:table-cell>
          <table:table-cell table:number-columns-repeated="57"/>
        </table:table-row>
        <table:table-row table:style-name="ro12">
          <table:table-cell table:number-columns-repeated="3"/>
          <table:table-cell table:style-name="StandardSheet_20_Text"/>
          <table:table-cell table:style-name="General_20_Text_20_Empty" table:formula="of:=IF([.F239]=&quot;&quot;;&quot;&quot;;[.F239])" office:value-type="string" office:string-value="Attributes 53 + Skills 10 + Gifts 9 + Powers 13 + Modifiers 0 = 85 / 85" calcext:value-type="string">
            <text:p>Attributes 53 + Skills 10 + Gifts 9 + Powers 13 + Modifiers 0 = 85 / 85</text:p>
          </table:table-cell>
          <table:table-cell table:style-name="General_20_Text_20_Empty" table:formula="of:=IF([.G239]=&quot;&quot;;&quot;&quot;;SUBSTITUTE([.G239]; CHAR(10); CHAR(13)))" office:value-type="string" office:string-value="Attributes 53 + Skills 10 + Gifts 9 + Powers 13 + Modifiers 0 = 85 / 85" calcext:value-type="string">
            <text:p>Attributes 53 + Skills 10 + Gifts 9 + Powers 13 + Modifiers 0 = 85 / 85</text:p>
          </table:table-cell>
          <table:table-cell table:style-name="General_20_Text_20_Empty" table:formula="of:=POINT_SUMMARY" office:value-type="string" office:string-value="Attributes 53 + Skills 10 + Gifts 9 + Powers 13 + Modifiers 0 = 85 / 85" calcext:value-type="string">
            <text:p>Attributes 53 + Skills 10 + Gifts 9 + Powers 13 + Modifiers 0 = 85 / 85</text:p>
          </table:table-cell>
          <table:table-cell table:number-columns-repeated="57"/>
        </table:table-row>
        <table:table-row table:style-name="ro12" table:number-rows-repeated="20">
          <table:table-cell table:number-columns-repeated="3"/>
          <table:table-cell table:style-name="StandardSheet_20_Text"/>
          <table:table-cell table:number-columns-repeated="60"/>
        </table:table-row>
        <table:table-row table:style-name="ro12" table:number-rows-repeated="2">
          <table:table-cell table:number-columns-repeated="64"/>
        </table:table-row>
        <table:table-row table:style-name="ro12" table:number-rows-repeated="17">
          <table:table-cell table:number-columns-repeated="3"/>
          <table:table-cell table:style-name="StandardSheet_20_Text"/>
          <table:table-cell table:number-columns-repeated="60"/>
        </table:table-row>
        <table:table-row table:style-name="ro12" table:number-rows-repeated="43">
          <table:table-cell table:number-columns-repeated="64"/>
        </table:table-row>
        <table:table-row table:style-name="ro2" table:number-rows-repeated="1048246">
          <table:table-cell table:number-columns-repeated="64"/>
        </table:table-row>
        <table:table-row table:style-name="ro2">
          <table:table-cell table:number-columns-repeated="64"/>
        </table:table-row>
      </table:table>
      <table:table table:name="WikiSheet" table:style-name="ta1" table:protected="true">
        <loext:table-protection loext:select-protected-cells="true" loext:select-unprotected-cells="true"/>
        <table:table-column table:style-name="co29" table:default-cell-style-name="Default"/>
        <table:table-column table:style-name="co1" table:default-cell-style-name="Default"/>
        <table:table-column table:style-name="co9" table:number-columns-repeated="62" table:default-cell-style-name="Default"/>
        <table:table-row table:style-name="ro1">
          <table:table-cell table:style-name="General_20_Title" office:value-type="string" calcext:value-type="string">
            <text:p>Wiki Character Sheet</text:p>
          </table:table-cell>
          <table:table-cell table:style-name="General_20_Title" table:number-columns-repeated="25"/>
          <table:table-cell table:number-columns-repeated="38"/>
        </table:table-row>
        <table:table-row table:style-name="ro11">
          <table:table-cell table:style-name="General_20_Text" table:number-columns-repeated="3"/>
          <table:table-cell table:style-name="General_20_Column_20_Heading_20_3" office:value-type="string" calcext:value-type="string">
            <text:p>Concat</text:p>
          </table:table-cell>
          <table:table-cell table:style-name="General_20_Column_20_Heading_20_3" office:value-type="string" calcext:value-type="string">
            <text:p>Cleanup</text:p>
          </table:table-cell>
          <table:table-cell table:style-name="General_20_Column_20_Heading_20_3" office:value-type="string" calcext:value-type="string">
            <text:p>Convert Linefeeds</text:p>
          </table:table-cell>
          <table:table-cell table:style-name="General_20_Column_20_Heading_20_3" office:value-type="string" calcext:value-type="string">
            <text:p>Raw values</text:p>
          </table:table-cell>
          <table:table-cell table:number-columns-repeated="4"/>
          <table:table-cell table:style-name="General_20_Text"/>
          <table:table-cell table:number-columns-repeated="3"/>
          <table:table-cell table:style-name="General_20_Text" table:number-columns-repeated="49"/>
        </table:table-row>
        <table:table-row table:style-name="ro20">
          <table:table-cell table:style-name="General_20_Heading_20_2" office:value-type="string" calcext:value-type="string">
            <text:p>Instructions</text:p>
          </table:table-cell>
          <table:table-cell/>
          <table:table-cell table:style-name="General_20_Text"/>
          <table:table-cell table:style-name="General_20_Text_20_Empty" table:formula="of:=COM.MICROSOFT.TEXTJOIN(CHAR(13);1;[.E3:.E324])" office:value-type="string" office:string-value="''The Iron Lich''&#13;&#13;&#13;[[File:Thornmallow.jpg|right|thumb|Thornmallow]]&#13;*Character sheet: [[Media:Thornmallow_BBCSH_3.25.pdf|PDF]]&#13;*[[Media:Thornmallow_BBCSH_3.25.ods|Character Sheet Helper file]] ([https://www.libreoffice.org/ LibreOffice])&#13;&#13;&#13;{|&#13;|- class=&quot;bb3_tr&quot; &#13;! align=&quot;left&quot; | Quotation&#13;| &amp;quot;You interfere with my plans at your peril.&amp;quot;&#13;|- class=&quot;bb3_tr&quot; &#13;! align=&quot;left&quot; | First Appearance&#13;| Phalanx #5, 1962&#13;|- class=&quot;bb3_tr&quot; &#13;! align=&quot;left&quot; | Real Name&#13;| Grand Duke Albert Thornmallow&#13;|- class=&quot;bb3_tr&quot; &#13;! align=&quot;left&quot; | Identity&#13;| Public ID&#13;|- class=&quot;bb3_tr&quot; &#13;! align=&quot;left&quot; | Player&#13;| NPC&#13;|- class=&quot;bb3_tr&quot; &#13;! align=&quot;left&quot; | Origin&#13;| Engineered&#13;|- class=&quot;bb3_tr&quot; &#13;! align=&quot;left&quot; | Archetype&#13;| Mirror&#13;|- class=&quot;bb3_tr&quot; &#13;! align=&quot;left&quot; | Team Affiliation&#13;| Solo&#13;|- class=&quot;bb3_tr&quot; &#13;! align=&quot;left&quot; | Base Of Operations&#13;| Grand Duchy of Ventimiglia&#13;|- class=&quot;bb3_tr&quot; &#13;! align=&quot;left&quot; | Range Of Operations&#13;| Local&#13;|}&#13;&#13;&#13;==Description==&#13;{|&#13;|- class=&quot;bb3_tr&quot; &#13;! align=&quot;left&quot; | Age&#13;| 250&#13;||&#13;! align=&quot;left&quot; | Nationality&#13;| Scottish&#13;|- class=&quot;bb3_tr&quot; &#13;! align=&quot;left&quot; | Height&#13;| 350 cm (11' 6&quot;)&#13;||&#13;! align=&quot;left&quot; | Hair&#13;| None&#13;|- class=&quot;bb3_tr&quot; &#13;! align=&quot;left&quot; | Weight&#13;| 1588 kg (3500 lbs)&#13;||&#13;! align=&quot;left&quot; | Eyes&#13;| None&#13;|- class=&quot;bb3_tr&quot; &#13;! align=&quot;left&quot; | Gender&#13;| Neuter&#13;||&#13;! align=&quot;left&quot; | Sexuality&#13;| Asexual&#13;|}&#13;&#13;&#13;Thornmallow long ago cast aside most of his flesh and the weaknesses to which it is heir, replacing it with a metal body of his own design. He has had several such bodies, improving the design each time. His current body is a metal colossus almost twelve feet tall, weighing roughly 3,500 pounds. Thornmallow's metal shell is fueled by necromancy and diesel fuel; an exhaust pipe rises from each shoulder, and black, foul-smelling smoke billows from these pipes whenever Thornmallow physically exerts himself. In lieu of a head, the metal body has a thick round window in its chest, behind which is a noxious fog or liquid which glows with a sickly yellow light. Floating in this yellow miasma is the skull and a few withered organs of Albert Thornmallow: all that remains of his original human body.&#13;&#13;&#13;==Attributes==&#13;{|&#13;|- class=&quot;bb3_rating_02&quot; &#13;| Agility 2&#13;|- class=&quot;bb3_rating_06&quot; &#13;| Brawn 6&#13;|- class=&quot;bb3_rating_06&quot; &#13;| Endurance 6&#13;|- class=&quot;bb3_rating_07&quot; &#13;| Presence 7&#13;|- class=&quot;bb3_rating_07&quot; &#13;| Reason 7&#13;|- class=&quot;bb3_rating_06&quot; &#13;| Power Level 6&#13;|- class=&quot;bb3_rating_scale&quot; &#13;! class=&quot;bb3_rating_scale&quot; | &#13;|}&#13;&#13;&#13;*Normal Lift: 1,700 kg (full size car)&#13;*Max Lift: 5,500 kg (empty dump truck)&#13;*Throws (25 kg): 110 m&#13;&#13;&#13;*Max Range: 100 m&#13;*Max Area: 10 m radius&#13;&#13;&#13;==Skills==&#13;*Culture&#13;*Deception&#13;*Diplomacy&#13;*Engineering&#13;*Hand-to-hand Combat&#13;*Manipulation&#13;*Medicine&#13;*Mental Combat&#13;*Ranged Combat&#13;*Science&#13;&#13;&#13;==Gifts==&#13;*Connected&#13;*Cybernetics&#13;*Hard Target&#13;*Headquarters&#13;*Master Plan&#13;*Minions&#13;*Pro From Dover: Vivisection&#13;*Unsettling&#13;*Wealthy&#13;&#13;&#13;==Powers==&#13;;&lt;nowiki&gt;Ambient Awareness&lt;/nowiki&gt;&#13;:Free action, Self-only&#13;;&lt;nowiki&gt;Blast&lt;/nowiki&gt;&#13;:Standard action, Ranged, Normal&#13;:Hard radiation and necromancy&#13;;&lt;nowiki&gt;Bulletproof&lt;/nowiki&gt;&#13;:Constant, Self-only&#13;;&lt;nowiki&gt;Damage Resistance&lt;/nowiki&gt;&#13;:Constant, Self-only&#13;;&lt;nowiki&gt;Detect Life&lt;/nowiki&gt;&#13;:Standard action, Self-only&#13;;&lt;nowiki&gt;Immortality&lt;/nowiki&gt;&#13;:Constant, Self-only&#13;;&lt;nowiki&gt;Mental Resistance&lt;/nowiki&gt;&#13;:Constant, Self-only&#13;;&lt;nowiki&gt;Super-reason&lt;/nowiki&gt;&#13;:Constant, Self-only&#13;;&lt;nowiki&gt;Dimensional Travel&lt;/nowiki&gt;&#13;:Move action, Self-only&#13;:The Great Key&#13;;&lt;nowiki&gt;Probability Control&lt;/nowiki&gt;&#13;:Free action, Ranged&#13;:The Great Key&#13;;&lt;nowiki&gt;Strike&lt;/nowiki&gt;&#13;:Standard action, Hand-to-hand, Normal&#13;:The Great Key&#13;;&lt;nowiki&gt;Teleportation&lt;/nowiki&gt;&#13;:Move action, Self-only&#13;:The Great Key&#13;;&lt;nowiki&gt;Ultra-power&lt;/nowiki&gt;&#13;:Varies, Self-only&#13;&#13;&#13;===Ultra-power: Occult Science===&#13;;&lt;nowiki&gt;Command Objects&lt;/nowiki&gt;&#13;:Standard action, Ranged, Mental&#13;;&lt;nowiki&gt;Damaging Aura&lt;/nowiki&gt;&#13;:Free action, Hand-to-hand, Normal&#13;;&lt;nowiki&gt;Darkness&lt;/nowiki&gt;&#13;:Standard action, Ranged, Area, Environmental&#13;;&lt;nowiki&gt;Dazzle&lt;/nowiki&gt;&#13;:Standard action, Ranged, Alteration&#13;;&lt;nowiki&gt;Force Wall&lt;/nowiki&gt;&#13;:Standard action, Ranged, Area, Environmental&#13;;&lt;nowiki&gt;Environmental Control&lt;/nowiki&gt;&#13;:Standard action, Ranged, Area, Environmental&#13;;&lt;nowiki&gt;Hold&lt;/nowiki&gt;&#13;:Standard action, Ranged, Special&#13;;&lt;nowiki&gt;Illusion&lt;/nowiki&gt;&#13;:Standard action, Ranged, Area, Environmental&#13;;&lt;nowiki&gt;Invisibility&lt;/nowiki&gt;&#13;:Quick action, Self-only&#13;;&lt;nowiki&gt;Reflection&lt;/nowiki&gt;&#13;:Free action, Self-only&#13;&#13;&#13;==Movement==&#13;{|&#13;|- class=&quot;bb3_tr&quot; &#13;! align=&quot;left&quot; | &#13;! align=&quot;center&quot; | Base Move&#13;! align=&quot;center&quot; | Double Move&#13;! align=&quot;center&quot; | All-out Move&#13;|- class=&quot;bb3_tr&quot; &#13;! align=&quot;left&quot; | Run&#13;| align=&quot;right&quot; | 4 m&#13;| align=&quot;right&quot; | 8 m&#13;| align=&quot;right&quot; | 24 m (14 km/h)&#13;|- class=&quot;bb3_tr&quot; &#13;! align=&quot;left&quot; | Swim&#13;| align=&quot;right&quot; | 2 m&#13;| align=&quot;right&quot; | 4 m&#13;| align=&quot;right&quot; | 12 m (7 km/h)&#13;|- class=&quot;bb3_tr&quot; &#13;! align=&quot;left&quot; | Jump&#13;| align=&quot;right&quot; | 35 m&#13;|- class=&quot;bb3_tr&quot; &#13;! align=&quot;left&quot; | Teleport&#13;| align=&quot;right&quot; | 4 m&#13;| align=&quot;right&quot; | 8 m&#13;| align=&quot;right&quot; | 14 km&#13;|}&#13;&#13;&#13;==Personality==&#13;Thornmallow is as patient as death and as vindictive as an ex-lover. He never forgets, and he never forgives, no matter how small the insult. However, he rarely indulges himself in feuds or rivalries, deeming them to be a distraction from his research. Thornmallow is content to bank the fires of his hatred and take his revenge when it is most efficient. However, he is not without virtues. Thornmallow respects those whose passion for knowledge mirrors his own, and he even displays a grim sense of humor on occasion. He does not allow these traits to interfere with his goals, of course.&#13;&#13;&#13;===Motivations===&#13;;Exploration&#13;:The character lives to seek out new places and new ideas.&#13;;Security&#13;:The character strives to minimize risk, despite the potential reward or excitement.&#13;&#13;&#13;===Complications===&#13;;Gruesome&#13;:Thornmallow is an arcano-mechanical horror.&#13;;Vulnerability&#13;:Thornmallow's massive body is incapable of swimming or jumping.&#13;&#13;&#13;==History==&#13;Albert Thornmallow was born in Scotland in the late 18th century. A brilliant child, he excelled in his studies but was never well liked by his tutors or his classmates. As he grew older, Albert made few friends, and he preferred it that way: Albert was much happier in the company of such luminaries as Paracelsus and Albert's namesake, Albertus Magnus, whose works he pored over until the early dawn, cursing the weakness of his body that it required sleep. Albert continued to be fascinated by both the natural sciences and the supernatural, reading voraciously and studying the work of every great thinker he could discover. And yet, for all his genius, Thornmallow was unable to reconcile the arcane secrets of the ancients with the natural philosophy of his time. He felt, nay, he KNEW, that the ultimate secrets of life and death were almost within his grasp, but they continued to elude him. Had it not been for two exceptional events, Albert Thornmallow may have lived and died as a brilliant but unloved man.&#13;&#13;The first exceptional event was the work of Antione Laurent Lavosiser, who overthrew the philogiston theory and replaced it with an atomic theory of matter based on identifiable elements that make up the air, water, organic material (earth), and fire. Lavosiser's work in chemistry in the late 18th century shook the foundations of all the physical sciences, including biology. They shook Thornmallow, as well. With the revelations of Lavosiser at his disposal, Thornmallow could combine his arcane research with modern science. The building blocks of life, of matter, of the universe itself were finally subject to his control. He could rework the fabric of reality, the weak and fragile fabric of life, according to a better design -- his design -- if only he had the funding. Unfortunately for Thornmallow, what small fortune his parents possessed had funded his early education. By the time Albert had graduated from the University of Ingolstadt, where he had made much use of the best anatomy theater in Europe, his parents were both dead, and Albert's funds were exhausted.&#13;&#13;A second exceptional event was to rescue Albert from obscurity. During a festive May Day celebration in the spring of 1792, the entire royal family of the small Eastern European country of Ventimiglia were all killed in a bizarre photography accident. The last living relative in the line of succession was none other than Albert Thornmallow. Albert ascended to the throne of Ventimiglia in the winter of 1792, and has held it ever since. Finally, Albert had the resources at his command to fulfill his ambitions. Over the next hundred years, he delved into the secrets of life, and of death, mastering numerous sciences arcane and mundane along the way, but always returning to his passions: biology and necromancy.&#13;&#13;The Grand Duchy of Ventimiglia is a small, mountainous country bordered by Germany and the Czech Republic, with a population of just over 70,000 people, and a land area occupying roughly 470 square kilometers. Thornmallow is a gifted warlock and a brilliant scientist, but a mediocre ruler; Ventimiglia's fortunes have been mixed under his rule. While he successfully kept Ventimiglia out of the entanglements of the World Wars, it was at the cost of a Soviet occupation lasting nearly 70 years. Thornmallow did not care: he allowed the Soviets to handle the drudgery of administrating his country while he occupied himself with his studies. The years since the Soviet withdrawal have been difficult for Ventimiglia, requiring Thornmallow to take a more active role in its governance. He has overseen the creation of an elected Parliament, and has drafted a Constitution granting the Ventimiglian Parliament specific and carefully circumscribed authority (reserving all other powers to himself).&#13;&#13;Thornmallow rarely engages posthumans directly, doing his best to avoid them unless their destruction is actually his goal. Thornmallow is viciously vindictive, and will hold grudges for generations. However, Thornmallow considers it a waste of his time to make a special trip simply to settle an old grudge. Any appearance he makes will certainly have some other purpose.&#13;&#13;Thornmallow's primary motivation is the accumulation of knowledge. To this end, he conducts bizarre experiments and collects rare artifacts and tomes. He does not usually allow the matter of an artifact's current ownership to interfere in this acquisition. A secondary motivation for Thornmallow is his own longevity. He has every intention of living forever, in one form or another, and would certainly investigate any scientific or arcane discovery which might extend his already considerably-extended lifespan.&#13;&#13;&#13;==Powers and Abilities==&#13;The enchanted metal colossus which serves as Thornmallow's body is strong enough to easily lift over 50 tonnes, and is virtually indestructible. In addition to his merely physical strength, Thornmallow is one of the most skilled occult scientists on earth. Although he is capable of potent and varied effects, most of these require significant preparation and equipment. In the press of combat, his options are as varied but somewhat limited in power. In his subterranean laboratory, however, there is very little which is beyond his power to accomplish.&#13;&#13;Thornmallow also carries a massive staff which resembles a double-bladed spear, called the Great Key, which allows him to control the arcanowave vibrations of reality itself. Thornmallow has created several Great Keys, each more powerful and more massive than the last. His current Great Key weighs approximately 800 kilograms, and is capable of opening dimensional portals, creating powerful barriers, and absorbing a variety of natural and magical energies, in addition to other effects. Most of the effects of the Great Key are activated by Thornmallow slamming its base against the ground. At need, Thornmallow can also wield the Great Key as a blunt instrument in combat, but he rarely engages in combat directly, preferring to observe a battle and aid his allies indirectly or through the medium of summoned creatures or arcano-mechanical horrors like himself. Even when on an otherwise peaceful errand, Thornmallow is always attended by two or three of his hellhounds: massive armor-plated wolves with steam-driven steel jaws. If pressed into physical combat himself, Thornmallow is likely to use the Great Key to escape at the first opportunity.&#13;&#13;Thornmallow is fluent in most European languages, in addition to several dead languages.&#13;&#13;&#13;==Summary==&#13;Character Points Spent: 85&lt;br /&gt;&#13;Unspent Experience: 0&lt;br /&gt;&#13;Attributes 53 + Skills 10 + Gifts 9 + Powers 13 + Modifiers 0 = 85 / 85&#13;&#13;&#13;{{DEFAULTSORT:Thornmallow}}&#13;[[Category:Kalos Universe]]&#13;[[Category:Grand Duchy of Ventimiglia]]&#13;[[Category:Local]]&#13;[[Category:People]]&#13;    [[Category:Villains]]&#13;    [[Category:Solo]]&#13;[[Category:Origin:Engineered]]&#13;[[Category:Archetype:Mirror]]&#13;[[Category:Motivation:Exploration]]&#13;[[Category:Motivation:Security]]&#13;[[Category:Complication:Gruesome]]&#13;[[Category:Complication:Vulnerability]]&#13;__NOTOC__" calcext:value-type="string">
            <text:p>''The Iron Lich''[[File:Thornmallow.jpg|right|thumb|Thornmallow]]*Character sheet: [[Media:Thornmallow_BBCSH_3.25.pdf|PDF]]*[[Media:Thornmallow_BBCSH_3.25.ods|Character Sheet Helper file]] ([https://www.libreoffice.org/ LibreOffice]){||- class="bb3_tr" ! align="left" | Quotation| &amp;quot;You interfere with my plans at your peril.&amp;quot;|- class="bb3_tr" ! align="left" | First Appearance| Phalanx #5, 1962|- class="bb3_tr" ! align="left" | Real Name| Grand Duke Albert Thornmallow|- class="bb3_tr" ! align="left" | Identity| Public ID|- class="bb3_tr" ! align="left" | Player| NPC|- class="bb3_tr" ! align="left" | Origin| Engineered|- class="bb3_tr" ! align="left" | Archetype| Mirror|- class="bb3_tr" ! align="left" | Team Affiliation| Solo|- class="bb3_tr" ! align="left" | Base Of Operations| Grand Duchy of Ventimiglia|- class="bb3_tr" ! align="left" | Range Of Operations| Local|}==Description=={||- class="bb3_tr" ! align="left" | Age| 250||! align="left" | Nationality| Scottish|- class="bb3_tr" ! align="left" | Height| 350 cm (11' 6")||! align="left" | Hair| None|- class="bb3_tr" ! align="left" | Weight| 1588 kg (3500 lbs)||! align="left" | Eyes| None|- class="bb3_tr" ! align="left" | Gender| Neuter||! align="left" | Sexuality| Asexual|}Thornmallow long ago cast aside most of his flesh and the weaknesses to which it is heir, replacing it with a metal body of his own design. He has had several such bodies, improving the design each time. His current body is a metal colossus almost twelve feet tall, weighing roughly 3,500 pounds. Thornmallow's metal shell is fueled by necromancy and diesel fuel; an exhaust pipe rises from each shoulder, and black, foul-smelling smoke billows from these pipes whenever Thornmallow physically exerts himself. In lieu of a head, the metal body has a thick round window in its chest, behind which is a noxious fog or liquid which glows with a sickly yellow light. Floating in this yellow miasma is the skull and a few withered organs of Albert Thornmallow: all that remains of his original human body.==Attributes=={||- class="bb3_rating_02" | Agility 2|- class="bb3_rating_06" | Brawn 6|- class="bb3_rating_06" | Endurance 6|- class="bb3_rating_07" | Presence 7|- class="bb3_rating_07" | Reason 7|- class="bb3_rating_06" | Power Level 6|- class="bb3_rating_scale" ! class="bb3_rating_scale" | |}*Normal Lift: 1,700 kg (full size car)*Max Lift: 5,500 kg (empty dump truck)*Throws (25 kg): 110 m*Max Range: 100 m*Max Area: 10 m radius==Skills==*Culture*Deception*Diplomacy*Engineering*Hand-to-hand Combat*Manipulation*Medicine*Mental Combat*Ranged Combat*Science==Gifts==*Connected*Cybernetics*Hard Target*Headquarters*Master Plan*Minions*Pro From Dover: Vivisection*Unsettling*Wealthy==Powers==;&lt;nowiki&gt;Ambient Awareness&lt;/nowiki&gt;:Free action, Self-only;&lt;nowiki&gt;Blast&lt;/nowiki&gt;:Standard action, Ranged, Normal:Hard radiation and necromancy;&lt;nowiki&gt;Bulletproof&lt;/nowiki&gt;:Constant, Self-only;&lt;nowiki&gt;Damage Resistance&lt;/nowiki&gt;:Constant, Self-only;&lt;nowiki&gt;Detect Life&lt;/nowiki&gt;:Standard action, Self-only;&lt;nowiki&gt;Immortality&lt;/nowiki&gt;:Constant, Self-only;&lt;nowiki&gt;Mental Resistance&lt;/nowiki&gt;:Constant, Self-only;&lt;nowiki&gt;Super-reason&lt;/nowiki&gt;:Constant, Self-only;&lt;nowiki&gt;Dimensional Travel&lt;/nowiki&gt;:Move action, Self-only:The Great Key;&lt;nowiki&gt;Probability Control&lt;/nowiki&gt;:Free action, Ranged:The Great Key;&lt;nowiki&gt;Strike&lt;/nowiki&gt;:Standard action, Hand-to-hand, Normal:The Great Key;&lt;nowiki&gt;Teleportation&lt;/nowiki&gt;:Move action, Self-only:The Great Key;&lt;nowiki&gt;Ultra-power&lt;/nowiki&gt;:Varies, Self-only===Ultra-power: Occult Science===;&lt;nowiki&gt;Command Objects&lt;/nowiki&gt;:Standard action, Ranged, Mental;&lt;nowiki&gt;Damaging Aura&lt;/nowiki&gt;:Free action, Hand-to-hand, Normal;&lt;nowiki&gt;Darkness&lt;/nowiki&gt;:Standard action, Ranged, Area, Environmental;&lt;nowiki&gt;Dazzle&lt;/nowiki&gt;:Standard action, Ranged, Alteration;&lt;nowiki&gt;Force Wall&lt;/nowiki&gt;:Standard action, Ranged, Area, Environmental;&lt;nowiki&gt;Environmental Control&lt;/nowiki&gt;:Standard action, Ranged, Area, Environmental;&lt;nowiki&gt;Hold&lt;/nowiki&gt;:Standard action, Ranged, Special;&lt;nowiki&gt;Illusion&lt;/nowiki&gt;:Standard action, Ranged, Area, Environmental;&lt;nowiki&gt;Invisibility&lt;/nowiki&gt;:Quick action, Self-only;&lt;nowiki&gt;Reflection&lt;/nowiki&gt;:Free action, Self-only==Movement=={||- class="bb3_tr" ! align="left" | ! align="center" | Base Move! align="center" | Double Move! align="center" | All-out Move|- class="bb3_tr" ! align="left" | Run| align="right" | 4 m| align="right" | 8 m| align="right" | 24 m (14 km/h)|- class="bb3_tr" ! align="left" | Swim| align="right" | 2 m| align="right" | 4 m| align="right" | 12 m (7 km/h)|- class="bb3_tr" ! align="left" | Jump| align="right" | 35 m|- class="bb3_tr" ! align="left" | Teleport| align="right" | 4 m| align="right" | 8 m| align="right" | 14 km|}==Personality==Thornmallow is as patient as death and as vindictive as an ex-lover. He never forgets, and he never forgives, no matter how small the insult. However, he rarely indulges himself in feuds or rivalries, deeming them to be a distraction from his research. Thornmallow is content to bank the fires of his hatred and take his revenge when it is most efficient. However, he is not without virtues. Thornmallow respects those whose passion for knowledge mirrors his own, and he even displays a grim sense of humor on occasion. He does not allow these traits to interfere with his goals, of course.===Motivations===;Exploration:The character lives to seek out new places and new ideas.;Security:The character strives to minimize risk, despite the potential reward or excitement.===Complications===;Gruesome:Thornmallow is an arcano-mechanical horror.;Vulnerability:Thornmallow's massive body is incapable of swimming or jumping.==History==Albert Thornmallow was born in Scotland in the late 18th century. A brilliant child, he excelled in his studies but was never well liked by his tutors or his classmates. As he grew older, Albert made few friends, and he preferred it that way: Albert was much happier in the company of such luminaries as Paracelsus and Albert's namesake, Albertus Magnus, whose works he pored over until the early dawn, cursing the weakness of his body that it required sleep. Albert continued to be fascinated by both the natural sciences and the supernatural, reading voraciously and studying the work of every great thinker he could discover. And yet, for all his genius, Thornmallow was unable to reconcile the arcane secrets of the ancients with the natural philosophy of his time. He felt, nay, he KNEW, that the ultimate secrets of life and death were almost within his grasp, but they continued to elude him. Had it not been for two exceptional events, Albert Thornmallow may have lived and died as a brilliant but unloved man.The first exceptional event was the work of Antione Laurent Lavosiser, who overthrew the philogiston theory and replaced it with an atomic theory of matter based on identifiable elements that make up the air, water, organic material (earth), and fire. Lavosiser's work in chemistry in the late 18th century shook the foundations of all the physical sciences, including biology. They shook Thornmallow, as well. With the revelations of Lavosiser at his disposal, Thornmallow could combine his arcane research with modern science. The building blocks of life, of matter, of the universe itself were finally subject to his control. He could rework the fabric of reality, the weak and fragile fabric of life, according to a better design -- his design -- if only he had the funding. Unfortunately for Thornmallow, what small fortune his parents possessed had funded his early education. By the time Albert had graduated from the University of Ingolstadt, where he had made much use of the best anatomy theater in Europe, his parents were both dead, and Albert's funds were exhausted.A second exceptional event was to rescue Albert from obscurity. During a festive May Day celebration in the spring of 1792, the entire royal family of the small Eastern European country of Ventimiglia were all killed in a bizarre photography accident. The last living relative in the line of succession was none other than Albert Thornmallow. Albert ascended to the throne of Ventimiglia in the winter of 1792, and has held it ever since. Finally, Albert had the resources at his command to fulfill his ambitions. Over the next hundred years, he delved into the secrets of life, and of death, mastering numerous sciences arcane and mundane along the way, but always returning to his passions: biology and necromancy.The Grand Duchy of Ventimiglia is a small, mountainous country bordered by Germany and the Czech Republic, with a population of just over 70,000 people, and a land area occupying roughly 470 square kilometers. Thornmallow is a gifted warlock and a brilliant scientist, but a mediocre ruler; Ventimiglia's fortunes have been mixed under his rule. While he successfully kept Ventimiglia out of the entanglements of the World Wars, it was at the cost of a Soviet occupation lasting nearly 70 years. Thornmallow did not care: he allowed the Soviets to handle the drudgery of administrating his country while he occupied himself with his studies. The years since the Soviet withdrawal have been difficult for Ventimiglia, requiring Thornmallow to take a more active role in its governance. He has overseen the creation of an elected Parliament, and has drafted a Constitution granting the Ventimiglian Parliament specific and carefully circumscribed authority (reserving all other powers to himself).Thornmallow rarely engages posthumans directly, doing his best to avoid them unless their destruction is actually his goal. Thornmallow is viciously vindictive, and will hold grudges for generations. However, Thornmallow considers it a waste of his time to make a special trip simply to settle an old grudge. Any appearance he makes will certainly have some other purpose.Thornmallow's primary motivation is the accumulation of knowledge. To this end, he conducts bizarre experiments and collects rare artifacts and tomes. He does not usually allow the matter of an artifact's current ownership to interfere in this acquisition. A secondary motivation for Thornmallow is his own longevity. He has every intention of living forever, in one form or another, and would certainly investigate any scientific or arcane discovery which might extend his already considerably-extended lifespan.==Powers and Abilities==The enchanted metal colossus which serves as Thornmallow's body is strong enough to easily lift over 50 tonnes, and is virtually indestructible. In addition to his merely physical strength, Thornmallow is one of the most skilled occult scientists on earth. Although he is capable of potent and varied effects, most of these require significant preparation and equipment. In the press of combat, his options are as varied but somewhat limited in power. In his subterranean laboratory, however, there is very little which is beyond his power to accomplish.Thornmallow also carries a massive staff which resembles a double-bladed spear, called the Great Key, which allows him to control the arcanowave vibrations of reality itself. Thornmallow has created several Great Keys, each more powerful and more massive than the last. His current Great Key weighs approximately 800 kilograms, and is capable of opening dimensional portals, creating powerful barriers, and absorbing a variety of natural and magical energies, in addition to other effects. Most of the effects of the Great Key are activated by Thornmallow slamming its base against the ground. At need, Thornmallow can also wield the Great Key as a blunt instrument in combat, but he rarely engages in combat directly, preferring to observe a battle and aid his allies indirectly or through the medium of summoned creatures or arcano-mechanical horrors like himself. Even when on an otherwise peaceful errand, Thornmallow is always attended by two or three of his hellhounds: massive armor-plated wolves with steam-driven steel jaws. If pressed into physical combat himself, Thornmallow is likely to use the Great Key to escape at the first opportunity.Thornmallow is fluent in most European languages, in addition to several dead languages.==Summary==Character Points Spent: 85&lt;br /&gt;Unspent Experience: 0&lt;br /&gt;Attributes 53 + Skills 10 + Gifts 9 + Powers 13 + Modifiers 0 = 85 / 85{{DEFAULTSORT:Thornmallow}}[[Category:Kalos Universe]][[Category:Grand Duchy of Ventimiglia]][[Category:Local]][[Category:People]] <text:s text:c="3"/>[[Category:Villains]] <text:s text:c="3"/>[[Category:Solo]][[Category:Origin:Engineered]][[Category:Archetype:Mirror]][[Category:Motivation:Exploration]][[Category:Motivation:Security]][[Category:Complication:Gruesome]][[Category:Complication:Vulnerability]]__NOTOC__</text:p>
          </table:table-cell>
          <table:table-cell table:style-name="General_20_Text_20_Empty" table:formula="of:=IF([.F3]=&quot;&quot;;&quot;&quot;;[.F3])" office:value-type="string" office:string-value="''The Iron Lich''" calcext:value-type="string">
            <text:p>''The Iron Lich''</text:p>
          </table:table-cell>
          <table:table-cell table:style-name="General_20_Text_20_Empty" table:formula="of:=IF([.G3]=&quot;&quot;;&quot;&quot;;SUBSTITUTE([.G3]; CHAR(10); CHAR(13)))" office:value-type="string" office:string-value="''The Iron Lich''" calcext:value-type="string">
            <text:p>''The Iron Lich''</text:p>
          </table:table-cell>
          <table:table-cell table:style-name="General_20_Text_20_Empty" table:formula="of:=IF(EPITHET=&quot;&quot;;&quot;&quot;;&quot;''&quot;&amp;EPITHET&amp;&quot;''&quot;)" office:value-type="string" office:string-value="''The Iron Lich''" calcext:value-type="string">
            <text:p>''The Iron Lich''</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Text"/>
          <table:table-cell/>
          <table:table-cell table:style-name="General_20_Text"/>
          <table:table-cell table:style-name="General_20_Text_20_Empty" table:formula="of:=IF([.D3]=&quot;&quot;;&quot;&quot;;SUBSTITUTE([.D3]; CHAR(13)&amp;CHAR(13)&amp;CHAR(13); CHAR(13)&amp;CHAR(13)))" office:value-type="string" office:string-value="''The Iron Lich''&#13;&#13;[[File:Thornmallow.jpg|right|thumb|Thornmallow]]&#13;*Character sheet: [[Media:Thornmallow_BBCSH_3.25.pdf|PDF]]&#13;*[[Media:Thornmallow_BBCSH_3.25.ods|Character Sheet Helper file]] ([https://www.libreoffice.org/ LibreOffice])&#13;&#13;{|&#13;|- class=&quot;bb3_tr&quot; &#13;! align=&quot;left&quot; | Quotation&#13;| &amp;quot;You interfere with my plans at your peril.&amp;quot;&#13;|- class=&quot;bb3_tr&quot; &#13;! align=&quot;left&quot; | First Appearance&#13;| Phalanx #5, 1962&#13;|- class=&quot;bb3_tr&quot; &#13;! align=&quot;left&quot; | Real Name&#13;| Grand Duke Albert Thornmallow&#13;|- class=&quot;bb3_tr&quot; &#13;! align=&quot;left&quot; | Identity&#13;| Public ID&#13;|- class=&quot;bb3_tr&quot; &#13;! align=&quot;left&quot; | Player&#13;| NPC&#13;|- class=&quot;bb3_tr&quot; &#13;! align=&quot;left&quot; | Origin&#13;| Engineered&#13;|- class=&quot;bb3_tr&quot; &#13;! align=&quot;left&quot; | Archetype&#13;| Mirror&#13;|- class=&quot;bb3_tr&quot; &#13;! align=&quot;left&quot; | Team Affiliation&#13;| Solo&#13;|- class=&quot;bb3_tr&quot; &#13;! align=&quot;left&quot; | Base Of Operations&#13;| Grand Duchy of Ventimiglia&#13;|- class=&quot;bb3_tr&quot; &#13;! align=&quot;left&quot; | Range Of Operations&#13;| Local&#13;|}&#13;&#13;==Description==&#13;{|&#13;|- class=&quot;bb3_tr&quot; &#13;! align=&quot;left&quot; | Age&#13;| 250&#13;||&#13;! align=&quot;left&quot; | Nationality&#13;| Scottish&#13;|- class=&quot;bb3_tr&quot; &#13;! align=&quot;left&quot; | Height&#13;| 350 cm (11' 6&quot;)&#13;||&#13;! align=&quot;left&quot; | Hair&#13;| None&#13;|- class=&quot;bb3_tr&quot; &#13;! align=&quot;left&quot; | Weight&#13;| 1588 kg (3500 lbs)&#13;||&#13;! align=&quot;left&quot; | Eyes&#13;| None&#13;|- class=&quot;bb3_tr&quot; &#13;! align=&quot;left&quot; | Gender&#13;| Neuter&#13;||&#13;! align=&quot;left&quot; | Sexuality&#13;| Asexual&#13;|}&#13;&#13;Thornmallow long ago cast aside most of his flesh and the weaknesses to which it is heir, replacing it with a metal body of his own design. He has had several such bodies, improving the design each time. His current body is a metal colossus almost twelve feet tall, weighing roughly 3,500 pounds. Thornmallow's metal shell is fueled by necromancy and diesel fuel; an exhaust pipe rises from each shoulder, and black, foul-smelling smoke billows from these pipes whenever Thornmallow physically exerts himself. In lieu of a head, the metal body has a thick round window in its chest, behind which is a noxious fog or liquid which glows with a sickly yellow light. Floating in this yellow miasma is the skull and a few withered organs of Albert Thornmallow: all that remains of his original human body.&#13;&#13;==Attributes==&#13;{|&#13;|- class=&quot;bb3_rating_02&quot; &#13;| Agility 2&#13;|- class=&quot;bb3_rating_06&quot; &#13;| Brawn 6&#13;|- class=&quot;bb3_rating_06&quot; &#13;| Endurance 6&#13;|- class=&quot;bb3_rating_07&quot; &#13;| Presence 7&#13;|- class=&quot;bb3_rating_07&quot; &#13;| Reason 7&#13;|- class=&quot;bb3_rating_06&quot; &#13;| Power Level 6&#13;|- class=&quot;bb3_rating_scale&quot; &#13;! class=&quot;bb3_rating_scale&quot; | &#13;|}&#13;&#13;*Normal Lift: 1,700 kg (full size car)&#13;*Max Lift: 5,500 kg (empty dump truck)&#13;*Throws (25 kg): 110 m&#13;&#13;*Max Range: 100 m&#13;*Max Area: 10 m radius&#13;&#13;==Skills==&#13;*Culture&#13;*Deception&#13;*Diplomacy&#13;*Engineering&#13;*Hand-to-hand Combat&#13;*Manipulation&#13;*Medicine&#13;*Mental Combat&#13;*Ranged Combat&#13;*Science&#13;&#13;==Gifts==&#13;*Connected&#13;*Cybernetics&#13;*Hard Target&#13;*Headquarters&#13;*Master Plan&#13;*Minions&#13;*Pro From Dover: Vivisection&#13;*Unsettling&#13;*Wealthy&#13;&#13;==Powers==&#13;;&lt;nowiki&gt;Ambient Awareness&lt;/nowiki&gt;&#13;:Free action, Self-only&#13;;&lt;nowiki&gt;Blast&lt;/nowiki&gt;&#13;:Standard action, Ranged, Normal&#13;:Hard radiation and necromancy&#13;;&lt;nowiki&gt;Bulletproof&lt;/nowiki&gt;&#13;:Constant, Self-only&#13;;&lt;nowiki&gt;Damage Resistance&lt;/nowiki&gt;&#13;:Constant, Self-only&#13;;&lt;nowiki&gt;Detect Life&lt;/nowiki&gt;&#13;:Standard action, Self-only&#13;;&lt;nowiki&gt;Immortality&lt;/nowiki&gt;&#13;:Constant, Self-only&#13;;&lt;nowiki&gt;Mental Resistance&lt;/nowiki&gt;&#13;:Constant, Self-only&#13;;&lt;nowiki&gt;Super-reason&lt;/nowiki&gt;&#13;:Constant, Self-only&#13;;&lt;nowiki&gt;Dimensional Travel&lt;/nowiki&gt;&#13;:Move action, Self-only&#13;:The Great Key&#13;;&lt;nowiki&gt;Probability Control&lt;/nowiki&gt;&#13;:Free action, Ranged&#13;:The Great Key&#13;;&lt;nowiki&gt;Strike&lt;/nowiki&gt;&#13;:Standard action, Hand-to-hand, Normal&#13;:The Great Key&#13;;&lt;nowiki&gt;Teleportation&lt;/nowiki&gt;&#13;:Move action, Self-only&#13;:The Great Key&#13;;&lt;nowiki&gt;Ultra-power&lt;/nowiki&gt;&#13;:Varies, Self-only&#13;&#13;===Ultra-power: Occult Science===&#13;;&lt;nowiki&gt;Command Objects&lt;/nowiki&gt;&#13;:Standard action, Ranged, Mental&#13;;&lt;nowiki&gt;Damaging Aura&lt;/nowiki&gt;&#13;:Free action, Hand-to-hand, Normal&#13;;&lt;nowiki&gt;Darkness&lt;/nowiki&gt;&#13;:Standard action, Ranged, Area, Environmental&#13;;&lt;nowiki&gt;Dazzle&lt;/nowiki&gt;&#13;:Standard action, Ranged, Alteration&#13;;&lt;nowiki&gt;Force Wall&lt;/nowiki&gt;&#13;:Standard action, Ranged, Area, Environmental&#13;;&lt;nowiki&gt;Environmental Control&lt;/nowiki&gt;&#13;:Standard action, Ranged, Area, Environmental&#13;;&lt;nowiki&gt;Hold&lt;/nowiki&gt;&#13;:Standard action, Ranged, Special&#13;;&lt;nowiki&gt;Illusion&lt;/nowiki&gt;&#13;:Standard action, Ranged, Area, Environmental&#13;;&lt;nowiki&gt;Invisibility&lt;/nowiki&gt;&#13;:Quick action, Self-only&#13;;&lt;nowiki&gt;Reflection&lt;/nowiki&gt;&#13;:Free action, Self-only&#13;&#13;==Movement==&#13;{|&#13;|- class=&quot;bb3_tr&quot; &#13;! align=&quot;left&quot; | &#13;! align=&quot;center&quot; | Base Move&#13;! align=&quot;center&quot; | Double Move&#13;! align=&quot;center&quot; | All-out Move&#13;|- class=&quot;bb3_tr&quot; &#13;! align=&quot;left&quot; | Run&#13;| align=&quot;right&quot; | 4 m&#13;| align=&quot;right&quot; | 8 m&#13;| align=&quot;right&quot; | 24 m (14 km/h)&#13;|- class=&quot;bb3_tr&quot; &#13;! align=&quot;left&quot; | Swim&#13;| align=&quot;right&quot; | 2 m&#13;| align=&quot;right&quot; | 4 m&#13;| align=&quot;right&quot; | 12 m (7 km/h)&#13;|- class=&quot;bb3_tr&quot; &#13;! align=&quot;left&quot; | Jump&#13;| align=&quot;right&quot; | 35 m&#13;|- class=&quot;bb3_tr&quot; &#13;! align=&quot;left&quot; | Teleport&#13;| align=&quot;right&quot; | 4 m&#13;| align=&quot;right&quot; | 8 m&#13;| align=&quot;right&quot; | 14 km&#13;|}&#13;&#13;==Personality==&#13;Thornmallow is as patient as death and as vindictive as an ex-lover. He never forgets, and he never forgives, no matter how small the insult. However, he rarely indulges himself in feuds or rivalries, deeming them to be a distraction from his research. Thornmallow is content to bank the fires of his hatred and take his revenge when it is most efficient. However, he is not without virtues. Thornmallow respects those whose passion for knowledge mirrors his own, and he even displays a grim sense of humor on occasion. He does not allow these traits to interfere with his goals, of course.&#13;&#13;===Motivations===&#13;;Exploration&#13;:The character lives to seek out new places and new ideas.&#13;;Security&#13;:The character strives to minimize risk, despite the potential reward or excitement.&#13;&#13;===Complications===&#13;;Gruesome&#13;:Thornmallow is an arcano-mechanical horror.&#13;;Vulnerability&#13;:Thornmallow's massive body is incapable of swimming or jumping.&#13;&#13;==History==&#13;Albert Thornmallow was born in Scotland in the late 18th century. A brilliant child, he excelled in his studies but was never well liked by his tutors or his classmates. As he grew older, Albert made few friends, and he preferred it that way: Albert was much happier in the company of such luminaries as Paracelsus and Albert's namesake, Albertus Magnus, whose works he pored over until the early dawn, cursing the weakness of his body that it required sleep. Albert continued to be fascinated by both the natural sciences and the supernatural, reading voraciously and studying the work of every great thinker he could discover. And yet, for all his genius, Thornmallow was unable to reconcile the arcane secrets of the ancients with the natural philosophy of his time. He felt, nay, he KNEW, that the ultimate secrets of life and death were almost within his grasp, but they continued to elude him. Had it not been for two exceptional events, Albert Thornmallow may have lived and died as a brilliant but unloved man.&#13;&#13;The first exceptional event was the work of Antione Laurent Lavosiser, who overthrew the philogiston theory and replaced it with an atomic theory of matter based on identifiable elements that make up the air, water, organic material (earth), and fire. Lavosiser's work in chemistry in the late 18th century shook the foundations of all the physical sciences, including biology. They shook Thornmallow, as well. With the revelations of Lavosiser at his disposal, Thornmallow could combine his arcane research with modern science. The building blocks of life, of matter, of the universe itself were finally subject to his control. He could rework the fabric of reality, the weak and fragile fabric of life, according to a better design -- his design -- if only he had the funding. Unfortunately for Thornmallow, what small fortune his parents possessed had funded his early education. By the time Albert had graduated from the University of Ingolstadt, where he had made much use of the best anatomy theater in Europe, his parents were both dead, and Albert's funds were exhausted.&#13;&#13;A second exceptional event was to rescue Albert from obscurity. During a festive May Day celebration in the spring of 1792, the entire royal family of the small Eastern European country of Ventimiglia were all killed in a bizarre photography accident. The last living relative in the line of succession was none other than Albert Thornmallow. Albert ascended to the throne of Ventimiglia in the winter of 1792, and has held it ever since. Finally, Albert had the resources at his command to fulfill his ambitions. Over the next hundred years, he delved into the secrets of life, and of death, mastering numerous sciences arcane and mundane along the way, but always returning to his passions: biology and necromancy.&#13;&#13;The Grand Duchy of Ventimiglia is a small, mountainous country bordered by Germany and the Czech Republic, with a population of just over 70,000 people, and a land area occupying roughly 470 square kilometers. Thornmallow is a gifted warlock and a brilliant scientist, but a mediocre ruler; Ventimiglia's fortunes have been mixed under his rule. While he successfully kept Ventimiglia out of the entanglements of the World Wars, it was at the cost of a Soviet occupation lasting nearly 70 years. Thornmallow did not care: he allowed the Soviets to handle the drudgery of administrating his country while he occupied himself with his studies. The years since the Soviet withdrawal have been difficult for Ventimiglia, requiring Thornmallow to take a more active role in its governance. He has overseen the creation of an elected Parliament, and has drafted a Constitution granting the Ventimiglian Parliament specific and carefully circumscribed authority (reserving all other powers to himself).&#13;&#13;Thornmallow rarely engages posthumans directly, doing his best to avoid them unless their destruction is actually his goal. Thornmallow is viciously vindictive, and will hold grudges for generations. However, Thornmallow considers it a waste of his time to make a special trip simply to settle an old grudge. Any appearance he makes will certainly have some other purpose.&#13;&#13;Thornmallow's primary motivation is the accumulation of knowledge. To this end, he conducts bizarre experiments and collects rare artifacts and tomes. He does not usually allow the matter of an artifact's current ownership to interfere in this acquisition. A secondary motivation for Thornmallow is his own longevity. He has every intention of living forever, in one form or another, and would certainly investigate any scientific or arcane discovery which might extend his already considerably-extended lifespan.&#13;&#13;==Powers and Abilities==&#13;The enchanted metal colossus which serves as Thornmallow's body is strong enough to easily lift over 50 tonnes, and is virtually indestructible. In addition to his merely physical strength, Thornmallow is one of the most skilled occult scientists on earth. Although he is capable of potent and varied effects, most of these require significant preparation and equipment. In the press of combat, his options are as varied but somewhat limited in power. In his subterranean laboratory, however, there is very little which is beyond his power to accomplish.&#13;&#13;Thornmallow also carries a massive staff which resembles a double-bladed spear, called the Great Key, which allows him to control the arcanowave vibrations of reality itself. Thornmallow has created several Great Keys, each more powerful and more massive than the last. His current Great Key weighs approximately 800 kilograms, and is capable of opening dimensional portals, creating powerful barriers, and absorbing a variety of natural and magical energies, in addition to other effects. Most of the effects of the Great Key are activated by Thornmallow slamming its base against the ground. At need, Thornmallow can also wield the Great Key as a blunt instrument in combat, but he rarely engages in combat directly, preferring to observe a battle and aid his allies indirectly or through the medium of summoned creatures or arcano-mechanical horrors like himself. Even when on an otherwise peaceful errand, Thornmallow is always attended by two or three of his hellhounds: massive armor-plated wolves with steam-driven steel jaws. If pressed into physical combat himself, Thornmallow is likely to use the Great Key to escape at the first opportunity.&#13;&#13;Thornmallow is fluent in most European languages, in addition to several dead languages.&#13;&#13;==Summary==&#13;Character Points Spent: 85&lt;br /&gt;&#13;Unspent Experience: 0&lt;br /&gt;&#13;Attributes 53 + Skills 10 + Gifts 9 + Powers 13 + Modifiers 0 = 85 / 85&#13;&#13;{{DEFAULTSORT:Thornmallow}}&#13;[[Category:Kalos Universe]]&#13;[[Category:Grand Duchy of Ventimiglia]]&#13;[[Category:Local]]&#13;[[Category:People]]&#13;    [[Category:Villains]]&#13;    [[Category:Solo]]&#13;[[Category:Origin:Engineered]]&#13;[[Category:Archetype:Mirror]]&#13;[[Category:Motivation:Exploration]]&#13;[[Category:Motivation:Security]]&#13;[[Category:Complication:Gruesome]]&#13;[[Category:Complication:Vulnerability]]&#13;__NOTOC__" calcext:value-type="string">
            <text:p>''The Iron Lich''[[File:Thornmallow.jpg|right|thumb|Thornmallow]]*Character sheet: [[Media:Thornmallow_BBCSH_3.25.pdf|PDF]]*[[Media:Thornmallow_BBCSH_3.25.ods|Character Sheet Helper file]] ([https://www.libreoffice.org/ LibreOffice]){||- class="bb3_tr" ! align="left" | Quotation| &amp;quot;You interfere with my plans at your peril.&amp;quot;|- class="bb3_tr" ! align="left" | First Appearance| Phalanx #5, 1962|- class="bb3_tr" ! align="left" | Real Name| Grand Duke Albert Thornmallow|- class="bb3_tr" ! align="left" | Identity| Public ID|- class="bb3_tr" ! align="left" | Player| NPC|- class="bb3_tr" ! align="left" | Origin| Engineered|- class="bb3_tr" ! align="left" | Archetype| Mirror|- class="bb3_tr" ! align="left" | Team Affiliation| Solo|- class="bb3_tr" ! align="left" | Base Of Operations| Grand Duchy of Ventimiglia|- class="bb3_tr" ! align="left" | Range Of Operations| Local|}==Description=={||- class="bb3_tr" ! align="left" | Age| 250||! align="left" | Nationality| Scottish|- class="bb3_tr" ! align="left" | Height| 350 cm (11' 6")||! align="left" | Hair| None|- class="bb3_tr" ! align="left" | Weight| 1588 kg (3500 lbs)||! align="left" | Eyes| None|- class="bb3_tr" ! align="left" | Gender| Neuter||! align="left" | Sexuality| Asexual|}Thornmallow long ago cast aside most of his flesh and the weaknesses to which it is heir, replacing it with a metal body of his own design. He has had several such bodies, improving the design each time. His current body is a metal colossus almost twelve feet tall, weighing roughly 3,500 pounds. Thornmallow's metal shell is fueled by necromancy and diesel fuel; an exhaust pipe rises from each shoulder, and black, foul-smelling smoke billows from these pipes whenever Thornmallow physically exerts himself. In lieu of a head, the metal body has a thick round window in its chest, behind which is a noxious fog or liquid which glows with a sickly yellow light. Floating in this yellow miasma is the skull and a few withered organs of Albert Thornmallow: all that remains of his original human body.==Attributes=={||- class="bb3_rating_02" | Agility 2|- class="bb3_rating_06" | Brawn 6|- class="bb3_rating_06" | Endurance 6|- class="bb3_rating_07" | Presence 7|- class="bb3_rating_07" | Reason 7|- class="bb3_rating_06" | Power Level 6|- class="bb3_rating_scale" ! class="bb3_rating_scale" | |}*Normal Lift: 1,700 kg (full size car)*Max Lift: 5,500 kg (empty dump truck)*Throws (25 kg): 110 m*Max Range: 100 m*Max Area: 10 m radius==Skills==*Culture*Deception*Diplomacy*Engineering*Hand-to-hand Combat*Manipulation*Medicine*Mental Combat*Ranged Combat*Science==Gifts==*Connected*Cybernetics*Hard Target*Headquarters*Master Plan*Minions*Pro From Dover: Vivisection*Unsettling*Wealthy==Powers==;&lt;nowiki&gt;Ambient Awareness&lt;/nowiki&gt;:Free action, Self-only;&lt;nowiki&gt;Blast&lt;/nowiki&gt;:Standard action, Ranged, Normal:Hard radiation and necromancy;&lt;nowiki&gt;Bulletproof&lt;/nowiki&gt;:Constant, Self-only;&lt;nowiki&gt;Damage Resistance&lt;/nowiki&gt;:Constant, Self-only;&lt;nowiki&gt;Detect Life&lt;/nowiki&gt;:Standard action, Self-only;&lt;nowiki&gt;Immortality&lt;/nowiki&gt;:Constant, Self-only;&lt;nowiki&gt;Mental Resistance&lt;/nowiki&gt;:Constant, Self-only;&lt;nowiki&gt;Super-reason&lt;/nowiki&gt;:Constant, Self-only;&lt;nowiki&gt;Dimensional Travel&lt;/nowiki&gt;:Move action, Self-only:The Great Key;&lt;nowiki&gt;Probability Control&lt;/nowiki&gt;:Free action, Ranged:The Great Key;&lt;nowiki&gt;Strike&lt;/nowiki&gt;:Standard action, Hand-to-hand, Normal:The Great Key;&lt;nowiki&gt;Teleportation&lt;/nowiki&gt;:Move action, Self-only:The Great Key;&lt;nowiki&gt;Ultra-power&lt;/nowiki&gt;:Varies, Self-only===Ultra-power: Occult Science===;&lt;nowiki&gt;Command Objects&lt;/nowiki&gt;:Standard action, Ranged, Mental;&lt;nowiki&gt;Damaging Aura&lt;/nowiki&gt;:Free action, Hand-to-hand, Normal;&lt;nowiki&gt;Darkness&lt;/nowiki&gt;:Standard action, Ranged, Area, Environmental;&lt;nowiki&gt;Dazzle&lt;/nowiki&gt;:Standard action, Ranged, Alteration;&lt;nowiki&gt;Force Wall&lt;/nowiki&gt;:Standard action, Ranged, Area, Environmental;&lt;nowiki&gt;Environmental Control&lt;/nowiki&gt;:Standard action, Ranged, Area, Environmental;&lt;nowiki&gt;Hold&lt;/nowiki&gt;:Standard action, Ranged, Special;&lt;nowiki&gt;Illusion&lt;/nowiki&gt;:Standard action, Ranged, Area, Environmental;&lt;nowiki&gt;Invisibility&lt;/nowiki&gt;:Quick action, Self-only;&lt;nowiki&gt;Reflection&lt;/nowiki&gt;:Free action, Self-only==Movement=={||- class="bb3_tr" ! align="left" | ! align="center" | Base Move! align="center" | Double Move! align="center" | All-out Move|- class="bb3_tr" ! align="left" | Run| align="right" | 4 m| align="right" | 8 m| align="right" | 24 m (14 km/h)|- class="bb3_tr" ! align="left" | Swim| align="right" | 2 m| align="right" | 4 m| align="right" | 12 m (7 km/h)|- class="bb3_tr" ! align="left" | Jump| align="right" | 35 m|- class="bb3_tr" ! align="left" | Teleport| align="right" | 4 m| align="right" | 8 m| align="right" | 14 km|}==Personality==Thornmallow is as patient as death and as vindictive as an ex-lover. He never forgets, and he never forgives, no matter how small the insult. However, he rarely indulges himself in feuds or rivalries, deeming them to be a distraction from his research. Thornmallow is content to bank the fires of his hatred and take his revenge when it is most efficient. However, he is not without virtues. Thornmallow respects those whose passion for knowledge mirrors his own, and he even displays a grim sense of humor on occasion. He does not allow these traits to interfere with his goals, of course.===Motivations===;Exploration:The character lives to seek out new places and new ideas.;Security:The character strives to minimize risk, despite the potential reward or excitement.===Complications===;Gruesome:Thornmallow is an arcano-mechanical horror.;Vulnerability:Thornmallow's massive body is incapable of swimming or jumping.==History==Albert Thornmallow was born in Scotland in the late 18th century. A brilliant child, he excelled in his studies but was never well liked by his tutors or his classmates. As he grew older, Albert made few friends, and he preferred it that way: Albert was much happier in the company of such luminaries as Paracelsus and Albert's namesake, Albertus Magnus, whose works he pored over until the early dawn, cursing the weakness of his body that it required sleep. Albert continued to be fascinated by both the natural sciences and the supernatural, reading voraciously and studying the work of every great thinker he could discover. And yet, for all his genius, Thornmallow was unable to reconcile the arcane secrets of the ancients with the natural philosophy of his time. He felt, nay, he KNEW, that the ultimate secrets of life and death were almost within his grasp, but they continued to elude him. Had it not been for two exceptional events, Albert Thornmallow may have lived and died as a brilliant but unloved man.The first exceptional event was the work of Antione Laurent Lavosiser, who overthrew the philogiston theory and replaced it with an atomic theory of matter based on identifiable elements that make up the air, water, organic material (earth), and fire. Lavosiser's work in chemistry in the late 18th century shook the foundations of all the physical sciences, including biology. They shook Thornmallow, as well. With the revelations of Lavosiser at his disposal, Thornmallow could combine his arcane research with modern science. The building blocks of life, of matter, of the universe itself were finally subject to his control. He could rework the fabric of reality, the weak and fragile fabric of life, according to a better design -- his design -- if only he had the funding. Unfortunately for Thornmallow, what small fortune his parents possessed had funded his early education. By the time Albert had graduated from the University of Ingolstadt, where he had made much use of the best anatomy theater in Europe, his parents were both dead, and Albert's funds were exhausted.A second exceptional event was to rescue Albert from obscurity. During a festive May Day celebration in the spring of 1792, the entire royal family of the small Eastern European country of Ventimiglia were all killed in a bizarre photography accident. The last living relative in the line of succession was none other than Albert Thornmallow. Albert ascended to the throne of Ventimiglia in the winter of 1792, and has held it ever since. Finally, Albert had the resources at his command to fulfill his ambitions. Over the next hundred years, he delved into the secrets of life, and of death, mastering numerous sciences arcane and mundane along the way, but always returning to his passions: biology and necromancy.The Grand Duchy of Ventimiglia is a small, mountainous country bordered by Germany and the Czech Republic, with a population of just over 70,000 people, and a land area occupying roughly 470 square kilometers. Thornmallow is a gifted warlock and a brilliant scientist, but a mediocre ruler; Ventimiglia's fortunes have been mixed under his rule. While he successfully kept Ventimiglia out of the entanglements of the World Wars, it was at the cost of a Soviet occupation lasting nearly 70 years. Thornmallow did not care: he allowed the Soviets to handle the drudgery of administrating his country while he occupied himself with his studies. The years since the Soviet withdrawal have been difficult for Ventimiglia, requiring Thornmallow to take a more active role in its governance. He has overseen the creation of an elected Parliament, and has drafted a Constitution granting the Ventimiglian Parliament specific and carefully circumscribed authority (reserving all other powers to himself).Thornmallow rarely engages posthumans directly, doing his best to avoid them unless their destruction is actually his goal. Thornmallow is viciously vindictive, and will hold grudges for generations. However, Thornmallow considers it a waste of his time to make a special trip simply to settle an old grudge. Any appearance he makes will certainly have some other purpose.Thornmallow's primary motivation is the accumulation of knowledge. To this end, he conducts bizarre experiments and collects rare artifacts and tomes. He does not usually allow the matter of an artifact's current ownership to interfere in this acquisition. A secondary motivation for Thornmallow is his own longevity. He has every intention of living forever, in one form or another, and would certainly investigate any scientific or arcane discovery which might extend his already considerably-extended lifespan.==Powers and Abilities==The enchanted metal colossus which serves as Thornmallow's body is strong enough to easily lift over 50 tonnes, and is virtually indestructible. In addition to his merely physical strength, Thornmallow is one of the most skilled occult scientists on earth. Although he is capable of potent and varied effects, most of these require significant preparation and equipment. In the press of combat, his options are as varied but somewhat limited in power. In his subterranean laboratory, however, there is very little which is beyond his power to accomplish.Thornmallow also carries a massive staff which resembles a double-bladed spear, called the Great Key, which allows him to control the arcanowave vibrations of reality itself. Thornmallow has created several Great Keys, each more powerful and more massive than the last. His current Great Key weighs approximately 800 kilograms, and is capable of opening dimensional portals, creating powerful barriers, and absorbing a variety of natural and magical energies, in addition to other effects. Most of the effects of the Great Key are activated by Thornmallow slamming its base against the ground. At need, Thornmallow can also wield the Great Key as a blunt instrument in combat, but he rarely engages in combat directly, preferring to observe a battle and aid his allies indirectly or through the medium of summoned creatures or arcano-mechanical horrors like himself. Even when on an otherwise peaceful errand, Thornmallow is always attended by two or three of his hellhounds: massive armor-plated wolves with steam-driven steel jaws. If pressed into physical combat himself, Thornmallow is likely to use the Great Key to escape at the first opportunity.Thornmallow is fluent in most European languages, in addition to several dead languages.==Summary==Character Points Spent: 85&lt;br /&gt;Unspent Experience: 0&lt;br /&gt;Attributes 53 + Skills 10 + Gifts 9 + Powers 13 + Modifiers 0 = 85 / 85{{DEFAULTSORT:Thornmallow}}[[Category:Kalos Universe]][[Category:Grand Duchy of Ventimiglia]][[Category:Local]][[Category:People]] <text:s text:c="3"/>[[Category:Villains]] <text:s text:c="3"/>[[Category:Solo]][[Category:Origin:Engineered]][[Category:Archetype:Mirror]][[Category:Motivation:Exploration]][[Category:Motivation:Security]][[Category:Complication:Gruesome]][[Category:Complication:Vulnerability]]__NOTOC__</text:p>
          </table:table-cell>
          <table:table-cell table:style-name="General_20_Text_20_Empty" table:formula="of:=IF([.F4]=&quot;&quot;;&quot;&quot;;[.F4])" office:value-type="string" office:string-value="&#13;" calcext:value-type="string">
            <text:p></text:p>
          </table:table-cell>
          <table:table-cell table:style-name="General_20_Text_20_Empty" table:formula="of:=IF([.G4]=&quot;&quot;;&quot;&quot;;SUBSTITUTE([.G4];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1) Open this URL in your web browser:</text:p>
          </table:table-cell>
          <table:table-cell/>
          <table:table-cell table:style-name="General_20_Text" table:number-columns-repeated="2"/>
          <table:table-cell table:style-name="General_20_Text_20_Empty" table:formula="of:=IF([.F5]=&quot;&quot;;&quot;&quot;;[.F5])" office:value-type="string" office:string-value="[[File:Thornmallow.jpg|right|thumb|Thornmallow]]" calcext:value-type="string">
            <text:p>[[File:Thornmallow.jpg|right|thumb|Thornmallow]]</text:p>
          </table:table-cell>
          <table:table-cell table:style-name="General_20_Text_20_Empty" table:formula="of:=IF([.G5]=&quot;&quot;;&quot;&quot;;SUBSTITUTE([.G5]; CHAR(10); CHAR(13)))" office:value-type="string" office:string-value="[[File:Thornmallow.jpg|right|thumb|Thornmallow]]" calcext:value-type="string">
            <text:p>[[File:Thornmallow.jpg|right|thumb|Thornmallow]]</text:p>
          </table:table-cell>
          <table:table-cell table:style-name="General_20_Text_20_Empty" table:formula="of:=&quot;[[File:&quot;&amp;SUBSTITUTE(BASE_NAME;&quot; &quot;;&quot;_&quot;)&amp;&quot;.jpg|right|thumb|&quot;&amp;NAME&amp;&quot;]]&quot;" office:value-type="string" office:string-value="[[File:Thornmallow.jpg|right|thumb|Thornmallow]]" calcext:value-type="string">
            <text:p>[[File:Thornmallow.jpg|right|thumb|Thornmallow]]</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formula="of:=&quot;    https://wiki.kaloscomics.com/?title=&quot;&amp;SUBSTITUTE(BASE_NAME;&quot; &quot;;&quot;_&quot;)" office:value-type="string" office:string-value="    https://wiki.kaloscomics.com/?title=Thornmallow" calcext:value-type="string">
            <text:p><text:s text:c="4"/>https://wiki.kaloscomics.com/?title=Thornmallow</text:p>
          </table:table-cell>
          <table:table-cell/>
          <table:table-cell table:style-name="General_20_Text" table:number-columns-repeated="2"/>
          <table:table-cell table:style-name="General_20_Text_20_Empty" table:formula="of:=IF([.F6]=&quot;&quot;;&quot;&quot;;[.F6])" office:value-type="string" office:string-value="*Character sheet: [[Media:Thornmallow_BBCSH_3.25.pdf|PDF]]" calcext:value-type="string">
            <text:p>*Character sheet: [[Media:Thornmallow_BBCSH_3.25.pdf|PDF]]</text:p>
          </table:table-cell>
          <table:table-cell table:style-name="General_20_Text_20_Empty" table:formula="of:=IF([.G6]=&quot;&quot;;&quot;&quot;;SUBSTITUTE([.G6]; CHAR(10); CHAR(13)))" office:value-type="string" office:string-value="*Character sheet: [[Media:Thornmallow_BBCSH_3.25.pdf|PDF]]" calcext:value-type="string">
            <text:p>*Character sheet: [[Media:Thornmallow_BBCSH_3.25.pdf|PDF]]</text:p>
          </table:table-cell>
          <table:table-cell table:style-name="General_20_Text_20_Empty" table:formula="of:=&quot;*Character sheet: [[Media:&quot;&amp;SUBSTITUTE(BASE_NAME;&quot; &quot;;&quot;_&quot;)&amp;&quot;_BBCSH_&quot;&amp;META_VERSION&amp;&quot;.pdf|PDF]]&quot;" office:value-type="string" office:string-value="*Character sheet: [[Media:Thornmallow_BBCSH_3.25.pdf|PDF]]" calcext:value-type="string">
            <text:p>*Character sheet: [[Media:Thornmallow_BBCSH_3.25.pdf|PDF]]</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text:span text:style-name="T7">2) Select the blue highlighted cell </text:span><text:span text:style-name="T8">▪▪▪▪▪</text:span><text:span text:style-name="T9">►</text:span></text:p>
          </table:table-cell>
          <table:table-cell table:style-name="TextSheet_20_Highlighted" table:formula="of:=IF([.D4]=&quot;&quot;;&quot;&quot;;[.D4])" office:value-type="string" office:string-value="''The Iron Lich''&#13;&#13;[[File:Thornmallow.jpg|right|thumb|Thornmallow]]&#13;*Character sheet: [[Media:Thornmallow_BBCSH_3.25.pdf|PDF]]&#13;*[[Media:Thornmallow_BBCSH_3.25.ods|Character Sheet Helper file]] ([https://www.libreoffice.org/ LibreOffice])&#13;&#13;{|&#13;|- class=&quot;bb3_tr&quot; &#13;! align=&quot;left&quot; | Quotation&#13;| &amp;quot;You interfere with my plans at your peril.&amp;quot;&#13;|- class=&quot;bb3_tr&quot; &#13;! align=&quot;left&quot; | First Appearance&#13;| Phalanx #5, 1962&#13;|- class=&quot;bb3_tr&quot; &#13;! align=&quot;left&quot; | Real Name&#13;| Grand Duke Albert Thornmallow&#13;|- class=&quot;bb3_tr&quot; &#13;! align=&quot;left&quot; | Identity&#13;| Public ID&#13;|- class=&quot;bb3_tr&quot; &#13;! align=&quot;left&quot; | Player&#13;| NPC&#13;|- class=&quot;bb3_tr&quot; &#13;! align=&quot;left&quot; | Origin&#13;| Engineered&#13;|- class=&quot;bb3_tr&quot; &#13;! align=&quot;left&quot; | Archetype&#13;| Mirror&#13;|- class=&quot;bb3_tr&quot; &#13;! align=&quot;left&quot; | Team Affiliation&#13;| Solo&#13;|- class=&quot;bb3_tr&quot; &#13;! align=&quot;left&quot; | Base Of Operations&#13;| Grand Duchy of Ventimiglia&#13;|- class=&quot;bb3_tr&quot; &#13;! align=&quot;left&quot; | Range Of Operations&#13;| Local&#13;|}&#13;&#13;==Description==&#13;{|&#13;|- class=&quot;bb3_tr&quot; &#13;! align=&quot;left&quot; | Age&#13;| 250&#13;||&#13;! align=&quot;left&quot; | Nationality&#13;| Scottish&#13;|- class=&quot;bb3_tr&quot; &#13;! align=&quot;left&quot; | Height&#13;| 350 cm (11' 6&quot;)&#13;||&#13;! align=&quot;left&quot; | Hair&#13;| None&#13;|- class=&quot;bb3_tr&quot; &#13;! align=&quot;left&quot; | Weight&#13;| 1588 kg (3500 lbs)&#13;||&#13;! align=&quot;left&quot; | Eyes&#13;| None&#13;|- class=&quot;bb3_tr&quot; &#13;! align=&quot;left&quot; | Gender&#13;| Neuter&#13;||&#13;! align=&quot;left&quot; | Sexuality&#13;| Asexual&#13;|}&#13;&#13;Thornmallow long ago cast aside most of his flesh and the weaknesses to which it is heir, replacing it with a metal body of his own design. He has had several such bodies, improving the design each time. His current body is a metal colossus almost twelve feet tall, weighing roughly 3,500 pounds. Thornmallow's metal shell is fueled by necromancy and diesel fuel; an exhaust pipe rises from each shoulder, and black, foul-smelling smoke billows from these pipes whenever Thornmallow physically exerts himself. In lieu of a head, the metal body has a thick round window in its chest, behind which is a noxious fog or liquid which glows with a sickly yellow light. Floating in this yellow miasma is the skull and a few withered organs of Albert Thornmallow: all that remains of his original human body.&#13;&#13;==Attributes==&#13;{|&#13;|- class=&quot;bb3_rating_02&quot; &#13;| Agility 2&#13;|- class=&quot;bb3_rating_06&quot; &#13;| Brawn 6&#13;|- class=&quot;bb3_rating_06&quot; &#13;| Endurance 6&#13;|- class=&quot;bb3_rating_07&quot; &#13;| Presence 7&#13;|- class=&quot;bb3_rating_07&quot; &#13;| Reason 7&#13;|- class=&quot;bb3_rating_06&quot; &#13;| Power Level 6&#13;|- class=&quot;bb3_rating_scale&quot; &#13;! class=&quot;bb3_rating_scale&quot; | &#13;|}&#13;&#13;*Normal Lift: 1,700 kg (full size car)&#13;*Max Lift: 5,500 kg (empty dump truck)&#13;*Throws (25 kg): 110 m&#13;&#13;*Max Range: 100 m&#13;*Max Area: 10 m radius&#13;&#13;==Skills==&#13;*Culture&#13;*Deception&#13;*Diplomacy&#13;*Engineering&#13;*Hand-to-hand Combat&#13;*Manipulation&#13;*Medicine&#13;*Mental Combat&#13;*Ranged Combat&#13;*Science&#13;&#13;==Gifts==&#13;*Connected&#13;*Cybernetics&#13;*Hard Target&#13;*Headquarters&#13;*Master Plan&#13;*Minions&#13;*Pro From Dover: Vivisection&#13;*Unsettling&#13;*Wealthy&#13;&#13;==Powers==&#13;;&lt;nowiki&gt;Ambient Awareness&lt;/nowiki&gt;&#13;:Free action, Self-only&#13;;&lt;nowiki&gt;Blast&lt;/nowiki&gt;&#13;:Standard action, Ranged, Normal&#13;:Hard radiation and necromancy&#13;;&lt;nowiki&gt;Bulletproof&lt;/nowiki&gt;&#13;:Constant, Self-only&#13;;&lt;nowiki&gt;Damage Resistance&lt;/nowiki&gt;&#13;:Constant, Self-only&#13;;&lt;nowiki&gt;Detect Life&lt;/nowiki&gt;&#13;:Standard action, Self-only&#13;;&lt;nowiki&gt;Immortality&lt;/nowiki&gt;&#13;:Constant, Self-only&#13;;&lt;nowiki&gt;Mental Resistance&lt;/nowiki&gt;&#13;:Constant, Self-only&#13;;&lt;nowiki&gt;Super-reason&lt;/nowiki&gt;&#13;:Constant, Self-only&#13;;&lt;nowiki&gt;Dimensional Travel&lt;/nowiki&gt;&#13;:Move action, Self-only&#13;:The Great Key&#13;;&lt;nowiki&gt;Probability Control&lt;/nowiki&gt;&#13;:Free action, Ranged&#13;:The Great Key&#13;;&lt;nowiki&gt;Strike&lt;/nowiki&gt;&#13;:Standard action, Hand-to-hand, Normal&#13;:The Great Key&#13;;&lt;nowiki&gt;Teleportation&lt;/nowiki&gt;&#13;:Move action, Self-only&#13;:The Great Key&#13;;&lt;nowiki&gt;Ultra-power&lt;/nowiki&gt;&#13;:Varies, Self-only&#13;&#13;===Ultra-power: Occult Science===&#13;;&lt;nowiki&gt;Command Objects&lt;/nowiki&gt;&#13;:Standard action, Ranged, Mental&#13;;&lt;nowiki&gt;Damaging Aura&lt;/nowiki&gt;&#13;:Free action, Hand-to-hand, Normal&#13;;&lt;nowiki&gt;Darkness&lt;/nowiki&gt;&#13;:Standard action, Ranged, Area, Environmental&#13;;&lt;nowiki&gt;Dazzle&lt;/nowiki&gt;&#13;:Standard action, Ranged, Alteration&#13;;&lt;nowiki&gt;Force Wall&lt;/nowiki&gt;&#13;:Standard action, Ranged, Area, Environmental&#13;;&lt;nowiki&gt;Environmental Control&lt;/nowiki&gt;&#13;:Standard action, Ranged, Area, Environmental&#13;;&lt;nowiki&gt;Hold&lt;/nowiki&gt;&#13;:Standard action, Ranged, Special&#13;;&lt;nowiki&gt;Illusion&lt;/nowiki&gt;&#13;:Standard action, Ranged, Area, Environmental&#13;;&lt;nowiki&gt;Invisibility&lt;/nowiki&gt;&#13;:Quick action, Self-only&#13;;&lt;nowiki&gt;Reflection&lt;/nowiki&gt;&#13;:Free action, Self-only&#13;&#13;==Movement==&#13;{|&#13;|- class=&quot;bb3_tr&quot; &#13;! align=&quot;left&quot; | &#13;! align=&quot;center&quot; | Base Move&#13;! align=&quot;center&quot; | Double Move&#13;! align=&quot;center&quot; | All-out Move&#13;|- class=&quot;bb3_tr&quot; &#13;! align=&quot;left&quot; | Run&#13;| align=&quot;right&quot; | 4 m&#13;| align=&quot;right&quot; | 8 m&#13;| align=&quot;right&quot; | 24 m (14 km/h)&#13;|- class=&quot;bb3_tr&quot; &#13;! align=&quot;left&quot; | Swim&#13;| align=&quot;right&quot; | 2 m&#13;| align=&quot;right&quot; | 4 m&#13;| align=&quot;right&quot; | 12 m (7 km/h)&#13;|- class=&quot;bb3_tr&quot; &#13;! align=&quot;left&quot; | Jump&#13;| align=&quot;right&quot; | 35 m&#13;|- class=&quot;bb3_tr&quot; &#13;! align=&quot;left&quot; | Teleport&#13;| align=&quot;right&quot; | 4 m&#13;| align=&quot;right&quot; | 8 m&#13;| align=&quot;right&quot; | 14 km&#13;|}&#13;&#13;==Personality==&#13;Thornmallow is as patient as death and as vindictive as an ex-lover. He never forgets, and he never forgives, no matter how small the insult. However, he rarely indulges himself in feuds or rivalries, deeming them to be a distraction from his research. Thornmallow is content to bank the fires of his hatred and take his revenge when it is most efficient. However, he is not without virtues. Thornmallow respects those whose passion for knowledge mirrors his own, and he even displays a grim sense of humor on occasion. He does not allow these traits to interfere with his goals, of course.&#13;&#13;===Motivations===&#13;;Exploration&#13;:The character lives to seek out new places and new ideas.&#13;;Security&#13;:The character strives to minimize risk, despite the potential reward or excitement.&#13;&#13;===Complications===&#13;;Gruesome&#13;:Thornmallow is an arcano-mechanical horror.&#13;;Vulnerability&#13;:Thornmallow's massive body is incapable of swimming or jumping.&#13;&#13;==History==&#13;Albert Thornmallow was born in Scotland in the late 18th century. A brilliant child, he excelled in his studies but was never well liked by his tutors or his classmates. As he grew older, Albert made few friends, and he preferred it that way: Albert was much happier in the company of such luminaries as Paracelsus and Albert's namesake, Albertus Magnus, whose works he pored over until the early dawn, cursing the weakness of his body that it required sleep. Albert continued to be fascinated by both the natural sciences and the supernatural, reading voraciously and studying the work of every great thinker he could discover. And yet, for all his genius, Thornmallow was unable to reconcile the arcane secrets of the ancients with the natural philosophy of his time. He felt, nay, he KNEW, that the ultimate secrets of life and death were almost within his grasp, but they continued to elude him. Had it not been for two exceptional events, Albert Thornmallow may have lived and died as a brilliant but unloved man.&#13;&#13;The first exceptional event was the work of Antione Laurent Lavosiser, who overthrew the philogiston theory and replaced it with an atomic theory of matter based on identifiable elements that make up the air, water, organic material (earth), and fire. Lavosiser's work in chemistry in the late 18th century shook the foundations of all the physical sciences, including biology. They shook Thornmallow, as well. With the revelations of Lavosiser at his disposal, Thornmallow could combine his arcane research with modern science. The building blocks of life, of matter, of the universe itself were finally subject to his control. He could rework the fabric of reality, the weak and fragile fabric of life, according to a better design -- his design -- if only he had the funding. Unfortunately for Thornmallow, what small fortune his parents possessed had funded his early education. By the time Albert had graduated from the University of Ingolstadt, where he had made much use of the best anatomy theater in Europe, his parents were both dead, and Albert's funds were exhausted.&#13;&#13;A second exceptional event was to rescue Albert from obscurity. During a festive May Day celebration in the spring of 1792, the entire royal family of the small Eastern European country of Ventimiglia were all killed in a bizarre photography accident. The last living relative in the line of succession was none other than Albert Thornmallow. Albert ascended to the throne of Ventimiglia in the winter of 1792, and has held it ever since. Finally, Albert had the resources at his command to fulfill his ambitions. Over the next hundred years, he delved into the secrets of life, and of death, mastering numerous sciences arcane and mundane along the way, but always returning to his passions: biology and necromancy.&#13;&#13;The Grand Duchy of Ventimiglia is a small, mountainous country bordered by Germany and the Czech Republic, with a population of just over 70,000 people, and a land area occupying roughly 470 square kilometers. Thornmallow is a gifted warlock and a brilliant scientist, but a mediocre ruler; Ventimiglia's fortunes have been mixed under his rule. While he successfully kept Ventimiglia out of the entanglements of the World Wars, it was at the cost of a Soviet occupation lasting nearly 70 years. Thornmallow did not care: he allowed the Soviets to handle the drudgery of administrating his country while he occupied himself with his studies. The years since the Soviet withdrawal have been difficult for Ventimiglia, requiring Thornmallow to take a more active role in its governance. He has overseen the creation of an elected Parliament, and has drafted a Constitution granting the Ventimiglian Parliament specific and carefully circumscribed authority (reserving all other powers to himself).&#13;&#13;Thornmallow rarely engages posthumans directly, doing his best to avoid them unless their destruction is actually his goal. Thornmallow is viciously vindictive, and will hold grudges for generations. However, Thornmallow considers it a waste of his time to make a special trip simply to settle an old grudge. Any appearance he makes will certainly have some other purpose.&#13;&#13;Thornmallow's primary motivation is the accumulation of knowledge. To this end, he conducts bizarre experiments and collects rare artifacts and tomes. He does not usually allow the matter of an artifact's current ownership to interfere in this acquisition. A secondary motivation for Thornmallow is his own longevity. He has every intention of living forever, in one form or another, and would certainly investigate any scientific or arcane discovery which might extend his already considerably-extended lifespan.&#13;&#13;==Powers and Abilities==&#13;The enchanted metal colossus which serves as Thornmallow's body is strong enough to easily lift over 50 tonnes, and is virtually indestructible. In addition to his merely physical strength, Thornmallow is one of the most skilled occult scientists on earth. Although he is capable of potent and varied effects, most of these require significant preparation and equipment. In the press of combat, his options are as varied but somewhat limited in power. In his subterranean laboratory, however, there is very little which is beyond his power to accomplish.&#13;&#13;Thornmallow also carries a massive staff which resembles a double-bladed spear, called the Great Key, which allows him to control the arcanowave vibrations of reality itself. Thornmallow has created several Great Keys, each more powerful and more massive than the last. His current Great Key weighs approximately 800 kilograms, and is capable of opening dimensional portals, creating powerful barriers, and absorbing a variety of natural and magical energies, in addition to other effects. Most of the effects of the Great Key are activated by Thornmallow slamming its base against the ground. At need, Thornmallow can also wield the Great Key as a blunt instrument in combat, but he rarely engages in combat directly, preferring to observe a battle and aid his allies indirectly or through the medium of summoned creatures or arcano-mechanical horrors like himself. Even when on an otherwise peaceful errand, Thornmallow is always attended by two or three of his hellhounds: massive armor-plated wolves with steam-driven steel jaws. If pressed into physical combat himself, Thornmallow is likely to use the Great Key to escape at the first opportunity.&#13;&#13;Thornmallow is fluent in most European languages, in addition to several dead languages.&#13;&#13;==Summary==&#13;Character Points Spent: 85&lt;br /&gt;&#13;Unspent Experience: 0&lt;br /&gt;&#13;Attributes 53 + Skills 10 + Gifts 9 + Powers 13 + Modifiers 0 = 85 / 85&#13;&#13;{{DEFAULTSORT:Thornmallow}}&#13;[[Category:Kalos Universe]]&#13;[[Category:Grand Duchy of Ventimiglia]]&#13;[[Category:Local]]&#13;[[Category:People]]&#13;    [[Category:Villains]]&#13;    [[Category:Solo]]&#13;[[Category:Origin:Engineered]]&#13;[[Category:Archetype:Mirror]]&#13;[[Category:Motivation:Exploration]]&#13;[[Category:Motivation:Security]]&#13;[[Category:Complication:Gruesome]]&#13;[[Category:Complication:Vulnerability]]&#13;__NOTOC__" calcext:value-type="string">
            <text:p>''The Iron Lich''[[File:Thornmallow.jpg|right|thumb|Thornmallow]]*Character sheet: [[Media:Thornmallow_BBCSH_3.25.pdf|PDF]]*[[Media:Thornmallow_BBCSH_3.25.ods|Character Sheet Helper file]] ([https://www.libreoffice.org/ LibreOffice]){||- class="bb3_tr" ! align="left" | Quotation| &amp;quot;You interfere with my plans at your peril.&amp;quot;|- class="bb3_tr" ! align="left" | First Appearance| Phalanx #5, 1962|- class="bb3_tr" ! align="left" | Real Name| Grand Duke Albert Thornmallow|- class="bb3_tr" ! align="left" | Identity| Public ID|- class="bb3_tr" ! align="left" | Player| NPC|- class="bb3_tr" ! align="left" | Origin| Engineered|- class="bb3_tr" ! align="left" | Archetype| Mirror|- class="bb3_tr" ! align="left" | Team Affiliation| Solo|- class="bb3_tr" ! align="left" | Base Of Operations| Grand Duchy of Ventimiglia|- class="bb3_tr" ! align="left" | Range Of Operations| Local|}==Description=={||- class="bb3_tr" ! align="left" | Age| 250||! align="left" | Nationality| Scottish|- class="bb3_tr" ! align="left" | Height| 350 cm (11' 6")||! align="left" | Hair| None|- class="bb3_tr" ! align="left" | Weight| 1588 kg (3500 lbs)||! align="left" | Eyes| None|- class="bb3_tr" ! align="left" | Gender| Neuter||! align="left" | Sexuality| Asexual|}Thornmallow long ago cast aside most of his flesh and the weaknesses to which it is heir, replacing it with a metal body of his own design. He has had several such bodies, improving the design each time. His current body is a metal colossus almost twelve feet tall, weighing roughly 3,500 pounds. Thornmallow's metal shell is fueled by necromancy and diesel fuel; an exhaust pipe rises from each shoulder, and black, foul-smelling smoke billows from these pipes whenever Thornmallow physically exerts himself. In lieu of a head, the metal body has a thick round window in its chest, behind which is a noxious fog or liquid which glows with a sickly yellow light. Floating in this yellow miasma is the skull and a few withered organs of Albert Thornmallow: all that remains of his original human body.==Attributes=={||- class="bb3_rating_02" | Agility 2|- class="bb3_rating_06" | Brawn 6|- class="bb3_rating_06" | Endurance 6|- class="bb3_rating_07" | Presence 7|- class="bb3_rating_07" | Reason 7|- class="bb3_rating_06" | Power Level 6|- class="bb3_rating_scale" ! class="bb3_rating_scale" | |}*Normal Lift: 1,700 kg (full size car)*Max Lift: 5,500 kg (empty dump truck)*Throws (25 kg): 110 m*Max Range: 100 m*Max Area: 10 m radius==Skills==*Culture*Deception*Diplomacy*Engineering*Hand-to-hand Combat*Manipulation*Medicine*Mental Combat*Ranged Combat*Science==Gifts==*Connected*Cybernetics*Hard Target*Headquarters*Master Plan*Minions*Pro From Dover: Vivisection*Unsettling*Wealthy==Powers==;&lt;nowiki&gt;Ambient Awareness&lt;/nowiki&gt;:Free action, Self-only;&lt;nowiki&gt;Blast&lt;/nowiki&gt;:Standard action, Ranged, Normal:Hard radiation and necromancy;&lt;nowiki&gt;Bulletproof&lt;/nowiki&gt;:Constant, Self-only;&lt;nowiki&gt;Damage Resistance&lt;/nowiki&gt;:Constant, Self-only;&lt;nowiki&gt;Detect Life&lt;/nowiki&gt;:Standard action, Self-only;&lt;nowiki&gt;Immortality&lt;/nowiki&gt;:Constant, Self-only;&lt;nowiki&gt;Mental Resistance&lt;/nowiki&gt;:Constant, Self-only;&lt;nowiki&gt;Super-reason&lt;/nowiki&gt;:Constant, Self-only;&lt;nowiki&gt;Dimensional Travel&lt;/nowiki&gt;:Move action, Self-only:The Great Key;&lt;nowiki&gt;Probability Control&lt;/nowiki&gt;:Free action, Ranged:The Great Key;&lt;nowiki&gt;Strike&lt;/nowiki&gt;:Standard action, Hand-to-hand, Normal:The Great Key;&lt;nowiki&gt;Teleportation&lt;/nowiki&gt;:Move action, Self-only:The Great Key;&lt;nowiki&gt;Ultra-power&lt;/nowiki&gt;:Varies, Self-only===Ultra-power: Occult Science===;&lt;nowiki&gt;Command Objects&lt;/nowiki&gt;:Standard action, Ranged, Mental;&lt;nowiki&gt;Damaging Aura&lt;/nowiki&gt;:Free action, Hand-to-hand, Normal;&lt;nowiki&gt;Darkness&lt;/nowiki&gt;:Standard action, Ranged, Area, Environmental;&lt;nowiki&gt;Dazzle&lt;/nowiki&gt;:Standard action, Ranged, Alteration;&lt;nowiki&gt;Force Wall&lt;/nowiki&gt;:Standard action, Ranged, Area, Environmental;&lt;nowiki&gt;Environmental Control&lt;/nowiki&gt;:Standard action, Ranged, Area, Environmental;&lt;nowiki&gt;Hold&lt;/nowiki&gt;:Standard action, Ranged, Special;&lt;nowiki&gt;Illusion&lt;/nowiki&gt;:Standard action, Ranged, Area, Environmental;&lt;nowiki&gt;Invisibility&lt;/nowiki&gt;:Quick action, Self-only;&lt;nowiki&gt;Reflection&lt;/nowiki&gt;:Free action, Self-only==Movement=={||- class="bb3_tr" ! align="left" | ! align="center" | Base Move! align="center" | Double Move! align="center" | All-out Move|- class="bb3_tr" ! align="left" | Run| align="right" | 4 m| align="right" | 8 m| align="right" | 24 m (14 km/h)|- class="bb3_tr" ! align="left" | Swim| align="right" | 2 m| align="right" | 4 m| align="right" | 12 m (7 km/h)|- class="bb3_tr" ! align="left" | Jump| align="right" | 35 m|- class="bb3_tr" ! align="left" | Teleport| align="right" | 4 m| align="right" | 8 m| align="right" | 14 km|}==Personality==Thornmallow is as patient as death and as vindictive as an ex-lover. He never forgets, and he never forgives, no matter how small the insult. However, he rarely indulges himself in feuds or rivalries, deeming them to be a distraction from his research. Thornmallow is content to bank the fires of his hatred and take his revenge when it is most efficient. However, he is not without virtues. Thornmallow respects those whose passion for knowledge mirrors his own, and he even displays a grim sense of humor on occasion. He does not allow these traits to interfere with his goals, of course.===Motivations===;Exploration:The character lives to seek out new places and new ideas.;Security:The character strives to minimize risk, despite the potential reward or excitement.===Complications===;Gruesome:Thornmallow is an arcano-mechanical horror.;Vulnerability:Thornmallow's massive body is incapable of swimming or jumping.==History==Albert Thornmallow was born in Scotland in the late 18th century. A brilliant child, he excelled in his studies but was never well liked by his tutors or his classmates. As he grew older, Albert made few friends, and he preferred it that way: Albert was much happier in the company of such luminaries as Paracelsus and Albert's namesake, Albertus Magnus, whose works he pored over until the early dawn, cursing the weakness of his body that it required sleep. Albert continued to be fascinated by both the natural sciences and the supernatural, reading voraciously and studying the work of every great thinker he could discover. And yet, for all his genius, Thornmallow was unable to reconcile the arcane secrets of the ancients with the natural philosophy of his time. He felt, nay, he KNEW, that the ultimate secrets of life and death were almost within his grasp, but they continued to elude him. Had it not been for two exceptional events, Albert Thornmallow may have lived and died as a brilliant but unloved man.The first exceptional event was the work of Antione Laurent Lavosiser, who overthrew the philogiston theory and replaced it with an atomic theory of matter based on identifiable elements that make up the air, water, organic material (earth), and fire. Lavosiser's work in chemistry in the late 18th century shook the foundations of all the physical sciences, including biology. They shook Thornmallow, as well. With the revelations of Lavosiser at his disposal, Thornmallow could combine his arcane research with modern science. The building blocks of life, of matter, of the universe itself were finally subject to his control. He could rework the fabric of reality, the weak and fragile fabric of life, according to a better design -- his design -- if only he had the funding. Unfortunately for Thornmallow, what small fortune his parents possessed had funded his early education. By the time Albert had graduated from the University of Ingolstadt, where he had made much use of the best anatomy theater in Europe, his parents were both dead, and Albert's funds were exhausted.A second exceptional event was to rescue Albert from obscurity. During a festive May Day celebration in the spring of 1792, the entire royal family of the small Eastern European country of Ventimiglia were all killed in a bizarre photography accident. The last living relative in the line of succession was none other than Albert Thornmallow. Albert ascended to the throne of Ventimiglia in the winter of 1792, and has held it ever since. Finally, Albert had the resources at his command to fulfill his ambitions. Over the next hundred years, he delved into the secrets of life, and of death, mastering numerous sciences arcane and mundane along the way, but always returning to his passions: biology and necromancy.The Grand Duchy of Ventimiglia is a small, mountainous country bordered by Germany and the Czech Republic, with a population of just over 70,000 people, and a land area occupying roughly 470 square kilometers. Thornmallow is a gifted warlock and a brilliant scientist, but a mediocre ruler; Ventimiglia's fortunes have been mixed under his rule. While he successfully kept Ventimiglia out of the entanglements of the World Wars, it was at the cost of a Soviet occupation lasting nearly 70 years. Thornmallow did not care: he allowed the Soviets to handle the drudgery of administrating his country while he occupied himself with his studies. The years since the Soviet withdrawal have been difficult for Ventimiglia, requiring Thornmallow to take a more active role in its governance. He has overseen the creation of an elected Parliament, and has drafted a Constitution granting the Ventimiglian Parliament specific and carefully circumscribed authority (reserving all other powers to himself).Thornmallow rarely engages posthumans directly, doing his best to avoid them unless their destruction is actually his goal. Thornmallow is viciously vindictive, and will hold grudges for generations. However, Thornmallow considers it a waste of his time to make a special trip simply to settle an old grudge. Any appearance he makes will certainly have some other purpose.Thornmallow's primary motivation is the accumulation of knowledge. To this end, he conducts bizarre experiments and collects rare artifacts and tomes. He does not usually allow the matter of an artifact's current ownership to interfere in this acquisition. A secondary motivation for Thornmallow is his own longevity. He has every intention of living forever, in one form or another, and would certainly investigate any scientific or arcane discovery which might extend his already considerably-extended lifespan.==Powers and Abilities==The enchanted metal colossus which serves as Thornmallow's body is strong enough to easily lift over 50 tonnes, and is virtually indestructible. In addition to his merely physical strength, Thornmallow is one of the most skilled occult scientists on earth. Although he is capable of potent and varied effects, most of these require significant preparation and equipment. In the press of combat, his options are as varied but somewhat limited in power. In his subterranean laboratory, however, there is very little which is beyond his power to accomplish.Thornmallow also carries a massive staff which resembles a double-bladed spear, called the Great Key, which allows him to control the arcanowave vibrations of reality itself. Thornmallow has created several Great Keys, each more powerful and more massive than the last. His current Great Key weighs approximately 800 kilograms, and is capable of opening dimensional portals, creating powerful barriers, and absorbing a variety of natural and magical energies, in addition to other effects. Most of the effects of the Great Key are activated by Thornmallow slamming its base against the ground. At need, Thornmallow can also wield the Great Key as a blunt instrument in combat, but he rarely engages in combat directly, preferring to observe a battle and aid his allies indirectly or through the medium of summoned creatures or arcano-mechanical horrors like himself. Even when on an otherwise peaceful errand, Thornmallow is always attended by two or three of his hellhounds: massive armor-plated wolves with steam-driven steel jaws. If pressed into physical combat himself, Thornmallow is likely to use the Great Key to escape at the first opportunity.Thornmallow is fluent in most European languages, in addition to several dead languages.==Summary==Character Points Spent: 85&lt;br /&gt;Unspent Experience: 0&lt;br /&gt;Attributes 53 + Skills 10 + Gifts 9 + Powers 13 + Modifiers 0 = 85 / 85{{DEFAULTSORT:Thornmallow}}[[Category:Kalos Universe]][[Category:Grand Duchy of Ventimiglia]][[Category:Local]][[Category:People]] <text:s text:c="3"/>[[Category:Villains]] <text:s text:c="3"/>[[Category:Solo]][[Category:Origin:Engineered]][[Category:Archetype:Mirror]][[Category:Motivation:Exploration]][[Category:Motivation:Security]][[Category:Complication:Gruesome]][[Category:Complication:Vulnerability]]__NOTOC__</text:p>
          </table:table-cell>
          <table:table-cell table:style-name="General_20_Text" table:number-columns-repeated="2"/>
          <table:table-cell table:style-name="General_20_Text_20_Empty" table:formula="of:=IF([.F7]=&quot;&quot;;&quot;&quot;;[.F7])" office:value-type="string" office:string-value="*[[Media:Thornmallow_BBCSH_3.25.ods|Character Sheet Helper file]] ([https://www.libreoffice.org/ LibreOffice])" calcext:value-type="string">
            <text:p>*[[Media:Thornmallow_BBCSH_3.25.ods|Character Sheet Helper file]] ([https://www.libreoffice.org/ LibreOffice])</text:p>
          </table:table-cell>
          <table:table-cell table:style-name="General_20_Text_20_Empty" table:formula="of:=IF([.G7]=&quot;&quot;;&quot;&quot;;SUBSTITUTE([.G7]; CHAR(10); CHAR(13)))" office:value-type="string" office:string-value="*[[Media:Thornmallow_BBCSH_3.25.ods|Character Sheet Helper file]] ([https://www.libreoffice.org/ LibreOffice])" calcext:value-type="string">
            <text:p>*[[Media:Thornmallow_BBCSH_3.25.ods|Character Sheet Helper file]] ([https://www.libreoffice.org/ LibreOffice])</text:p>
          </table:table-cell>
          <table:table-cell table:style-name="General_20_Text_20_Empty" table:formula="of:=&quot;*[[Media:&quot;&amp;SUBSTITUTE(BASE_NAME;&quot; &quot;;&quot;_&quot;)&amp;&quot;_BBCSH_&quot;&amp;META_VERSION&amp;&quot;.ods|Character Sheet Helper file]] ([https://www.libreoffice.org/ LibreOffice])&quot;" office:value-type="string" office:string-value="*[[Media:Thornmallow_BBCSH_3.25.ods|Character Sheet Helper file]] ([https://www.libreoffice.org/ LibreOffice])" calcext:value-type="string">
            <text:p>*[[Media:Thornmallow_BBCSH_3.25.ods|Character Sheet Helper file]] ([https://www.libreoffice.org/ LibreOffic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3) Copy the selected cell by pressing CTRL+c.</text:p>
          </table:table-cell>
          <table:table-cell/>
          <table:table-cell table:style-name="General_20_Text" table:number-columns-repeated="2"/>
          <table:table-cell table:style-name="General_20_Text_20_Empty" table:formula="of:=IF([.F8]=&quot;&quot;;&quot;&quot;;[.F8])" office:value-type="string" office:string-value="&#13;" calcext:value-type="string">
            <text:p></text:p>
          </table:table-cell>
          <table:table-cell table:style-name="General_20_Text_20_Empty" table:formula="of:=IF([.G8]=&quot;&quot;;&quot;&quot;;SUBSTITUTE([.G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4) Paste the copied cell into the Kalos Universe article.</text:p>
          </table:table-cell>
          <table:table-cell/>
          <table:table-cell table:style-name="General_20_Text" table:number-columns-repeated="2"/>
          <table:table-cell table:style-name="General_20_Text_20_Empty" table:formula="of:=IF([.F9]=&quot;&quot;;&quot;&quot;;[.F9])" office:value-type="string" office:string-value="{|" calcext:value-type="string">
            <text:p>{|</text:p>
          </table:table-cell>
          <table:table-cell table:style-name="General_20_Text_20_Empty" table:formula="of:=IF([.G9]=&quot;&quot;;&quot;&quot;;SUBSTITUTE([.G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5) Save the article.</text:p>
          </table:table-cell>
          <table:table-cell/>
          <table:table-cell table:style-name="General_20_Text" table:number-columns-repeated="2"/>
          <table:table-cell table:style-name="General_20_Text_20_Empty" table:formula="of:=IF([.F10]=&quot;&quot;;&quot;&quot;;[.F10])" office:value-type="string" office:string-value="|- class=&quot;bb3_tr&quot; " calcext:value-type="string">
            <text:p>|- class="bb3_tr" </text:p>
          </table:table-cell>
          <table:table-cell table:style-name="General_20_Text_20_Empty" table:formula="of:=IF([.G10]=&quot;&quot;;&quot;&quot;;SUBSTITUTE([.G1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6) Upload an image of the character, named:</text:p>
          </table:table-cell>
          <table:table-cell/>
          <table:table-cell table:style-name="General_20_Text" table:number-columns-repeated="2"/>
          <table:table-cell table:style-name="General_20_Text_20_Empty" table:formula="of:=IF([.F11]=&quot;&quot;;&quot;&quot;;[.F11])" office:value-type="string" office:string-value="! align=&quot;left&quot; | Quotation" calcext:value-type="string">
            <text:p>! align="left" | Quotation</text:p>
          </table:table-cell>
          <table:table-cell table:style-name="General_20_Text_20_Empty" table:formula="of:=IF([.G11]=&quot;&quot;;&quot;&quot;;SUBSTITUTE([.G11]; CHAR(10); CHAR(13)))" office:value-type="string" office:string-value="! align=&quot;left&quot; | Quotation" calcext:value-type="string">
            <text:p>! align="left" | Quotation</text:p>
          </table:table-cell>
          <table:table-cell table:style-name="General_20_Text_20_Empty" table:formula="of:=&quot;! align=&quot;&quot;left&quot;&quot; | Quotation&quot;" office:value-type="string" office:string-value="! align=&quot;left&quot; | Quotation" calcext:value-type="string">
            <text:p>! align="left" | Quota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formula="of:=&quot;    &quot;&amp;SUBSTITUTE(BASE_NAME;&quot; &quot;;&quot;_&quot;)&amp;&quot;.jpg&quot;" office:value-type="string" office:string-value="    Thornmallow.jpg" calcext:value-type="string">
            <text:p><text:s text:c="4"/>Thornmallow.jpg</text:p>
          </table:table-cell>
          <table:table-cell/>
          <table:table-cell table:style-name="General_20_Text" table:number-columns-repeated="2"/>
          <table:table-cell table:style-name="General_20_Text_20_Empty" table:formula="of:=IF([.F12]=&quot;&quot;;&quot;&quot;;[.F12])" office:value-type="string" office:string-value="| &amp;quot;You interfere with my plans at your peril.&amp;quot;" calcext:value-type="string">
            <text:p>| &amp;quot;You interfere with my plans at your peril.&amp;quot;</text:p>
          </table:table-cell>
          <table:table-cell table:style-name="General_20_Text_20_Empty" table:formula="of:=IF([.G12]=&quot;&quot;;&quot;&quot;;SUBSTITUTE([.G12]; CHAR(10); CHAR(13)))" office:value-type="string" office:string-value="| &amp;quot;You interfere with my plans at your peril.&amp;quot;" calcext:value-type="string">
            <text:p>| &amp;quot;You interfere with my plans at your peril.&amp;quot;</text:p>
          </table:table-cell>
          <table:table-cell table:style-name="General_20_Text_20_Empty" table:formula="of:=&quot;| &amp;quot;&quot;&amp;QUOTATION&amp;&quot;&amp;quot;&quot;" office:value-type="string" office:string-value="| &amp;quot;You interfere with my plans at your peril.&amp;quot;" calcext:value-type="string">
            <text:p>| &amp;quot;You interfere with my plans at your peril.&amp;quo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7) Upload this file, named:</text:p>
          </table:table-cell>
          <table:table-cell/>
          <table:table-cell table:style-name="General_20_Text" table:number-columns-repeated="2"/>
          <table:table-cell table:style-name="General_20_Text_20_Empty" table:formula="of:=IF([.F13]=&quot;&quot;;&quot;&quot;;[.F13])" office:value-type="string" office:string-value="|- class=&quot;bb3_tr&quot; " calcext:value-type="string">
            <text:p>|- class="bb3_tr" </text:p>
          </table:table-cell>
          <table:table-cell table:style-name="General_20_Text_20_Empty" table:formula="of:=IF([.G13]=&quot;&quot;;&quot;&quot;;SUBSTITUTE([.G13];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formula="of:=&quot;    &quot;&amp;SUBSTITUTE(BASE_NAME;&quot; &quot;;&quot;_&quot;)&amp;&quot;_BBCSH_&quot;&amp;META_VERSION&amp;&quot;.ods&quot;" office:value-type="string" office:string-value="    Thornmallow_BBCSH_3.25.ods" calcext:value-type="string">
            <text:p><text:s text:c="4"/>Thornmallow_BBCSH_3.25.ods</text:p>
          </table:table-cell>
          <table:table-cell/>
          <table:table-cell table:style-name="General_20_Text"/>
          <table:table-cell/>
          <table:table-cell table:style-name="General_20_Text_20_Empty" table:formula="of:=IF([.F14]=&quot;&quot;;&quot;&quot;;[.F14])" office:value-type="string" office:string-value="! align=&quot;left&quot; | First Appearance" calcext:value-type="string">
            <text:p>! align="left" | First Appearance</text:p>
          </table:table-cell>
          <table:table-cell table:style-name="General_20_Text_20_Empty" table:formula="of:=IF([.G14]=&quot;&quot;;&quot;&quot;;SUBSTITUTE([.G14]; CHAR(10); CHAR(13)))" office:value-type="string" office:string-value="! align=&quot;left&quot; | First Appearance" calcext:value-type="string">
            <text:p>! align="left" | First Appearance</text:p>
          </table:table-cell>
          <table:table-cell table:style-name="General_20_Text_20_Empty" table:formula="of:=&quot;! align=&quot;&quot;left&quot;&quot; | First Appearance&quot;" office:value-type="string" office:string-value="! align=&quot;left&quot; | First Appearance" calcext:value-type="string">
            <text:p>! align="left" | First Appearanc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table-cell/>
          <table:table-cell table:style-name="General_20_Text" table:number-columns-repeated="2"/>
          <table:table-cell table:style-name="General_20_Text_20_Empty" table:formula="of:=IF([.F15]=&quot;&quot;;&quot;&quot;;[.F15])" office:value-type="string" office:string-value="| Phalanx #5, 1962" calcext:value-type="string">
            <text:p>| Phalanx #5, 1962</text:p>
          </table:table-cell>
          <table:table-cell table:style-name="General_20_Text_20_Empty" table:formula="of:=IF([.G15]=&quot;&quot;;&quot;&quot;;SUBSTITUTE([.G15]; CHAR(10); CHAR(13)))" office:value-type="string" office:string-value="| Phalanx #5, 1962" calcext:value-type="string">
            <text:p>| Phalanx #5, 1962</text:p>
          </table:table-cell>
          <table:table-cell table:style-name="General_20_Text_20_Empty" table:formula="of:=&quot;| &quot;&amp;FIRST_APPEARANCE" office:value-type="string" office:string-value="| Phalanx #5, 1962" calcext:value-type="string">
            <text:p>| Phalanx #5, 1962</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6]=&quot;&quot;;&quot;&quot;;[.F16])" office:value-type="string" office:string-value="|- class=&quot;bb3_tr&quot; " calcext:value-type="string">
            <text:p>|- class="bb3_tr" </text:p>
          </table:table-cell>
          <table:table-cell table:style-name="General_20_Text_20_Empty" table:formula="of:=IF([.G16]=&quot;&quot;;&quot;&quot;;SUBSTITUTE([.G16];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7]=&quot;&quot;;&quot;&quot;;[.F17])" office:value-type="string" office:string-value="! align=&quot;left&quot; | Real Name" calcext:value-type="string">
            <text:p>! align="left" | Real Name</text:p>
          </table:table-cell>
          <table:table-cell table:style-name="General_20_Text_20_Empty" table:formula="of:=IF([.G17]=&quot;&quot;;&quot;&quot;;SUBSTITUTE([.G17]; CHAR(10); CHAR(13)))" office:value-type="string" office:string-value="! align=&quot;left&quot; | Real Name" calcext:value-type="string">
            <text:p>! align="left" | Real Name</text:p>
          </table:table-cell>
          <table:table-cell table:style-name="General_20_Text_20_Empty" table:formula="of:=&quot;! align=&quot;&quot;left&quot;&quot; | Real Name&quot;" office:value-type="string" office:string-value="! align=&quot;left&quot; | Real Name" calcext:value-type="string">
            <text:p>! align="left" | Real Nam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8]=&quot;&quot;;&quot;&quot;;[.F18])" office:value-type="string" office:string-value="| Grand Duke Albert Thornmallow" calcext:value-type="string">
            <text:p>| Grand Duke Albert Thornmallow</text:p>
          </table:table-cell>
          <table:table-cell table:style-name="General_20_Text_20_Empty" table:formula="of:=IF([.G18]=&quot;&quot;;&quot;&quot;;SUBSTITUTE([.G18]; CHAR(10); CHAR(13)))" office:value-type="string" office:string-value="| Grand Duke Albert Thornmallow" calcext:value-type="string">
            <text:p>| Grand Duke Albert Thornmallow</text:p>
          </table:table-cell>
          <table:table-cell table:style-name="General_20_Text_20_Empty" table:formula="of:=&quot;| &quot;&amp;REAL_NAME" office:value-type="string" office:string-value="| Grand Duke Albert Thornmallow" calcext:value-type="string">
            <text:p>| Grand Duke Albert Thornmallow</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9]=&quot;&quot;;&quot;&quot;;[.F19])" office:value-type="string" office:string-value="|- class=&quot;bb3_tr&quot; " calcext:value-type="string">
            <text:p>|- class="bb3_tr" </text:p>
          </table:table-cell>
          <table:table-cell table:style-name="General_20_Text_20_Empty" table:formula="of:=IF([.G19]=&quot;&quot;;&quot;&quot;;SUBSTITUTE([.G19];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0]=&quot;&quot;;&quot;&quot;;[.F20])" office:value-type="string" office:string-value="! align=&quot;left&quot; | Identity" calcext:value-type="string">
            <text:p>! align="left" | Identity</text:p>
          </table:table-cell>
          <table:table-cell table:style-name="General_20_Text_20_Empty" table:formula="of:=IF([.G20]=&quot;&quot;;&quot;&quot;;SUBSTITUTE([.G20]; CHAR(10); CHAR(13)))" office:value-type="string" office:string-value="! align=&quot;left&quot; | Identity" calcext:value-type="string">
            <text:p>! align="left" | Identity</text:p>
          </table:table-cell>
          <table:table-cell table:style-name="General_20_Text_20_Empty" table:formula="of:=&quot;! align=&quot;&quot;left&quot;&quot; | Identity&quot;" office:value-type="string" office:string-value="! align=&quot;left&quot; | Identity" calcext:value-type="string">
            <text:p>! align="left" | Ident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1]=&quot;&quot;;&quot;&quot;;[.F21])" office:value-type="string" office:string-value="| Public ID" calcext:value-type="string">
            <text:p>| Public ID</text:p>
          </table:table-cell>
          <table:table-cell table:style-name="General_20_Text_20_Empty" table:formula="of:=IF([.G21]=&quot;&quot;;&quot;&quot;;SUBSTITUTE([.G21]; CHAR(10); CHAR(13)))" office:value-type="string" office:string-value="| Public ID" calcext:value-type="string">
            <text:p>| Public ID</text:p>
          </table:table-cell>
          <table:table-cell table:style-name="General_20_Text_20_Empty" table:formula="of:=&quot;| &quot;&amp;IDENTITY" office:value-type="string" office:string-value="| Public ID" calcext:value-type="string">
            <text:p>| Public ID</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2]=&quot;&quot;;&quot;&quot;;[.F22])" office:value-type="string" office:string-value="|- class=&quot;bb3_tr&quot; " calcext:value-type="string">
            <text:p>|- class="bb3_tr" </text:p>
          </table:table-cell>
          <table:table-cell table:style-name="General_20_Text_20_Empty" table:formula="of:=IF([.G22]=&quot;&quot;;&quot;&quot;;SUBSTITUTE([.G22];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3]=&quot;&quot;;&quot;&quot;;[.F23])" office:value-type="string" office:string-value="! align=&quot;left&quot; | Player" calcext:value-type="string">
            <text:p>! align="left" | Player</text:p>
          </table:table-cell>
          <table:table-cell table:style-name="General_20_Text_20_Empty" table:formula="of:=IF([.G23]=&quot;&quot;;&quot;&quot;;SUBSTITUTE([.G23]; CHAR(10); CHAR(13)))" office:value-type="string" office:string-value="! align=&quot;left&quot; | Player" calcext:value-type="string">
            <text:p>! align="left" | Player</text:p>
          </table:table-cell>
          <table:table-cell table:style-name="General_20_Text_20_Empty" table:formula="of:=&quot;! align=&quot;&quot;left&quot;&quot; | Player&quot;" office:value-type="string" office:string-value="! align=&quot;left&quot; | Player" calcext:value-type="string">
            <text:p>! align="left" | Playe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4]=&quot;&quot;;&quot;&quot;;[.F24])" office:value-type="string" office:string-value="| NPC" calcext:value-type="string">
            <text:p>| NPC</text:p>
          </table:table-cell>
          <table:table-cell table:style-name="General_20_Text_20_Empty" table:formula="of:=IF([.G24]=&quot;&quot;;&quot;&quot;;SUBSTITUTE([.G24]; CHAR(10); CHAR(13)))" office:value-type="string" office:string-value="| NPC" calcext:value-type="string">
            <text:p>| NPC</text:p>
          </table:table-cell>
          <table:table-cell table:style-name="General_20_Text_20_Empty" table:formula="of:=&quot;| &quot;&amp;PLAYER_NAME" office:value-type="string" office:string-value="| NPC" calcext:value-type="string">
            <text:p>| NPC</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5]=&quot;&quot;;&quot;&quot;;[.F25])" office:value-type="string" office:string-value="|- class=&quot;bb3_tr&quot; " calcext:value-type="string">
            <text:p>|- class="bb3_tr" </text:p>
          </table:table-cell>
          <table:table-cell table:style-name="General_20_Text_20_Empty" table:formula="of:=IF([.G25]=&quot;&quot;;&quot;&quot;;SUBSTITUTE([.G2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6]=&quot;&quot;;&quot;&quot;;[.F26])" office:value-type="string" office:string-value="! align=&quot;left&quot; | Origin" calcext:value-type="string">
            <text:p>! align="left" | Origin</text:p>
          </table:table-cell>
          <table:table-cell table:style-name="General_20_Text_20_Empty" table:formula="of:=IF([.G26]=&quot;&quot;;&quot;&quot;;SUBSTITUTE([.G26]; CHAR(10); CHAR(13)))" office:value-type="string" office:string-value="! align=&quot;left&quot; | Origin" calcext:value-type="string">
            <text:p>! align="left" | Origin</text:p>
          </table:table-cell>
          <table:table-cell table:style-name="General_20_Text_20_Empty" table:formula="of:=&quot;! align=&quot;&quot;left&quot;&quot; | Origin&quot;" office:value-type="string" office:string-value="! align=&quot;left&quot; | Origin" calcext:value-type="string">
            <text:p>! align="left" | Origi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7]=&quot;&quot;;&quot;&quot;;[.F27])" office:value-type="string" office:string-value="| Engineered" calcext:value-type="string">
            <text:p>| Engineered</text:p>
          </table:table-cell>
          <table:table-cell table:style-name="General_20_Text_20_Empty" table:formula="of:=IF([.G27]=&quot;&quot;;&quot;&quot;;SUBSTITUTE([.G27]; CHAR(10); CHAR(13)))" office:value-type="string" office:string-value="| Engineered" calcext:value-type="string">
            <text:p>| Engineered</text:p>
          </table:table-cell>
          <table:table-cell table:style-name="General_20_Text_20_Empty" table:formula="of:=&quot;| &quot;&amp;ORIGIN" office:value-type="string" office:string-value="| Engineered" calcext:value-type="string">
            <text:p>| Engineered</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8]=&quot;&quot;;&quot;&quot;;[.F28])" office:value-type="string" office:string-value="|- class=&quot;bb3_tr&quot; " calcext:value-type="string">
            <text:p>|- class="bb3_tr" </text:p>
          </table:table-cell>
          <table:table-cell table:style-name="General_20_Text_20_Empty" table:formula="of:=IF([.G28]=&quot;&quot;;&quot;&quot;;SUBSTITUTE([.G28];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9]=&quot;&quot;;&quot;&quot;;[.F29])" office:value-type="string" office:string-value="! align=&quot;left&quot; | Archetype" calcext:value-type="string">
            <text:p>! align="left" | Archetype</text:p>
          </table:table-cell>
          <table:table-cell table:style-name="General_20_Text_20_Empty" table:formula="of:=IF([.G29]=&quot;&quot;;&quot;&quot;;SUBSTITUTE([.G29]; CHAR(10); CHAR(13)))" office:value-type="string" office:string-value="! align=&quot;left&quot; | Archetype" calcext:value-type="string">
            <text:p>! align="left" | Archetype</text:p>
          </table:table-cell>
          <table:table-cell table:style-name="General_20_Text_20_Empty" table:formula="of:=&quot;! align=&quot;&quot;left&quot;&quot; | Archetype&quot;" office:value-type="string" office:string-value="! align=&quot;left&quot; | Archetype" calcext:value-type="string">
            <text:p>! align="left" | Archetyp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0]=&quot;&quot;;&quot;&quot;;[.F30])" office:value-type="string" office:string-value="| Mirror" calcext:value-type="string">
            <text:p>| Mirror</text:p>
          </table:table-cell>
          <table:table-cell table:style-name="General_20_Text_20_Empty" table:formula="of:=IF([.G30]=&quot;&quot;;&quot;&quot;;SUBSTITUTE([.G30]; CHAR(10); CHAR(13)))" office:value-type="string" office:string-value="| Mirror" calcext:value-type="string">
            <text:p>| Mirror</text:p>
          </table:table-cell>
          <table:table-cell table:style-name="General_20_Text_20_Empty" table:formula="of:=&quot;| &quot;&amp;ARCHETYPE" office:value-type="string" office:string-value="| Mirror" calcext:value-type="string">
            <text:p>| Mirro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1]=&quot;&quot;;&quot;&quot;;[.F31])" office:value-type="string" office:string-value="|- class=&quot;bb3_tr&quot; " calcext:value-type="string">
            <text:p>|- class="bb3_tr" </text:p>
          </table:table-cell>
          <table:table-cell table:style-name="General_20_Text_20_Empty" table:formula="of:=IF([.G31]=&quot;&quot;;&quot;&quot;;SUBSTITUTE([.G31];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2]=&quot;&quot;;&quot;&quot;;[.F32])" office:value-type="string" office:string-value="! align=&quot;left&quot; | Team Affiliation" calcext:value-type="string">
            <text:p>! align="left" | Team Affiliation</text:p>
          </table:table-cell>
          <table:table-cell table:style-name="General_20_Text_20_Empty" table:formula="of:=IF([.G32]=&quot;&quot;;&quot;&quot;;SUBSTITUTE([.G32]; CHAR(10); CHAR(13)))" office:value-type="string" office:string-value="! align=&quot;left&quot; | Team Affiliation" calcext:value-type="string">
            <text:p>! align="left" | Team Affiliation</text:p>
          </table:table-cell>
          <table:table-cell table:style-name="General_20_Text_20_Empty" table:formula="of:=&quot;! align=&quot;&quot;left&quot;&quot; | Team Affiliation&quot;" office:value-type="string" office:string-value="! align=&quot;left&quot; | Team Affiliation" calcext:value-type="string">
            <text:p>! align="left" | Team Affilia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3]=&quot;&quot;;&quot;&quot;;[.F33])" office:value-type="string" office:string-value="| Solo" calcext:value-type="string">
            <text:p>| Solo</text:p>
          </table:table-cell>
          <table:table-cell table:style-name="General_20_Text_20_Empty" table:formula="of:=IF([.G33]=&quot;&quot;;&quot;&quot;;SUBSTITUTE([.G33]; CHAR(10); CHAR(13)))" office:value-type="string" office:string-value="| Solo" calcext:value-type="string">
            <text:p>| Solo</text:p>
          </table:table-cell>
          <table:table-cell table:style-name="General_20_Text_20_Empty" table:formula="of:=&quot;| &quot;&amp;TEAM" office:value-type="string" office:string-value="| Solo" calcext:value-type="string">
            <text:p>| Solo</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4]=&quot;&quot;;&quot;&quot;;[.F34])" office:value-type="string" office:string-value="|- class=&quot;bb3_tr&quot; " calcext:value-type="string">
            <text:p>|- class="bb3_tr" </text:p>
          </table:table-cell>
          <table:table-cell table:style-name="General_20_Text_20_Empty" table:formula="of:=IF([.G34]=&quot;&quot;;&quot;&quot;;SUBSTITUTE([.G34];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5]=&quot;&quot;;&quot;&quot;;[.F35])" office:value-type="string" office:string-value="! align=&quot;left&quot; | Base Of Operations" calcext:value-type="string">
            <text:p>! align="left" | Base Of Operations</text:p>
          </table:table-cell>
          <table:table-cell table:style-name="General_20_Text_20_Empty" table:formula="of:=IF([.G35]=&quot;&quot;;&quot;&quot;;SUBSTITUTE([.G35]; CHAR(10); CHAR(13)))" office:value-type="string" office:string-value="! align=&quot;left&quot; | Base Of Operations" calcext:value-type="string">
            <text:p>! align="left" | Base Of Operations</text:p>
          </table:table-cell>
          <table:table-cell table:style-name="General_20_Text_20_Empty" table:formula="of:=&quot;! align=&quot;&quot;left&quot;&quot; | Base Of Operations&quot;" office:value-type="string" office:string-value="! align=&quot;left&quot; | Base Of Operations" calcext:value-type="string">
            <text:p>! align="left" | Base Of Operation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6]=&quot;&quot;;&quot;&quot;;[.F36])" office:value-type="string" office:string-value="| Grand Duchy of Ventimiglia" calcext:value-type="string">
            <text:p>| Grand Duchy of Ventimiglia</text:p>
          </table:table-cell>
          <table:table-cell table:style-name="General_20_Text_20_Empty" table:formula="of:=IF([.G36]=&quot;&quot;;&quot;&quot;;SUBSTITUTE([.G36]; CHAR(10); CHAR(13)))" office:value-type="string" office:string-value="| Grand Duchy of Ventimiglia" calcext:value-type="string">
            <text:p>| Grand Duchy of Ventimiglia</text:p>
          </table:table-cell>
          <table:table-cell table:style-name="General_20_Text_20_Empty" table:formula="of:=&quot;| &quot;&amp;IF(BASE_OPERATIONS=&quot;&quot;;&quot;&quot;;BASE_OPERATIONS)" office:value-type="string" office:string-value="| Grand Duchy of Ventimiglia" calcext:value-type="string">
            <text:p>| Grand Duchy of Ventimiglia</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7]=&quot;&quot;;&quot;&quot;;[.F37])" office:value-type="string" office:string-value="|- class=&quot;bb3_tr&quot; " calcext:value-type="string">
            <text:p>|- class="bb3_tr" </text:p>
          </table:table-cell>
          <table:table-cell table:style-name="General_20_Text_20_Empty" table:formula="of:=IF([.G37]=&quot;&quot;;&quot;&quot;;SUBSTITUTE([.G37];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8]=&quot;&quot;;&quot;&quot;;[.F38])" office:value-type="string" office:string-value="! align=&quot;left&quot; | Range Of Operations" calcext:value-type="string">
            <text:p>! align="left" | Range Of Operations</text:p>
          </table:table-cell>
          <table:table-cell table:style-name="General_20_Text_20_Empty" table:formula="of:=IF([.G38]=&quot;&quot;;&quot;&quot;;SUBSTITUTE([.G38]; CHAR(10); CHAR(13)))" office:value-type="string" office:string-value="! align=&quot;left&quot; | Range Of Operations" calcext:value-type="string">
            <text:p>! align="left" | Range Of Operations</text:p>
          </table:table-cell>
          <table:table-cell table:style-name="General_20_Text_20_Empty" table:formula="of:=&quot;! align=&quot;&quot;left&quot;&quot; | Range Of Operations&quot;" office:value-type="string" office:string-value="! align=&quot;left&quot; | Range Of Operations" calcext:value-type="string">
            <text:p>! align="left" | Range Of Operation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9]=&quot;&quot;;&quot;&quot;;[.F39])" office:value-type="string" office:string-value="| Local" calcext:value-type="string">
            <text:p>| Local</text:p>
          </table:table-cell>
          <table:table-cell table:style-name="General_20_Text_20_Empty" table:formula="of:=IF([.G39]=&quot;&quot;;&quot;&quot;;SUBSTITUTE([.G39]; CHAR(10); CHAR(13)))" office:value-type="string" office:string-value="| Local" calcext:value-type="string">
            <text:p>| Local</text:p>
          </table:table-cell>
          <table:table-cell table:style-name="General_20_Text_20_Empty" table:formula="of:=&quot;| &quot;&amp;RANGE_OPERATIONS" office:value-type="string" office:string-value="| Local" calcext:value-type="string">
            <text:p>| Loc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0]=&quot;&quot;;&quot;&quot;;[.F40])" office:value-type="string" office:string-value="|}" calcext:value-type="string">
            <text:p>|}</text:p>
          </table:table-cell>
          <table:table-cell table:style-name="General_20_Text_20_Empty" table:formula="of:=IF([.G40]=&quot;&quot;;&quot;&quot;;SUBSTITUTE([.G40];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1]=&quot;&quot;;&quot;&quot;;[.F41])" office:value-type="string" office:string-value="&#13;" calcext:value-type="string">
            <text:p></text:p>
          </table:table-cell>
          <table:table-cell table:style-name="General_20_Text_20_Empty" table:formula="of:=IF([.G41]=&quot;&quot;;&quot;&quot;;SUBSTITUTE([.G4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2]=&quot;&quot;;&quot;&quot;;[.F42])" office:value-type="string" office:string-value="==Description==" calcext:value-type="string">
            <text:p>==Description==</text:p>
          </table:table-cell>
          <table:table-cell table:style-name="General_20_Text_20_Empty" table:formula="of:=IF([.G42]=&quot;&quot;;&quot;&quot;;SUBSTITUTE([.G42]; CHAR(10); CHAR(13)))" office:value-type="string" office:string-value="==Description==" calcext:value-type="string">
            <text:p>==Description==</text:p>
          </table:table-cell>
          <table:table-cell table:style-name="General_20_Text_20_Empty" table:formula="of:=&quot;==Description==&quot;" office:value-type="string" office:string-value="==Description==" calcext:value-type="string">
            <text:p>==Descrip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3]=&quot;&quot;;&quot;&quot;;[.F43])" office:value-type="string" office:string-value="{|" calcext:value-type="string">
            <text:p>{|</text:p>
          </table:table-cell>
          <table:table-cell table:style-name="General_20_Text_20_Empty" table:formula="of:=IF([.G43]=&quot;&quot;;&quot;&quot;;SUBSTITUTE([.G4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4]=&quot;&quot;;&quot;&quot;;[.F44])" office:value-type="string" office:string-value="|- class=&quot;bb3_tr&quot; " calcext:value-type="string">
            <text:p>|- class="bb3_tr" </text:p>
          </table:table-cell>
          <table:table-cell table:style-name="General_20_Text_20_Empty" table:formula="of:=IF([.G44]=&quot;&quot;;&quot;&quot;;SUBSTITUTE([.G44];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5]=&quot;&quot;;&quot;&quot;;[.F45])" office:value-type="string" office:string-value="! align=&quot;left&quot; | Age" calcext:value-type="string">
            <text:p>! align="left" | Age</text:p>
          </table:table-cell>
          <table:table-cell table:style-name="General_20_Text_20_Empty" table:formula="of:=IF([.G45]=&quot;&quot;;&quot;&quot;;SUBSTITUTE([.G45]; CHAR(10); CHAR(13)))" office:value-type="string" office:string-value="! align=&quot;left&quot; | Age" calcext:value-type="string">
            <text:p>! align="left" | Age</text:p>
          </table:table-cell>
          <table:table-cell table:style-name="General_20_Text_20_Empty" table:formula="of:=&quot;! align=&quot;&quot;left&quot;&quot; | Age&quot;" office:value-type="string" office:string-value="! align=&quot;left&quot; | Age" calcext:value-type="string">
            <text:p>! align="left" | Ag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6]=&quot;&quot;;&quot;&quot;;[.F46])" office:value-type="string" office:string-value="| 250" calcext:value-type="string">
            <text:p>| 250</text:p>
          </table:table-cell>
          <table:table-cell table:style-name="General_20_Text_20_Empty" table:formula="of:=IF([.G46]=&quot;&quot;;&quot;&quot;;SUBSTITUTE([.G46]; CHAR(10); CHAR(13)))" office:value-type="string" office:string-value="| 250" calcext:value-type="string">
            <text:p>| 250</text:p>
          </table:table-cell>
          <table:table-cell table:style-name="General_20_Text_20_Empty" table:formula="of:=&quot;| &quot;&amp;AGE" office:value-type="string" office:string-value="| 250" calcext:value-type="string">
            <text:p>| 250</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7]=&quot;&quot;;&quot;&quot;;[.F47])" office:value-type="string" office:string-value="||" calcext:value-type="string">
            <text:p>||</text:p>
          </table:table-cell>
          <table:table-cell table:style-name="General_20_Text_20_Empty" table:formula="of:=IF([.G47]=&quot;&quot;;&quot;&quot;;SUBSTITUTE([.G47];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8]=&quot;&quot;;&quot;&quot;;[.F48])" office:value-type="string" office:string-value="! align=&quot;left&quot; | Nationality" calcext:value-type="string">
            <text:p>! align="left" | Nationality</text:p>
          </table:table-cell>
          <table:table-cell table:style-name="General_20_Text_20_Empty" table:formula="of:=IF([.G48]=&quot;&quot;;&quot;&quot;;SUBSTITUTE([.G48]; CHAR(10); CHAR(13)))" office:value-type="string" office:string-value="! align=&quot;left&quot; | Nationality" calcext:value-type="string">
            <text:p>! align="left" | Nationality</text:p>
          </table:table-cell>
          <table:table-cell table:style-name="General_20_Text_20_Empty" table:formula="of:=&quot;! align=&quot;&quot;left&quot;&quot; | Nationality&quot;" office:value-type="string" office:string-value="! align=&quot;left&quot; | Nationality" calcext:value-type="string">
            <text:p>! align="left" | National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9]=&quot;&quot;;&quot;&quot;;[.F49])" office:value-type="string" office:string-value="| Scottish" calcext:value-type="string">
            <text:p>| Scottish</text:p>
          </table:table-cell>
          <table:table-cell table:style-name="General_20_Text_20_Empty" table:formula="of:=IF([.G49]=&quot;&quot;;&quot;&quot;;SUBSTITUTE([.G49]; CHAR(10); CHAR(13)))" office:value-type="string" office:string-value="| Scottish" calcext:value-type="string">
            <text:p>| Scottish</text:p>
          </table:table-cell>
          <table:table-cell table:style-name="General_20_Text_20_Empty" table:formula="of:=&quot;| &quot;&amp;NATIONALITY" office:value-type="string" office:string-value="| Scottish" calcext:value-type="string">
            <text:p>| Scottish</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0]=&quot;&quot;;&quot;&quot;;[.F50])" office:value-type="string" office:string-value="|- class=&quot;bb3_tr&quot; " calcext:value-type="string">
            <text:p>|- class="bb3_tr" </text:p>
          </table:table-cell>
          <table:table-cell table:style-name="General_20_Text_20_Empty" table:formula="of:=IF([.G50]=&quot;&quot;;&quot;&quot;;SUBSTITUTE([.G5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1]=&quot;&quot;;&quot;&quot;;[.F51])" office:value-type="string" office:string-value="! align=&quot;left&quot; | Height" calcext:value-type="string">
            <text:p>! align="left" | Height</text:p>
          </table:table-cell>
          <table:table-cell table:style-name="General_20_Text_20_Empty" table:formula="of:=IF([.G51]=&quot;&quot;;&quot;&quot;;SUBSTITUTE([.G51]; CHAR(10); CHAR(13)))" office:value-type="string" office:string-value="! align=&quot;left&quot; | Height" calcext:value-type="string">
            <text:p>! align="left" | Height</text:p>
          </table:table-cell>
          <table:table-cell table:style-name="General_20_Text_20_Empty" table:formula="of:=&quot;! align=&quot;&quot;left&quot;&quot; | Height&quot;" office:value-type="string" office:string-value="! align=&quot;left&quot; | Height" calcext:value-type="string">
            <text:p>! align="left" | Heigh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2]=&quot;&quot;;&quot;&quot;;[.F52])" office:value-type="string" office:string-value="| 350 cm (11' 6&quot;)" calcext:value-type="string">
            <text:p>| 350 cm (11' 6")</text:p>
          </table:table-cell>
          <table:table-cell table:style-name="General_20_Text_20_Empty" table:formula="of:=IF([.G52]=&quot;&quot;;&quot;&quot;;SUBSTITUTE([.G52]; CHAR(10); CHAR(13)))" office:value-type="string" office:string-value="| 350 cm (11' 6&quot;)" calcext:value-type="string">
            <text:p>| 350 cm (11' 6")</text:p>
          </table:table-cell>
          <table:table-cell table:style-name="General_20_Text_20_Empty" table:formula="of:=&quot;| &quot;&amp;HEIGHT" office:value-type="string" office:string-value="| 350 cm (11' 6&quot;)" calcext:value-type="string">
            <text:p>| 350 cm (11' 6")</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3]=&quot;&quot;;&quot;&quot;;[.F53])" office:value-type="string" office:string-value="||" calcext:value-type="string">
            <text:p>||</text:p>
          </table:table-cell>
          <table:table-cell table:style-name="General_20_Text_20_Empty" table:formula="of:=IF([.G53]=&quot;&quot;;&quot;&quot;;SUBSTITUTE([.G5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4]=&quot;&quot;;&quot;&quot;;[.F54])" office:value-type="string" office:string-value="! align=&quot;left&quot; | Hair" calcext:value-type="string">
            <text:p>! align="left" | Hair</text:p>
          </table:table-cell>
          <table:table-cell table:style-name="General_20_Text_20_Empty" table:formula="of:=IF([.G54]=&quot;&quot;;&quot;&quot;;SUBSTITUTE([.G54]; CHAR(10); CHAR(13)))" office:value-type="string" office:string-value="! align=&quot;left&quot; | Hair" calcext:value-type="string">
            <text:p>! align="left" | Hair</text:p>
          </table:table-cell>
          <table:table-cell table:style-name="General_20_Text_20_Empty" table:formula="of:=&quot;! align=&quot;&quot;left&quot;&quot; | Hair&quot;" office:value-type="string" office:string-value="! align=&quot;left&quot; | Hair" calcext:value-type="string">
            <text:p>! align="left" | Hai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5]=&quot;&quot;;&quot;&quot;;[.F55])" office:value-type="string" office:string-value="| None" calcext:value-type="string">
            <text:p>| None</text:p>
          </table:table-cell>
          <table:table-cell table:style-name="General_20_Text_20_Empty" table:formula="of:=IF([.G55]=&quot;&quot;;&quot;&quot;;SUBSTITUTE([.G55]; CHAR(10); CHAR(13)))" office:value-type="string" office:string-value="| None" calcext:value-type="string">
            <text:p>| None</text:p>
          </table:table-cell>
          <table:table-cell table:style-name="General_20_Text_20_Empty" table:formula="of:=&quot;| &quot;&amp;HAIR" office:value-type="string" office:string-value="| None" calcext:value-type="string">
            <text:p>| Non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6]=&quot;&quot;;&quot;&quot;;[.F56])" office:value-type="string" office:string-value="|- class=&quot;bb3_tr&quot; " calcext:value-type="string">
            <text:p>|- class="bb3_tr" </text:p>
          </table:table-cell>
          <table:table-cell table:style-name="General_20_Text_20_Empty" table:formula="of:=IF([.G56]=&quot;&quot;;&quot;&quot;;SUBSTITUTE([.G56];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7]=&quot;&quot;;&quot;&quot;;[.F57])" office:value-type="string" office:string-value="! align=&quot;left&quot; | Weight" calcext:value-type="string">
            <text:p>! align="left" | Weight</text:p>
          </table:table-cell>
          <table:table-cell table:style-name="General_20_Text_20_Empty" table:formula="of:=IF([.G57]=&quot;&quot;;&quot;&quot;;SUBSTITUTE([.G57]; CHAR(10); CHAR(13)))" office:value-type="string" office:string-value="! align=&quot;left&quot; | Weight" calcext:value-type="string">
            <text:p>! align="left" | Weight</text:p>
          </table:table-cell>
          <table:table-cell table:style-name="General_20_Text_20_Empty" table:formula="of:=&quot;! align=&quot;&quot;left&quot;&quot; | Weight&quot;" office:value-type="string" office:string-value="! align=&quot;left&quot; | Weight" calcext:value-type="string">
            <text:p>! align="left" | Weigh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8]=&quot;&quot;;&quot;&quot;;[.F58])" office:value-type="string" office:string-value="| 1588 kg (3500 lbs)" calcext:value-type="string">
            <text:p>| 1588 kg (3500 lbs)</text:p>
          </table:table-cell>
          <table:table-cell table:style-name="General_20_Text_20_Empty" table:formula="of:=IF([.G58]=&quot;&quot;;&quot;&quot;;SUBSTITUTE([.G58]; CHAR(10); CHAR(13)))" office:value-type="string" office:string-value="| 1588 kg (3500 lbs)" calcext:value-type="string">
            <text:p>| 1588 kg (3500 lbs)</text:p>
          </table:table-cell>
          <table:table-cell table:style-name="General_20_Text_20_Empty" table:formula="of:=&quot;| &quot;&amp;WEIGHT" office:value-type="string" office:string-value="| 1588 kg (3500 lbs)" calcext:value-type="string">
            <text:p>| 1588 kg (3500 lb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9]=&quot;&quot;;&quot;&quot;;[.F59])" office:value-type="string" office:string-value="||" calcext:value-type="string">
            <text:p>||</text:p>
          </table:table-cell>
          <table:table-cell table:style-name="General_20_Text_20_Empty" table:formula="of:=IF([.G59]=&quot;&quot;;&quot;&quot;;SUBSTITUTE([.G5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0]=&quot;&quot;;&quot;&quot;;[.F60])" office:value-type="string" office:string-value="! align=&quot;left&quot; | Eyes" calcext:value-type="string">
            <text:p>! align="left" | Eyes</text:p>
          </table:table-cell>
          <table:table-cell table:style-name="General_20_Text_20_Empty" table:formula="of:=IF([.G60]=&quot;&quot;;&quot;&quot;;SUBSTITUTE([.G60]; CHAR(10); CHAR(13)))" office:value-type="string" office:string-value="! align=&quot;left&quot; | Eyes" calcext:value-type="string">
            <text:p>! align="left" | Eyes</text:p>
          </table:table-cell>
          <table:table-cell table:style-name="General_20_Text_20_Empty" table:formula="of:=&quot;! align=&quot;&quot;left&quot;&quot; | Eyes&quot;" office:value-type="string" office:string-value="! align=&quot;left&quot; | Eyes" calcext:value-type="string">
            <text:p>! align="left" | Eye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1]=&quot;&quot;;&quot;&quot;;[.F61])" office:value-type="string" office:string-value="| None" calcext:value-type="string">
            <text:p>| None</text:p>
          </table:table-cell>
          <table:table-cell table:style-name="General_20_Text_20_Empty" table:formula="of:=IF([.G61]=&quot;&quot;;&quot;&quot;;SUBSTITUTE([.G61]; CHAR(10); CHAR(13)))" office:value-type="string" office:string-value="| None" calcext:value-type="string">
            <text:p>| None</text:p>
          </table:table-cell>
          <table:table-cell table:style-name="General_20_Text_20_Empty" table:formula="of:=&quot;| &quot;&amp;EYES" office:value-type="string" office:string-value="| None" calcext:value-type="string">
            <text:p>| Non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2]=&quot;&quot;;&quot;&quot;;[.F62])" office:value-type="string" office:string-value="|- class=&quot;bb3_tr&quot; " calcext:value-type="string">
            <text:p>|- class="bb3_tr" </text:p>
          </table:table-cell>
          <table:table-cell table:style-name="General_20_Text_20_Empty" table:formula="of:=IF([.G62]=&quot;&quot;;&quot;&quot;;SUBSTITUTE([.G62];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3]=&quot;&quot;;&quot;&quot;;[.F63])" office:value-type="string" office:string-value="! align=&quot;left&quot; | Gender" calcext:value-type="string">
            <text:p>! align="left" | Gender</text:p>
          </table:table-cell>
          <table:table-cell table:style-name="General_20_Text_20_Empty" table:formula="of:=IF([.G63]=&quot;&quot;;&quot;&quot;;SUBSTITUTE([.G63]; CHAR(10); CHAR(13)))" office:value-type="string" office:string-value="! align=&quot;left&quot; | Gender" calcext:value-type="string">
            <text:p>! align="left" | Gender</text:p>
          </table:table-cell>
          <table:table-cell table:style-name="General_20_Text_20_Empty" table:formula="of:=&quot;! align=&quot;&quot;left&quot;&quot; | Gender&quot;" office:value-type="string" office:string-value="! align=&quot;left&quot; | Gender" calcext:value-type="string">
            <text:p>! align="left" | Gende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4]=&quot;&quot;;&quot;&quot;;[.F64])" office:value-type="string" office:string-value="| Neuter" calcext:value-type="string">
            <text:p>| Neuter</text:p>
          </table:table-cell>
          <table:table-cell table:style-name="General_20_Text_20_Empty" table:formula="of:=IF([.G64]=&quot;&quot;;&quot;&quot;;SUBSTITUTE([.G64]; CHAR(10); CHAR(13)))" office:value-type="string" office:string-value="| Neuter" calcext:value-type="string">
            <text:p>| Neuter</text:p>
          </table:table-cell>
          <table:table-cell table:style-name="General_20_Text_20_Empty" table:formula="of:=&quot;| &quot;&amp;GENDER" office:value-type="string" office:string-value="| Neuter" calcext:value-type="string">
            <text:p>| Neute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5]=&quot;&quot;;&quot;&quot;;[.F65])" office:value-type="string" office:string-value="||" calcext:value-type="string">
            <text:p>||</text:p>
          </table:table-cell>
          <table:table-cell table:style-name="General_20_Text_20_Empty" table:formula="of:=IF([.G65]=&quot;&quot;;&quot;&quot;;SUBSTITUTE([.G65];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6]=&quot;&quot;;&quot;&quot;;[.F66])" office:value-type="string" office:string-value="! align=&quot;left&quot; | Sexuality" calcext:value-type="string">
            <text:p>! align="left" | Sexuality</text:p>
          </table:table-cell>
          <table:table-cell table:style-name="General_20_Text_20_Empty" table:formula="of:=IF([.G66]=&quot;&quot;;&quot;&quot;;SUBSTITUTE([.G66]; CHAR(10); CHAR(13)))" office:value-type="string" office:string-value="! align=&quot;left&quot; | Sexuality" calcext:value-type="string">
            <text:p>! align="left" | Sexuality</text:p>
          </table:table-cell>
          <table:table-cell table:style-name="General_20_Text_20_Empty" table:formula="of:=&quot;! align=&quot;&quot;left&quot;&quot; | Sexuality&quot;" office:value-type="string" office:string-value="! align=&quot;left&quot; | Sexuality" calcext:value-type="string">
            <text:p>! align="left" | Sexual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7]=&quot;&quot;;&quot;&quot;;[.F67])" office:value-type="string" office:string-value="| Asexual" calcext:value-type="string">
            <text:p>| Asexual</text:p>
          </table:table-cell>
          <table:table-cell table:style-name="General_20_Text_20_Empty" table:formula="of:=IF([.G67]=&quot;&quot;;&quot;&quot;;SUBSTITUTE([.G67]; CHAR(10); CHAR(13)))" office:value-type="string" office:string-value="| Asexual" calcext:value-type="string">
            <text:p>| Asexual</text:p>
          </table:table-cell>
          <table:table-cell table:style-name="General_20_Text_20_Empty" table:formula="of:=&quot;| &quot;&amp;SEXUALITY" office:value-type="string" office:string-value="| Asexual" calcext:value-type="string">
            <text:p>| Asexu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8]=&quot;&quot;;&quot;&quot;;[.F68])" office:value-type="string" office:string-value="|}" calcext:value-type="string">
            <text:p>|}</text:p>
          </table:table-cell>
          <table:table-cell table:style-name="General_20_Text_20_Empty" table:formula="of:=IF([.G68]=&quot;&quot;;&quot;&quot;;SUBSTITUTE([.G68];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9]=&quot;&quot;;&quot;&quot;;[.F69])" office:value-type="string" office:string-value="&#13;" calcext:value-type="string">
            <text:p></text:p>
          </table:table-cell>
          <table:table-cell table:style-name="General_20_Text_20_Empty" table:formula="of:=IF([.G69]=&quot;&quot;;&quot;&quot;;SUBSTITUTE([.G6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0]=&quot;&quot;;&quot;&quot;;[.F70])" office:value-type="string" office:string-value="Thornmallow long ago cast aside most of his flesh and the weaknesses to which it is heir, replacing it with a metal body of his own design. He has had several such bodies, improving the design each time. His current body is a metal colossus almost twelve feet tall, weighing roughly 3,500 pounds. Thornmallow's metal shell is fueled by necromancy and diesel fuel; an exhaust pipe rises from each shoulder, and black, foul-smelling smoke billows from these pipes whenever Thornmallow physically exerts himself. In lieu of a head, the metal body has a thick round window in its chest, behind which is a noxious fog or liquid which glows with a sickly yellow light. Floating in this yellow miasma is the skull and a few withered organs of Albert Thornmallow: all that remains of his original human body." calcext:value-type="string">
            <text:p>Thornmallow long ago cast aside most of his flesh and the weaknesses to which it is heir, replacing it with a metal body of his own design. He has had several such bodies, improving the design each time. His current body is a metal colossus almost twelve feet tall, weighing roughly 3,500 pounds. Thornmallow's metal shell is fueled by necromancy and diesel fuel; an exhaust pipe rises from each shoulder, and black, foul-smelling smoke billows from these pipes whenever Thornmallow physically exerts himself. In lieu of a head, the metal body has a thick round window in its chest, behind which is a noxious fog or liquid which glows with a sickly yellow light. Floating in this yellow miasma is the skull and a few withered organs of Albert Thornmallow: all that remains of his original human body.</text:p>
          </table:table-cell>
          <table:table-cell table:style-name="General_20_Text_20_Empty" table:formula="of:=IF([.G70]=&quot;&quot;;&quot;&quot;;SUBSTITUTE([.G70]; CHAR(10); CHAR(13)))" office:value-type="string" office:string-value="Thornmallow long ago cast aside most of his flesh and the weaknesses to which it is heir, replacing it with a metal body of his own design. He has had several such bodies, improving the design each time. His current body is a metal colossus almost twelve feet tall, weighing roughly 3,500 pounds. Thornmallow's metal shell is fueled by necromancy and diesel fuel; an exhaust pipe rises from each shoulder, and black, foul-smelling smoke billows from these pipes whenever Thornmallow physically exerts himself. In lieu of a head, the metal body has a thick round window in its chest, behind which is a noxious fog or liquid which glows with a sickly yellow light. Floating in this yellow miasma is the skull and a few withered organs of Albert Thornmallow: all that remains of his original human body." calcext:value-type="string">
            <text:p>Thornmallow long ago cast aside most of his flesh and the weaknesses to which it is heir, replacing it with a metal body of his own design. He has had several such bodies, improving the design each time. His current body is a metal colossus almost twelve feet tall, weighing roughly 3,500 pounds. Thornmallow's metal shell is fueled by necromancy and diesel fuel; an exhaust pipe rises from each shoulder, and black, foul-smelling smoke billows from these pipes whenever Thornmallow physically exerts himself. In lieu of a head, the metal body has a thick round window in its chest, behind which is a noxious fog or liquid which glows with a sickly yellow light. Floating in this yellow miasma is the skull and a few withered organs of Albert Thornmallow: all that remains of his original human body.</text:p>
          </table:table-cell>
          <table:table-cell table:style-name="General_20_Text_20_Empty" table:formula="of:=IF(DESCRIPTION=&quot;&quot;;&quot;&quot;;DESCRIPTION)" office:value-type="string" office:string-value="Thornmallow long ago cast aside most of his flesh and the weaknesses to which it is heir, replacing it with a metal body of his own design. He has had several such bodies, improving the design each time. His current body is a metal colossus almost twelve feet tall, weighing roughly 3,500 pounds. Thornmallow's metal shell is fueled by necromancy and diesel fuel; an exhaust pipe rises from each shoulder, and black, foul-smelling smoke billows from these pipes whenever Thornmallow physically exerts himself. In lieu of a head, the metal body has a thick round window in its chest, behind which is a noxious fog or liquid which glows with a sickly yellow light. Floating in this yellow miasma is the skull and a few withered organs of Albert Thornmallow: all that remains of his original human body." calcext:value-type="string">
            <text:p>Thornmallow long ago cast aside most of his flesh and the weaknesses to which it is heir, replacing it with a metal body of his own design. He has had several such bodies, improving the design each time. His current body is a metal colossus almost twelve feet tall, weighing roughly 3,500 pounds. Thornmallow's metal shell is fueled by necromancy and diesel fuel; an exhaust pipe rises from each shoulder, and black, foul-smelling smoke billows from these pipes whenever Thornmallow physically exerts himself. In lieu of a head, the metal body has a thick round window in its chest, behind which is a noxious fog or liquid which glows with a sickly yellow light. Floating in this yellow miasma is the skull and a few withered organs of Albert Thornmallow: all that remains of his original human bod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1]=&quot;&quot;;&quot;&quot;;[.F71])" office:value-type="string" office:string-value="&#13;" calcext:value-type="string">
            <text:p></text:p>
          </table:table-cell>
          <table:table-cell table:style-name="General_20_Text_20_Empty" table:formula="of:=IF([.G71]=&quot;&quot;;&quot;&quot;;SUBSTITUTE([.G7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2]=&quot;&quot;;&quot;&quot;;[.F72])" office:value-type="string" office:string-value="==Attributes==" calcext:value-type="string">
            <text:p>==Attributes==</text:p>
          </table:table-cell>
          <table:table-cell table:style-name="General_20_Text_20_Empty" table:formula="of:=IF([.G72]=&quot;&quot;;&quot;&quot;;SUBSTITUTE([.G72]; CHAR(10); CHAR(13)))" office:value-type="string" office:string-value="==Attributes==" calcext:value-type="string">
            <text:p>==Attributes==</text:p>
          </table:table-cell>
          <table:table-cell table:style-name="General_20_Text_20_Empty" table:formula="of:=&quot;==Attributes==&quot;" office:value-type="string" office:string-value="==Attributes==" calcext:value-type="string">
            <text:p>==Attribute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3]=&quot;&quot;;&quot;&quot;;[.F73])" office:value-type="string" office:string-value="{|" calcext:value-type="string">
            <text:p>{|</text:p>
          </table:table-cell>
          <table:table-cell table:style-name="General_20_Text_20_Empty" table:formula="of:=IF([.G73]=&quot;&quot;;&quot;&quot;;SUBSTITUTE([.G7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4]=&quot;&quot;;&quot;&quot;;[.F74])" office:value-type="string" office:string-value="|- class=&quot;bb3_rating_02&quot; " calcext:value-type="string">
            <text:p>|- class="bb3_rating_02" </text:p>
          </table:table-cell>
          <table:table-cell table:style-name="General_20_Text_20_Empty" table:formula="of:=IF([.G74]=&quot;&quot;;&quot;&quot;;SUBSTITUTE([.G74]; CHAR(10); CHAR(13)))" office:value-type="string" office:string-value="|- class=&quot;bb3_rating_02&quot; " calcext:value-type="string">
            <text:p>|- class="bb3_rating_02" </text:p>
          </table:table-cell>
          <table:table-cell table:style-name="General_20_Text_20_Empty" table:formula="of:=&quot;|- class=&quot;&quot;bb3_rating_&quot;&amp;AGILITY_CLASS&amp;&quot;&quot;&quot; &quot;" office:value-type="string" office:string-value="|- class=&quot;bb3_rating_02&quot; " calcext:value-type="string">
            <text:p>|- class="bb3_rating_0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5]=&quot;&quot;;&quot;&quot;;[.F75])" office:value-type="string" office:string-value="| Agility 2" calcext:value-type="string">
            <text:p>| Agility 2</text:p>
          </table:table-cell>
          <table:table-cell table:style-name="General_20_Text_20_Empty" table:formula="of:=IF([.G75]=&quot;&quot;;&quot;&quot;;SUBSTITUTE([.G75]; CHAR(10); CHAR(13)))" office:value-type="string" office:string-value="| Agility 2" calcext:value-type="string">
            <text:p>| Agility 2</text:p>
          </table:table-cell>
          <table:table-cell table:style-name="General_20_Text_20_Empty" table:formula="of:=&quot;| Agility &quot;&amp;AGILITY" office:value-type="string" office:string-value="| Agility 2" calcext:value-type="string">
            <text:p>| Agility 2</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6]=&quot;&quot;;&quot;&quot;;[.F76])" office:value-type="string" office:string-value="|- class=&quot;bb3_rating_06&quot; " calcext:value-type="string">
            <text:p>|- class="bb3_rating_06" </text:p>
          </table:table-cell>
          <table:table-cell table:style-name="General_20_Text_20_Empty" table:formula="of:=IF([.G76]=&quot;&quot;;&quot;&quot;;SUBSTITUTE([.G76]; CHAR(10); CHAR(13)))" office:value-type="string" office:string-value="|- class=&quot;bb3_rating_06&quot; " calcext:value-type="string">
            <text:p>|- class="bb3_rating_06" </text:p>
          </table:table-cell>
          <table:table-cell table:style-name="General_20_Text_20_Empty" table:formula="of:=&quot;|- class=&quot;&quot;bb3_rating_&quot;&amp;BRAWN_CLASS&amp;&quot;&quot;&quot; &quot;" office:value-type="string" office:string-value="|- class=&quot;bb3_rating_06&quot; " calcext:value-type="string">
            <text:p>|- class="bb3_rating_0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7]=&quot;&quot;;&quot;&quot;;[.F77])" office:value-type="string" office:string-value="| Brawn 6" calcext:value-type="string">
            <text:p>| Brawn 6</text:p>
          </table:table-cell>
          <table:table-cell table:style-name="General_20_Text_20_Empty" table:formula="of:=IF([.G77]=&quot;&quot;;&quot;&quot;;SUBSTITUTE([.G77]; CHAR(10); CHAR(13)))" office:value-type="string" office:string-value="| Brawn 6" calcext:value-type="string">
            <text:p>| Brawn 6</text:p>
          </table:table-cell>
          <table:table-cell table:style-name="General_20_Text_20_Empty" table:formula="of:=&quot;| Brawn &quot;&amp;BRAWN" office:value-type="string" office:string-value="| Brawn 6" calcext:value-type="string">
            <text:p>| Brawn 6</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8]=&quot;&quot;;&quot;&quot;;[.F78])" office:value-type="string" office:string-value="|- class=&quot;bb3_rating_06&quot; " calcext:value-type="string">
            <text:p>|- class="bb3_rating_06" </text:p>
          </table:table-cell>
          <table:table-cell table:style-name="General_20_Text_20_Empty" table:formula="of:=IF([.G78]=&quot;&quot;;&quot;&quot;;SUBSTITUTE([.G78]; CHAR(10); CHAR(13)))" office:value-type="string" office:string-value="|- class=&quot;bb3_rating_06&quot; " calcext:value-type="string">
            <text:p>|- class="bb3_rating_06" </text:p>
          </table:table-cell>
          <table:table-cell table:style-name="General_20_Text_20_Empty" table:formula="of:=&quot;|- class=&quot;&quot;bb3_rating_&quot;&amp;ENDURANCE_CLASS&amp;&quot;&quot;&quot; &quot;" office:value-type="string" office:string-value="|- class=&quot;bb3_rating_06&quot; " calcext:value-type="string">
            <text:p>|- class="bb3_rating_0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9]=&quot;&quot;;&quot;&quot;;[.F79])" office:value-type="string" office:string-value="| Endurance 6" calcext:value-type="string">
            <text:p>| Endurance 6</text:p>
          </table:table-cell>
          <table:table-cell table:style-name="General_20_Text_20_Empty" table:formula="of:=IF([.G79]=&quot;&quot;;&quot;&quot;;SUBSTITUTE([.G79]; CHAR(10); CHAR(13)))" office:value-type="string" office:string-value="| Endurance 6" calcext:value-type="string">
            <text:p>| Endurance 6</text:p>
          </table:table-cell>
          <table:table-cell table:style-name="General_20_Text_20_Empty" table:formula="of:=&quot;| Endurance &quot;&amp;ENDURANCE" office:value-type="string" office:string-value="| Endurance 6" calcext:value-type="string">
            <text:p>| Endurance 6</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0]=&quot;&quot;;&quot;&quot;;[.F80])" office:value-type="string" office:string-value="|- class=&quot;bb3_rating_07&quot; " calcext:value-type="string">
            <text:p>|- class="bb3_rating_07" </text:p>
          </table:table-cell>
          <table:table-cell table:style-name="General_20_Text_20_Empty" table:formula="of:=IF([.G80]=&quot;&quot;;&quot;&quot;;SUBSTITUTE([.G80]; CHAR(10); CHAR(13)))" office:value-type="string" office:string-value="|- class=&quot;bb3_rating_07&quot; " calcext:value-type="string">
            <text:p>|- class="bb3_rating_07" </text:p>
          </table:table-cell>
          <table:table-cell table:style-name="General_20_Text_20_Empty" table:formula="of:=&quot;|- class=&quot;&quot;bb3_rating_&quot;&amp;PRESENCE_CLASS&amp;&quot;&quot;&quot; &quot;" office:value-type="string" office:string-value="|- class=&quot;bb3_rating_07&quot; " calcext:value-type="string">
            <text:p>|- class="bb3_rating_07"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1]=&quot;&quot;;&quot;&quot;;[.F81])" office:value-type="string" office:string-value="| Presence 7" calcext:value-type="string">
            <text:p>| Presence 7</text:p>
          </table:table-cell>
          <table:table-cell table:style-name="General_20_Text_20_Empty" table:formula="of:=IF([.G81]=&quot;&quot;;&quot;&quot;;SUBSTITUTE([.G81]; CHAR(10); CHAR(13)))" office:value-type="string" office:string-value="| Presence 7" calcext:value-type="string">
            <text:p>| Presence 7</text:p>
          </table:table-cell>
          <table:table-cell table:style-name="General_20_Text_20_Empty" table:formula="of:=&quot;| Presence &quot;&amp;PRESENCE" office:value-type="string" office:string-value="| Presence 7" calcext:value-type="string">
            <text:p>| Presence 7</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2]=&quot;&quot;;&quot;&quot;;[.F82])" office:value-type="string" office:string-value="|- class=&quot;bb3_rating_07&quot; " calcext:value-type="string">
            <text:p>|- class="bb3_rating_07" </text:p>
          </table:table-cell>
          <table:table-cell table:style-name="General_20_Text_20_Empty" table:formula="of:=IF([.G82]=&quot;&quot;;&quot;&quot;;SUBSTITUTE([.G82]; CHAR(10); CHAR(13)))" office:value-type="string" office:string-value="|- class=&quot;bb3_rating_07&quot; " calcext:value-type="string">
            <text:p>|- class="bb3_rating_07" </text:p>
          </table:table-cell>
          <table:table-cell table:style-name="General_20_Text_20_Empty" table:formula="of:=&quot;|- class=&quot;&quot;bb3_rating_&quot;&amp;REASON_CLASS&amp;&quot;&quot;&quot; &quot;" office:value-type="string" office:string-value="|- class=&quot;bb3_rating_07&quot; " calcext:value-type="string">
            <text:p>|- class="bb3_rating_07"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3]=&quot;&quot;;&quot;&quot;;[.F83])" office:value-type="string" office:string-value="| Reason 7" calcext:value-type="string">
            <text:p>| Reason 7</text:p>
          </table:table-cell>
          <table:table-cell table:style-name="General_20_Text_20_Empty" table:formula="of:=IF([.G83]=&quot;&quot;;&quot;&quot;;SUBSTITUTE([.G83]; CHAR(10); CHAR(13)))" office:value-type="string" office:string-value="| Reason 7" calcext:value-type="string">
            <text:p>| Reason 7</text:p>
          </table:table-cell>
          <table:table-cell table:style-name="General_20_Text_20_Empty" table:formula="of:=&quot;| Reason &quot;&amp;REASON" office:value-type="string" office:string-value="| Reason 7" calcext:value-type="string">
            <text:p>| Reason 7</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4]=&quot;&quot;;&quot;&quot;;[.F84])" office:value-type="string" office:string-value="|- class=&quot;bb3_rating_06&quot; " calcext:value-type="string">
            <text:p>|- class="bb3_rating_06" </text:p>
          </table:table-cell>
          <table:table-cell table:style-name="General_20_Text_20_Empty" table:formula="of:=IF([.G84]=&quot;&quot;;&quot;&quot;;SUBSTITUTE([.G84]; CHAR(10); CHAR(13)))" office:value-type="string" office:string-value="|- class=&quot;bb3_rating_06&quot; " calcext:value-type="string">
            <text:p>|- class="bb3_rating_06" </text:p>
          </table:table-cell>
          <table:table-cell table:style-name="General_20_Text_20_Empty" table:formula="of:=&quot;|- class=&quot;&quot;bb3_rating_&quot;&amp;POWER_LEVEL_CLASS&amp;&quot;&quot;&quot; &quot;" office:value-type="string" office:string-value="|- class=&quot;bb3_rating_06&quot; " calcext:value-type="string">
            <text:p>|- class="bb3_rating_0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5]=&quot;&quot;;&quot;&quot;;[.F85])" office:value-type="string" office:string-value="| Power Level 6" calcext:value-type="string">
            <text:p>| Power Level 6</text:p>
          </table:table-cell>
          <table:table-cell table:style-name="General_20_Text_20_Empty" table:formula="of:=IF([.G85]=&quot;&quot;;&quot;&quot;;SUBSTITUTE([.G85]; CHAR(10); CHAR(13)))" office:value-type="string" office:string-value="| Power Level 6" calcext:value-type="string">
            <text:p>| Power Level 6</text:p>
          </table:table-cell>
          <table:table-cell table:style-name="General_20_Text_20_Empty" table:formula="of:=&quot;| Power Level &quot;&amp;POWER_LEVEL" office:value-type="string" office:string-value="| Power Level 6" calcext:value-type="string">
            <text:p>| Power Level 6</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6]=&quot;&quot;;&quot;&quot;;[.F86])" office:value-type="string" office:string-value="|- class=&quot;bb3_rating_scale&quot; " calcext:value-type="string">
            <text:p>|- class="bb3_rating_scale" </text:p>
          </table:table-cell>
          <table:table-cell table:style-name="General_20_Text_20_Empty" table:formula="of:=IF([.G86]=&quot;&quot;;&quot;&quot;;SUBSTITUTE([.G86]; CHAR(10); CHAR(13)))" office:value-type="string" office:string-value="|- class=&quot;bb3_rating_scale&quot; " calcext:value-type="string">
            <text:p>|- class="bb3_rating_scale" </text:p>
          </table:table-cell>
          <table:table-cell table:style-name="General_20_Text_20_Empty" table:formula="of:=&quot;|- class=&quot;&quot;bb3_rating_scale&quot;&quot; &quot;" office:value-type="string" office:string-value="|- class=&quot;bb3_rating_scale&quot; " calcext:value-type="string">
            <text:p>|- class="bb3_rating_scale"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7]=&quot;&quot;;&quot;&quot;;[.F87])" office:value-type="string" office:string-value="! class=&quot;bb3_rating_scale&quot; | " calcext:value-type="string">
            <text:p>! class="bb3_rating_scale" | </text:p>
          </table:table-cell>
          <table:table-cell table:style-name="General_20_Text_20_Empty" table:formula="of:=IF([.G87]=&quot;&quot;;&quot;&quot;;SUBSTITUTE([.G87]; CHAR(10); CHAR(13)))" office:value-type="string" office:string-value="! class=&quot;bb3_rating_scale&quot; | " calcext:value-type="string">
            <text:p>! class="bb3_rating_scale" | </text:p>
          </table:table-cell>
          <table:table-cell table:style-name="General_20_Text_20_Empty" table:formula="of:=&quot;! class=&quot;&quot;bb3_rating_scale&quot;&quot; | &quot;" office:value-type="string" office:string-value="! class=&quot;bb3_rating_scale&quot; | " calcext:value-type="string">
            <text:p>! class="bb3_rating_scale" |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8]=&quot;&quot;;&quot;&quot;;[.F88])" office:value-type="string" office:string-value="|}" calcext:value-type="string">
            <text:p>|}</text:p>
          </table:table-cell>
          <table:table-cell table:style-name="General_20_Text_20_Empty" table:formula="of:=IF([.G88]=&quot;&quot;;&quot;&quot;;SUBSTITUTE([.G88];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9]=&quot;&quot;;&quot;&quot;;[.F89])" office:value-type="string" office:string-value="&#13;" calcext:value-type="string">
            <text:p></text:p>
          </table:table-cell>
          <table:table-cell table:style-name="General_20_Text_20_Empty" table:formula="of:=IF([.G89]=&quot;&quot;;&quot;&quot;;SUBSTITUTE([.G8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90]=&quot;&quot;;&quot;&quot;;[.F90])" office:value-type="string" office:string-value="*Normal Lift: 1,700 kg (full size car)" calcext:value-type="string">
            <text:p>*Normal Lift: 1,700 kg (full size car)</text:p>
          </table:table-cell>
          <table:table-cell table:style-name="General_20_Text_20_Empty" table:formula="of:=IF([.G90]=&quot;&quot;;&quot;&quot;;SUBSTITUTE([.G90]; CHAR(10); CHAR(13)))" office:value-type="string" office:string-value="*Normal Lift: 1,700 kg (full size car)" calcext:value-type="string">
            <text:p>*Normal Lift: 1,700 kg (full size car)</text:p>
          </table:table-cell>
          <table:table-cell table:style-name="General_20_Text_20_Empty" table:formula="of:=&quot;*&quot;&amp;[$Attributes.G9]" office:value-type="string" office:string-value="*Normal Lift: 1,700 kg (full size car)" calcext:value-type="string">
            <text:p>*Normal Lift: 1,700 kg (full size ca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1]=&quot;&quot;;&quot;&quot;;[.F91])" office:value-type="string" office:string-value="*Max Lift: 5,500 kg (empty dump truck)" calcext:value-type="string">
            <text:p>*Max Lift: 5,500 kg (empty dump truck)</text:p>
          </table:table-cell>
          <table:table-cell table:style-name="General_20_Text_20_Empty" table:formula="of:=IF([.G91]=&quot;&quot;;&quot;&quot;;SUBSTITUTE([.G91]; CHAR(10); CHAR(13)))" office:value-type="string" office:string-value="*Max Lift: 5,500 kg (empty dump truck)" calcext:value-type="string">
            <text:p>*Max Lift: 5,500 kg (empty dump truck)</text:p>
          </table:table-cell>
          <table:table-cell table:style-name="General_20_Text_20_Empty" table:formula="of:=&quot;*&quot;&amp;[$Attributes.G10]" office:value-type="string" office:string-value="*Max Lift: 5,500 kg (empty dump truck)" calcext:value-type="string">
            <text:p>*Max Lift: 5,500 kg (empty dump truck)</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2]=&quot;&quot;;&quot;&quot;;[.F92])" office:value-type="string" office:string-value="*Throws (25 kg): 110 m" calcext:value-type="string">
            <text:p>*Throws (25 kg): 110 m</text:p>
          </table:table-cell>
          <table:table-cell table:style-name="General_20_Text_20_Empty" table:formula="of:=IF([.G92]=&quot;&quot;;&quot;&quot;;SUBSTITUTE([.G92]; CHAR(10); CHAR(13)))" office:value-type="string" office:string-value="*Throws (25 kg): 110 m" calcext:value-type="string">
            <text:p>*Throws (25 kg): 110 m</text:p>
          </table:table-cell>
          <table:table-cell table:style-name="General_20_Text_20_Empty" table:formula="of:=&quot;*&quot;&amp;[$Attributes.G11]" office:value-type="string" office:string-value="*Throws (25 kg): 110 m" calcext:value-type="string">
            <text:p>*Throws (25 kg): 110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3]=&quot;&quot;;&quot;&quot;;[.F93])" office:value-type="string" office:string-value="&#13;" calcext:value-type="string">
            <text:p></text:p>
          </table:table-cell>
          <table:table-cell table:style-name="General_20_Text_20_Empty" table:formula="of:=IF([.G93]=&quot;&quot;;&quot;&quot;;SUBSTITUTE([.G9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4]=&quot;&quot;;&quot;&quot;;[.F94])" office:value-type="string" office:string-value="*Max Range: 100 m" calcext:value-type="string">
            <text:p>*Max Range: 100 m</text:p>
          </table:table-cell>
          <table:table-cell table:style-name="General_20_Text_20_Empty" table:formula="of:=IF([.G94]=&quot;&quot;;&quot;&quot;;SUBSTITUTE([.G94]; CHAR(10); CHAR(13)))" office:value-type="string" office:string-value="*Max Range: 100 m" calcext:value-type="string">
            <text:p>*Max Range: 100 m</text:p>
          </table:table-cell>
          <table:table-cell table:style-name="General_20_Text_20_Empty" table:formula="of:=IF(MAX_RANGE_NOTE=&quot;&quot;;&quot;&quot;;&quot;*&quot;&amp;MAX_RANGE_NOTE)" office:value-type="string" office:string-value="*Max Range: 100 m" calcext:value-type="string">
            <text:p>*Max Range: 100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5]=&quot;&quot;;&quot;&quot;;[.F95])" office:value-type="string" office:string-value="*Max Area: 10 m radius" calcext:value-type="string">
            <text:p>*Max Area: 10 m radius</text:p>
          </table:table-cell>
          <table:table-cell table:style-name="General_20_Text_20_Empty" table:formula="of:=IF([.G95]=&quot;&quot;;&quot;&quot;;SUBSTITUTE([.G95]; CHAR(10); CHAR(13)))" office:value-type="string" office:string-value="*Max Area: 10 m radius" calcext:value-type="string">
            <text:p>*Max Area: 10 m radius</text:p>
          </table:table-cell>
          <table:table-cell table:style-name="General_20_Text_20_Empty" table:formula="of:=IF(MAX_AREA_NOTE=&quot;&quot;;&quot;&quot;;&quot;*&quot;&amp;MAX_AREA_NOTE)" office:value-type="string" office:string-value="*Max Area: 10 m radius" calcext:value-type="string">
            <text:p>*Max Area: 10 m radiu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6]=&quot;&quot;;&quot;&quot;;[.F96])">
            <text:p/>
          </table:table-cell>
          <table:table-cell table:style-name="General_20_Text_20_Empty" table:formula="of:=IF([.G96]=&quot;&quot;;&quot;&quot;;SUBSTITUTE([.G96]; CHAR(10); CHAR(13)))">
            <text:p/>
          </table:table-cell>
          <table:table-cell table:style-name="General_20_Text_20_Empty" table:formula="of:=IF(PERSONAL_IMMUNITY_NOTE=&quot;&quot;;&quot;&quot;;&quot;*Personal Immunity: &quot;&amp;PERSONAL_IMMUNITY_NOTE)">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98]=&quot;&quot;;COM.MICROSOFT.CONCAT([.F99:.F117])=&quot;&quot;);&quot;&quot;;[.F97])" office:value-type="string" office:string-value="&#13;" calcext:value-type="string">
            <text:p></text:p>
          </table:table-cell>
          <table:table-cell table:style-name="General_20_Text_20_Empty" table:formula="of:=IF([.G97]=&quot;&quot;;&quot;&quot;;SUBSTITUTE([.G9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OR([.F98]=&quot;&quot;;COM.MICROSOFT.CONCAT([.F99:.F117])=&quot;&quot;);&quot;&quot;;[.F98])" office:value-type="string" office:string-value="==Skills==" calcext:value-type="string">
            <text:p>==Skills==</text:p>
          </table:table-cell>
          <table:table-cell table:style-name="General_20_Text_20_Empty" table:formula="of:=IF([.G98]=&quot;&quot;;&quot;&quot;;SUBSTITUTE([.G98]; CHAR(10); CHAR(13)))" office:value-type="string" office:string-value="==Skills==" calcext:value-type="string">
            <text:p>==Skills==</text:p>
          </table:table-cell>
          <table:table-cell table:style-name="General_20_Text_20_Empty" table:formula="of:=&quot;==Skills==&quot;" office:value-type="string" office:string-value="==Skills==" calcext:value-type="string">
            <text:p>==Skill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99]=&quot;&quot;;&quot;&quot;;[.F99])" office:value-type="string" office:string-value="*Culture" calcext:value-type="string">
            <text:p>*Culture</text:p>
          </table:table-cell>
          <table:table-cell table:style-name="General_20_Text_20_Empty" table:formula="of:=IF([.G99]=&quot;&quot;;&quot;&quot;;SUBSTITUTE([.G99]; CHAR(10); CHAR(13)))" office:value-type="string" office:string-value="*Culture" calcext:value-type="string">
            <text:p>*Culture</text:p>
          </table:table-cell>
          <table:table-cell table:style-name="General_20_Text_20_Empty" table:formula="of:=IF([$Skills.H8]=&quot;&quot;;&quot;&quot;;&quot;*&quot;&amp;[$Skills.H8])" office:value-type="string" office:string-value="*Culture" calcext:value-type="string">
            <text:p>*Cultur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00]=&quot;&quot;;&quot;&quot;;[.F100])" office:value-type="string" office:string-value="*Deception" calcext:value-type="string">
            <text:p>*Deception</text:p>
          </table:table-cell>
          <table:table-cell table:style-name="General_20_Text_20_Empty" table:formula="of:=IF([.G100]=&quot;&quot;;&quot;&quot;;SUBSTITUTE([.G100]; CHAR(10); CHAR(13)))" office:value-type="string" office:string-value="*Deception" calcext:value-type="string">
            <text:p>*Deception</text:p>
          </table:table-cell>
          <table:table-cell table:style-name="General_20_Text_20_Empty" table:formula="of:=IF([$Skills.H9]=&quot;&quot;;&quot;&quot;;&quot;*&quot;&amp;[$Skills.H9])" office:value-type="string" office:string-value="*Deception" calcext:value-type="string">
            <text:p>*Decep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01]=&quot;&quot;;&quot;&quot;;[.F101])" office:value-type="string" office:string-value="*Diplomacy" calcext:value-type="string">
            <text:p>*Diplomacy</text:p>
          </table:table-cell>
          <table:table-cell table:style-name="General_20_Text_20_Empty" table:formula="of:=IF([.G101]=&quot;&quot;;&quot;&quot;;SUBSTITUTE([.G101]; CHAR(10); CHAR(13)))" office:value-type="string" office:string-value="*Diplomacy" calcext:value-type="string">
            <text:p>*Diplomacy</text:p>
          </table:table-cell>
          <table:table-cell table:style-name="General_20_Text_20_Empty" table:formula="of:=IF([$Skills.H10]=&quot;&quot;;&quot;&quot;;&quot;*&quot;&amp;[$Skills.H10])" office:value-type="string" office:string-value="*Diplomacy" calcext:value-type="string">
            <text:p>*Diplomac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02]=&quot;&quot;;&quot;&quot;;[.F102])" office:value-type="string" office:string-value="*Engineering" calcext:value-type="string">
            <text:p>*Engineering</text:p>
          </table:table-cell>
          <table:table-cell table:style-name="General_20_Text_20_Empty" table:formula="of:=IF([.G102]=&quot;&quot;;&quot;&quot;;SUBSTITUTE([.G102]; CHAR(10); CHAR(13)))" office:value-type="string" office:string-value="*Engineering" calcext:value-type="string">
            <text:p>*Engineering</text:p>
          </table:table-cell>
          <table:table-cell table:style-name="General_20_Text_20_Empty" table:formula="of:=IF([$Skills.H11]=&quot;&quot;;&quot;&quot;;&quot;*&quot;&amp;[$Skills.H11])" office:value-type="string" office:string-value="*Engineering" calcext:value-type="string">
            <text:p>*Engineering</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3]=&quot;&quot;;&quot;&quot;;[.F103])" office:value-type="string" office:string-value="*Hand-to-hand Combat" calcext:value-type="string">
            <text:p>*Hand-to-hand Combat</text:p>
          </table:table-cell>
          <table:table-cell table:style-name="General_20_Text_20_Empty" table:formula="of:=IF([.G103]=&quot;&quot;;&quot;&quot;;SUBSTITUTE([.G103]; CHAR(10); CHAR(13)))" office:value-type="string" office:string-value="*Hand-to-hand Combat" calcext:value-type="string">
            <text:p>*Hand-to-hand Combat</text:p>
          </table:table-cell>
          <table:table-cell table:style-name="General_20_Text_20_Empty" table:formula="of:=IF([$Skills.H12]=&quot;&quot;;&quot;&quot;;&quot;*&quot;&amp;[$Skills.H12])" office:value-type="string" office:string-value="*Hand-to-hand Combat" calcext:value-type="string">
            <text:p>*Hand-to-hand Combat</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4]=&quot;&quot;;&quot;&quot;;[.F104])" office:value-type="string" office:string-value="*Manipulation" calcext:value-type="string">
            <text:p>*Manipulation</text:p>
          </table:table-cell>
          <table:table-cell table:style-name="General_20_Text_20_Empty" table:formula="of:=IF([.G104]=&quot;&quot;;&quot;&quot;;SUBSTITUTE([.G104]; CHAR(10); CHAR(13)))" office:value-type="string" office:string-value="*Manipulation" calcext:value-type="string">
            <text:p>*Manipulation</text:p>
          </table:table-cell>
          <table:table-cell table:style-name="General_20_Text_20_Empty" table:formula="of:=IF([$Skills.H13]=&quot;&quot;;&quot;&quot;;&quot;*&quot;&amp;[$Skills.H13])" office:value-type="string" office:string-value="*Manipulation" calcext:value-type="string">
            <text:p>*Manipulation</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5]=&quot;&quot;;&quot;&quot;;[.F105])" office:value-type="string" office:string-value="*Medicine" calcext:value-type="string">
            <text:p>*Medicine</text:p>
          </table:table-cell>
          <table:table-cell table:style-name="General_20_Text_20_Empty" table:formula="of:=IF([.G105]=&quot;&quot;;&quot;&quot;;SUBSTITUTE([.G105]; CHAR(10); CHAR(13)))" office:value-type="string" office:string-value="*Medicine" calcext:value-type="string">
            <text:p>*Medicine</text:p>
          </table:table-cell>
          <table:table-cell table:style-name="General_20_Text_20_Empty" table:formula="of:=IF([$Skills.H14]=&quot;&quot;;&quot;&quot;;&quot;*&quot;&amp;[$Skills.H14])" office:value-type="string" office:string-value="*Medicine" calcext:value-type="string">
            <text:p>*Medicine</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6]=&quot;&quot;;&quot;&quot;;[.F106])" office:value-type="string" office:string-value="*Mental Combat" calcext:value-type="string">
            <text:p>*Mental Combat</text:p>
          </table:table-cell>
          <table:table-cell table:style-name="General_20_Text_20_Empty" table:formula="of:=IF([.G106]=&quot;&quot;;&quot;&quot;;SUBSTITUTE([.G106]; CHAR(10); CHAR(13)))" office:value-type="string" office:string-value="*Mental Combat" calcext:value-type="string">
            <text:p>*Mental Combat</text:p>
          </table:table-cell>
          <table:table-cell table:style-name="General_20_Text_20_Empty" table:formula="of:=IF([$Skills.H15]=&quot;&quot;;&quot;&quot;;&quot;*&quot;&amp;[$Skills.H15])" office:value-type="string" office:string-value="*Mental Combat" calcext:value-type="string">
            <text:p>*Mental Combat</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7]=&quot;&quot;;&quot;&quot;;[.F107])" office:value-type="string" office:string-value="*Ranged Combat" calcext:value-type="string">
            <text:p>*Ranged Combat</text:p>
          </table:table-cell>
          <table:table-cell table:style-name="General_20_Text_20_Empty" table:formula="of:=IF([.G107]=&quot;&quot;;&quot;&quot;;SUBSTITUTE([.G107]; CHAR(10); CHAR(13)))" office:value-type="string" office:string-value="*Ranged Combat" calcext:value-type="string">
            <text:p>*Ranged Combat</text:p>
          </table:table-cell>
          <table:table-cell table:style-name="General_20_Text_20_Empty" table:formula="of:=IF([$Skills.H16]=&quot;&quot;;&quot;&quot;;&quot;*&quot;&amp;[$Skills.H16])" office:value-type="string" office:string-value="*Ranged Combat" calcext:value-type="string">
            <text:p>*Ranged Combat</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8]=&quot;&quot;;&quot;&quot;;[.F108])" office:value-type="string" office:string-value="*Science" calcext:value-type="string">
            <text:p>*Science</text:p>
          </table:table-cell>
          <table:table-cell table:style-name="General_20_Text_20_Empty" table:formula="of:=IF([.G108]=&quot;&quot;;&quot;&quot;;SUBSTITUTE([.G108]; CHAR(10); CHAR(13)))" office:value-type="string" office:string-value="*Science" calcext:value-type="string">
            <text:p>*Science</text:p>
          </table:table-cell>
          <table:table-cell table:style-name="General_20_Text_20_Empty" table:formula="of:=IF([$Skills.H17]=&quot;&quot;;&quot;&quot;;&quot;*&quot;&amp;[$Skills.H17])" office:value-type="string" office:string-value="*Science" calcext:value-type="string">
            <text:p>*Science</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9]=&quot;&quot;;&quot;&quot;;[.F109])">
            <text:p/>
          </table:table-cell>
          <table:table-cell table:style-name="General_20_Text_20_Empty" table:formula="of:=IF([.G109]=&quot;&quot;;&quot;&quot;;SUBSTITUTE([.G109]; CHAR(10); CHAR(13)))">
            <text:p/>
          </table:table-cell>
          <table:table-cell table:style-name="General_20_Text_20_Empty" table:formula="of:=IF([$Skills.H18]=&quot;&quot;;&quot;&quot;;&quot;*&quot;&amp;[$Skills.H1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10]=&quot;&quot;;&quot;&quot;;[.F110])">
            <text:p/>
          </table:table-cell>
          <table:table-cell table:style-name="General_20_Text_20_Empty" table:formula="of:=IF([.G110]=&quot;&quot;;&quot;&quot;;SUBSTITUTE([.G110]; CHAR(10); CHAR(13)))">
            <text:p/>
          </table:table-cell>
          <table:table-cell table:style-name="General_20_Text_20_Empty" table:formula="of:=IF([$Skills.H19]=&quot;&quot;;&quot;&quot;;&quot;*&quot;&amp;[$Skills.H1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11]=&quot;&quot;;&quot;&quot;;[.F111])">
            <text:p/>
          </table:table-cell>
          <table:table-cell table:style-name="General_20_Text_20_Empty" table:formula="of:=IF([.G111]=&quot;&quot;;&quot;&quot;;SUBSTITUTE([.G111]; CHAR(10); CHAR(13)))">
            <text:p/>
          </table:table-cell>
          <table:table-cell table:style-name="General_20_Text_20_Empty" table:formula="of:=IF([$Skills.H20]=&quot;&quot;;&quot;&quot;;&quot;*&quot;&amp;[$Skills.H20])">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2]=&quot;&quot;;&quot;&quot;;[.F112])">
            <text:p/>
          </table:table-cell>
          <table:table-cell table:style-name="General_20_Text_20_Empty" table:formula="of:=IF([.G112]=&quot;&quot;;&quot;&quot;;SUBSTITUTE([.G112]; CHAR(10); CHAR(13)))">
            <text:p/>
          </table:table-cell>
          <table:table-cell table:style-name="General_20_Text_20_Empty" table:formula="of:=IF([$Skills.H21]=&quot;&quot;;&quot;&quot;;&quot;*&quot;&amp;[$Skills.H21])">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3]=&quot;&quot;;&quot;&quot;;[.F113])">
            <text:p/>
          </table:table-cell>
          <table:table-cell table:style-name="General_20_Text_20_Empty" table:formula="of:=IF([.G113]=&quot;&quot;;&quot;&quot;;SUBSTITUTE([.G113]; CHAR(10); CHAR(13)))">
            <text:p/>
          </table:table-cell>
          <table:table-cell table:style-name="General_20_Text_20_Empty" table:formula="of:=IF([$Skills.H22]=&quot;&quot;;&quot;&quot;;&quot;*&quot;&amp;[$Skills.H22])">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4]=&quot;&quot;;&quot;&quot;;[.F114])">
            <text:p/>
          </table:table-cell>
          <table:table-cell table:style-name="General_20_Text_20_Empty" table:formula="of:=IF([.G114]=&quot;&quot;;&quot;&quot;;SUBSTITUTE([.G114]; CHAR(10); CHAR(13)))">
            <text:p/>
          </table:table-cell>
          <table:table-cell table:style-name="General_20_Text_20_Empty" table:formula="of:=IF([$Skills.H23]=&quot;&quot;;&quot;&quot;;&quot;*&quot;&amp;[$Skills.H23])">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5]=&quot;&quot;;&quot;&quot;;[.F115])">
            <text:p/>
          </table:table-cell>
          <table:table-cell table:style-name="General_20_Text_20_Empty" table:formula="of:=IF([.G115]=&quot;&quot;;&quot;&quot;;SUBSTITUTE([.G115]; CHAR(10); CHAR(13)))">
            <text:p/>
          </table:table-cell>
          <table:table-cell table:style-name="General_20_Text_20_Empty" table:formula="of:=IF([$Skills.H24]=&quot;&quot;;&quot;&quot;;&quot;*&quot;&amp;[$Skills.H24])">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6]=&quot;&quot;;&quot;&quot;;[.F116])">
            <text:p/>
          </table:table-cell>
          <table:table-cell table:style-name="General_20_Text_20_Empty" table:formula="of:=IF([.G116]=&quot;&quot;;&quot;&quot;;SUBSTITUTE([.G116]; CHAR(10); CHAR(13)))">
            <text:p/>
          </table:table-cell>
          <table:table-cell table:style-name="General_20_Text_20_Empty" table:formula="of:=IF([$Skills.H25]=&quot;&quot;;&quot;&quot;;&quot;*&quot;&amp;[$Skills.H25])">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7]=&quot;&quot;;&quot;&quot;;[.F117])">
            <text:p/>
          </table:table-cell>
          <table:table-cell table:style-name="General_20_Text_20_Empty" table:formula="of:=IF([.G117]=&quot;&quot;;&quot;&quot;;SUBSTITUTE([.G117]; CHAR(10); CHAR(13)))">
            <text:p/>
          </table:table-cell>
          <table:table-cell table:style-name="General_20_Text_20_Empty" table:formula="of:=IF([$Skills.H26]=&quot;&quot;;&quot;&quot;;&quot;*&quot;&amp;[$Skills.H26])">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OR([.F119]=&quot;&quot;;COM.MICROSOFT.CONCAT([.F120:.F138])=&quot;&quot;);&quot;&quot;;[.F118])" office:value-type="string" office:string-value="&#13;" calcext:value-type="string">
            <text:p></text:p>
          </table:table-cell>
          <table:table-cell table:style-name="General_20_Text_20_Empty" table:formula="of:=IF([.G118]=&quot;&quot;;&quot;&quot;;SUBSTITUTE([.G11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OR([.F119]=&quot;&quot;;COM.MICROSOFT.CONCAT([.F120:.F138])=&quot;&quot;);&quot;&quot;;[.F119])" office:value-type="string" office:string-value="==Gifts==" calcext:value-type="string">
            <text:p>==Gifts==</text:p>
          </table:table-cell>
          <table:table-cell table:style-name="General_20_Text_20_Empty" table:formula="of:=IF([.G119]=&quot;&quot;;&quot;&quot;;SUBSTITUTE([.G119]; CHAR(10); CHAR(13)))" office:value-type="string" office:string-value="==Gifts==" calcext:value-type="string">
            <text:p>==Gifts==</text:p>
          </table:table-cell>
          <table:table-cell table:style-name="General_20_Text_20_Empty" table:formula="of:=&quot;==Gifts==&quot;" office:value-type="string" office:string-value="==Gifts==" calcext:value-type="string">
            <text:p>==Gifts==</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0]=&quot;&quot;;&quot;&quot;;[.F120])" office:value-type="string" office:string-value="*Connected" calcext:value-type="string">
            <text:p>*Connected</text:p>
          </table:table-cell>
          <table:table-cell table:style-name="General_20_Text_20_Empty" table:formula="of:=IF([.G120]=&quot;&quot;;&quot;&quot;;SUBSTITUTE([.G120]; CHAR(10); CHAR(13)))" office:value-type="string" office:string-value="*Connected" calcext:value-type="string">
            <text:p>*Connected</text:p>
          </table:table-cell>
          <table:table-cell table:style-name="General_20_Text_20_Empty" table:formula="of:=IF([$Gifts.G8]=&quot;&quot;;&quot;&quot;;&quot;*&quot;&amp;[$Gifts.G8])" office:value-type="string" office:string-value="*Connected" calcext:value-type="string">
            <text:p>*Connected</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1]=&quot;&quot;;&quot;&quot;;[.F121])" office:value-type="string" office:string-value="*Cybernetics" calcext:value-type="string">
            <text:p>*Cybernetics</text:p>
          </table:table-cell>
          <table:table-cell table:style-name="General_20_Text_20_Empty" table:formula="of:=IF([.G121]=&quot;&quot;;&quot;&quot;;SUBSTITUTE([.G121]; CHAR(10); CHAR(13)))" office:value-type="string" office:string-value="*Cybernetics" calcext:value-type="string">
            <text:p>*Cybernetics</text:p>
          </table:table-cell>
          <table:table-cell table:style-name="General_20_Text_20_Empty" table:formula="of:=IF([$Gifts.G9]=&quot;&quot;;&quot;&quot;;&quot;*&quot;&amp;[$Gifts.G9])" office:value-type="string" office:string-value="*Cybernetics" calcext:value-type="string">
            <text:p>*Cybernetics</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2]=&quot;&quot;;&quot;&quot;;[.F122])" office:value-type="string" office:string-value="*Hard Target" calcext:value-type="string">
            <text:p>*Hard Target</text:p>
          </table:table-cell>
          <table:table-cell table:style-name="General_20_Text_20_Empty" table:formula="of:=IF([.G122]=&quot;&quot;;&quot;&quot;;SUBSTITUTE([.G122]; CHAR(10); CHAR(13)))" office:value-type="string" office:string-value="*Hard Target" calcext:value-type="string">
            <text:p>*Hard Target</text:p>
          </table:table-cell>
          <table:table-cell table:style-name="General_20_Text_20_Empty" table:formula="of:=IF([$Gifts.G10]=&quot;&quot;;&quot;&quot;;&quot;*&quot;&amp;[$Gifts.G10])" office:value-type="string" office:string-value="*Hard Target" calcext:value-type="string">
            <text:p>*Hard Target</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3]=&quot;&quot;;&quot;&quot;;[.F123])" office:value-type="string" office:string-value="*Headquarters" calcext:value-type="string">
            <text:p>*Headquarters</text:p>
          </table:table-cell>
          <table:table-cell table:style-name="General_20_Text_20_Empty" table:formula="of:=IF([.G123]=&quot;&quot;;&quot;&quot;;SUBSTITUTE([.G123]; CHAR(10); CHAR(13)))" office:value-type="string" office:string-value="*Headquarters" calcext:value-type="string">
            <text:p>*Headquarters</text:p>
          </table:table-cell>
          <table:table-cell table:style-name="General_20_Text_20_Empty" table:formula="of:=IF([$Gifts.G11]=&quot;&quot;;&quot;&quot;;&quot;*&quot;&amp;[$Gifts.G11])" office:value-type="string" office:string-value="*Headquarters" calcext:value-type="string">
            <text:p>*Headquarters</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4]=&quot;&quot;;&quot;&quot;;[.F124])" office:value-type="string" office:string-value="*Master Plan" calcext:value-type="string">
            <text:p>*Master Plan</text:p>
          </table:table-cell>
          <table:table-cell table:style-name="General_20_Text_20_Empty" table:formula="of:=IF([.G124]=&quot;&quot;;&quot;&quot;;SUBSTITUTE([.G124]; CHAR(10); CHAR(13)))" office:value-type="string" office:string-value="*Master Plan" calcext:value-type="string">
            <text:p>*Master Plan</text:p>
          </table:table-cell>
          <table:table-cell table:style-name="General_20_Text_20_Empty" table:formula="of:=IF([$Gifts.G12]=&quot;&quot;;&quot;&quot;;&quot;*&quot;&amp;[$Gifts.G12])" office:value-type="string" office:string-value="*Master Plan" calcext:value-type="string">
            <text:p>*Master Plan</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5]=&quot;&quot;;&quot;&quot;;[.F125])" office:value-type="string" office:string-value="*Minions" calcext:value-type="string">
            <text:p>*Minions</text:p>
          </table:table-cell>
          <table:table-cell table:style-name="General_20_Text_20_Empty" table:formula="of:=IF([.G125]=&quot;&quot;;&quot;&quot;;SUBSTITUTE([.G125]; CHAR(10); CHAR(13)))" office:value-type="string" office:string-value="*Minions" calcext:value-type="string">
            <text:p>*Minions</text:p>
          </table:table-cell>
          <table:table-cell table:style-name="General_20_Text_20_Empty" table:formula="of:=IF([$Gifts.G13]=&quot;&quot;;&quot;&quot;;&quot;*&quot;&amp;[$Gifts.G13])" office:value-type="string" office:string-value="*Minions" calcext:value-type="string">
            <text:p>*Minions</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6]=&quot;&quot;;&quot;&quot;;[.F126])" office:value-type="string" office:string-value="*Pro From Dover: Vivisection" calcext:value-type="string">
            <text:p>*Pro From Dover: Vivisection</text:p>
          </table:table-cell>
          <table:table-cell table:style-name="General_20_Text_20_Empty" table:formula="of:=IF([.G126]=&quot;&quot;;&quot;&quot;;SUBSTITUTE([.G126]; CHAR(10); CHAR(13)))" office:value-type="string" office:string-value="*Pro From Dover: Vivisection" calcext:value-type="string">
            <text:p>*Pro From Dover: Vivisection</text:p>
          </table:table-cell>
          <table:table-cell table:style-name="General_20_Text_20_Empty" table:formula="of:=IF([$Gifts.G14]=&quot;&quot;;&quot;&quot;;&quot;*&quot;&amp;[$Gifts.G14])" office:value-type="string" office:string-value="*Pro From Dover: Vivisection" calcext:value-type="string">
            <text:p>*Pro From Dover: Vivisection</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7]=&quot;&quot;;&quot;&quot;;[.F127])" office:value-type="string" office:string-value="*Unsettling" calcext:value-type="string">
            <text:p>*Unsettling</text:p>
          </table:table-cell>
          <table:table-cell table:style-name="General_20_Text_20_Empty" table:formula="of:=IF([.G127]=&quot;&quot;;&quot;&quot;;SUBSTITUTE([.G127]; CHAR(10); CHAR(13)))" office:value-type="string" office:string-value="*Unsettling" calcext:value-type="string">
            <text:p>*Unsettling</text:p>
          </table:table-cell>
          <table:table-cell table:style-name="General_20_Text_20_Empty" table:formula="of:=IF([$Gifts.G15]=&quot;&quot;;&quot;&quot;;&quot;*&quot;&amp;[$Gifts.G15])" office:value-type="string" office:string-value="*Unsettling" calcext:value-type="string">
            <text:p>*Unsettling</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8]=&quot;&quot;;&quot;&quot;;[.F128])" office:value-type="string" office:string-value="*Wealthy" calcext:value-type="string">
            <text:p>*Wealthy</text:p>
          </table:table-cell>
          <table:table-cell table:style-name="General_20_Text_20_Empty" table:formula="of:=IF([.G128]=&quot;&quot;;&quot;&quot;;SUBSTITUTE([.G128]; CHAR(10); CHAR(13)))" office:value-type="string" office:string-value="*Wealthy" calcext:value-type="string">
            <text:p>*Wealthy</text:p>
          </table:table-cell>
          <table:table-cell table:style-name="General_20_Text_20_Empty" table:formula="of:=IF([$Gifts.G16]=&quot;&quot;;&quot;&quot;;&quot;*&quot;&amp;[$Gifts.G16])" office:value-type="string" office:string-value="*Wealthy" calcext:value-type="string">
            <text:p>*Wealthy</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9]=&quot;&quot;;&quot;&quot;;[.F129])">
            <text:p/>
          </table:table-cell>
          <table:table-cell table:style-name="General_20_Text_20_Empty" table:formula="of:=IF([.G129]=&quot;&quot;;&quot;&quot;;SUBSTITUTE([.G129]; CHAR(10); CHAR(13)))">
            <text:p/>
          </table:table-cell>
          <table:table-cell table:style-name="General_20_Text_20_Empty" table:formula="of:=IF([$Gifts.G17]=&quot;&quot;;&quot;&quot;;&quot;*&quot;&amp;[$Gifts.G17])">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30]=&quot;&quot;;&quot;&quot;;[.F130])">
            <text:p/>
          </table:table-cell>
          <table:table-cell table:style-name="General_20_Text_20_Empty" table:formula="of:=IF([.G130]=&quot;&quot;;&quot;&quot;;SUBSTITUTE([.G130]; CHAR(10); CHAR(13)))">
            <text:p/>
          </table:table-cell>
          <table:table-cell table:style-name="General_20_Text_20_Empty" table:formula="of:=IF([$Gifts.G18]=&quot;&quot;;&quot;&quot;;&quot;*&quot;&amp;[$Gifts.G1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31]=&quot;&quot;;&quot;&quot;;[.F131])">
            <text:p/>
          </table:table-cell>
          <table:table-cell table:style-name="General_20_Text_20_Empty" table:formula="of:=IF([.G131]=&quot;&quot;;&quot;&quot;;SUBSTITUTE([.G131]; CHAR(10); CHAR(13)))">
            <text:p/>
          </table:table-cell>
          <table:table-cell table:style-name="General_20_Text_20_Empty" table:formula="of:=IF([$Gifts.G19]=&quot;&quot;;&quot;&quot;;&quot;*&quot;&amp;[$Gifts.G1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32]=&quot;&quot;;&quot;&quot;;[.F132])">
            <text:p/>
          </table:table-cell>
          <table:table-cell table:style-name="General_20_Text_20_Empty" table:formula="of:=IF([.G132]=&quot;&quot;;&quot;&quot;;SUBSTITUTE([.G132]; CHAR(10); CHAR(13)))">
            <text:p/>
          </table:table-cell>
          <table:table-cell table:style-name="General_20_Text_20_Empty" table:formula="of:=IF([$Gifts.G20]=&quot;&quot;;&quot;&quot;;&quot;*&quot;&amp;[$Gifts.G2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33]=&quot;&quot;;&quot;&quot;;[.F133])">
            <text:p/>
          </table:table-cell>
          <table:table-cell table:style-name="General_20_Text_20_Empty" table:formula="of:=IF([.G133]=&quot;&quot;;&quot;&quot;;SUBSTITUTE([.G133]; CHAR(10); CHAR(13)))">
            <text:p/>
          </table:table-cell>
          <table:table-cell table:style-name="General_20_Text_20_Empty" table:formula="of:=IF([$Gifts.G21]=&quot;&quot;;&quot;&quot;;&quot;*&quot;&amp;[$Gifts.G2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4"/>
          <table:table-cell table:style-name="General_20_Text_20_Empty" table:formula="of:=IF([.F134]=&quot;&quot;;&quot;&quot;;[.F134])">
            <text:p/>
          </table:table-cell>
          <table:table-cell table:style-name="General_20_Text_20_Empty" table:formula="of:=IF([.G134]=&quot;&quot;;&quot;&quot;;SUBSTITUTE([.G134]; CHAR(10); CHAR(13)))">
            <text:p/>
          </table:table-cell>
          <table:table-cell table:style-name="General_20_Text_20_Empty" table:formula="of:=IF([$Gifts.G22]=&quot;&quot;;&quot;&quot;;&quot;*&quot;&amp;[$Gifts.G22])">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5]=&quot;&quot;;&quot;&quot;;[.F135])">
            <text:p/>
          </table:table-cell>
          <table:table-cell table:style-name="General_20_Text_20_Empty" table:formula="of:=IF([.G135]=&quot;&quot;;&quot;&quot;;SUBSTITUTE([.G135]; CHAR(10); CHAR(13)))">
            <text:p/>
          </table:table-cell>
          <table:table-cell table:style-name="General_20_Text_20_Empty" table:formula="of:=IF([$Gifts.G23]=&quot;&quot;;&quot;&quot;;&quot;*&quot;&amp;[$Gifts.G23])">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6]=&quot;&quot;;&quot;&quot;;[.F136])">
            <text:p/>
          </table:table-cell>
          <table:table-cell table:style-name="General_20_Text_20_Empty" table:formula="of:=IF([.G136]=&quot;&quot;;&quot;&quot;;SUBSTITUTE([.G136]; CHAR(10); CHAR(13)))">
            <text:p/>
          </table:table-cell>
          <table:table-cell table:style-name="General_20_Text_20_Empty" table:formula="of:=IF([$Gifts.G24]=&quot;&quot;;&quot;&quot;;&quot;*&quot;&amp;[$Gifts.G24])">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7]=&quot;&quot;;&quot;&quot;;[.F137])">
            <text:p/>
          </table:table-cell>
          <table:table-cell table:style-name="General_20_Text_20_Empty" table:formula="of:=IF([.G137]=&quot;&quot;;&quot;&quot;;SUBSTITUTE([.G137]; CHAR(10); CHAR(13)))">
            <text:p/>
          </table:table-cell>
          <table:table-cell table:style-name="General_20_Text_20_Empty" table:formula="of:=IF([$Gifts.G25]=&quot;&quot;;&quot;&quot;;&quot;*&quot;&amp;[$Gifts.G25])">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8]=&quot;&quot;;&quot;&quot;;[.F138])">
            <text:p/>
          </table:table-cell>
          <table:table-cell table:style-name="General_20_Text_20_Empty" table:formula="of:=IF([.G138]=&quot;&quot;;&quot;&quot;;SUBSTITUTE([.G138]; CHAR(10); CHAR(13)))">
            <text:p/>
          </table:table-cell>
          <table:table-cell table:style-name="General_20_Text_20_Empty" table:formula="of:=IF([$Gifts.G26]=&quot;&quot;;&quot;&quot;;&quot;*&quot;&amp;[$Gifts.G26])">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OR([.F140]=&quot;&quot;;COM.MICROSOFT.CONCAT([.F141:.F182])=&quot;&quot;);&quot;&quot;;[.F139])" office:value-type="string" office:string-value="&#13;" calcext:value-type="string">
            <text:p></text:p>
          </table:table-cell>
          <table:table-cell table:style-name="General_20_Text_20_Empty" table:formula="of:=IF([.G139]=&quot;&quot;;&quot;&quot;;SUBSTITUTE([.G13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OR([.F140]=&quot;&quot;;COM.MICROSOFT.CONCAT([.F141:.F182])=&quot;&quot;);&quot;&quot;;[.F140])" office:value-type="string" office:string-value="==Powers==" calcext:value-type="string">
            <text:p>==Powers==</text:p>
          </table:table-cell>
          <table:table-cell table:style-name="General_20_Text_20_Empty" table:formula="of:=IF([.G140]=&quot;&quot;;&quot;&quot;;SUBSTITUTE([.G140]; CHAR(10); CHAR(13)))" office:value-type="string" office:string-value="==Powers==" calcext:value-type="string">
            <text:p>==Powers==</text:p>
          </table:table-cell>
          <table:table-cell table:style-name="General_20_Text_20_Empty" table:formula="of:=&quot;==Powers==&quot;" office:value-type="string" office:string-value="==Powers==" calcext:value-type="string">
            <text:p>==Powers==</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1]=&quot;&quot;;&quot;&quot;;[.F141])" office:value-type="string" office:string-value=";&lt;nowiki&gt;Ambient Awareness&lt;/nowiki&gt;" calcext:value-type="string">
            <text:p>;&lt;nowiki&gt;Ambient Awareness&lt;/nowiki&gt;</text:p>
          </table:table-cell>
          <table:table-cell table:style-name="General_20_Text_20_Empty" table:formula="of:=IF([.G141]=&quot;&quot;;&quot;&quot;;SUBSTITUTE([.G141]; CHAR(10); CHAR(13)))" office:value-type="string" office:string-value=";&lt;nowiki&gt;Ambient Awareness&lt;/nowiki&gt;" calcext:value-type="string">
            <text:p>;&lt;nowiki&gt;Ambient Awareness&lt;/nowiki&gt;</text:p>
          </table:table-cell>
          <table:table-cell table:style-name="ce115" table:formula="of:=IF([$Powers.G9]=&quot;&quot;;&quot;&quot;;&quot;;&quot;&amp;&quot;&lt;nowiki&gt;&quot;&amp;[$Powers.G9]&amp;&quot;&lt;/nowiki&gt;&quot;)" office:value-type="string" office:string-value=";&lt;nowiki&gt;Ambient Awareness&lt;/nowiki&gt;" calcext:value-type="string">
            <text:p>;&lt;nowiki&gt;Ambient Awareness&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2]=&quot;&quot;;&quot;&quot;;[.F142])" office:value-type="string" office:string-value=":Free action, Self-only" calcext:value-type="string">
            <text:p>:Free action, Self-only</text:p>
          </table:table-cell>
          <table:table-cell table:style-name="General_20_Text_20_Empty" table:formula="of:=IF([.G142]=&quot;&quot;;&quot;&quot;;SUBSTITUTE([.G142]; CHAR(10); CHAR(13)))" office:value-type="string" office:string-value=":Free action, Self-only" calcext:value-type="string">
            <text:p>:Free action, Self-only</text:p>
          </table:table-cell>
          <table:table-cell table:style-name="General_20_Text_20_Empty" table:formula="of:=IF([Powers.M10]=&quot;&quot;;&quot;&quot;;&quot;:&quot;&amp;[Powers.M10])" office:value-type="string" office:string-value=":Free action, Self-only" calcext:value-type="string">
            <text:p>:Free action, Self-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3]=&quot;&quot;;&quot;&quot;;[.F143])">
            <text:p/>
          </table:table-cell>
          <table:table-cell table:style-name="General_20_Text_20_Empty" table:formula="of:=IF([.G143]=&quot;&quot;;&quot;&quot;;SUBSTITUTE([.G143]; CHAR(10); CHAR(13)))">
            <text:p/>
          </table:table-cell>
          <table:table-cell table:style-name="General_20_Text_20_Empty" table:formula="of:=IF([Powers.G10]=&quot;&quot;;&quot;&quot;;&quot;:&quot;&amp;[Powers.G10])">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4]=&quot;&quot;;&quot;&quot;;[.F144])" office:value-type="string" office:string-value=";&lt;nowiki&gt;Blast&lt;/nowiki&gt;" calcext:value-type="string">
            <text:p>;&lt;nowiki&gt;Blast&lt;/nowiki&gt;</text:p>
          </table:table-cell>
          <table:table-cell table:style-name="General_20_Text_20_Empty" table:formula="of:=IF([.G144]=&quot;&quot;;&quot;&quot;;SUBSTITUTE([.G144]; CHAR(10); CHAR(13)))" office:value-type="string" office:string-value=";&lt;nowiki&gt;Blast&lt;/nowiki&gt;" calcext:value-type="string">
            <text:p>;&lt;nowiki&gt;Blast&lt;/nowiki&gt;</text:p>
          </table:table-cell>
          <table:table-cell table:style-name="General_20_Text_20_Empty" table:formula="of:=IF([$Powers.G11]=&quot;&quot;;&quot;&quot;;&quot;;&quot;&amp;&quot;&lt;nowiki&gt;&quot;&amp;[$Powers.G11]&amp;&quot;&lt;/nowiki&gt;&quot;)" office:value-type="string" office:string-value=";&lt;nowiki&gt;Blast&lt;/nowiki&gt;" calcext:value-type="string">
            <text:p>;&lt;nowiki&gt;Blast&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5]=&quot;&quot;;&quot;&quot;;[.F145])" office:value-type="string" office:string-value=":Standard action, Ranged, Normal" calcext:value-type="string">
            <text:p>:Standard action, Ranged, Normal</text:p>
          </table:table-cell>
          <table:table-cell table:style-name="General_20_Text_20_Empty" table:formula="of:=IF([.G145]=&quot;&quot;;&quot;&quot;;SUBSTITUTE([.G145]; CHAR(10); CHAR(13)))" office:value-type="string" office:string-value=":Standard action, Ranged, Normal" calcext:value-type="string">
            <text:p>:Standard action, Ranged, Normal</text:p>
          </table:table-cell>
          <table:table-cell table:style-name="General_20_Text_20_Empty" table:formula="of:=IF([Powers.M12]=&quot;&quot;;&quot;&quot;;&quot;:&quot;&amp;[Powers.M12])" office:value-type="string" office:string-value=":Standard action, Ranged, Normal" calcext:value-type="string">
            <text:p>:Standard action, Ranged, Normal</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6]=&quot;&quot;;&quot;&quot;;[.F146])" office:value-type="string" office:string-value=":Hard radiation and necromancy" calcext:value-type="string">
            <text:p>:Hard radiation and necromancy</text:p>
          </table:table-cell>
          <table:table-cell table:style-name="General_20_Text_20_Empty" table:formula="of:=IF([.G146]=&quot;&quot;;&quot;&quot;;SUBSTITUTE([.G146]; CHAR(10); CHAR(13)))" office:value-type="string" office:string-value=":Hard radiation and necromancy" calcext:value-type="string">
            <text:p>:Hard radiation and necromancy</text:p>
          </table:table-cell>
          <table:table-cell table:style-name="General_20_Text_20_Empty" table:formula="of:=IF([Powers.G12]=&quot;&quot;;&quot;&quot;;&quot;:&quot;&amp;[Powers.G12])" office:value-type="string" office:string-value=":Hard radiation and necromancy" calcext:value-type="string">
            <text:p>:Hard radiation and necromanc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7]=&quot;&quot;;&quot;&quot;;[.F147])" office:value-type="string" office:string-value=";&lt;nowiki&gt;Bulletproof&lt;/nowiki&gt;" calcext:value-type="string">
            <text:p>;&lt;nowiki&gt;Bulletproof&lt;/nowiki&gt;</text:p>
          </table:table-cell>
          <table:table-cell table:style-name="General_20_Text_20_Empty" table:formula="of:=IF([.G147]=&quot;&quot;;&quot;&quot;;SUBSTITUTE([.G147]; CHAR(10); CHAR(13)))" office:value-type="string" office:string-value=";&lt;nowiki&gt;Bulletproof&lt;/nowiki&gt;" calcext:value-type="string">
            <text:p>;&lt;nowiki&gt;Bulletproof&lt;/nowiki&gt;</text:p>
          </table:table-cell>
          <table:table-cell table:style-name="General_20_Text_20_Empty" table:formula="of:=IF([$Powers.G13]=&quot;&quot;;&quot;&quot;;&quot;;&quot;&amp;&quot;&lt;nowiki&gt;&quot;&amp;[$Powers.G13]&amp;&quot;&lt;/nowiki&gt;&quot;)" office:value-type="string" office:string-value=";&lt;nowiki&gt;Bulletproof&lt;/nowiki&gt;" calcext:value-type="string">
            <text:p>;&lt;nowiki&gt;Bulletproof&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8]=&quot;&quot;;&quot;&quot;;[.F148])" office:value-type="string" office:string-value=":Constant, Self-only" calcext:value-type="string">
            <text:p>:Constant, Self-only</text:p>
          </table:table-cell>
          <table:table-cell table:style-name="General_20_Text_20_Empty" table:formula="of:=IF([.G148]=&quot;&quot;;&quot;&quot;;SUBSTITUTE([.G148]; CHAR(10); CHAR(13)))" office:value-type="string" office:string-value=":Constant, Self-only" calcext:value-type="string">
            <text:p>:Constant, Self-only</text:p>
          </table:table-cell>
          <table:table-cell table:style-name="General_20_Text_20_Empty" table:formula="of:=IF([Powers.M14]=&quot;&quot;;&quot;&quot;;&quot;:&quot;&amp;[Powers.M14])" office:value-type="string" office:string-value=":Constant, Self-only" calcext:value-type="string">
            <text:p>:Constant, Self-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9]=&quot;&quot;;&quot;&quot;;[.F149])">
            <text:p/>
          </table:table-cell>
          <table:table-cell table:style-name="General_20_Text_20_Empty" table:formula="of:=IF([.G149]=&quot;&quot;;&quot;&quot;;SUBSTITUTE([.G149]; CHAR(10); CHAR(13)))">
            <text:p/>
          </table:table-cell>
          <table:table-cell table:style-name="General_20_Text_20_Empty" table:formula="of:=IF([Powers.G14]=&quot;&quot;;&quot;&quot;;&quot;:&quot;&amp;[Powers.G14])">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0]=&quot;&quot;;&quot;&quot;;[.F150])" office:value-type="string" office:string-value=";&lt;nowiki&gt;Damage Resistance&lt;/nowiki&gt;" calcext:value-type="string">
            <text:p>;&lt;nowiki&gt;Damage Resistance&lt;/nowiki&gt;</text:p>
          </table:table-cell>
          <table:table-cell table:style-name="General_20_Text_20_Empty" table:formula="of:=IF([.G150]=&quot;&quot;;&quot;&quot;;SUBSTITUTE([.G150]; CHAR(10); CHAR(13)))" office:value-type="string" office:string-value=";&lt;nowiki&gt;Damage Resistance&lt;/nowiki&gt;" calcext:value-type="string">
            <text:p>;&lt;nowiki&gt;Damage Resistance&lt;/nowiki&gt;</text:p>
          </table:table-cell>
          <table:table-cell table:style-name="General_20_Text_20_Empty" table:formula="of:=IF([$Powers.G15]=&quot;&quot;;&quot;&quot;;&quot;;&quot;&amp;&quot;&lt;nowiki&gt;&quot;&amp;[$Powers.G15]&amp;&quot;&lt;/nowiki&gt;&quot;)" office:value-type="string" office:string-value=";&lt;nowiki&gt;Damage Resistance&lt;/nowiki&gt;" calcext:value-type="string">
            <text:p>;&lt;nowiki&gt;Damage Resistance&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1]=&quot;&quot;;&quot;&quot;;[.F151])" office:value-type="string" office:string-value=":Constant, Self-only" calcext:value-type="string">
            <text:p>:Constant, Self-only</text:p>
          </table:table-cell>
          <table:table-cell table:style-name="General_20_Text_20_Empty" table:formula="of:=IF([.G151]=&quot;&quot;;&quot;&quot;;SUBSTITUTE([.G151]; CHAR(10); CHAR(13)))" office:value-type="string" office:string-value=":Constant, Self-only" calcext:value-type="string">
            <text:p>:Constant, Self-only</text:p>
          </table:table-cell>
          <table:table-cell table:style-name="General_20_Text_20_Empty" table:formula="of:=IF([Powers.M16]=&quot;&quot;;&quot;&quot;;&quot;:&quot;&amp;[Powers.M16])" office:value-type="string" office:string-value=":Constant, Self-only" calcext:value-type="string">
            <text:p>:Constant, Self-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2]=&quot;&quot;;&quot;&quot;;[.F152])">
            <text:p/>
          </table:table-cell>
          <table:table-cell table:style-name="General_20_Text_20_Empty" table:formula="of:=IF([.G152]=&quot;&quot;;&quot;&quot;;SUBSTITUTE([.G152]; CHAR(10); CHAR(13)))">
            <text:p/>
          </table:table-cell>
          <table:table-cell table:style-name="General_20_Text_20_Empty" table:formula="of:=IF([Powers.G16]=&quot;&quot;;&quot;&quot;;&quot;:&quot;&amp;[Powers.G16])">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3]=&quot;&quot;;&quot;&quot;;[.F153])" office:value-type="string" office:string-value=";&lt;nowiki&gt;Detect Life&lt;/nowiki&gt;" calcext:value-type="string">
            <text:p>;&lt;nowiki&gt;Detect Life&lt;/nowiki&gt;</text:p>
          </table:table-cell>
          <table:table-cell table:style-name="General_20_Text_20_Empty" table:formula="of:=IF([.G153]=&quot;&quot;;&quot;&quot;;SUBSTITUTE([.G153]; CHAR(10); CHAR(13)))" office:value-type="string" office:string-value=";&lt;nowiki&gt;Detect Life&lt;/nowiki&gt;" calcext:value-type="string">
            <text:p>;&lt;nowiki&gt;Detect Life&lt;/nowiki&gt;</text:p>
          </table:table-cell>
          <table:table-cell table:style-name="General_20_Text_20_Empty" table:formula="of:=IF([$Powers.G17]=&quot;&quot;;&quot;&quot;;&quot;;&quot;&amp;&quot;&lt;nowiki&gt;&quot;&amp;[$Powers.G17]&amp;&quot;&lt;/nowiki&gt;&quot;)" office:value-type="string" office:string-value=";&lt;nowiki&gt;Detect Life&lt;/nowiki&gt;" calcext:value-type="string">
            <text:p>;&lt;nowiki&gt;Detect Life&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4]=&quot;&quot;;&quot;&quot;;[.F154])" office:value-type="string" office:string-value=":Standard action, Self-only" calcext:value-type="string">
            <text:p>:Standard action, Self-only</text:p>
          </table:table-cell>
          <table:table-cell table:style-name="General_20_Text_20_Empty" table:formula="of:=IF([.G154]=&quot;&quot;;&quot;&quot;;SUBSTITUTE([.G154]; CHAR(10); CHAR(13)))" office:value-type="string" office:string-value=":Standard action, Self-only" calcext:value-type="string">
            <text:p>:Standard action, Self-only</text:p>
          </table:table-cell>
          <table:table-cell table:style-name="General_20_Text_20_Empty" table:formula="of:=IF([Powers.M18]=&quot;&quot;;&quot;&quot;;&quot;:&quot;&amp;[Powers.M18])" office:value-type="string" office:string-value=":Standard action, Self-only" calcext:value-type="string">
            <text:p>:Standard action, Self-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5]=&quot;&quot;;&quot;&quot;;[.F155])">
            <text:p/>
          </table:table-cell>
          <table:table-cell table:style-name="General_20_Text_20_Empty" table:formula="of:=IF([.G155]=&quot;&quot;;&quot;&quot;;SUBSTITUTE([.G155]; CHAR(10); CHAR(13)))">
            <text:p/>
          </table:table-cell>
          <table:table-cell table:style-name="General_20_Text_20_Empty" table:formula="of:=IF([Powers.G18]=&quot;&quot;;&quot;&quot;;&quot;:&quot;&amp;[Powers.G18])">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6]=&quot;&quot;;&quot;&quot;;[.F156])" office:value-type="string" office:string-value=";&lt;nowiki&gt;Immortality&lt;/nowiki&gt;" calcext:value-type="string">
            <text:p>;&lt;nowiki&gt;Immortality&lt;/nowiki&gt;</text:p>
          </table:table-cell>
          <table:table-cell table:style-name="General_20_Text_20_Empty" table:formula="of:=IF([.G156]=&quot;&quot;;&quot;&quot;;SUBSTITUTE([.G156]; CHAR(10); CHAR(13)))" office:value-type="string" office:string-value=";&lt;nowiki&gt;Immortality&lt;/nowiki&gt;" calcext:value-type="string">
            <text:p>;&lt;nowiki&gt;Immortality&lt;/nowiki&gt;</text:p>
          </table:table-cell>
          <table:table-cell table:style-name="General_20_Text_20_Empty" table:formula="of:=IF([$Powers.G19]=&quot;&quot;;&quot;&quot;;&quot;;&quot;&amp;&quot;&lt;nowiki&gt;&quot;&amp;[$Powers.G19]&amp;&quot;&lt;/nowiki&gt;&quot;)" office:value-type="string" office:string-value=";&lt;nowiki&gt;Immortality&lt;/nowiki&gt;" calcext:value-type="string">
            <text:p>;&lt;nowiki&gt;Immortality&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7]=&quot;&quot;;&quot;&quot;;[.F157])" office:value-type="string" office:string-value=":Constant, Self-only" calcext:value-type="string">
            <text:p>:Constant, Self-only</text:p>
          </table:table-cell>
          <table:table-cell table:style-name="General_20_Text_20_Empty" table:formula="of:=IF([.G157]=&quot;&quot;;&quot;&quot;;SUBSTITUTE([.G157]; CHAR(10); CHAR(13)))" office:value-type="string" office:string-value=":Constant, Self-only" calcext:value-type="string">
            <text:p>:Constant, Self-only</text:p>
          </table:table-cell>
          <table:table-cell table:style-name="General_20_Text_20_Empty" table:formula="of:=IF([Powers.M20]=&quot;&quot;;&quot;&quot;;&quot;:&quot;&amp;[Powers.M20])" office:value-type="string" office:string-value=":Constant, Self-only" calcext:value-type="string">
            <text:p>:Constant, Self-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8]=&quot;&quot;;&quot;&quot;;[.F158])">
            <text:p/>
          </table:table-cell>
          <table:table-cell table:style-name="General_20_Text_20_Empty" table:formula="of:=IF([.G158]=&quot;&quot;;&quot;&quot;;SUBSTITUTE([.G158]; CHAR(10); CHAR(13)))">
            <text:p/>
          </table:table-cell>
          <table:table-cell table:style-name="General_20_Text_20_Empty" table:formula="of:=IF([Powers.G20]=&quot;&quot;;&quot;&quot;;&quot;:&quot;&amp;[Powers.G20])">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9]=&quot;&quot;;&quot;&quot;;[.F159])" office:value-type="string" office:string-value=";&lt;nowiki&gt;Mental Resistance&lt;/nowiki&gt;" calcext:value-type="string">
            <text:p>;&lt;nowiki&gt;Mental Resistance&lt;/nowiki&gt;</text:p>
          </table:table-cell>
          <table:table-cell table:style-name="General_20_Text_20_Empty" table:formula="of:=IF([.G159]=&quot;&quot;;&quot;&quot;;SUBSTITUTE([.G159]; CHAR(10); CHAR(13)))" office:value-type="string" office:string-value=";&lt;nowiki&gt;Mental Resistance&lt;/nowiki&gt;" calcext:value-type="string">
            <text:p>;&lt;nowiki&gt;Mental Resistance&lt;/nowiki&gt;</text:p>
          </table:table-cell>
          <table:table-cell table:style-name="General_20_Text_20_Empty" table:formula="of:=IF([$Powers.G21]=&quot;&quot;;&quot;&quot;;&quot;;&quot;&amp;&quot;&lt;nowiki&gt;&quot;&amp;[$Powers.G21]&amp;&quot;&lt;/nowiki&gt;&quot;)" office:value-type="string" office:string-value=";&lt;nowiki&gt;Mental Resistance&lt;/nowiki&gt;" calcext:value-type="string">
            <text:p>;&lt;nowiki&gt;Mental Resistance&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60]=&quot;&quot;;&quot;&quot;;[.F160])" office:value-type="string" office:string-value=":Constant, Self-only" calcext:value-type="string">
            <text:p>:Constant, Self-only</text:p>
          </table:table-cell>
          <table:table-cell table:style-name="General_20_Text_20_Empty" table:formula="of:=IF([.G160]=&quot;&quot;;&quot;&quot;;SUBSTITUTE([.G160]; CHAR(10); CHAR(13)))" office:value-type="string" office:string-value=":Constant, Self-only" calcext:value-type="string">
            <text:p>:Constant, Self-only</text:p>
          </table:table-cell>
          <table:table-cell table:style-name="General_20_Text_20_Empty" table:formula="of:=IF([Powers.M22]=&quot;&quot;;&quot;&quot;;&quot;:&quot;&amp;[Powers.M22])" office:value-type="string" office:string-value=":Constant, Self-only" calcext:value-type="string">
            <text:p>:Constant, Self-only</text:p>
          </table:table-cell>
          <table:table-cell table:number-columns-repeated="16"/>
          <table:table-cell table:style-name="General_20_Text" table:number-columns-repeated="41"/>
        </table:table-row>
        <table:table-row table:style-name="ro12">
          <table:table-cell table:number-columns-repeated="2"/>
          <table:table-cell table:style-name="StandardSheet_20_Text" table:number-columns-repeated="2"/>
          <table:table-cell table:style-name="General_20_Text_20_Empty" table:formula="of:=IF([.F161]=&quot;&quot;;&quot;&quot;;[.F161])">
            <text:p/>
          </table:table-cell>
          <table:table-cell table:style-name="General_20_Text_20_Empty" table:formula="of:=IF([.G161]=&quot;&quot;;&quot;&quot;;SUBSTITUTE([.G161]; CHAR(10); CHAR(13)))">
            <text:p/>
          </table:table-cell>
          <table:table-cell table:style-name="General_20_Text_20_Empty" table:formula="of:=IF([Powers.G22]=&quot;&quot;;&quot;&quot;;&quot;:&quot;&amp;[Powers.G2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2]=&quot;&quot;;&quot;&quot;;[.F162])" office:value-type="string" office:string-value=";&lt;nowiki&gt;Super-reason&lt;/nowiki&gt;" calcext:value-type="string">
            <text:p>;&lt;nowiki&gt;Super-reason&lt;/nowiki&gt;</text:p>
          </table:table-cell>
          <table:table-cell table:style-name="General_20_Text_20_Empty" table:formula="of:=IF([.G162]=&quot;&quot;;&quot;&quot;;SUBSTITUTE([.G162]; CHAR(10); CHAR(13)))" office:value-type="string" office:string-value=";&lt;nowiki&gt;Super-reason&lt;/nowiki&gt;" calcext:value-type="string">
            <text:p>;&lt;nowiki&gt;Super-reason&lt;/nowiki&gt;</text:p>
          </table:table-cell>
          <table:table-cell table:style-name="General_20_Text_20_Empty" table:formula="of:=IF([$Powers.G23]=&quot;&quot;;&quot;&quot;;&quot;;&quot;&amp;&quot;&lt;nowiki&gt;&quot;&amp;[$Powers.G23]&amp;&quot;&lt;/nowiki&gt;&quot;)" office:value-type="string" office:string-value=";&lt;nowiki&gt;Super-reason&lt;/nowiki&gt;" calcext:value-type="string">
            <text:p>;&lt;nowiki&gt;Super-reason&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3]=&quot;&quot;;&quot;&quot;;[.F163])" office:value-type="string" office:string-value=":Constant, Self-only" calcext:value-type="string">
            <text:p>:Constant, Self-only</text:p>
          </table:table-cell>
          <table:table-cell table:style-name="General_20_Text_20_Empty" table:formula="of:=IF([.G163]=&quot;&quot;;&quot;&quot;;SUBSTITUTE([.G163]; CHAR(10); CHAR(13)))" office:value-type="string" office:string-value=":Constant, Self-only" calcext:value-type="string">
            <text:p>:Constant, Self-only</text:p>
          </table:table-cell>
          <table:table-cell table:style-name="General_20_Text_20_Empty" table:formula="of:=IF([Powers.M24]=&quot;&quot;;&quot;&quot;;&quot;:&quot;&amp;[Powers.M24])" office:value-type="string" office:string-value=":Constant, Self-only" calcext:value-type="string">
            <text:p>:Constant, Self-onl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4]=&quot;&quot;;&quot;&quot;;[.F164])">
            <text:p/>
          </table:table-cell>
          <table:table-cell table:style-name="General_20_Text_20_Empty" table:formula="of:=IF([.G164]=&quot;&quot;;&quot;&quot;;SUBSTITUTE([.G164]; CHAR(10); CHAR(13)))">
            <text:p/>
          </table:table-cell>
          <table:table-cell table:style-name="General_20_Text_20_Empty" table:formula="of:=IF([Powers.G24]=&quot;&quot;;&quot;&quot;;&quot;:&quot;&amp;[Powers.G2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5]=&quot;&quot;;&quot;&quot;;[.F165])" office:value-type="string" office:string-value=";&lt;nowiki&gt;Dimensional Travel&lt;/nowiki&gt;" calcext:value-type="string">
            <text:p>;&lt;nowiki&gt;Dimensional Travel&lt;/nowiki&gt;</text:p>
          </table:table-cell>
          <table:table-cell table:style-name="General_20_Text_20_Empty" table:formula="of:=IF([.G165]=&quot;&quot;;&quot;&quot;;SUBSTITUTE([.G165]; CHAR(10); CHAR(13)))" office:value-type="string" office:string-value=";&lt;nowiki&gt;Dimensional Travel&lt;/nowiki&gt;" calcext:value-type="string">
            <text:p>;&lt;nowiki&gt;Dimensional Travel&lt;/nowiki&gt;</text:p>
          </table:table-cell>
          <table:table-cell table:style-name="General_20_Text_20_Empty" table:formula="of:=IF([$Powers.G25]=&quot;&quot;;&quot;&quot;;&quot;;&quot;&amp;&quot;&lt;nowiki&gt;&quot;&amp;[$Powers.G25]&amp;&quot;&lt;/nowiki&gt;&quot;)" office:value-type="string" office:string-value=";&lt;nowiki&gt;Dimensional Travel&lt;/nowiki&gt;" calcext:value-type="string">
            <text:p>;&lt;nowiki&gt;Dimensional Travel&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6]=&quot;&quot;;&quot;&quot;;[.F166])" office:value-type="string" office:string-value=":Move action, Self-only" calcext:value-type="string">
            <text:p>:Move action, Self-only</text:p>
          </table:table-cell>
          <table:table-cell table:style-name="General_20_Text_20_Empty" table:formula="of:=IF([.G166]=&quot;&quot;;&quot;&quot;;SUBSTITUTE([.G166]; CHAR(10); CHAR(13)))" office:value-type="string" office:string-value=":Move action, Self-only" calcext:value-type="string">
            <text:p>:Move action, Self-only</text:p>
          </table:table-cell>
          <table:table-cell table:style-name="General_20_Text_20_Empty" table:formula="of:=IF([Powers.M26]=&quot;&quot;;&quot;&quot;;&quot;:&quot;&amp;[Powers.M26])" office:value-type="string" office:string-value=":Move action, Self-only" calcext:value-type="string">
            <text:p>:Move action, Self-onl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7]=&quot;&quot;;&quot;&quot;;[.F167])" office:value-type="string" office:string-value=":The Great Key" calcext:value-type="string">
            <text:p>:The Great Key</text:p>
          </table:table-cell>
          <table:table-cell table:style-name="General_20_Text_20_Empty" table:formula="of:=IF([.G167]=&quot;&quot;;&quot;&quot;;SUBSTITUTE([.G167]; CHAR(10); CHAR(13)))" office:value-type="string" office:string-value=":The Great Key" calcext:value-type="string">
            <text:p>:The Great Key</text:p>
          </table:table-cell>
          <table:table-cell table:style-name="General_20_Text_20_Empty" table:formula="of:=IF([Powers.G26]=&quot;&quot;;&quot;&quot;;&quot;:&quot;&amp;[Powers.G26])" office:value-type="string" office:string-value=":The Great Key" calcext:value-type="string">
            <text:p>:The Great Ke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8]=&quot;&quot;;&quot;&quot;;[.F168])" office:value-type="string" office:string-value=";&lt;nowiki&gt;Probability Control&lt;/nowiki&gt;" calcext:value-type="string">
            <text:p>;&lt;nowiki&gt;Probability Control&lt;/nowiki&gt;</text:p>
          </table:table-cell>
          <table:table-cell table:style-name="General_20_Text_20_Empty" table:formula="of:=IF([.G168]=&quot;&quot;;&quot;&quot;;SUBSTITUTE([.G168]; CHAR(10); CHAR(13)))" office:value-type="string" office:string-value=";&lt;nowiki&gt;Probability Control&lt;/nowiki&gt;" calcext:value-type="string">
            <text:p>;&lt;nowiki&gt;Probability Control&lt;/nowiki&gt;</text:p>
          </table:table-cell>
          <table:table-cell table:style-name="General_20_Text_20_Empty" table:formula="of:=IF([$Powers.G27]=&quot;&quot;;&quot;&quot;;&quot;;&quot;&amp;&quot;&lt;nowiki&gt;&quot;&amp;[$Powers.G27]&amp;&quot;&lt;/nowiki&gt;&quot;)" office:value-type="string" office:string-value=";&lt;nowiki&gt;Probability Control&lt;/nowiki&gt;" calcext:value-type="string">
            <text:p>;&lt;nowiki&gt;Probability Control&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9]=&quot;&quot;;&quot;&quot;;[.F169])" office:value-type="string" office:string-value=":Free action, Ranged" calcext:value-type="string">
            <text:p>:Free action, Ranged</text:p>
          </table:table-cell>
          <table:table-cell table:style-name="General_20_Text_20_Empty" table:formula="of:=IF([.G169]=&quot;&quot;;&quot;&quot;;SUBSTITUTE([.G169]; CHAR(10); CHAR(13)))" office:value-type="string" office:string-value=":Free action, Ranged" calcext:value-type="string">
            <text:p>:Free action, Ranged</text:p>
          </table:table-cell>
          <table:table-cell table:style-name="General_20_Text_20_Empty" table:formula="of:=IF([Powers.M28]=&quot;&quot;;&quot;&quot;;&quot;:&quot;&amp;[Powers.M28])" office:value-type="string" office:string-value=":Free action, Ranged" calcext:value-type="string">
            <text:p>:Free action, Ranged</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0]=&quot;&quot;;&quot;&quot;;[.F170])" office:value-type="string" office:string-value=":The Great Key" calcext:value-type="string">
            <text:p>:The Great Key</text:p>
          </table:table-cell>
          <table:table-cell table:style-name="General_20_Text_20_Empty" table:formula="of:=IF([.G170]=&quot;&quot;;&quot;&quot;;SUBSTITUTE([.G170]; CHAR(10); CHAR(13)))" office:value-type="string" office:string-value=":The Great Key" calcext:value-type="string">
            <text:p>:The Great Key</text:p>
          </table:table-cell>
          <table:table-cell table:style-name="General_20_Text_20_Empty" table:formula="of:=IF([Powers.G28]=&quot;&quot;;&quot;&quot;;&quot;:&quot;&amp;[Powers.G28])" office:value-type="string" office:string-value=":The Great Key" calcext:value-type="string">
            <text:p>:The Great Ke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1]=&quot;&quot;;&quot;&quot;;[.F171])" office:value-type="string" office:string-value=";&lt;nowiki&gt;Strike&lt;/nowiki&gt;" calcext:value-type="string">
            <text:p>;&lt;nowiki&gt;Strike&lt;/nowiki&gt;</text:p>
          </table:table-cell>
          <table:table-cell table:style-name="General_20_Text_20_Empty" table:formula="of:=IF([.G171]=&quot;&quot;;&quot;&quot;;SUBSTITUTE([.G171]; CHAR(10); CHAR(13)))" office:value-type="string" office:string-value=";&lt;nowiki&gt;Strike&lt;/nowiki&gt;" calcext:value-type="string">
            <text:p>;&lt;nowiki&gt;Strike&lt;/nowiki&gt;</text:p>
          </table:table-cell>
          <table:table-cell table:style-name="General_20_Text_20_Empty" table:formula="of:=IF([$Powers.G29]=&quot;&quot;;&quot;&quot;;&quot;;&quot;&amp;&quot;&lt;nowiki&gt;&quot;&amp;[$Powers.G29]&amp;&quot;&lt;/nowiki&gt;&quot;)" office:value-type="string" office:string-value=";&lt;nowiki&gt;Strike&lt;/nowiki&gt;" calcext:value-type="string">
            <text:p>;&lt;nowiki&gt;Strike&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2]=&quot;&quot;;&quot;&quot;;[.F172])" office:value-type="string" office:string-value=":Standard action, Hand-to-hand, Normal" calcext:value-type="string">
            <text:p>:Standard action, Hand-to-hand, Normal</text:p>
          </table:table-cell>
          <table:table-cell table:style-name="General_20_Text_20_Empty" table:formula="of:=IF([.G172]=&quot;&quot;;&quot;&quot;;SUBSTITUTE([.G172]; CHAR(10); CHAR(13)))" office:value-type="string" office:string-value=":Standard action, Hand-to-hand, Normal" calcext:value-type="string">
            <text:p>:Standard action, Hand-to-hand, Normal</text:p>
          </table:table-cell>
          <table:table-cell table:style-name="General_20_Text_20_Empty" table:formula="of:=IF([Powers.M30]=&quot;&quot;;&quot;&quot;;&quot;:&quot;&amp;[Powers.M30])" office:value-type="string" office:string-value=":Standard action, Hand-to-hand, Normal" calcext:value-type="string">
            <text:p>:Standard action, Hand-to-hand, Norm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3]=&quot;&quot;;&quot;&quot;;[.F173])" office:value-type="string" office:string-value=":The Great Key" calcext:value-type="string">
            <text:p>:The Great Key</text:p>
          </table:table-cell>
          <table:table-cell table:style-name="General_20_Text_20_Empty" table:formula="of:=IF([.G173]=&quot;&quot;;&quot;&quot;;SUBSTITUTE([.G173]; CHAR(10); CHAR(13)))" office:value-type="string" office:string-value=":The Great Key" calcext:value-type="string">
            <text:p>:The Great Key</text:p>
          </table:table-cell>
          <table:table-cell table:style-name="General_20_Text_20_Empty" table:formula="of:=IF([Powers.G30]=&quot;&quot;;&quot;&quot;;&quot;:&quot;&amp;[Powers.G30])" office:value-type="string" office:string-value=":The Great Key" calcext:value-type="string">
            <text:p>:The Great Ke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4]=&quot;&quot;;&quot;&quot;;[.F174])" office:value-type="string" office:string-value=";&lt;nowiki&gt;Teleportation&lt;/nowiki&gt;" calcext:value-type="string">
            <text:p>;&lt;nowiki&gt;Teleportation&lt;/nowiki&gt;</text:p>
          </table:table-cell>
          <table:table-cell table:style-name="General_20_Text_20_Empty" table:formula="of:=IF([.G174]=&quot;&quot;;&quot;&quot;;SUBSTITUTE([.G174]; CHAR(10); CHAR(13)))" office:value-type="string" office:string-value=";&lt;nowiki&gt;Teleportation&lt;/nowiki&gt;" calcext:value-type="string">
            <text:p>;&lt;nowiki&gt;Teleportation&lt;/nowiki&gt;</text:p>
          </table:table-cell>
          <table:table-cell table:style-name="General_20_Text_20_Empty" table:formula="of:=IF([$Powers.G31]=&quot;&quot;;&quot;&quot;;&quot;;&quot;&amp;&quot;&lt;nowiki&gt;&quot;&amp;[$Powers.G31]&amp;&quot;&lt;/nowiki&gt;&quot;)" office:value-type="string" office:string-value=";&lt;nowiki&gt;Teleportation&lt;/nowiki&gt;" calcext:value-type="string">
            <text:p>;&lt;nowiki&gt;Teleportation&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5]=&quot;&quot;;&quot;&quot;;[.F175])" office:value-type="string" office:string-value=":Move action, Self-only" calcext:value-type="string">
            <text:p>:Move action, Self-only</text:p>
          </table:table-cell>
          <table:table-cell table:style-name="General_20_Text_20_Empty" table:formula="of:=IF([.G175]=&quot;&quot;;&quot;&quot;;SUBSTITUTE([.G175]; CHAR(10); CHAR(13)))" office:value-type="string" office:string-value=":Move action, Self-only" calcext:value-type="string">
            <text:p>:Move action, Self-only</text:p>
          </table:table-cell>
          <table:table-cell table:style-name="General_20_Text_20_Empty" table:formula="of:=IF([Powers.M32]=&quot;&quot;;&quot;&quot;;&quot;:&quot;&amp;[Powers.M32])" office:value-type="string" office:string-value=":Move action, Self-only" calcext:value-type="string">
            <text:p>:Move action, Self-onl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6]=&quot;&quot;;&quot;&quot;;[.F176])" office:value-type="string" office:string-value=":The Great Key" calcext:value-type="string">
            <text:p>:The Great Key</text:p>
          </table:table-cell>
          <table:table-cell table:style-name="General_20_Text_20_Empty" table:formula="of:=IF([.G176]=&quot;&quot;;&quot;&quot;;SUBSTITUTE([.G176]; CHAR(10); CHAR(13)))" office:value-type="string" office:string-value=":The Great Key" calcext:value-type="string">
            <text:p>:The Great Key</text:p>
          </table:table-cell>
          <table:table-cell table:style-name="General_20_Text_20_Empty" table:formula="of:=IF([Powers.G32]=&quot;&quot;;&quot;&quot;;&quot;:&quot;&amp;[Powers.G32])" office:value-type="string" office:string-value=":The Great Key" calcext:value-type="string">
            <text:p>:The Great Ke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7]=&quot;&quot;;&quot;&quot;;[.F177])" office:value-type="string" office:string-value=";&lt;nowiki&gt;Ultra-power&lt;/nowiki&gt;" calcext:value-type="string">
            <text:p>;&lt;nowiki&gt;Ultra-power&lt;/nowiki&gt;</text:p>
          </table:table-cell>
          <table:table-cell table:style-name="General_20_Text_20_Empty" table:formula="of:=IF([.G177]=&quot;&quot;;&quot;&quot;;SUBSTITUTE([.G177]; CHAR(10); CHAR(13)))" office:value-type="string" office:string-value=";&lt;nowiki&gt;Ultra-power&lt;/nowiki&gt;" calcext:value-type="string">
            <text:p>;&lt;nowiki&gt;Ultra-power&lt;/nowiki&gt;</text:p>
          </table:table-cell>
          <table:table-cell table:style-name="General_20_Text_20_Empty" table:formula="of:=IF([$Powers.G33]=&quot;&quot;;&quot;&quot;;&quot;;&quot;&amp;&quot;&lt;nowiki&gt;&quot;&amp;[$Powers.G33]&amp;&quot;&lt;/nowiki&gt;&quot;)" office:value-type="string" office:string-value=";&lt;nowiki&gt;Ultra-power&lt;/nowiki&gt;" calcext:value-type="string">
            <text:p>;&lt;nowiki&gt;Ultra-power&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8]=&quot;&quot;;&quot;&quot;;[.F178])" office:value-type="string" office:string-value=":Varies, Self-only" calcext:value-type="string">
            <text:p>:Varies, Self-only</text:p>
          </table:table-cell>
          <table:table-cell table:style-name="General_20_Text_20_Empty" table:formula="of:=IF([.G178]=&quot;&quot;;&quot;&quot;;SUBSTITUTE([.G178]; CHAR(10); CHAR(13)))" office:value-type="string" office:string-value=":Varies, Self-only" calcext:value-type="string">
            <text:p>:Varies, Self-only</text:p>
          </table:table-cell>
          <table:table-cell table:style-name="General_20_Text_20_Empty" table:formula="of:=IF([Powers.M34]=&quot;&quot;;&quot;&quot;;&quot;:&quot;&amp;[Powers.M34])" office:value-type="string" office:string-value=":Varies, Self-only" calcext:value-type="string">
            <text:p>:Varies, Self-onl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9]=&quot;&quot;;&quot;&quot;;[.F179])">
            <text:p/>
          </table:table-cell>
          <table:table-cell table:style-name="General_20_Text_20_Empty" table:formula="of:=IF([.G179]=&quot;&quot;;&quot;&quot;;SUBSTITUTE([.G179]; CHAR(10); CHAR(13)))">
            <text:p/>
          </table:table-cell>
          <table:table-cell table:style-name="General_20_Text_20_Empty" table:formula="of:=IF([Powers.G34]=&quot;&quot;;&quot;&quot;;&quot;:&quot;&amp;[Powers.G3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0]=&quot;&quot;;&quot;&quot;;[.F180])">
            <text:p/>
          </table:table-cell>
          <table:table-cell table:style-name="General_20_Text_20_Empty" table:formula="of:=IF([.G180]=&quot;&quot;;&quot;&quot;;SUBSTITUTE([.G180]; CHAR(10); CHAR(13)))">
            <text:p/>
          </table:table-cell>
          <table:table-cell table:style-name="General_20_Text_20_Empty" table:formula="of:=IF([$Powers.G35]=&quot;&quot;;&quot;&quot;;&quot;;&quot;&amp;&quot;&lt;nowiki&gt;&quot;&amp;[$Powers.G35]&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1]=&quot;&quot;;&quot;&quot;;[.F181])">
            <text:p/>
          </table:table-cell>
          <table:table-cell table:style-name="General_20_Text_20_Empty" table:formula="of:=IF([.G181]=&quot;&quot;;&quot;&quot;;SUBSTITUTE([.G181]; CHAR(10); CHAR(13)))">
            <text:p/>
          </table:table-cell>
          <table:table-cell table:style-name="General_20_Text_20_Empty" table:formula="of:=IF([Powers.M36]=&quot;&quot;;&quot;&quot;;&quot;:&quot;&amp;[Powers.M3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2]=&quot;&quot;;&quot;&quot;;[.F182])">
            <text:p/>
          </table:table-cell>
          <table:table-cell table:style-name="General_20_Text_20_Empty" table:formula="of:=IF([.G182]=&quot;&quot;;&quot;&quot;;SUBSTITUTE([.G182]; CHAR(10); CHAR(13)))">
            <text:p/>
          </table:table-cell>
          <table:table-cell table:style-name="General_20_Text_20_Empty" table:formula="of:=IF([Powers.G36]=&quot;&quot;;&quot;&quot;;&quot;:&quot;&amp;[Powers.G3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184]=&quot;&quot;;COM.MICROSOFT.CONCAT([.F185:.F214])=&quot;&quot;);&quot;&quot;;[.F183])" office:value-type="string" office:string-value="&#13;" calcext:value-type="string">
            <text:p></text:p>
          </table:table-cell>
          <table:table-cell table:style-name="General_20_Text_20_Empty" table:formula="of:=IF([.G183]=&quot;&quot;;&quot;&quot;;SUBSTITUTE([.G18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184]=&quot;&quot;;COM.MICROSOFT.CONCAT([.F185:.F214])=&quot;&quot;);&quot;&quot;;[.F184])" office:value-type="string" office:string-value="===Ultra-power: Occult Science===" calcext:value-type="string">
            <text:p>===Ultra-power: Occult Science===</text:p>
          </table:table-cell>
          <table:table-cell table:style-name="General_20_Text_20_Empty" table:formula="of:=IF([.G184]=&quot;&quot;;&quot;&quot;;SUBSTITUTE([.G184]; CHAR(10); CHAR(13)))" office:value-type="string" office:string-value="===Ultra-power: Occult Science===" calcext:value-type="string">
            <text:p>===Ultra-power: Occult Science===</text:p>
          </table:table-cell>
          <table:table-cell table:style-name="General_20_Text_20_Empty" table:formula="of:=IF(HAS_ULTRA_POWER;IF(ULTRA_POWER_NAME=&quot;&quot;;&quot;===Ultra-power===&quot;;&quot;===Ultra-power: &quot;&amp;ULTRA_POWER_NAME&amp;&quot;===&quot;);&quot;&quot;)" office:value-type="string" office:string-value="===Ultra-power: Occult Science===" calcext:value-type="string">
            <text:p>===Ultra-power: Occult Scienc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5]=&quot;&quot;;&quot;&quot;;[.F185])" office:value-type="string" office:string-value=";&lt;nowiki&gt;Command Objects&lt;/nowiki&gt;" calcext:value-type="string">
            <text:p>;&lt;nowiki&gt;Command Objects&lt;/nowiki&gt;</text:p>
          </table:table-cell>
          <table:table-cell table:style-name="General_20_Text_20_Empty" table:formula="of:=IF([.G185]=&quot;&quot;;&quot;&quot;;SUBSTITUTE([.G185]; CHAR(10); CHAR(13)))" office:value-type="string" office:string-value=";&lt;nowiki&gt;Command Objects&lt;/nowiki&gt;" calcext:value-type="string">
            <text:p>;&lt;nowiki&gt;Command Objects&lt;/nowiki&gt;</text:p>
          </table:table-cell>
          <table:table-cell table:style-name="General_20_Text_20_Empty" table:formula="of:=IF([$Powers.G45]=&quot;&quot;;&quot;&quot;;&quot;;&quot;&amp;&quot;&lt;nowiki&gt;&quot;&amp;[$Powers.G45]&amp;&quot;&lt;/nowiki&gt;&quot;)" office:value-type="string" office:string-value=";&lt;nowiki&gt;Command Objects&lt;/nowiki&gt;" calcext:value-type="string">
            <text:p>;&lt;nowiki&gt;Command Objects&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6]=&quot;&quot;;&quot;&quot;;[.F186])" office:value-type="string" office:string-value=":Standard action, Ranged, Mental" calcext:value-type="string">
            <text:p>:Standard action, Ranged, Mental</text:p>
          </table:table-cell>
          <table:table-cell table:style-name="General_20_Text_20_Empty" table:formula="of:=IF([.G186]=&quot;&quot;;&quot;&quot;;SUBSTITUTE([.G186]; CHAR(10); CHAR(13)))" office:value-type="string" office:string-value=":Standard action, Ranged, Mental" calcext:value-type="string">
            <text:p>:Standard action, Ranged, Mental</text:p>
          </table:table-cell>
          <table:table-cell table:style-name="General_20_Text_20_Empty" table:formula="of:=IF([Powers.M46]=&quot;&quot;;&quot;&quot;;&quot;:&quot;&amp;[Powers.M46])" office:value-type="string" office:string-value=":Standard action, Ranged, Mental" calcext:value-type="string">
            <text:p>:Standard action, Ranged, Ment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7]=&quot;&quot;;&quot;&quot;;[.F187])">
            <text:p/>
          </table:table-cell>
          <table:table-cell table:style-name="General_20_Text_20_Empty" table:formula="of:=IF([.G187]=&quot;&quot;;&quot;&quot;;SUBSTITUTE([.G187]; CHAR(10); CHAR(13)))">
            <text:p/>
          </table:table-cell>
          <table:table-cell table:style-name="General_20_Text_20_Empty" table:formula="of:=IF([Powers.G46]=&quot;&quot;;&quot;&quot;;&quot;:&quot;&amp;[Powers.G4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8]=&quot;&quot;;&quot;&quot;;[.F188])" office:value-type="string" office:string-value=";&lt;nowiki&gt;Damaging Aura&lt;/nowiki&gt;" calcext:value-type="string">
            <text:p>;&lt;nowiki&gt;Damaging Aura&lt;/nowiki&gt;</text:p>
          </table:table-cell>
          <table:table-cell table:style-name="General_20_Text_20_Empty" table:formula="of:=IF([.G188]=&quot;&quot;;&quot;&quot;;SUBSTITUTE([.G188]; CHAR(10); CHAR(13)))" office:value-type="string" office:string-value=";&lt;nowiki&gt;Damaging Aura&lt;/nowiki&gt;" calcext:value-type="string">
            <text:p>;&lt;nowiki&gt;Damaging Aura&lt;/nowiki&gt;</text:p>
          </table:table-cell>
          <table:table-cell table:style-name="General_20_Text_20_Empty" table:formula="of:=IF([$Powers.G47]=&quot;&quot;;&quot;&quot;;&quot;;&quot;&amp;&quot;&lt;nowiki&gt;&quot;&amp;[$Powers.G47]&amp;&quot;&lt;/nowiki&gt;&quot;)" office:value-type="string" office:string-value=";&lt;nowiki&gt;Damaging Aura&lt;/nowiki&gt;" calcext:value-type="string">
            <text:p>;&lt;nowiki&gt;Damaging Aura&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9]=&quot;&quot;;&quot;&quot;;[.F189])" office:value-type="string" office:string-value=":Free action, Hand-to-hand, Normal" calcext:value-type="string">
            <text:p>:Free action, Hand-to-hand, Normal</text:p>
          </table:table-cell>
          <table:table-cell table:style-name="General_20_Text_20_Empty" table:formula="of:=IF([.G189]=&quot;&quot;;&quot;&quot;;SUBSTITUTE([.G189]; CHAR(10); CHAR(13)))" office:value-type="string" office:string-value=":Free action, Hand-to-hand, Normal" calcext:value-type="string">
            <text:p>:Free action, Hand-to-hand, Normal</text:p>
          </table:table-cell>
          <table:table-cell table:style-name="General_20_Text_20_Empty" table:formula="of:=IF([Powers.M48]=&quot;&quot;;&quot;&quot;;&quot;:&quot;&amp;[Powers.M48])" office:value-type="string" office:string-value=":Free action, Hand-to-hand, Normal" calcext:value-type="string">
            <text:p>:Free action, Hand-to-hand, Norm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0]=&quot;&quot;;&quot;&quot;;[.F190])">
            <text:p/>
          </table:table-cell>
          <table:table-cell table:style-name="General_20_Text_20_Empty" table:formula="of:=IF([.G190]=&quot;&quot;;&quot;&quot;;SUBSTITUTE([.G190]; CHAR(10); CHAR(13)))">
            <text:p/>
          </table:table-cell>
          <table:table-cell table:style-name="General_20_Text_20_Empty" table:formula="of:=IF([Powers.G48]=&quot;&quot;;&quot;&quot;;&quot;:&quot;&amp;[Powers.G4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1]=&quot;&quot;;&quot;&quot;;[.F191])" office:value-type="string" office:string-value=";&lt;nowiki&gt;Darkness&lt;/nowiki&gt;" calcext:value-type="string">
            <text:p>;&lt;nowiki&gt;Darkness&lt;/nowiki&gt;</text:p>
          </table:table-cell>
          <table:table-cell table:style-name="General_20_Text_20_Empty" table:formula="of:=IF([.G191]=&quot;&quot;;&quot;&quot;;SUBSTITUTE([.G191]; CHAR(10); CHAR(13)))" office:value-type="string" office:string-value=";&lt;nowiki&gt;Darkness&lt;/nowiki&gt;" calcext:value-type="string">
            <text:p>;&lt;nowiki&gt;Darkness&lt;/nowiki&gt;</text:p>
          </table:table-cell>
          <table:table-cell table:style-name="General_20_Text_20_Empty" table:formula="of:=IF([$Powers.G49]=&quot;&quot;;&quot;&quot;;&quot;;&quot;&amp;&quot;&lt;nowiki&gt;&quot;&amp;[$Powers.G49]&amp;&quot;&lt;/nowiki&gt;&quot;)" office:value-type="string" office:string-value=";&lt;nowiki&gt;Darkness&lt;/nowiki&gt;" calcext:value-type="string">
            <text:p>;&lt;nowiki&gt;Darkness&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2]=&quot;&quot;;&quot;&quot;;[.F192])" office:value-type="string" office:string-value=":Standard action, Ranged, Area, Environmental" calcext:value-type="string">
            <text:p>:Standard action, Ranged, Area, Environmental</text:p>
          </table:table-cell>
          <table:table-cell table:style-name="General_20_Text_20_Empty" table:formula="of:=IF([.G192]=&quot;&quot;;&quot;&quot;;SUBSTITUTE([.G192]; CHAR(10); CHAR(13)))" office:value-type="string" office:string-value=":Standard action, Ranged, Area, Environmental" calcext:value-type="string">
            <text:p>:Standard action, Ranged, Area, Environmental</text:p>
          </table:table-cell>
          <table:table-cell table:style-name="General_20_Text_20_Empty" table:formula="of:=IF([Powers.M50]=&quot;&quot;;&quot;&quot;;&quot;:&quot;&amp;[Powers.M50])" office:value-type="string" office:string-value=":Standard action, Ranged, Area, Environmental" calcext:value-type="string">
            <text:p>:Standard action, Ranged, Area, Environment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3]=&quot;&quot;;&quot;&quot;;[.F193])">
            <text:p/>
          </table:table-cell>
          <table:table-cell table:style-name="General_20_Text_20_Empty" table:formula="of:=IF([.G193]=&quot;&quot;;&quot;&quot;;SUBSTITUTE([.G193]; CHAR(10); CHAR(13)))">
            <text:p/>
          </table:table-cell>
          <table:table-cell table:style-name="General_20_Text_20_Empty" table:formula="of:=IF([Powers.G50]=&quot;&quot;;&quot;&quot;;&quot;:&quot;&amp;[Powers.G5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4]=&quot;&quot;;&quot;&quot;;[.F194])" office:value-type="string" office:string-value=";&lt;nowiki&gt;Dazzle&lt;/nowiki&gt;" calcext:value-type="string">
            <text:p>;&lt;nowiki&gt;Dazzle&lt;/nowiki&gt;</text:p>
          </table:table-cell>
          <table:table-cell table:style-name="General_20_Text_20_Empty" table:formula="of:=IF([.G194]=&quot;&quot;;&quot;&quot;;SUBSTITUTE([.G194]; CHAR(10); CHAR(13)))" office:value-type="string" office:string-value=";&lt;nowiki&gt;Dazzle&lt;/nowiki&gt;" calcext:value-type="string">
            <text:p>;&lt;nowiki&gt;Dazzle&lt;/nowiki&gt;</text:p>
          </table:table-cell>
          <table:table-cell table:style-name="General_20_Text_20_Empty" table:formula="of:=IF([$Powers.G51]=&quot;&quot;;&quot;&quot;;&quot;;&quot;&amp;&quot;&lt;nowiki&gt;&quot;&amp;[$Powers.G51]&amp;&quot;&lt;/nowiki&gt;&quot;)" office:value-type="string" office:string-value=";&lt;nowiki&gt;Dazzle&lt;/nowiki&gt;" calcext:value-type="string">
            <text:p>;&lt;nowiki&gt;Dazzle&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5]=&quot;&quot;;&quot;&quot;;[.F195])" office:value-type="string" office:string-value=":Standard action, Ranged, Alteration" calcext:value-type="string">
            <text:p>:Standard action, Ranged, Alteration</text:p>
          </table:table-cell>
          <table:table-cell table:style-name="General_20_Text_20_Empty" table:formula="of:=IF([.G195]=&quot;&quot;;&quot;&quot;;SUBSTITUTE([.G195]; CHAR(10); CHAR(13)))" office:value-type="string" office:string-value=":Standard action, Ranged, Alteration" calcext:value-type="string">
            <text:p>:Standard action, Ranged, Alteration</text:p>
          </table:table-cell>
          <table:table-cell table:style-name="General_20_Text_20_Empty" table:formula="of:=IF([Powers.M52]=&quot;&quot;;&quot;&quot;;&quot;:&quot;&amp;[Powers.M52])" office:value-type="string" office:string-value=":Standard action, Ranged, Alteration" calcext:value-type="string">
            <text:p>:Standard action, Ranged, Altera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6]=&quot;&quot;;&quot;&quot;;[.F196])">
            <text:p/>
          </table:table-cell>
          <table:table-cell table:style-name="General_20_Text_20_Empty" table:formula="of:=IF([.G196]=&quot;&quot;;&quot;&quot;;SUBSTITUTE([.G196]; CHAR(10); CHAR(13)))">
            <text:p/>
          </table:table-cell>
          <table:table-cell table:style-name="General_20_Text_20_Empty" table:formula="of:=IF([Powers.G52]=&quot;&quot;;&quot;&quot;;&quot;:&quot;&amp;[Powers.G5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7]=&quot;&quot;;&quot;&quot;;[.F197])" office:value-type="string" office:string-value=";&lt;nowiki&gt;Force Wall&lt;/nowiki&gt;" calcext:value-type="string">
            <text:p>;&lt;nowiki&gt;Force Wall&lt;/nowiki&gt;</text:p>
          </table:table-cell>
          <table:table-cell table:style-name="General_20_Text_20_Empty" table:formula="of:=IF([.G197]=&quot;&quot;;&quot;&quot;;SUBSTITUTE([.G197]; CHAR(10); CHAR(13)))" office:value-type="string" office:string-value=";&lt;nowiki&gt;Force Wall&lt;/nowiki&gt;" calcext:value-type="string">
            <text:p>;&lt;nowiki&gt;Force Wall&lt;/nowiki&gt;</text:p>
          </table:table-cell>
          <table:table-cell table:style-name="General_20_Text_20_Empty" table:formula="of:=IF([$Powers.G53]=&quot;&quot;;&quot;&quot;;&quot;;&quot;&amp;&quot;&lt;nowiki&gt;&quot;&amp;[$Powers.G53]&amp;&quot;&lt;/nowiki&gt;&quot;)" office:value-type="string" office:string-value=";&lt;nowiki&gt;Force Wall&lt;/nowiki&gt;" calcext:value-type="string">
            <text:p>;&lt;nowiki&gt;Force Wall&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8]=&quot;&quot;;&quot;&quot;;[.F198])" office:value-type="string" office:string-value=":Standard action, Ranged, Area, Environmental" calcext:value-type="string">
            <text:p>:Standard action, Ranged, Area, Environmental</text:p>
          </table:table-cell>
          <table:table-cell table:style-name="General_20_Text_20_Empty" table:formula="of:=IF([.G198]=&quot;&quot;;&quot;&quot;;SUBSTITUTE([.G198]; CHAR(10); CHAR(13)))" office:value-type="string" office:string-value=":Standard action, Ranged, Area, Environmental" calcext:value-type="string">
            <text:p>:Standard action, Ranged, Area, Environmental</text:p>
          </table:table-cell>
          <table:table-cell table:style-name="General_20_Text_20_Empty" table:formula="of:=IF([Powers.M54]=&quot;&quot;;&quot;&quot;;&quot;:&quot;&amp;[Powers.M54])" office:value-type="string" office:string-value=":Standard action, Ranged, Area, Environmental" calcext:value-type="string">
            <text:p>:Standard action, Ranged, Area, Environment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9]=&quot;&quot;;&quot;&quot;;[.F199])">
            <text:p/>
          </table:table-cell>
          <table:table-cell table:style-name="General_20_Text_20_Empty" table:formula="of:=IF([.G199]=&quot;&quot;;&quot;&quot;;SUBSTITUTE([.G199]; CHAR(10); CHAR(13)))">
            <text:p/>
          </table:table-cell>
          <table:table-cell table:style-name="General_20_Text_20_Empty" table:formula="of:=IF([Powers.G54]=&quot;&quot;;&quot;&quot;;&quot;:&quot;&amp;[Powers.G5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0]=&quot;&quot;;&quot;&quot;;[.F200])" office:value-type="string" office:string-value=";&lt;nowiki&gt;Environmental Control&lt;/nowiki&gt;" calcext:value-type="string">
            <text:p>;&lt;nowiki&gt;Environmental Control&lt;/nowiki&gt;</text:p>
          </table:table-cell>
          <table:table-cell table:style-name="General_20_Text_20_Empty" table:formula="of:=IF([.G200]=&quot;&quot;;&quot;&quot;;SUBSTITUTE([.G200]; CHAR(10); CHAR(13)))" office:value-type="string" office:string-value=";&lt;nowiki&gt;Environmental Control&lt;/nowiki&gt;" calcext:value-type="string">
            <text:p>;&lt;nowiki&gt;Environmental Control&lt;/nowiki&gt;</text:p>
          </table:table-cell>
          <table:table-cell table:style-name="General_20_Text_20_Empty" table:formula="of:=IF([$Powers.G55]=&quot;&quot;;&quot;&quot;;&quot;;&quot;&amp;&quot;&lt;nowiki&gt;&quot;&amp;[$Powers.G55]&amp;&quot;&lt;/nowiki&gt;&quot;)" office:value-type="string" office:string-value=";&lt;nowiki&gt;Environmental Control&lt;/nowiki&gt;" calcext:value-type="string">
            <text:p>;&lt;nowiki&gt;Environmental Control&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1]=&quot;&quot;;&quot;&quot;;[.F201])" office:value-type="string" office:string-value=":Standard action, Ranged, Area, Environmental" calcext:value-type="string">
            <text:p>:Standard action, Ranged, Area, Environmental</text:p>
          </table:table-cell>
          <table:table-cell table:style-name="General_20_Text_20_Empty" table:formula="of:=IF([.G201]=&quot;&quot;;&quot;&quot;;SUBSTITUTE([.G201]; CHAR(10); CHAR(13)))" office:value-type="string" office:string-value=":Standard action, Ranged, Area, Environmental" calcext:value-type="string">
            <text:p>:Standard action, Ranged, Area, Environmental</text:p>
          </table:table-cell>
          <table:table-cell table:style-name="General_20_Text_20_Empty" table:formula="of:=IF([Powers.M56]=&quot;&quot;;&quot;&quot;;&quot;:&quot;&amp;[Powers.M56])" office:value-type="string" office:string-value=":Standard action, Ranged, Area, Environmental" calcext:value-type="string">
            <text:p>:Standard action, Ranged, Area, Environment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2]=&quot;&quot;;&quot;&quot;;[.F202])">
            <text:p/>
          </table:table-cell>
          <table:table-cell table:style-name="General_20_Text_20_Empty" table:formula="of:=IF([.G202]=&quot;&quot;;&quot;&quot;;SUBSTITUTE([.G202]; CHAR(10); CHAR(13)))">
            <text:p/>
          </table:table-cell>
          <table:table-cell table:style-name="General_20_Text_20_Empty" table:formula="of:=IF([Powers.G56]=&quot;&quot;;&quot;&quot;;&quot;:&quot;&amp;[Powers.G5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3]=&quot;&quot;;&quot;&quot;;[.F203])" office:value-type="string" office:string-value=";&lt;nowiki&gt;Hold&lt;/nowiki&gt;" calcext:value-type="string">
            <text:p>;&lt;nowiki&gt;Hold&lt;/nowiki&gt;</text:p>
          </table:table-cell>
          <table:table-cell table:style-name="General_20_Text_20_Empty" table:formula="of:=IF([.G203]=&quot;&quot;;&quot;&quot;;SUBSTITUTE([.G203]; CHAR(10); CHAR(13)))" office:value-type="string" office:string-value=";&lt;nowiki&gt;Hold&lt;/nowiki&gt;" calcext:value-type="string">
            <text:p>;&lt;nowiki&gt;Hold&lt;/nowiki&gt;</text:p>
          </table:table-cell>
          <table:table-cell table:style-name="General_20_Text_20_Empty" table:formula="of:=IF([$Powers.G57]=&quot;&quot;;&quot;&quot;;&quot;;&quot;&amp;&quot;&lt;nowiki&gt;&quot;&amp;[$Powers.G57]&amp;&quot;&lt;/nowiki&gt;&quot;)" office:value-type="string" office:string-value=";&lt;nowiki&gt;Hold&lt;/nowiki&gt;" calcext:value-type="string">
            <text:p>;&lt;nowiki&gt;Hold&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4]=&quot;&quot;;&quot;&quot;;[.F204])" office:value-type="string" office:string-value=":Standard action, Ranged, Special" calcext:value-type="string">
            <text:p>:Standard action, Ranged, Special</text:p>
          </table:table-cell>
          <table:table-cell table:style-name="General_20_Text_20_Empty" table:formula="of:=IF([.G204]=&quot;&quot;;&quot;&quot;;SUBSTITUTE([.G204]; CHAR(10); CHAR(13)))" office:value-type="string" office:string-value=":Standard action, Ranged, Special" calcext:value-type="string">
            <text:p>:Standard action, Ranged, Special</text:p>
          </table:table-cell>
          <table:table-cell table:style-name="General_20_Text_20_Empty" table:formula="of:=IF([Powers.M58]=&quot;&quot;;&quot;&quot;;&quot;:&quot;&amp;[Powers.M58])" office:value-type="string" office:string-value=":Standard action, Ranged, Special" calcext:value-type="string">
            <text:p>:Standard action, Ranged, Speci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5]=&quot;&quot;;&quot;&quot;;[.F205])">
            <text:p/>
          </table:table-cell>
          <table:table-cell table:style-name="General_20_Text_20_Empty" table:formula="of:=IF([.G205]=&quot;&quot;;&quot;&quot;;SUBSTITUTE([.G205]; CHAR(10); CHAR(13)))">
            <text:p/>
          </table:table-cell>
          <table:table-cell table:style-name="General_20_Text_20_Empty" table:formula="of:=IF([Powers.G58]=&quot;&quot;;&quot;&quot;;&quot;:&quot;&amp;[Powers.G5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6]=&quot;&quot;;&quot;&quot;;[.F206])" office:value-type="string" office:string-value=";&lt;nowiki&gt;Illusion&lt;/nowiki&gt;" calcext:value-type="string">
            <text:p>;&lt;nowiki&gt;Illusion&lt;/nowiki&gt;</text:p>
          </table:table-cell>
          <table:table-cell table:style-name="General_20_Text_20_Empty" table:formula="of:=IF([.G206]=&quot;&quot;;&quot;&quot;;SUBSTITUTE([.G206]; CHAR(10); CHAR(13)))" office:value-type="string" office:string-value=";&lt;nowiki&gt;Illusion&lt;/nowiki&gt;" calcext:value-type="string">
            <text:p>;&lt;nowiki&gt;Illusion&lt;/nowiki&gt;</text:p>
          </table:table-cell>
          <table:table-cell table:style-name="General_20_Text_20_Empty" table:formula="of:=IF([$Powers.G59]=&quot;&quot;;&quot;&quot;;&quot;;&quot;&amp;&quot;&lt;nowiki&gt;&quot;&amp;[$Powers.G59]&amp;&quot;&lt;/nowiki&gt;&quot;)" office:value-type="string" office:string-value=";&lt;nowiki&gt;Illusion&lt;/nowiki&gt;" calcext:value-type="string">
            <text:p>;&lt;nowiki&gt;Illusion&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7]=&quot;&quot;;&quot;&quot;;[.F207])" office:value-type="string" office:string-value=":Standard action, Ranged, Area, Environmental" calcext:value-type="string">
            <text:p>:Standard action, Ranged, Area, Environmental</text:p>
          </table:table-cell>
          <table:table-cell table:style-name="General_20_Text_20_Empty" table:formula="of:=IF([.G207]=&quot;&quot;;&quot;&quot;;SUBSTITUTE([.G207]; CHAR(10); CHAR(13)))" office:value-type="string" office:string-value=":Standard action, Ranged, Area, Environmental" calcext:value-type="string">
            <text:p>:Standard action, Ranged, Area, Environmental</text:p>
          </table:table-cell>
          <table:table-cell table:style-name="General_20_Text_20_Empty" table:formula="of:=IF([Powers.M60]=&quot;&quot;;&quot;&quot;;&quot;:&quot;&amp;[Powers.M60])" office:value-type="string" office:string-value=":Standard action, Ranged, Area, Environmental" calcext:value-type="string">
            <text:p>:Standard action, Ranged, Area, Environment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8]=&quot;&quot;;&quot;&quot;;[.F208])">
            <text:p/>
          </table:table-cell>
          <table:table-cell table:style-name="General_20_Text_20_Empty" table:formula="of:=IF([.G208]=&quot;&quot;;&quot;&quot;;SUBSTITUTE([.G208]; CHAR(10); CHAR(13)))">
            <text:p/>
          </table:table-cell>
          <table:table-cell table:style-name="General_20_Text_20_Empty" table:formula="of:=IF([Powers.G60]=&quot;&quot;;&quot;&quot;;&quot;:&quot;&amp;[Powers.G6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9]=&quot;&quot;;&quot;&quot;;[.F209])" office:value-type="string" office:string-value=";&lt;nowiki&gt;Invisibility&lt;/nowiki&gt;" calcext:value-type="string">
            <text:p>;&lt;nowiki&gt;Invisibility&lt;/nowiki&gt;</text:p>
          </table:table-cell>
          <table:table-cell table:style-name="General_20_Text_20_Empty" table:formula="of:=IF([.G209]=&quot;&quot;;&quot;&quot;;SUBSTITUTE([.G209]; CHAR(10); CHAR(13)))" office:value-type="string" office:string-value=";&lt;nowiki&gt;Invisibility&lt;/nowiki&gt;" calcext:value-type="string">
            <text:p>;&lt;nowiki&gt;Invisibility&lt;/nowiki&gt;</text:p>
          </table:table-cell>
          <table:table-cell table:style-name="General_20_Text_20_Empty" table:formula="of:=IF([$Powers.G61]=&quot;&quot;;&quot;&quot;;&quot;;&quot;&amp;&quot;&lt;nowiki&gt;&quot;&amp;[$Powers.G61]&amp;&quot;&lt;/nowiki&gt;&quot;)" office:value-type="string" office:string-value=";&lt;nowiki&gt;Invisibility&lt;/nowiki&gt;" calcext:value-type="string">
            <text:p>;&lt;nowiki&gt;Invisibility&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0]=&quot;&quot;;&quot;&quot;;[.F210])" office:value-type="string" office:string-value=":Quick action, Self-only" calcext:value-type="string">
            <text:p>:Quick action, Self-only</text:p>
          </table:table-cell>
          <table:table-cell table:style-name="General_20_Text_20_Empty" table:formula="of:=IF([.G210]=&quot;&quot;;&quot;&quot;;SUBSTITUTE([.G210]; CHAR(10); CHAR(13)))" office:value-type="string" office:string-value=":Quick action, Self-only" calcext:value-type="string">
            <text:p>:Quick action, Self-only</text:p>
          </table:table-cell>
          <table:table-cell table:style-name="General_20_Text_20_Empty" table:formula="of:=IF([Powers.M62]=&quot;&quot;;&quot;&quot;;&quot;:&quot;&amp;[Powers.M62])" office:value-type="string" office:string-value=":Quick action, Self-only" calcext:value-type="string">
            <text:p>:Quick action, Self-onl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1]=&quot;&quot;;&quot;&quot;;[.F211])">
            <text:p/>
          </table:table-cell>
          <table:table-cell table:style-name="General_20_Text_20_Empty" table:formula="of:=IF([.G211]=&quot;&quot;;&quot;&quot;;SUBSTITUTE([.G211]; CHAR(10); CHAR(13)))">
            <text:p/>
          </table:table-cell>
          <table:table-cell table:style-name="General_20_Text_20_Empty" table:formula="of:=IF([Powers.G62]=&quot;&quot;;&quot;&quot;;&quot;:&quot;&amp;[Powers.G6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2]=&quot;&quot;;&quot;&quot;;[.F212])" office:value-type="string" office:string-value=";&lt;nowiki&gt;Reflection&lt;/nowiki&gt;" calcext:value-type="string">
            <text:p>;&lt;nowiki&gt;Reflection&lt;/nowiki&gt;</text:p>
          </table:table-cell>
          <table:table-cell table:style-name="General_20_Text_20_Empty" table:formula="of:=IF([.G212]=&quot;&quot;;&quot;&quot;;SUBSTITUTE([.G212]; CHAR(10); CHAR(13)))" office:value-type="string" office:string-value=";&lt;nowiki&gt;Reflection&lt;/nowiki&gt;" calcext:value-type="string">
            <text:p>;&lt;nowiki&gt;Reflection&lt;/nowiki&gt;</text:p>
          </table:table-cell>
          <table:table-cell table:style-name="General_20_Text_20_Empty" table:formula="of:=IF([$Powers.G63]=&quot;&quot;;&quot;&quot;;&quot;;&quot;&amp;&quot;&lt;nowiki&gt;&quot;&amp;[$Powers.G63]&amp;&quot;&lt;/nowiki&gt;&quot;)" office:value-type="string" office:string-value=";&lt;nowiki&gt;Reflection&lt;/nowiki&gt;" calcext:value-type="string">
            <text:p>;&lt;nowiki&gt;Reflection&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3]=&quot;&quot;;&quot;&quot;;[.F213])" office:value-type="string" office:string-value=":Free action, Self-only" calcext:value-type="string">
            <text:p>:Free action, Self-only</text:p>
          </table:table-cell>
          <table:table-cell table:style-name="General_20_Text_20_Empty" table:formula="of:=IF([.G213]=&quot;&quot;;&quot;&quot;;SUBSTITUTE([.G213]; CHAR(10); CHAR(13)))" office:value-type="string" office:string-value=":Free action, Self-only" calcext:value-type="string">
            <text:p>:Free action, Self-only</text:p>
          </table:table-cell>
          <table:table-cell table:style-name="General_20_Text_20_Empty" table:formula="of:=IF([Powers.M64]=&quot;&quot;;&quot;&quot;;&quot;:&quot;&amp;[Powers.M64])" office:value-type="string" office:string-value=":Free action, Self-only" calcext:value-type="string">
            <text:p>:Free action, Self-onl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4]=&quot;&quot;;&quot;&quot;;[.F214])">
            <text:p/>
          </table:table-cell>
          <table:table-cell table:style-name="General_20_Text_20_Empty" table:formula="of:=IF([.G214]=&quot;&quot;;&quot;&quot;;SUBSTITUTE([.G214]; CHAR(10); CHAR(13)))">
            <text:p/>
          </table:table-cell>
          <table:table-cell table:style-name="General_20_Text_20_Empty" table:formula="of:=IF([Powers.G64]=&quot;&quot;;&quot;&quot;;&quot;:&quot;&amp;[Powers.G6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16]=&quot;&quot;;COM.MICROSOFT.CONCAT([.F217:.F236])=&quot;&quot;);&quot;&quot;;[.F215])">
            <text:p/>
          </table:table-cell>
          <table:table-cell table:style-name="General_20_Text_20_Empty" table:formula="of:=IF([.G215]=&quot;&quot;;&quot;&quot;;SUBSTITUTE([.G21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16]=&quot;&quot;;COM.MICROSOFT.CONCAT([.F217:.F236])=&quot;&quot;);&quot;&quot;;[.F216])">
            <text:p/>
          </table:table-cell>
          <table:table-cell table:style-name="General_20_Text_20_Empty" table:formula="of:=IF([.G216]=&quot;&quot;;&quot;&quot;;SUBSTITUTE([.G216]; CHAR(10); CHAR(13)))">
            <text:p/>
          </table:table-cell>
          <table:table-cell table:style-name="General_20_Text_20_Empty" table:formula="of:=IF(HAS_EQUIPMENT;&quot;==Equipmen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7]=&quot;&quot;;&quot;&quot;;[.F217])">
            <text:p/>
          </table:table-cell>
          <table:table-cell table:style-name="General_20_Text_20_Empty" table:formula="of:=IF([.G217]=&quot;&quot;;&quot;&quot;;SUBSTITUTE([.G217]; CHAR(10); CHAR(13)))">
            <text:p/>
          </table:table-cell>
          <table:table-cell table:style-name="General_20_Text_20_Empty" table:formula="of:=IF([$Equipment.F8]=&quot;&quot;;&quot;&quot;;&quot;;&quot;&amp;[$Equipment.F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8]=&quot;&quot;;&quot;&quot;;[.F218])">
            <text:p/>
          </table:table-cell>
          <table:table-cell table:style-name="General_20_Text_20_Empty" table:formula="of:=IF([.G218]=&quot;&quot;;&quot;&quot;;SUBSTITUTE([.G218]; CHAR(10); CHAR(13)))">
            <text:p/>
          </table:table-cell>
          <table:table-cell table:style-name="General_20_Text_20_Empty" table:formula="of:=IF([$Equipment.F9]=&quot;&quot;;&quot;&quot;;&quot;:&quot;&amp;[$Equipment.F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9]=&quot;&quot;;&quot;&quot;;[.F219])">
            <text:p/>
          </table:table-cell>
          <table:table-cell table:style-name="General_20_Text_20_Empty" table:formula="of:=IF([.G219]=&quot;&quot;;&quot;&quot;;SUBSTITUTE([.G219]; CHAR(10); CHAR(13)))">
            <text:p/>
          </table:table-cell>
          <table:table-cell table:style-name="General_20_Text_20_Empty" table:formula="of:=IF([$Equipment.F10]=&quot;&quot;;&quot;&quot;;&quot;;&quot;&amp;[$Equipment.F1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0]=&quot;&quot;;&quot;&quot;;[.F220])">
            <text:p/>
          </table:table-cell>
          <table:table-cell table:style-name="General_20_Text_20_Empty" table:formula="of:=IF([.G220]=&quot;&quot;;&quot;&quot;;SUBSTITUTE([.G220]; CHAR(10); CHAR(13)))">
            <text:p/>
          </table:table-cell>
          <table:table-cell table:style-name="General_20_Text_20_Empty" table:formula="of:=IF([$Equipment.F11]=&quot;&quot;;&quot;&quot;;&quot;:&quot;&amp;[$Equipment.F1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1]=&quot;&quot;;&quot;&quot;;[.F221])">
            <text:p/>
          </table:table-cell>
          <table:table-cell table:style-name="General_20_Text_20_Empty" table:formula="of:=IF([.G221]=&quot;&quot;;&quot;&quot;;SUBSTITUTE([.G221]; CHAR(10); CHAR(13)))">
            <text:p/>
          </table:table-cell>
          <table:table-cell table:style-name="General_20_Text_20_Empty" table:formula="of:=IF([$Equipment.F12]=&quot;&quot;;&quot;&quot;;&quot;;&quot;&amp;[$Equipment.F1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2]=&quot;&quot;;&quot;&quot;;[.F222])">
            <text:p/>
          </table:table-cell>
          <table:table-cell table:style-name="General_20_Text_20_Empty" table:formula="of:=IF([.G222]=&quot;&quot;;&quot;&quot;;SUBSTITUTE([.G222]; CHAR(10); CHAR(13)))">
            <text:p/>
          </table:table-cell>
          <table:table-cell table:style-name="General_20_Text_20_Empty" table:formula="of:=IF([$Equipment.F13]=&quot;&quot;;&quot;&quot;;&quot;:&quot;&amp;[$Equipment.F13])">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3]=&quot;&quot;;&quot;&quot;;[.F223])">
            <text:p/>
          </table:table-cell>
          <table:table-cell table:style-name="General_20_Text_20_Empty" table:formula="of:=IF([.G223]=&quot;&quot;;&quot;&quot;;SUBSTITUTE([.G223]; CHAR(10); CHAR(13)))">
            <text:p/>
          </table:table-cell>
          <table:table-cell table:style-name="General_20_Text_20_Empty" table:formula="of:=IF([$Equipment.F14]=&quot;&quot;;&quot;&quot;;&quot;;&quot;&amp;[$Equipment.F1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4]=&quot;&quot;;&quot;&quot;;[.F224])">
            <text:p/>
          </table:table-cell>
          <table:table-cell table:style-name="General_20_Text_20_Empty" table:formula="of:=IF([.G224]=&quot;&quot;;&quot;&quot;;SUBSTITUTE([.G224]; CHAR(10); CHAR(13)))">
            <text:p/>
          </table:table-cell>
          <table:table-cell table:style-name="General_20_Text_20_Empty" table:formula="of:=IF([$Equipment.F15]=&quot;&quot;;&quot;&quot;;&quot;:&quot;&amp;[$Equipment.F1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5]=&quot;&quot;;&quot;&quot;;[.F225])">
            <text:p/>
          </table:table-cell>
          <table:table-cell table:style-name="General_20_Text_20_Empty" table:formula="of:=IF([.G225]=&quot;&quot;;&quot;&quot;;SUBSTITUTE([.G225]; CHAR(10); CHAR(13)))">
            <text:p/>
          </table:table-cell>
          <table:table-cell table:style-name="General_20_Text_20_Empty" table:formula="of:=IF([$Equipment.F16]=&quot;&quot;;&quot;&quot;;&quot;;&quot;&amp;[$Equipment.F1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6]=&quot;&quot;;&quot;&quot;;[.F226])">
            <text:p/>
          </table:table-cell>
          <table:table-cell table:style-name="General_20_Text_20_Empty" table:formula="of:=IF([.G226]=&quot;&quot;;&quot;&quot;;SUBSTITUTE([.G226]; CHAR(10); CHAR(13)))">
            <text:p/>
          </table:table-cell>
          <table:table-cell table:style-name="General_20_Text_20_Empty" table:formula="of:=IF([$Equipment.F17]=&quot;&quot;;&quot;&quot;;&quot;:&quot;&amp;[$Equipment.F17])">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7]=&quot;&quot;;&quot;&quot;;[.F227])">
            <text:p/>
          </table:table-cell>
          <table:table-cell table:style-name="General_20_Text_20_Empty" table:formula="of:=IF([.G227]=&quot;&quot;;&quot;&quot;;SUBSTITUTE([.G227]; CHAR(10); CHAR(13)))">
            <text:p/>
          </table:table-cell>
          <table:table-cell table:style-name="General_20_Text_20_Empty" table:formula="of:=IF([$Equipment.F18]=&quot;&quot;;&quot;&quot;;&quot;;&quot;&amp;[$Equipment.F1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8]=&quot;&quot;;&quot;&quot;;[.F228])">
            <text:p/>
          </table:table-cell>
          <table:table-cell table:style-name="General_20_Text_20_Empty" table:formula="of:=IF([.G228]=&quot;&quot;;&quot;&quot;;SUBSTITUTE([.G228]; CHAR(10); CHAR(13)))">
            <text:p/>
          </table:table-cell>
          <table:table-cell table:style-name="General_20_Text_20_Empty" table:formula="of:=IF([$Equipment.F19]=&quot;&quot;;&quot;&quot;;&quot;:&quot;&amp;[$Equipment.F1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9]=&quot;&quot;;&quot;&quot;;[.F229])">
            <text:p/>
          </table:table-cell>
          <table:table-cell table:style-name="General_20_Text_20_Empty" table:formula="of:=IF([.G229]=&quot;&quot;;&quot;&quot;;SUBSTITUTE([.G229]; CHAR(10); CHAR(13)))">
            <text:p/>
          </table:table-cell>
          <table:table-cell table:style-name="General_20_Text_20_Empty" table:formula="of:=IF([$Equipment.F20]=&quot;&quot;;&quot;&quot;;&quot;;&quot;&amp;[$Equipment.F2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0]=&quot;&quot;;&quot;&quot;;[.F230])">
            <text:p/>
          </table:table-cell>
          <table:table-cell table:style-name="General_20_Text_20_Empty" table:formula="of:=IF([.G230]=&quot;&quot;;&quot;&quot;;SUBSTITUTE([.G230]; CHAR(10); CHAR(13)))">
            <text:p/>
          </table:table-cell>
          <table:table-cell table:style-name="General_20_Text_20_Empty" table:formula="of:=IF([$Equipment.F21]=&quot;&quot;;&quot;&quot;;&quot;:&quot;&amp;[$Equipment.F2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1]=&quot;&quot;;&quot;&quot;;[.F231])">
            <text:p/>
          </table:table-cell>
          <table:table-cell table:style-name="General_20_Text_20_Empty" table:formula="of:=IF([.G231]=&quot;&quot;;&quot;&quot;;SUBSTITUTE([.G231]; CHAR(10); CHAR(13)))">
            <text:p/>
          </table:table-cell>
          <table:table-cell table:style-name="General_20_Text_20_Empty" table:formula="of:=IF([$Equipment.F22]=&quot;&quot;;&quot;&quot;;&quot;;&quot;&amp;[$Equipment.F2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2]=&quot;&quot;;&quot;&quot;;[.F232])">
            <text:p/>
          </table:table-cell>
          <table:table-cell table:style-name="General_20_Text_20_Empty" table:formula="of:=IF([.G232]=&quot;&quot;;&quot;&quot;;SUBSTITUTE([.G232]; CHAR(10); CHAR(13)))">
            <text:p/>
          </table:table-cell>
          <table:table-cell table:style-name="General_20_Text_20_Empty" table:formula="of:=IF([$Equipment.F23]=&quot;&quot;;&quot;&quot;;&quot;:&quot;&amp;[$Equipment.F23])">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3]=&quot;&quot;;&quot;&quot;;[.F233])">
            <text:p/>
          </table:table-cell>
          <table:table-cell table:style-name="General_20_Text_20_Empty" table:formula="of:=IF([.G233]=&quot;&quot;;&quot;&quot;;SUBSTITUTE([.G233]; CHAR(10); CHAR(13)))">
            <text:p/>
          </table:table-cell>
          <table:table-cell table:style-name="General_20_Text_20_Empty" table:formula="of:=IF([$Equipment.F24]=&quot;&quot;;&quot;&quot;;&quot;;&quot;&amp;[$Equipment.F2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4]=&quot;&quot;;&quot;&quot;;[.F234])">
            <text:p/>
          </table:table-cell>
          <table:table-cell table:style-name="General_20_Text_20_Empty" table:formula="of:=IF([.G234]=&quot;&quot;;&quot;&quot;;SUBSTITUTE([.G234]; CHAR(10); CHAR(13)))">
            <text:p/>
          </table:table-cell>
          <table:table-cell table:style-name="General_20_Text_20_Empty" table:formula="of:=IF([$Equipment.F25]=&quot;&quot;;&quot;&quot;;&quot;:&quot;&amp;[$Equipment.F2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5]=&quot;&quot;;&quot;&quot;;[.F235])">
            <text:p/>
          </table:table-cell>
          <table:table-cell table:style-name="General_20_Text_20_Empty" table:formula="of:=IF([.G235]=&quot;&quot;;&quot;&quot;;SUBSTITUTE([.G235]; CHAR(10); CHAR(13)))">
            <text:p/>
          </table:table-cell>
          <table:table-cell table:style-name="General_20_Text_20_Empty" table:formula="of:=IF([$Equipment.F26]=&quot;&quot;;&quot;&quot;;&quot;;&quot;&amp;[$Equipment.F2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6]=&quot;&quot;;&quot;&quot;;[.F236])">
            <text:p/>
          </table:table-cell>
          <table:table-cell table:style-name="General_20_Text_20_Empty" table:formula="of:=IF([.G236]=&quot;&quot;;&quot;&quot;;SUBSTITUTE([.G236]; CHAR(10); CHAR(13)))">
            <text:p/>
          </table:table-cell>
          <table:table-cell table:style-name="General_20_Text_20_Empty" table:formula="of:=IF([$Equipment.F27]=&quot;&quot;;&quot;&quot;;&quot;:&quot;&amp;[$Equipment.F27])">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38]=&quot;&quot;;COM.MICROSOFT.CONCAT([.F239:.F246])=&quot;&quot;);&quot;&quot;;[.F237])">
            <text:p/>
          </table:table-cell>
          <table:table-cell table:style-name="General_20_Text_20_Empty" table:formula="of:=IF([.G237]=&quot;&quot;;&quot;&quot;;SUBSTITUTE([.G23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38]=&quot;&quot;;COM.MICROSOFT.CONCAT([.F239:.F246])=&quot;&quot;);&quot;&quot;;[.F238])">
            <text:p/>
          </table:table-cell>
          <table:table-cell table:style-name="General_20_Text_20_Empty" table:formula="of:=IF([.G238]=&quot;&quot;;&quot;&quot;;SUBSTITUTE([.G238]; CHAR(10); CHAR(13)))">
            <text:p/>
          </table:table-cell>
          <table:table-cell table:style-name="General_20_Text_20_Empty" table:formula="of:=IF(HAS_VEHICLES;&quot;==Vehicles==&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9]=&quot;&quot;;&quot;&quot;;[.F239])">
            <text:p/>
          </table:table-cell>
          <table:table-cell table:style-name="General_20_Text_20_Empty" table:formula="of:=IF([.G239]=&quot;&quot;;&quot;&quot;;SUBSTITUTE([.G239]; CHAR(10); CHAR(13)))">
            <text:p/>
          </table:table-cell>
          <table:table-cell table:style-name="General_20_Text_20_Empty" table:formula="of:=IF([$Equipment.F34]=&quot;&quot;;&quot;&quot;;&quot;;&quot;&amp;[$Equipment.F3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0]=&quot;&quot;;&quot;&quot;;[.F240])">
            <text:p/>
          </table:table-cell>
          <table:table-cell table:style-name="General_20_Text_20_Empty" table:formula="of:=IF([.G240]=&quot;&quot;;&quot;&quot;;SUBSTITUTE([.G240]; CHAR(10); CHAR(13)))">
            <text:p/>
          </table:table-cell>
          <table:table-cell table:style-name="General_20_Text_20_Empty" table:formula="of:=IF([$Equipment.F35]=&quot;&quot;;&quot;&quot;;&quot;:&quot;&amp;[$Equipment.F3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1]=&quot;&quot;;&quot;&quot;;[.F241])">
            <text:p/>
          </table:table-cell>
          <table:table-cell table:style-name="General_20_Text_20_Empty" table:formula="of:=IF([.G241]=&quot;&quot;;&quot;&quot;;SUBSTITUTE([.G241]; CHAR(10); CHAR(13)))">
            <text:p/>
          </table:table-cell>
          <table:table-cell table:style-name="General_20_Text_20_Empty" table:formula="of:=IF([$Equipment.F36]=&quot;&quot;;&quot;&quot;;&quot;;&quot;&amp;[$Equipment.F3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2]=&quot;&quot;;&quot;&quot;;[.F242])">
            <text:p/>
          </table:table-cell>
          <table:table-cell table:style-name="General_20_Text_20_Empty" table:formula="of:=IF([.G242]=&quot;&quot;;&quot;&quot;;SUBSTITUTE([.G242]; CHAR(10); CHAR(13)))">
            <text:p/>
          </table:table-cell>
          <table:table-cell table:style-name="General_20_Text_20_Empty" table:formula="of:=IF([$Equipment.F37]=&quot;&quot;;&quot;&quot;;&quot;:&quot;&amp;[$Equipment.F37])">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3]=&quot;&quot;;&quot;&quot;;[.F243])">
            <text:p/>
          </table:table-cell>
          <table:table-cell table:style-name="General_20_Text_20_Empty" table:formula="of:=IF([.G243]=&quot;&quot;;&quot;&quot;;SUBSTITUTE([.G243]; CHAR(10); CHAR(13)))">
            <text:p/>
          </table:table-cell>
          <table:table-cell table:style-name="General_20_Text_20_Empty" table:formula="of:=IF([$Equipment.F38]=&quot;&quot;;&quot;&quot;;&quot;;&quot;&amp;[$Equipment.F3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4]=&quot;&quot;;&quot;&quot;;[.F244])">
            <text:p/>
          </table:table-cell>
          <table:table-cell table:style-name="General_20_Text_20_Empty" table:formula="of:=IF([.G244]=&quot;&quot;;&quot;&quot;;SUBSTITUTE([.G244]; CHAR(10); CHAR(13)))">
            <text:p/>
          </table:table-cell>
          <table:table-cell table:style-name="General_20_Text_20_Empty" table:formula="of:=IF([$Equipment.F39]=&quot;&quot;;&quot;&quot;;&quot;:&quot;&amp;[$Equipment.F3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5]=&quot;&quot;;&quot;&quot;;[.F245])">
            <text:p/>
          </table:table-cell>
          <table:table-cell table:style-name="General_20_Text_20_Empty" table:formula="of:=IF([.G245]=&quot;&quot;;&quot;&quot;;SUBSTITUTE([.G245]; CHAR(10); CHAR(13)))">
            <text:p/>
          </table:table-cell>
          <table:table-cell table:style-name="General_20_Text_20_Empty" table:formula="of:=IF([$Equipment.F40]=&quot;&quot;;&quot;&quot;;&quot;;&quot;&amp;[$Equipment.F4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6]=&quot;&quot;;&quot;&quot;;[.F246])">
            <text:p/>
          </table:table-cell>
          <table:table-cell table:style-name="General_20_Text_20_Empty" table:formula="of:=IF([.G246]=&quot;&quot;;&quot;&quot;;SUBSTITUTE([.G246]; CHAR(10); CHAR(13)))">
            <text:p/>
          </table:table-cell>
          <table:table-cell table:style-name="General_20_Text_20_Empty" table:formula="of:=IF([$Equipment.F41]=&quot;&quot;;&quot;&quot;;&quot;:&quot;&amp;[$Equipment.F4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48]=&quot;&quot;;COM.MICROSOFT.CONCAT([.F249:.F283])=&quot;&quot;);&quot;&quot;;[.F247])" office:value-type="string" office:string-value="&#13;" calcext:value-type="string">
            <text:p></text:p>
          </table:table-cell>
          <table:table-cell table:style-name="General_20_Text_20_Empty" table:formula="of:=IF([.G247]=&quot;&quot;;&quot;&quot;;SUBSTITUTE([.G24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48]=&quot;&quot;;COM.MICROSOFT.CONCAT([.F249:.F283])=&quot;&quot;);&quot;&quot;;[.F248])" office:value-type="string" office:string-value="==Movement==" calcext:value-type="string">
            <text:p>==Movement==</text:p>
          </table:table-cell>
          <table:table-cell table:style-name="General_20_Text_20_Empty" table:formula="of:=IF([.G248]=&quot;&quot;;&quot;&quot;;SUBSTITUTE([.G248]; CHAR(10); CHAR(13)))" office:value-type="string" office:string-value="==Movement==" calcext:value-type="string">
            <text:p>==Movement==</text:p>
          </table:table-cell>
          <table:table-cell table:style-name="General_20_Text_20_Empty" table:formula="of:=&quot;==Movement==&quot;" office:value-type="string" office:string-value="==Movement==" calcext:value-type="string">
            <text:p>==Movemen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9]=&quot;&quot;;&quot;&quot;;[.F249])" office:value-type="string" office:string-value="{|" calcext:value-type="string">
            <text:p>{|</text:p>
          </table:table-cell>
          <table:table-cell table:style-name="General_20_Text_20_Empty" table:formula="of:=IF([.G249]=&quot;&quot;;&quot;&quot;;SUBSTITUTE([.G24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0]=&quot;&quot;;&quot;&quot;;[.F250])" office:value-type="string" office:string-value="|- class=&quot;bb3_tr&quot; " calcext:value-type="string">
            <text:p>|- class="bb3_tr" </text:p>
          </table:table-cell>
          <table:table-cell table:style-name="General_20_Text_20_Empty" table:formula="of:=IF([.G250]=&quot;&quot;;&quot;&quot;;SUBSTITUTE([.G25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1]=&quot;&quot;;&quot;&quot;;[.F251])" office:value-type="string" office:string-value="! align=&quot;left&quot; | " calcext:value-type="string">
            <text:p>! align="left" | </text:p>
          </table:table-cell>
          <table:table-cell table:style-name="General_20_Text_20_Empty" table:formula="of:=IF([.G251]=&quot;&quot;;&quot;&quot;;SUBSTITUTE([.G251]; CHAR(10); CHAR(13)))" office:value-type="string" office:string-value="! align=&quot;left&quot; | " calcext:value-type="string">
            <text:p>! align="left" | </text:p>
          </table:table-cell>
          <table:table-cell table:style-name="General_20_Text_20_Empty" table:formula="of:=&quot;! align=&quot;&quot;left&quot;&quot; | &quot;" office:value-type="string" office:string-value="! align=&quot;left&quot; | " calcext:value-type="string">
            <text:p>! align="left" |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2]=&quot;&quot;;&quot;&quot;;[.F252])" office:value-type="string" office:string-value="! align=&quot;center&quot; | Base Move" calcext:value-type="string">
            <text:p>! align="center" | Base Move</text:p>
          </table:table-cell>
          <table:table-cell table:style-name="General_20_Text_20_Empty" table:formula="of:=IF([.G252]=&quot;&quot;;&quot;&quot;;SUBSTITUTE([.G252]; CHAR(10); CHAR(13)))" office:value-type="string" office:string-value="! align=&quot;center&quot; | Base Move" calcext:value-type="string">
            <text:p>! align="center" | Base Move</text:p>
          </table:table-cell>
          <table:table-cell table:style-name="General_20_Text_20_Empty" table:formula="of:=&quot;! align=&quot;&quot;center&quot;&quot; | Base Move&quot;" office:value-type="string" office:string-value="! align=&quot;center&quot; | Base Move" calcext:value-type="string">
            <text:p>! align="center" | Base Mov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3]=&quot;&quot;;&quot;&quot;;[.F253])" office:value-type="string" office:string-value="! align=&quot;center&quot; | Double Move" calcext:value-type="string">
            <text:p>! align="center" | Double Move</text:p>
          </table:table-cell>
          <table:table-cell table:style-name="General_20_Text_20_Empty" table:formula="of:=IF([.G253]=&quot;&quot;;&quot;&quot;;SUBSTITUTE([.G253]; CHAR(10); CHAR(13)))" office:value-type="string" office:string-value="! align=&quot;center&quot; | Double Move" calcext:value-type="string">
            <text:p>! align="center" | Double Move</text:p>
          </table:table-cell>
          <table:table-cell table:style-name="General_20_Text_20_Empty" table:formula="of:=&quot;! align=&quot;&quot;center&quot;&quot; | Double Move&quot;" office:value-type="string" office:string-value="! align=&quot;center&quot; | Double Move" calcext:value-type="string">
            <text:p>! align="center" | Double Mov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4]=&quot;&quot;;&quot;&quot;;[.F254])" office:value-type="string" office:string-value="! align=&quot;center&quot; | All-out Move" calcext:value-type="string">
            <text:p>! align="center" | All-out Move</text:p>
          </table:table-cell>
          <table:table-cell table:style-name="General_20_Text_20_Empty" table:formula="of:=IF([.G254]=&quot;&quot;;&quot;&quot;;SUBSTITUTE([.G254]; CHAR(10); CHAR(13)))" office:value-type="string" office:string-value="! align=&quot;center&quot; | All-out Move" calcext:value-type="string">
            <text:p>! align="center" | All-out Move</text:p>
          </table:table-cell>
          <table:table-cell table:style-name="General_20_Text_20_Empty" table:formula="of:=&quot;! align=&quot;&quot;center&quot;&quot; | All-out Move&quot;" office:value-type="string" office:string-value="! align=&quot;center&quot; | All-out Move" calcext:value-type="string">
            <text:p>! align="center" | All-out Mov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5]=&quot;&quot;;&quot;&quot;;[.F255])" office:value-type="string" office:string-value="|- class=&quot;bb3_tr&quot; " calcext:value-type="string">
            <text:p>|- class="bb3_tr" </text:p>
          </table:table-cell>
          <table:table-cell table:style-name="General_20_Text_20_Empty" table:formula="of:=IF([.G255]=&quot;&quot;;&quot;&quot;;SUBSTITUTE([.G25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6]=&quot;&quot;;&quot;&quot;;[.F256])" office:value-type="string" office:string-value="! align=&quot;left&quot; | Run" calcext:value-type="string">
            <text:p>! align="left" | Run</text:p>
          </table:table-cell>
          <table:table-cell table:style-name="General_20_Text_20_Empty" table:formula="of:=IF([.G256]=&quot;&quot;;&quot;&quot;;SUBSTITUTE([.G256]; CHAR(10); CHAR(13)))" office:value-type="string" office:string-value="! align=&quot;left&quot; | Run" calcext:value-type="string">
            <text:p>! align="left" | Run</text:p>
          </table:table-cell>
          <table:table-cell table:style-name="General_20_Text_20_Empty" table:formula="of:=&quot;! align=&quot;&quot;left&quot;&quot; | Run&quot;" office:value-type="string" office:string-value="! align=&quot;left&quot; | Run" calcext:value-type="string">
            <text:p>! align="left" | Ru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7]=&quot;&quot;;&quot;&quot;;[.F257])" office:value-type="string" office:string-value="| align=&quot;right&quot; | 4 m" calcext:value-type="string">
            <text:p>| align="right" | 4 m</text:p>
          </table:table-cell>
          <table:table-cell table:style-name="General_20_Text_20_Empty" table:formula="of:=IF([.G257]=&quot;&quot;;&quot;&quot;;SUBSTITUTE([.G257]; CHAR(10); CHAR(13)))" office:value-type="string" office:string-value="| align=&quot;right&quot; | 4 m" calcext:value-type="string">
            <text:p>| align="right" | 4 m</text:p>
          </table:table-cell>
          <table:table-cell table:style-name="General_20_Text_20_Empty" table:formula="of:=&quot;| align=&quot;&quot;right&quot;&quot; | &quot;&amp;[$Attributes.C20]" office:value-type="string" office:string-value="| align=&quot;right&quot; | 4 m" calcext:value-type="string">
            <text:p>| align="right" | 4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8]=&quot;&quot;;&quot;&quot;;[.F258])" office:value-type="string" office:string-value="| align=&quot;right&quot; | 8 m" calcext:value-type="string">
            <text:p>| align="right" | 8 m</text:p>
          </table:table-cell>
          <table:table-cell table:style-name="General_20_Text_20_Empty" table:formula="of:=IF([.G258]=&quot;&quot;;&quot;&quot;;SUBSTITUTE([.G258]; CHAR(10); CHAR(13)))" office:value-type="string" office:string-value="| align=&quot;right&quot; | 8 m" calcext:value-type="string">
            <text:p>| align="right" | 8 m</text:p>
          </table:table-cell>
          <table:table-cell table:style-name="General_20_Text_20_Empty" table:formula="of:=&quot;| align=&quot;&quot;right&quot;&quot; | &quot;&amp;[$Attributes.E20]" office:value-type="string" office:string-value="| align=&quot;right&quot; | 8 m" calcext:value-type="string">
            <text:p>| align="right" | 8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9]=&quot;&quot;;&quot;&quot;;[.F259])" office:value-type="string" office:string-value="| align=&quot;right&quot; | 24 m (14 km/h)" calcext:value-type="string">
            <text:p>| align="right" | 24 m (14 km/h)</text:p>
          </table:table-cell>
          <table:table-cell table:style-name="General_20_Text_20_Empty" table:formula="of:=IF([.G259]=&quot;&quot;;&quot;&quot;;SUBSTITUTE([.G259]; CHAR(10); CHAR(13)))" office:value-type="string" office:string-value="| align=&quot;right&quot; | 24 m (14 km/h)" calcext:value-type="string">
            <text:p>| align="right" | 24 m (14 km/h)</text:p>
          </table:table-cell>
          <table:table-cell table:style-name="General_20_Text_20_Empty" table:formula="of:=&quot;| align=&quot;&quot;right&quot;&quot; | &quot;&amp;[$Attributes.G20]&amp;&quot; (&quot;&amp;[$Attributes.I20]&amp;&quot;)&quot;" office:value-type="string" office:string-value="| align=&quot;right&quot; | 24 m (14 km/h)" calcext:value-type="string">
            <text:p>| align="right" | 24 m (14 km/h)</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0]=&quot;&quot;;&quot;&quot;;[.F260])" office:value-type="string" office:string-value="|- class=&quot;bb3_tr&quot; " calcext:value-type="string">
            <text:p>|- class="bb3_tr" </text:p>
          </table:table-cell>
          <table:table-cell table:style-name="General_20_Text_20_Empty" table:formula="of:=IF([.G260]=&quot;&quot;;&quot;&quot;;SUBSTITUTE([.G26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1]=&quot;&quot;;&quot;&quot;;[.F261])" office:value-type="string" office:string-value="! align=&quot;left&quot; | Swim" calcext:value-type="string">
            <text:p>! align="left" | Swim</text:p>
          </table:table-cell>
          <table:table-cell table:style-name="General_20_Text_20_Empty" table:formula="of:=IF([.G261]=&quot;&quot;;&quot;&quot;;SUBSTITUTE([.G261]; CHAR(10); CHAR(13)))" office:value-type="string" office:string-value="! align=&quot;left&quot; | Swim" calcext:value-type="string">
            <text:p>! align="left" | Swim</text:p>
          </table:table-cell>
          <table:table-cell table:style-name="General_20_Text_20_Empty" table:formula="of:=&quot;! align=&quot;&quot;left&quot;&quot; | Swim&quot;" office:value-type="string" office:string-value="! align=&quot;left&quot; | Swim" calcext:value-type="string">
            <text:p>! align="left" | Swi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2]=&quot;&quot;;&quot;&quot;;[.F262])" office:value-type="string" office:string-value="| align=&quot;right&quot; | 2 m" calcext:value-type="string">
            <text:p>| align="right" | 2 m</text:p>
          </table:table-cell>
          <table:table-cell table:style-name="General_20_Text_20_Empty" table:formula="of:=IF([.G262]=&quot;&quot;;&quot;&quot;;SUBSTITUTE([.G262]; CHAR(10); CHAR(13)))" office:value-type="string" office:string-value="| align=&quot;right&quot; | 2 m" calcext:value-type="string">
            <text:p>| align="right" | 2 m</text:p>
          </table:table-cell>
          <table:table-cell table:style-name="General_20_Text_20_Empty" table:formula="of:=&quot;| align=&quot;&quot;right&quot;&quot; | &quot;&amp;[$Attributes.C21]" office:value-type="string" office:string-value="| align=&quot;right&quot; | 2 m" calcext:value-type="string">
            <text:p>| align="right" | 2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3]=&quot;&quot;;&quot;&quot;;[.F263])" office:value-type="string" office:string-value="| align=&quot;right&quot; | 4 m" calcext:value-type="string">
            <text:p>| align="right" | 4 m</text:p>
          </table:table-cell>
          <table:table-cell table:style-name="General_20_Text_20_Empty" table:formula="of:=IF([.G263]=&quot;&quot;;&quot;&quot;;SUBSTITUTE([.G263]; CHAR(10); CHAR(13)))" office:value-type="string" office:string-value="| align=&quot;right&quot; | 4 m" calcext:value-type="string">
            <text:p>| align="right" | 4 m</text:p>
          </table:table-cell>
          <table:table-cell table:style-name="General_20_Text_20_Empty" table:formula="of:=&quot;| align=&quot;&quot;right&quot;&quot; | &quot;&amp;[$Attributes.E21]" office:value-type="string" office:string-value="| align=&quot;right&quot; | 4 m" calcext:value-type="string">
            <text:p>| align="right" | 4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4]=&quot;&quot;;&quot;&quot;;[.F264])" office:value-type="string" office:string-value="| align=&quot;right&quot; | 12 m (7 km/h)" calcext:value-type="string">
            <text:p>| align="right" | 12 m (7 km/h)</text:p>
          </table:table-cell>
          <table:table-cell table:style-name="General_20_Text_20_Empty" table:formula="of:=IF([.G264]=&quot;&quot;;&quot;&quot;;SUBSTITUTE([.G264]; CHAR(10); CHAR(13)))" office:value-type="string" office:string-value="| align=&quot;right&quot; | 12 m (7 km/h)" calcext:value-type="string">
            <text:p>| align="right" | 12 m (7 km/h)</text:p>
          </table:table-cell>
          <table:table-cell table:style-name="General_20_Text_20_Empty" table:formula="of:=&quot;| align=&quot;&quot;right&quot;&quot; | &quot;&amp;[$Attributes.G21]&amp;&quot; (&quot;&amp;[$Attributes.I21]&amp;&quot;)&quot;" office:value-type="string" office:string-value="| align=&quot;right&quot; | 12 m (7 km/h)" calcext:value-type="string">
            <text:p>| align="right" | 12 m (7 km/h)</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5]=&quot;&quot;;&quot;&quot;;[.F265])" office:value-type="string" office:string-value="|- class=&quot;bb3_tr&quot; " calcext:value-type="string">
            <text:p>|- class="bb3_tr" </text:p>
          </table:table-cell>
          <table:table-cell table:style-name="General_20_Text_20_Empty" table:formula="of:=IF([.G265]=&quot;&quot;;&quot;&quot;;SUBSTITUTE([.G26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6]=&quot;&quot;;&quot;&quot;;[.F266])" office:value-type="string" office:string-value="! align=&quot;left&quot; | Jump" calcext:value-type="string">
            <text:p>! align="left" | Jump</text:p>
          </table:table-cell>
          <table:table-cell table:style-name="General_20_Text_20_Empty" table:formula="of:=IF([.G266]=&quot;&quot;;&quot;&quot;;SUBSTITUTE([.G266]; CHAR(10); CHAR(13)))" office:value-type="string" office:string-value="! align=&quot;left&quot; | Jump" calcext:value-type="string">
            <text:p>! align="left" | Jump</text:p>
          </table:table-cell>
          <table:table-cell table:style-name="General_20_Text_20_Empty" table:formula="of:=&quot;! align=&quot;&quot;left&quot;&quot; | Jump&quot;" office:value-type="string" office:string-value="! align=&quot;left&quot; | Jump" calcext:value-type="string">
            <text:p>! align="left" | Jum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7]=&quot;&quot;;&quot;&quot;;[.F267])" office:value-type="string" office:string-value="| align=&quot;right&quot; | 35 m" calcext:value-type="string">
            <text:p>| align="right" | 35 m</text:p>
          </table:table-cell>
          <table:table-cell table:style-name="General_20_Text_20_Empty" table:formula="of:=IF([.G267]=&quot;&quot;;&quot;&quot;;SUBSTITUTE([.G267]; CHAR(10); CHAR(13)))" office:value-type="string" office:string-value="| align=&quot;right&quot; | 35 m" calcext:value-type="string">
            <text:p>| align="right" | 35 m</text:p>
          </table:table-cell>
          <table:table-cell table:style-name="General_20_Text_20_Empty" table:formula="of:=&quot;| align=&quot;&quot;right&quot;&quot; | &quot;&amp;[$Attributes.C22]" office:value-type="string" office:string-value="| align=&quot;right&quot; | 35 m" calcext:value-type="string">
            <text:p>| align="right" | 35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table-cell/>
          <table:table-cell table:style-name="General_20_Text_20_Empty" table:formula="of:=IF([.F268]=&quot;&quot;;&quot;&quot;;[.F268])">
            <text:p/>
          </table:table-cell>
          <table:table-cell table:style-name="General_20_Text_20_Empty" table:formula="of:=IF([.G268]=&quot;&quot;;&quot;&quot;;SUBSTITUTE([.G268]; CHAR(10); CHAR(13)))">
            <text:p/>
          </table:table-cell>
          <table:table-cell table:style-name="General_20_Text_20_Empty" table:formula="of:=IF(HAS_FLIGHT;&quot;|- class=&quot;&quot;bb3_tr&quot;&quot; &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table-cell/>
          <table:table-cell table:style-name="General_20_Text_20_Empty" table:formula="of:=IF([.F269]=&quot;&quot;;&quot;&quot;;[.F269])">
            <text:p/>
          </table:table-cell>
          <table:table-cell table:style-name="General_20_Text_20_Empty" table:formula="of:=IF([.G269]=&quot;&quot;;&quot;&quot;;SUBSTITUTE([.G269]; CHAR(10); CHAR(13)))">
            <text:p/>
          </table:table-cell>
          <table:table-cell table:style-name="General_20_Text_20_Empty" table:formula="of:=IF(HAS_FLIGHT;&quot;! align=&quot;&quot;left&quot;&quot; | Fly&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0]=&quot;&quot;;&quot;&quot;;[.F270])">
            <text:p/>
          </table:table-cell>
          <table:table-cell table:style-name="General_20_Text_20_Empty" table:formula="of:=IF([.G270]=&quot;&quot;;&quot;&quot;;SUBSTITUTE([.G270]; CHAR(10); CHAR(13)))">
            <text:p/>
          </table:table-cell>
          <table:table-cell table:style-name="General_20_Text_20_Empty" table:formula="of:=IF(HAS_FLIGHT;&quot;| align=&quot;&quot;right&quot;&quot; | &quot;&amp;[$Attributes.C23];&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1]=&quot;&quot;;&quot;&quot;;[.F271])">
            <text:p/>
          </table:table-cell>
          <table:table-cell table:style-name="General_20_Text_20_Empty" table:formula="of:=IF([.G271]=&quot;&quot;;&quot;&quot;;SUBSTITUTE([.G271]; CHAR(10); CHAR(13)))">
            <text:p/>
          </table:table-cell>
          <table:table-cell table:style-name="General_20_Text_20_Empty" table:formula="of:=IF(HAS_FLIGHT;&quot;| align=&quot;&quot;right&quot;&quot; | &quot;&amp;[$Attributes.E23];&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2]=&quot;&quot;;&quot;&quot;;[.F272])">
            <text:p/>
          </table:table-cell>
          <table:table-cell table:style-name="General_20_Text_20_Empty" table:formula="of:=IF([.G272]=&quot;&quot;;&quot;&quot;;SUBSTITUTE([.G272]; CHAR(10); CHAR(13)))">
            <text:p/>
          </table:table-cell>
          <table:table-cell table:style-name="ce39" table:formula="of:=IF(HAS_FLIGHT;&quot;| align=&quot;&quot;right&quot;&quot; | &quot;&amp;[$Attributes.G23]&amp;&quot; (&quot;&amp;[$Attributes.I23]&amp;&quo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3]=&quot;&quot;;&quot;&quot;;[.F273])" office:value-type="string" office:string-value="|- class=&quot;bb3_tr&quot; " calcext:value-type="string">
            <text:p>|- class="bb3_tr" </text:p>
          </table:table-cell>
          <table:table-cell table:style-name="General_20_Text_20_Empty" table:formula="of:=IF([.G273]=&quot;&quot;;&quot;&quot;;SUBSTITUTE([.G273]; CHAR(10); CHAR(13)))" office:value-type="string" office:string-value="|- class=&quot;bb3_tr&quot; " calcext:value-type="string">
            <text:p>|- class="bb3_tr" </text:p>
          </table:table-cell>
          <table:table-cell table:style-name="General_20_Text_20_Empty" table:formula="of:=IF(HAS_TELEPORTATION;&quot;|- class=&quot;&quot;bb3_tr&quot;&quot; &quot;;&quot;&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4]=&quot;&quot;;&quot;&quot;;[.F274])" office:value-type="string" office:string-value="! align=&quot;left&quot; | Teleport" calcext:value-type="string">
            <text:p>! align="left" | Teleport</text:p>
          </table:table-cell>
          <table:table-cell table:style-name="General_20_Text_20_Empty" table:formula="of:=IF([.G274]=&quot;&quot;;&quot;&quot;;SUBSTITUTE([.G274]; CHAR(10); CHAR(13)))" office:value-type="string" office:string-value="! align=&quot;left&quot; | Teleport" calcext:value-type="string">
            <text:p>! align="left" | Teleport</text:p>
          </table:table-cell>
          <table:table-cell table:style-name="General_20_Text_20_Empty" table:formula="of:=IF(HAS_TELEPORTATION;&quot;! align=&quot;&quot;left&quot;&quot; | Teleport&quot;;&quot;&quot;)" office:value-type="string" office:string-value="! align=&quot;left&quot; | Teleport" calcext:value-type="string">
            <text:p>! align="left" | Telepor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5]=&quot;&quot;;&quot;&quot;;[.F275])" office:value-type="string" office:string-value="| align=&quot;right&quot; | 4 m" calcext:value-type="string">
            <text:p>| align="right" | 4 m</text:p>
          </table:table-cell>
          <table:table-cell table:style-name="General_20_Text_20_Empty" table:formula="of:=IF([.G275]=&quot;&quot;;&quot;&quot;;SUBSTITUTE([.G275]; CHAR(10); CHAR(13)))" office:value-type="string" office:string-value="| align=&quot;right&quot; | 4 m" calcext:value-type="string">
            <text:p>| align="right" | 4 m</text:p>
          </table:table-cell>
          <table:table-cell table:style-name="General_20_Text_20_Empty" table:formula="of:=IF(HAS_TELEPORTATION;&quot;| align=&quot;&quot;right&quot;&quot; | &quot;&amp;[$Attributes.C24];&quot;&quot;)" office:value-type="string" office:string-value="| align=&quot;right&quot; | 4 m" calcext:value-type="string">
            <text:p>| align="right" | 4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6]=&quot;&quot;;&quot;&quot;;[.F276])" office:value-type="string" office:string-value="| align=&quot;right&quot; | 8 m" calcext:value-type="string">
            <text:p>| align="right" | 8 m</text:p>
          </table:table-cell>
          <table:table-cell table:style-name="General_20_Text_20_Empty" table:formula="of:=IF([.G276]=&quot;&quot;;&quot;&quot;;SUBSTITUTE([.G276]; CHAR(10); CHAR(13)))" office:value-type="string" office:string-value="| align=&quot;right&quot; | 8 m" calcext:value-type="string">
            <text:p>| align="right" | 8 m</text:p>
          </table:table-cell>
          <table:table-cell table:style-name="General_20_Text_20_Empty" table:formula="of:=IF(HAS_TELEPORTATION;&quot;| align=&quot;&quot;right&quot;&quot; | &quot;&amp;[$Attributes.E24];&quot;&quot;)" office:value-type="string" office:string-value="| align=&quot;right&quot; | 8 m" calcext:value-type="string">
            <text:p>| align="right" | 8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7]=&quot;&quot;;&quot;&quot;;[.F277])" office:value-type="string" office:string-value="| align=&quot;right&quot; | 14 km" calcext:value-type="string">
            <text:p>| align="right" | 14 km</text:p>
          </table:table-cell>
          <table:table-cell table:style-name="General_20_Text_20_Empty" table:formula="of:=IF([.G277]=&quot;&quot;;&quot;&quot;;SUBSTITUTE([.G277]; CHAR(10); CHAR(13)))" office:value-type="string" office:string-value="| align=&quot;right&quot; | 14 km" calcext:value-type="string">
            <text:p>| align="right" | 14 km</text:p>
          </table:table-cell>
          <table:table-cell table:style-name="General_20_Text_20_Empty" table:formula="of:=IF(HAS_TELEPORTATION;&quot;| align=&quot;&quot;right&quot;&quot; | &quot;&amp;[$Attributes.G24];&quot;&quot;)" office:value-type="string" office:string-value="| align=&quot;right&quot; | 14 km" calcext:value-type="string">
            <text:p>| align="right" | 14 k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8]=&quot;&quot;;&quot;&quot;;[.F278])">
            <text:p/>
          </table:table-cell>
          <table:table-cell table:style-name="General_20_Text_20_Empty" table:formula="of:=IF([.G278]=&quot;&quot;;&quot;&quot;;SUBSTITUTE([.G278]; CHAR(10); CHAR(13)))">
            <text:p/>
          </table:table-cell>
          <table:table-cell table:style-name="General_20_Text_20_Empty" table:formula="of:=IF(HAS_TUNNELING;&quot;|- class=&quot;&quot;bb3_tr&quot;&quot; &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9]=&quot;&quot;;&quot;&quot;;[.F279])">
            <text:p/>
          </table:table-cell>
          <table:table-cell table:style-name="General_20_Text_20_Empty" table:formula="of:=IF([.G279]=&quot;&quot;;&quot;&quot;;SUBSTITUTE([.G279]; CHAR(10); CHAR(13)))">
            <text:p/>
          </table:table-cell>
          <table:table-cell table:style-name="General_20_Text_20_Empty" table:formula="of:=IF(HAS_TUNNELING;&quot;! align=&quot;&quot;left&quot;&quot; | Tunnel&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0]=&quot;&quot;;&quot;&quot;;[.F280])">
            <text:p/>
          </table:table-cell>
          <table:table-cell table:style-name="General_20_Text_20_Empty" table:formula="of:=IF([.G280]=&quot;&quot;;&quot;&quot;;SUBSTITUTE([.G280]; CHAR(10); CHAR(13)))">
            <text:p/>
          </table:table-cell>
          <table:table-cell table:style-name="General_20_Text_20_Empty" table:formula="of:=IF(HAS_TUNNELING;&quot;| align=&quot;&quot;right&quot;&quot; | &quot;&amp;[$Attributes.C25];&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1]=&quot;&quot;;&quot;&quot;;[.F281])">
            <text:p/>
          </table:table-cell>
          <table:table-cell table:style-name="General_20_Text_20_Empty" table:formula="of:=IF([.G281]=&quot;&quot;;&quot;&quot;;SUBSTITUTE([.G281]; CHAR(10); CHAR(13)))">
            <text:p/>
          </table:table-cell>
          <table:table-cell table:style-name="General_20_Text_20_Empty" table:formula="of:=IF(HAS_TUNNELING;&quot;| align=&quot;&quot;right&quot;&quot; | &quot;&amp;[$Attributes.E25];&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2]=&quot;&quot;;&quot;&quot;;[.F282])">
            <text:p/>
          </table:table-cell>
          <table:table-cell table:style-name="General_20_Text_20_Empty" table:formula="of:=IF([.G282]=&quot;&quot;;&quot;&quot;;SUBSTITUTE([.G282]; CHAR(10); CHAR(13)))">
            <text:p/>
          </table:table-cell>
          <table:table-cell table:style-name="ce39" table:formula="of:=IF(HAS_TUNNELING;&quot;| align=&quot;&quot;right&quot;&quot; | &quot;&amp;[$Attributes.G25]&amp;&quot; (&quot;&amp;[$Attributes.I25]&amp;&quo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3]=&quot;&quot;;&quot;&quot;;[.F283])" office:value-type="string" office:string-value="|}" calcext:value-type="string">
            <text:p>|}</text:p>
          </table:table-cell>
          <table:table-cell table:style-name="General_20_Text_20_Empty" table:formula="of:=IF([.G283]=&quot;&quot;;&quot;&quot;;SUBSTITUTE([.G28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85]=&quot;&quot;;[.F286]=&quot;&quot;);&quot;&quot;;[.F284])" office:value-type="string" office:string-value="&#13;" calcext:value-type="string">
            <text:p></text:p>
          </table:table-cell>
          <table:table-cell table:style-name="General_20_Text_20_Empty" table:formula="of:=IF([.G284]=&quot;&quot;;&quot;&quot;;SUBSTITUTE([.G284];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85]=&quot;&quot;;[.F286]=&quot;&quot;);&quot;&quot;;[.F285])" office:value-type="string" office:string-value="==Personality==" calcext:value-type="string">
            <text:p>==Personality==</text:p>
          </table:table-cell>
          <table:table-cell table:style-name="General_20_Text_20_Empty" table:formula="of:=IF([.G285]=&quot;&quot;;&quot;&quot;;SUBSTITUTE([.G285]; CHAR(10); CHAR(13)))" office:value-type="string" office:string-value="==Personality==" calcext:value-type="string">
            <text:p>==Personality==</text:p>
          </table:table-cell>
          <table:table-cell table:style-name="General_20_Text_20_Empty" table:formula="of:=&quot;==Personality==&quot;" office:value-type="string" office:string-value="==Personality==" calcext:value-type="string">
            <text:p>==Personal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6]=&quot;&quot;;&quot;&quot;;[.F286])" office:value-type="string" office:string-value="Thornmallow is as patient as death and as vindictive as an ex-lover. He never forgets, and he never forgives, no matter how small the insult. However, he rarely indulges himself in feuds or rivalries, deeming them to be a distraction from his research. Thornmallow is content to bank the fires of his hatred and take his revenge when it is most efficient. However, he is not without virtues. Thornmallow respects those whose passion for knowledge mirrors his own, and he even displays a grim sense of humor on occasion. He does not allow these traits to interfere with his goals, of course." calcext:value-type="string">
            <text:p>Thornmallow is as patient as death and as vindictive as an ex-lover. He never forgets, and he never forgives, no matter how small the insult. However, he rarely indulges himself in feuds or rivalries, deeming them to be a distraction from his research. Thornmallow is content to bank the fires of his hatred and take his revenge when it is most efficient. However, he is not without virtues. Thornmallow respects those whose passion for knowledge mirrors his own, and he even displays a grim sense of humor on occasion. He does not allow these traits to interfere with his goals, of course.</text:p>
          </table:table-cell>
          <table:table-cell table:style-name="General_20_Text_20_Empty" table:formula="of:=IF([.G286]=&quot;&quot;;&quot;&quot;;SUBSTITUTE([.G286]; CHAR(10); CHAR(13)))" office:value-type="string" office:string-value="Thornmallow is as patient as death and as vindictive as an ex-lover. He never forgets, and he never forgives, no matter how small the insult. However, he rarely indulges himself in feuds or rivalries, deeming them to be a distraction from his research. Thornmallow is content to bank the fires of his hatred and take his revenge when it is most efficient. However, he is not without virtues. Thornmallow respects those whose passion for knowledge mirrors his own, and he even displays a grim sense of humor on occasion. He does not allow these traits to interfere with his goals, of course." calcext:value-type="string">
            <text:p>Thornmallow is as patient as death and as vindictive as an ex-lover. He never forgets, and he never forgives, no matter how small the insult. However, he rarely indulges himself in feuds or rivalries, deeming them to be a distraction from his research. Thornmallow is content to bank the fires of his hatred and take his revenge when it is most efficient. However, he is not without virtues. Thornmallow respects those whose passion for knowledge mirrors his own, and he even displays a grim sense of humor on occasion. He does not allow these traits to interfere with his goals, of course.</text:p>
          </table:table-cell>
          <table:table-cell table:style-name="General_20_Text_20_Empty" table:formula="of:=IF(PERSONALITY=&quot;&quot;;&quot;&quot;;PERSONALITY)" office:value-type="string" office:string-value="Thornmallow is as patient as death and as vindictive as an ex-lover. He never forgets, and he never forgives, no matter how small the insult. However, he rarely indulges himself in feuds or rivalries, deeming them to be a distraction from his research. Thornmallow is content to bank the fires of his hatred and take his revenge when it is most efficient. However, he is not without virtues. Thornmallow respects those whose passion for knowledge mirrors his own, and he even displays a grim sense of humor on occasion. He does not allow these traits to interfere with his goals, of course." calcext:value-type="string">
            <text:p>Thornmallow is as patient as death and as vindictive as an ex-lover. He never forgets, and he never forgives, no matter how small the insult. However, he rarely indulges himself in feuds or rivalries, deeming them to be a distraction from his research. Thornmallow is content to bank the fires of his hatred and take his revenge when it is most efficient. However, he is not without virtues. Thornmallow respects those whose passion for knowledge mirrors his own, and he even displays a grim sense of humor on occasion. He does not allow these traits to interfere with his goals, of cours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4"/>
          <table:table-cell table:style-name="General_20_Text_20_Empty" table:formula="of:=IF(OR([.F288]=&quot;&quot;;COM.MICROSOFT.CONCAT([.F289:.F292])=&quot;&quot;);&quot;&quot;;[.F287])" office:value-type="string" office:string-value="&#13;" calcext:value-type="string">
            <text:p></text:p>
          </table:table-cell>
          <table:table-cell table:style-name="General_20_Text_20_Empty" table:formula="of:=IF([.G287]=&quot;&quot;;&quot;&quot;;SUBSTITUTE([.G28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288]=&quot;&quot;;COM.MICROSOFT.CONCAT([.F289:.F292])=&quot;&quot;);&quot;&quot;;[.F288])" office:value-type="string" office:string-value="===Motivations===" calcext:value-type="string">
            <text:p>===Motivations===</text:p>
          </table:table-cell>
          <table:table-cell table:style-name="General_20_Text_20_Empty" table:formula="of:=IF([.G288]=&quot;&quot;;&quot;&quot;;SUBSTITUTE([.G288]; CHAR(10); CHAR(13)))" office:value-type="string" office:string-value="===Motivations===" calcext:value-type="string">
            <text:p>===Motivations===</text:p>
          </table:table-cell>
          <table:table-cell table:style-name="General_20_Text_20_Empty" table:formula="of:=&quot;===Motivations===&quot;" office:value-type="string" office:string-value="===Motivations===" calcext:value-type="string">
            <text:p>===Motivations===</text:p>
          </table:table-cell>
          <table:table-cell table:number-columns-repeated="57"/>
        </table:table-row>
        <table:table-row table:style-name="ro12">
          <table:table-cell table:number-columns-repeated="4"/>
          <table:table-cell table:style-name="General_20_Text_20_Empty" table:formula="of:=IF([.F289]=&quot;&quot;;&quot;&quot;;[.F289])" office:value-type="string" office:string-value=";Exploration" calcext:value-type="string">
            <text:p>;Exploration</text:p>
          </table:table-cell>
          <table:table-cell table:style-name="General_20_Text_20_Empty" table:formula="of:=IF([.G289]=&quot;&quot;;&quot;&quot;;SUBSTITUTE([.G289]; CHAR(10); CHAR(13)))" office:value-type="string" office:string-value=";Exploration" calcext:value-type="string">
            <text:p>;Exploration</text:p>
          </table:table-cell>
          <table:table-cell table:style-name="General_20_Text_20_Empty" table:formula="of:=IF([$Background.F39]=&quot;&quot;;&quot;&quot;;&quot;;&quot;&amp;[$Background.F39])" office:value-type="string" office:string-value=";Exploration" calcext:value-type="string">
            <text:p>;Exploration</text:p>
          </table:table-cell>
          <table:table-cell table:number-columns-repeated="57"/>
        </table:table-row>
        <table:table-row table:style-name="ro12">
          <table:table-cell table:number-columns-repeated="4"/>
          <table:table-cell table:style-name="General_20_Text_20_Empty" table:formula="of:=IF([.F290]=&quot;&quot;;&quot;&quot;;[.F290])" office:value-type="string" office:string-value=":The character lives to seek out new places and new ideas." calcext:value-type="string">
            <text:p>:The character lives to seek out new places and new ideas.</text:p>
          </table:table-cell>
          <table:table-cell table:style-name="General_20_Text_20_Empty" table:formula="of:=IF([.G290]=&quot;&quot;;&quot;&quot;;SUBSTITUTE([.G290]; CHAR(10); CHAR(13)))" office:value-type="string" office:string-value=":The character lives to seek out new places and new ideas." calcext:value-type="string">
            <text:p>:The character lives to seek out new places and new ideas.</text:p>
          </table:table-cell>
          <table:table-cell table:style-name="General_20_Text_20_Empty" table:formula="of:=IF([$Background.G39]=&quot;&quot;;&quot;&quot;;&quot;:&quot;&amp;[$Background.G39])" office:value-type="string" office:string-value=":The character lives to seek out new places and new ideas." calcext:value-type="string">
            <text:p>:The character lives to seek out new places and new ideas.</text:p>
          </table:table-cell>
          <table:table-cell table:number-columns-repeated="57"/>
        </table:table-row>
        <table:table-row table:style-name="ro12">
          <table:table-cell table:number-columns-repeated="4"/>
          <table:table-cell table:style-name="General_20_Text_20_Empty" table:formula="of:=IF([.F291]=&quot;&quot;;&quot;&quot;;[.F291])" office:value-type="string" office:string-value=";Security" calcext:value-type="string">
            <text:p>;Security</text:p>
          </table:table-cell>
          <table:table-cell table:style-name="General_20_Text_20_Empty" table:formula="of:=IF([.G291]=&quot;&quot;;&quot;&quot;;SUBSTITUTE([.G291]; CHAR(10); CHAR(13)))" office:value-type="string" office:string-value=";Security" calcext:value-type="string">
            <text:p>;Security</text:p>
          </table:table-cell>
          <table:table-cell table:style-name="General_20_Text_20_Empty" table:formula="of:=IF([$Background.F40]=&quot;&quot;;&quot;&quot;;&quot;;&quot;&amp;[$Background.F40])" office:value-type="string" office:string-value=";Security" calcext:value-type="string">
            <text:p>;Security</text:p>
          </table:table-cell>
          <table:table-cell table:number-columns-repeated="57"/>
        </table:table-row>
        <table:table-row table:style-name="ro12">
          <table:table-cell table:number-columns-repeated="4"/>
          <table:table-cell table:style-name="General_20_Text_20_Empty" table:formula="of:=IF([.F292]=&quot;&quot;;&quot;&quot;;[.F292])" office:value-type="string" office:string-value=":The character strives to minimize risk, despite the potential reward or excitement." calcext:value-type="string">
            <text:p>:The character strives to minimize risk, despite the potential reward or excitement.</text:p>
          </table:table-cell>
          <table:table-cell table:style-name="General_20_Text_20_Empty" table:formula="of:=IF([.G292]=&quot;&quot;;&quot;&quot;;SUBSTITUTE([.G292]; CHAR(10); CHAR(13)))" office:value-type="string" office:string-value=":The character strives to minimize risk, despite the potential reward or excitement." calcext:value-type="string">
            <text:p>:The character strives to minimize risk, despite the potential reward or excitement.</text:p>
          </table:table-cell>
          <table:table-cell table:style-name="General_20_Text_20_Empty" table:formula="of:=IF([$Background.G40]=&quot;&quot;;&quot;&quot;;&quot;:&quot;&amp;[$Background.G40])" office:value-type="string" office:string-value=":The character strives to minimize risk, despite the potential reward or excitement." calcext:value-type="string">
            <text:p>:The character strives to minimize risk, despite the potential reward or excitement.</text:p>
          </table:table-cell>
          <table:table-cell table:number-columns-repeated="57"/>
        </table:table-row>
        <table:table-row table:style-name="ro12">
          <table:table-cell table:number-columns-repeated="4"/>
          <table:table-cell table:style-name="General_20_Text_20_Empty" table:formula="of:=IF(OR([.F294]=&quot;&quot;;COM.MICROSOFT.CONCAT([.F295:.F298])=&quot;&quot;);&quot;&quot;;[.F293])" office:value-type="string" office:string-value="&#13;" calcext:value-type="string">
            <text:p></text:p>
          </table:table-cell>
          <table:table-cell table:style-name="General_20_Text_20_Empty" table:formula="of:=IF([.G293]=&quot;&quot;;&quot;&quot;;SUBSTITUTE([.G29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294]=&quot;&quot;;COM.MICROSOFT.CONCAT([.F295:.F298])=&quot;&quot;);&quot;&quot;;[.F294])" office:value-type="string" office:string-value="===Complications===" calcext:value-type="string">
            <text:p>===Complications===</text:p>
          </table:table-cell>
          <table:table-cell table:style-name="General_20_Text_20_Empty" table:formula="of:=IF([.G294]=&quot;&quot;;&quot;&quot;;SUBSTITUTE([.G294]; CHAR(10); CHAR(13)))" office:value-type="string" office:string-value="===Complications===" calcext:value-type="string">
            <text:p>===Complications===</text:p>
          </table:table-cell>
          <table:table-cell table:style-name="General_20_Text_20_Empty" table:formula="of:=&quot;===Complications===&quot;" office:value-type="string" office:string-value="===Complications===" calcext:value-type="string">
            <text:p>===Complications===</text:p>
          </table:table-cell>
          <table:table-cell table:number-columns-repeated="57"/>
        </table:table-row>
        <table:table-row table:style-name="ro12">
          <table:table-cell table:number-columns-repeated="4"/>
          <table:table-cell table:style-name="General_20_Text_20_Empty" table:formula="of:=IF([.F295]=&quot;&quot;;&quot;&quot;;[.F295])" office:value-type="string" office:string-value=";Gruesome" calcext:value-type="string">
            <text:p>;Gruesome</text:p>
          </table:table-cell>
          <table:table-cell table:style-name="General_20_Text_20_Empty" table:formula="of:=IF([.G295]=&quot;&quot;;&quot;&quot;;SUBSTITUTE([.G295]; CHAR(10); CHAR(13)))" office:value-type="string" office:string-value=";Gruesome" calcext:value-type="string">
            <text:p>;Gruesome</text:p>
          </table:table-cell>
          <table:table-cell table:style-name="General_20_Text_20_Empty" table:formula="of:=IF([$Background.F41]=&quot;&quot;;&quot;&quot;;&quot;;&quot;&amp;[$Background.F41])" office:value-type="string" office:string-value=";Gruesome" calcext:value-type="string">
            <text:p>;Gruesome</text:p>
          </table:table-cell>
          <table:table-cell table:number-columns-repeated="57"/>
        </table:table-row>
        <table:table-row table:style-name="ro12">
          <table:table-cell table:number-columns-repeated="4"/>
          <table:table-cell table:style-name="General_20_Text_20_Empty" table:formula="of:=IF([.F296]=&quot;&quot;;&quot;&quot;;[.F296])" office:value-type="string" office:string-value=":Thornmallow is an arcano-mechanical horror." calcext:value-type="string">
            <text:p>:Thornmallow is an arcano-mechanical horror.</text:p>
          </table:table-cell>
          <table:table-cell table:style-name="General_20_Text_20_Empty" table:formula="of:=IF([.G296]=&quot;&quot;;&quot;&quot;;SUBSTITUTE([.G296]; CHAR(10); CHAR(13)))" office:value-type="string" office:string-value=":Thornmallow is an arcano-mechanical horror." calcext:value-type="string">
            <text:p>:Thornmallow is an arcano-mechanical horror.</text:p>
          </table:table-cell>
          <table:table-cell table:style-name="General_20_Text_20_Empty" table:formula="of:=IF([$Background.G41]=&quot;&quot;;&quot;&quot;;&quot;:&quot;&amp;[$Background.G41])" office:value-type="string" office:string-value=":Thornmallow is an arcano-mechanical horror." calcext:value-type="string">
            <text:p>:Thornmallow is an arcano-mechanical horror.</text:p>
          </table:table-cell>
          <table:table-cell table:number-columns-repeated="57"/>
        </table:table-row>
        <table:table-row table:style-name="ro12">
          <table:table-cell table:number-columns-repeated="4"/>
          <table:table-cell table:style-name="General_20_Text_20_Empty" table:formula="of:=IF([.F297]=&quot;&quot;;&quot;&quot;;[.F297])" office:value-type="string" office:string-value=";Vulnerability" calcext:value-type="string">
            <text:p>;Vulnerability</text:p>
          </table:table-cell>
          <table:table-cell table:style-name="General_20_Text_20_Empty" table:formula="of:=IF([.G297]=&quot;&quot;;&quot;&quot;;SUBSTITUTE([.G297]; CHAR(10); CHAR(13)))" office:value-type="string" office:string-value=";Vulnerability" calcext:value-type="string">
            <text:p>;Vulnerability</text:p>
          </table:table-cell>
          <table:table-cell table:style-name="General_20_Text_20_Empty" table:formula="of:=IF([$Background.F43]=&quot;&quot;;&quot;&quot;;&quot;;&quot;&amp;[$Background.F43])" office:value-type="string" office:string-value=";Vulnerability" calcext:value-type="string">
            <text:p>;Vulnerability</text:p>
          </table:table-cell>
          <table:table-cell table:number-columns-repeated="57"/>
        </table:table-row>
        <table:table-row table:style-name="ro12">
          <table:table-cell table:number-columns-repeated="4"/>
          <table:table-cell table:style-name="General_20_Text_20_Empty" table:formula="of:=IF([.F298]=&quot;&quot;;&quot;&quot;;[.F298])" office:value-type="string" office:string-value=":Thornmallow's massive body is incapable of swimming or jumping." calcext:value-type="string">
            <text:p>:Thornmallow's massive body is incapable of swimming or jumping.</text:p>
          </table:table-cell>
          <table:table-cell table:style-name="General_20_Text_20_Empty" table:formula="of:=IF([.G298]=&quot;&quot;;&quot;&quot;;SUBSTITUTE([.G298]; CHAR(10); CHAR(13)))" office:value-type="string" office:string-value=":Thornmallow's massive body is incapable of swimming or jumping." calcext:value-type="string">
            <text:p>:Thornmallow's massive body is incapable of swimming or jumping.</text:p>
          </table:table-cell>
          <table:table-cell table:style-name="General_20_Text_20_Empty" table:formula="of:=IF([$Background.G43]=&quot;&quot;;&quot;&quot;;&quot;:&quot;&amp;[$Background.G43])" office:value-type="string" office:string-value=":Thornmallow's massive body is incapable of swimming or jumping." calcext:value-type="string">
            <text:p>:Thornmallow's massive body is incapable of swimming or jumping.</text:p>
          </table:table-cell>
          <table:table-cell table:number-columns-repeated="57"/>
        </table:table-row>
        <table:table-row table:style-name="ro12">
          <table:table-cell table:number-columns-repeated="4"/>
          <table:table-cell table:style-name="General_20_Text_20_Empty" table:formula="of:=IF(OR([.F300]=&quot;&quot;;[.F301]=&quot;&quot;);&quot;&quot;;[.F299])" office:value-type="string" office:string-value="&#13;" calcext:value-type="string">
            <text:p></text:p>
          </table:table-cell>
          <table:table-cell table:style-name="General_20_Text_20_Empty" table:formula="of:=IF([.G299]=&quot;&quot;;&quot;&quot;;SUBSTITUTE([.G29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300]=&quot;&quot;;[.F301]=&quot;&quot;);&quot;&quot;;[.F300])" office:value-type="string" office:string-value="==History==" calcext:value-type="string">
            <text:p>==History==</text:p>
          </table:table-cell>
          <table:table-cell table:style-name="General_20_Text_20_Empty" table:formula="of:=IF([.G300]=&quot;&quot;;&quot;&quot;;SUBSTITUTE([.G300]; CHAR(10); CHAR(13)))" office:value-type="string" office:string-value="==History==" calcext:value-type="string">
            <text:p>==History==</text:p>
          </table:table-cell>
          <table:table-cell table:style-name="General_20_Text_20_Empty" table:formula="of:=&quot;==History==&quot;" office:value-type="string" office:string-value="==History==" calcext:value-type="string">
            <text:p>==History==</text:p>
          </table:table-cell>
          <table:table-cell table:number-columns-repeated="57"/>
        </table:table-row>
        <table:table-row table:style-name="ro12">
          <table:table-cell table:number-columns-repeated="4"/>
          <table:table-cell table:style-name="General_20_Text_20_Empty" table:formula="of:=IF([.F301]=&quot;&quot;;&quot;&quot;;[.F301])" office:value-type="string" office:string-value="Albert Thornmallow was born in Scotland in the late 18th century. A brilliant child, he excelled in his studies but was never well liked by his tutors or his classmates. As he grew older, Albert made few friends, and he preferred it that way: Albert was much happier in the company of such luminaries as Paracelsus and Albert's namesake, Albertus Magnus, whose works he pored over until the early dawn, cursing the weakness of his body that it required sleep. Albert continued to be fascinated by both the natural sciences and the supernatural, reading voraciously and studying the work of every great thinker he could discover. And yet, for all his genius, Thornmallow was unable to reconcile the arcane secrets of the ancients with the natural philosophy of his time. He felt, nay, he KNEW, that the ultimate secrets of life and death were almost within his grasp, but they continued to elude him. Had it not been for two exceptional events, Albert Thornmallow may have lived and died as a brilliant but unloved man.&#13;&#13;The first exceptional event was the work of Antione Laurent Lavosiser, who overthrew the philogiston theory and replaced it with an atomic theory of matter based on identifiable elements that make up the air, water, organic material (earth), and fire. Lavosiser's work in chemistry in the late 18th century shook the foundations of all the physical sciences, including biology. They shook Thornmallow, as well. With the revelations of Lavosiser at his disposal, Thornmallow could combine his arcane research with modern science. The building blocks of life, of matter, of the universe itself were finally subject to his control. He could rework the fabric of reality, the weak and fragile fabric of life, according to a better design -- his design -- if only he had the funding. Unfortunately for Thornmallow, what small fortune his parents possessed had funded his early education. By the time Albert had graduated from the University of Ingolstadt, where he had made much use of the best anatomy theater in Europe, his parents were both dead, and Albert's funds were exhausted.&#13;&#13;A second exceptional event was to rescue Albert from obscurity. During a festive May Day celebration in the spring of 1792, the entire royal family of the small Eastern European country of Ventimiglia were all killed in a bizarre photography accident. The last living relative in the line of succession was none other than Albert Thornmallow. Albert ascended to the throne of Ventimiglia in the winter of 1792, and has held it ever since. Finally, Albert had the resources at his command to fulfill his ambitions. Over the next hundred years, he delved into the secrets of life, and of death, mastering numerous sciences arcane and mundane along the way, but always returning to his passions: biology and necromancy.&#13;&#13;The Grand Duchy of Ventimiglia is a small, mountainous country bordered by Germany and the Czech Republic, with a population of just over 70,000 people, and a land area occupying roughly 470 square kilometers. Thornmallow is a gifted warlock and a brilliant scientist, but a mediocre ruler; Ventimiglia's fortunes have been mixed under his rule. While he successfully kept Ventimiglia out of the entanglements of the World Wars, it was at the cost of a Soviet occupation lasting nearly 70 years. Thornmallow did not care: he allowed the Soviets to handle the drudgery of administrating his country while he occupied himself with his studies. The years since the Soviet withdrawal have been difficult for Ventimiglia, requiring Thornmallow to take a more active role in its governance. He has overseen the creation of an elected Parliament, and has drafted a Constitution granting the Ventimiglian Parliament specific and carefully circumscribed authority (reserving all other powers to himself).&#13;&#13;Thornmallow rarely engages posthumans directly, doing his best to avoid them unless their destruction is actually his goal. Thornmallow is viciously vindictive, and will hold grudges for generations. However, Thornmallow considers it a waste of his time to make a special trip simply to settle an old grudge. Any appearance he makes will certainly have some other purpose.&#13;&#13;Thornmallow's primary motivation is the accumulation of knowledge. To this end, he conducts bizarre experiments and collects rare artifacts and tomes. He does not usually allow the matter of an artifact's current ownership to interfere in this acquisition. A secondary motivation for Thornmallow is his own longevity. He has every intention of living forever, in one form or another, and would certainly investigate any scientific or arcane discovery which might extend his already considerably-extended lifespan." calcext:value-type="string">
            <text:p>Albert Thornmallow was born in Scotland in the late 18th century. A brilliant child, he excelled in his studies but was never well liked by his tutors or his classmates. As he grew older, Albert made few friends, and he preferred it that way: Albert was much happier in the company of such luminaries as Paracelsus and Albert's namesake, Albertus Magnus, whose works he pored over until the early dawn, cursing the weakness of his body that it required sleep. Albert continued to be fascinated by both the natural sciences and the supernatural, reading voraciously and studying the work of every great thinker he could discover. And yet, for all his genius, Thornmallow was unable to reconcile the arcane secrets of the ancients with the natural philosophy of his time. He felt, nay, he KNEW, that the ultimate secrets of life and death were almost within his grasp, but they continued to elude him. Had it not been for two exceptional events, Albert Thornmallow may have lived and died as a brilliant but unloved man.The first exceptional event was the work of Antione Laurent Lavosiser, who overthrew the philogiston theory and replaced it with an atomic theory of matter based on identifiable elements that make up the air, water, organic material (earth), and fire. Lavosiser's work in chemistry in the late 18th century shook the foundations of all the physical sciences, including biology. They shook Thornmallow, as well. With the revelations of Lavosiser at his disposal, Thornmallow could combine his arcane research with modern science. The building blocks of life, of matter, of the universe itself were finally subject to his control. He could rework the fabric of reality, the weak and fragile fabric of life, according to a better design -- his design -- if only he had the funding. Unfortunately for Thornmallow, what small fortune his parents possessed had funded his early education. By the time Albert had graduated from the University of Ingolstadt, where he had made much use of the best anatomy theater in Europe, his parents were both dead, and Albert's funds were exhausted.A second exceptional event was to rescue Albert from obscurity. During a festive May Day celebration in the spring of 1792, the entire royal family of the small Eastern European country of Ventimiglia were all killed in a bizarre photography accident. The last living relative in the line of succession was none other than Albert Thornmallow. Albert ascended to the throne of Ventimiglia in the winter of 1792, and has held it ever since. Finally, Albert had the resources at his command to fulfill his ambitions. Over the next hundred years, he delved into the secrets of life, and of death, mastering numerous sciences arcane and mundane along the way, but always returning to his passions: biology and necromancy.The Grand Duchy of Ventimiglia is a small, mountainous country bordered by Germany and the Czech Republic, with a population of just over 70,000 people, and a land area occupying roughly 470 square kilometers. Thornmallow is a gifted warlock and a brilliant scientist, but a mediocre ruler; Ventimiglia's fortunes have been mixed under his rule. While he successfully kept Ventimiglia out of the entanglements of the World Wars, it was at the cost of a Soviet occupation lasting nearly 70 years. Thornmallow did not care: he allowed the Soviets to handle the drudgery of administrating his country while he occupied himself with his studies. The years since the Soviet withdrawal have been difficult for Ventimiglia, requiring Thornmallow to take a more active role in its governance. He has overseen the creation of an elected Parliament, and has drafted a Constitution granting the Ventimiglian Parliament specific and carefully circumscribed authority (reserving all other powers to himself).Thornmallow rarely engages posthumans directly, doing his best to avoid them unless their destruction is actually his goal. Thornmallow is viciously vindictive, and will hold grudges for generations. However, Thornmallow considers it a waste of his time to make a special trip simply to settle an old grudge. Any appearance he makes will certainly have some other purpose.Thornmallow's primary motivation is the accumulation of knowledge. To this end, he conducts bizarre experiments and collects rare artifacts and tomes. He does not usually allow the matter of an artifact's current ownership to interfere in this acquisition. A secondary motivation for Thornmallow is his own longevity. He has every intention of living forever, in one form or another, and would certainly investigate any scientific or arcane discovery which might extend his already considerably-extended lifespan.</text:p>
          </table:table-cell>
          <table:table-cell table:style-name="General_20_Text_20_Empty" table:formula="of:=IF([.G301]=&quot;&quot;;&quot;&quot;;SUBSTITUTE([.G301]; CHAR(10); CHAR(13)))" office:value-type="string" office:string-value="Albert Thornmallow was born in Scotland in the late 18th century. A brilliant child, he excelled in his studies but was never well liked by his tutors or his classmates. As he grew older, Albert made few friends, and he preferred it that way: Albert was much happier in the company of such luminaries as Paracelsus and Albert's namesake, Albertus Magnus, whose works he pored over until the early dawn, cursing the weakness of his body that it required sleep. Albert continued to be fascinated by both the natural sciences and the supernatural, reading voraciously and studying the work of every great thinker he could discover. And yet, for all his genius, Thornmallow was unable to reconcile the arcane secrets of the ancients with the natural philosophy of his time. He felt, nay, he KNEW, that the ultimate secrets of life and death were almost within his grasp, but they continued to elude him. Had it not been for two exceptional events, Albert Thornmallow may have lived and died as a brilliant but unloved man.&#13;&#13;The first exceptional event was the work of Antione Laurent Lavosiser, who overthrew the philogiston theory and replaced it with an atomic theory of matter based on identifiable elements that make up the air, water, organic material (earth), and fire. Lavosiser's work in chemistry in the late 18th century shook the foundations of all the physical sciences, including biology. They shook Thornmallow, as well. With the revelations of Lavosiser at his disposal, Thornmallow could combine his arcane research with modern science. The building blocks of life, of matter, of the universe itself were finally subject to his control. He could rework the fabric of reality, the weak and fragile fabric of life, according to a better design -- his design -- if only he had the funding. Unfortunately for Thornmallow, what small fortune his parents possessed had funded his early education. By the time Albert had graduated from the University of Ingolstadt, where he had made much use of the best anatomy theater in Europe, his parents were both dead, and Albert's funds were exhausted.&#13;&#13;A second exceptional event was to rescue Albert from obscurity. During a festive May Day celebration in the spring of 1792, the entire royal family of the small Eastern European country of Ventimiglia were all killed in a bizarre photography accident. The last living relative in the line of succession was none other than Albert Thornmallow. Albert ascended to the throne of Ventimiglia in the winter of 1792, and has held it ever since. Finally, Albert had the resources at his command to fulfill his ambitions. Over the next hundred years, he delved into the secrets of life, and of death, mastering numerous sciences arcane and mundane along the way, but always returning to his passions: biology and necromancy.&#13;&#13;The Grand Duchy of Ventimiglia is a small, mountainous country bordered by Germany and the Czech Republic, with a population of just over 70,000 people, and a land area occupying roughly 470 square kilometers. Thornmallow is a gifted warlock and a brilliant scientist, but a mediocre ruler; Ventimiglia's fortunes have been mixed under his rule. While he successfully kept Ventimiglia out of the entanglements of the World Wars, it was at the cost of a Soviet occupation lasting nearly 70 years. Thornmallow did not care: he allowed the Soviets to handle the drudgery of administrating his country while he occupied himself with his studies. The years since the Soviet withdrawal have been difficult for Ventimiglia, requiring Thornmallow to take a more active role in its governance. He has overseen the creation of an elected Parliament, and has drafted a Constitution granting the Ventimiglian Parliament specific and carefully circumscribed authority (reserving all other powers to himself).&#13;&#13;Thornmallow rarely engages posthumans directly, doing his best to avoid them unless their destruction is actually his goal. Thornmallow is viciously vindictive, and will hold grudges for generations. However, Thornmallow considers it a waste of his time to make a special trip simply to settle an old grudge. Any appearance he makes will certainly have some other purpose.&#13;&#13;Thornmallow's primary motivation is the accumulation of knowledge. To this end, he conducts bizarre experiments and collects rare artifacts and tomes. He does not usually allow the matter of an artifact's current ownership to interfere in this acquisition. A secondary motivation for Thornmallow is his own longevity. He has every intention of living forever, in one form or another, and would certainly investigate any scientific or arcane discovery which might extend his already considerably-extended lifespan." calcext:value-type="string">
            <text:p>Albert Thornmallow was born in Scotland in the late 18th century. A brilliant child, he excelled in his studies but was never well liked by his tutors or his classmates. As he grew older, Albert made few friends, and he preferred it that way: Albert was much happier in the company of such luminaries as Paracelsus and Albert's namesake, Albertus Magnus, whose works he pored over until the early dawn, cursing the weakness of his body that it required sleep. Albert continued to be fascinated by both the natural sciences and the supernatural, reading voraciously and studying the work of every great thinker he could discover. And yet, for all his genius, Thornmallow was unable to reconcile the arcane secrets of the ancients with the natural philosophy of his time. He felt, nay, he KNEW, that the ultimate secrets of life and death were almost within his grasp, but they continued to elude him. Had it not been for two exceptional events, Albert Thornmallow may have lived and died as a brilliant but unloved man.The first exceptional event was the work of Antione Laurent Lavosiser, who overthrew the philogiston theory and replaced it with an atomic theory of matter based on identifiable elements that make up the air, water, organic material (earth), and fire. Lavosiser's work in chemistry in the late 18th century shook the foundations of all the physical sciences, including biology. They shook Thornmallow, as well. With the revelations of Lavosiser at his disposal, Thornmallow could combine his arcane research with modern science. The building blocks of life, of matter, of the universe itself were finally subject to his control. He could rework the fabric of reality, the weak and fragile fabric of life, according to a better design -- his design -- if only he had the funding. Unfortunately for Thornmallow, what small fortune his parents possessed had funded his early education. By the time Albert had graduated from the University of Ingolstadt, where he had made much use of the best anatomy theater in Europe, his parents were both dead, and Albert's funds were exhausted.A second exceptional event was to rescue Albert from obscurity. During a festive May Day celebration in the spring of 1792, the entire royal family of the small Eastern European country of Ventimiglia were all killed in a bizarre photography accident. The last living relative in the line of succession was none other than Albert Thornmallow. Albert ascended to the throne of Ventimiglia in the winter of 1792, and has held it ever since. Finally, Albert had the resources at his command to fulfill his ambitions. Over the next hundred years, he delved into the secrets of life, and of death, mastering numerous sciences arcane and mundane along the way, but always returning to his passions: biology and necromancy.The Grand Duchy of Ventimiglia is a small, mountainous country bordered by Germany and the Czech Republic, with a population of just over 70,000 people, and a land area occupying roughly 470 square kilometers. Thornmallow is a gifted warlock and a brilliant scientist, but a mediocre ruler; Ventimiglia's fortunes have been mixed under his rule. While he successfully kept Ventimiglia out of the entanglements of the World Wars, it was at the cost of a Soviet occupation lasting nearly 70 years. Thornmallow did not care: he allowed the Soviets to handle the drudgery of administrating his country while he occupied himself with his studies. The years since the Soviet withdrawal have been difficult for Ventimiglia, requiring Thornmallow to take a more active role in its governance. He has overseen the creation of an elected Parliament, and has drafted a Constitution granting the Ventimiglian Parliament specific and carefully circumscribed authority (reserving all other powers to himself).Thornmallow rarely engages posthumans directly, doing his best to avoid them unless their destruction is actually his goal. Thornmallow is viciously vindictive, and will hold grudges for generations. However, Thornmallow considers it a waste of his time to make a special trip simply to settle an old grudge. Any appearance he makes will certainly have some other purpose.Thornmallow's primary motivation is the accumulation of knowledge. To this end, he conducts bizarre experiments and collects rare artifacts and tomes. He does not usually allow the matter of an artifact's current ownership to interfere in this acquisition. A secondary motivation for Thornmallow is his own longevity. He has every intention of living forever, in one form or another, and would certainly investigate any scientific or arcane discovery which might extend his already considerably-extended lifespan.</text:p>
          </table:table-cell>
          <table:table-cell table:style-name="General_20_Text_20_Empty" table:formula="of:=IF(HISTORY=&quot;&quot;;&quot;&quot;;HISTORY)" office:value-type="string" office:string-value="Albert Thornmallow was born in Scotland in the late 18th century. A brilliant child, he excelled in his studies but was never well liked by his tutors or his classmates. As he grew older, Albert made few friends, and he preferred it that way: Albert was much happier in the company of such luminaries as Paracelsus and Albert's namesake, Albertus Magnus, whose works he pored over until the early dawn, cursing the weakness of his body that it required sleep. Albert continued to be fascinated by both the natural sciences and the supernatural, reading voraciously and studying the work of every great thinker he could discover. And yet, for all his genius, Thornmallow was unable to reconcile the arcane secrets of the ancients with the natural philosophy of his time. He felt, nay, he KNEW, that the ultimate secrets of life and death were almost within his grasp, but they continued to elude him. Had it not been for two exceptional events, Albert Thornmallow may have lived and died as a brilliant but unloved man.&#10;&#10;The first exceptional event was the work of Antione Laurent Lavosiser, who overthrew the philogiston theory and replaced it with an atomic theory of matter based on identifiable elements that make up the air, water, organic material (earth), and fire. Lavosiser's work in chemistry in the late 18th century shook the foundations of all the physical sciences, including biology. They shook Thornmallow, as well. With the revelations of Lavosiser at his disposal, Thornmallow could combine his arcane research with modern science. The building blocks of life, of matter, of the universe itself were finally subject to his control. He could rework the fabric of reality, the weak and fragile fabric of life, according to a better design -- his design -- if only he had the funding. Unfortunately for Thornmallow, what small fortune his parents possessed had funded his early education. By the time Albert had graduated from the University of Ingolstadt, where he had made much use of the best anatomy theater in Europe, his parents were both dead, and Albert's funds were exhausted.&#10;&#10;A second exceptional event was to rescue Albert from obscurity. During a festive May Day celebration in the spring of 1792, the entire royal family of the small Eastern European country of Ventimiglia were all killed in a bizarre photography accident. The last living relative in the line of succession was none other than Albert Thornmallow. Albert ascended to the throne of Ventimiglia in the winter of 1792, and has held it ever since. Finally, Albert had the resources at his command to fulfill his ambitions. Over the next hundred years, he delved into the secrets of life, and of death, mastering numerous sciences arcane and mundane along the way, but always returning to his passions: biology and necromancy.&#10;&#10;The Grand Duchy of Ventimiglia is a small, mountainous country bordered by Germany and the Czech Republic, with a population of just over 70,000 people, and a land area occupying roughly 470 square kilometers. Thornmallow is a gifted warlock and a brilliant scientist, but a mediocre ruler; Ventimiglia's fortunes have been mixed under his rule. While he successfully kept Ventimiglia out of the entanglements of the World Wars, it was at the cost of a Soviet occupation lasting nearly 70 years. Thornmallow did not care: he allowed the Soviets to handle the drudgery of administrating his country while he occupied himself with his studies. The years since the Soviet withdrawal have been difficult for Ventimiglia, requiring Thornmallow to take a more active role in its governance. He has overseen the creation of an elected Parliament, and has drafted a Constitution granting the Ventimiglian Parliament specific and carefully circumscribed authority (reserving all other powers to himself).&#10;&#10;Thornmallow rarely engages posthumans directly, doing his best to avoid them unless their destruction is actually his goal. Thornmallow is viciously vindictive, and will hold grudges for generations. However, Thornmallow considers it a waste of his time to make a special trip simply to settle an old grudge. Any appearance he makes will certainly have some other purpose.&#10;&#10;Thornmallow's primary motivation is the accumulation of knowledge. To this end, he conducts bizarre experiments and collects rare artifacts and tomes. He does not usually allow the matter of an artifact's current ownership to interfere in this acquisition. A secondary motivation for Thornmallow is his own longevity. He has every intention of living forever, in one form or another, and would certainly investigate any scientific or arcane discovery which might extend his already considerably-extended lifespan." calcext:value-type="string">
            <text:p>Albert Thornmallow was born in Scotland in the late 18th century. A brilliant child, he excelled in his studies but was never well liked by his tutors or his classmates. As he grew older, Albert made few friends, and he preferred it that way: Albert was much happier in the company of such luminaries as Paracelsus and Albert's namesake, Albertus Magnus, whose works he pored over until the early dawn, cursing the weakness of his body that it required sleep. Albert continued to be fascinated by both the natural sciences and the supernatural, reading voraciously and studying the work of every great thinker he could discover. And yet, for all his genius, Thornmallow was unable to reconcile the arcane secrets of the ancients with the natural philosophy of his time. He felt, nay, he KNEW, that the ultimate secrets of life and death were almost within his grasp, but they continued to elude him. Had it not been for two exceptional events, Albert Thornmallow may have lived and died as a brilliant but unloved man.</text:p>
            <text:p/>
            <text:p>The first exceptional event was the work of Antione Laurent Lavosiser, who overthrew the philogiston theory and replaced it with an atomic theory of matter based on identifiable elements that make up the air, water, organic material (earth), and fire. Lavosiser's work in chemistry in the late 18th century shook the foundations of all the physical sciences, including biology. They shook Thornmallow, as well. With the revelations of Lavosiser at his disposal, Thornmallow could combine his arcane research with modern science. The building blocks of life, of matter, of the universe itself were finally subject to his control. He could rework the fabric of reality, the weak and fragile fabric of life, according to a better design -- his design -- if only he had the funding. Unfortunately for Thornmallow, what small fortune his parents possessed had funded his early education. By the time Albert had graduated from the University of Ingolstadt, where he had made much use of the best anatomy theater in Europe, his parents were both dead, and Albert's funds were exhausted.</text:p>
            <text:p/>
            <text:p>A second exceptional event was to rescue Albert from obscurity. During a festive May Day celebration in the spring of 1792, the entire royal family of the small Eastern European country of Ventimiglia were all killed in a bizarre photography accident. The last living relative in the line of succession was none other than Albert Thornmallow. Albert ascended to the throne of Ventimiglia in the winter of 1792, and has held it ever since. Finally, Albert had the resources at his command to fulfill his ambitions. Over the next hundred years, he delved into the secrets of life, and of death, mastering numerous sciences arcane and mundane along the way, but always returning to his passions: biology and necromancy.</text:p>
            <text:p/>
            <text:p>The Grand Duchy of Ventimiglia is a small, mountainous country bordered by Germany and the Czech Republic, with a population of just over 70,000 people, and a land area occupying roughly 470 square kilometers. Thornmallow is a gifted warlock and a brilliant scientist, but a mediocre ruler; Ventimiglia's fortunes have been mixed under his rule. While he successfully kept Ventimiglia out of the entanglements of the World Wars, it was at the cost of a Soviet occupation lasting nearly 70 years. Thornmallow did not care: he allowed the Soviets to handle the drudgery of administrating his country while he occupied himself with his studies. The years since the Soviet withdrawal have been difficult for Ventimiglia, requiring Thornmallow to take a more active role in its governance. He has overseen the creation of an elected Parliament, and has drafted a Constitution granting the Ventimiglian Parliament specific and carefully circumscribed authority (reserving all other powers to himself).</text:p>
            <text:p/>
            <text:p>Thornmallow rarely engages posthumans directly, doing his best to avoid them unless their destruction is actually his goal. Thornmallow is viciously vindictive, and will hold grudges for generations. However, Thornmallow considers it a waste of his time to make a special trip simply to settle an old grudge. Any appearance he makes will certainly have some other purpose.</text:p>
            <text:p/>
            <text:p>Thornmallow's primary motivation is the accumulation of knowledge. To this end, he conducts bizarre experiments and collects rare artifacts and tomes. He does not usually allow the matter of an artifact's current ownership to interfere in this acquisition. A secondary motivation for Thornmallow is his own longevity. He has every intention of living forever, in one form or another, and would certainly investigate any scientific or arcane discovery which might extend his already considerably-extended lifespan.</text:p>
          </table:table-cell>
          <table:table-cell table:number-columns-repeated="57"/>
        </table:table-row>
        <table:table-row table:style-name="ro12">
          <table:table-cell table:number-columns-repeated="4"/>
          <table:table-cell table:style-name="General_20_Text_20_Empty" table:formula="of:=IF(OR([.F303]=&quot;&quot;;[.F304]=&quot;&quot;);&quot;&quot;;[.F302])" office:value-type="string" office:string-value="&#13;" calcext:value-type="string">
            <text:p></text:p>
          </table:table-cell>
          <table:table-cell table:style-name="General_20_Text_20_Empty" table:formula="of:=IF([.G302]=&quot;&quot;;&quot;&quot;;SUBSTITUTE([.G302];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303]=&quot;&quot;;[.F304]=&quot;&quot;);&quot;&quot;;[.F303])" office:value-type="string" office:string-value="==Powers and Abilities==" calcext:value-type="string">
            <text:p>==Powers and Abilities==</text:p>
          </table:table-cell>
          <table:table-cell table:style-name="General_20_Text_20_Empty" table:formula="of:=IF([.G303]=&quot;&quot;;&quot;&quot;;SUBSTITUTE([.G303]; CHAR(10); CHAR(13)))" office:value-type="string" office:string-value="==Powers and Abilities==" calcext:value-type="string">
            <text:p>==Powers and Abilities==</text:p>
          </table:table-cell>
          <table:table-cell table:style-name="General_20_Text_20_Empty" table:formula="of:=&quot;==Powers and Abilities==&quot;" office:value-type="string" office:string-value="==Powers and Abilities==" calcext:value-type="string">
            <text:p>==Powers and Abilities==</text:p>
          </table:table-cell>
          <table:table-cell table:number-columns-repeated="57"/>
        </table:table-row>
        <table:table-row table:style-name="ro12">
          <table:table-cell table:number-columns-repeated="4"/>
          <table:table-cell table:style-name="General_20_Text_20_Empty" table:formula="of:=IF([.F304]=&quot;&quot;;&quot;&quot;;[.F304])" office:value-type="string" office:string-value="The enchanted metal colossus which serves as Thornmallow's body is strong enough to easily lift over 50 tonnes, and is virtually indestructible. In addition to his merely physical strength, Thornmallow is one of the most skilled occult scientists on earth. Although he is capable of potent and varied effects, most of these require significant preparation and equipment. In the press of combat, his options are as varied but somewhat limited in power. In his subterranean laboratory, however, there is very little which is beyond his power to accomplish.&#13;&#13;Thornmallow also carries a massive staff which resembles a double-bladed spear, called the Great Key, which allows him to control the arcanowave vibrations of reality itself. Thornmallow has created several Great Keys, each more powerful and more massive than the last. His current Great Key weighs approximately 800 kilograms, and is capable of opening dimensional portals, creating powerful barriers, and absorbing a variety of natural and magical energies, in addition to other effects. Most of the effects of the Great Key are activated by Thornmallow slamming its base against the ground. At need, Thornmallow can also wield the Great Key as a blunt instrument in combat, but he rarely engages in combat directly, preferring to observe a battle and aid his allies indirectly or through the medium of summoned creatures or arcano-mechanical horrors like himself. Even when on an otherwise peaceful errand, Thornmallow is always attended by two or three of his hellhounds: massive armor-plated wolves with steam-driven steel jaws. If pressed into physical combat himself, Thornmallow is likely to use the Great Key to escape at the first opportunity.&#13;&#13;Thornmallow is fluent in most European languages, in addition to several dead languages." calcext:value-type="string">
            <text:p>The enchanted metal colossus which serves as Thornmallow's body is strong enough to easily lift over 50 tonnes, and is virtually indestructible. In addition to his merely physical strength, Thornmallow is one of the most skilled occult scientists on earth. Although he is capable of potent and varied effects, most of these require significant preparation and equipment. In the press of combat, his options are as varied but somewhat limited in power. In his subterranean laboratory, however, there is very little which is beyond his power to accomplish.Thornmallow also carries a massive staff which resembles a double-bladed spear, called the Great Key, which allows him to control the arcanowave vibrations of reality itself. Thornmallow has created several Great Keys, each more powerful and more massive than the last. His current Great Key weighs approximately 800 kilograms, and is capable of opening dimensional portals, creating powerful barriers, and absorbing a variety of natural and magical energies, in addition to other effects. Most of the effects of the Great Key are activated by Thornmallow slamming its base against the ground. At need, Thornmallow can also wield the Great Key as a blunt instrument in combat, but he rarely engages in combat directly, preferring to observe a battle and aid his allies indirectly or through the medium of summoned creatures or arcano-mechanical horrors like himself. Even when on an otherwise peaceful errand, Thornmallow is always attended by two or three of his hellhounds: massive armor-plated wolves with steam-driven steel jaws. If pressed into physical combat himself, Thornmallow is likely to use the Great Key to escape at the first opportunity.Thornmallow is fluent in most European languages, in addition to several dead languages.</text:p>
          </table:table-cell>
          <table:table-cell table:style-name="General_20_Text_20_Empty" table:formula="of:=IF([.G304]=&quot;&quot;;&quot;&quot;;SUBSTITUTE([.G304]; CHAR(10); CHAR(13)))" office:value-type="string" office:string-value="The enchanted metal colossus which serves as Thornmallow's body is strong enough to easily lift over 50 tonnes, and is virtually indestructible. In addition to his merely physical strength, Thornmallow is one of the most skilled occult scientists on earth. Although he is capable of potent and varied effects, most of these require significant preparation and equipment. In the press of combat, his options are as varied but somewhat limited in power. In his subterranean laboratory, however, there is very little which is beyond his power to accomplish.&#13;&#13;Thornmallow also carries a massive staff which resembles a double-bladed spear, called the Great Key, which allows him to control the arcanowave vibrations of reality itself. Thornmallow has created several Great Keys, each more powerful and more massive than the last. His current Great Key weighs approximately 800 kilograms, and is capable of opening dimensional portals, creating powerful barriers, and absorbing a variety of natural and magical energies, in addition to other effects. Most of the effects of the Great Key are activated by Thornmallow slamming its base against the ground. At need, Thornmallow can also wield the Great Key as a blunt instrument in combat, but he rarely engages in combat directly, preferring to observe a battle and aid his allies indirectly or through the medium of summoned creatures or arcano-mechanical horrors like himself. Even when on an otherwise peaceful errand, Thornmallow is always attended by two or three of his hellhounds: massive armor-plated wolves with steam-driven steel jaws. If pressed into physical combat himself, Thornmallow is likely to use the Great Key to escape at the first opportunity.&#13;&#13;Thornmallow is fluent in most European languages, in addition to several dead languages." calcext:value-type="string">
            <text:p>The enchanted metal colossus which serves as Thornmallow's body is strong enough to easily lift over 50 tonnes, and is virtually indestructible. In addition to his merely physical strength, Thornmallow is one of the most skilled occult scientists on earth. Although he is capable of potent and varied effects, most of these require significant preparation and equipment. In the press of combat, his options are as varied but somewhat limited in power. In his subterranean laboratory, however, there is very little which is beyond his power to accomplish.Thornmallow also carries a massive staff which resembles a double-bladed spear, called the Great Key, which allows him to control the arcanowave vibrations of reality itself. Thornmallow has created several Great Keys, each more powerful and more massive than the last. His current Great Key weighs approximately 800 kilograms, and is capable of opening dimensional portals, creating powerful barriers, and absorbing a variety of natural and magical energies, in addition to other effects. Most of the effects of the Great Key are activated by Thornmallow slamming its base against the ground. At need, Thornmallow can also wield the Great Key as a blunt instrument in combat, but he rarely engages in combat directly, preferring to observe a battle and aid his allies indirectly or through the medium of summoned creatures or arcano-mechanical horrors like himself. Even when on an otherwise peaceful errand, Thornmallow is always attended by two or three of his hellhounds: massive armor-plated wolves with steam-driven steel jaws. If pressed into physical combat himself, Thornmallow is likely to use the Great Key to escape at the first opportunity.Thornmallow is fluent in most European languages, in addition to several dead languages.</text:p>
          </table:table-cell>
          <table:table-cell table:style-name="General_20_Text_20_Empty" table:formula="of:=IF(ABILITIES=&quot;&quot;;&quot;&quot;;ABILITIES)" office:value-type="string" office:string-value="The enchanted metal colossus which serves as Thornmallow's body is strong enough to easily lift over 50 tonnes, and is virtually indestructible. In addition to his merely physical strength, Thornmallow is one of the most skilled occult scientists on earth. Although he is capable of potent and varied effects, most of these require significant preparation and equipment. In the press of combat, his options are as varied but somewhat limited in power. In his subterranean laboratory, however, there is very little which is beyond his power to accomplish.&#10;&#10;Thornmallow also carries a massive staff which resembles a double-bladed spear, called the Great Key, which allows him to control the arcanowave vibrations of reality itself. Thornmallow has created several Great Keys, each more powerful and more massive than the last. His current Great Key weighs approximately 800 kilograms, and is capable of opening dimensional portals, creating powerful barriers, and absorbing a variety of natural and magical energies, in addition to other effects. Most of the effects of the Great Key are activated by Thornmallow slamming its base against the ground. At need, Thornmallow can also wield the Great Key as a blunt instrument in combat, but he rarely engages in combat directly, preferring to observe a battle and aid his allies indirectly or through the medium of summoned creatures or arcano-mechanical horrors like himself. Even when on an otherwise peaceful errand, Thornmallow is always attended by two or three of his hellhounds: massive armor-plated wolves with steam-driven steel jaws. If pressed into physical combat himself, Thornmallow is likely to use the Great Key to escape at the first opportunity.&#10;&#10;Thornmallow is fluent in most European languages, in addition to several dead languages." calcext:value-type="string">
            <text:p>The enchanted metal colossus which serves as Thornmallow's body is strong enough to easily lift over 50 tonnes, and is virtually indestructible. In addition to his merely physical strength, Thornmallow is one of the most skilled occult scientists on earth. Although he is capable of potent and varied effects, most of these require significant preparation and equipment. In the press of combat, his options are as varied but somewhat limited in power. In his subterranean laboratory, however, there is very little which is beyond his power to accomplish.</text:p>
            <text:p/>
            <text:p>Thornmallow also carries a massive staff which resembles a double-bladed spear, called the Great Key, which allows him to control the arcanowave vibrations of reality itself. Thornmallow has created several Great Keys, each more powerful and more massive than the last. His current Great Key weighs approximately 800 kilograms, and is capable of opening dimensional portals, creating powerful barriers, and absorbing a variety of natural and magical energies, in addition to other effects. Most of the effects of the Great Key are activated by Thornmallow slamming its base against the ground. At need, Thornmallow can also wield the Great Key as a blunt instrument in combat, but he rarely engages in combat directly, preferring to observe a battle and aid his allies indirectly or through the medium of summoned creatures or arcano-mechanical horrors like himself. Even when on an otherwise peaceful errand, Thornmallow is always attended by two or three of his hellhounds: massive armor-plated wolves with steam-driven steel jaws. If pressed into physical combat himself, Thornmallow is likely to use the Great Key to escape at the first opportunity.</text:p>
            <text:p/>
            <text:p>Thornmallow is fluent in most European languages, in addition to several dead languages.</text:p>
          </table:table-cell>
          <table:table-cell table:number-columns-repeated="57"/>
        </table:table-row>
        <table:table-row table:style-name="ro12">
          <table:table-cell table:number-columns-repeated="4"/>
          <table:table-cell table:style-name="General_20_Text_20_Empty" table:formula="of:=IF(OR([.F306]=&quot;&quot;;COM.MICROSOFT.CONCAT([.F307:.F309])=&quot;&quot;);&quot;&quot;;[.F305])" office:value-type="string" office:string-value="&#13;" calcext:value-type="string">
            <text:p></text:p>
          </table:table-cell>
          <table:table-cell table:style-name="General_20_Text_20_Empty" table:formula="of:=IF([.G305]=&quot;&quot;;&quot;&quot;;SUBSTITUTE([.G30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306]=&quot;&quot;;COM.MICROSOFT.CONCAT([.F307:.F309])=&quot;&quot;);&quot;&quot;;[.F306])" office:value-type="string" office:string-value="==Summary==" calcext:value-type="string">
            <text:p>==Summary==</text:p>
          </table:table-cell>
          <table:table-cell table:style-name="General_20_Text_20_Empty" table:formula="of:=IF([.G306]=&quot;&quot;;&quot;&quot;;SUBSTITUTE([.G306]; CHAR(10); CHAR(13)))" office:value-type="string" office:string-value="==Summary==" calcext:value-type="string">
            <text:p>==Summary==</text:p>
          </table:table-cell>
          <table:table-cell table:style-name="General_20_Text_20_Empty" table:formula="of:=&quot;==Summary==&quot;" office:value-type="string" office:string-value="==Summary==" calcext:value-type="string">
            <text:p>==Summary==</text:p>
          </table:table-cell>
          <table:table-cell table:number-columns-repeated="57"/>
        </table:table-row>
        <table:table-row table:style-name="ro12">
          <table:table-cell table:number-columns-repeated="4"/>
          <table:table-cell table:style-name="General_20_Text_20_Empty" table:formula="of:=IF([.F307]=&quot;&quot;;&quot;&quot;;[.F307])" office:value-type="string" office:string-value="Character Points Spent: 85&lt;br /&gt;" calcext:value-type="string">
            <text:p>Character Points Spent: 85&lt;br /&gt;</text:p>
          </table:table-cell>
          <table:table-cell table:style-name="General_20_Text_20_Empty" table:formula="of:=IF([.G307]=&quot;&quot;;&quot;&quot;;SUBSTITUTE([.G307]; CHAR(10); CHAR(13)))" office:value-type="string" office:string-value="Character Points Spent: 85&lt;br /&gt;" calcext:value-type="string">
            <text:p>Character Points Spent: 85&lt;br /&gt;</text:p>
          </table:table-cell>
          <table:table-cell table:style-name="General_20_Text_20_Empty" table:formula="of:=&quot;Character Points Spent: &quot;&amp;CP_SPENT&amp;&quot;&lt;br /&gt;&quot;" office:value-type="string" office:string-value="Character Points Spent: 85&lt;br /&gt;" calcext:value-type="string">
            <text:p>Character Points Spent: 85&lt;br /&gt;</text:p>
          </table:table-cell>
          <table:table-cell table:number-columns-repeated="57"/>
        </table:table-row>
        <table:table-row table:style-name="ro12">
          <table:table-cell table:number-columns-repeated="4"/>
          <table:table-cell table:style-name="General_20_Text_20_Empty" table:formula="of:=IF([.F308]=&quot;&quot;;&quot;&quot;;[.F308])" office:value-type="string" office:string-value="Unspent Experience: 0&lt;br /&gt;" calcext:value-type="string">
            <text:p>Unspent Experience: 0&lt;br /&gt;</text:p>
          </table:table-cell>
          <table:table-cell table:style-name="General_20_Text_20_Empty" table:formula="of:=IF([.G308]=&quot;&quot;;&quot;&quot;;SUBSTITUTE([.G308]; CHAR(10); CHAR(13)))" office:value-type="string" office:string-value="Unspent Experience: 0&lt;br /&gt;" calcext:value-type="string">
            <text:p>Unspent Experience: 0&lt;br /&gt;</text:p>
          </table:table-cell>
          <table:table-cell table:style-name="General_20_Text_20_Empty" table:formula="of:=&quot;Unspent Experience: &quot;&amp;XP_UNSPENT&amp;&quot;&lt;br /&gt;&quot;" office:value-type="string" office:string-value="Unspent Experience: 0&lt;br /&gt;" calcext:value-type="string">
            <text:p>Unspent Experience: 0&lt;br /&gt;</text:p>
          </table:table-cell>
          <table:table-cell table:number-columns-repeated="57"/>
        </table:table-row>
        <table:table-row table:style-name="ro12">
          <table:table-cell table:number-columns-repeated="4"/>
          <table:table-cell table:style-name="General_20_Text_20_Empty" table:formula="of:=IF([.F309]=&quot;&quot;;&quot;&quot;;[.F309])" office:value-type="string" office:string-value="Attributes 53 + Skills 10 + Gifts 9 + Powers 13 + Modifiers 0 = 85 / 85" calcext:value-type="string">
            <text:p>Attributes 53 + Skills 10 + Gifts 9 + Powers 13 + Modifiers 0 = 85 / 85</text:p>
          </table:table-cell>
          <table:table-cell table:style-name="General_20_Text_20_Empty" table:formula="of:=IF([.G309]=&quot;&quot;;&quot;&quot;;SUBSTITUTE([.G309]; CHAR(10); CHAR(13)))" office:value-type="string" office:string-value="Attributes 53 + Skills 10 + Gifts 9 + Powers 13 + Modifiers 0 = 85 / 85" calcext:value-type="string">
            <text:p>Attributes 53 + Skills 10 + Gifts 9 + Powers 13 + Modifiers 0 = 85 / 85</text:p>
          </table:table-cell>
          <table:table-cell table:style-name="General_20_Text_20_Empty" table:formula="of:=POINT_SUMMARY" office:value-type="string" office:string-value="Attributes 53 + Skills 10 + Gifts 9 + Powers 13 + Modifiers 0 = 85 / 85" calcext:value-type="string">
            <text:p>Attributes 53 + Skills 10 + Gifts 9 + Powers 13 + Modifiers 0 = 85 / 85</text:p>
          </table:table-cell>
          <table:table-cell table:number-columns-repeated="57"/>
        </table:table-row>
        <table:table-row table:style-name="ro12">
          <table:table-cell table:number-columns-repeated="4"/>
          <table:table-cell table:style-name="General_20_Text_20_Empty" table:formula="of:=IF([.F310]=&quot;&quot;;&quot;&quot;;[.F310])" office:value-type="string" office:string-value="&#13;" calcext:value-type="string">
            <text:p></text:p>
          </table:table-cell>
          <table:table-cell table:style-name="General_20_Text_20_Empty" table:formula="of:=IF([.G310]=&quot;&quot;;&quot;&quot;;SUBSTITUTE([.G310];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F311]=&quot;&quot;;&quot;&quot;;[.F311])" office:value-type="string" office:string-value="{{DEFAULTSORT:Thornmallow}}" calcext:value-type="string">
            <text:p>{{DEFAULTSORT:Thornmallow}}</text:p>
          </table:table-cell>
          <table:table-cell table:style-name="General_20_Text_20_Empty" table:formula="of:=IF([.G311]=&quot;&quot;;&quot;&quot;;SUBSTITUTE([.G311]; CHAR(10); CHAR(13)))" office:value-type="string" office:string-value="{{DEFAULTSORT:Thornmallow}}" calcext:value-type="string">
            <text:p>{{DEFAULTSORT:Thornmallow}}</text:p>
          </table:table-cell>
          <table:table-cell table:style-name="General_20_Text_20_Empty" table:formula="of:=IF(NOT(SORT_NAME=&quot;&quot;);&quot;{{DEFAULTSORT:&quot;&amp;SORT_NAME&amp;&quot;}}&quot;;&quot;&quot;)" office:value-type="string" office:string-value="{{DEFAULTSORT:Thornmallow}}" calcext:value-type="string">
            <text:p>{{DEFAULTSORT:Thornmallow}}</text:p>
          </table:table-cell>
          <table:table-cell table:number-columns-repeated="57"/>
        </table:table-row>
        <table:table-row table:style-name="ro12">
          <table:table-cell table:number-columns-repeated="4"/>
          <table:table-cell table:style-name="General_20_Text_20_Empty" table:formula="of:=IF([.F312]=&quot;&quot;;&quot;&quot;;[.F312])" office:value-type="string" office:string-value="[[Category:Kalos Universe]]" calcext:value-type="string">
            <text:p>[[Category:Kalos Universe]]</text:p>
          </table:table-cell>
          <table:table-cell table:style-name="General_20_Text_20_Empty" table:formula="of:=IF([.G312]=&quot;&quot;;&quot;&quot;;SUBSTITUTE([.G312]; CHAR(10); CHAR(13)))" office:value-type="string" office:string-value="[[Category:Kalos Universe]]" calcext:value-type="string">
            <text:p>[[Category:Kalos Universe]]</text:p>
          </table:table-cell>
          <table:table-cell table:style-name="General_20_Text_20_Empty" table:formula="of:=IF([$Background.G49]=&quot;&quot;;&quot;&quot;;&quot;[[Category:&quot;&amp;[$Background.G49]&amp;&quot;]]&quot;)" office:value-type="string" office:string-value="[[Category:Kalos Universe]]" calcext:value-type="string">
            <text:p>[[Category:Kalos Universe]]</text:p>
          </table:table-cell>
          <table:table-cell table:number-columns-repeated="57"/>
        </table:table-row>
        <table:table-row table:style-name="ro12">
          <table:table-cell table:number-columns-repeated="4"/>
          <table:table-cell table:style-name="General_20_Text_20_Empty" table:formula="of:=IF([.F313]=&quot;&quot;;&quot;&quot;;[.F313])" office:value-type="string" office:string-value="[[Category:Grand Duchy of Ventimiglia]]" calcext:value-type="string">
            <text:p>[[Category:Grand Duchy of Ventimiglia]]</text:p>
          </table:table-cell>
          <table:table-cell table:style-name="General_20_Text_20_Empty" table:formula="of:=IF([.G313]=&quot;&quot;;&quot;&quot;;SUBSTITUTE([.G313]; CHAR(10); CHAR(13)))" office:value-type="string" office:string-value="[[Category:Grand Duchy of Ventimiglia]]" calcext:value-type="string">
            <text:p>[[Category:Grand Duchy of Ventimiglia]]</text:p>
          </table:table-cell>
          <table:table-cell table:style-name="General_20_Text_20_Empty" table:formula="of:=IF([$Background.G15]=&quot;&quot;;&quot;&quot;;&quot;[[Category:&quot;&amp;[$Background.G15]&amp;&quot;]]&quot;)" office:value-type="string" office:string-value="[[Category:Grand Duchy of Ventimiglia]]" calcext:value-type="string">
            <text:p>[[Category:Grand Duchy of Ventimiglia]]</text:p>
          </table:table-cell>
          <table:table-cell table:number-columns-repeated="57"/>
        </table:table-row>
        <table:table-row table:style-name="ro12">
          <table:table-cell table:number-columns-repeated="4"/>
          <table:table-cell table:style-name="General_20_Text_20_Empty" table:formula="of:=IF([.F314]=&quot;&quot;;&quot;&quot;;[.F314])" office:value-type="string" office:string-value="[[Category:Local]]" calcext:value-type="string">
            <text:p>[[Category:Local]]</text:p>
          </table:table-cell>
          <table:table-cell table:style-name="General_20_Text_20_Empty" table:formula="of:=IF([.G314]=&quot;&quot;;&quot;&quot;;SUBSTITUTE([.G314]; CHAR(10); CHAR(13)))" office:value-type="string" office:string-value="[[Category:Local]]" calcext:value-type="string">
            <text:p>[[Category:Local]]</text:p>
          </table:table-cell>
          <table:table-cell table:style-name="General_20_Text_20_Empty" table:formula="of:=IF([$Background.G16]=&quot;&quot;;&quot;&quot;;&quot;[[Category:&quot;&amp;[$Background.G16]&amp;&quot;]]&quot;)" office:value-type="string" office:string-value="[[Category:Local]]" calcext:value-type="string">
            <text:p>[[Category:Local]]</text:p>
          </table:table-cell>
          <table:table-cell table:number-columns-repeated="57"/>
        </table:table-row>
        <table:table-row table:style-name="ro12">
          <table:table-cell table:number-columns-repeated="4"/>
          <table:table-cell table:style-name="General_20_Text_20_Empty" table:formula="of:=IF([.F315]=&quot;&quot;;&quot;&quot;;[.F315])" office:value-type="string" office:string-value="[[Category:People]]" calcext:value-type="string">
            <text:p>[[Category:People]]</text:p>
          </table:table-cell>
          <table:table-cell table:style-name="General_20_Text_20_Empty" table:formula="of:=IF([.G315]=&quot;&quot;;&quot;&quot;;SUBSTITUTE([.G315]; CHAR(10); CHAR(13)))" office:value-type="string" office:string-value="[[Category:People]]" calcext:value-type="string">
            <text:p>[[Category:People]]</text:p>
          </table:table-cell>
          <table:table-cell table:style-name="General_20_Text_20_Empty" table:formula="of:=&quot;[[Category:People]]&quot;" office:value-type="string" office:string-value="[[Category:People]]" calcext:value-type="string">
            <text:p>[[Category:People]]</text:p>
          </table:table-cell>
          <table:table-cell table:number-columns-repeated="57"/>
        </table:table-row>
        <table:table-row table:style-name="ro12">
          <table:table-cell table:number-columns-repeated="4"/>
          <table:table-cell table:style-name="General_20_Text_20_Empty" table:formula="of:=IF([.F316]=&quot;&quot;;&quot;&quot;;[.F316])" office:value-type="string" office:string-value="    [[Category:Villains]]" calcext:value-type="string">
            <text:p><text:s text:c="4"/>[[Category:Villains]]</text:p>
          </table:table-cell>
          <table:table-cell table:style-name="General_20_Text_20_Empty" table:formula="of:=IF([.G316]=&quot;&quot;;&quot;&quot;;SUBSTITUTE([.G316]; CHAR(10); CHAR(13)))" office:value-type="string" office:string-value="    [[Category:Villains]]" calcext:value-type="string">
            <text:p><text:s text:c="4"/>[[Category:Villains]]</text:p>
          </table:table-cell>
          <table:table-cell table:style-name="General_20_Text_20_Empty" table:formula="of:=IF([$Background.G48]=&quot;&quot;;&quot;&quot;;&quot;    &quot;&amp;&quot;[[Category:&quot;&amp;[$Background.G48]&amp;&quot;]]&quot;)" office:value-type="string" office:string-value="    [[Category:Villains]]" calcext:value-type="string">
            <text:p><text:s text:c="4"/>[[Category:Villains]]</text:p>
          </table:table-cell>
          <table:table-cell table:number-columns-repeated="57"/>
        </table:table-row>
        <table:table-row table:style-name="ro12">
          <table:table-cell table:number-columns-repeated="4"/>
          <table:table-cell table:style-name="General_20_Text_20_Empty" table:formula="of:=IF([.F317]=&quot;&quot;;&quot;&quot;;[.F317])" office:value-type="string" office:string-value="    [[Category:Solo]]" calcext:value-type="string">
            <text:p><text:s text:c="4"/>[[Category:Solo]]</text:p>
          </table:table-cell>
          <table:table-cell table:style-name="General_20_Text_20_Empty" table:formula="of:=IF([.G317]=&quot;&quot;;&quot;&quot;;SUBSTITUTE([.G317]; CHAR(10); CHAR(13)))" office:value-type="string" office:string-value="    [[Category:Solo]]" calcext:value-type="string">
            <text:p><text:s text:c="4"/>[[Category:Solo]]</text:p>
          </table:table-cell>
          <table:table-cell table:style-name="General_20_Text_20_Empty" table:formula="of:=IF([$Background.G14]=&quot;&quot;;&quot;&quot;;&quot;    &quot;&amp;&quot;[[Category:&quot;&amp;[$Background.G14]&amp;&quot;]]&quot;)" office:value-type="string" office:string-value="    [[Category:Solo]]" calcext:value-type="string">
            <text:p><text:s text:c="4"/>[[Category:Solo]]</text:p>
          </table:table-cell>
          <table:table-cell table:number-columns-repeated="57"/>
        </table:table-row>
        <table:table-row table:style-name="ro12">
          <table:table-cell table:number-columns-repeated="4"/>
          <table:table-cell table:style-name="General_20_Text_20_Empty" table:formula="of:=IF([.F318]=&quot;&quot;;&quot;&quot;;[.F318])" office:value-type="string" office:string-value="[[Category:Origin:Engineered]]" calcext:value-type="string">
            <text:p>[[Category:Origin:Engineered]]</text:p>
          </table:table-cell>
          <table:table-cell table:style-name="General_20_Text_20_Empty" table:formula="of:=IF([.G318]=&quot;&quot;;&quot;&quot;;SUBSTITUTE([.G318]; CHAR(10); CHAR(13)))" office:value-type="string" office:string-value="[[Category:Origin:Engineered]]" calcext:value-type="string">
            <text:p>[[Category:Origin:Engineered]]</text:p>
          </table:table-cell>
          <table:table-cell table:style-name="General_20_Text_20_Empty" table:formula="of:=IF([$Background.H32]=&quot;&quot;;&quot;&quot;;&quot;[[Category:&quot;&amp;[$Background.H32]&amp;&quot;]]&quot;)" office:value-type="string" office:string-value="[[Category:Origin:Engineered]]" calcext:value-type="string">
            <text:p>[[Category:Origin:Engineered]]</text:p>
          </table:table-cell>
          <table:table-cell table:number-columns-repeated="57"/>
        </table:table-row>
        <table:table-row table:style-name="ro12">
          <table:table-cell table:number-columns-repeated="4"/>
          <table:table-cell table:style-name="General_20_Text_20_Empty" table:formula="of:=IF([.F319]=&quot;&quot;;&quot;&quot;;[.F319])" office:value-type="string" office:string-value="[[Category:Archetype:Mirror]]" calcext:value-type="string">
            <text:p>[[Category:Archetype:Mirror]]</text:p>
          </table:table-cell>
          <table:table-cell table:style-name="General_20_Text_20_Empty" table:formula="of:=IF([.G319]=&quot;&quot;;&quot;&quot;;SUBSTITUTE([.G319]; CHAR(10); CHAR(13)))" office:value-type="string" office:string-value="[[Category:Archetype:Mirror]]" calcext:value-type="string">
            <text:p>[[Category:Archetype:Mirror]]</text:p>
          </table:table-cell>
          <table:table-cell table:style-name="General_20_Text_20_Empty" table:formula="of:=IF([$Background.H33]=&quot;&quot;;&quot;&quot;;&quot;[[Category:&quot;&amp;[$Background.H33]&amp;&quot;]]&quot;)" office:value-type="string" office:string-value="[[Category:Archetype:Mirror]]" calcext:value-type="string">
            <text:p>[[Category:Archetype:Mirror]]</text:p>
          </table:table-cell>
          <table:table-cell table:number-columns-repeated="57"/>
        </table:table-row>
        <table:table-row table:style-name="ro12">
          <table:table-cell table:number-columns-repeated="4"/>
          <table:table-cell table:style-name="General_20_Text_20_Empty" table:formula="of:=IF([.F320]=&quot;&quot;;&quot;&quot;;[.F320])" office:value-type="string" office:string-value="[[Category:Motivation:Exploration]]" calcext:value-type="string">
            <text:p>[[Category:Motivation:Exploration]]</text:p>
          </table:table-cell>
          <table:table-cell table:style-name="General_20_Text_20_Empty" table:formula="of:=IF([.G320]=&quot;&quot;;&quot;&quot;;SUBSTITUTE([.G320]; CHAR(10); CHAR(13)))" office:value-type="string" office:string-value="[[Category:Motivation:Exploration]]" calcext:value-type="string">
            <text:p>[[Category:Motivation:Exploration]]</text:p>
          </table:table-cell>
          <table:table-cell table:style-name="General_20_Text_20_Empty" table:formula="of:=IF([$Background.H39]=&quot;&quot;;&quot;&quot;;&quot;[[Category:&quot;&amp;[$Background.H39]&amp;&quot;]]&quot;)" office:value-type="string" office:string-value="[[Category:Motivation:Exploration]]" calcext:value-type="string">
            <text:p>[[Category:Motivation:Exploration]]</text:p>
          </table:table-cell>
          <table:table-cell table:number-columns-repeated="57"/>
        </table:table-row>
        <table:table-row table:style-name="ro12">
          <table:table-cell table:number-columns-repeated="4"/>
          <table:table-cell table:style-name="General_20_Text_20_Empty" table:formula="of:=IF([.F321]=&quot;&quot;;&quot;&quot;;[.F321])" office:value-type="string" office:string-value="[[Category:Motivation:Security]]" calcext:value-type="string">
            <text:p>[[Category:Motivation:Security]]</text:p>
          </table:table-cell>
          <table:table-cell table:style-name="General_20_Text_20_Empty" table:formula="of:=IF([.G321]=&quot;&quot;;&quot;&quot;;SUBSTITUTE([.G321]; CHAR(10); CHAR(13)))" office:value-type="string" office:string-value="[[Category:Motivation:Security]]" calcext:value-type="string">
            <text:p>[[Category:Motivation:Security]]</text:p>
          </table:table-cell>
          <table:table-cell table:style-name="General_20_Text_20_Empty" table:formula="of:=IF([$Background.H40]=&quot;&quot;;&quot;&quot;;&quot;[[Category:&quot;&amp;[$Background.H40]&amp;&quot;]]&quot;)" office:value-type="string" office:string-value="[[Category:Motivation:Security]]" calcext:value-type="string">
            <text:p>[[Category:Motivation:Security]]</text:p>
          </table:table-cell>
          <table:table-cell table:number-columns-repeated="57"/>
        </table:table-row>
        <table:table-row table:style-name="ro12">
          <table:table-cell table:number-columns-repeated="4"/>
          <table:table-cell table:style-name="General_20_Text_20_Empty" table:formula="of:=IF([.F322]=&quot;&quot;;&quot;&quot;;[.F322])" office:value-type="string" office:string-value="[[Category:Complication:Gruesome]]" calcext:value-type="string">
            <text:p>[[Category:Complication:Gruesome]]</text:p>
          </table:table-cell>
          <table:table-cell table:style-name="General_20_Text_20_Empty" table:formula="of:=IF([.G322]=&quot;&quot;;&quot;&quot;;SUBSTITUTE([.G322]; CHAR(10); CHAR(13)))" office:value-type="string" office:string-value="[[Category:Complication:Gruesome]]" calcext:value-type="string">
            <text:p>[[Category:Complication:Gruesome]]</text:p>
          </table:table-cell>
          <table:table-cell table:style-name="General_20_Text_20_Empty" table:formula="of:=IF([$Background.H41]=&quot;&quot;;&quot;&quot;;&quot;[[Category:&quot;&amp;[$Background.H41]&amp;&quot;]]&quot;)" office:value-type="string" office:string-value="[[Category:Complication:Gruesome]]" calcext:value-type="string">
            <text:p>[[Category:Complication:Gruesome]]</text:p>
          </table:table-cell>
          <table:table-cell table:number-columns-repeated="57"/>
        </table:table-row>
        <table:table-row table:style-name="ro12">
          <table:table-cell table:number-columns-repeated="4"/>
          <table:table-cell table:style-name="General_20_Text_20_Empty" table:formula="of:=IF([.F323]=&quot;&quot;;&quot;&quot;;[.F323])" office:value-type="string" office:string-value="[[Category:Complication:Vulnerability]]" calcext:value-type="string">
            <text:p>[[Category:Complication:Vulnerability]]</text:p>
          </table:table-cell>
          <table:table-cell table:style-name="General_20_Text_20_Empty" table:formula="of:=IF([.G323]=&quot;&quot;;&quot;&quot;;SUBSTITUTE([.G323]; CHAR(10); CHAR(13)))" office:value-type="string" office:string-value="[[Category:Complication:Vulnerability]]" calcext:value-type="string">
            <text:p>[[Category:Complication:Vulnerability]]</text:p>
          </table:table-cell>
          <table:table-cell table:style-name="General_20_Text_20_Empty" table:formula="of:=IF([$Background.H43]=&quot;&quot;;&quot;&quot;;&quot;[[Category:&quot;&amp;[$Background.H43]&amp;&quot;]]&quot;)" office:value-type="string" office:string-value="[[Category:Complication:Vulnerability]]" calcext:value-type="string">
            <text:p>[[Category:Complication:Vulnerability]]</text:p>
          </table:table-cell>
          <table:table-cell table:number-columns-repeated="57"/>
        </table:table-row>
        <table:table-row table:style-name="ro12">
          <table:table-cell table:number-columns-repeated="4"/>
          <table:table-cell table:style-name="General_20_Text_20_Empty" table:formula="of:=IF([.F324]=&quot;&quot;;&quot;&quot;;[.F324])" office:value-type="string" office:string-value="__NOTOC__" calcext:value-type="string">
            <text:p>__NOTOC__</text:p>
          </table:table-cell>
          <table:table-cell table:style-name="General_20_Text_20_Empty" table:formula="of:=IF([.G324]=&quot;&quot;;&quot;&quot;;SUBSTITUTE([.G324]; CHAR(10); CHAR(13)))" office:value-type="string" office:string-value="__NOTOC__" calcext:value-type="string">
            <text:p>__NOTOC__</text:p>
          </table:table-cell>
          <table:table-cell table:style-name="General_20_Text_20_Empty" office:value-type="string" calcext:value-type="string">
            <text:p>__NOTOC__</text:p>
          </table:table-cell>
          <table:table-cell table:number-columns-repeated="57"/>
        </table:table-row>
        <table:table-row table:style-name="ro12" table:number-rows-repeated="5">
          <table:table-cell table:number-columns-repeated="64"/>
        </table:table-row>
        <table:table-row table:style-name="ro2" table:number-rows-repeated="1048246">
          <table:table-cell table:number-columns-repeated="64"/>
        </table:table-row>
        <table:table-row table:style-name="ro2">
          <table:table-cell table:number-columns-repeated="64"/>
        </table:table-row>
      </table:table>
      <table:table table:name="Tables" table:style-name="ta1" table:protected="true">
        <loext:table-protection loext:select-protected-cells="true" loext:select-unprotected-cells="true"/>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30" table:default-cell-style-name="Default"/>
        <table:table-column table:style-name="co31" table:default-cell-style-name="Default"/>
        <table:table-column table:style-name="co11" table:number-columns-repeated="2" table:default-cell-style-name="Default"/>
        <table:table-column table:style-name="co14" table:number-columns-repeated="5" table:default-cell-style-name="Default"/>
        <table:table-column table:style-name="co11" table:default-cell-style-name="Default"/>
        <table:table-column table:style-name="co14" table:number-columns-repeated="2" table:default-cell-style-name="Default"/>
        <table:table-column table:style-name="co13" table:number-columns-repeated="52" table:default-cell-style-name="Default"/>
        <table:table-row table:style-name="ro1">
          <table:table-cell table:style-name="General_20_Title" office:value-type="string" calcext:value-type="string">
            <text:p>Data Tables</text:p>
          </table:table-cell>
          <table:table-cell table:style-name="General_20_Title" table:number-columns-repeated="25"/>
          <table:table-cell table:number-columns-repeated="38"/>
        </table:table-row>
        <table:table-row table:style-name="ro21">
          <table:table-cell table:style-name="General_20_Text" table:number-columns-repeated="64"/>
        </table:table-row>
        <table:table-row table:style-name="ro2">
          <table:table-cell office:value-type="string" calcext:value-type="string">
            <text:p>Contents</text:p>
          </table:table-cell>
          <table:table-cell table:number-columns-repeated="63"/>
        </table:table-row>
        <table:table-row table:style-name="ro21">
          <table:table-cell table:style-name="General_20_Text" table:number-columns-repeated="64"/>
        </table:table-row>
        <table:table-row table:style-name="ro21">
          <table:table-cell table:style-name="General_20_Text" office:value-type="string" calcext:value-type="string">
            <office:annotation draw:style-name="gr10" draw:text-style-name="P3" svg:width="1.1413in" svg:height="0.5803in" svg:x="2.9476in" svg:y="0.3823in" draw:caption-point-x="-0.2402in" draw:caption-point-y="0.5945in">
              <dc:date>2019-11-08T00:00:00</dc:date>
              <text:p text:style-name="P2"><text:span text:style-name="T2">CTRL+click link in order to go to this section.</text:span></text:p>
            </office:annotation>
            <text:p><text:a xlink:href="#ACTION_TYPE_CHART" xlink:type="simple">Action Type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0.5547in" draw:caption-point-x="-0.2402in" draw:caption-point-y="0.6315in">
              <dc:date>2019-11-08T00:00:00</dc:date>
              <text:p text:style-name="P2"><text:span text:style-name="T2">CTRL+click link in order to go to this section.</text:span></text:p>
            </office:annotation>
            <text:p><text:a xlink:href="#AGILITY_CHART" xlink:type="simple">Agility</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0.7642in" draw:caption-point-x="-0.2402in" draw:caption-point-y="0.6319in">
              <dc:date>2013-11-18T00:00:00</dc:date>
              <text:p text:style-name="P2"><text:span text:style-name="T2">CTRL+click link in order to go to this section.</text:span></text:p>
            </office:annotation>
            <text:p><text:a xlink:href="#ARCHETYPE_CHART" xlink:type="simple">Archetype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0.9744in" draw:caption-point-x="-0.2402in" draw:caption-point-y="0.6315in">
              <dc:date>2013-11-18T00:00:00</dc:date>
              <text:p text:style-name="P2"><text:span text:style-name="T2">CTRL+click link in order to go to this section.</text:span></text:p>
            </office:annotation>
            <text:p><text:a xlink:href="#ATTRIBUTE_COST_CHART" xlink:type="simple">Attribute Cost</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1.1839in" draw:caption-point-x="-0.2402in" draw:caption-point-y="0.6315in">
              <dc:date>2013-11-18T00:00:00</dc:date>
              <text:p text:style-name="P2"><text:span text:style-name="T2">CTRL+click link in order to go to this section.</text:span></text:p>
            </office:annotation>
            <text:p><text:a xlink:href="#ATTRIBUTE_LIST" xlink:type="simple">Attribute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1.3933in" draw:caption-point-x="-0.2402in" draw:caption-point-y="0.6319in">
              <dc:date>2013-11-18T00:00:00</dc:date>
              <text:p text:style-name="P2"><text:span text:style-name="T2">CTRL+click link in order to go to this section.</text:span></text:p>
            </office:annotation>
            <text:p><text:a xlink:href="#BRAWN_CHART" xlink:type="simple">Brawn</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1.6031in" draw:caption-point-x="-0.2402in" draw:caption-point-y="0.6319in">
              <dc:date>2013-11-18T00:00:00</dc:date>
              <text:p text:style-name="P2"><text:span text:style-name="T2">CTRL+click link in order to go to this section.</text:span></text:p>
            </office:annotation>
            <text:p><text:a xlink:href="#COMPLICATION_LIST" xlink:type="simple">Complication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1.8098in" draw:caption-point-x="-0.2402in" draw:caption-point-y="0.635in">
              <dc:date>2014-06-16T00:00:00</dc:date>
              <text:p text:style-name="P2"><text:span text:style-name="T2">CTRL+click link in order to go to this section.</text:span></text:p>
            </office:annotation>
            <text:p><text:a xlink:href="#DENSITY_CONTROL_CHART" xlink:type="simple">Density Control</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0232in" draw:caption-point-x="-0.2402in" draw:caption-point-y="0.6311in">
              <dc:date>2013-11-18T00:00:00</dc:date>
              <text:p text:style-name="P2"><text:span text:style-name="T2">CTRL+click link in order to go to this section.</text:span></text:p>
            </office:annotation>
            <text:p><text:a xlink:href="#EQUIPMENT_CHART" xlink:type="simple">Equipment</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2323in" draw:caption-point-x="-0.2402in" draw:caption-point-y="0.6319in">
              <dc:date>2014-06-16T00:00:00</dc:date>
              <text:p text:style-name="P2"><text:span text:style-name="T2">CTRL+click link in order to go to this section.</text:span></text:p>
            </office:annotation>
            <text:p><text:a xlink:href="#EXPERTISE_COST" xlink:type="simple">Expertise Cost</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4429in" draw:caption-point-x="-0.2402in" draw:caption-point-y="0.6311in">
              <dc:date>2013-11-18T00:00:00</dc:date>
              <text:p text:style-name="P2"><text:span text:style-name="T2">CTRL+click link in order to go to this section.</text:span></text:p>
            </office:annotation>
            <text:p><text:a xlink:href="#GENDER_LIST" xlink:type="simple">Gender</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6524in" draw:caption-point-x="-0.2402in" draw:caption-point-y="0.6311in">
              <dc:date>2013-11-18T00:00:00</dc:date>
              <text:p text:style-name="P2"><text:span text:style-name="T2">CTRL+click link in order to go to this section.</text:span></text:p>
            </office:annotation>
            <text:p><text:a xlink:href="#GIFT_CHART" xlink:type="simple">Gift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8583in" draw:caption-point-x="-0.2402in" draw:caption-point-y="0.635in">
              <dc:date>2014-06-16T00:00:00</dc:date>
              <text:p text:style-name="P2"><text:span text:style-name="T2">CTRL+click link in order to go to this section.</text:span></text:p>
            </office:annotation>
            <text:p><text:a xlink:href="#GROWTH_CHART" xlink:type="simple">Growth</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3.0713in" draw:caption-point-x="-0.2402in" draw:caption-point-y="0.6319in">
              <dc:date>2013-11-18T00:00:00</dc:date>
              <text:p text:style-name="P2"><text:span text:style-name="T2">CTRL+click link in order to go to this section.</text:span></text:p>
            </office:annotation>
            <text:p><text:a xlink:href="#IDENTITY_LIST" xlink:type="simple">Identity</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3.2807in" draw:caption-point-x="-0.2402in" draw:caption-point-y="0.6319in">
              <dc:date>2013-11-18T00:00:00</dc:date>
              <text:p text:style-name="P2"><text:span text:style-name="T2">CTRL+click link in order to go to this section.</text:span></text:p>
            </office:annotation>
            <text:p><text:a xlink:href="#LEVEL_CHART" xlink:type="simple">Level and Scale</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3.4909in" draw:caption-point-x="-0.2402in" draw:caption-point-y="0.6315in">
              <dc:date>2013-11-18T00:00:00</dc:date>
              <text:p text:style-name="P2"><text:span text:style-name="T2">CTRL+click link in order to go to this section.</text:span></text:p>
            </office:annotation>
            <text:p><text:a xlink:href="#MORALITY_CHART" xlink:type="simple">Morality</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3.7004in" draw:caption-point-x="-0.2402in" draw:caption-point-y="0.6319in">
              <dc:date>2013-11-18T00:00:00</dc:date>
              <text:p text:style-name="P2"><text:span text:style-name="T2">CTRL+click link in order to go to this section.</text:span></text:p>
            </office:annotation>
            <text:p><text:a xlink:href="#MOTIVATION_CHART" xlink:type="simple">Motivation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3.9106in" draw:caption-point-x="-0.2402in" draw:caption-point-y="0.6315in">
              <dc:date>2013-11-18T00:00:00</dc:date>
              <text:p text:style-name="P2"><text:span text:style-name="T2">CTRL+click link in order to go to this section.</text:span></text:p>
            </office:annotation>
            <text:p><text:a xlink:href="#ORIGIN_CHART" xlink:type="simple">Origin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4.1201in" draw:caption-point-x="-0.2402in" draw:caption-point-y="0.6315in">
              <dc:date>2013-11-18T00:00:00</dc:date>
              <text:p text:style-name="P2"><text:span text:style-name="T2">CTRL+click link in order to go to this section.</text:span></text:p>
            </office:annotation>
            <text:p><text:a xlink:href="#POINT_LEVEL_CHART" xlink:type="simple">Point Level</text:a></text:p>
          </table:table-cell>
          <table:table-cell/>
          <table:table-cell table:style-name="General_20_Text" table:number-columns-repeated="62"/>
        </table:table-row>
        <table:table-row table:style-name="ro21">
          <table:table-cell table:style-name="ce146" office:value-type="string" calcext:value-type="string">
            <office:annotation draw:style-name="gr6" draw:text-style-name="P3" svg:width="1.1413in" svg:height="0.5457in" svg:x="2.9476in" svg:y="4.3303in" draw:caption-point-x="-0.2402in" draw:caption-point-y="0.6311in">
              <dc:date>2013-11-18T00:00:00</dc:date>
              <text:p text:style-name="P2"><text:span text:style-name="T2">CTRL+click link in order to go to this section.</text:span></text:p>
            </office:annotation>
            <text:p><text:a xlink:href="#POWER_LEVEL_CHART" xlink:type="simple">Power Level</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4.5398in" draw:caption-point-x="-0.2402in" draw:caption-point-y="0.6315in">
              <dc:date>2013-11-18T00:00:00</dc:date>
              <text:p text:style-name="P2"><text:span text:style-name="T2">CTRL+click link in order to go to this section.</text:span></text:p>
            </office:annotation>
            <text:p><text:a xlink:href="#POWER_MODIFIERS_CHART" xlink:type="simple">Power Modifier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4.7492in" draw:caption-point-x="-0.2402in" draw:caption-point-y="0.6315in">
              <dc:date>2013-11-18T00:00:00</dc:date>
              <text:p text:style-name="P2"><text:span text:style-name="T2">CTRL+click link in order to go to this section.</text:span></text:p>
            </office:annotation>
            <text:p><text:a xlink:href="#POWERS_CHART" xlink:type="simple">Power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4.9583in" draw:caption-point-x="-0.2402in" draw:caption-point-y="0.6323in">
              <dc:date>2013-11-18T00:00:00</dc:date>
              <text:p text:style-name="P2"><text:span text:style-name="T2">CTRL+click link in order to go to this section.</text:span></text:p>
            </office:annotation>
            <text:p><text:a xlink:href="#RANGE_OPERATIONS_LIST" xlink:type="simple">Range Of Operation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5.1602in" draw:caption-point-x="-0.2402in" draw:caption-point-y="0.6402in">
              <dc:date>2013-11-18T00:00:00</dc:date>
              <text:p text:style-name="P2"><text:span text:style-name="T2">CTRL+click link in order to go to this section.</text:span></text:p>
            </office:annotation>
            <text:p><text:a xlink:href="#SEXUALITY_LIST" xlink:type="simple">Sexuality</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5.3693in" draw:caption-point-x="-0.2402in" draw:caption-point-y="0.6406in">
              <dc:date>2013-11-18T00:00:00</dc:date>
              <text:p text:style-name="P2"><text:span text:style-name="T2">CTRL+click link in order to go to this section.</text:span></text:p>
            </office:annotation>
            <text:p><text:a xlink:href="#SHRINKING_CHART" xlink:type="simple">Shrinking</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5.5874in" draw:caption-point-x="-0.2402in" draw:caption-point-y="0.6323in">
              <dc:date>2013-11-18T00:00:00</dc:date>
              <text:p text:style-name="P2"><text:span text:style-name="T2">CTRL+click link in order to go to this section.</text:span></text:p>
            </office:annotation>
            <text:p><text:a xlink:href="#SKILL_GROUP_CHART" xlink:type="simple">Skill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5.7969in" draw:caption-point-x="-0.2402in" draw:caption-point-y="0.6327in">
              <dc:date>2013-11-18T00:00:00</dc:date>
              <text:p text:style-name="P2"><text:span text:style-name="T2">CTRL+click link in order to go to this section.</text:span></text:p>
            </office:annotation>
            <text:p><text:a xlink:href="#SKILL_GROUP_COST" xlink:type="simple">Skill Cost</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6.0067in" draw:caption-point-x="-0.2402in" draw:caption-point-y="0.6323in">
              <dc:date>2013-11-18T00:00:00</dc:date>
              <text:p text:style-name="P2"><text:span text:style-name="T2">CTRL+click link in order to go to this section.</text:span></text:p>
            </office:annotation>
            <text:p><text:a xlink:href="#STYLE_CHART" xlink:type="simple">Style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6.2165in" draw:caption-point-x="-0.2402in" draw:caption-point-y="0.6323in">
              <dc:date>2013-11-18T00:00:00</dc:date>
              <text:p text:style-name="P2"><text:span text:style-name="T2">CTRL+click link in order to go to this section.</text:span></text:p>
            </office:annotation>
            <text:p><text:a xlink:href="#UNIVERSE_LIST" xlink:type="simple">Universe</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6.4276in" draw:caption-point-x="-0.2402in" draw:caption-point-y="0.6311in">
              <dc:date>2013-11-18T00:00:00</dc:date>
              <text:p text:style-name="P2"><text:span text:style-name="T2">CTRL+click link in order to go to this section.</text:span></text:p>
            </office:annotation>
            <text:p><text:a xlink:href="#VEHICLE_CHART" xlink:type="simple">Vehicle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6.6358in" draw:caption-point-x="-0.2402in" draw:caption-point-y="0.6327in">
              <dc:date>2013-11-18T00:00:00</dc:date>
              <text:p text:style-name="P2"><text:span text:style-name="T2">CTRL+click link in order to go to this section.</text:span></text:p>
            </office:annotation>
            <text:p><text:a xlink:href="#YORN_LIST" xlink:type="simple">Y or N</text:a></text:p>
          </table:table-cell>
          <table:table-cell/>
          <table:table-cell table:style-name="General_20_Text" table:number-columns-repeated="62"/>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ction Types</text:p>
          </table:table-cell>
          <table:table-cell table:style-name="General_20_Heading_20_1" table:number-columns-repeated="25"/>
          <table:table-cell table:number-columns-repeated="38"/>
        </table:table-row>
        <table:table-row table:style-name="ro21">
          <table:table-cell table:style-name="General_20_Text"/>
          <table:table-cell/>
          <table:table-cell table:style-name="General_20_Text" table:number-columns-repeated="62"/>
        </table:table-row>
        <table:table-row table:style-name="ro2">
          <table:table-cell table:style-name="General_20_Column_20_Heading_20_3" office:value-type="string" calcext:value-type="string">
            <text:p>Action Type</text:p>
          </table:table-cell>
          <table:table-cell table:style-name="General_20_Column_20_Heading_20_3" office:value-type="string" calcext:value-type="string">
            <text:p>Abbreviation</text:p>
          </table:table-cell>
          <table:table-cell table:style-name="General_20_Column_20_Heading_20_3" table:number-columns-repeated="56"/>
          <table:table-cell table:number-columns-repeated="6"/>
        </table:table-row>
        <table:table-row table:style-name="ro21">
          <table:table-cell table:style-name="General_20_Text" office:value-type="string" calcext:value-type="string">
            <text:p>ACTION_TYPE_CHART</text:p>
          </table:table-cell>
          <table:table-cell table:style-name="General_20_Text" table:number-columns-repeated="57"/>
          <table:table-cell table:number-columns-repeated="6"/>
        </table:table-row>
        <table:table-row table:style-name="ro21">
          <table:table-cell table:number-columns-repeated="2" table:style-name="General_20_Defined_20_List" office:value-type="string" calcext:value-type="string">
            <text:p>Constant</text:p>
          </table:table-cell>
          <table:table-cell table:style-name="General_20_Text" table:number-columns-repeated="55"/>
          <table:table-cell table:number-columns-repeated="7"/>
        </table:table-row>
        <table:table-row table:style-name="ro21">
          <table:table-cell table:style-name="General_20_Defined_20_List" office:value-type="string" calcext:value-type="string">
            <text:p>Free action</text:p>
          </table:table-cell>
          <table:table-cell table:style-name="General_20_Defined_20_List" office:value-type="string" calcext:value-type="string">
            <text:p>Free</text:p>
          </table:table-cell>
          <table:table-cell table:style-name="General_20_Text" table:number-columns-repeated="55"/>
          <table:table-cell table:number-columns-repeated="7"/>
        </table:table-row>
        <table:table-row table:style-name="ro21">
          <table:table-cell table:style-name="General_20_Defined_20_List" office:value-type="string" calcext:value-type="string">
            <text:p>Move action</text:p>
          </table:table-cell>
          <table:table-cell table:style-name="General_20_Defined_20_List" office:value-type="string" calcext:value-type="string">
            <text:p>Move</text:p>
          </table:table-cell>
          <table:table-cell table:style-name="General_20_Text" table:number-columns-repeated="55"/>
          <table:table-cell table:number-columns-repeated="7"/>
        </table:table-row>
        <table:table-row table:style-name="ro21">
          <table:table-cell table:style-name="General_20_Defined_20_List" office:value-type="string" calcext:value-type="string">
            <text:p>Quick Action</text:p>
          </table:table-cell>
          <table:table-cell table:style-name="General_20_Defined_20_List" office:value-type="string" calcext:value-type="string">
            <text:p>Quick</text:p>
          </table:table-cell>
          <table:table-cell table:style-name="General_20_Text" table:number-columns-repeated="55"/>
          <table:table-cell table:number-columns-repeated="7"/>
        </table:table-row>
        <table:table-row table:style-name="ro21">
          <table:table-cell table:style-name="General_20_Defined_20_List" office:value-type="string" calcext:value-type="string">
            <text:p>Standard action</text:p>
          </table:table-cell>
          <table:table-cell table:style-name="General_20_Defined_20_List" office:value-type="string" calcext:value-type="string">
            <text:p>Standard</text:p>
          </table:table-cell>
          <table:table-cell table:style-name="General_20_Text" table:number-columns-repeated="55"/>
          <table:table-cell table:number-columns-repeated="7"/>
        </table:table-row>
        <table:table-row table:style-name="ro21">
          <table:table-cell table:number-columns-repeated="2" table:style-name="General_20_Defined_20_List" office:value-type="string" calcext:value-type="string">
            <text:p>Varies</text:p>
          </table:table-cell>
          <table:table-cell table:style-name="General_20_Text" table:number-columns-repeated="55"/>
          <table:table-cell table:number-columns-repeated="7"/>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gility</text:p>
          </table:table-cell>
          <table:table-cell table:style-name="General_20_Heading_20_1" table:number-columns-repeated="25"/>
          <table:table-cell table:number-columns-repeated="38"/>
        </table:table-row>
        <table:table-row table:style-name="ro21">
          <table:table-cell table:style-name="General_20_Text"/>
          <table:table-cell/>
          <table:table-cell table:style-name="General_20_Text" table:number-columns-repeated="62"/>
        </table:table-row>
        <table:table-row table:style-name="ro11">
          <table:table-cell table:style-name="General_20_Column_20_Heading_20_3" office:value-type="string" calcext:value-type="string">
            <text:p>Agility</text:p>
          </table:table-cell>
          <table:table-cell table:style-name="General_20_Column_20_Heading_20_3" office:value-type="string" calcext:value-type="string">
            <text:p>Walk (per turn)</text:p>
          </table:table-cell>
          <table:table-cell table:style-name="General_20_Column_20_Heading_20_3" office:value-type="string" calcext:value-type="string">
            <text:p>Run (per turn)</text:p>
          </table:table-cell>
          <table:table-cell table:style-name="General_20_Column_20_Heading_20_3" office:value-type="string" calcext:value-type="string">
            <text:p>Sprint (per turn)</text:p>
          </table:table-cell>
          <table:table-cell table:style-name="General_20_Column_20_Heading_20_3" office:value-type="string" calcext:value-type="string">
            <text:p>Sprint (km/h)</text:p>
          </table:table-cell>
          <table:table-cell table:style-name="General_20_Column_20_Heading_20_3" office:value-type="string" calcext:value-type="string">
            <text:p>Swim (meters/round)</text:p>
          </table:table-cell>
          <table:table-cell table:style-name="General_20_Column_20_Heading_20_3" office:value-type="string" calcext:value-type="string">
            <text:p>Fast Swim (meters/round)</text:p>
          </table:table-cell>
          <table:table-cell table:style-name="General_20_Column_20_Heading_20_3" office:value-type="string" calcext:value-type="string">
            <text:p>Sprint (meters/round)</text:p>
          </table:table-cell>
          <table:table-cell table:style-name="General_20_Column_20_Heading_20_3" office:value-type="string" calcext:value-type="string">
            <text:p>Sprint (km/h)</text:p>
          </table:table-cell>
          <table:table-cell table:style-name="General_20_Column_20_Heading_20_3" office:value-type="string" calcext:value-type="string">
            <text:p>Teleportation Sprint</text:p>
          </table:table-cell>
          <table:table-cell table:style-name="General_20_Column_20_Heading_20_3" table:number-columns-repeated="54"/>
        </table:table-row>
        <table:table-row table:style-name="ro21">
          <table:table-cell table:style-name="General_20_Text" office:value-type="string" calcext:value-type="string">
            <text:p>AGILITY_CHART</text:p>
          </table:table-cell>
          <table:table-cell table:style-name="General_20_Text" table:number-columns-repeated="63"/>
        </table:table-row>
        <table:table-row table:style-name="ro21">
          <table:table-cell table:style-name="General_20_Defined_20_List" office:value-type="float" office:value="0" calcext:value-type="float">
            <text:p>0</text:p>
          </table:table-cell>
          <table:table-cell table:number-columns-repeated="3" table:style-name="General_20_Defined_20_List" office:value-type="string" calcext:value-type="string">
            <text:p>0 m</text:p>
          </table:table-cell>
          <table:table-cell table:style-name="General_20_Defined_20_List" office:value-type="string" calcext:value-type="string">
            <text:p>0 km/h</text:p>
          </table:table-cell>
          <table:table-cell table:number-columns-repeated="3" table:style-name="General_20_Defined_20_List" office:value-type="string" calcext:value-type="string">
            <text:p>0 m</text:p>
          </table:table-cell>
          <table:table-cell table:style-name="General_20_Defined_20_List" office:value-type="string" calcext:value-type="string">
            <text:p>0 km/h</text:p>
          </table:table-cell>
          <table:table-cell table:style-name="General_20_Defined_20_List" office:value-type="string" calcext:value-type="string">
            <text:p>0 km</text:p>
          </table:table-cell>
          <table:table-cell table:style-name="General_20_Text" table:number-columns-repeated="54"/>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2 m</text:p>
          </table:table-cell>
          <table:table-cell table:style-name="General_20_Defined_20_List" office:value-type="string" calcext:value-type="string">
            <text:p>4 m</text:p>
          </table:table-cell>
          <table:table-cell table:style-name="General_20_Defined_20_List" office:value-type="string" calcext:value-type="string">
            <text:p>12 m</text:p>
          </table:table-cell>
          <table:table-cell table:style-name="General_20_Defined_20_List" office:value-type="string" calcext:value-type="string">
            <text:p>7 km/h</text:p>
          </table:table-cell>
          <table:table-cell table:style-name="General_20_Defined_20_List" office:value-type="string" calcext:value-type="string">
            <text:p>1 m</text:p>
          </table:table-cell>
          <table:table-cell table:style-name="General_20_Defined_20_List" office:value-type="string" calcext:value-type="string">
            <text:p>2 m</text:p>
          </table:table-cell>
          <table:table-cell table:style-name="General_20_Defined_20_List" office:value-type="string" calcext:value-type="string">
            <text:p>6 m</text:p>
          </table:table-cell>
          <table:table-cell table:style-name="General_20_Defined_20_List" office:value-type="string" calcext:value-type="string">
            <text:p>4 km/h</text:p>
          </table:table-cell>
          <table:table-cell table:style-name="General_20_Defined_20_List" office:value-type="string" calcext:value-type="string">
            <text:p>7 km</text:p>
          </table:table-cell>
          <table:table-cell table:style-name="General_20_Text" table:number-columns-repeated="54"/>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4 m</text:p>
          </table:table-cell>
          <table:table-cell table:style-name="General_20_Defined_20_List" office:value-type="string" calcext:value-type="string">
            <text:p>8 m</text:p>
          </table:table-cell>
          <table:table-cell table:style-name="General_20_Defined_20_List" office:value-type="string" calcext:value-type="string">
            <text:p>24 m</text:p>
          </table:table-cell>
          <table:table-cell table:style-name="General_20_Defined_20_List" office:value-type="string" calcext:value-type="string">
            <text:p>14 km/h</text:p>
          </table:table-cell>
          <table:table-cell table:style-name="General_20_Defined_20_List" office:value-type="string" calcext:value-type="string">
            <text:p>2 m</text:p>
          </table:table-cell>
          <table:table-cell table:style-name="General_20_Defined_20_List" office:value-type="string" calcext:value-type="string">
            <text:p>4 m</text:p>
          </table:table-cell>
          <table:table-cell table:style-name="General_20_Defined_20_List" office:value-type="string" calcext:value-type="string">
            <text:p>12 m</text:p>
          </table:table-cell>
          <table:table-cell table:style-name="General_20_Defined_20_List" office:value-type="string" calcext:value-type="string">
            <text:p>7 km/h</text:p>
          </table:table-cell>
          <table:table-cell table:style-name="General_20_Defined_20_List" office:value-type="string" calcext:value-type="string">
            <text:p>14 km</text:p>
          </table:table-cell>
          <table:table-cell table:style-name="General_20_Text" table:number-columns-repeated="54"/>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7 m</text:p>
          </table:table-cell>
          <table:table-cell table:style-name="General_20_Defined_20_List" office:value-type="string" calcext:value-type="string">
            <text:p>14 m</text:p>
          </table:table-cell>
          <table:table-cell table:style-name="General_20_Defined_20_List" office:value-type="string" calcext:value-type="string">
            <text:p>42 m</text:p>
          </table:table-cell>
          <table:table-cell table:style-name="General_20_Defined_20_List" office:value-type="string" calcext:value-type="string">
            <text:p>25 km/h</text:p>
          </table:table-cell>
          <table:table-cell table:style-name="General_20_Defined_20_List" office:value-type="string" calcext:value-type="string">
            <text:p>3 m</text:p>
          </table:table-cell>
          <table:table-cell table:style-name="General_20_Defined_20_List" office:value-type="string" calcext:value-type="string">
            <text:p>6 m</text:p>
          </table:table-cell>
          <table:table-cell table:style-name="General_20_Defined_20_List" office:value-type="string" calcext:value-type="string">
            <text:p>18 m</text:p>
          </table:table-cell>
          <table:table-cell table:style-name="General_20_Defined_20_List" office:value-type="string" calcext:value-type="string">
            <text:p>11 km/h</text:p>
          </table:table-cell>
          <table:table-cell table:style-name="General_20_Defined_20_List" office:value-type="string" calcext:value-type="string">
            <text:p>25 km</text:p>
          </table:table-cell>
          <table:table-cell table:style-name="General_20_Text" table:number-columns-repeated="54"/>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13 m</text:p>
          </table:table-cell>
          <table:table-cell table:style-name="General_20_Defined_20_List" office:value-type="string" calcext:value-type="string">
            <text:p>26 m</text:p>
          </table:table-cell>
          <table:table-cell table:style-name="General_20_Defined_20_List" office:value-type="string" calcext:value-type="string">
            <text:p>78 m</text:p>
          </table:table-cell>
          <table:table-cell table:style-name="General_20_Defined_20_List" office:value-type="string" calcext:value-type="string">
            <text:p>47 km/h</text:p>
          </table:table-cell>
          <table:table-cell table:style-name="General_20_Defined_20_List" office:value-type="string" calcext:value-type="string">
            <text:p>4 m</text:p>
          </table:table-cell>
          <table:table-cell table:style-name="General_20_Defined_20_List" office:value-type="string" calcext:value-type="string">
            <text:p>8 m</text:p>
          </table:table-cell>
          <table:table-cell table:style-name="General_20_Defined_20_List" office:value-type="string" calcext:value-type="string">
            <text:p>24 m</text:p>
          </table:table-cell>
          <table:table-cell table:style-name="General_20_Defined_20_List" office:value-type="string" calcext:value-type="string">
            <text:p>14 km/h</text:p>
          </table:table-cell>
          <table:table-cell table:style-name="General_20_Defined_20_List" office:value-type="string" calcext:value-type="string">
            <text:p>47 km</text:p>
          </table:table-cell>
          <table:table-cell table:style-name="General_20_Text" table:number-columns-repeated="54"/>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40 m</text:p>
          </table:table-cell>
          <table:table-cell table:style-name="General_20_Defined_20_List" office:value-type="string" calcext:value-type="string">
            <text:p>80 m</text:p>
          </table:table-cell>
          <table:table-cell table:style-name="General_20_Defined_20_List" office:value-type="string" calcext:value-type="string">
            <text:p>240 m</text:p>
          </table:table-cell>
          <table:table-cell table:style-name="General_20_Defined_20_List" office:value-type="string" calcext:value-type="string">
            <text:p>140 km/h</text:p>
          </table:table-cell>
          <table:table-cell table:style-name="General_20_Defined_20_List" office:value-type="string" calcext:value-type="string">
            <text:p>7 m</text:p>
          </table:table-cell>
          <table:table-cell table:style-name="General_20_Defined_20_List" office:value-type="string" calcext:value-type="string">
            <text:p>14 m</text:p>
          </table:table-cell>
          <table:table-cell table:style-name="General_20_Defined_20_List" office:value-type="string" calcext:value-type="string">
            <text:p>42 m</text:p>
          </table:table-cell>
          <table:table-cell table:style-name="General_20_Defined_20_List" office:value-type="string" calcext:value-type="string">
            <text:p>25 km/h</text:p>
          </table:table-cell>
          <table:table-cell table:style-name="General_20_Defined_20_List" office:value-type="string" calcext:value-type="string">
            <text:p>140 km</text:p>
          </table:table-cell>
          <table:table-cell table:style-name="General_20_Text" table:number-columns-repeated="54"/>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130 m</text:p>
          </table:table-cell>
          <table:table-cell table:style-name="General_20_Defined_20_List" office:value-type="string" calcext:value-type="string">
            <text:p>260 m</text:p>
          </table:table-cell>
          <table:table-cell table:style-name="General_20_Defined_20_List" office:value-type="string" calcext:value-type="string">
            <text:p>780 m</text:p>
          </table:table-cell>
          <table:table-cell table:style-name="General_20_Defined_20_List" office:value-type="string" calcext:value-type="string">
            <text:p>470 km/h</text:p>
          </table:table-cell>
          <table:table-cell table:style-name="General_20_Defined_20_List" office:value-type="string" calcext:value-type="string">
            <text:p>13 m</text:p>
          </table:table-cell>
          <table:table-cell table:style-name="General_20_Defined_20_List" office:value-type="string" calcext:value-type="string">
            <text:p>26 m</text:p>
          </table:table-cell>
          <table:table-cell table:style-name="General_20_Defined_20_List" office:value-type="string" calcext:value-type="string">
            <text:p>78 m</text:p>
          </table:table-cell>
          <table:table-cell table:style-name="General_20_Defined_20_List" office:value-type="string" calcext:value-type="string">
            <text:p>47 km/h</text:p>
          </table:table-cell>
          <table:table-cell table:style-name="General_20_Defined_20_List" office:value-type="string" calcext:value-type="string">
            <text:p>470 km</text:p>
          </table:table-cell>
          <table:table-cell table:style-name="General_20_Text" table:number-columns-repeated="54"/>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400 m</text:p>
          </table:table-cell>
          <table:table-cell table:style-name="General_20_Defined_20_List" office:value-type="string" calcext:value-type="string">
            <text:p>800 m</text:p>
          </table:table-cell>
          <table:table-cell table:style-name="General_20_Defined_20_List" office:value-type="string" calcext:value-type="string">
            <text:p>2,400 m</text:p>
          </table:table-cell>
          <table:table-cell table:style-name="General_20_Defined_20_List" office:value-type="string" calcext:value-type="string">
            <text:p>1,400 km/h</text:p>
          </table:table-cell>
          <table:table-cell table:style-name="General_20_Defined_20_List" office:value-type="string" calcext:value-type="string">
            <text:p>22 m</text:p>
          </table:table-cell>
          <table:table-cell table:style-name="General_20_Defined_20_List" office:value-type="string" calcext:value-type="string">
            <text:p>44 m</text:p>
          </table:table-cell>
          <table:table-cell table:style-name="General_20_Defined_20_List" office:value-type="string" calcext:value-type="string">
            <text:p>132 m</text:p>
          </table:table-cell>
          <table:table-cell table:style-name="General_20_Defined_20_List" office:value-type="string" calcext:value-type="string">
            <text:p>79 km/h</text:p>
          </table:table-cell>
          <table:table-cell table:style-name="General_20_Defined_20_List" office:value-type="string" calcext:value-type="string">
            <text:p>1,400 km</text:p>
          </table:table-cell>
          <table:table-cell table:style-name="General_20_Text" table:number-columns-repeated="54"/>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1,300 m</text:p>
          </table:table-cell>
          <table:table-cell table:style-name="General_20_Defined_20_List" office:value-type="string" calcext:value-type="string">
            <text:p>2,600 m</text:p>
          </table:table-cell>
          <table:table-cell table:style-name="General_20_Defined_20_List" office:value-type="string" calcext:value-type="string">
            <text:p>7,800 m</text:p>
          </table:table-cell>
          <table:table-cell table:style-name="General_20_Defined_20_List" office:value-type="string" calcext:value-type="string">
            <text:p>4,700 km/h</text:p>
          </table:table-cell>
          <table:table-cell table:style-name="General_20_Defined_20_List" office:value-type="string" calcext:value-type="string">
            <text:p>40 m</text:p>
          </table:table-cell>
          <table:table-cell table:style-name="General_20_Defined_20_List" office:value-type="string" calcext:value-type="string">
            <text:p>80 m</text:p>
          </table:table-cell>
          <table:table-cell table:style-name="General_20_Defined_20_List" office:value-type="string" calcext:value-type="string">
            <text:p>240 m</text:p>
          </table:table-cell>
          <table:table-cell table:style-name="General_20_Defined_20_List" office:value-type="string" calcext:value-type="string">
            <text:p>140 km/h</text:p>
          </table:table-cell>
          <table:table-cell table:style-name="General_20_Defined_20_List" office:value-type="string" calcext:value-type="string">
            <text:p>4,700 km</text:p>
          </table:table-cell>
          <table:table-cell table:style-name="General_20_Text" table:number-columns-repeated="54"/>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4 km</text:p>
          </table:table-cell>
          <table:table-cell table:style-name="General_20_Defined_20_List" office:value-type="string" calcext:value-type="string">
            <text:p>8 km</text:p>
          </table:table-cell>
          <table:table-cell table:style-name="General_20_Defined_20_List" office:value-type="string" calcext:value-type="string">
            <text:p>24 km</text:p>
          </table:table-cell>
          <table:table-cell table:style-name="General_20_Defined_20_List" office:value-type="string" calcext:value-type="string">
            <text:p>14,000 km/h</text:p>
          </table:table-cell>
          <table:table-cell table:style-name="General_20_Defined_20_List" office:value-type="string" calcext:value-type="string">
            <text:p>70 m</text:p>
          </table:table-cell>
          <table:table-cell table:style-name="General_20_Defined_20_List" office:value-type="string" calcext:value-type="string">
            <text:p>140 m</text:p>
          </table:table-cell>
          <table:table-cell table:style-name="General_20_Defined_20_List" office:value-type="string" calcext:value-type="string">
            <text:p>420 m</text:p>
          </table:table-cell>
          <table:table-cell table:style-name="General_20_Defined_20_List" office:value-type="string" calcext:value-type="string">
            <text:p>260 km/h</text:p>
          </table:table-cell>
          <table:table-cell table:style-name="General_20_Defined_20_List" office:value-type="string" calcext:value-type="string">
            <text:p>14,000 km</text:p>
          </table:table-cell>
          <table:table-cell table:style-name="General_20_Text" table:number-columns-repeated="54"/>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13 km</text:p>
          </table:table-cell>
          <table:table-cell table:style-name="General_20_Defined_20_List" office:value-type="string" calcext:value-type="string">
            <text:p>26 km</text:p>
          </table:table-cell>
          <table:table-cell table:style-name="General_20_Defined_20_List" office:value-type="string" calcext:value-type="string">
            <text:p>78 km</text:p>
          </table:table-cell>
          <table:table-cell table:style-name="General_20_Defined_20_List" office:value-type="string" calcext:value-type="string">
            <text:p>47,000 km/h</text:p>
          </table:table-cell>
          <table:table-cell table:style-name="General_20_Defined_20_List" office:value-type="string" calcext:value-type="string">
            <text:p>130 m</text:p>
          </table:table-cell>
          <table:table-cell table:style-name="General_20_Defined_20_List" office:value-type="string" calcext:value-type="string">
            <text:p>260 m</text:p>
          </table:table-cell>
          <table:table-cell table:style-name="General_20_Defined_20_List" office:value-type="string" calcext:value-type="string">
            <text:p>780 m</text:p>
          </table:table-cell>
          <table:table-cell table:style-name="General_20_Defined_20_List" office:value-type="string" calcext:value-type="string">
            <text:p>470 km/h</text:p>
          </table:table-cell>
          <table:table-cell table:style-name="General_20_Defined_20_List" office:value-type="string" calcext:value-type="string">
            <text:p>47,000 km</text:p>
          </table:table-cell>
          <table:table-cell table:style-name="General_20_Text" table:number-columns-repeated="54"/>
        </table:table-row>
        <table:table-row table:style-name="ro21">
          <table:table-cell table:style-name="General_20_Defined_20_List" office:value-type="float" office:value="11" calcext:value-type="float">
            <text:p>11</text:p>
          </table:table-cell>
          <table:table-cell table:style-name="General_20_Defined_20_List" office:value-type="string" calcext:value-type="string">
            <text:p>40 km</text:p>
          </table:table-cell>
          <table:table-cell table:style-name="General_20_Defined_20_List" office:value-type="string" calcext:value-type="string">
            <text:p>80 km</text:p>
          </table:table-cell>
          <table:table-cell table:style-name="General_20_Defined_20_List" office:value-type="string" calcext:value-type="string">
            <text:p>240 km</text:p>
          </table:table-cell>
          <table:table-cell table:style-name="General_20_Defined_20_List" office:value-type="string" calcext:value-type="string">
            <text:p>140,000 km/h</text:p>
          </table:table-cell>
          <table:table-cell table:style-name="General_20_Defined_20_List" office:value-type="string" calcext:value-type="string">
            <text:p>220 m</text:p>
          </table:table-cell>
          <table:table-cell table:style-name="General_20_Defined_20_List" office:value-type="string" calcext:value-type="string">
            <text:p>440 m</text:p>
          </table:table-cell>
          <table:table-cell table:style-name="General_20_Defined_20_List" office:value-type="string" calcext:value-type="string">
            <text:p>1,320 m</text:p>
          </table:table-cell>
          <table:table-cell table:style-name="General_20_Defined_20_List" office:value-type="string" calcext:value-type="string">
            <text:p>790 km/h</text:p>
          </table:table-cell>
          <table:table-cell table:style-name="General_20_Defined_20_List" office:value-type="string" calcext:value-type="string">
            <text:p>140,000 km</text:p>
          </table:table-cell>
          <table:table-cell table:style-name="General_20_Text" table:number-columns-repeated="54"/>
        </table:table-row>
        <table:table-row table:style-name="ro21">
          <table:table-cell table:style-name="General_20_Defined_20_List" office:value-type="float" office:value="12" calcext:value-type="float">
            <text:p>12</text:p>
          </table:table-cell>
          <table:table-cell table:style-name="General_20_Defined_20_List" office:value-type="string" calcext:value-type="string">
            <text:p>130 km</text:p>
          </table:table-cell>
          <table:table-cell table:style-name="General_20_Defined_20_List" office:value-type="string" calcext:value-type="string">
            <text:p>260 km</text:p>
          </table:table-cell>
          <table:table-cell table:style-name="General_20_Defined_20_List" office:value-type="string" calcext:value-type="string">
            <text:p>780 km</text:p>
          </table:table-cell>
          <table:table-cell table:style-name="General_20_Defined_20_List" office:value-type="string" calcext:value-type="string">
            <text:p>470,000 km/h</text:p>
          </table:table-cell>
          <table:table-cell table:style-name="General_20_Defined_20_List" office:value-type="string" calcext:value-type="string">
            <text:p>400 m</text:p>
          </table:table-cell>
          <table:table-cell table:style-name="General_20_Defined_20_List" office:value-type="string" calcext:value-type="string">
            <text:p>800 m</text:p>
          </table:table-cell>
          <table:table-cell table:style-name="General_20_Defined_20_List" office:value-type="string" calcext:value-type="string">
            <text:p>2,400 m</text:p>
          </table:table-cell>
          <table:table-cell table:style-name="General_20_Defined_20_List" office:value-type="string" calcext:value-type="string">
            <text:p>1,400 km/h</text:p>
          </table:table-cell>
          <table:table-cell table:style-name="General_20_Defined_20_List" office:value-type="string" calcext:value-type="string">
            <text:p>470,000 km</text:p>
          </table:table-cell>
          <table:table-cell table:style-name="General_20_Text" table:number-columns-repeated="54"/>
        </table:table-row>
        <table:table-row table:style-name="ro21">
          <table:table-cell table:style-name="General_20_Defined_20_List" office:value-type="float" office:value="13" calcext:value-type="float">
            <text:p>13</text:p>
          </table:table-cell>
          <table:table-cell table:style-name="General_20_Defined_20_List" office:value-type="string" calcext:value-type="string">
            <text:p>400 km</text:p>
          </table:table-cell>
          <table:table-cell table:style-name="General_20_Defined_20_List" office:value-type="string" calcext:value-type="string">
            <text:p>800 km</text:p>
          </table:table-cell>
          <table:table-cell table:style-name="General_20_Defined_20_List" office:value-type="string" calcext:value-type="string">
            <text:p>2,400 km</text:p>
          </table:table-cell>
          <table:table-cell table:style-name="General_20_Defined_20_List" office:value-type="string" calcext:value-type="string">
            <text:p>1,400,000 km/h</text:p>
          </table:table-cell>
          <table:table-cell table:style-name="General_20_Defined_20_List" office:value-type="string" calcext:value-type="string">
            <text:p>700 m</text:p>
          </table:table-cell>
          <table:table-cell table:style-name="General_20_Defined_20_List" office:value-type="string" calcext:value-type="string">
            <text:p>1,400 m</text:p>
          </table:table-cell>
          <table:table-cell table:style-name="General_20_Defined_20_List" office:value-type="string" calcext:value-type="string">
            <text:p>4,200 m</text:p>
          </table:table-cell>
          <table:table-cell table:style-name="General_20_Defined_20_List" office:value-type="string" calcext:value-type="string">
            <text:p>2,600 km/h</text:p>
          </table:table-cell>
          <table:table-cell table:style-name="General_20_Defined_20_List" office:value-type="string" calcext:value-type="string">
            <text:p>1,400,000 km</text:p>
          </table:table-cell>
          <table:table-cell table:style-name="General_20_Text" table:number-columns-repeated="54"/>
        </table:table-row>
        <table:table-row table:style-name="ro21">
          <table:table-cell table:style-name="General_20_Defined_20_List" office:value-type="float" office:value="14" calcext:value-type="float">
            <text:p>14</text:p>
          </table:table-cell>
          <table:table-cell table:style-name="General_20_Defined_20_List" office:value-type="string" calcext:value-type="string">
            <text:p>1,300 km</text:p>
          </table:table-cell>
          <table:table-cell table:style-name="General_20_Defined_20_List" office:value-type="string" calcext:value-type="string">
            <text:p>2,600 km</text:p>
          </table:table-cell>
          <table:table-cell table:style-name="General_20_Defined_20_List" office:value-type="string" calcext:value-type="string">
            <text:p>7,800 km</text:p>
          </table:table-cell>
          <table:table-cell table:style-name="General_20_Defined_20_List" office:value-type="string" calcext:value-type="string">
            <text:p>4,700,000 km/h</text:p>
          </table:table-cell>
          <table:table-cell table:style-name="General_20_Defined_20_List" office:value-type="string" calcext:value-type="string">
            <text:p>1,300 m</text:p>
          </table:table-cell>
          <table:table-cell table:style-name="General_20_Defined_20_List" office:value-type="string" calcext:value-type="string">
            <text:p>2,600 m</text:p>
          </table:table-cell>
          <table:table-cell table:style-name="General_20_Defined_20_List" office:value-type="string" calcext:value-type="string">
            <text:p>7,800 m</text:p>
          </table:table-cell>
          <table:table-cell table:style-name="General_20_Defined_20_List" office:value-type="string" calcext:value-type="string">
            <text:p>4,700 km/h</text:p>
          </table:table-cell>
          <table:table-cell table:style-name="General_20_Defined_20_List" office:value-type="string" calcext:value-type="string">
            <text:p>4,700,000 km</text:p>
          </table:table-cell>
          <table:table-cell table:style-name="General_20_Text" table:number-columns-repeated="54"/>
        </table:table-row>
        <table:table-row table:style-name="ro21">
          <table:table-cell table:style-name="General_20_Defined_20_List" office:value-type="float" office:value="15" calcext:value-type="float">
            <text:p>15</text:p>
          </table:table-cell>
          <table:table-cell table:style-name="General_20_Defined_20_List" office:value-type="string" calcext:value-type="string">
            <text:p>4,000 km</text:p>
          </table:table-cell>
          <table:table-cell table:style-name="General_20_Defined_20_List" office:value-type="string" calcext:value-type="string">
            <text:p>8,000 km</text:p>
          </table:table-cell>
          <table:table-cell table:style-name="General_20_Defined_20_List" office:value-type="string" calcext:value-type="string">
            <text:p>24,000 km</text:p>
          </table:table-cell>
          <table:table-cell table:style-name="General_20_Defined_20_List" office:value-type="string" calcext:value-type="string">
            <text:p>14,000,000 km/h</text:p>
          </table:table-cell>
          <table:table-cell table:style-name="General_20_Defined_20_List" office:value-type="string" calcext:value-type="string">
            <text:p>2 km</text:p>
          </table:table-cell>
          <table:table-cell table:style-name="General_20_Defined_20_List" office:value-type="string" calcext:value-type="string">
            <text:p>4 km</text:p>
          </table:table-cell>
          <table:table-cell table:style-name="General_20_Defined_20_List" office:value-type="string" calcext:value-type="string">
            <text:p>12 km</text:p>
          </table:table-cell>
          <table:table-cell table:style-name="General_20_Defined_20_List" office:value-type="string" calcext:value-type="string">
            <text:p>7,900 km/h</text:p>
          </table:table-cell>
          <table:table-cell table:style-name="General_20_Defined_20_List" office:value-type="string" calcext:value-type="string">
            <text:p>14,000,000 km</text:p>
          </table:table-cell>
          <table:table-cell table:style-name="General_20_Text" table:number-columns-repeated="54"/>
        </table:table-row>
        <table:table-row table:style-name="ro21">
          <table:table-cell table:style-name="General_20_Defined_20_List" office:value-type="float" office:value="16" calcext:value-type="float">
            <text:p>16</text:p>
          </table:table-cell>
          <table:table-cell table:style-name="General_20_Defined_20_List" office:value-type="string" calcext:value-type="string">
            <text:p>13,000 km</text:p>
          </table:table-cell>
          <table:table-cell table:style-name="General_20_Defined_20_List" office:value-type="string" calcext:value-type="string">
            <text:p>26,000 km</text:p>
          </table:table-cell>
          <table:table-cell table:style-name="General_20_Defined_20_List" office:value-type="string" calcext:value-type="string">
            <text:p>78,000 km</text:p>
          </table:table-cell>
          <table:table-cell table:style-name="General_20_Defined_20_List" office:value-type="string" calcext:value-type="string">
            <text:p>47,000,000 km/h</text:p>
          </table:table-cell>
          <table:table-cell table:style-name="General_20_Defined_20_List" office:value-type="string" calcext:value-type="string">
            <text:p>4 km</text:p>
          </table:table-cell>
          <table:table-cell table:style-name="General_20_Defined_20_List" office:value-type="string" calcext:value-type="string">
            <text:p>8 km</text:p>
          </table:table-cell>
          <table:table-cell table:style-name="General_20_Defined_20_List" office:value-type="string" calcext:value-type="string">
            <text:p>24 km</text:p>
          </table:table-cell>
          <table:table-cell table:style-name="General_20_Defined_20_List" office:value-type="string" calcext:value-type="string">
            <text:p>14,000 km/h</text:p>
          </table:table-cell>
          <table:table-cell table:style-name="General_20_Defined_20_List" office:value-type="string" calcext:value-type="string">
            <text:p>47,000,000 km</text:p>
          </table:table-cell>
          <table:table-cell table:style-name="General_20_Text" table:number-columns-repeated="54"/>
        </table:table-row>
        <table:table-row table:style-name="ro21">
          <table:table-cell table:style-name="General_20_Defined_20_List" office:value-type="float" office:value="17" calcext:value-type="float">
            <text:p>17</text:p>
          </table:table-cell>
          <table:table-cell table:style-name="General_20_Defined_20_List" office:value-type="string" calcext:value-type="string">
            <text:p>40,000 km</text:p>
          </table:table-cell>
          <table:table-cell table:style-name="General_20_Defined_20_List" office:value-type="string" calcext:value-type="string">
            <text:p>80,000 km</text:p>
          </table:table-cell>
          <table:table-cell table:style-name="General_20_Defined_20_List" office:value-type="string" calcext:value-type="string">
            <text:p>240,000 km</text:p>
          </table:table-cell>
          <table:table-cell table:style-name="General_20_Defined_20_List" office:value-type="string" calcext:value-type="string">
            <text:p>140,000,000 km/h</text:p>
          </table:table-cell>
          <table:table-cell table:style-name="General_20_Defined_20_List" office:value-type="string" calcext:value-type="string">
            <text:p>7 km</text:p>
          </table:table-cell>
          <table:table-cell table:style-name="General_20_Defined_20_List" office:value-type="string" calcext:value-type="string">
            <text:p>14 km</text:p>
          </table:table-cell>
          <table:table-cell table:style-name="General_20_Defined_20_List" office:value-type="string" calcext:value-type="string">
            <text:p>42 km</text:p>
          </table:table-cell>
          <table:table-cell table:style-name="General_20_Defined_20_List" office:value-type="string" calcext:value-type="string">
            <text:p>26,000 km/h</text:p>
          </table:table-cell>
          <table:table-cell table:style-name="General_20_Defined_20_List" office:value-type="string" calcext:value-type="string">
            <text:p>140,000,000 km</text:p>
          </table:table-cell>
          <table:table-cell table:style-name="General_20_Text" table:number-columns-repeated="54"/>
        </table:table-row>
        <table:table-row table:style-name="ro21">
          <table:table-cell table:style-name="General_20_Defined_20_List" office:value-type="float" office:value="18" calcext:value-type="float">
            <text:p>18</text:p>
          </table:table-cell>
          <table:table-cell table:style-name="General_20_Defined_20_List" office:value-type="string" calcext:value-type="string">
            <text:p>130,000 km</text:p>
          </table:table-cell>
          <table:table-cell table:style-name="General_20_Defined_20_List" office:value-type="string" calcext:value-type="string">
            <text:p>260,000 km</text:p>
          </table:table-cell>
          <table:table-cell table:style-name="General_20_Defined_20_List" office:value-type="string" calcext:value-type="string">
            <text:p>780,000 km</text:p>
          </table:table-cell>
          <table:table-cell table:style-name="General_20_Defined_20_List" office:value-type="string" calcext:value-type="string">
            <text:p>470,000,000 km/h</text:p>
          </table:table-cell>
          <table:table-cell table:style-name="General_20_Defined_20_List" office:value-type="string" calcext:value-type="string">
            <text:p>13 km</text:p>
          </table:table-cell>
          <table:table-cell table:style-name="General_20_Defined_20_List" office:value-type="string" calcext:value-type="string">
            <text:p>26 km</text:p>
          </table:table-cell>
          <table:table-cell table:style-name="General_20_Defined_20_List" office:value-type="string" calcext:value-type="string">
            <text:p>78 km</text:p>
          </table:table-cell>
          <table:table-cell table:style-name="General_20_Defined_20_List" office:value-type="string" calcext:value-type="string">
            <text:p>47,000 km/h</text:p>
          </table:table-cell>
          <table:table-cell table:style-name="General_20_Defined_20_List" office:value-type="string" calcext:value-type="string">
            <text:p>470,000,000 km</text:p>
          </table:table-cell>
          <table:table-cell table:style-name="General_20_Text" table:number-columns-repeated="54"/>
        </table:table-row>
        <table:table-row table:style-name="ro21">
          <table:table-cell table:style-name="General_20_Defined_20_List" office:value-type="float" office:value="19" calcext:value-type="float">
            <text:p>19</text:p>
          </table:table-cell>
          <table:table-cell table:style-name="General_20_Defined_20_List" office:value-type="string" calcext:value-type="string">
            <text:p>400,000 km</text:p>
          </table:table-cell>
          <table:table-cell table:style-name="General_20_Defined_20_List" office:value-type="string" calcext:value-type="string">
            <text:p>800,000 km</text:p>
          </table:table-cell>
          <table:table-cell table:style-name="General_20_Defined_20_List" office:value-type="string" calcext:value-type="string">
            <text:p>2,400,000 km</text:p>
          </table:table-cell>
          <table:table-cell table:style-name="General_20_Defined_20_List" office:value-type="string" calcext:value-type="string">
            <text:p>.99 c</text:p>
          </table:table-cell>
          <table:table-cell table:style-name="General_20_Defined_20_List" office:value-type="string" calcext:value-type="string">
            <text:p>22 km</text:p>
          </table:table-cell>
          <table:table-cell table:style-name="General_20_Defined_20_List" office:value-type="string" calcext:value-type="string">
            <text:p>44 km</text:p>
          </table:table-cell>
          <table:table-cell table:style-name="General_20_Defined_20_List" office:value-type="string" calcext:value-type="string">
            <text:p>132 km</text:p>
          </table:table-cell>
          <table:table-cell table:style-name="General_20_Defined_20_List" office:value-type="string" calcext:value-type="string">
            <text:p>79,000 km/h</text:p>
          </table:table-cell>
          <table:table-cell table:style-name="General_20_Defined_20_List" office:value-type="string" calcext:value-type="string">
            <text:p>1,400,000,000 km</text:p>
          </table:table-cell>
          <table:table-cell table:style-name="General_20_Text" table:number-columns-repeated="54"/>
        </table:table-row>
        <table:table-row table:style-name="ro21">
          <table:table-cell table:style-name="General_20_Defined_20_List" office:value-type="float" office:value="20" calcext:value-type="float">
            <text:p>20</text:p>
          </table:table-cell>
          <table:table-cell table:style-name="General_20_Defined_20_List" office:value-type="string" calcext:value-type="string">
            <text:p>1,300,000 km</text:p>
          </table:table-cell>
          <table:table-cell table:style-name="General_20_Defined_20_List" office:value-type="string" calcext:value-type="string">
            <text:p>2,600,000 km</text:p>
          </table:table-cell>
          <table:table-cell table:style-name="General_20_Defined_20_List" office:value-type="string" calcext:value-type="string">
            <text:p>7,800,000 km</text:p>
          </table:table-cell>
          <table:table-cell table:style-name="General_20_Defined_20_List" office:value-type="string" calcext:value-type="string">
            <text:p>.9999 c</text:p>
          </table:table-cell>
          <table:table-cell table:style-name="General_20_Defined_20_List" office:value-type="string" calcext:value-type="string">
            <text:p>40 km</text:p>
          </table:table-cell>
          <table:table-cell table:style-name="General_20_Defined_20_List" office:value-type="string" calcext:value-type="string">
            <text:p>80 km</text:p>
          </table:table-cell>
          <table:table-cell table:style-name="General_20_Defined_20_List" office:value-type="string" calcext:value-type="string">
            <text:p>240 km</text:p>
          </table:table-cell>
          <table:table-cell table:style-name="General_20_Defined_20_List" office:value-type="string" calcext:value-type="string">
            <text:p>140,000 km/h</text:p>
          </table:table-cell>
          <table:table-cell table:style-name="General_20_Defined_20_List" office:value-type="string" calcext:value-type="string">
            <text:p>4,700,000,000 km</text:p>
          </table:table-cell>
          <table:table-cell table:style-name="General_20_Text" table:number-columns-repeated="54"/>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rchetype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ARCHETYPE_CHART</text:p>
          </table:table-cell>
          <table:table-cell table:style-name="General_20_Text" table:number-columns-repeated="63"/>
        </table:table-row>
        <table:table-row table:style-name="ro21">
          <table:table-cell table:style-name="General_20_Text" office:value-type="string" calcext:value-type="string">
            <text:p>ARCHETYPE_LIST</text:p>
          </table:table-cell>
          <table:table-cell table:style-name="General_20_Text" table:number-columns-repeated="63"/>
        </table:table-row>
        <table:table-row table:style-name="ro21">
          <table:table-cell table:style-name="General_20_Defined_20_List" office:value-type="string" calcext:value-type="string">
            <text:p>Select an archetype...</text:p>
          </table:table-cell>
          <table:table-cell table:style-name="General_20_Defined_20_List"/>
          <table:table-cell table:style-name="General_20_Text" table:number-columns-repeated="62"/>
        </table:table-row>
        <table:table-row table:style-name="ro21">
          <table:table-cell table:style-name="General_20_Defined_20_List" office:value-type="string" calcext:value-type="string">
            <text:p>Beanstalk</text:p>
          </table:table-cell>
          <table:table-cell table:style-name="General_20_Defined_20_List" office:value-type="string" calcext:value-type="string">
            <text:p>The character can dramatically change their size.</text:p>
          </table:table-cell>
          <table:table-cell table:style-name="General_20_Text" table:number-columns-repeated="62"/>
        </table:table-row>
        <table:table-row table:style-name="ro21">
          <table:table-cell table:style-name="General_20_Defined_20_List" office:value-type="string" calcext:value-type="string">
            <text:p>Calculator</text:p>
          </table:table-cell>
          <table:table-cell table:style-name="General_20_Defined_20_List" office:value-type="string" calcext:value-type="string">
            <text:p>The character knows the variables and takes all of them into account.</text:p>
          </table:table-cell>
          <table:table-cell table:style-name="General_20_Text" table:number-columns-repeated="62"/>
        </table:table-row>
        <table:table-row table:style-name="ro21">
          <table:table-cell table:style-name="General_20_Defined_20_List" office:value-type="string" calcext:value-type="string">
            <text:p>Cannon</text:p>
          </table:table-cell>
          <table:table-cell table:style-name="General_20_Defined_20_List" office:value-type="string" calcext:value-type="string">
            <text:p>The character is the proverbial big gun, capable of firing blasts of astonishing power.</text:p>
          </table:table-cell>
          <table:table-cell table:style-name="General_20_Text" table:number-columns-repeated="62"/>
        </table:table-row>
        <table:table-row table:style-name="ro21">
          <table:table-cell table:style-name="General_20_Defined_20_List" office:value-type="string" calcext:value-type="string">
            <text:p>Clay</text:p>
          </table:table-cell>
          <table:table-cell table:style-name="General_20_Defined_20_List" office:value-type="string" calcext:value-type="string">
            <text:p>The character can change their physical form in some way.</text:p>
          </table:table-cell>
          <table:table-cell table:style-name="General_20_Text" table:number-columns-repeated="62"/>
        </table:table-row>
        <table:table-row table:style-name="ro21">
          <table:table-cell table:style-name="General_20_Defined_20_List" office:value-type="string" calcext:value-type="string">
            <text:p>Dolphin</text:p>
          </table:table-cell>
          <table:table-cell table:style-name="General_20_Defined_20_List" office:value-type="string" calcext:value-type="string">
            <text:p>The character is at home in the sea.</text:p>
          </table:table-cell>
          <table:table-cell table:style-name="General_20_Text" table:number-columns-repeated="62"/>
        </table:table-row>
        <table:table-row table:style-name="ro21">
          <table:table-cell table:style-name="General_20_Defined_20_List" office:value-type="string" calcext:value-type="string">
            <text:p>Elemental</text:p>
          </table:table-cell>
          <table:table-cell table:style-name="General_20_Defined_20_List" office:value-type="string" calcext:value-type="string">
            <text:p>The character is the living embodiment of a force, substance, or idea.</text:p>
          </table:table-cell>
          <table:table-cell table:style-name="General_20_Text" table:number-columns-repeated="62"/>
        </table:table-row>
        <table:table-row table:style-name="ro21">
          <table:table-cell table:style-name="General_20_Defined_20_List" office:value-type="string" calcext:value-type="string">
            <text:p>Gadget</text:p>
          </table:table-cell>
          <table:table-cell table:style-name="General_20_Defined_20_List" office:value-type="string" calcext:value-type="string">
            <text:p>The character always seems to have a gizmo or incantation on hand.</text:p>
          </table:table-cell>
          <table:table-cell table:style-name="General_20_Text" table:number-columns-repeated="62"/>
        </table:table-row>
        <table:table-row table:style-name="ro21">
          <table:table-cell table:style-name="General_20_Defined_20_List" office:value-type="string" calcext:value-type="string">
            <text:p>Hammer</text:p>
          </table:table-cell>
          <table:table-cell table:style-name="General_20_Defined_20_List" office:value-type="string" calcext:value-type="string">
            <text:p>The character is the heaviest hitter in the neighborhood.</text:p>
          </table:table-cell>
          <table:table-cell table:style-name="General_20_Text" table:number-columns-repeated="62"/>
        </table:table-row>
        <table:table-row table:style-name="ro21">
          <table:table-cell table:style-name="General_20_Defined_20_List" office:value-type="string" calcext:value-type="string">
            <text:p>Mirror</text:p>
          </table:table-cell>
          <table:table-cell table:style-name="General_20_Defined_20_List" office:value-type="string" calcext:value-type="string">
            <text:p>The character wields forces beyond the material world.</text:p>
          </table:table-cell>
          <table:table-cell table:style-name="General_20_Text" table:number-columns-repeated="62"/>
        </table:table-row>
        <table:table-row table:style-name="ro21">
          <table:table-cell table:style-name="General_20_Defined_20_List" office:value-type="string" calcext:value-type="string">
            <text:p>Pawn</text:p>
          </table:table-cell>
          <table:table-cell table:style-name="General_20_Defined_20_List" office:value-type="string" calcext:value-type="string">
            <text:p>The character is the proverbial small fry, and of no great importance.</text:p>
          </table:table-cell>
          <table:table-cell table:style-name="General_20_Text" table:number-columns-repeated="62"/>
        </table:table-row>
        <table:table-row table:style-name="ro21">
          <table:table-cell table:style-name="General_20_Defined_20_List" office:value-type="string" calcext:value-type="string">
            <text:p>Rocket</text:p>
          </table:table-cell>
          <table:table-cell table:style-name="General_20_Defined_20_List" office:value-type="string" calcext:value-type="string">
            <text:p>The character is fast -- super fast.</text:p>
          </table:table-cell>
          <table:table-cell table:style-name="General_20_Text" table:number-columns-repeated="62"/>
        </table:table-row>
        <table:table-row table:style-name="ro21">
          <table:table-cell table:style-name="General_20_Defined_20_List" office:value-type="string" calcext:value-type="string">
            <text:p>Shadow</text:p>
          </table:table-cell>
          <table:table-cell table:style-name="General_20_Defined_20_List" office:value-type="string" calcext:value-type="string">
            <text:p>The character can go where no one else can go.</text:p>
          </table:table-cell>
          <table:table-cell table:style-name="General_20_Text" table:number-columns-repeated="62"/>
        </table:table-row>
        <table:table-row table:style-name="ro21">
          <table:table-cell table:style-name="General_20_Defined_20_List" office:value-type="string" calcext:value-type="string">
            <text:p>Sword</text:p>
          </table:table-cell>
          <table:table-cell table:style-name="General_20_Defined_20_List" office:value-type="string" calcext:value-type="string">
            <text:p>The character is a fighter, through and through.</text:p>
          </table:table-cell>
          <table:table-cell table:style-name="General_20_Text" table:number-columns-repeated="62"/>
        </table:table-row>
        <table:table-row table:style-name="ro21">
          <table:table-cell table:style-name="General_20_Defined_20_List" office:value-type="string" calcext:value-type="string">
            <text:p>Tank</text:p>
          </table:table-cell>
          <table:table-cell table:style-name="General_20_Defined_20_List" office:value-type="string" calcext:value-type="string">
            <text:p>The character is an immovable object in a world of irresistible forces.</text:p>
          </table:table-cell>
          <table:table-cell table:style-name="General_20_Text" table:number-columns-repeated="62"/>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ttribute Cost</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Cost</text:p>
          </table:table-cell>
          <table:table-cell table:style-name="General_20_Text" table:number-columns-repeated="62"/>
        </table:table-row>
        <table:table-row table:style-name="ro21">
          <table:table-cell table:style-name="General_20_Text" office:value-type="string" calcext:value-type="string">
            <text:p>ATTRIBUTE_COST_CHART</text:p>
          </table:table-cell>
          <table:table-cell table:style-name="General_20_Text" table:number-columns-repeated="63"/>
        </table:table-row>
        <table:table-row table:style-name="ro21">
          <table:table-cell table:number-columns-repeated="2" table:style-name="General_20_Defined_20_List" office:value-type="float" office:value="0" calcext:value-type="float">
            <text:p>0</text:p>
          </table:table-cell>
          <table:table-cell table:style-name="General_20_Text" table:number-columns-repeated="62"/>
        </table:table-row>
        <table:table-row table:style-name="ro21">
          <table:table-cell table:number-columns-repeated="2" table:style-name="General_20_Defined_20_List" office:value-type="float" office:value="1" calcext:value-type="float">
            <text:p>1</text:p>
          </table:table-cell>
          <table:table-cell table:style-name="General_20_Text" table:number-columns-repeated="62"/>
        </table:table-row>
        <table:table-row table:style-name="ro21">
          <table:table-cell table:number-columns-repeated="2" table:style-name="General_20_Defined_20_List" office:value-type="float" office:value="2" calcext:value-type="float">
            <text:p>2</text:p>
          </table:table-cell>
          <table:table-cell table:style-name="General_20_Text" table:number-columns-repeated="62"/>
        </table:table-row>
        <table:table-row table:style-name="ro21">
          <table:table-cell table:number-columns-repeated="2" table:style-name="General_20_Defined_20_List" office:value-type="float" office:value="3" calcext:value-type="float">
            <text:p>3</text:p>
          </table:table-cell>
          <table:table-cell table:style-name="General_20_Text" table:number-columns-repeated="62"/>
        </table:table-row>
        <table:table-row table:style-name="ro21">
          <table:table-cell table:style-name="General_20_Defined_20_List" office:value-type="float" office:value="4" calcext:value-type="float">
            <text:p>4</text:p>
          </table:table-cell>
          <table:table-cell table:style-name="General_20_Defined_20_List" office:value-type="float" office:value="5" calcext:value-type="float">
            <text:p>5</text:p>
          </table:table-cell>
          <table:table-cell table:style-name="General_20_Text" table:number-columns-repeated="62"/>
        </table:table-row>
        <table:table-row table:style-name="ro21">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Text" table:number-columns-repeated="62"/>
        </table:table-row>
        <table:table-row table:style-name="ro21">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Text" table:number-columns-repeated="62"/>
        </table:table-row>
        <table:table-row table:style-name="ro21">
          <table:table-cell table:style-name="General_20_Defined_20_List" office:value-type="float" office:value="7" calcext:value-type="float">
            <text:p>7</text:p>
          </table:table-cell>
          <table:table-cell table:style-name="General_20_Defined_20_List" office:value-type="float" office:value="12" calcext:value-type="float">
            <text:p>12</text:p>
          </table:table-cell>
          <table:table-cell table:style-name="General_20_Text" table:number-columns-repeated="62"/>
        </table:table-row>
        <table:table-row table:style-name="ro21">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Text" table:number-columns-repeated="62"/>
        </table:table-row>
        <table:table-row table:style-name="ro21">
          <table:table-cell table:style-name="General_20_Defined_20_List" office:value-type="float" office:value="9" calcext:value-type="float">
            <text:p>9</text:p>
          </table:table-cell>
          <table:table-cell table:style-name="General_20_Defined_20_List" office:value-type="float" office:value="18" calcext:value-type="float">
            <text:p>18</text:p>
          </table:table-cell>
          <table:table-cell table:style-name="General_20_Text" table:number-columns-repeated="62"/>
        </table:table-row>
        <table:table-row table:style-name="ro21">
          <table:table-cell table:style-name="General_20_Defined_20_List" office:value-type="float" office:value="10" calcext:value-type="float">
            <text:p>10</text:p>
          </table:table-cell>
          <table:table-cell table:style-name="General_20_Defined_20_List" office:value-type="float" office:value="22" calcext:value-type="float">
            <text:p>22</text:p>
          </table:table-cell>
          <table:table-cell table:style-name="General_20_Text" table:number-columns-repeated="62"/>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ttribute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ATTRIBUTE_LIST</text:p>
          </table:table-cell>
          <table:table-cell table:style-name="General_20_Text" table:number-columns-repeated="63"/>
        </table:table-row>
        <table:table-row table:style-name="ro21">
          <table:table-cell table:style-name="General_20_Defined_20_List" office:value-type="string" calcext:value-type="string">
            <text:p>Agility</text:p>
          </table:table-cell>
          <table:table-cell table:style-name="General_20_Text" table:number-columns-repeated="63"/>
        </table:table-row>
        <table:table-row table:style-name="ro21">
          <table:table-cell table:style-name="General_20_Defined_20_List" office:value-type="string" calcext:value-type="string">
            <text:p>Brawn</text:p>
          </table:table-cell>
          <table:table-cell table:style-name="General_20_Text" table:number-columns-repeated="63"/>
        </table:table-row>
        <table:table-row table:style-name="ro21">
          <table:table-cell table:style-name="General_20_Defined_20_List" office:value-type="string" calcext:value-type="string">
            <text:p>Endurance</text:p>
          </table:table-cell>
          <table:table-cell table:style-name="General_20_Text" table:number-columns-repeated="63"/>
        </table:table-row>
        <table:table-row table:style-name="ro21">
          <table:table-cell table:style-name="General_20_Defined_20_List" office:value-type="string" calcext:value-type="string">
            <text:p>Presence</text:p>
          </table:table-cell>
          <table:table-cell table:style-name="General_20_Text" table:number-columns-repeated="63"/>
        </table:table-row>
        <table:table-row table:style-name="ro21">
          <table:table-cell table:style-name="General_20_Defined_20_List" office:value-type="string" calcext:value-type="string">
            <text:p>Reason</text:p>
          </table:table-cell>
          <table:table-cell table:style-name="General_20_Text" table:number-columns-repeated="63"/>
        </table:table-row>
        <table:table-row table:style-name="ro21">
          <table:table-cell table:style-name="General_20_Defined_20_List" office:value-type="string" calcext:value-type="string">
            <text:p>Power Level</text:p>
          </table:table-cell>
          <table:table-cell table:style-name="General_20_Text" table:number-columns-repeated="63"/>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Brawn</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11">
          <table:table-cell table:style-name="General_20_Column_20_Heading_20_3" office:value-type="string" calcext:value-type="string">
            <text:p>Brawn</text:p>
          </table:table-cell>
          <table:table-cell table:style-name="General_20_Column_20_Heading_20_3" office:value-type="string" calcext:value-type="string">
            <text:p>Lifts</text:p>
          </table:table-cell>
          <table:table-cell table:style-name="General_20_Column_20_Heading_20_3" office:value-type="string" calcext:value-type="string">
            <text:p>Example</text:p>
          </table:table-cell>
          <table:table-cell table:style-name="General_20_Column_20_Heading_20_3" office:value-type="string" calcext:value-type="string">
            <text:p>Throws (25 kg)</text:p>
          </table:table-cell>
          <table:table-cell table:style-name="General_20_Column_20_Heading_20_3" office:value-type="string" calcext:value-type="string">
            <text:p>Standing Long Jump</text:p>
          </table:table-cell>
          <table:table-cell table:style-name="General_20_Column_20_Heading_20_3" table:number-columns-repeated="59"/>
        </table:table-row>
        <table:table-row table:style-name="ro21">
          <table:table-cell table:style-name="General_20_Text" office:value-type="string" calcext:value-type="string">
            <text:p>BRAWN_CHART</text:p>
          </table:table-cell>
          <table:table-cell table:style-name="General_20_Text" table:number-columns-repeated="63"/>
        </table:table-row>
        <table:table-row table:style-name="ro21">
          <table:table-cell table:style-name="General_20_Defined_20_List" office:value-type="float" office:value="0" calcext:value-type="float">
            <text:p>0</text:p>
          </table:table-cell>
          <table:table-cell table:style-name="General_20_Defined_20_List" office:value-type="string" calcext:value-type="string">
            <text:p>25 kg</text:p>
          </table:table-cell>
          <table:table-cell table:style-name="General_20_Defined_20_List" office:value-type="string" calcext:value-type="string">
            <text:p>medium dog</text:p>
          </table:table-cell>
          <table:table-cell table:style-name="General_20_Defined_20_List" office:value-type="string" calcext:value-type="string">
            <text:p>1 m</text:p>
          </table:table-cell>
          <table:table-cell table:style-name="General_20_Defined_20_List" office:value-type="string" calcext:value-type="string">
            <text:p>0 m</text:p>
          </table:table-cell>
          <table:table-cell table:style-name="General_20_Text" table:number-columns-repeated="59"/>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55 kg</text:p>
          </table:table-cell>
          <table:table-cell table:style-name="General_20_Defined_20_List" office:value-type="string" calcext:value-type="string">
            <text:p>pony keg of beer</text:p>
          </table:table-cell>
          <table:table-cell table:number-columns-repeated="2" table:style-name="General_20_Defined_20_List" office:value-type="string" calcext:value-type="string">
            <text:p>1 m</text:p>
          </table:table-cell>
          <table:table-cell table:style-name="General_20_Text" table:number-columns-repeated="59"/>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120 kg</text:p>
          </table:table-cell>
          <table:table-cell table:style-name="General_20_Defined_20_List" office:value-type="string" calcext:value-type="string">
            <text:p>heavy adult</text:p>
          </table:table-cell>
          <table:table-cell table:style-name="General_20_Defined_20_List" office:value-type="string" calcext:value-type="string">
            <text:p>2 m</text:p>
          </table:table-cell>
          <table:table-cell table:style-name="General_20_Defined_20_List" office:value-type="string" calcext:value-type="string">
            <text:p>1 m</text:p>
          </table:table-cell>
          <table:table-cell table:style-name="General_20_Text" table:number-columns-repeated="59"/>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260 kg</text:p>
          </table:table-cell>
          <table:table-cell table:style-name="General_20_Defined_20_List" office:value-type="string" calcext:value-type="string">
            <text:p>large brown bear</text:p>
          </table:table-cell>
          <table:table-cell table:style-name="General_20_Defined_20_List" office:value-type="string" calcext:value-type="string">
            <text:p>5 m</text:p>
          </table:table-cell>
          <table:table-cell table:style-name="General_20_Defined_20_List" office:value-type="string" calcext:value-type="string">
            <text:p>2 m</text:p>
          </table:table-cell>
          <table:table-cell table:style-name="General_20_Text" table:number-columns-repeated="59"/>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550 kg</text:p>
          </table:table-cell>
          <table:table-cell table:style-name="General_20_Defined_20_List" office:value-type="string" calcext:value-type="string">
            <text:p>polar bear</text:p>
          </table:table-cell>
          <table:table-cell table:style-name="General_20_Defined_20_List" office:value-type="string" calcext:value-type="string">
            <text:p>11 m</text:p>
          </table:table-cell>
          <table:table-cell table:style-name="General_20_Defined_20_List" office:value-type="string" calcext:value-type="string">
            <text:p>5 m</text:p>
          </table:table-cell>
          <table:table-cell table:style-name="General_20_Text" table:number-columns-repeated="59"/>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1,700 kg</text:p>
          </table:table-cell>
          <table:table-cell table:style-name="General_20_Defined_20_List" office:value-type="string" calcext:value-type="string">
            <text:p>full size car</text:p>
          </table:table-cell>
          <table:table-cell table:style-name="General_20_Defined_20_List" office:value-type="string" calcext:value-type="string">
            <text:p>35 m</text:p>
          </table:table-cell>
          <table:table-cell table:style-name="General_20_Defined_20_List" office:value-type="string" calcext:value-type="string">
            <text:p>11 m</text:p>
          </table:table-cell>
          <table:table-cell table:style-name="General_20_Text" table:number-columns-repeated="59"/>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5,500 kg</text:p>
          </table:table-cell>
          <table:table-cell table:style-name="General_20_Defined_20_List" office:value-type="string" calcext:value-type="string">
            <text:p>empty dump truck</text:p>
          </table:table-cell>
          <table:table-cell table:style-name="General_20_Defined_20_List" office:value-type="string" calcext:value-type="string">
            <text:p>110 m</text:p>
          </table:table-cell>
          <table:table-cell table:style-name="General_20_Defined_20_List" office:value-type="string" calcext:value-type="string">
            <text:p>35 m</text:p>
          </table:table-cell>
          <table:table-cell table:style-name="General_20_Text" table:number-columns-repeated="59"/>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17 t</text:p>
          </table:table-cell>
          <table:table-cell table:style-name="General_20_Defined_20_List" office:value-type="string" calcext:value-type="string">
            <text:p>Polaris missile</text:p>
          </table:table-cell>
          <table:table-cell table:style-name="General_20_Defined_20_List" office:value-type="string" calcext:value-type="string">
            <text:p>350 m</text:p>
          </table:table-cell>
          <table:table-cell table:style-name="General_20_Defined_20_List" office:value-type="string" calcext:value-type="string">
            <text:p>110 m</text:p>
          </table:table-cell>
          <table:table-cell table:style-name="General_20_Text" table:number-columns-repeated="59"/>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55 t</text:p>
          </table:table-cell>
          <table:table-cell table:style-name="General_20_Defined_20_List" office:value-type="string" calcext:value-type="string">
            <text:p>loaded tanker truck</text:p>
          </table:table-cell>
          <table:table-cell table:style-name="General_20_Defined_20_List" office:value-type="string" calcext:value-type="string">
            <text:p>1,100 m</text:p>
          </table:table-cell>
          <table:table-cell table:style-name="General_20_Defined_20_List" office:value-type="string" calcext:value-type="string">
            <text:p>350 m</text:p>
          </table:table-cell>
          <table:table-cell table:style-name="General_20_Text" table:number-columns-repeated="59"/>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170 t</text:p>
          </table:table-cell>
          <table:table-cell table:style-name="General_20_Defined_20_List" office:value-type="string" calcext:value-type="string">
            <text:p>locomotive</text:p>
          </table:table-cell>
          <table:table-cell table:style-name="General_20_Defined_20_List" office:value-type="string" calcext:value-type="string">
            <text:p>3,500 m</text:p>
          </table:table-cell>
          <table:table-cell table:style-name="General_20_Defined_20_List" office:value-type="string" calcext:value-type="string">
            <text:p>1,100 m</text:p>
          </table:table-cell>
          <table:table-cell table:style-name="General_20_Text" table:number-columns-repeated="59"/>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550 t</text:p>
          </table:table-cell>
          <table:table-cell table:style-name="General_20_Defined_20_List" office:value-type="string" calcext:value-type="string">
            <text:p>747 passenger plane</text:p>
          </table:table-cell>
          <table:table-cell table:style-name="General_20_Defined_20_List" office:value-type="string" calcext:value-type="string">
            <text:p>11 km</text:p>
          </table:table-cell>
          <table:table-cell table:style-name="General_20_Defined_20_List" office:value-type="string" calcext:value-type="string">
            <text:p>3,500 m</text:p>
          </table:table-cell>
          <table:table-cell table:style-name="General_20_Text" table:number-columns-repeated="59"/>
        </table:table-row>
        <table:table-row table:style-name="ro21">
          <table:table-cell table:style-name="General_20_Defined_20_List" office:value-type="float" office:value="11" calcext:value-type="float">
            <text:p>11</text:p>
          </table:table-cell>
          <table:table-cell table:style-name="General_20_Defined_20_List" office:value-type="string" calcext:value-type="string">
            <text:p>1,700 t</text:p>
          </table:table-cell>
          <table:table-cell table:style-name="General_20_Defined_20_List" office:value-type="string" calcext:value-type="string">
            <text:p>Space Shuttle</text:p>
          </table:table-cell>
          <table:table-cell table:style-name="General_20_Defined_20_List" office:value-type="string" calcext:value-type="string">
            <text:p>35 km</text:p>
          </table:table-cell>
          <table:table-cell table:style-name="General_20_Defined_20_List" office:value-type="string" calcext:value-type="string">
            <text:p>11 km</text:p>
          </table:table-cell>
          <table:table-cell table:style-name="General_20_Text" table:number-columns-repeated="59"/>
        </table:table-row>
        <table:table-row table:style-name="ro21">
          <table:table-cell table:style-name="General_20_Defined_20_List" office:value-type="float" office:value="12" calcext:value-type="float">
            <text:p>12</text:p>
          </table:table-cell>
          <table:table-cell table:style-name="General_20_Defined_20_List" office:value-type="string" calcext:value-type="string">
            <text:p>5,500 t</text:p>
          </table:table-cell>
          <table:table-cell table:style-name="General_20_Defined_20_List" office:value-type="string" calcext:value-type="string">
            <text:p>Eiffel Tower</text:p>
          </table:table-cell>
          <table:table-cell table:style-name="General_20_Defined_20_List" office:value-type="string" calcext:value-type="string">
            <text:p>110 km</text:p>
          </table:table-cell>
          <table:table-cell table:style-name="General_20_Defined_20_List" office:value-type="string" calcext:value-type="string">
            <text:p>35 km</text:p>
          </table:table-cell>
          <table:table-cell table:style-name="General_20_Text" table:number-columns-repeated="59"/>
        </table:table-row>
        <table:table-row table:style-name="ro21">
          <table:table-cell table:style-name="General_20_Defined_20_List" office:value-type="float" office:value="13" calcext:value-type="float">
            <text:p>13</text:p>
          </table:table-cell>
          <table:table-cell table:style-name="General_20_Defined_20_List" office:value-type="string" calcext:value-type="string">
            <text:p>17,000 t</text:p>
          </table:table-cell>
          <table:table-cell table:style-name="General_20_Defined_20_List" office:value-type="string" calcext:value-type="string">
            <text:p>nuclear submarine</text:p>
          </table:table-cell>
          <table:table-cell table:style-name="General_20_Defined_20_List" office:value-type="string" calcext:value-type="string">
            <text:p>350 km</text:p>
          </table:table-cell>
          <table:table-cell table:style-name="General_20_Defined_20_List" office:value-type="string" calcext:value-type="string">
            <text:p>110 km</text:p>
          </table:table-cell>
          <table:table-cell table:style-name="General_20_Text" table:number-columns-repeated="59"/>
        </table:table-row>
        <table:table-row table:style-name="ro21">
          <table:table-cell table:style-name="General_20_Defined_20_List" office:value-type="float" office:value="14" calcext:value-type="float">
            <text:p>14</text:p>
          </table:table-cell>
          <table:table-cell table:style-name="General_20_Defined_20_List" office:value-type="string" calcext:value-type="string">
            <text:p>55,000 t</text:p>
          </table:table-cell>
          <table:table-cell table:style-name="General_20_Defined_20_List" office:value-type="string" calcext:value-type="string">
            <text:p>aircraft carrier</text:p>
          </table:table-cell>
          <table:table-cell table:style-name="General_20_Defined_20_List" office:value-type="string" calcext:value-type="string">
            <text:p>1,100 km</text:p>
          </table:table-cell>
          <table:table-cell table:style-name="General_20_Defined_20_List" office:value-type="string" calcext:value-type="string">
            <text:p>350 km</text:p>
          </table:table-cell>
          <table:table-cell table:style-name="General_20_Text" table:number-columns-repeated="59"/>
        </table:table-row>
        <table:table-row table:style-name="ro21">
          <table:table-cell table:style-name="General_20_Defined_20_List" office:value-type="float" office:value="15" calcext:value-type="float">
            <text:p>15</text:p>
          </table:table-cell>
          <table:table-cell table:style-name="General_20_Defined_20_List" office:value-type="string" calcext:value-type="string">
            <text:p>170,000 t</text:p>
          </table:table-cell>
          <table:table-cell table:style-name="General_20_Defined_20_List" office:value-type="string" calcext:value-type="string">
            <text:p>large office building</text:p>
          </table:table-cell>
          <table:table-cell table:style-name="General_20_Defined_20_List" office:value-type="string" calcext:value-type="string">
            <text:p>3,500 km</text:p>
          </table:table-cell>
          <table:table-cell table:style-name="General_20_Defined_20_List" office:value-type="string" calcext:value-type="string">
            <text:p>1,100 km</text:p>
          </table:table-cell>
          <table:table-cell table:style-name="General_20_Text" table:number-columns-repeated="59"/>
        </table:table-row>
        <table:table-row table:style-name="ro21">
          <table:table-cell table:style-name="General_20_Defined_20_List" office:value-type="float" office:value="16" calcext:value-type="float">
            <text:p>16</text:p>
          </table:table-cell>
          <table:table-cell table:style-name="General_20_Defined_20_List" office:value-type="string" calcext:value-type="string">
            <text:p>550,000 t</text:p>
          </table:table-cell>
          <table:table-cell table:style-name="General_20_Defined_20_List" office:value-type="string" calcext:value-type="string">
            <text:p>ultra large crude carrier</text:p>
          </table:table-cell>
          <table:table-cell table:style-name="General_20_Defined_20_List" office:value-type="string" calcext:value-type="string">
            <text:p>11,000 km</text:p>
          </table:table-cell>
          <table:table-cell table:style-name="General_20_Defined_20_List" office:value-type="string" calcext:value-type="string">
            <text:p>3,500 km</text:p>
          </table:table-cell>
          <table:table-cell table:style-name="General_20_Text" table:number-columns-repeated="59"/>
        </table:table-row>
        <table:table-row table:style-name="ro21">
          <table:table-cell table:style-name="General_20_Defined_20_List" office:value-type="float" office:value="17" calcext:value-type="float">
            <text:p>17</text:p>
          </table:table-cell>
          <table:table-cell table:style-name="General_20_Defined_20_List" office:value-type="string" calcext:value-type="string">
            <text:p>1,700,000 t</text:p>
          </table:table-cell>
          <table:table-cell table:style-name="General_20_Defined_20_List" office:value-type="string" calcext:value-type="string">
            <text:p>enormous skyscraper</text:p>
          </table:table-cell>
          <table:table-cell table:style-name="General_20_Defined_20_List" office:value-type="string" calcext:value-type="string">
            <text:p>35,000 km</text:p>
          </table:table-cell>
          <table:table-cell table:style-name="General_20_Defined_20_List" office:value-type="string" calcext:value-type="string">
            <text:p>11,000 km</text:p>
          </table:table-cell>
          <table:table-cell table:style-name="General_20_Text" table:number-columns-repeated="59"/>
        </table:table-row>
        <table:table-row table:style-name="ro21">
          <table:table-cell table:style-name="General_20_Defined_20_List" office:value-type="float" office:value="18" calcext:value-type="float">
            <text:p>18</text:p>
          </table:table-cell>
          <table:table-cell table:style-name="General_20_Defined_20_List" office:value-type="string" calcext:value-type="string">
            <text:p>5,500,000 t</text:p>
          </table:table-cell>
          <table:table-cell table:style-name="General_20_Defined_20_List" office:value-type="string" calcext:value-type="string">
            <text:p>Great Pyramid of Giza</text:p>
          </table:table-cell>
          <table:table-cell table:style-name="General_20_Defined_20_List" office:value-type="string" calcext:value-type="string">
            <text:p>110,000 km</text:p>
          </table:table-cell>
          <table:table-cell table:style-name="General_20_Defined_20_List" office:value-type="string" calcext:value-type="string">
            <text:p>35,000 km</text:p>
          </table:table-cell>
          <table:table-cell table:style-name="General_20_Text" table:number-columns-repeated="59"/>
        </table:table-row>
        <table:table-row table:style-name="ro21">
          <table:table-cell table:style-name="General_20_Defined_20_List" office:value-type="float" office:value="19" calcext:value-type="float">
            <text:p>19</text:p>
          </table:table-cell>
          <table:table-cell table:style-name="General_20_Defined_20_List" office:value-type="string" calcext:value-type="string">
            <text:p>17,000,000 t</text:p>
          </table:table-cell>
          <table:table-cell table:style-name="General_20_Defined_20_List" office:value-type="string" calcext:value-type="string">
            <text:p>Three Gorges Dam</text:p>
          </table:table-cell>
          <table:table-cell table:style-name="General_20_Defined_20_List" office:value-type="string" calcext:value-type="string">
            <text:p>350,000 km</text:p>
          </table:table-cell>
          <table:table-cell table:style-name="General_20_Defined_20_List" office:value-type="string" calcext:value-type="string">
            <text:p>110,000 km</text:p>
          </table:table-cell>
          <table:table-cell table:style-name="General_20_Text" table:number-columns-repeated="59"/>
        </table:table-row>
        <table:table-row table:style-name="ro21">
          <table:table-cell table:style-name="General_20_Defined_20_List" office:value-type="float" office:value="20" calcext:value-type="float">
            <text:p>20</text:p>
          </table:table-cell>
          <table:table-cell table:style-name="General_20_Defined_20_List" office:value-type="string" calcext:value-type="string">
            <text:p>55,000,000 t</text:p>
          </table:table-cell>
          <table:table-cell table:style-name="General_20_Defined_20_List" office:value-type="string" calcext:value-type="string">
            <text:p>Great Wall Of China</text:p>
          </table:table-cell>
          <table:table-cell table:style-name="General_20_Defined_20_List" office:value-type="string" calcext:value-type="string">
            <text:p>1,100,000 km</text:p>
          </table:table-cell>
          <table:table-cell table:style-name="General_20_Defined_20_List" office:value-type="string" calcext:value-type="string">
            <text:p>350,000 km</text:p>
          </table:table-cell>
          <table:table-cell table:style-name="General_20_Text" table:number-columns-repeated="59"/>
        </table:table-row>
        <table:table-row table:style-name="ro21">
          <table:table-cell table:style-name="General_20_Text" table:number-columns-repeated="64"/>
        </table:table-row>
        <table:table-row table:style-name="ro4">
          <table:table-cell table:style-name="General_20_Heading_20_1" office:value-type="string" calcext:value-type="string">
            <text:p>Complication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COMPLICATION_LIST</text:p>
          </table:table-cell>
          <table:table-cell table:style-name="General_20_Text" table:number-columns-repeated="63"/>
        </table:table-row>
        <table:table-row table:style-name="ro21">
          <table:table-cell table:style-name="General_20_Defined_20_List" office:value-type="string" calcext:value-type="string">
            <text:p>Select a complication...</text:p>
          </table:table-cell>
          <table:table-cell/>
          <table:table-cell table:style-name="General_20_Text" table:number-columns-repeated="62"/>
        </table:table-row>
        <table:table-row table:style-name="ro21">
          <table:table-cell table:style-name="General_20_Defined_20_List" office:value-type="string" calcext:value-type="string">
            <text:p>Enemy</text:p>
          </table:table-cell>
          <table:table-cell/>
          <table:table-cell table:style-name="General_20_Text" table:number-columns-repeated="62"/>
        </table:table-row>
        <table:table-row table:style-name="ro21">
          <table:table-cell table:style-name="General_20_Defined_20_List" office:value-type="string" calcext:value-type="string">
            <text:p>Gruesome</text:p>
          </table:table-cell>
          <table:table-cell/>
          <table:table-cell table:style-name="General_20_Text" table:number-columns-repeated="62"/>
        </table:table-row>
        <table:table-row table:style-name="ro21">
          <table:table-cell table:style-name="General_20_Defined_20_List" office:value-type="string" calcext:value-type="string">
            <text:p>Idealistic</text:p>
          </table:table-cell>
          <table:table-cell/>
          <table:table-cell table:style-name="General_20_Text" table:number-columns-repeated="62"/>
        </table:table-row>
        <table:table-row table:style-name="ro21">
          <table:table-cell table:style-name="General_20_Defined_20_List" office:value-type="string" calcext:value-type="string">
            <text:p>Impulsive</text:p>
          </table:table-cell>
          <table:table-cell/>
          <table:table-cell table:style-name="General_20_Text" table:number-columns-repeated="62"/>
        </table:table-row>
        <table:table-row table:style-name="ro21">
          <table:table-cell table:style-name="General_20_Defined_20_List" office:value-type="string" calcext:value-type="string">
            <text:p>Musclebound</text:p>
          </table:table-cell>
          <table:table-cell/>
          <table:table-cell table:style-name="General_20_Text" table:number-columns-repeated="62"/>
        </table:table-row>
        <table:table-row table:style-name="ro21">
          <table:table-cell table:style-name="General_20_Defined_20_List" office:value-type="string" calcext:value-type="string">
            <text:p>Outsider</text:p>
          </table:table-cell>
          <table:table-cell/>
          <table:table-cell table:style-name="General_20_Text" table:number-columns-repeated="62"/>
        </table:table-row>
        <table:table-row table:style-name="ro21">
          <table:table-cell table:style-name="General_20_Defined_20_List" office:value-type="string" calcext:value-type="string">
            <text:p>Uncontrolled Power</text:p>
          </table:table-cell>
          <table:table-cell/>
          <table:table-cell table:style-name="General_20_Text" table:number-columns-repeated="62"/>
        </table:table-row>
        <table:table-row table:style-name="ro21">
          <table:table-cell table:style-name="General_20_Defined_20_List" office:value-type="string" calcext:value-type="string">
            <text:p>Vulnerability</text:p>
          </table:table-cell>
          <table:table-cell/>
          <table:table-cell table:style-name="General_20_Text" table:number-columns-repeated="62"/>
        </table:table-row>
        <table:table-row table:style-name="ro21">
          <table:table-cell table:number-columns-repeated="64"/>
        </table:table-row>
        <table:table-row table:style-name="ro4">
          <table:table-cell table:style-name="General_20_Heading_20_1" office:value-type="string" calcext:value-type="string">
            <text:p>Density Control</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Mass</text:p>
          </table:table-cell>
          <table:table-cell table:style-name="General_20_Column_20_Heading_20_3" office:value-type="string" calcext:value-type="string">
            <text:p>Brawn</text:p>
          </table:table-cell>
          <table:table-cell table:style-name="General_20_Column_20_Heading_20_3" office:value-type="string" calcext:value-type="string">
            <text:p>Combined</text:p>
          </table:table-cell>
          <table:table-cell table:style-name="General_20_Text" table:number-columns-repeated="60"/>
        </table:table-row>
        <table:table-row table:style-name="ro21">
          <table:table-cell table:style-name="General_20_Text" office:value-type="string" calcext:value-type="string">
            <text:p>DENSITY_CONTROL_CHART</text:p>
          </table:table-cell>
          <table:table-cell/>
          <table:table-cell table:style-name="General_20_Text" table:number-columns-repeated="62"/>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260 kg</text:p>
          </table:table-cell>
          <table:table-cell table:style-name="General_20_Defined_20_List" office:value-type="float" office:value="1" calcext:value-type="float">
            <text:p>1</text:p>
          </table:table-cell>
          <table:table-cell table:style-name="General_20_Defined_20_List" table:formula="of:=&quot;Mass &quot;&amp;[.B163]&amp;&quot;, Brawn +&quot;&amp;[.C163]&amp;&quot;, Damage Resistance&quot;" office:value-type="string" office:string-value="Mass 260 kg, Brawn +1, Damage Resistance" calcext:value-type="string">
            <text:p>Mass 260 kg, Brawn +1, Damage Resistance</text:p>
          </table:table-cell>
          <table:table-cell table:style-name="General_20_Text" table:number-columns-repeated="60"/>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550 kg</text:p>
          </table:table-cell>
          <table:table-cell table:style-name="General_20_Defined_20_List" office:value-type="float" office:value="1" calcext:value-type="float">
            <text:p>1</text:p>
          </table:table-cell>
          <table:table-cell table:style-name="General_20_Defined_20_List" table:formula="of:=&quot;Mass &quot;&amp;[.B164]&amp;&quot;, Brawn +&quot;&amp;[.C164]&amp;&quot;, Damage Resistance&quot;" office:value-type="string" office:string-value="Mass 550 kg, Brawn +1, Damage Resistance" calcext:value-type="string">
            <text:p>Mass 550 kg, Brawn +1, Damage Resistance</text:p>
          </table:table-cell>
          <table:table-cell table:style-name="General_20_Text" table:number-columns-repeated="60"/>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1,700 kg</text:p>
          </table:table-cell>
          <table:table-cell table:style-name="General_20_Defined_20_List" office:value-type="float" office:value="2" calcext:value-type="float">
            <text:p>2</text:p>
          </table:table-cell>
          <table:table-cell table:style-name="General_20_Defined_20_List" table:formula="of:=&quot;Mass &quot;&amp;[.B165]&amp;&quot;, Brawn +&quot;&amp;[.C165]&amp;&quot;, Damage Resistance&quot;" office:value-type="string" office:string-value="Mass 1,700 kg, Brawn +2, Damage Resistance" calcext:value-type="string">
            <text:p>Mass 1,700 kg, Brawn +2, Damage Resistance</text:p>
          </table:table-cell>
          <table:table-cell table:style-name="General_20_Text" table:number-columns-repeated="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5,500 kg</text:p>
          </table:table-cell>
          <table:table-cell table:style-name="General_20_Defined_20_List" office:value-type="float" office:value="2" calcext:value-type="float">
            <text:p>2</text:p>
          </table:table-cell>
          <table:table-cell table:style-name="General_20_Defined_20_List" table:formula="of:=&quot;Mass &quot;&amp;[.B166]&amp;&quot;, Brawn +&quot;&amp;[.C166]&amp;&quot;, Damage Resistance&quot;" office:value-type="string" office:string-value="Mass 5,500 kg, Brawn +2, Damage Resistance" calcext:value-type="string">
            <text:p>Mass 5,500 kg, Brawn +2, Damage Resistance</text:p>
          </table:table-cell>
          <table:table-cell table:style-name="General_20_Text" table:number-columns-repeated="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17 t</text:p>
          </table:table-cell>
          <table:table-cell table:style-name="General_20_Defined_20_List" office:value-type="float" office:value="3" calcext:value-type="float">
            <text:p>3</text:p>
          </table:table-cell>
          <table:table-cell table:style-name="General_20_Defined_20_List" table:formula="of:=&quot;Mass &quot;&amp;[.B167]&amp;&quot;, Brawn +&quot;&amp;[.C167]&amp;&quot;, Damage Resistance&quot;" office:value-type="string" office:string-value="Mass 17 t, Brawn +3, Damage Resistance" calcext:value-type="string">
            <text:p>Mass 17 t, Brawn +3, Damage Resistance</text:p>
          </table:table-cell>
          <table:table-cell table:style-name="General_20_Text" table:number-columns-repeated="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55 t</text:p>
          </table:table-cell>
          <table:table-cell table:style-name="General_20_Defined_20_List" office:value-type="float" office:value="3" calcext:value-type="float">
            <text:p>3</text:p>
          </table:table-cell>
          <table:table-cell table:style-name="General_20_Defined_20_List" table:formula="of:=&quot;Mass &quot;&amp;[.B168]&amp;&quot;, Brawn +&quot;&amp;[.C168]&amp;&quot;, Damage Resistance&quot;" office:value-type="string" office:string-value="Mass 55 t, Brawn +3, Damage Resistance" calcext:value-type="string">
            <text:p>Mass 55 t, Brawn +3, Damage Resistance</text:p>
          </table:table-cell>
          <table:table-cell table:style-name="General_20_Text" table:number-columns-repeated="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170 t</text:p>
          </table:table-cell>
          <table:table-cell table:style-name="General_20_Defined_20_List" office:value-type="float" office:value="4" calcext:value-type="float">
            <text:p>4</text:p>
          </table:table-cell>
          <table:table-cell table:style-name="General_20_Defined_20_List" table:formula="of:=&quot;Mass &quot;&amp;[.B169]&amp;&quot;, Brawn +&quot;&amp;[.C169]&amp;&quot;, Damage Resistance&quot;" office:value-type="string" office:string-value="Mass 170 t, Brawn +4, Damage Resistance" calcext:value-type="string">
            <text:p>Mass 170 t, Brawn +4, Damage Resistance</text:p>
          </table:table-cell>
          <table:table-cell table:style-name="General_20_Text" table:number-columns-repeated="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550 t</text:p>
          </table:table-cell>
          <table:table-cell table:style-name="General_20_Defined_20_List" office:value-type="float" office:value="4" calcext:value-type="float">
            <text:p>4</text:p>
          </table:table-cell>
          <table:table-cell table:style-name="General_20_Defined_20_List" table:formula="of:=&quot;Mass &quot;&amp;[.B170]&amp;&quot;, Brawn +&quot;&amp;[.C170]&amp;&quot;, Damage Resistance&quot;" office:value-type="string" office:string-value="Mass 550 t, Brawn +4, Damage Resistance" calcext:value-type="string">
            <text:p>Mass 550 t, Brawn +4, Damage Resistance</text:p>
          </table:table-cell>
          <table:table-cell table:style-name="General_20_Text" table:number-columns-repeated="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1,700 t</text:p>
          </table:table-cell>
          <table:table-cell table:style-name="General_20_Defined_20_List" office:value-type="float" office:value="5" calcext:value-type="float">
            <text:p>5</text:p>
          </table:table-cell>
          <table:table-cell table:style-name="General_20_Defined_20_List" table:formula="of:=&quot;Mass &quot;&amp;[.B171]&amp;&quot;, Brawn +&quot;&amp;[.C171]&amp;&quot;, Damage Resistance&quot;" office:value-type="string" office:string-value="Mass 1,700 t, Brawn +5, Damage Resistance" calcext:value-type="string">
            <text:p>Mass 1,700 t, Brawn +5, Damage Resistance</text:p>
          </table:table-cell>
          <table:table-cell table:style-name="General_20_Text" table:number-columns-repeated="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5,500 t</text:p>
          </table:table-cell>
          <table:table-cell table:style-name="General_20_Defined_20_List" office:value-type="float" office:value="5" calcext:value-type="float">
            <text:p>5</text:p>
          </table:table-cell>
          <table:table-cell table:style-name="General_20_Defined_20_List" table:formula="of:=&quot;Mass &quot;&amp;[.B172]&amp;&quot;, Brawn +&quot;&amp;[.C172]&amp;&quot;, Damage Resistance&quot;" office:value-type="string" office:string-value="Mass 5,500 t, Brawn +5, Damage Resistance" calcext:value-type="string">
            <text:p>Mass 5,500 t, Brawn +5, Damage Resistance</text:p>
          </table:table-cell>
          <table:table-cell table:style-name="General_20_Text" table:number-columns-repeated="60"/>
        </table:table-row>
        <table:table-row table:style-name="ro21">
          <table:table-cell table:style-name="General_20_Defined_20_List" office:value-type="float" office:value="11" calcext:value-type="float">
            <text:p>11</text:p>
          </table:table-cell>
          <table:table-cell table:style-name="General_20_Defined_20_List" office:value-type="string" calcext:value-type="string">
            <text:p>17,000 t</text:p>
          </table:table-cell>
          <table:table-cell table:style-name="General_20_Defined_20_List" office:value-type="float" office:value="6" calcext:value-type="float">
            <text:p>6</text:p>
          </table:table-cell>
          <table:table-cell table:style-name="General_20_Defined_20_List" table:formula="of:=&quot;Mass &quot;&amp;[.B173]&amp;&quot;, Brawn +&quot;&amp;[.C173]&amp;&quot;, Damage Resistance&quot;" office:value-type="string" office:string-value="Mass 17,000 t, Brawn +6, Damage Resistance" calcext:value-type="string">
            <text:p>Mass 17,000 t, Brawn +6, Damage Resistance</text:p>
          </table:table-cell>
          <table:table-cell table:style-name="General_20_Text" table:number-columns-repeated="60"/>
        </table:table-row>
        <table:table-row table:style-name="ro21">
          <table:table-cell table:style-name="General_20_Defined_20_List" office:value-type="float" office:value="12" calcext:value-type="float">
            <text:p>12</text:p>
          </table:table-cell>
          <table:table-cell table:style-name="General_20_Defined_20_List" office:value-type="string" calcext:value-type="string">
            <text:p>55,000 t</text:p>
          </table:table-cell>
          <table:table-cell table:style-name="General_20_Defined_20_List" office:value-type="float" office:value="6" calcext:value-type="float">
            <text:p>6</text:p>
          </table:table-cell>
          <table:table-cell table:style-name="General_20_Defined_20_List" table:formula="of:=&quot;Mass &quot;&amp;[.B174]&amp;&quot;, Brawn +&quot;&amp;[.C174]&amp;&quot;, Damage Resistance&quot;" office:value-type="string" office:string-value="Mass 55,000 t, Brawn +6, Damage Resistance" calcext:value-type="string">
            <text:p>Mass 55,000 t, Brawn +6, Damage Resistance</text:p>
          </table:table-cell>
          <table:table-cell table:style-name="General_20_Text" table:number-columns-repeated="60"/>
        </table:table-row>
        <table:table-row table:style-name="ro21">
          <table:table-cell table:style-name="General_20_Defined_20_List" office:value-type="float" office:value="13" calcext:value-type="float">
            <text:p>13</text:p>
          </table:table-cell>
          <table:table-cell table:style-name="General_20_Defined_20_List" office:value-type="string" calcext:value-type="string">
            <text:p>170,000 t</text:p>
          </table:table-cell>
          <table:table-cell table:style-name="General_20_Defined_20_List" office:value-type="float" office:value="7" calcext:value-type="float">
            <text:p>7</text:p>
          </table:table-cell>
          <table:table-cell table:style-name="General_20_Defined_20_List" table:formula="of:=&quot;Mass &quot;&amp;[.B175]&amp;&quot;, Brawn +&quot;&amp;[.C175]&amp;&quot;, Damage Resistance&quot;" office:value-type="string" office:string-value="Mass 170,000 t, Brawn +7, Damage Resistance" calcext:value-type="string">
            <text:p>Mass 170,000 t, Brawn +7, Damage Resistance</text:p>
          </table:table-cell>
          <table:table-cell table:style-name="General_20_Text" table:number-columns-repeated="60"/>
        </table:table-row>
        <table:table-row table:style-name="ro21">
          <table:table-cell table:style-name="General_20_Defined_20_List" office:value-type="float" office:value="14" calcext:value-type="float">
            <text:p>14</text:p>
          </table:table-cell>
          <table:table-cell table:style-name="General_20_Defined_20_List" office:value-type="string" calcext:value-type="string">
            <text:p>550,000 t</text:p>
          </table:table-cell>
          <table:table-cell table:style-name="General_20_Defined_20_List" office:value-type="float" office:value="7" calcext:value-type="float">
            <text:p>7</text:p>
          </table:table-cell>
          <table:table-cell table:style-name="General_20_Defined_20_List" table:formula="of:=&quot;Mass &quot;&amp;[.B176]&amp;&quot;, Brawn +&quot;&amp;[.C176]&amp;&quot;, Damage Resistance&quot;" office:value-type="string" office:string-value="Mass 550,000 t, Brawn +7, Damage Resistance" calcext:value-type="string">
            <text:p>Mass 550,000 t, Brawn +7, Damage Resistance</text:p>
          </table:table-cell>
          <table:table-cell table:style-name="General_20_Text" table:number-columns-repeated="60"/>
        </table:table-row>
        <table:table-row table:style-name="ro21">
          <table:table-cell table:style-name="General_20_Defined_20_List" office:value-type="float" office:value="15" calcext:value-type="float">
            <text:p>15</text:p>
          </table:table-cell>
          <table:table-cell table:style-name="General_20_Defined_20_List" office:value-type="string" calcext:value-type="string">
            <text:p>1,700,000 t</text:p>
          </table:table-cell>
          <table:table-cell table:style-name="General_20_Defined_20_List" office:value-type="float" office:value="8" calcext:value-type="float">
            <text:p>8</text:p>
          </table:table-cell>
          <table:table-cell table:style-name="General_20_Defined_20_List" table:formula="of:=&quot;Mass &quot;&amp;[.B177]&amp;&quot;, Brawn +&quot;&amp;[.C177]&amp;&quot;, Damage Resistance&quot;" office:value-type="string" office:string-value="Mass 1,700,000 t, Brawn +8, Damage Resistance" calcext:value-type="string">
            <text:p>Mass 1,700,000 t, Brawn +8, Damage Resistance</text:p>
          </table:table-cell>
          <table:table-cell table:style-name="General_20_Text" table:number-columns-repeated="60"/>
        </table:table-row>
        <table:table-row table:style-name="ro21">
          <table:table-cell table:style-name="General_20_Defined_20_List" office:value-type="float" office:value="16" calcext:value-type="float">
            <text:p>16</text:p>
          </table:table-cell>
          <table:table-cell table:style-name="General_20_Defined_20_List" office:value-type="string" calcext:value-type="string">
            <text:p>5,500,000 t</text:p>
          </table:table-cell>
          <table:table-cell table:style-name="General_20_Defined_20_List" office:value-type="float" office:value="8" calcext:value-type="float">
            <text:p>8</text:p>
          </table:table-cell>
          <table:table-cell table:style-name="General_20_Defined_20_List" table:formula="of:=&quot;Mass &quot;&amp;[.B178]&amp;&quot;, Brawn +&quot;&amp;[.C178]&amp;&quot;, Damage Resistance&quot;" office:value-type="string" office:string-value="Mass 5,500,000 t, Brawn +8, Damage Resistance" calcext:value-type="string">
            <text:p>Mass 5,500,000 t, Brawn +8, Damage Resistance</text:p>
          </table:table-cell>
          <table:table-cell table:style-name="General_20_Text" table:number-columns-repeated="60"/>
        </table:table-row>
        <table:table-row table:style-name="ro21">
          <table:table-cell table:style-name="General_20_Defined_20_List" office:value-type="float" office:value="17" calcext:value-type="float">
            <text:p>17</text:p>
          </table:table-cell>
          <table:table-cell table:style-name="General_20_Defined_20_List" office:value-type="string" calcext:value-type="string">
            <text:p>17,000,000 t</text:p>
          </table:table-cell>
          <table:table-cell table:style-name="General_20_Defined_20_List" office:value-type="float" office:value="9" calcext:value-type="float">
            <text:p>9</text:p>
          </table:table-cell>
          <table:table-cell table:style-name="General_20_Defined_20_List" table:formula="of:=&quot;Mass &quot;&amp;[.B179]&amp;&quot;, Brawn +&quot;&amp;[.C179]&amp;&quot;, Damage Resistance&quot;" office:value-type="string" office:string-value="Mass 17,000,000 t, Brawn +9, Damage Resistance" calcext:value-type="string">
            <text:p>Mass 17,000,000 t, Brawn +9, Damage Resistance</text:p>
          </table:table-cell>
          <table:table-cell table:style-name="General_20_Text" table:number-columns-repeated="60"/>
        </table:table-row>
        <table:table-row table:style-name="ro21">
          <table:table-cell table:style-name="General_20_Defined_20_List" office:value-type="float" office:value="18" calcext:value-type="float">
            <text:p>18</text:p>
          </table:table-cell>
          <table:table-cell table:style-name="General_20_Defined_20_List" office:value-type="string" calcext:value-type="string">
            <text:p>55,000,000 t</text:p>
          </table:table-cell>
          <table:table-cell table:style-name="General_20_Defined_20_List" office:value-type="float" office:value="9" calcext:value-type="float">
            <text:p>9</text:p>
          </table:table-cell>
          <table:table-cell table:style-name="General_20_Defined_20_List" table:formula="of:=&quot;Mass &quot;&amp;[.B180]&amp;&quot;, Brawn +&quot;&amp;[.C180]&amp;&quot;, Damage Resistance&quot;" office:value-type="string" office:string-value="Mass 55,000,000 t, Brawn +9, Damage Resistance" calcext:value-type="string">
            <text:p>Mass 55,000,000 t, Brawn +9, Damage Resistance</text:p>
          </table:table-cell>
          <table:table-cell table:style-name="General_20_Text" table:number-columns-repeated="60"/>
        </table:table-row>
        <table:table-row table:style-name="ro21">
          <table:table-cell table:style-name="General_20_Defined_20_List" office:value-type="float" office:value="19" calcext:value-type="float">
            <text:p>19</text:p>
          </table:table-cell>
          <table:table-cell table:style-name="General_20_Defined_20_List" office:value-type="string" calcext:value-type="string">
            <text:p>170,000,000 t</text:p>
          </table:table-cell>
          <table:table-cell table:style-name="General_20_Defined_20_List" office:value-type="float" office:value="10" calcext:value-type="float">
            <text:p>10</text:p>
          </table:table-cell>
          <table:table-cell table:style-name="General_20_Defined_20_List" table:formula="of:=&quot;Mass &quot;&amp;[.B181]&amp;&quot;, Brawn +&quot;&amp;[.C181]&amp;&quot;, Damage Resistance&quot;" office:value-type="string" office:string-value="Mass 170,000,000 t, Brawn +10, Damage Resistance" calcext:value-type="string">
            <text:p>Mass 170,000,000 t, Brawn +10, Damage Resistance</text:p>
          </table:table-cell>
          <table:table-cell table:style-name="General_20_Text" table:number-columns-repeated="60"/>
        </table:table-row>
        <table:table-row table:style-name="ro21">
          <table:table-cell table:style-name="General_20_Defined_20_List" office:value-type="float" office:value="20" calcext:value-type="float">
            <text:p>20</text:p>
          </table:table-cell>
          <table:table-cell table:style-name="General_20_Defined_20_List" office:value-type="string" calcext:value-type="string">
            <text:p>550,000,000 t</text:p>
          </table:table-cell>
          <table:table-cell table:style-name="General_20_Defined_20_List" office:value-type="float" office:value="10" calcext:value-type="float">
            <text:p>10</text:p>
          </table:table-cell>
          <table:table-cell table:style-name="General_20_Defined_20_List" table:formula="of:=&quot;Mass &quot;&amp;[.B182]&amp;&quot;, Brawn +&quot;&amp;[.C182]&amp;&quot;, Damage Resistance&quot;" office:value-type="string" office:string-value="Mass 550,000,000 t, Brawn +10, Damage Resistance" calcext:value-type="string">
            <text:p>Mass 550,000,000 t, Brawn +10, Damage Resistance</text:p>
          </table:table-cell>
          <table:table-cell table:style-name="General_20_Text" table:number-columns-repeated="60"/>
        </table:table-row>
        <table:table-row table:style-name="ro21">
          <table:table-cell table:style-name="General_20_Text" table:number-columns-repeated="64"/>
        </table:table-row>
        <table:table-row table:style-name="ro4">
          <table:table-cell table:style-name="General_20_Heading_20_1" office:value-type="string" calcext:value-type="string">
            <text:p>Equipment</text:p>
          </table:table-cell>
          <table:table-cell table:style-name="General_20_Heading_20_1" table:number-columns-repeated="25"/>
          <table:table-cell table:number-columns-repeated="38"/>
        </table:table-row>
        <table:table-row table:style-name="ro21">
          <table:table-cell table:style-name="General_20_Text" table:number-columns-repeated="4"/>
          <table:table-cell table:number-columns-repeated="60"/>
        </table:table-row>
        <table:table-row table:style-name="ro21">
          <table:table-cell table:style-name="General_20_Column_20_Heading_20_3" office:value-type="string" calcext:value-type="string">
            <text:p>Name</text:p>
          </table:table-cell>
          <table:table-cell table:style-name="General_20_Column_20_Heading_20_3" office:value-type="string" calcext:value-type="string">
            <text:p>Type</text:p>
          </table:table-cell>
          <table:table-cell table:style-name="General_20_Column_20_Heading_20_3" office:value-type="string" calcext:value-type="string">
            <text:p>PL</text:p>
          </table:table-cell>
          <table:table-cell table:style-name="General_20_Column_20_Heading_20_3" office:value-type="string" calcext:value-type="string">
            <text:p>Notes</text:p>
          </table:table-cell>
          <table:table-cell table:style-name="General_20_Column_20_Heading_20_3" office:value-type="string" calcext:value-type="string">
            <text:p>Source</text:p>
          </table:table-cell>
          <table:table-cell table:number-columns-repeated="59"/>
        </table:table-row>
        <table:table-row table:style-name="ro21">
          <table:table-cell table:style-name="General_20_Text" office:value-type="string" calcext:value-type="string">
            <text:p>EQUIPMENT_CHART</text:p>
          </table:table-cell>
          <table:table-cell table:style-name="General_20_Text" table:number-columns-repeated="4"/>
          <table:table-cell table:number-columns-repeated="59"/>
        </table:table-row>
        <table:table-row table:style-name="ro21">
          <table:table-cell table:style-name="General_20_Text" office:value-type="string" calcext:value-type="string">
            <text:p>EQUIPMENT_LIST</text:p>
          </table:table-cell>
          <table:table-cell table:style-name="General_20_Text" table:number-columns-repeated="4"/>
          <table:table-cell table:number-columns-repeated="59"/>
        </table:table-row>
        <table:table-row table:style-name="ro21">
          <table:table-cell table:style-name="General_20_Defined_20_List" office:value-type="string" calcext:value-type="string">
            <text:p>Light Ballistic Vest</text:p>
          </table:table-cell>
          <table:table-cell table:style-name="General_20_Defined_20_List" office:value-type="string" calcext:value-type="string">
            <text:p>Armor</text:p>
          </table:table-cell>
          <table:table-cell table:style-name="General_20_Defined_20_List" office:value-type="float" office:value="1" calcext:value-type="float">
            <text:p>1</text:p>
          </table:table-cell>
          <table:table-cell table:style-name="General_20_Defined_20_List" office:value-type="string" calcext:value-type="string">
            <text:p>concealabl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edium Ballistic Armor</text:p>
          </table:table-cell>
          <table:table-cell table:style-name="General_20_Defined_20_List" office:value-type="string" calcext:value-type="string">
            <text:p>Armor</text:p>
          </table:table-cell>
          <table:table-cell table:style-name="General_20_Defined_20_List" office:value-type="float" office:value="2" calcext:value-type="float">
            <text:p>2</text:p>
          </table:table-cell>
          <table:table-cell table:style-name="General_20_Defined_20_List" office:value-type="string" calcext:value-type="string">
            <text:p>concealable under outerwear</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Ballistic Armor</text:p>
          </table:table-cell>
          <table:table-cell table:style-name="General_20_Defined_20_List" office:value-type="string" calcext:value-type="string">
            <text:p>Armor</text:p>
          </table:table-cell>
          <table:table-cell table:style-name="General_20_Defined_20_List" office:value-type="float" office:value="3" calcext:value-type="float">
            <text:p>3</text:p>
          </table:table-cell>
          <table:table-cell table:style-name="General_20_Defined_20_List" office:value-type="string" calcext:value-type="string">
            <text:p>not concealabl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lub</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Knife</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achete</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pear</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taff</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 no sweep attack penalty</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Whip</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Axe</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hainsaw</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very lou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rowbar</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tun baton</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word</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ight Pistol</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easy to conceal</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ong Bow</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Pepper Spray</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sensory, 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hort Bow</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Target Pistol</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bonus die if attacker does not mov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mpound Bow</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rossbow</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Pistol</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difficult to conceal</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Taser</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Flamethrower</text:p>
          </table:table-cell>
          <table:table-cell table:style-name="General_20_Defined_20_List" office:value-type="string" calcext:value-type="string">
            <text:p>Short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onus die (wide spray), terrify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Fragmentation Grenade</text:p>
          </table:table-cell>
          <table:table-cell table:style-name="General_20_Defined_20_List" office:value-type="string" calcext:value-type="string">
            <text:p>Short Range Weapon</text:p>
          </table:table-cell>
          <table:table-cell table:style-name="General_20_Defined_20_List" office:value-type="float" office:value="6" calcext:value-type="float">
            <text:p>6</text:p>
          </table:table-cell>
          <table:table-cell table:style-name="General_20_Defined_20_List" office:value-type="string" calcext:value-type="string">
            <text:p>exploding, single us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Incendiary Grenade</text:p>
          </table:table-cell>
          <table:table-cell table:style-name="General_20_Defined_20_List" office:value-type="string" calcext:value-type="string">
            <text:p>Short Range Weapon</text:p>
          </table:table-cell>
          <table:table-cell table:style-name="General_20_Defined_20_List" office:value-type="float" office:value="6" calcext:value-type="float">
            <text:p>6</text:p>
          </table:table-cell>
          <table:table-cell table:style-name="General_20_Defined_20_List" office:value-type="string" calcext:value-type="string">
            <text:p>exploding, penetrating, terrifying, single us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Flash Grenade</text:p>
          </table:table-cell>
          <table:table-cell table:style-name="General_20_Defined_20_List" office:value-type="string" calcext:value-type="string">
            <text:p>Short Range Weapon</text:p>
          </table:table-cell>
          <table:table-cell table:style-name="General_20_Defined_20_List" office:value-type="float" office:value="7" calcext:value-type="float">
            <text:p>7</text:p>
          </table:table-cell>
          <table:table-cell table:style-name="General_20_Defined_20_List" office:value-type="string" calcext:value-type="string">
            <text:p>exploding, sensory, stunning, single us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Knockout Gas Grenade</text:p>
          </table:table-cell>
          <table:table-cell table:style-name="General_20_Defined_20_List" office:value-type="string" calcext:value-type="string">
            <text:p>Short Range Weapon</text:p>
          </table:table-cell>
          <table:table-cell table:style-name="General_20_Defined_20_List" office:value-type="float" office:value="7" calcext:value-type="float">
            <text:p>7</text:p>
          </table:table-cell>
          <table:table-cell table:style-name="General_20_Defined_20_List" office:value-type="string" calcext:value-type="string">
            <text:p>exploding, stunning, single us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Nausea-inducing Pistol</text:p>
          </table:table-cell>
          <table:table-cell table:style-name="General_20_Defined_20_List" office:value-type="string" calcext:value-type="string">
            <text:p>Short Range Weapon</text:p>
          </table:table-cell>
          <table:table-cell table:style-name="General_20_Defined_20_List" office:value-type="string" calcext:value-type="string">
            <text:p>*</text:p>
          </table:table-cell>
          <table:table-cell table:style-name="General_20_Defined_20_List" office:value-type="string" calcext:value-type="string">
            <text:p>Agility Drain Ray (PL 5)</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moke Grenade</text:p>
          </table:table-cell>
          <table:table-cell table:style-name="General_20_Defined_20_List" office:value-type="string" calcext:value-type="string">
            <text:p>Short Range Weapon</text:p>
          </table:table-cell>
          <table:table-cell table:style-name="General_20_Defined_20_List" office:value-type="string" calcext:value-type="string">
            <text:p>*</text:p>
          </table:table-cell>
          <table:table-cell table:style-name="General_20_Defined_20_List" office:value-type="string" calcext:value-type="string">
            <text:p>Darkness (PL 5), exploding, single use (lasts 10 rounds)</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Assault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arbin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t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hotgun</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onus die beyond short range (10 m)</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porting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onus die if attacker does not mov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Rifle</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achinegun</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awed-off Shotgun</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penalty die beyond short range (10 m)</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ight Anti-tank Weapon</text:p>
          </table:table-cell>
          <table:table-cell table:style-name="General_20_Defined_20_List" office:value-type="string" calcext:value-type="string">
            <text:p>Medium Range Weapon</text:p>
          </table:table-cell>
          <table:table-cell table:style-name="General_20_Defined_20_List" office:value-type="float" office:value="6" calcext:value-type="float">
            <text:p>6</text:p>
          </table:table-cell>
          <table:table-cell table:style-name="General_20_Defined_20_List" office:value-type="string" calcext:value-type="string">
            <text:p>two-handed, penetrat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Pacification Rifle</text:p>
          </table:table-cell>
          <table:table-cell table:style-name="General_20_Defined_20_List" office:value-type="string" calcext:value-type="string">
            <text:p>Medium Range Weapon</text:p>
          </table:table-cell>
          <table:table-cell table:style-name="General_20_Defined_20_List" office:value-type="string" calcext:value-type="string">
            <text:p>*</text:p>
          </table:table-cell>
          <table:table-cell table:style-name="General_20_Defined_20_List" office:value-type="string" calcext:value-type="string">
            <text:p>two-handed, Presence Drain Ray (PL 5)</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Machinegun</text:p>
          </table:table-cell>
          <table:table-cell table:style-name="General_20_Defined_20_List" office:value-type="string" calcext:value-type="string">
            <text:p>Long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niper Rifle</text:p>
          </table:table-cell>
          <table:table-cell table:style-name="General_20_Defined_20_List" office:value-type="string" calcext:value-type="string">
            <text:p>Long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onus die if attacker does not move, penetrat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t Cannon</text:p>
          </table:table-cell>
          <table:table-cell table:style-name="General_20_Defined_20_List" office:value-type="string" calcext:value-type="string">
            <text:p>Long Range Weapon</text:p>
          </table:table-cell>
          <table:table-cell table:style-name="General_20_Defined_20_List" office:value-type="float" office:value="4" calcext:value-type="float">
            <text:p>4</text:p>
          </table:table-cell>
          <table:table-cell table:style-name="General_20_Defined_20_List" office:value-type="string" calcext:value-type="string">
            <text:p>two-handed, vehicle mounted, exploding, 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ight Cannon</text:p>
          </table:table-cell>
          <table:table-cell table:style-name="General_20_Defined_20_List" office:value-type="string" calcext:value-type="string">
            <text:p>Long Range Weapon</text:p>
          </table:table-cell>
          <table:table-cell table:style-name="General_20_Defined_20_List" office:value-type="float" office:value="6" calcext:value-type="float">
            <text:p>6</text:p>
          </table:table-cell>
          <table:table-cell table:style-name="General_20_Defined_20_List" office:value-type="string" calcext:value-type="string">
            <text:p>two-handed, vehicle mounted, fires every other roun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Cannon</text:p>
          </table:table-cell>
          <table:table-cell table:style-name="General_20_Defined_20_List" office:value-type="string" calcext:value-type="string">
            <text:p>Long Range Weapon</text:p>
          </table:table-cell>
          <table:table-cell table:style-name="General_20_Defined_20_List" office:value-type="float" office:value="7" calcext:value-type="float">
            <text:p>7</text:p>
          </table:table-cell>
          <table:table-cell table:style-name="General_20_Defined_20_List" office:value-type="string" calcext:value-type="string">
            <text:p>two-handed, vehicle mounted, exploding, fires every other roun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Pacification Cannon</text:p>
          </table:table-cell>
          <table:table-cell table:style-name="General_20_Defined_20_List" office:value-type="string" calcext:value-type="string">
            <text:p>Long Range Weapon</text:p>
          </table:table-cell>
          <table:table-cell table:style-name="General_20_Defined_20_List" office:value-type="string" calcext:value-type="string">
            <text:p>*</text:p>
          </table:table-cell>
          <table:table-cell table:style-name="General_20_Defined_20_List" office:value-type="string" calcext:value-type="string">
            <text:p>two-handed, vehicle mounted, exploding, Presence Drain Ray (PL 5)</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Binoculars, Pocket Siz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Binoculars, Full Siz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Binoculars,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amera, Pocket Siz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amera, Full Siz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amera,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ell Phon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mmlink</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ncealed Microphon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vert Surveillance Devic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vert Tracking Devic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Camera, Micro</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Camera, Typical</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Camera,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Recorder, Micro</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Recorder, Typical</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Recorder,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octor's Bag</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Flashlight</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Gas Mask</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GP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Gunsmith Kit</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andcuffs</text:p>
          </table:table-cell>
          <table:table-cell table:style-name="General_20_Defined_20_List" office:value-type="string" calcext:value-type="string">
            <text:p>Other Equipment</text:p>
          </table:table-cell>
          <table:table-cell table:style-name="General_20_Defined_20_List" office:value-type="float" office:value="4" calcext:value-type="float">
            <text:p>4</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aptop</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ockpick Gun</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ockpick Set,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achine Shop</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echanic's Tool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otorcycle Goggles</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Nightvision Goggle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ulti-tool</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Radio</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cientific Calculator</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cuba Tank, Mini</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cuba Gear</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norkel</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urgical Theatre</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number-columns-repeated="64"/>
        </table:table-row>
        <table:table-row table:style-name="ro4">
          <table:table-cell table:style-name="General_20_Heading_20_1" office:value-type="string" calcext:value-type="string">
            <text:p>Expertise Cost</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EXPERTISE_COST</text:p>
          </table:table-cell>
          <table:table-cell table:style-name="General_20_Text" table:number-columns-repeated="63"/>
        </table:table-row>
        <table:table-row table:style-name="ro21">
          <table:table-cell table:style-name="General_20_Defined_20_List" office:value-type="float" office:value="1" calcext:value-type="float">
            <text:p>1</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Gender</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GENDER_LIST</text:p>
          </table:table-cell>
          <table:table-cell table:style-name="General_20_Text" table:number-columns-repeated="63"/>
        </table:table-row>
        <table:table-row table:style-name="ro21">
          <table:table-cell table:style-name="General_20_Defined_20_List" office:value-type="string" calcext:value-type="string">
            <text:p>Select a gender...</text:p>
          </table:table-cell>
          <table:table-cell table:style-name="General_20_Text" table:number-columns-repeated="63"/>
        </table:table-row>
        <table:table-row table:style-name="ro21">
          <table:table-cell table:style-name="General_20_Defined_20_List" office:value-type="string" calcext:value-type="string">
            <text:p>Androgynous</text:p>
          </table:table-cell>
          <table:table-cell table:style-name="General_20_Text" table:number-columns-repeated="63"/>
        </table:table-row>
        <table:table-row table:style-name="ro21">
          <table:table-cell table:style-name="General_20_Defined_20_List" office:value-type="string" calcext:value-type="string">
            <text:p>Asexual</text:p>
          </table:table-cell>
          <table:table-cell table:style-name="General_20_Text" table:number-columns-repeated="63"/>
        </table:table-row>
        <table:table-row table:style-name="ro21">
          <table:table-cell table:style-name="General_20_Defined_20_List" office:value-type="string" calcext:value-type="string">
            <text:p>Cis Female</text:p>
          </table:table-cell>
          <table:table-cell table:style-name="General_20_Text" table:number-columns-repeated="63"/>
        </table:table-row>
        <table:table-row table:style-name="ro21">
          <table:table-cell table:style-name="General_20_Defined_20_List" office:value-type="string" calcext:value-type="string">
            <text:p>Cis Male</text:p>
          </table:table-cell>
          <table:table-cell table:style-name="General_20_Text" table:number-columns-repeated="63"/>
        </table:table-row>
        <table:table-row table:style-name="ro21">
          <table:table-cell table:style-name="General_20_Defined_20_List" office:value-type="string" calcext:value-type="string">
            <text:p>Gender Fluid</text:p>
          </table:table-cell>
          <table:table-cell table:style-name="General_20_Text" table:number-columns-repeated="63"/>
        </table:table-row>
        <table:table-row table:style-name="ro21">
          <table:table-cell table:style-name="General_20_Defined_20_List" office:value-type="string" calcext:value-type="string">
            <text:p>Inorganic</text:p>
          </table:table-cell>
          <table:table-cell table:style-name="General_20_Text" table:number-columns-repeated="63"/>
        </table:table-row>
        <table:table-row table:style-name="ro21">
          <table:table-cell table:style-name="General_20_Defined_20_List" office:value-type="string" calcext:value-type="string">
            <text:p>Neuter</text:p>
          </table:table-cell>
          <table:table-cell table:style-name="General_20_Text" table:number-columns-repeated="63"/>
        </table:table-row>
        <table:table-row table:style-name="ro21">
          <table:table-cell table:style-name="General_20_Defined_20_List" office:value-type="string" calcext:value-type="string">
            <text:p>Nonbinary</text:p>
          </table:table-cell>
          <table:table-cell table:style-name="General_20_Text" table:number-columns-repeated="63"/>
        </table:table-row>
        <table:table-row table:style-name="ro21">
          <table:table-cell table:style-name="General_20_Defined_20_List" office:value-type="string" calcext:value-type="string">
            <text:p>Nonhuman</text:p>
          </table:table-cell>
          <table:table-cell table:style-name="General_20_Text" table:number-columns-repeated="63"/>
        </table:table-row>
        <table:table-row table:style-name="ro21">
          <table:table-cell table:style-name="General_20_Defined_20_List" office:value-type="string" calcext:value-type="string">
            <text:p>Trans Female</text:p>
          </table:table-cell>
          <table:table-cell table:style-name="General_20_Text" table:number-columns-repeated="63"/>
        </table:table-row>
        <table:table-row table:style-name="ro21">
          <table:table-cell table:style-name="General_20_Defined_20_List" office:value-type="string" calcext:value-type="string">
            <text:p>Trans Male</text:p>
          </table:table-cell>
          <table:table-cell table:style-name="General_20_Text" table:number-columns-repeated="63"/>
        </table:table-row>
        <table:table-row table:style-name="ro21">
          <table:table-cell table:style-name="General_20_Defined_20_List" office:value-type="string" calcext:value-type="string">
            <text:p>Unsure</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Gift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GIFT_CHART</text:p>
          </table:table-cell>
          <table:table-cell table:style-name="General_20_Text" table:number-columns-repeated="63"/>
        </table:table-row>
        <table:table-row table:style-name="ro21">
          <table:table-cell table:style-name="General_20_Text" office:value-type="string" calcext:value-type="string">
            <text:p>GIFT_LIST</text:p>
          </table:table-cell>
          <table:table-cell table:style-name="General_20_Text" table:number-columns-repeated="63"/>
        </table:table-row>
        <table:table-row table:style-name="ro21">
          <table:table-cell table:style-name="General_20_Defined_20_List" office:value-type="string" calcext:value-type="string">
            <text:p>Select a gift...</text:p>
          </table:table-cell>
          <table:table-cell table:style-name="General_20_Defined_20_List"/>
          <table:table-cell table:style-name="General_20_Text" table:number-columns-repeated="62"/>
        </table:table-row>
        <table:table-row table:style-name="ro21">
          <table:table-cell table:style-name="General_20_Defined_20_List" office:value-type="string" calcext:value-type="string">
            <text:p>Animal Empathy</text:p>
          </table:table-cell>
          <table:table-cell table:style-name="General_20_Defined_20_List" office:value-type="string" calcext:value-type="string">
            <text:p>Use Diplomacy and Manipulation skills on animals</text:p>
          </table:table-cell>
          <table:table-cell table:style-name="General_20_Text" table:number-columns-repeated="62"/>
        </table:table-row>
        <table:table-row table:style-name="ro21">
          <table:table-cell table:style-name="General_20_Defined_20_List" office:value-type="string" calcext:value-type="string">
            <text:p>Blindfighting</text:p>
          </table:table-cell>
          <table:table-cell table:style-name="General_20_Defined_20_List" office:value-type="string" calcext:value-type="string">
            <text:p>The character incurs fewer penalties when unable to see or hear</text:p>
          </table:table-cell>
          <table:table-cell table:style-name="General_20_Text" table:number-columns-repeated="62"/>
        </table:table-row>
        <table:table-row table:style-name="ro21">
          <table:table-cell table:style-name="General_20_Defined_20_List" office:value-type="string" calcext:value-type="string">
            <text:p>Connected</text:p>
          </table:table-cell>
          <table:table-cell table:style-name="General_20_Defined_20_List" office:value-type="string" calcext:value-type="string">
            <text:p>Get a favour from an old friend -- or an old enemy</text:p>
          </table:table-cell>
          <table:table-cell table:style-name="General_20_Text" table:number-columns-repeated="62"/>
        </table:table-row>
        <table:table-row table:style-name="ro21">
          <table:table-cell table:style-name="General_20_Defined_20_List" office:value-type="string" calcext:value-type="string">
            <text:p>Cybernetics</text:p>
          </table:table-cell>
          <table:table-cell table:style-name="General_20_Defined_20_List" office:value-type="string" calcext:value-type="string">
            <text:p>The character has one or more artificial limbs or organs</text:p>
          </table:table-cell>
          <table:table-cell table:style-name="General_20_Text" table:number-columns-repeated="62"/>
        </table:table-row>
        <table:table-row table:style-name="ro21">
          <table:table-cell table:style-name="General_20_Defined_20_List" office:value-type="string" calcext:value-type="string">
            <text:p>Elusive</text:p>
          </table:table-cell>
          <table:table-cell table:style-name="General_20_Defined_20_List" office:value-type="string" calcext:value-type="string">
            <text:p>May base defense value (DV) on Agility rather than Brawn in hand-to-hand combat</text:p>
          </table:table-cell>
          <table:table-cell table:style-name="General_20_Text" table:number-columns-repeated="62"/>
        </table:table-row>
        <table:table-row table:style-name="ro21">
          <table:table-cell table:style-name="General_20_Defined_20_List" office:value-type="string" calcext:value-type="string">
            <text:p>Famous</text:p>
          </table:table-cell>
          <table:table-cell table:style-name="General_20_Defined_20_List" office:value-type="string" calcext:value-type="string">
            <text:p>Get attention, and perhaps favors, from strangers</text:p>
          </table:table-cell>
          <table:table-cell table:style-name="General_20_Text" table:number-columns-repeated="62"/>
        </table:table-row>
        <table:table-row table:style-name="ro21">
          <table:table-cell table:style-name="General_20_Defined_20_List" office:value-type="string" calcext:value-type="string">
            <text:p>Fascinating</text:p>
          </table:table-cell>
          <table:table-cell table:style-name="General_20_Defined_20_List" office:value-type="string" calcext:value-type="string">
            <text:p>Get attention, and perhaps favors, from admirers</text:p>
          </table:table-cell>
          <table:table-cell table:style-name="General_20_Text" table:number-columns-repeated="62"/>
        </table:table-row>
        <table:table-row table:style-name="ro21">
          <table:table-cell table:style-name="General_20_Defined_20_List" office:value-type="string" calcext:value-type="string">
            <text:p>Hard Target</text:p>
          </table:table-cell>
          <table:table-cell table:style-name="General_20_Defined_20_List" office:value-type="string" calcext:value-type="string">
            <text:p>May base defense value (DV) on Brawn rather than Agility in ranged combat</text:p>
          </table:table-cell>
          <table:table-cell table:style-name="General_20_Text" table:number-columns-repeated="62"/>
        </table:table-row>
        <table:table-row table:style-name="ro21">
          <table:table-cell table:style-name="General_20_Defined_20_List" office:value-type="string" calcext:value-type="string">
            <text:p>Headquarters</text:p>
          </table:table-cell>
          <table:table-cell table:style-name="General_20_Defined_20_List" office:value-type="string" calcext:value-type="string">
            <text:p>The character has one or more bases of operation</text:p>
          </table:table-cell>
          <table:table-cell table:style-name="General_20_Text" table:number-columns-repeated="62"/>
        </table:table-row>
        <table:table-row table:style-name="ro21">
          <table:table-cell table:style-name="General_20_Defined_20_List" office:value-type="string" calcext:value-type="string">
            <text:p>Indefatigable</text:p>
          </table:table-cell>
          <table:table-cell table:style-name="General_20_Defined_20_List" office:value-type="string" calcext:value-type="string">
            <text:p>The character does not incur a penalty when injured</text:p>
          </table:table-cell>
          <table:table-cell table:style-name="General_20_Text" table:number-columns-repeated="62"/>
        </table:table-row>
        <table:table-row table:style-name="ro21">
          <table:table-cell table:style-name="General_20_Defined_20_List" office:value-type="string" calcext:value-type="string">
            <text:p>Leadership</text:p>
          </table:table-cell>
          <table:table-cell table:style-name="General_20_Defined_20_List" office:value-type="string" calcext:value-type="string">
            <text:p>Spend plot points for others on the same team</text:p>
          </table:table-cell>
          <table:table-cell table:style-name="General_20_Text" table:number-columns-repeated="62"/>
        </table:table-row>
        <table:table-row table:style-name="ro21">
          <table:table-cell table:style-name="General_20_Defined_20_List" office:value-type="string" calcext:value-type="string">
            <text:p>Lightning Strike</text:p>
          </table:table-cell>
          <table:table-cell table:style-name="General_20_Defined_20_List" office:value-type="string" calcext:value-type="string">
            <text:p>May use Agility for Hand-to-hand attack rolls</text:p>
          </table:table-cell>
          <table:table-cell table:style-name="General_20_Text" table:number-columns-repeated="62"/>
        </table:table-row>
        <table:table-row table:style-name="ro21">
          <table:table-cell table:style-name="General_20_Defined_20_List" office:value-type="string" calcext:value-type="string">
            <text:p>Linguist</text:p>
          </table:table-cell>
          <table:table-cell table:style-name="General_20_Defined_20_List" office:value-type="string" calcext:value-type="string">
            <text:p>Learn new languages with minimal effort</text:p>
          </table:table-cell>
          <table:table-cell table:style-name="General_20_Text" table:number-columns-repeated="62"/>
        </table:table-row>
        <table:table-row table:style-name="ro21">
          <table:table-cell table:style-name="General_20_Defined_20_List" office:value-type="string" calcext:value-type="string">
            <text:p>Master Plan</text:p>
          </table:table-cell>
          <table:table-cell table:style-name="General_20_Defined_20_List" office:value-type="string" calcext:value-type="string">
            <text:p>Gain a tactical benefit if there is time to prepare for an encounter</text:p>
          </table:table-cell>
          <table:table-cell table:style-name="General_20_Text" table:number-columns-repeated="62"/>
        </table:table-row>
        <table:table-row table:style-name="ro21">
          <table:table-cell table:style-name="General_20_Defined_20_List" office:value-type="string" calcext:value-type="string">
            <text:p>Mental Calculator</text:p>
          </table:table-cell>
          <table:table-cell table:style-name="General_20_Defined_20_List" office:value-type="string" calcext:value-type="string">
            <text:p>Solve complex mathematical operations by thinking about them</text:p>
          </table:table-cell>
          <table:table-cell table:style-name="General_20_Text" table:number-columns-repeated="62"/>
        </table:table-row>
        <table:table-row table:style-name="ro21">
          <table:table-cell table:style-name="General_20_Defined_20_List" office:value-type="string" calcext:value-type="string">
            <text:p>Minions</text:p>
          </table:table-cell>
          <table:table-cell table:style-name="General_20_Defined_20_List" office:value-type="string" calcext:value-type="string">
            <text:p>Minor, mostly nameless lackeys of marginal usefulness</text:p>
          </table:table-cell>
          <table:table-cell table:style-name="General_20_Text" table:number-columns-repeated="62"/>
        </table:table-row>
        <table:table-row table:style-name="ro21">
          <table:table-cell table:style-name="General_20_Defined_20_List" office:value-type="string" calcext:value-type="string">
            <text:p>Perfect Recall</text:p>
          </table:table-cell>
          <table:table-cell table:style-name="General_20_Defined_20_List" office:value-type="string" calcext:value-type="string">
            <text:p>Remember something perfectly with a Reason roll</text:p>
          </table:table-cell>
          <table:table-cell table:style-name="General_20_Text" table:number-columns-repeated="62"/>
        </table:table-row>
        <table:table-row table:style-name="ro21">
          <table:table-cell table:style-name="General_20_Defined_20_List" office:value-type="string" calcext:value-type="string">
            <text:p>Pro From Dover</text:p>
          </table:table-cell>
          <table:table-cell table:style-name="General_20_Defined_20_List" office:value-type="string" calcext:value-type="string">
            <text:p>The absolute best in their field, whatever that is</text:p>
          </table:table-cell>
          <table:table-cell table:style-name="General_20_Text" table:number-columns-repeated="62"/>
        </table:table-row>
        <table:table-row table:style-name="ro21">
          <table:table-cell table:style-name="General_20_Defined_20_List" office:value-type="string" calcext:value-type="string">
            <text:p>Quick Change</text:p>
          </table:table-cell>
          <table:table-cell table:style-name="General_20_Defined_20_List" office:value-type="string" calcext:value-type="string">
            <text:p>Change into superhero garb with a quick action</text:p>
          </table:table-cell>
          <table:table-cell table:style-name="General_20_Text" table:number-columns-repeated="62"/>
        </table:table-row>
        <table:table-row table:style-name="ro21">
          <table:table-cell table:style-name="General_20_Defined_20_List" office:value-type="string" calcext:value-type="string">
            <text:p>Second Identity</text:p>
          </table:table-cell>
          <table:table-cell table:style-name="General_20_Defined_20_List" office:value-type="string" calcext:value-type="string">
            <text:p>The character has a second, completely legitimate identity</text:p>
          </table:table-cell>
          <table:table-cell table:style-name="General_20_Text" table:number-columns-repeated="62"/>
        </table:table-row>
        <table:table-row table:style-name="ro21">
          <table:table-cell table:style-name="General_20_Defined_20_List" office:value-type="string" calcext:value-type="string">
            <text:p>Sense Auras</text:p>
          </table:table-cell>
          <table:table-cell table:style-name="General_20_Defined_20_List" office:value-type="string" calcext:value-type="string">
            <text:p>The character can see the invisible emanations around people and things.</text:p>
          </table:table-cell>
          <table:table-cell table:style-name="General_20_Text" table:number-columns-repeated="62"/>
        </table:table-row>
        <table:table-row table:style-name="ro21">
          <table:table-cell table:style-name="General_20_Defined_20_List" office:value-type="string" calcext:value-type="string">
            <text:p>Sharpshooter</text:p>
          </table:table-cell>
          <table:table-cell table:style-name="General_20_Defined_20_List" office:value-type="string" calcext:value-type="string">
            <text:p>Adept at bypassing cover in ranged combat</text:p>
          </table:table-cell>
          <table:table-cell table:style-name="General_20_Text" table:number-columns-repeated="62"/>
        </table:table-row>
        <table:table-row table:style-name="ro21">
          <table:table-cell table:style-name="General_20_Defined_20_List" office:value-type="string" calcext:value-type="string">
            <text:p>Sidekick</text:p>
          </table:table-cell>
          <table:table-cell table:style-name="General_20_Defined_20_List" office:value-type="string" calcext:value-type="string">
            <text:p>The character fights more effectively alongside their mentor</text:p>
          </table:table-cell>
          <table:table-cell table:style-name="General_20_Text" table:number-columns-repeated="62"/>
        </table:table-row>
        <table:table-row table:style-name="ro21">
          <table:table-cell table:style-name="General_20_Defined_20_List" office:value-type="string" calcext:value-type="string">
            <text:p>Team Player</text:p>
          </table:table-cell>
          <table:table-cell table:style-name="General_20_Defined_20_List" office:value-type="string" calcext:value-type="string">
            <text:p>Gain a bonus die when working with others</text:p>
          </table:table-cell>
          <table:table-cell table:style-name="General_20_Text" table:number-columns-repeated="62"/>
        </table:table-row>
        <table:table-row table:style-name="ro21">
          <table:table-cell table:style-name="General_20_Defined_20_List" office:value-type="string" calcext:value-type="string">
            <text:p>Tenacious</text:p>
          </table:table-cell>
          <table:table-cell table:style-name="General_20_Defined_20_List" office:value-type="string" calcext:value-type="string">
            <text:p>May base defense value (DV) on Presence rather than on Agility or Brawn</text:p>
          </table:table-cell>
          <table:table-cell table:style-name="General_20_Text" table:number-columns-repeated="62"/>
        </table:table-row>
        <table:table-row table:style-name="ro21">
          <table:table-cell table:style-name="General_20_Defined_20_List" office:value-type="string" calcext:value-type="string">
            <text:p>Unsettling</text:p>
          </table:table-cell>
          <table:table-cell table:style-name="General_20_Defined_20_List" office:value-type="string" calcext:value-type="string">
            <text:p>Make people nervous for no real reason</text:p>
          </table:table-cell>
          <table:table-cell table:style-name="General_20_Text" table:number-columns-repeated="62"/>
        </table:table-row>
        <table:table-row table:style-name="ro21">
          <table:table-cell table:style-name="General_20_Defined_20_List" office:value-type="string" calcext:value-type="string">
            <text:p>Utility Belt</text:p>
          </table:table-cell>
          <table:table-cell table:style-name="General_20_Defined_20_List" office:value-type="string" calcext:value-type="string">
            <text:p>Dependable access to small, ordinary items</text:p>
          </table:table-cell>
          <table:table-cell table:style-name="General_20_Text" table:number-columns-repeated="62"/>
        </table:table-row>
        <table:table-row table:style-name="ro21">
          <table:table-cell table:style-name="General_20_Defined_20_List" office:value-type="string" calcext:value-type="string">
            <text:p>Vehicles</text:p>
          </table:table-cell>
          <table:table-cell table:style-name="General_20_Defined_20_List" office:value-type="string" calcext:value-type="string">
            <text:p>Sundry modes of fast and stylish transportation</text:p>
          </table:table-cell>
          <table:table-cell table:style-name="General_20_Text" table:number-columns-repeated="62"/>
        </table:table-row>
        <table:table-row table:style-name="ro21">
          <table:table-cell table:style-name="General_20_Defined_20_List" office:value-type="string" calcext:value-type="string">
            <text:p>Wealthy</text:p>
          </table:table-cell>
          <table:table-cell table:style-name="General_20_Defined_20_List" office:value-type="string" calcext:value-type="string">
            <text:p>Solve problems with money</text:p>
          </table:table-cell>
          <table:table-cell table:style-name="General_20_Text" table:number-columns-repeated="62"/>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Growth</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Height</text:p>
          </table:table-cell>
          <table:table-cell table:style-name="General_20_Column_20_Heading_20_3" office:value-type="string" calcext:value-type="string">
            <text:p>Reach</text:p>
          </table:table-cell>
          <table:table-cell table:style-name="General_20_Column_20_Heading_20_3" office:value-type="string" calcext:value-type="string">
            <text:p>Mass</text:p>
          </table:table-cell>
          <table:table-cell table:style-name="General_20_Column_20_Heading_20_3" office:value-type="string" calcext:value-type="string">
            <text:p>Brawn</text:p>
          </table:table-cell>
          <table:table-cell table:style-name="General_20_Column_20_Heading_20_3" office:value-type="string" calcext:value-type="string">
            <text:p>Summary</text:p>
          </table:table-cell>
          <table:table-cell table:style-name="General_20_Column_20_Heading_20_3" table:number-columns-repeated="58"/>
        </table:table-row>
        <table:table-row table:style-name="ro21">
          <table:table-cell table:style-name="General_20_Text" office:value-type="string" calcext:value-type="string">
            <text:p>GROWTH_CHART</text:p>
          </table:table-cell>
          <table:table-cell table:style-name="General_20_Text" table:number-columns-repeated="63"/>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5 m</text:p>
          </table:table-cell>
          <table:table-cell table:style-name="General_20_Defined_20_List" office:value-type="string" calcext:value-type="string">
            <text:p>2 m</text:p>
          </table:table-cell>
          <table:table-cell table:style-name="General_20_Defined_20_List" office:value-type="string" calcext:value-type="string">
            <text:p>1,700 kg</text:p>
          </table:table-cell>
          <table:table-cell table:style-name="General_20_Defined_20_List" office:value-type="float" office:value="1" calcext:value-type="float">
            <text:p>1</text:p>
          </table:table-cell>
          <table:table-cell table:style-name="General_20_Defined_20_List" table:formula="of:=&quot;Height &quot;&amp;[.B334]&amp;&quot;, Mass &quot;&amp;[.D334]&amp;&quot;, Brawn +&quot;&amp;[.E334]" office:value-type="string" office:string-value="Height 5 m, Mass 1,700 kg, Brawn +1" calcext:value-type="string">
            <text:p>Height 5 m, Mass 1,700 kg, Brawn +1</text:p>
          </table:table-cell>
          <table:table-cell table:style-name="General_20_Text" table:number-columns-repeated="58"/>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7 m</text:p>
          </table:table-cell>
          <table:table-cell table:style-name="General_20_Defined_20_List" office:value-type="string" calcext:value-type="string">
            <text:p>3 m</text:p>
          </table:table-cell>
          <table:table-cell table:style-name="General_20_Defined_20_List" office:value-type="string" calcext:value-type="string">
            <text:p>5,500 kg</text:p>
          </table:table-cell>
          <table:table-cell table:style-name="General_20_Defined_20_List" office:value-type="float" office:value="1" calcext:value-type="float">
            <text:p>1</text:p>
          </table:table-cell>
          <table:table-cell table:style-name="General_20_Defined_20_List" table:formula="of:=&quot;Height &quot;&amp;[.B335]&amp;&quot;, Mass &quot;&amp;[.D335]&amp;&quot;, Brawn +&quot;&amp;[.E335]" office:value-type="string" office:string-value="Height 7 m, Mass 5,500 kg, Brawn +1" calcext:value-type="string">
            <text:p>Height 7 m, Mass 5,500 kg, Brawn +1</text:p>
          </table:table-cell>
          <table:table-cell table:style-name="General_20_Text" table:number-columns-repeated="58"/>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10 m</text:p>
          </table:table-cell>
          <table:table-cell table:style-name="General_20_Defined_20_List" office:value-type="string" calcext:value-type="string">
            <text:p>5 m</text:p>
          </table:table-cell>
          <table:table-cell table:style-name="General_20_Defined_20_List" office:value-type="string" calcext:value-type="string">
            <text:p>17 t</text:p>
          </table:table-cell>
          <table:table-cell table:style-name="General_20_Defined_20_List" office:value-type="float" office:value="2" calcext:value-type="float">
            <text:p>2</text:p>
          </table:table-cell>
          <table:table-cell table:style-name="General_20_Defined_20_List" table:formula="of:=&quot;Height &quot;&amp;[.B336]&amp;&quot;, Mass &quot;&amp;[.D336]&amp;&quot;, Brawn +&quot;&amp;[.E336]" office:value-type="string" office:string-value="Height 10 m, Mass 17 t, Brawn +2" calcext:value-type="string">
            <text:p>Height 10 m, Mass 17 t, Brawn +2</text:p>
          </table:table-cell>
          <table:table-cell table:style-name="General_20_Text" table:number-columns-repeated="58"/>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15 m</text:p>
          </table:table-cell>
          <table:table-cell table:style-name="General_20_Defined_20_List" office:value-type="string" calcext:value-type="string">
            <text:p>7 m</text:p>
          </table:table-cell>
          <table:table-cell table:style-name="General_20_Defined_20_List" office:value-type="string" calcext:value-type="string">
            <text:p>55 t</text:p>
          </table:table-cell>
          <table:table-cell table:style-name="General_20_Defined_20_List" office:value-type="float" office:value="2" calcext:value-type="float">
            <text:p>2</text:p>
          </table:table-cell>
          <table:table-cell table:style-name="General_20_Defined_20_List" table:formula="of:=&quot;Height &quot;&amp;[.B337]&amp;&quot;, Mass &quot;&amp;[.D337]&amp;&quot;, Brawn +&quot;&amp;[.E337]" office:value-type="string" office:string-value="Height 15 m, Mass 55 t, Brawn +2" calcext:value-type="string">
            <text:p>Height 15 m, Mass 55 t, Brawn +2</text:p>
          </table:table-cell>
          <table:table-cell table:style-name="General_20_Text" table:number-columns-repeated="58"/>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20 m</text:p>
          </table:table-cell>
          <table:table-cell table:style-name="General_20_Defined_20_List" office:value-type="string" calcext:value-type="string">
            <text:p>10 m</text:p>
          </table:table-cell>
          <table:table-cell table:style-name="General_20_Defined_20_List" office:value-type="string" calcext:value-type="string">
            <text:p>170 t</text:p>
          </table:table-cell>
          <table:table-cell table:style-name="General_20_Defined_20_List" office:value-type="float" office:value="3" calcext:value-type="float">
            <text:p>3</text:p>
          </table:table-cell>
          <table:table-cell table:style-name="General_20_Defined_20_List" table:formula="of:=&quot;Height &quot;&amp;[.B338]&amp;&quot;, Mass &quot;&amp;[.D338]&amp;&quot;, Brawn +&quot;&amp;[.E338]" office:value-type="string" office:string-value="Height 20 m, Mass 170 t, Brawn +3" calcext:value-type="string">
            <text:p>Height 20 m, Mass 170 t, Brawn +3</text:p>
          </table:table-cell>
          <table:table-cell table:style-name="General_20_Text" table:number-columns-repeated="58"/>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30 m</text:p>
          </table:table-cell>
          <table:table-cell table:style-name="General_20_Defined_20_List" office:value-type="string" calcext:value-type="string">
            <text:p>15 m</text:p>
          </table:table-cell>
          <table:table-cell table:style-name="General_20_Defined_20_List" office:value-type="string" calcext:value-type="string">
            <text:p>550 t</text:p>
          </table:table-cell>
          <table:table-cell table:style-name="General_20_Defined_20_List" office:value-type="float" office:value="3" calcext:value-type="float">
            <text:p>3</text:p>
          </table:table-cell>
          <table:table-cell table:style-name="General_20_Defined_20_List" table:formula="of:=&quot;Height &quot;&amp;[.B339]&amp;&quot;, Mass &quot;&amp;[.D339]&amp;&quot;, Brawn +&quot;&amp;[.E339]" office:value-type="string" office:string-value="Height 30 m, Mass 550 t, Brawn +3" calcext:value-type="string">
            <text:p>Height 30 m, Mass 550 t, Brawn +3</text:p>
          </table:table-cell>
          <table:table-cell table:style-name="General_20_Text" table:number-columns-repeated="58"/>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50 m</text:p>
          </table:table-cell>
          <table:table-cell table:style-name="General_20_Defined_20_List" office:value-type="string" calcext:value-type="string">
            <text:p>25 m</text:p>
          </table:table-cell>
          <table:table-cell table:style-name="General_20_Defined_20_List" office:value-type="string" calcext:value-type="string">
            <text:p>1,700 t</text:p>
          </table:table-cell>
          <table:table-cell table:style-name="General_20_Defined_20_List" office:value-type="float" office:value="4" calcext:value-type="float">
            <text:p>4</text:p>
          </table:table-cell>
          <table:table-cell table:style-name="General_20_Defined_20_List" table:formula="of:=&quot;Height &quot;&amp;[.B340]&amp;&quot;, Mass &quot;&amp;[.D340]&amp;&quot;, Brawn +&quot;&amp;[.E340]" office:value-type="string" office:string-value="Height 50 m, Mass 1,700 t, Brawn +4" calcext:value-type="string">
            <text:p>Height 50 m, Mass 1,700 t, Brawn +4</text:p>
          </table:table-cell>
          <table:table-cell table:style-name="General_20_Text" table:number-columns-repeated="58"/>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70 m</text:p>
          </table:table-cell>
          <table:table-cell table:style-name="General_20_Defined_20_List" office:value-type="string" calcext:value-type="string">
            <text:p>35 m</text:p>
          </table:table-cell>
          <table:table-cell table:style-name="General_20_Defined_20_List" office:value-type="string" calcext:value-type="string">
            <text:p>5,500 t</text:p>
          </table:table-cell>
          <table:table-cell table:style-name="General_20_Defined_20_List" office:value-type="float" office:value="4" calcext:value-type="float">
            <text:p>4</text:p>
          </table:table-cell>
          <table:table-cell table:style-name="General_20_Defined_20_List" table:formula="of:=&quot;Height &quot;&amp;[.B341]&amp;&quot;, Mass &quot;&amp;[.D341]&amp;&quot;, Brawn +&quot;&amp;[.E341]" office:value-type="string" office:string-value="Height 70 m, Mass 5,500 t, Brawn +4" calcext:value-type="string">
            <text:p>Height 70 m, Mass 5,500 t, Brawn +4</text:p>
          </table:table-cell>
          <table:table-cell table:style-name="General_20_Text" table:number-columns-repeated="58"/>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100 m</text:p>
          </table:table-cell>
          <table:table-cell table:style-name="General_20_Defined_20_List" office:value-type="string" calcext:value-type="string">
            <text:p>50 m</text:p>
          </table:table-cell>
          <table:table-cell table:style-name="General_20_Defined_20_List" office:value-type="string" calcext:value-type="string">
            <text:p>17,000 t</text:p>
          </table:table-cell>
          <table:table-cell table:style-name="General_20_Defined_20_List" office:value-type="float" office:value="5" calcext:value-type="float">
            <text:p>5</text:p>
          </table:table-cell>
          <table:table-cell table:style-name="General_20_Defined_20_List" table:formula="of:=&quot;Height &quot;&amp;[.B342]&amp;&quot;, Mass &quot;&amp;[.D342]&amp;&quot;, Brawn +&quot;&amp;[.E342]" office:value-type="string" office:string-value="Height 100 m, Mass 17,000 t, Brawn +5" calcext:value-type="string">
            <text:p>Height 100 m, Mass 17,000 t, Brawn +5</text:p>
          </table:table-cell>
          <table:table-cell table:style-name="General_20_Text" table:number-columns-repeated="58"/>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150 m</text:p>
          </table:table-cell>
          <table:table-cell table:style-name="General_20_Defined_20_List" office:value-type="string" calcext:value-type="string">
            <text:p>75 m</text:p>
          </table:table-cell>
          <table:table-cell table:style-name="General_20_Defined_20_List" office:value-type="string" calcext:value-type="string">
            <text:p>55,000 t</text:p>
          </table:table-cell>
          <table:table-cell table:style-name="General_20_Defined_20_List" office:value-type="float" office:value="5" calcext:value-type="float">
            <text:p>5</text:p>
          </table:table-cell>
          <table:table-cell table:style-name="General_20_Defined_20_List" table:formula="of:=&quot;Height &quot;&amp;[.B343]&amp;&quot;, Mass &quot;&amp;[.D343]&amp;&quot;, Brawn +&quot;&amp;[.E343]" office:value-type="string" office:string-value="Height 150 m, Mass 55,000 t, Brawn +5" calcext:value-type="string">
            <text:p>Height 150 m, Mass 55,000 t, Brawn +5</text:p>
          </table:table-cell>
          <table:table-cell table:style-name="General_20_Text" table:number-columns-repeated="58"/>
        </table:table-row>
        <table:table-row table:style-name="ro21">
          <table:table-cell table:style-name="General_20_Text" table:number-columns-repeated="64"/>
        </table:table-row>
        <table:table-row table:style-name="ro4">
          <table:table-cell table:style-name="General_20_Heading_20_1" office:value-type="string" calcext:value-type="string">
            <text:p>Identity</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IDENTITY_LIST</text:p>
          </table:table-cell>
          <table:table-cell table:style-name="General_20_Text" table:number-columns-repeated="63"/>
        </table:table-row>
        <table:table-row table:style-name="ro21">
          <table:table-cell table:style-name="General_20_Defined_20_List" office:value-type="string" calcext:value-type="string">
            <text:p>Select an identity...</text:p>
          </table:table-cell>
          <table:table-cell table:style-name="General_20_Text" table:number-columns-repeated="63"/>
        </table:table-row>
        <table:table-row table:style-name="ro21">
          <table:table-cell table:style-name="General_20_Defined_20_List" office:value-type="string" calcext:value-type="string">
            <text:p>Secret ID</text:p>
          </table:table-cell>
          <table:table-cell table:style-name="General_20_Text" table:number-columns-repeated="63"/>
        </table:table-row>
        <table:table-row table:style-name="ro21">
          <table:table-cell table:style-name="General_20_Defined_20_List" office:value-type="string" calcext:value-type="string">
            <text:p>Public ID</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Level and Scale</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LEVEL_CHART</text:p>
          </table:table-cell>
          <table:table-cell table:style-name="General_20_Text" table:number-columns-repeated="63"/>
        </table:table-row>
        <table:table-row table:style-name="ro21">
          <table:table-cell table:style-name="General_20_Text" office:value-type="string" calcext:value-type="string">
            <text:p>LEVEL_LIST</text:p>
          </table:table-cell>
          <table:table-cell table:style-name="General_20_Text"/>
          <table:table-cell/>
          <table:table-cell table:style-name="General_20_Text" table:number-columns-repeated="61"/>
        </table:table-row>
        <table:table-row table:style-name="ro21">
          <table:table-cell table:style-name="General_20_Text" office:value-type="string" calcext:value-type="string">
            <text:p>POWER_MODIFIER_LEVEL_LIST</text:p>
          </table:table-cell>
          <table:table-cell table:style-name="General_20_Text"/>
          <table:table-cell/>
          <table:table-cell table:style-name="General_20_Text" table:number-columns-repeated="61"/>
        </table:table-row>
        <table:table-row table:style-name="ro21">
          <table:table-cell table:style-name="General_20_Defined_20_List" office:value-type="float" office:value="0" calcext:value-type="float">
            <text:p>0</text:p>
          </table:table-cell>
          <table:table-cell table:style-name="General_20_Defined_20_List" office:value-type="string" calcext:value-type="string">
            <text:p>Impaired</text:p>
          </table:table-cell>
          <table:table-cell table:style-name="General_20_Defined_20_List"/>
          <table:table-cell table:style-name="General_20_Text" table:number-columns-repeated="61"/>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Typical</text:p>
          </table:table-cell>
          <table:table-cell table:style-name="General_20_Defined_20_List" office:value-type="string" calcext:value-type="string">
            <text:p>x1</text:p>
          </table:table-cell>
          <table:table-cell table:style-name="General_20_Text" table:number-columns-repeated="61"/>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Typical</text:p>
          </table:table-cell>
          <table:table-cell table:style-name="General_20_Defined_20_List" office:value-type="string" calcext:value-type="string">
            <text:p>x2</text:p>
          </table:table-cell>
          <table:table-cell table:style-name="General_20_Text" table:number-columns-repeated="61"/>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Typical</text:p>
          </table:table-cell>
          <table:table-cell table:style-name="General_20_Defined_20_List" office:value-type="string" calcext:value-type="string">
            <text:p>x3</text:p>
          </table:table-cell>
          <table:table-cell table:style-name="General_20_Text" table:number-columns-repeated="61"/>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Fantastic</text:p>
          </table:table-cell>
          <table:table-cell table:style-name="General_20_Defined_20_List" office:value-type="string" calcext:value-type="string">
            <text:p>x4</text:p>
          </table:table-cell>
          <table:table-cell table:style-name="General_20_Text" table:number-columns-repeated="61"/>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Fantastic</text:p>
          </table:table-cell>
          <table:table-cell table:style-name="General_20_Defined_20_List" office:value-type="string" calcext:value-type="string">
            <text:p>x5</text:p>
          </table:table-cell>
          <table:table-cell table:style-name="General_20_Text" table:number-columns-repeated="61"/>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Fantastic</text:p>
          </table:table-cell>
          <table:table-cell table:style-name="General_20_Defined_20_List" office:value-type="string" calcext:value-type="string">
            <text:p>x6</text:p>
          </table:table-cell>
          <table:table-cell table:style-name="General_20_Text" table:number-columns-repeated="61"/>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Epic</text:p>
          </table:table-cell>
          <table:table-cell table:style-name="General_20_Defined_20_List" office:value-type="string" calcext:value-type="string">
            <text:p>x7</text:p>
          </table:table-cell>
          <table:table-cell table:style-name="General_20_Text" table:number-columns-repeated="61"/>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Epic</text:p>
          </table:table-cell>
          <table:table-cell table:style-name="General_20_Defined_20_List" office:value-type="string" calcext:value-type="string">
            <text:p>x8</text:p>
          </table:table-cell>
          <table:table-cell table:style-name="General_20_Text" table:number-columns-repeated="61"/>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Epic</text:p>
          </table:table-cell>
          <table:table-cell table:style-name="General_20_Defined_20_List" office:value-type="string" calcext:value-type="string">
            <text:p>x9</text:p>
          </table:table-cell>
          <table:table-cell table:style-name="General_20_Text" table:number-columns-repeated="61"/>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Unearthly</text:p>
          </table:table-cell>
          <table:table-cell table:style-name="General_20_Defined_20_List" office:value-type="string" calcext:value-type="string">
            <text:p>x10</text:p>
          </table:table-cell>
          <table:table-cell table:style-name="General_20_Text" table:number-columns-repeated="61"/>
        </table:table-row>
        <table:table-row table:style-name="ro21">
          <table:table-cell table:style-name="General_20_Text" table:number-columns-repeated="64"/>
        </table:table-row>
        <table:table-row table:style-name="ro4">
          <table:table-cell table:style-name="General_20_Heading_20_1" office:value-type="string" calcext:value-type="string">
            <text:p>Morality</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MORALITY_CHART</text:p>
          </table:table-cell>
          <table:table-cell table:style-name="General_20_Text" table:number-columns-repeated="63"/>
        </table:table-row>
        <table:table-row table:style-name="ro21">
          <table:table-cell table:style-name="General_20_Text" office:value-type="string" calcext:value-type="string">
            <text:p>MORALITY_LIST</text:p>
          </table:table-cell>
          <table:table-cell table:style-name="General_20_Text" table:number-columns-repeated="63"/>
        </table:table-row>
        <table:table-row table:style-name="ro21">
          <table:table-cell table:style-name="General_20_Defined_20_List" office:value-type="string" calcext:value-type="string">
            <text:p>Select a morality...</text:p>
          </table:table-cell>
          <table:table-cell table:style-name="General_20_Defined_20_List"/>
          <table:table-cell table:style-name="General_20_Text" table:number-columns-repeated="62"/>
        </table:table-row>
        <table:table-row table:style-name="ro21">
          <table:table-cell table:style-name="General_20_Defined_20_List" office:value-type="string" calcext:value-type="string">
            <text:p>Hero</text:p>
          </table:table-cell>
          <table:table-cell table:style-name="General_20_Defined_20_List" office:value-type="string" calcext:value-type="string">
            <text:p>Heroes</text:p>
          </table:table-cell>
          <table:table-cell table:style-name="General_20_Text" table:number-columns-repeated="62"/>
        </table:table-row>
        <table:table-row table:style-name="ro21">
          <table:table-cell table:style-name="General_20_Defined_20_List" office:value-type="string" calcext:value-type="string">
            <text:p>Antihero</text:p>
          </table:table-cell>
          <table:table-cell table:style-name="General_20_Defined_20_List" office:value-type="string" calcext:value-type="string">
            <text:p>Heroes</text:p>
          </table:table-cell>
          <table:table-cell table:style-name="General_20_Text" table:number-columns-repeated="62"/>
        </table:table-row>
        <table:table-row table:style-name="ro21">
          <table:table-cell table:style-name="General_20_Defined_20_List" office:value-type="string" calcext:value-type="string">
            <text:p>Neutral</text:p>
          </table:table-cell>
          <table:table-cell table:style-name="General_20_Defined_20_List" office:value-type="string" calcext:value-type="string">
            <text:p>Heroes</text:p>
          </table:table-cell>
          <table:table-cell table:style-name="General_20_Text" table:number-columns-repeated="62"/>
        </table:table-row>
        <table:table-row table:style-name="ro21">
          <table:table-cell table:style-name="General_20_Defined_20_List" office:value-type="string" calcext:value-type="string">
            <text:p>Villain</text:p>
          </table:table-cell>
          <table:table-cell table:style-name="General_20_Defined_20_List" office:value-type="string" calcext:value-type="string">
            <text:p>Villains</text:p>
          </table:table-cell>
          <table:table-cell table:style-name="General_20_Text" table:number-columns-repeated="62"/>
        </table:table-row>
        <table:table-row table:style-name="ro21">
          <table:table-cell table:style-name="General_20_Defined_20_List" office:value-type="string" calcext:value-type="string">
            <text:p>Normal Person</text:p>
          </table:table-cell>
          <table:table-cell table:style-name="General_20_Defined_20_List" office:value-type="string" calcext:value-type="string">
            <text:p>Normals</text:p>
          </table:table-cell>
          <table:table-cell table:style-name="General_20_Text" table:number-columns-repeated="62"/>
        </table:table-row>
        <table:table-row table:style-name="ro21">
          <table:table-cell table:style-name="General_20_Text" table:number-columns-repeated="64"/>
        </table:table-row>
        <table:table-row table:style-name="ro4">
          <table:table-cell table:style-name="General_20_Heading_20_1" office:value-type="string" calcext:value-type="string">
            <text:p>Motivation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MOTIVATION_CHART</text:p>
          </table:table-cell>
          <table:table-cell table:style-name="General_20_Text" table:number-columns-repeated="63"/>
        </table:table-row>
        <table:table-row table:style-name="ro21">
          <table:table-cell table:style-name="General_20_Text" office:value-type="string" calcext:value-type="string">
            <text:p>MOTIVATION_LIST</text:p>
          </table:table-cell>
          <table:table-cell table:style-name="General_20_Text" table:number-columns-repeated="63"/>
        </table:table-row>
        <table:table-row table:style-name="ro21">
          <table:table-cell table:style-name="General_20_Defined_20_List" office:value-type="string" calcext:value-type="string">
            <text:p>Select a motivation...</text:p>
          </table:table-cell>
          <table:table-cell table:style-name="General_20_Defined_20_List" table:number-columns-repeated="2"/>
          <table:table-cell table:style-name="General_20_Text" table:number-columns-repeated="61"/>
        </table:table-row>
        <table:table-row table:style-name="ro21">
          <table:table-cell table:style-name="General_20_Defined_20_List" office:value-type="string" calcext:value-type="string">
            <text:p>Adventure</text:p>
          </table:table-cell>
          <table:table-cell table:style-name="General_20_Defined_20_List" office:value-type="string" calcext:value-type="string">
            <text:p>Security</text:p>
          </table:table-cell>
          <table:table-cell table:style-name="General_20_Defined_20_List" office:value-type="string" calcext:value-type="string">
            <text:p>The character has an adventurous spirit and rarely turns down a quest.</text:p>
          </table:table-cell>
          <table:table-cell table:style-name="General_20_Text" table:number-columns-repeated="61"/>
        </table:table-row>
        <table:table-row table:style-name="ro21">
          <table:table-cell table:style-name="General_20_Defined_20_List" office:value-type="string" calcext:value-type="string">
            <text:p>Asceticism</text:p>
          </table:table-cell>
          <table:table-cell table:style-name="General_20_Defined_20_List" office:value-type="string" calcext:value-type="string">
            <text:p>Materialism</text:p>
          </table:table-cell>
          <table:table-cell table:style-name="General_20_Defined_20_List" office:value-type="string" calcext:value-type="string">
            <text:p>The character practices severe self-discipline and avoids all forms of indulgence, typically for spiritual reasons</text:p>
          </table:table-cell>
          <table:table-cell table:style-name="General_20_Text" table:number-columns-repeated="61"/>
        </table:table-row>
        <table:table-row table:style-name="ro21">
          <table:table-cell table:style-name="General_20_Defined_20_List" office:value-type="string" calcext:value-type="string">
            <text:p>Audacity</text:p>
          </table:table-cell>
          <table:table-cell table:style-name="General_20_Defined_20_List" office:value-type="string" calcext:value-type="string">
            <text:p>Subtlety</text:p>
          </table:table-cell>
          <table:table-cell table:style-name="General_20_Defined_20_List" office:value-type="string" calcext:value-type="string">
            <text:p>The character is an adrenaline junkie driven by a desire to experience thrills and risk.</text:p>
          </table:table-cell>
          <table:table-cell table:style-name="General_20_Text" table:number-columns-repeated="61"/>
        </table:table-row>
        <table:table-row table:style-name="ro21">
          <table:table-cell table:style-name="General_20_Defined_20_List" office:value-type="string" calcext:value-type="string">
            <text:p>Community</text:p>
          </table:table-cell>
          <table:table-cell table:style-name="General_20_Defined_20_List" office:value-type="string" calcext:value-type="string">
            <text:p>Individualism</text:p>
          </table:table-cell>
          <table:table-cell table:style-name="General_20_Defined_20_List" office:value-type="string" calcext:value-type="string">
            <text:p>The character believes that the greatest measure of an individual is in their value to society.</text:p>
          </table:table-cell>
          <table:table-cell table:style-name="General_20_Text" table:number-columns-repeated="61"/>
        </table:table-row>
        <table:table-row table:style-name="ro21">
          <table:table-cell table:style-name="General_20_Defined_20_List" office:value-type="string" calcext:value-type="string">
            <text:p>Compassion</text:p>
          </table:table-cell>
          <table:table-cell table:style-name="General_20_Defined_20_List" office:value-type="string" calcext:value-type="string">
            <text:p>Wrath</text:p>
          </table:table-cell>
          <table:table-cell table:style-name="General_20_Defined_20_List" office:value-type="string" calcext:value-type="string">
            <text:p>The character wants to protect others and alleviate their suffering, particularly the innocent and the helpless.</text:p>
          </table:table-cell>
          <table:table-cell table:style-name="General_20_Text" table:number-columns-repeated="61"/>
        </table:table-row>
        <table:table-row table:style-name="ro21">
          <table:table-cell table:style-name="General_20_Defined_20_List" office:value-type="string" calcext:value-type="string">
            <text:p>Control</text:p>
          </table:table-cell>
          <table:table-cell table:style-name="General_20_Defined_20_List" office:value-type="string" calcext:value-type="string">
            <text:p>Freedom</text:p>
          </table:table-cell>
          <table:table-cell table:style-name="General_20_Defined_20_List" office:value-type="string" calcext:value-type="string">
            <text:p>The character detests the chaos of human society, and seeks to impose order.</text:p>
          </table:table-cell>
          <table:table-cell table:style-name="General_20_Text" table:number-columns-repeated="61"/>
        </table:table-row>
        <table:table-row table:style-name="ro21">
          <table:table-cell table:style-name="General_20_Defined_20_List" office:value-type="string" calcext:value-type="string">
            <text:p>Courage</text:p>
          </table:table-cell>
          <table:table-cell table:style-name="General_20_Defined_20_List" office:value-type="string" calcext:value-type="string">
            <text:p>Fear</text:p>
          </table:table-cell>
          <table:table-cell table:style-name="General_20_Defined_20_List" office:value-type="string" calcext:value-type="string">
            <text:p>The character chooses and is willing to confront agony, danger, and uncertainty.</text:p>
          </table:table-cell>
          <table:table-cell table:style-name="General_20_Text" table:number-columns-repeated="61"/>
        </table:table-row>
        <table:table-row table:style-name="ro21">
          <table:table-cell table:style-name="General_20_Defined_20_List" office:value-type="string" calcext:value-type="string">
            <text:p>Curiosity</text:p>
          </table:table-cell>
          <table:table-cell table:style-name="General_20_Defined_20_List" office:value-type="string" calcext:value-type="string">
            <text:p>Faith</text:p>
          </table:table-cell>
          <table:table-cell table:style-name="General_20_Defined_20_List" office:value-type="string" calcext:value-type="string">
            <text:p>The character lives and breathes to solve the world's mysteries.</text:p>
          </table:table-cell>
          <table:table-cell table:style-name="General_20_Text" table:number-columns-repeated="61"/>
        </table:table-row>
        <table:table-row table:style-name="ro21">
          <table:table-cell table:style-name="General_20_Defined_20_List" office:value-type="string" calcext:value-type="string">
            <text:p>Detachment</text:p>
          </table:table-cell>
          <table:table-cell table:style-name="General_20_Defined_20_List" office:value-type="string" calcext:value-type="string">
            <text:p>Responsibility</text:p>
          </table:table-cell>
          <table:table-cell table:style-name="General_20_Defined_20_List" office:value-type="string" calcext:value-type="string">
            <text:p>The character seeks to avoid any emotional entanglements on a personal or professional level.</text:p>
          </table:table-cell>
          <table:table-cell table:style-name="General_20_Text" table:number-columns-repeated="61"/>
        </table:table-row>
        <table:table-row table:style-name="ro21">
          <table:table-cell table:style-name="General_20_Defined_20_List" office:value-type="string" calcext:value-type="string">
            <text:p>Enlightenment</text:p>
          </table:table-cell>
          <table:table-cell table:style-name="General_20_Defined_20_List" office:value-type="string" calcext:value-type="string">
            <text:p>Secrecy</text:p>
          </table:table-cell>
          <table:table-cell table:style-name="General_20_Defined_20_List" office:value-type="string" calcext:value-type="string">
            <text:p>The character's true calling is education and enlightenment, both their own and others'.</text:p>
          </table:table-cell>
          <table:table-cell table:style-name="General_20_Text" table:number-columns-repeated="61"/>
        </table:table-row>
        <table:table-row table:style-name="ro21">
          <table:table-cell table:style-name="General_20_Defined_20_List" office:value-type="string" calcext:value-type="string">
            <text:p>Exploration</text:p>
          </table:table-cell>
          <table:table-cell table:style-name="General_20_Defined_20_List" office:value-type="string" calcext:value-type="string">
            <text:p>Isolation</text:p>
          </table:table-cell>
          <table:table-cell table:style-name="General_20_Defined_20_List" office:value-type="string" calcext:value-type="string">
            <text:p>The character lives to seek out new places and new ideas.</text:p>
          </table:table-cell>
          <table:table-cell table:style-name="General_20_Text" table:number-columns-repeated="61"/>
        </table:table-row>
        <table:table-row table:style-name="ro21">
          <table:table-cell table:style-name="General_20_Defined_20_List" office:value-type="string" calcext:value-type="string">
            <text:p>Faith</text:p>
          </table:table-cell>
          <table:table-cell table:style-name="General_20_Defined_20_List" office:value-type="string" calcext:value-type="string">
            <text:p>Curiosity</text:p>
          </table:table-cell>
          <table:table-cell table:style-name="General_20_Defined_20_List" office:value-type="string" calcext:value-type="string">
            <text:p>The character believes in something which is not supported by empirical evidence.</text:p>
          </table:table-cell>
          <table:table-cell table:style-name="General_20_Text" table:number-columns-repeated="61"/>
        </table:table-row>
        <table:table-row table:style-name="ro21">
          <table:table-cell table:style-name="General_20_Defined_20_List" office:value-type="string" calcext:value-type="string">
            <text:p>Fear</text:p>
          </table:table-cell>
          <table:table-cell table:style-name="General_20_Defined_20_List" office:value-type="string" calcext:value-type="string">
            <text:p>Courage</text:p>
          </table:table-cell>
          <table:table-cell table:style-name="General_20_Defined_20_List" office:value-type="string" calcext:value-type="string">
            <text:p>The character makes every effort to avoid injury, danger, and uncertainty.</text:p>
          </table:table-cell>
          <table:table-cell table:style-name="General_20_Text" table:number-columns-repeated="61"/>
        </table:table-row>
        <table:table-row table:style-name="ro21">
          <table:table-cell table:style-name="General_20_Defined_20_List" office:value-type="string" calcext:value-type="string">
            <text:p>Fellowship</text:p>
          </table:table-cell>
          <table:table-cell table:style-name="General_20_Defined_20_List" office:value-type="string" calcext:value-type="string">
            <text:p>Nobility</text:p>
          </table:table-cell>
          <table:table-cell table:style-name="General_20_Defined_20_List" office:value-type="string" calcext:value-type="string">
            <text:p>The character seeks to eliminate artificial barriers between individuals, such as socioeconomic status or political influence.</text:p>
          </table:table-cell>
          <table:table-cell table:style-name="General_20_Text" table:number-columns-repeated="61"/>
        </table:table-row>
        <table:table-row table:style-name="ro21">
          <table:table-cell table:style-name="General_20_Defined_20_List" office:value-type="string" calcext:value-type="string">
            <text:p>Freedom</text:p>
          </table:table-cell>
          <table:table-cell table:style-name="General_20_Defined_20_List" office:value-type="string" calcext:value-type="string">
            <text:p>Control</text:p>
          </table:table-cell>
          <table:table-cell table:style-name="General_20_Defined_20_List" office:value-type="string" calcext:value-type="string">
            <text:p>The character detests the rigid structure of society, and seeks to escape any imposed order and discipline.</text:p>
          </table:table-cell>
          <table:table-cell table:style-name="General_20_Text" table:number-columns-repeated="61"/>
        </table:table-row>
        <table:table-row table:style-name="ro21">
          <table:table-cell table:style-name="General_20_Defined_20_List" office:value-type="string" calcext:value-type="string">
            <text:p>Humility</text:p>
          </table:table-cell>
          <table:table-cell table:style-name="General_20_Defined_20_List" office:value-type="string" calcext:value-type="string">
            <text:p>Pride</text:p>
          </table:table-cell>
          <table:table-cell table:style-name="General_20_Defined_20_List" office:value-type="string" calcext:value-type="string">
            <text:p>The character strives to maintain a healthy perspective regarding their own importance in the universe.</text:p>
          </table:table-cell>
          <table:table-cell table:style-name="General_20_Text" table:number-columns-repeated="61"/>
        </table:table-row>
        <table:table-row table:style-name="ro21">
          <table:table-cell table:style-name="General_20_Defined_20_List" office:value-type="string" calcext:value-type="string">
            <text:p>Idealism</text:p>
          </table:table-cell>
          <table:table-cell table:style-name="General_20_Defined_20_List" office:value-type="string" calcext:value-type="string">
            <text:p>Pragmatism</text:p>
          </table:table-cell>
          <table:table-cell table:style-name="General_20_Defined_20_List" office:value-type="string" calcext:value-type="string">
            <text:p>The character would die to protect or uphold some cause or ideology.</text:p>
          </table:table-cell>
          <table:table-cell table:style-name="General_20_Text" table:number-columns-repeated="61"/>
        </table:table-row>
        <table:table-row table:style-name="ro21">
          <table:table-cell table:style-name="General_20_Defined_20_List" office:value-type="string" calcext:value-type="string">
            <text:p>Individualism</text:p>
          </table:table-cell>
          <table:table-cell table:style-name="General_20_Defined_20_List" office:value-type="string" calcext:value-type="string">
            <text:p>Community</text:p>
          </table:table-cell>
          <table:table-cell table:style-name="General_20_Defined_20_List" office:value-type="string" calcext:value-type="string">
            <text:p>The character believes that the rights of the individual hold the highest moral value.</text:p>
          </table:table-cell>
          <table:table-cell table:style-name="General_20_Text" table:number-columns-repeated="61"/>
        </table:table-row>
        <table:table-row table:style-name="ro21">
          <table:table-cell table:style-name="General_20_Defined_20_List" office:value-type="string" calcext:value-type="string">
            <text:p>Isolation</text:p>
          </table:table-cell>
          <table:table-cell table:style-name="General_20_Defined_20_List" office:value-type="string" calcext:value-type="string">
            <text:p>Exploration</text:p>
          </table:table-cell>
          <table:table-cell table:style-name="General_20_Defined_20_List" office:value-type="string" calcext:value-type="string">
            <text:p>The character seeks to avoid exposure to new places and new ideas, preferring the comfort and safety of the known.</text:p>
          </table:table-cell>
          <table:table-cell table:style-name="General_20_Text" table:number-columns-repeated="61"/>
        </table:table-row>
        <table:table-row table:style-name="ro21">
          <table:table-cell table:style-name="General_20_Defined_20_List" office:value-type="string" calcext:value-type="string">
            <text:p>Justice</text:p>
          </table:table-cell>
          <table:table-cell table:style-name="General_20_Defined_20_List" office:value-type="string" calcext:value-type="string">
            <text:p>Vengeance</text:p>
          </table:table-cell>
          <table:table-cell table:style-name="General_20_Defined_20_List" office:value-type="string" calcext:value-type="string">
            <text:p>The character seeks to ensure that misdeeds are met with appropriate punishment.</text:p>
          </table:table-cell>
          <table:table-cell table:style-name="General_20_Text" table:number-columns-repeated="61"/>
        </table:table-row>
        <table:table-row table:style-name="ro21">
          <table:table-cell table:style-name="General_20_Defined_20_List" office:value-type="string" calcext:value-type="string">
            <text:p>Materialism</text:p>
          </table:table-cell>
          <table:table-cell table:style-name="General_20_Defined_20_List" office:value-type="string" calcext:value-type="string">
            <text:p>Asceticism</text:p>
          </table:table-cell>
          <table:table-cell table:style-name="General_20_Defined_20_List" office:value-type="string" calcext:value-type="string">
            <text:p>The character wants to amass great wealth.</text:p>
          </table:table-cell>
          <table:table-cell table:style-name="General_20_Text" table:number-columns-repeated="61"/>
        </table:table-row>
        <table:table-row table:style-name="ro21">
          <table:table-cell table:style-name="General_20_Defined_20_List" office:value-type="string" calcext:value-type="string">
            <text:p>Mercy</text:p>
          </table:table-cell>
          <table:table-cell table:style-name="General_20_Defined_20_List" office:value-type="string" calcext:value-type="string">
            <text:p>Ruthlessness</text:p>
          </table:table-cell>
          <table:table-cell table:style-name="General_20_Defined_20_List" office:value-type="string" calcext:value-type="string">
            <text:p>The character practices benevolence, forgiveness, and kindness.</text:p>
          </table:table-cell>
          <table:table-cell table:style-name="General_20_Text" table:number-columns-repeated="61"/>
        </table:table-row>
        <table:table-row table:style-name="ro21">
          <table:table-cell table:style-name="General_20_Defined_20_List" office:value-type="string" calcext:value-type="string">
            <text:p>Nobility</text:p>
          </table:table-cell>
          <table:table-cell table:style-name="General_20_Defined_20_List" office:value-type="string" calcext:value-type="string">
            <text:p>Fellowship</text:p>
          </table:table-cell>
          <table:table-cell table:style-name="General_20_Defined_20_List" office:value-type="string" calcext:value-type="string">
            <text:p>The character was born to rule and command the respect of their lessers.</text:p>
          </table:table-cell>
          <table:table-cell table:style-name="General_20_Text" table:number-columns-repeated="61"/>
        </table:table-row>
        <table:table-row table:style-name="ro21">
          <table:table-cell table:style-name="General_20_Defined_20_List" office:value-type="string" calcext:value-type="string">
            <text:p>Passion</text:p>
          </table:table-cell>
          <table:table-cell table:style-name="General_20_Defined_20_List" office:value-type="string" calcext:value-type="string">
            <text:p>Serenity</text:p>
          </table:table-cell>
          <table:table-cell table:style-name="General_20_Defined_20_List" office:value-type="string" calcext:value-type="string">
            <text:p>The character has a visceral, perhaps even savage, nature.</text:p>
          </table:table-cell>
          <table:table-cell table:style-name="General_20_Text" table:number-columns-repeated="61"/>
        </table:table-row>
        <table:table-row table:style-name="ro21">
          <table:table-cell table:style-name="General_20_Defined_20_List" office:value-type="string" calcext:value-type="string">
            <text:p>Pragmatism</text:p>
          </table:table-cell>
          <table:table-cell table:style-name="General_20_Defined_20_List" office:value-type="string" calcext:value-type="string">
            <text:p>Idealism</text:p>
          </table:table-cell>
          <table:table-cell table:style-name="General_20_Defined_20_List" office:value-type="string" calcext:value-type="string">
            <text:p>The character believes that practical accomplishments are more important than ideas and philosophies.</text:p>
          </table:table-cell>
          <table:table-cell table:style-name="General_20_Text" table:number-columns-repeated="61"/>
        </table:table-row>
        <table:table-row table:style-name="ro21">
          <table:table-cell table:style-name="General_20_Defined_20_List" office:value-type="string" calcext:value-type="string">
            <text:p>Pride</text:p>
          </table:table-cell>
          <table:table-cell table:style-name="General_20_Defined_20_List" office:value-type="string" calcext:value-type="string">
            <text:p>Humility</text:p>
          </table:table-cell>
          <table:table-cell table:style-name="General_20_Defined_20_List" office:value-type="string" calcext:value-type="string">
            <text:p>The character seeks to personify the ideal of something, whether a culture, nationality, social class, or profession.</text:p>
          </table:table-cell>
          <table:table-cell table:style-name="General_20_Text" table:number-columns-repeated="61"/>
        </table:table-row>
        <table:table-row table:style-name="ro21">
          <table:table-cell table:style-name="General_20_Defined_20_List" office:value-type="string" calcext:value-type="string">
            <text:p>Rebellion</text:p>
          </table:table-cell>
          <table:table-cell table:style-name="General_20_Defined_20_List" office:value-type="string" calcext:value-type="string">
            <text:p>Traditionalism</text:p>
          </table:table-cell>
          <table:table-cell table:style-name="General_20_Defined_20_List" office:value-type="string" calcext:value-type="string">
            <text:p>The character doesn't fit into the larger society.</text:p>
          </table:table-cell>
          <table:table-cell table:style-name="General_20_Text" table:number-columns-repeated="61"/>
        </table:table-row>
        <table:table-row table:style-name="ro21">
          <table:table-cell table:style-name="General_20_Defined_20_List" office:value-type="string" calcext:value-type="string">
            <text:p>Responsibility</text:p>
          </table:table-cell>
          <table:table-cell table:style-name="General_20_Defined_20_List" office:value-type="string" calcext:value-type="string">
            <text:p>Detachment</text:p>
          </table:table-cell>
          <table:table-cell table:style-name="General_20_Defined_20_List" office:value-type="string" calcext:value-type="string">
            <text:p>The character is burdened by the responsibility of their powers.</text:p>
          </table:table-cell>
          <table:table-cell table:style-name="General_20_Text" table:number-columns-repeated="61"/>
        </table:table-row>
        <table:table-row table:style-name="ro21">
          <table:table-cell table:style-name="General_20_Defined_20_List" office:value-type="string" calcext:value-type="string">
            <text:p>Ruthlessness</text:p>
          </table:table-cell>
          <table:table-cell table:style-name="General_20_Defined_20_List" office:value-type="string" calcext:value-type="string">
            <text:p>Mercy</text:p>
          </table:table-cell>
          <table:table-cell table:style-name="General_20_Defined_20_List" office:value-type="string" calcext:value-type="string">
            <text:p>The character will allow no personal feelings or squeamishness to cloud their judgment.</text:p>
          </table:table-cell>
          <table:table-cell table:style-name="General_20_Text" table:number-columns-repeated="61"/>
        </table:table-row>
        <table:table-row table:style-name="ro21">
          <table:table-cell table:style-name="General_20_Defined_20_List" office:value-type="string" calcext:value-type="string">
            <text:p>Secrecy</text:p>
          </table:table-cell>
          <table:table-cell table:style-name="General_20_Defined_20_List" office:value-type="string" calcext:value-type="string">
            <text:p>Enlightenment</text:p>
          </table:table-cell>
          <table:table-cell table:style-name="General_20_Defined_20_List" office:value-type="string" calcext:value-type="string">
            <text:p>The character strives to hide information from those who are unworthy of it, or from those who are unready to hear it.</text:p>
          </table:table-cell>
          <table:table-cell table:style-name="General_20_Text" table:number-columns-repeated="61"/>
        </table:table-row>
        <table:table-row table:style-name="ro21">
          <table:table-cell table:style-name="General_20_Defined_20_List" office:value-type="string" calcext:value-type="string">
            <text:p>Security</text:p>
          </table:table-cell>
          <table:table-cell table:style-name="General_20_Defined_20_List" office:value-type="string" calcext:value-type="string">
            <text:p>Adventure</text:p>
          </table:table-cell>
          <table:table-cell table:style-name="General_20_Defined_20_List" office:value-type="string" calcext:value-type="string">
            <text:p>The character strives to minimize risk, despite the potential reward or excitement.</text:p>
          </table:table-cell>
          <table:table-cell table:style-name="General_20_Text" table:number-columns-repeated="61"/>
        </table:table-row>
        <table:table-row table:style-name="ro21">
          <table:table-cell table:style-name="General_20_Defined_20_List" office:value-type="string" calcext:value-type="string">
            <text:p>Serenity</text:p>
          </table:table-cell>
          <table:table-cell table:style-name="General_20_Defined_20_List" office:value-type="string" calcext:value-type="string">
            <text:p>Passion</text:p>
          </table:table-cell>
          <table:table-cell table:style-name="General_20_Defined_20_List" office:value-type="string" calcext:value-type="string">
            <text:p>The character seeks freedom from the mistakes or tragedies of their past.</text:p>
          </table:table-cell>
          <table:table-cell table:style-name="General_20_Text" table:number-columns-repeated="61"/>
        </table:table-row>
        <table:table-row table:style-name="ro21">
          <table:table-cell table:style-name="General_20_Defined_20_List" office:value-type="string" calcext:value-type="string">
            <text:p>Subtlety</text:p>
          </table:table-cell>
          <table:table-cell table:style-name="General_20_Defined_20_List" office:value-type="string" calcext:value-type="string">
            <text:p>Audacity</text:p>
          </table:table-cell>
          <table:table-cell table:style-name="General_20_Defined_20_List" office:value-type="string" calcext:value-type="string">
            <text:p>The character seeks to achieve their goals without attracting attention.</text:p>
          </table:table-cell>
          <table:table-cell table:style-name="General_20_Text" table:number-columns-repeated="61"/>
        </table:table-row>
        <table:table-row table:style-name="ro21">
          <table:table-cell table:style-name="General_20_Defined_20_List" office:value-type="string" calcext:value-type="string">
            <text:p>Traditionalism</text:p>
          </table:table-cell>
          <table:table-cell table:style-name="General_20_Defined_20_List" office:value-type="string" calcext:value-type="string">
            <text:p>Rebellion</text:p>
          </table:table-cell>
          <table:table-cell table:style-name="General_20_Defined_20_List" office:value-type="string" calcext:value-type="string">
            <text:p>The character believes in structure, tradition, and the chain of command.</text:p>
          </table:table-cell>
          <table:table-cell table:style-name="General_20_Text" table:number-columns-repeated="61"/>
        </table:table-row>
        <table:table-row table:style-name="ro21">
          <table:table-cell table:style-name="General_20_Defined_20_List" office:value-type="string" calcext:value-type="string">
            <text:p>Vengeance</text:p>
          </table:table-cell>
          <table:table-cell table:style-name="General_20_Defined_20_List" office:value-type="string" calcext:value-type="string">
            <text:p>Justice</text:p>
          </table:table-cell>
          <table:table-cell table:style-name="General_20_Defined_20_List" office:value-type="string" calcext:value-type="string">
            <text:p>The character seeks revenge for some past wrong done to them or their loved ones.</text:p>
          </table:table-cell>
          <table:table-cell table:style-name="General_20_Text" table:number-columns-repeated="61"/>
        </table:table-row>
        <table:table-row table:style-name="ro21">
          <table:table-cell table:style-name="General_20_Defined_20_List" office:value-type="string" calcext:value-type="string">
            <text:p>Wrath</text:p>
          </table:table-cell>
          <table:table-cell table:style-name="General_20_Defined_20_List" office:value-type="string" calcext:value-type="string">
            <text:p>Compassion</text:p>
          </table:table-cell>
          <table:table-cell table:style-name="General_20_Defined_20_List" office:value-type="string" calcext:value-type="string">
            <text:p>The character exults in causing death and destruction, particularly when the target is guilty or despicable.</text:p>
          </table:table-cell>
          <table:table-cell table:style-name="General_20_Text" table:number-columns-repeated="61"/>
        </table:table-row>
        <table:table-row table:style-name="ro21">
          <table:table-cell table:style-name="General_20_Text" table:number-columns-repeated="64"/>
        </table:table-row>
        <table:table-row table:style-name="ro4">
          <table:table-cell table:style-name="General_20_Heading_20_1" office:value-type="string" calcext:value-type="string">
            <text:p>Origin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ORIGIN_CHART</text:p>
          </table:table-cell>
          <table:table-cell table:style-name="General_20_Text" table:number-columns-repeated="63"/>
        </table:table-row>
        <table:table-row table:style-name="ro21">
          <table:table-cell table:style-name="General_20_Text" office:value-type="string" calcext:value-type="string">
            <text:p>ORIGIN_LIST</text:p>
          </table:table-cell>
          <table:table-cell table:style-name="General_20_Text" table:number-columns-repeated="63"/>
        </table:table-row>
        <table:table-row table:style-name="ro21">
          <table:table-cell table:style-name="General_20_Defined_20_List" office:value-type="string" calcext:value-type="string">
            <text:p>Select an origin...</text:p>
          </table:table-cell>
          <table:table-cell table:style-name="General_20_Defined_20_List"/>
          <table:table-cell table:style-name="General_20_Text" table:number-columns-repeated="62"/>
        </table:table-row>
        <table:table-row table:style-name="ro21">
          <table:table-cell table:style-name="General_20_Defined_20_List" office:value-type="string" calcext:value-type="string">
            <text:p>Alien</text:p>
          </table:table-cell>
          <table:table-cell table:style-name="General_20_Defined_20_List" office:value-type="string" calcext:value-type="string">
            <text:p>The character is a visitor from another world or reality.</text:p>
          </table:table-cell>
          <table:table-cell table:style-name="General_20_Text" table:number-columns-repeated="62"/>
        </table:table-row>
        <table:table-row table:style-name="ro21">
          <table:table-cell table:style-name="General_20_Defined_20_List" office:value-type="string" calcext:value-type="string">
            <text:p>Altered</text:p>
          </table:table-cell>
          <table:table-cell table:style-name="General_20_Defined_20_List" office:value-type="string" calcext:value-type="string">
            <text:p>The character has been mutated by an experiment or an accident.</text:p>
          </table:table-cell>
          <table:table-cell table:style-name="General_20_Text" table:number-columns-repeated="62"/>
        </table:table-row>
        <table:table-row table:style-name="ro21">
          <table:table-cell table:style-name="General_20_Defined_20_List" office:value-type="string" calcext:value-type="string">
            <text:p>Artificial</text:p>
          </table:table-cell>
          <table:table-cell table:style-name="General_20_Defined_20_List" office:value-type="string" calcext:value-type="string">
            <text:p>The character is a created being, such as a robot or a replicant.</text:p>
          </table:table-cell>
          <table:table-cell table:style-name="General_20_Text" table:number-columns-repeated="62"/>
        </table:table-row>
        <table:table-row table:style-name="ro21">
          <table:table-cell table:style-name="General_20_Defined_20_List" office:value-type="string" calcext:value-type="string">
            <text:p>Aspect</text:p>
          </table:table-cell>
          <table:table-cell table:style-name="General_20_Defined_20_List" office:value-type="string" calcext:value-type="string">
            <text:p>The character is the avatar or embodiment of a force or concept.</text:p>
          </table:table-cell>
          <table:table-cell table:style-name="General_20_Text" table:number-columns-repeated="62"/>
        </table:table-row>
        <table:table-row table:style-name="ro21">
          <table:table-cell table:style-name="General_20_Defined_20_List" office:value-type="string" calcext:value-type="string">
            <text:p>Engineered</text:p>
          </table:table-cell>
          <table:table-cell table:style-name="General_20_Defined_20_List" office:value-type="string" calcext:value-type="string">
            <text:p>The character was born human but has been extensively and carefully modified.</text:p>
          </table:table-cell>
          <table:table-cell table:style-name="General_20_Text" table:number-columns-repeated="62"/>
        </table:table-row>
        <table:table-row table:style-name="ro21">
          <table:table-cell table:style-name="General_20_Defined_20_List" office:value-type="string" calcext:value-type="string">
            <text:p>Equipped</text:p>
          </table:table-cell>
          <table:table-cell table:style-name="General_20_Defined_20_List" office:value-type="string" calcext:value-type="string">
            <text:p>The character is a human with extraordinary equipment.</text:p>
          </table:table-cell>
          <table:table-cell table:style-name="General_20_Text" table:number-columns-repeated="62"/>
        </table:table-row>
        <table:table-row table:style-name="ro21">
          <table:table-cell table:style-name="General_20_Defined_20_List" office:value-type="string" calcext:value-type="string">
            <text:p>Gifted</text:p>
          </table:table-cell>
          <table:table-cell table:style-name="General_20_Defined_20_List" office:value-type="string" calcext:value-type="string">
            <text:p>The character was born with strange and powerful abilities.</text:p>
          </table:table-cell>
          <table:table-cell table:style-name="General_20_Text" table:number-columns-repeated="62"/>
        </table:table-row>
        <table:table-row table:style-name="ro21">
          <table:table-cell table:style-name="General_20_Defined_20_List" office:value-type="string" calcext:value-type="string">
            <text:p>Natural</text:p>
          </table:table-cell>
          <table:table-cell table:style-name="General_20_Defined_20_List" office:value-type="string" calcext:value-type="string">
            <text:p>The character was born ordinary and has stayed that way.</text:p>
          </table:table-cell>
          <table:table-cell table:style-name="General_20_Text" table:number-columns-repeated="62"/>
        </table:table-row>
        <table:table-row table:style-name="ro21">
          <table:table-cell table:style-name="General_20_Defined_20_List" office:value-type="string" calcext:value-type="string">
            <text:p>Zenith</text:p>
          </table:table-cell>
          <table:table-cell table:style-name="General_20_Defined_20_List" office:value-type="string" calcext:value-type="string">
            <text:p>The character was born human but has transcended their own humanity.</text:p>
          </table:table-cell>
          <table:table-cell table:style-name="General_20_Text" table:number-columns-repeated="62"/>
        </table:table-row>
        <table:table-row table:style-name="ro21">
          <table:table-cell table:style-name="General_20_Text" table:number-columns-repeated="64"/>
        </table:table-row>
        <table:table-row table:style-name="ro4">
          <table:table-cell table:style-name="General_20_Heading_20_1" office:value-type="string" calcext:value-type="string">
            <text:p>Point Level</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Point Level</text:p>
          </table:table-cell>
          <table:table-cell table:style-name="General_20_Column_20_Heading_20_3" office:value-type="string" calcext:value-type="string">
            <text:p>Points</text:p>
          </table:table-cell>
          <table:table-cell table:style-name="General_20_Column_20_Heading_20_3" office:value-type="string" calcext:value-type="string">
            <text:p>Attribute Max</text:p>
          </table:table-cell>
          <table:table-cell table:style-name="General_20_Column_20_Heading_20_3" office:value-type="string" calcext:value-type="string">
            <text:p>Character Type</text:p>
          </table:table-cell>
          <table:table-cell table:style-name="General_20_Text" table:number-columns-repeated="60"/>
        </table:table-row>
        <table:table-row table:style-name="ro21">
          <table:table-cell table:style-name="General_20_Text" office:value-type="string" calcext:value-type="string">
            <text:p>POINT_LEVEL_CHART</text:p>
          </table:table-cell>
          <table:table-cell table:style-name="General_20_Text" table:number-columns-repeated="63"/>
        </table:table-row>
        <table:table-row table:style-name="ro21">
          <table:table-cell table:style-name="General_20_Text" office:value-type="string" calcext:value-type="string">
            <text:p>POINT_LEVEL_LIST</text:p>
          </table:table-cell>
          <table:table-cell table:style-name="General_20_Text" table:number-columns-repeated="63"/>
        </table:table-row>
        <table:table-row table:style-name="ro21">
          <table:table-cell table:style-name="General_20_Defined_20_List" office:value-type="string" calcext:value-type="string">
            <text:p>Select a point level...</text:p>
          </table:table-cell>
          <table:table-cell table:style-name="General_20_Defined_20_List" table:number-columns-repeated="2"/>
          <table:table-cell table:style-name="General_20_Defined_20_List" office:value-type="string" calcext:value-type="string">
            <text:p>Null</text:p>
          </table:table-cell>
          <table:table-cell table:style-name="General_20_Text" table:number-columns-repeated="60"/>
        </table:table-row>
        <table:table-row table:style-name="ro21">
          <table:table-cell table:style-name="General_20_Defined_20_List" table:formula="of:=[.B443]&amp;&quot; (&quot;&amp;[.D443]&amp;&quot;)&quot;" office:value-type="string" office:string-value="20 (Normal Joe)" calcext:value-type="string">
            <text:p>20 (Normal Joe)</text:p>
          </table:table-cell>
          <table:table-cell table:style-name="General_20_Defined_20_List" office:value-type="float" office:value="20" calcext:value-type="float">
            <text:p>20</text:p>
          </table:table-cell>
          <table:table-cell table:style-name="General_20_Defined_20_List" office:value-type="float" office:value="2" calcext:value-type="float">
            <text:p>2</text:p>
          </table:table-cell>
          <table:table-cell table:style-name="General_20_Defined_20_List" office:value-type="string" calcext:value-type="string">
            <text:p>Normal Joe</text:p>
          </table:table-cell>
          <table:table-cell table:style-name="General_20_Text" table:number-columns-repeated="60"/>
        </table:table-row>
        <table:table-row table:style-name="ro21">
          <table:table-cell table:style-name="General_20_Defined_20_List" table:formula="of:=[.B444]&amp;&quot; (&quot;&amp;[.D444]&amp;&quot;)&quot;" office:value-type="string" office:string-value="30 (Street Samurai)" calcext:value-type="string">
            <text:p>30 (Street Samurai)</text:p>
          </table:table-cell>
          <table:table-cell table:style-name="General_20_Defined_20_List" office:value-type="float" office:value="30" calcext:value-type="float">
            <text:p>30</text:p>
          </table:table-cell>
          <table:table-cell table:style-name="General_20_Defined_20_List" office:value-type="float" office:value="3" calcext:value-type="float">
            <text:p>3</text:p>
          </table:table-cell>
          <table:table-cell table:style-name="General_20_Defined_20_List" office:value-type="string" calcext:value-type="string">
            <text:p>Street Samurai</text:p>
          </table:table-cell>
          <table:table-cell table:style-name="General_20_Text" table:number-columns-repeated="60"/>
        </table:table-row>
        <table:table-row table:style-name="ro21">
          <table:table-cell table:style-name="General_20_Defined_20_List" table:formula="of:=[.B445]&amp;&quot; (&quot;&amp;[.D445]&amp;&quot;)&quot;" office:value-type="string" office:string-value="40 (City Defender)" calcext:value-type="string">
            <text:p>40 (City Defender)</text:p>
          </table:table-cell>
          <table:table-cell table:style-name="General_20_Defined_20_List" office:value-type="float" office:value="40" calcext:value-type="float">
            <text:p>40</text:p>
          </table:table-cell>
          <table:table-cell table:style-name="General_20_Defined_20_List" office:value-type="float" office:value="4" calcext:value-type="float">
            <text:p>4</text:p>
          </table:table-cell>
          <table:table-cell table:style-name="General_20_Defined_20_List" office:value-type="string" calcext:value-type="string">
            <text:p>City Defender</text:p>
          </table:table-cell>
          <table:table-cell table:style-name="General_20_Text" table:number-columns-repeated="60"/>
        </table:table-row>
        <table:table-row table:style-name="ro21">
          <table:table-cell table:style-name="General_20_Defined_20_List" table:formula="of:=[.B446]&amp;&quot; (&quot;&amp;[.D446]&amp;&quot;)&quot;" office:value-type="string" office:string-value="50 (National Icon)" calcext:value-type="string">
            <text:p>50 (National Icon)</text:p>
          </table:table-cell>
          <table:table-cell table:style-name="General_20_Defined_20_List" office:value-type="float" office:value="50" calcext:value-type="float">
            <text:p>50</text:p>
          </table:table-cell>
          <table:table-cell table:style-name="General_20_Defined_20_List" office:value-type="float" office:value="5" calcext:value-type="float">
            <text:p>5</text:p>
          </table:table-cell>
          <table:table-cell table:style-name="General_20_Defined_20_List" office:value-type="string" calcext:value-type="string">
            <text:p>National Icon</text:p>
          </table:table-cell>
          <table:table-cell table:style-name="General_20_Text" table:number-columns-repeated="60"/>
        </table:table-row>
        <table:table-row table:style-name="ro21">
          <table:table-cell table:style-name="General_20_Defined_20_List" table:formula="of:=[.B447]&amp;&quot; (&quot;&amp;[.D447]&amp;&quot;)&quot;" office:value-type="string" office:string-value="60 (Global Guardian)" calcext:value-type="string">
            <text:p>60 (Global Guardian)</text:p>
          </table:table-cell>
          <table:table-cell table:style-name="General_20_Defined_20_List" office:value-type="float" office:value="60" calcext:value-type="float">
            <text:p>60</text:p>
          </table:table-cell>
          <table:table-cell table:style-name="General_20_Defined_20_List" office:value-type="float" office:value="6" calcext:value-type="float">
            <text:p>6</text:p>
          </table:table-cell>
          <table:table-cell table:style-name="General_20_Defined_20_List" office:value-type="string" calcext:value-type="string">
            <text:p>Global Guardian</text:p>
          </table:table-cell>
          <table:table-cell table:style-name="General_20_Text" table:number-columns-repeated="60"/>
        </table:table-row>
        <table:table-row table:style-name="ro21">
          <table:table-cell table:style-name="General_20_Defined_20_List" table:formula="of:=[.B448]&amp;&quot; (&quot;&amp;[.D448]&amp;&quot;)&quot;" office:value-type="string" office:string-value="75 (Galactic Sentinel)" calcext:value-type="string">
            <text:p>75 (Galactic Sentinel)</text:p>
          </table:table-cell>
          <table:table-cell table:style-name="General_20_Defined_20_List" office:value-type="float" office:value="75" calcext:value-type="float">
            <text:p>75</text:p>
          </table:table-cell>
          <table:table-cell table:style-name="General_20_Defined_20_List" office:value-type="float" office:value="7" calcext:value-type="float">
            <text:p>7</text:p>
          </table:table-cell>
          <table:table-cell table:style-name="General_20_Defined_20_List" office:value-type="string" calcext:value-type="string">
            <text:p>Galactic Sentinel</text:p>
          </table:table-cell>
          <table:table-cell table:style-name="General_20_Text" table:number-columns-repeated="60"/>
        </table:table-row>
        <table:table-row table:style-name="ro21">
          <table:table-cell table:style-name="General_20_Defined_20_List" table:formula="of:=[.B449]&amp;&quot; (&quot;&amp;[.D449]&amp;&quot;)&quot;" office:value-type="string" office:string-value="90 (Cosmic Entity)" calcext:value-type="string">
            <text:p>90 (Cosmic Entity)</text:p>
          </table:table-cell>
          <table:table-cell table:style-name="General_20_Defined_20_List" office:value-type="float" office:value="90" calcext:value-type="float">
            <text:p>90</text:p>
          </table:table-cell>
          <table:table-cell table:style-name="General_20_Defined_20_List" office:value-type="float" office:value="8" calcext:value-type="float">
            <text:p>8</text:p>
          </table:table-cell>
          <table:table-cell table:style-name="General_20_Defined_20_List" office:value-type="string" calcext:value-type="string">
            <text:p>Cosmic Entity</text:p>
          </table:table-cell>
          <table:table-cell table:style-name="General_20_Text" table:number-columns-repeated="60"/>
        </table:table-row>
        <table:table-row table:style-name="ro21">
          <table:table-cell table:style-name="General_20_Text" table:number-columns-repeated="64"/>
        </table:table-row>
        <table:table-row table:style-name="ro4">
          <table:table-cell table:style-name="General_20_Heading_20_1" office:value-type="string" calcext:value-type="string">
            <text:p>Power Level</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2">
          <table:table-cell table:style-name="General_20_Column_20_Heading_20_3" office:value-type="string" calcext:value-type="string">
            <text:p>Power Level</text:p>
          </table:table-cell>
          <table:table-cell table:style-name="General_20_Column_20_Heading_20_3" office:value-type="string" calcext:value-type="string">
            <text:p>General Effect</text:p>
          </table:table-cell>
          <table:table-cell table:style-name="General_20_Column_20_Heading_20_3" office:value-type="string" calcext:value-type="string">
            <text:p>Mass</text:p>
          </table:table-cell>
          <table:table-cell table:style-name="General_20_Column_20_Heading_20_3" office:value-type="string" calcext:value-type="string">
            <text:p>Area km radius</text:p>
          </table:table-cell>
          <table:table-cell table:style-name="General_20_Column_20_Heading_20_3" office:value-type="string" calcext:value-type="string">
            <text:p>Range km</text:p>
          </table:table-cell>
          <table:table-cell table:style-name="General_20_Column_20_Heading_20_3" office:value-type="string" calcext:value-type="string">
            <text:p>Area</text:p>
          </table:table-cell>
          <table:table-cell table:style-name="General_20_Column_20_Heading_20_3" office:value-type="string" calcext:value-type="string">
            <text:p>Range</text:p>
          </table:table-cell>
          <table:table-cell table:style-name="General_20_Column_20_Heading_20_3" table:number-columns-repeated="57"/>
        </table:table-row>
        <table:table-row table:style-name="ro21">
          <table:table-cell table:style-name="General_20_Text" office:value-type="string" calcext:value-type="string">
            <text:p>POWER_LEVEL_CHART</text:p>
          </table:table-cell>
          <table:table-cell table:style-name="General_20_Text" table:number-columns-repeated="63"/>
        </table:table-row>
        <table:table-row table:style-name="ro21">
          <table:table-cell table:number-columns-repeated="2" table:style-name="General_20_Defined_20_List" office:value-type="float" office:value="0" calcext:value-type="float">
            <text:p>0</text:p>
          </table:table-cell>
          <table:table-cell table:style-name="General_20_Defined_20_List" office:value-type="string" calcext:value-type="string">
            <text:p>0 kg</text:p>
          </table:table-cell>
          <table:table-cell table:number-columns-repeated="2" table:style-name="ce152" office:value-type="float" office:value="0" calcext:value-type="float">
            <text:p>0</text:p>
          </table:table-cell>
          <table:table-cell table:style-name="General_20_Defined_20_List" office:value-type="string" calcext:value-type="string">
            <text:p>0 m radius</text:p>
          </table:table-cell>
          <table:table-cell table:style-name="General_20_Defined_20_List" office:value-type="string" calcext:value-type="string">
            <text:p>0 m</text:p>
          </table:table-cell>
          <table:table-cell table:style-name="General_20_Text" table:number-columns-repeated="57"/>
        </table:table-row>
        <table:table-row table:style-name="ro21">
          <table:table-cell table:style-name="General_20_Defined_20_List" office:value-type="float" office:value="1" calcext:value-type="float">
            <text:p>1</text:p>
          </table:table-cell>
          <table:table-cell table:style-name="General_20_Defined_20_List" office:value-type="float" office:value="2" calcext:value-type="float">
            <text:p>2</text:p>
          </table:table-cell>
          <table:table-cell table:style-name="General_20_Defined_20_List" office:value-type="string" calcext:value-type="string">
            <text:p>55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row>
        <table:table-row table:style-name="ro21">
          <table:table-cell table:style-name="General_20_Defined_20_List" office:value-type="float" office:value="2" calcext:value-type="float">
            <text:p>2</text:p>
          </table:table-cell>
          <table:table-cell table:style-name="General_20_Defined_20_List" office:value-type="float" office:value="4" calcext:value-type="float">
            <text:p>4</text:p>
          </table:table-cell>
          <table:table-cell table:style-name="General_20_Defined_20_List" office:value-type="string" calcext:value-type="string">
            <text:p>120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row>
        <table:table-row table:style-name="ro21">
          <table:table-cell table:style-name="General_20_Defined_20_List" office:value-type="float" office:value="3" calcext:value-type="float">
            <text:p>3</text:p>
          </table:table-cell>
          <table:table-cell table:style-name="General_20_Defined_20_List" office:value-type="float" office:value="8" calcext:value-type="float">
            <text:p>8</text:p>
          </table:table-cell>
          <table:table-cell table:style-name="General_20_Defined_20_List" office:value-type="string" calcext:value-type="string">
            <text:p>260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row>
        <table:table-row table:style-name="ro21">
          <table:table-cell table:style-name="General_20_Defined_20_List" office:value-type="float" office:value="4" calcext:value-type="float">
            <text:p>4</text:p>
          </table:table-cell>
          <table:table-cell table:style-name="General_20_Defined_20_List" office:value-type="float" office:value="16" calcext:value-type="float">
            <text:p>16</text:p>
          </table:table-cell>
          <table:table-cell table:style-name="General_20_Defined_20_List" office:value-type="string" calcext:value-type="string">
            <text:p>55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row>
        <table:table-row table:style-name="ro21">
          <table:table-cell table:style-name="General_20_Defined_20_List" office:value-type="float" office:value="5" calcext:value-type="float">
            <text:p>5</text:p>
          </table:table-cell>
          <table:table-cell table:style-name="General_20_Defined_20_List" office:value-type="float" office:value="32" calcext:value-type="float">
            <text:p>32</text:p>
          </table:table-cell>
          <table:table-cell table:style-name="General_20_Defined_20_List" office:value-type="string" calcext:value-type="string">
            <text:p>1,70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row>
        <table:table-row table:style-name="ro21">
          <table:table-cell table:style-name="General_20_Defined_20_List" office:value-type="float" office:value="6" calcext:value-type="float">
            <text:p>6</text:p>
          </table:table-cell>
          <table:table-cell table:style-name="General_20_Defined_20_List" office:value-type="float" office:value="64" calcext:value-type="float">
            <text:p>64</text:p>
          </table:table-cell>
          <table:table-cell table:style-name="General_20_Defined_20_List" office:value-type="string" calcext:value-type="string">
            <text:p>5,50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row>
        <table:table-row table:style-name="ro21">
          <table:table-cell table:style-name="General_20_Defined_20_List" office:value-type="float" office:value="7" calcext:value-type="float">
            <text:p>7</text:p>
          </table:table-cell>
          <table:table-cell table:style-name="General_20_Defined_20_List" office:value-type="float" office:value="125" calcext:value-type="float">
            <text:p>125</text:p>
          </table:table-cell>
          <table:table-cell table:style-name="General_20_Defined_20_List" office:value-type="string" calcext:value-type="string">
            <text:p>17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row>
        <table:table-row table:style-name="ro21">
          <table:table-cell table:style-name="General_20_Defined_20_List" office:value-type="float" office:value="8" calcext:value-type="float">
            <text:p>8</text:p>
          </table:table-cell>
          <table:table-cell table:style-name="General_20_Defined_20_List" office:value-type="float" office:value="250" calcext:value-type="float">
            <text:p>250</text:p>
          </table:table-cell>
          <table:table-cell table:style-name="General_20_Defined_20_List" office:value-type="string" calcext:value-type="string">
            <text:p>55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row>
        <table:table-row table:style-name="ro21">
          <table:table-cell table:style-name="General_20_Defined_20_List" office:value-type="float" office:value="9" calcext:value-type="float">
            <text:p>9</text:p>
          </table:table-cell>
          <table:table-cell table:style-name="General_20_Defined_20_List" office:value-type="float" office:value="500" calcext:value-type="float">
            <text:p>500</text:p>
          </table:table-cell>
          <table:table-cell table:style-name="General_20_Defined_20_List" office:value-type="string" calcext:value-type="string">
            <text:p>170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row>
        <table:table-row table:style-name="ro21">
          <table:table-cell table:style-name="General_20_Defined_20_List" office:value-type="float" office:value="10" calcext:value-type="float">
            <text:p>10</text:p>
          </table:table-cell>
          <table:table-cell table:style-name="General_20_Defined_20_List" office:value-type="float" office:value="1000" calcext:value-type="float">
            <text:p>1,000</text:p>
          </table:table-cell>
          <table:table-cell table:style-name="General_20_Defined_20_List" office:value-type="string" calcext:value-type="string">
            <text:p>55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row>
        <table:table-row table:style-name="ro21">
          <table:table-cell table:style-name="General_20_Defined_20_List" office:value-type="float" office:value="11" calcext:value-type="float">
            <text:p>11</text:p>
          </table:table-cell>
          <table:table-cell table:style-name="General_20_Defined_20_List" office:value-type="float" office:value="2000" calcext:value-type="float">
            <text:p>2,000</text:p>
          </table:table-cell>
          <table:table-cell table:style-name="General_20_Defined_20_List" office:value-type="string" calcext:value-type="string">
            <text:p>1,70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row>
        <table:table-row table:style-name="ro21">
          <table:table-cell table:style-name="General_20_Defined_20_List" office:value-type="float" office:value="12" calcext:value-type="float">
            <text:p>12</text:p>
          </table:table-cell>
          <table:table-cell table:style-name="General_20_Defined_20_List" office:value-type="float" office:value="4000" calcext:value-type="float">
            <text:p>4,000</text:p>
          </table:table-cell>
          <table:table-cell table:style-name="General_20_Defined_20_List" office:value-type="string" calcext:value-type="string">
            <text:p>5,50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row>
        <table:table-row table:style-name="ro21">
          <table:table-cell table:style-name="General_20_Defined_20_List" office:value-type="float" office:value="13" calcext:value-type="float">
            <text:p>13</text:p>
          </table:table-cell>
          <table:table-cell table:style-name="General_20_Defined_20_List" office:value-type="float" office:value="8000" calcext:value-type="float">
            <text:p>8,000</text:p>
          </table:table-cell>
          <table:table-cell table:style-name="General_20_Defined_20_List" office:value-type="string" calcext:value-type="string">
            <text:p>17,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row>
        <table:table-row table:style-name="ro21">
          <table:table-cell table:style-name="General_20_Defined_20_List" office:value-type="float" office:value="14" calcext:value-type="float">
            <text:p>14</text:p>
          </table:table-cell>
          <table:table-cell table:style-name="General_20_Defined_20_List" office:value-type="float" office:value="16000" calcext:value-type="float">
            <text:p>16,000</text:p>
          </table:table-cell>
          <table:table-cell table:style-name="General_20_Defined_20_List" office:value-type="string" calcext:value-type="string">
            <text:p>55,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row>
        <table:table-row table:style-name="ro21">
          <table:table-cell table:style-name="General_20_Defined_20_List" office:value-type="float" office:value="15" calcext:value-type="float">
            <text:p>15</text:p>
          </table:table-cell>
          <table:table-cell table:style-name="General_20_Defined_20_List" office:value-type="float" office:value="32000" calcext:value-type="float">
            <text:p>32,000</text:p>
          </table:table-cell>
          <table:table-cell table:style-name="General_20_Defined_20_List" office:value-type="string" calcext:value-type="string">
            <text:p>170,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row>
        <table:table-row table:style-name="ro21">
          <table:table-cell table:style-name="General_20_Defined_20_List" office:value-type="float" office:value="16" calcext:value-type="float">
            <text:p>16</text:p>
          </table:table-cell>
          <table:table-cell table:style-name="General_20_Defined_20_List" office:value-type="float" office:value="64000" calcext:value-type="float">
            <text:p>64,000</text:p>
          </table:table-cell>
          <table:table-cell table:style-name="General_20_Defined_20_List" office:value-type="string" calcext:value-type="string">
            <text:p>55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row>
        <table:table-row table:style-name="ro21">
          <table:table-cell table:style-name="General_20_Defined_20_List" office:value-type="float" office:value="17" calcext:value-type="float">
            <text:p>17</text:p>
          </table:table-cell>
          <table:table-cell table:style-name="General_20_Defined_20_List" office:value-type="float" office:value="125000" calcext:value-type="float">
            <text:p>125,000</text:p>
          </table:table-cell>
          <table:table-cell table:style-name="General_20_Defined_20_List" office:value-type="string" calcext:value-type="string">
            <text:p>1,70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row>
        <table:table-row table:style-name="ro21">
          <table:table-cell table:style-name="General_20_Defined_20_List" office:value-type="float" office:value="18" calcext:value-type="float">
            <text:p>18</text:p>
          </table:table-cell>
          <table:table-cell table:style-name="General_20_Defined_20_List" office:value-type="float" office:value="250000" calcext:value-type="float">
            <text:p>250,000</text:p>
          </table:table-cell>
          <table:table-cell table:style-name="General_20_Defined_20_List" office:value-type="string" calcext:value-type="string">
            <text:p>5,50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row>
        <table:table-row table:style-name="ro21">
          <table:table-cell table:style-name="General_20_Defined_20_List" office:value-type="float" office:value="19" calcext:value-type="float">
            <text:p>19</text:p>
          </table:table-cell>
          <table:table-cell table:style-name="General_20_Defined_20_List" office:value-type="float" office:value="500000" calcext:value-type="float">
            <text:p>500,000</text:p>
          </table:table-cell>
          <table:table-cell table:style-name="General_20_Defined_20_List" office:value-type="string" calcext:value-type="string">
            <text:p>17,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row>
        <table:table-row table:style-name="ro21">
          <table:table-cell table:style-name="General_20_Defined_20_List" office:value-type="float" office:value="20" calcext:value-type="float">
            <text:p>20</text:p>
          </table:table-cell>
          <table:table-cell table:style-name="General_20_Defined_20_List" office:value-type="float" office:value="1000000" calcext:value-type="float">
            <text:p>1,000,000</text:p>
          </table:table-cell>
          <table:table-cell table:style-name="General_20_Defined_20_List" office:value-type="string" calcext:value-type="string">
            <text:p>55,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row>
        <table:table-row table:style-name="ro21">
          <table:table-cell table:style-name="General_20_Defined_20_List" office:value-type="float" office:value="21" calcext:value-type="float">
            <text:p>21</text:p>
          </table:table-cell>
          <table:table-cell table:style-name="General_20_Defined_20_List" office:value-type="float" office:value="2000000" calcext:value-type="float">
            <text:p>2,000,000</text:p>
          </table:table-cell>
          <table:table-cell table:style-name="General_20_Defined_20_List" office:value-type="string" calcext:value-type="string">
            <text:p>170,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row>
        <table:table-row table:style-name="ro21">
          <table:table-cell table:style-name="General_20_Text" table:number-columns-repeated="64"/>
        </table:table-row>
        <table:table-row table:style-name="ro4">
          <table:table-cell table:style-name="General_20_Heading_20_1" office:value-type="string" calcext:value-type="string">
            <text:p>Power Modifiers</text:p>
          </table:table-cell>
          <table:table-cell table:style-name="General_20_Heading_20_1" table:number-columns-repeated="25"/>
          <table:table-cell table:number-columns-repeated="38"/>
        </table:table-row>
        <table:table-row table:style-name="ro21">
          <table:table-cell table:style-name="General_20_Text" table:number-columns-repeated="60"/>
          <table:table-cell table:number-columns-repeated="4"/>
        </table:table-row>
        <table:table-row table:style-name="ro21">
          <table:table-cell table:style-name="General_20_Column_20_Heading_20_3" office:value-type="string" calcext:value-type="string">
            <text:p>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Source</text:p>
          </table:table-cell>
          <table:table-cell table:style-name="General_20_Column_20_Heading_20_3" office:value-type="string" calcext:value-type="string">
            <text:p>Description</text:p>
          </table:table-cell>
          <table:table-cell table:style-name="General_20_Column_20_Heading_20_3" office:value-type="string" calcext:value-type="string">
            <text:p>Index</text:p>
          </table:table-cell>
          <table:table-cell table:style-name="General_20_Text"/>
          <table:table-cell table:style-name="General_20_Column_20_Heading_20_3" table:number-columns-repeated="54"/>
          <table:table-cell table:number-columns-repeated="4"/>
        </table:table-row>
        <table:table-row table:style-name="ro21">
          <table:table-cell table:style-name="General_20_Text" office:value-type="string" calcext:value-type="string">
            <text:p>POWER_MODIFIERS_CHART</text:p>
          </table:table-cell>
          <table:table-cell table:style-name="General_20_Text" table:number-columns-repeated="59"/>
          <table:table-cell table:number-columns-repeated="4"/>
        </table:table-row>
        <table:table-row table:style-name="ro21">
          <table:table-cell table:style-name="General_20_Text" office:value-type="string" calcext:value-type="string">
            <text:p>POWER_MODIFIERS_LIST</text:p>
          </table:table-cell>
          <table:table-cell table:style-name="General_20_Text" table:number-columns-repeated="59"/>
          <table:table-cell table:number-columns-repeated="4"/>
        </table:table-row>
        <table:table-row table:style-name="ro21">
          <table:table-cell table:style-name="General_20_Defined_20_List" office:value-type="string" calcext:value-type="string">
            <text:p>Select a power modifier...</text:p>
          </table:table-cell>
          <table:table-cell table:style-name="General_20_Defined_20_List" table:number-columns-repeated="3"/>
          <table:table-cell table:style-name="General_20_Defined_20_List" office:value-type="float" office:value="0" calcext:value-type="float">
            <text:p>0</text:p>
          </table:table-cell>
          <table:table-cell table:style-name="General_20_Text" table:number-columns-repeated="55"/>
          <table:table-cell table:number-columns-repeated="4"/>
        </table:table-row>
        <table:table-row table:style-name="ro21">
          <table:table-cell table:number-columns-repeated="2" table:style-name="General_20_Defined_20_List" office:value-type="string" calcext:value-type="string">
            <text:p>Increased Area</text:p>
          </table:table-cell>
          <table:table-cell table:style-name="General_20_Defined_20_List" office:value-type="string" calcext:value-type="string">
            <text:p>Bulletproof Blues</text:p>
          </table:table-cell>
          <table:table-cell table:style-name="General_20_Defined_20_List" office:value-type="string" calcext:value-type="string">
            <text:p>Expands the maximum area of the character's area powers.</text:p>
          </table:table-cell>
          <table:table-cell table:style-name="General_20_Defined_20_List" office:value-type="float" office:value="1" calcext:value-type="float">
            <text:p>1</text:p>
          </table:table-cell>
          <table:table-cell table:style-name="General_20_Text" table:number-columns-repeated="55"/>
          <table:table-cell table:number-columns-repeated="4"/>
        </table:table-row>
        <table:table-row table:style-name="ro21">
          <table:table-cell table:number-columns-repeated="2" table:style-name="General_20_Defined_20_List" office:value-type="string" calcext:value-type="string">
            <text:p>Increased Range</text:p>
          </table:table-cell>
          <table:table-cell table:style-name="General_20_Defined_20_List" office:value-type="string" calcext:value-type="string">
            <text:p>Bulletproof Blues</text:p>
          </table:table-cell>
          <table:table-cell table:style-name="General_20_Defined_20_List" office:value-type="string" calcext:value-type="string">
            <text:p>Extends the maximum range of the character's ranged powers.</text:p>
          </table:table-cell>
          <table:table-cell table:style-name="General_20_Defined_20_List" office:value-type="float" office:value="2" calcext:value-type="float">
            <text:p>2</text:p>
          </table:table-cell>
          <table:table-cell table:style-name="General_20_Text" table:number-columns-repeated="55"/>
          <table:table-cell table:number-columns-repeated="4"/>
        </table:table-row>
        <table:table-row table:style-name="ro21">
          <table:table-cell table:number-columns-repeated="2" table:style-name="General_20_Defined_20_List" office:value-type="string" calcext:value-type="string">
            <text:p>Personal Immunity</text:p>
          </table:table-cell>
          <table:table-cell table:style-name="General_20_Defined_20_List" office:value-type="string" calcext:value-type="string">
            <text:p>Bulletproof Blues</text:p>
          </table:table-cell>
          <table:table-cell table:style-name="General_20_Defined_20_List" office:value-type="string" calcext:value-type="string">
            <text:p>The character is immune to any undesirable effects of their own powers.</text:p>
          </table:table-cell>
          <table:table-cell table:style-name="General_20_Defined_20_List" office:value-type="float" office:value="3" calcext:value-type="float">
            <text:p>3</text:p>
          </table:table-cell>
          <table:table-cell table:style-name="General_20_Text" table:number-columns-repeated="55"/>
          <table:table-cell table:number-columns-repeated="4"/>
        </table:table-row>
        <table:table-row table:style-name="ro21">
          <table:table-cell table:style-name="General_20_Text" table:number-columns-repeated="60"/>
          <table:table-cell table:number-columns-repeated="4"/>
        </table:table-row>
        <table:table-row table:style-name="ro4">
          <table:table-cell table:style-name="General_20_Heading_20_1" office:value-type="string" calcext:value-type="string">
            <text:p>Power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Action</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office:value-type="string" calcext:value-type="string">
            <text:p>Source</text:p>
          </table:table-cell>
          <table:table-cell table:style-name="General_20_Column_20_Heading_20_3" office:value-type="string" calcext:value-type="string">
            <text:p>Description</text:p>
          </table:table-cell>
          <table:table-cell table:style-name="General_20_Column_20_Heading_20_3" office:value-type="string" calcext:value-type="string">
            <text:p>Index</text:p>
          </table:table-cell>
          <table:table-cell table:style-name="General_20_Text"/>
          <table:table-cell table:style-name="General_20_Column_20_Heading_20_3" table:number-columns-repeated="51"/>
        </table:table-row>
        <table:table-row table:style-name="ro21">
          <table:table-cell table:style-name="General_20_Text" office:value-type="string" calcext:value-type="string">
            <text:p>POWERS_CHART</text:p>
          </table:table-cell>
          <table:table-cell table:style-name="General_20_Text" table:number-columns-repeated="63"/>
        </table:table-row>
        <table:table-row table:style-name="ro21">
          <table:table-cell table:style-name="General_20_Text" office:value-type="string" calcext:value-type="string">
            <text:p>POWERS_LIST</text:p>
          </table:table-cell>
          <table:table-cell table:style-name="General_20_Text" table:number-columns-repeated="63"/>
        </table:table-row>
        <table:table-row table:style-name="ro21">
          <table:table-cell table:style-name="General_20_Text" office:value-type="string" calcext:value-type="string">
            <text:p>POWERS_IN_UP_LIST</text:p>
          </table:table-cell>
          <table:table-cell table:style-name="General_20_Text" table:number-columns-repeated="63"/>
        </table:table-row>
        <table:table-row table:style-name="ro21">
          <table:table-cell table:style-name="General_20_Defined_20_List" office:value-type="string" calcext:value-type="string">
            <text:p>Select a power...</text:p>
          </table:table-cell>
          <table:table-cell table:style-name="General_20_Defined_20_List" table:number-columns-repeated="10"/>
          <table:table-cell table:style-name="General_20_Defined_20_List" office:value-type="float" office:value="0" calcext:value-type="float">
            <text:p>0</text:p>
          </table:table-cell>
          <table:table-cell table:style-name="General_20_Text" table:number-columns-repeated="52"/>
        </table:table-row>
        <table:table-row table:style-name="ro21">
          <table:table-cell table:number-columns-repeated="2" table:style-name="General_20_Defined_20_List" office:value-type="string" calcext:value-type="string">
            <text:p>Absorp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absorb energy from attacks and use that energy in specific ways.</text:p>
          </table:table-cell>
          <table:table-cell table:style-name="General_20_Defined_20_List" table:formula="of:=[.L494]+1" office:value-type="float" office:value="1" calcext:value-type="float">
            <text:p>1</text:p>
          </table:table-cell>
          <table:table-cell table:style-name="General_20_Text" table:number-columns-repeated="52"/>
        </table:table-row>
        <table:table-row table:style-name="ro21">
          <table:table-cell table:number-columns-repeated="2" table:style-name="General_20_Defined_20_List" office:value-type="string" calcext:value-type="string">
            <text:p>Agility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Agility.</text:p>
          </table:table-cell>
          <table:table-cell table:style-name="General_20_Defined_20_List" table:formula="of:=[.L495]+1" office:value-type="float" office:value="2" calcext:value-type="float">
            <text:p>2</text:p>
          </table:table-cell>
          <table:table-cell table:style-name="General_20_Text" table:number-columns-repeated="52"/>
        </table:table-row>
        <table:table-row table:style-name="ro21">
          <table:table-cell table:number-columns-repeated="2" table:style-name="General_20_Defined_20_List" office:value-type="string" calcext:value-type="string">
            <text:p>Agility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10">Inflict damage to the target's Agility</text:span>.</text:p>
          </table:table-cell>
          <table:table-cell table:style-name="General_20_Defined_20_List" table:formula="of:=[.L496]+1" office:value-type="float" office:value="3" calcext:value-type="float">
            <text:p>3</text:p>
          </table:table-cell>
          <table:table-cell table:style-name="General_20_Text" table:number-columns-repeated="52"/>
        </table:table-row>
        <table:table-row table:style-name="ro21">
          <table:table-cell table:number-columns-repeated="2" table:style-name="General_20_Defined_20_List" office:value-type="string" calcext:value-type="string">
            <text:p>Agility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10">Temporarily steal the target's Agility</text:span>.</text:p>
          </table:table-cell>
          <table:table-cell table:style-name="General_20_Defined_20_List" table:formula="of:=[.L497]+1" office:value-type="float" office:value="4" calcext:value-type="float">
            <text:p>4</text:p>
          </table:table-cell>
          <table:table-cell table:style-name="General_20_Text" table:number-columns-repeated="52"/>
        </table:table-row>
        <table:table-row table:style-name="ro21">
          <table:table-cell table:number-columns-repeated="2" table:style-name="General_20_Defined_20_List" office:value-type="string" calcext:value-type="string">
            <text:p>Agility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 Ray</text:p>
          </table:table-cell>
          <table:table-cell table:style-name="General_20_Defined_20_List" office:value-type="string" calcext:value-type="string">
            <text:p>Agility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10">Temporarily steal the target's Agility</text:span>.</text:p>
          </table:table-cell>
          <table:table-cell table:style-name="General_20_Defined_20_List" table:formula="of:=[.L498]+1" office:value-type="float" office:value="5" calcext:value-type="float">
            <text:p>5</text:p>
          </table:table-cell>
          <table:table-cell table:style-name="General_20_Text" table:number-columns-repeated="52"/>
        </table:table-row>
        <table:table-row table:style-name="ro21">
          <table:table-cell table:number-columns-repeated="2" table:style-name="General_20_Defined_20_List" office:value-type="string" calcext:value-type="string">
            <text:p>Alteration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 character with Alteration Resistance is resistant against alteration attacks.</text:p>
          </table:table-cell>
          <table:table-cell table:style-name="General_20_Defined_20_List" table:formula="of:=[.L499]+1" office:value-type="float" office:value="6" calcext:value-type="float">
            <text:p>6</text:p>
          </table:table-cell>
          <table:table-cell table:style-name="General_20_Text" table:number-columns-repeated="52"/>
        </table:table-row>
        <table:table-row table:style-name="ro21">
          <table:table-cell table:number-columns-repeated="2" table:style-name="General_20_Defined_20_List" office:value-type="string" calcext:value-type="string">
            <text:p>Alternate Forms</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ultiple independent identities, each with its own powers and appearance.</text:p>
          </table:table-cell>
          <table:table-cell table:style-name="General_20_Defined_20_List" table:formula="of:=[.L500]+1" office:value-type="float" office:value="7" calcext:value-type="float">
            <text:p>7</text:p>
          </table:table-cell>
          <table:table-cell table:style-name="General_20_Text" table:number-columns-repeated="52"/>
        </table:table-row>
        <table:table-row table:style-name="ro21">
          <table:table-cell table:number-columns-repeated="2" table:style-name="General_20_Defined_20_List" office:value-type="string" calcext:value-type="string">
            <text:p>Ambient Awareness</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ceive equally well in every direction simultaneously.</text:p>
          </table:table-cell>
          <table:table-cell table:style-name="General_20_Defined_20_List" table:formula="of:=[.L501]+1" office:value-type="float" office:value="8" calcext:value-type="float">
            <text:p>8</text:p>
          </table:table-cell>
          <table:table-cell table:style-name="General_20_Text" table:number-columns-repeated="52"/>
        </table:table-row>
        <table:table-row table:style-name="ro21">
          <table:table-cell table:number-columns-repeated="2" table:style-name="General_20_Defined_20_List" office:value-type="string" calcext:value-type="string">
            <text:p>Astral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Detach their consciousness and travel to alternate realities and divergent time streams.</text:p>
          </table:table-cell>
          <table:table-cell table:style-name="General_20_Defined_20_List" table:formula="of:=[.L502]+1" office:value-type="float" office:value="9" calcext:value-type="float">
            <text:p>9</text:p>
          </table:table-cell>
          <table:table-cell table:style-name="General_20_Text" table:number-columns-repeated="52"/>
        </table:table-row>
        <table:table-row table:style-name="ro21">
          <table:table-cell table:number-columns-repeated="2" table:style-name="General_20_Defined_20_List" office:value-type="string" calcext:value-type="string">
            <text:p>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03]+1" office:value-type="float" office:value="10" calcext:value-type="float">
            <text:p>10</text:p>
          </table:table-cell>
          <table:table-cell table:style-name="General_20_Text" table:number-columns-repeated="52"/>
        </table:table-row>
        <table:table-row table:style-name="ro21">
          <table:table-cell table:style-name="General_20_Defined_20_List" office:value-type="string" calcext:value-type="string">
            <text:p>Blast, Area</text:p>
          </table:table-cell>
          <table:table-cell table:style-name="General_20_Defined_20_List" office:value-type="string" calcext:value-type="string">
            <text:p>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04]+1" office:value-type="float" office:value="11" calcext:value-type="float">
            <text:p>11</text:p>
          </table:table-cell>
          <table:table-cell table:style-name="General_20_Text" table:number-columns-repeated="52"/>
        </table:table-row>
        <table:table-row table:style-name="ro21">
          <table:table-cell table:style-name="General_20_Defined_20_List" office:value-type="string" calcext:value-type="string">
            <text:p>Blast, Seeking</text:p>
          </table:table-cell>
          <table:table-cell table:style-name="General_20_Defined_20_List" office:value-type="string" calcext:value-type="string">
            <text:p><text:span text:style-name="T11">Seeking </text:span>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office:value-type="string" calcext:value-type="string">
            <text:p>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05]+1" office:value-type="float" office:value="12" calcext:value-type="float">
            <text:p>12</text:p>
          </table:table-cell>
          <table:table-cell table:style-name="General_20_Text" table:number-columns-repeated="52"/>
        </table:table-row>
        <table:table-row table:style-name="ro21">
          <table:table-cell table:style-name="General_20_Defined_20_List" office:value-type="string" calcext:value-type="string">
            <text:p>Blast, Seeking Area</text:p>
          </table:table-cell>
          <table:table-cell table:style-name="General_20_Defined_20_List" office:value-type="string" calcext:value-type="string">
            <text:p>Seeking 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 Area</text:p>
          </table:table-cell>
          <table:table-cell table:style-name="General_20_Defined_20_List" office:value-type="string" calcext:value-type="string">
            <text:p>Blast, Seeking</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06]+1" office:value-type="float" office:value="13" calcext:value-type="float">
            <text:p>13</text:p>
          </table:table-cell>
          <table:table-cell table:style-name="General_20_Text" table:number-columns-repeated="52"/>
        </table:table-row>
        <table:table-row table:style-name="ro21">
          <table:table-cell table:style-name="General_20_Defined_20_List" office:value-type="string" calcext:value-type="string">
            <text:p>Blast, Selective Area</text:p>
          </table:table-cell>
          <table:table-cell table:style-name="General_20_Defined_20_List" office:value-type="string" calcext:value-type="string">
            <text:p><text:span text:style-name="T10">Selective </text:span>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 Are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selected targets within the affected area.</text:p>
          </table:table-cell>
          <table:table-cell table:style-name="General_20_Defined_20_List" table:formula="of:=[.L507]+1" office:value-type="float" office:value="14" calcext:value-type="float">
            <text:p>14</text:p>
          </table:table-cell>
          <table:table-cell table:style-name="General_20_Text" table:number-columns-repeated="52"/>
        </table:table-row>
        <table:table-row table:style-name="ro21">
          <table:table-cell table:number-columns-repeated="2" table:style-name="General_20_Defined_20_List" office:value-type="string" calcext:value-type="string">
            <text:p>Blindsight</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Sense shapes and textures as clearly as with ordinary vision.</text:p>
          </table:table-cell>
          <table:table-cell table:style-name="General_20_Defined_20_List" table:formula="of:=[.L508]+1" office:value-type="float" office:value="15" calcext:value-type="float">
            <text:p>15</text:p>
          </table:table-cell>
          <table:table-cell table:style-name="General_20_Text" table:number-columns-repeated="52"/>
        </table:table-row>
        <table:table-row table:style-name="ro21">
          <table:table-cell table:number-columns-repeated="2" table:style-name="General_20_Defined_20_List" office:value-type="string" calcext:value-type="string">
            <text:p>Brawn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Brawn.</text:p>
          </table:table-cell>
          <table:table-cell table:style-name="General_20_Defined_20_List" table:formula="of:=[.L509]+1" office:value-type="float" office:value="16" calcext:value-type="float">
            <text:p>16</text:p>
          </table:table-cell>
          <table:table-cell table:style-name="General_20_Text" table:number-columns-repeated="52"/>
        </table:table-row>
        <table:table-row table:style-name="ro21">
          <table:table-cell table:number-columns-repeated="2" table:style-name="General_20_Defined_20_List" office:value-type="string" calcext:value-type="string">
            <text:p>Brawn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10">Inflict damage to the target's Brawn</text:span>.</text:p>
          </table:table-cell>
          <table:table-cell table:style-name="General_20_Defined_20_List" table:formula="of:=[.L510]+1" office:value-type="float" office:value="17" calcext:value-type="float">
            <text:p>17</text:p>
          </table:table-cell>
          <table:table-cell table:style-name="General_20_Text" table:number-columns-repeated="52"/>
        </table:table-row>
        <table:table-row table:style-name="ro21">
          <table:table-cell table:number-columns-repeated="2" table:style-name="General_20_Defined_20_List" office:value-type="string" calcext:value-type="string">
            <text:p>Brawn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10">Temporarily steal the target's Brawn</text:span>.</text:p>
          </table:table-cell>
          <table:table-cell table:style-name="General_20_Defined_20_List" table:formula="of:=[.L511]+1" office:value-type="float" office:value="18" calcext:value-type="float">
            <text:p>18</text:p>
          </table:table-cell>
          <table:table-cell table:style-name="General_20_Text" table:number-columns-repeated="52"/>
        </table:table-row>
        <table:table-row table:style-name="ro21">
          <table:table-cell table:number-columns-repeated="2" table:style-name="General_20_Defined_20_List" office:value-type="string" calcext:value-type="string">
            <text:p>Brawn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 Ray</text:p>
          </table:table-cell>
          <table:table-cell table:style-name="General_20_Defined_20_List" office:value-type="string" calcext:value-type="string">
            <text:p>Brawn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10">Temporarily steal the target's Brawn</text:span>.</text:p>
          </table:table-cell>
          <table:table-cell table:style-name="General_20_Defined_20_List" table:formula="of:=[.L512]+1" office:value-type="float" office:value="19" calcext:value-type="float">
            <text:p>19</text:p>
          </table:table-cell>
          <table:table-cell table:style-name="General_20_Text" table:number-columns-repeated="52"/>
        </table:table-row>
        <table:table-row table:style-name="ro21">
          <table:table-cell table:number-columns-repeated="2" table:style-name="General_20_Defined_20_List" office:value-type="string" calcext:value-type="string">
            <text:p>Bulletproof</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Damage Resistance</text:p>
          </table:table-cell>
          <table:table-cell table:style-name="General_20_Defined_20_List" office:value-type="string" calcext:value-type="string">
            <text:p>Force Field</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 Bulletproof character ignores most attacks from ordinary bullets and knives.</text:p>
          </table:table-cell>
          <table:table-cell table:style-name="General_20_Defined_20_List" table:formula="of:=[.L513]+1" office:value-type="float" office:value="20" calcext:value-type="float">
            <text:p>20</text:p>
          </table:table-cell>
          <table:table-cell table:style-name="General_20_Text" table:number-columns-repeated="52"/>
        </table:table-row>
        <table:table-row table:style-name="ro21">
          <table:table-cell table:number-columns-repeated="2" table:style-name="General_20_Defined_20_List" office:value-type="string" calcext:value-type="string">
            <text:p>Clairvoyance</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ceive things at a distance.</text:p>
          </table:table-cell>
          <table:table-cell table:style-name="General_20_Defined_20_List" table:formula="of:=[.L514]+1" office:value-type="float" office:value="21" calcext:value-type="float">
            <text:p>21</text:p>
          </table:table-cell>
          <table:table-cell table:style-name="General_20_Text" table:number-columns-repeated="52"/>
        </table:table-row>
        <table:table-row table:style-name="ro21">
          <table:table-cell table:number-columns-repeated="2" table:style-name="General_20_Defined_20_List" office:value-type="string" calcext:value-type="string">
            <text:p>Clinging</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ove along walls, ceilings, and other surfaces as if they were level.</text:p>
          </table:table-cell>
          <table:table-cell table:style-name="General_20_Defined_20_List" table:formula="of:=[.L515]+1" office:value-type="float" office:value="22" calcext:value-type="float">
            <text:p>22</text:p>
          </table:table-cell>
          <table:table-cell table:style-name="General_20_Text" table:number-columns-repeated="52"/>
        </table:table-row>
        <table:table-row table:style-name="ro21">
          <table:table-cell table:number-columns-repeated="2" table:style-name="General_20_Defined_20_List" office:value-type="string" calcext:value-type="string">
            <text:p>Combination</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erge into a single larger and more powerful character.</text:p>
          </table:table-cell>
          <table:table-cell table:style-name="General_20_Defined_20_List" table:formula="of:=[.L516]+1" office:value-type="float" office:value="23" calcext:value-type="float">
            <text:p>23</text:p>
          </table:table-cell>
          <table:table-cell table:style-name="General_20_Text" table:number-columns-repeated="52"/>
        </table:table-row>
        <table:table-row table:style-name="ro21">
          <table:table-cell table:number-columns-repeated="2" table:style-name="General_20_Defined_20_List" office:value-type="string" calcext:value-type="string">
            <text:p>Command Animal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ommunicate with and mentally control non-sentient animals.</text:p>
          </table:table-cell>
          <table:table-cell table:style-name="General_20_Defined_20_List" table:formula="of:=[.L517]+1" office:value-type="float" office:value="24" calcext:value-type="float">
            <text:p>24</text:p>
          </table:table-cell>
          <table:table-cell table:style-name="General_20_Text" table:number-columns-repeated="52"/>
        </table:table-row>
        <table:table-row table:style-name="ro21">
          <table:table-cell table:number-columns-repeated="2" table:style-name="General_20_Defined_20_List" office:value-type="string" calcext:value-type="string">
            <text:p>Command Machine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entally control electronic and mechanical machines.</text:p>
          </table:table-cell>
          <table:table-cell table:style-name="General_20_Defined_20_List" table:formula="of:=[.L518]+1" office:value-type="float" office:value="25" calcext:value-type="float">
            <text:p>25</text:p>
          </table:table-cell>
          <table:table-cell table:style-name="General_20_Text" table:number-columns-repeated="52"/>
        </table:table-row>
        <table:table-row table:style-name="ro21">
          <table:table-cell table:number-columns-repeated="2" table:style-name="General_20_Defined_20_List" office:value-type="string" calcext:value-type="string">
            <text:p>Command Object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imate and mentally control inanimate objects.</text:p>
          </table:table-cell>
          <table:table-cell table:style-name="General_20_Defined_20_List" table:formula="of:=[.L519]+1" office:value-type="float" office:value="26" calcext:value-type="float">
            <text:p>26</text:p>
          </table:table-cell>
          <table:table-cell table:style-name="General_20_Text" table:number-columns-repeated="52"/>
        </table:table-row>
        <table:table-row table:style-name="ro21">
          <table:table-cell table:number-columns-repeated="2" table:style-name="General_20_Defined_20_List" office:value-type="string" calcext:value-type="string">
            <text:p>Damage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haracter with Damage Resistance is resistant to most forms of tangible (not mental) damage.</text:p>
          </table:table-cell>
          <table:table-cell table:style-name="General_20_Defined_20_List" table:formula="of:=[.L520]+1" office:value-type="float" office:value="27" calcext:value-type="float">
            <text:p>27</text:p>
          </table:table-cell>
          <table:table-cell table:style-name="General_20_Text" table:number-columns-repeated="52"/>
        </table:table-row>
        <table:table-row table:style-name="ro21">
          <table:table-cell table:number-columns-repeated="2" table:style-name="General_20_Defined_20_List" office:value-type="string" calcext:value-type="string">
            <text:p>Damaging Aura</text:p>
          </table:table-cell>
          <table:table-cell table:style-name="General_20_Defined_20_List" office:value-type="string" calcext:value-type="string">
            <text:p>Free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use a free action to attack anyone who touches them or attacks them with a hand-to-hand attack.</text:p>
          </table:table-cell>
          <table:table-cell table:style-name="General_20_Defined_20_List" table:formula="of:=[.L521]+1" office:value-type="float" office:value="28" calcext:value-type="float">
            <text:p>28</text:p>
          </table:table-cell>
          <table:table-cell table:style-name="General_20_Text" table:number-columns-repeated="52"/>
        </table:table-row>
        <table:table-row table:style-name="ro21">
          <table:table-cell table:style-name="General_20_Defined_20_List" office:value-type="string" calcext:value-type="string">
            <text:p>Damaging Aura, Area</text:p>
          </table:table-cell>
          <table:table-cell table:style-name="General_20_Defined_20_List" office:value-type="string" calcext:value-type="string">
            <text:p>Area Damaging Aura</text:p>
          </table:table-cell>
          <table:table-cell table:style-name="General_20_Defined_20_List" office:value-type="string" calcext:value-type="string">
            <text:p>Free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Damaging Aur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use a free action to attack everyone within the affected area. </text:p>
          </table:table-cell>
          <table:table-cell table:style-name="General_20_Defined_20_List" table:formula="of:=[.L522]+1" office:value-type="float" office:value="29" calcext:value-type="float">
            <text:p>29</text:p>
          </table:table-cell>
          <table:table-cell table:style-name="General_20_Text" table:number-columns-repeated="52"/>
        </table:table-row>
        <table:table-row table:style-name="ro21">
          <table:table-cell table:number-columns-repeated="2" table:style-name="General_20_Defined_20_List" office:value-type="string" calcext:value-type="string">
            <text:p>Danger Sense</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ense danger and avoid being surprised.</text:p>
          </table:table-cell>
          <table:table-cell table:style-name="General_20_Defined_20_List" table:formula="of:=[.L523]+1" office:value-type="float" office:value="30" calcext:value-type="float">
            <text:p>30</text:p>
          </table:table-cell>
          <table:table-cell table:style-name="General_20_Text" table:number-columns-repeated="52"/>
        </table:table-row>
        <table:table-row table:style-name="ro21">
          <table:table-cell table:number-columns-repeated="2" table:style-name="General_20_Defined_20_List" office:value-type="string" calcext:value-type="string">
            <text:p>Darknes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akes the affected area opaque to all sight.</text:p>
          </table:table-cell>
          <table:table-cell table:style-name="General_20_Defined_20_List" table:formula="of:=[.L524]+1" office:value-type="float" office:value="31" calcext:value-type="float">
            <text:p>31</text:p>
          </table:table-cell>
          <table:table-cell table:style-name="General_20_Text" table:number-columns-repeated="52"/>
        </table:table-row>
        <table:table-row table:style-name="ro21">
          <table:table-cell table:number-columns-repeated="2" table:style-name="General_20_Defined_20_List" office:value-type="string" calcext:value-type="string">
            <text:p>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nder the target unable to see.</text:p>
          </table:table-cell>
          <table:table-cell table:style-name="General_20_Defined_20_List" table:formula="of:=[.L525]+1" office:value-type="float" office:value="32" calcext:value-type="float">
            <text:p>32</text:p>
          </table:table-cell>
          <table:table-cell table:style-name="General_20_Text" table:number-columns-repeated="52"/>
        </table:table-row>
        <table:table-row table:style-name="ro21">
          <table:table-cell table:style-name="General_20_Defined_20_List" office:value-type="string" calcext:value-type="string">
            <text:p>Dazzle, Mass</text:p>
          </table:table-cell>
          <table:table-cell table:style-name="ce147" office:value-type="string" calcext:value-type="string">
            <text:p>Mass 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Dazzle</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Render targets unable to see.</text:p>
          </table:table-cell>
          <table:table-cell table:style-name="General_20_Defined_20_List" table:formula="of:=[.L526]+1" office:value-type="float" office:value="33" calcext:value-type="float">
            <text:p>33</text:p>
          </table:table-cell>
          <table:table-cell table:style-name="General_20_Text" table:number-columns-repeated="52"/>
        </table:table-row>
        <table:table-row table:style-name="ro21">
          <table:table-cell table:style-name="General_20_Defined_20_List" office:value-type="string" calcext:value-type="string">
            <text:p>Dazzle, Selective Mass</text:p>
          </table:table-cell>
          <table:table-cell table:style-name="ce147" office:value-type="string" calcext:value-type="string">
            <text:p>Selective Mass 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Dazzle,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Render selected targets unable to see.</text:p>
          </table:table-cell>
          <table:table-cell table:style-name="General_20_Defined_20_List" table:formula="of:=[.L527]+1" office:value-type="float" office:value="34" calcext:value-type="float">
            <text:p>34</text:p>
          </table:table-cell>
          <table:table-cell table:style-name="General_20_Text" table:number-columns-repeated="52"/>
        </table:table-row>
        <table:table-row table:style-name="ro21">
          <table:table-cell table:number-columns-repeated="2" table:style-name="General_20_Defined_20_List" office:value-type="string" calcext:value-type="string">
            <text:p>Density Control</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become more massive, making them stronger and tougher than normal.</text:p>
          </table:table-cell>
          <table:table-cell table:style-name="General_20_Defined_20_List" table:formula="of:=[.L528]+1" office:value-type="float" office:value="35" calcext:value-type="float">
            <text:p>35</text:p>
          </table:table-cell>
          <table:table-cell table:style-name="General_20_Text" table:number-columns-repeated="52"/>
        </table:table-row>
        <table:table-row table:style-name="ro21">
          <table:table-cell table:number-columns-repeated="2" table:style-name="General_20_Defined_20_List" office:value-type="string" calcext:value-type="string">
            <text:p>Detect [Element]</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attempt to perceive, locate, and analyze a substance, material, or energy.</text:p>
          </table:table-cell>
          <table:table-cell table:style-name="General_20_Defined_20_List" table:formula="of:=[.L529]+1" office:value-type="float" office:value="36" calcext:value-type="float">
            <text:p>36</text:p>
          </table:table-cell>
          <table:table-cell table:style-name="General_20_Text" table:number-columns-repeated="52"/>
        </table:table-row>
        <table:table-row table:style-name="ro21">
          <table:table-cell table:number-columns-repeated="2" table:style-name="General_20_Defined_20_List" office:value-type="string" calcext:value-type="string">
            <text:p>Dimensional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traverse dimensional boundaries, visiting alternate realities and divergent time streams.</text:p>
          </table:table-cell>
          <table:table-cell table:style-name="General_20_Defined_20_List" table:formula="of:=[.L530]+1" office:value-type="float" office:value="37" calcext:value-type="float">
            <text:p>37</text:p>
          </table:table-cell>
          <table:table-cell table:style-name="General_20_Text" table:number-columns-repeated="52"/>
        </table:table-row>
        <table:table-row table:style-name="ro21">
          <table:table-cell table:number-columns-repeated="2" table:style-name="General_20_Defined_20_List" office:value-type="string" calcext:value-type="string">
            <text:p>Duplication</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make identical copies of themselves.</text:p>
          </table:table-cell>
          <table:table-cell table:style-name="General_20_Defined_20_List" table:formula="of:=[.L531]+1" office:value-type="float" office:value="38" calcext:value-type="float">
            <text:p>38</text:p>
          </table:table-cell>
          <table:table-cell table:style-name="General_20_Text" table:number-columns-repeated="52"/>
        </table:table-row>
        <table:table-row table:style-name="ro21">
          <table:table-cell table:number-columns-repeated="2" table:style-name="General_20_Defined_20_List" office:value-type="string" calcext:value-type="string">
            <text:p>[Element] Form</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Element] Immunit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physically transform their body into a force or substance.</text:p>
          </table:table-cell>
          <table:table-cell table:style-name="General_20_Defined_20_List" table:formula="of:=[.L532]+1" office:value-type="float" office:value="39" calcext:value-type="float">
            <text:p>39</text:p>
          </table:table-cell>
          <table:table-cell table:style-name="General_20_Text" table:number-columns-repeated="52"/>
        </table:table-row>
        <table:table-row table:style-name="ro21">
          <table:table-cell table:number-columns-repeated="2" table:style-name="General_20_Defined_20_List" office:value-type="string" calcext:value-type="string">
            <text:p>[Element] Immun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rovides complete immunity against the Endurance damage inflicted by a specific type of force or substance.</text:p>
          </table:table-cell>
          <table:table-cell table:style-name="General_20_Defined_20_List" table:formula="of:=[.L533]+1" office:value-type="float" office:value="40" calcext:value-type="float">
            <text:p>40</text:p>
          </table:table-cell>
          <table:table-cell table:style-name="General_20_Text" table:number-columns-repeated="52"/>
        </table:table-row>
        <table:table-row table:style-name="ro21">
          <table:table-cell table:number-columns-repeated="2" table:style-name="General_20_Defined_20_List" office:value-type="string" calcext:value-type="string">
            <text:p>Element Mimicr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Element] Form</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physically transform their body into any force or substance they touch.</text:p>
          </table:table-cell>
          <table:table-cell table:style-name="General_20_Defined_20_List" table:formula="of:=[.L534]+1" office:value-type="float" office:value="41" calcext:value-type="float">
            <text:p>41</text:p>
          </table:table-cell>
          <table:table-cell table:style-name="General_20_Text" table:number-columns-repeated="52"/>
        </table:table-row>
        <table:table-row table:style-name="ro21">
          <table:table-cell table:number-columns-repeated="2" table:style-name="General_20_Defined_20_List" office:value-type="string" calcext:value-type="string">
            <text:p>[Element] Wal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reate walls and simple geometric shapes.</text:p>
          </table:table-cell>
          <table:table-cell table:style-name="General_20_Defined_20_List" table:formula="of:=[.L535]+1" office:value-type="float" office:value="42" calcext:value-type="float">
            <text:p>42</text:p>
          </table:table-cell>
          <table:table-cell table:style-name="General_20_Text" table:number-columns-repeated="52"/>
        </table:table-row>
        <table:table-row table:style-name="ro21">
          <table:table-cell table:number-columns-repeated="2" table:style-name="General_20_Defined_20_List" office:value-type="string" calcext:value-type="string">
            <text:p>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a target's behaviour by controlling their emotional state.</text:p>
          </table:table-cell>
          <table:table-cell table:style-name="General_20_Defined_20_List" table:formula="of:=[.L536]+1" office:value-type="float" office:value="43" calcext:value-type="float">
            <text:p>43</text:p>
          </table:table-cell>
          <table:table-cell table:style-name="General_20_Text" table:number-columns-repeated="52"/>
        </table:table-row>
        <table:table-row table:style-name="ro21">
          <table:table-cell table:style-name="ce143" office:value-type="string" calcext:value-type="string">
            <text:p>Emotion Control, Mass</text:p>
          </table:table-cell>
          <table:table-cell table:style-name="ce143" office:value-type="string" calcext:value-type="string">
            <text:p>Mass 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Emotion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everyone within the affected area by controlling their emotional state.</text:p>
          </table:table-cell>
          <table:table-cell table:style-name="General_20_Defined_20_List" table:formula="of:=[.L537]+1" office:value-type="float" office:value="44" calcext:value-type="float">
            <text:p>44</text:p>
          </table:table-cell>
          <table:table-cell table:style-name="General_20_Text" table:number-columns-repeated="52"/>
        </table:table-row>
        <table:table-row table:style-name="ro21">
          <table:table-cell table:style-name="ce143" office:value-type="string" calcext:value-type="string">
            <text:p>Emotion Control, Selective Mass</text:p>
          </table:table-cell>
          <table:table-cell table:style-name="ce143" office:value-type="string" calcext:value-type="string">
            <text:p><text:span text:style-name="T10">Selective </text:span>Mass 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Emotion Control,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selected targets within the affected area by controlling their emotional state.</text:p>
          </table:table-cell>
          <table:table-cell table:style-name="General_20_Defined_20_List" table:formula="of:=[.L538]+1" office:value-type="float" office:value="45" calcext:value-type="float">
            <text:p>45</text:p>
          </table:table-cell>
          <table:table-cell table:style-name="General_20_Text" table:number-columns-repeated="52"/>
        </table:table-row>
        <table:table-row table:style-name="ro21">
          <table:table-cell table:style-name="General_20_Defined_20_List" office:value-type="string" calcext:value-type="string">
            <text:p>Endurance Drain</text:p>
          </table:table-cell>
          <table:table-cell table:style-name="General_20_Defined_20_List" office:value-type="string" calcext:value-type="string">
            <text:p><text:span text:style-name="T10">Endurance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Endurance.</text:p>
          </table:table-cell>
          <table:table-cell table:style-name="General_20_Defined_20_List" table:formula="of:=[.L539]+1" office:value-type="float" office:value="46" calcext:value-type="float">
            <text:p>46</text:p>
          </table:table-cell>
          <table:table-cell table:style-name="General_20_Text" table:number-columns-repeated="52"/>
        </table:table-row>
        <table:table-row table:style-name="ro21">
          <table:table-cell table:style-name="General_20_Defined_20_List" office:value-type="string" calcext:value-type="string">
            <text:p><text:span text:style-name="T10">Endurance </text:span>Drain Ray</text:p>
          </table:table-cell>
          <table:table-cell table:style-name="General_20_Defined_20_List" office:value-type="string" calcext:value-type="string">
            <text:p><text:span text:style-name="T10">Endurance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10">Endura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10">Inflict damage to the target's Endurance</text:span>.</text:p>
          </table:table-cell>
          <table:table-cell table:style-name="General_20_Defined_20_List" table:formula="of:=[.L540]+1" office:value-type="float" office:value="47" calcext:value-type="float">
            <text:p>47</text:p>
          </table:table-cell>
          <table:table-cell table:style-name="General_20_Text" table:number-columns-repeated="52"/>
        </table:table-row>
        <table:table-row table:style-name="ro21">
          <table:table-cell table:style-name="General_20_Defined_20_List" office:value-type="string" calcext:value-type="string">
            <text:p><text:span text:style-name="T10">Endurance </text:span>Theft</text:p>
          </table:table-cell>
          <table:table-cell table:style-name="General_20_Defined_20_List" office:value-type="string" calcext:value-type="string">
            <text:p><text:span text:style-name="T10">Endurance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10">Endura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10">Temporarily steal the target's Endurance</text:span>.</text:p>
          </table:table-cell>
          <table:table-cell table:style-name="General_20_Defined_20_List" table:formula="of:=[.L541]+1" office:value-type="float" office:value="48" calcext:value-type="float">
            <text:p>48</text:p>
          </table:table-cell>
          <table:table-cell table:style-name="General_20_Text" table:number-columns-repeated="52"/>
        </table:table-row>
        <table:table-row table:style-name="ro21">
          <table:table-cell table:style-name="General_20_Defined_20_List" office:value-type="string" calcext:value-type="string">
            <text:p><text:span text:style-name="T10">Endurance </text:span>Theft Ray</text:p>
          </table:table-cell>
          <table:table-cell table:style-name="General_20_Defined_20_List" office:value-type="string" calcext:value-type="string">
            <text:p><text:span text:style-name="T10">Endurance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10">Endurance </text:span>Drain Ray</text:p>
          </table:table-cell>
          <table:table-cell table:style-name="General_20_Defined_20_List" office:value-type="string" calcext:value-type="string">
            <text:p><text:span text:style-name="T10">Endurance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10">Temporarily steal the target's Endurance</text:span>.</text:p>
          </table:table-cell>
          <table:table-cell table:style-name="General_20_Defined_20_List" table:formula="of:=[.L542]+1" office:value-type="float" office:value="49" calcext:value-type="float">
            <text:p>49</text:p>
          </table:table-cell>
          <table:table-cell table:style-name="General_20_Text" table:number-columns-repeated="52"/>
        </table:table-row>
        <table:table-row table:style-name="ro21">
          <table:table-cell table:number-columns-repeated="2" table:style-name="General_20_Defined_20_List" office:value-type="string" calcext:value-type="string">
            <text:p>Environmental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alter the temperature, humidity, and illumination within the affected area.</text:p>
          </table:table-cell>
          <table:table-cell table:style-name="General_20_Defined_20_List" table:formula="of:=[.L543]+1" office:value-type="float" office:value="50" calcext:value-type="float">
            <text:p>50</text:p>
          </table:table-cell>
          <table:table-cell table:style-name="General_20_Text" table:number-columns-repeated="52"/>
        </table:table-row>
        <table:table-row table:style-name="ro21">
          <table:table-cell table:number-columns-repeated="2" table:style-name="General_20_Defined_20_List" office:value-type="string" calcext:value-type="string">
            <text:p>Environmental Immun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urvive in environments and conditions that would impair or even kill normal people.</text:p>
          </table:table-cell>
          <table:table-cell table:style-name="General_20_Defined_20_List" table:formula="of:=[.L544]+1" office:value-type="float" office:value="51" calcext:value-type="float">
            <text:p>51</text:p>
          </table:table-cell>
          <table:table-cell table:style-name="General_20_Text" table:number-columns-repeated="52"/>
        </table:table-row>
        <table:table-row table:style-name="ro21">
          <table:table-cell table:number-columns-repeated="2" table:style-name="General_20_Defined_20_List" office:value-type="string" calcext:value-type="string">
            <text:p>Etheric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detach their consciousness from their physical body and travel to anywhere on Earth.</text:p>
          </table:table-cell>
          <table:table-cell table:style-name="General_20_Defined_20_List" table:formula="of:=[.L545]+1" office:value-type="float" office:value="52" calcext:value-type="float">
            <text:p>52</text:p>
          </table:table-cell>
          <table:table-cell table:style-name="General_20_Text" table:number-columns-repeated="52"/>
        </table:table-row>
        <table:table-row table:style-name="ro21">
          <table:table-cell table:number-columns-repeated="2" table:style-name="General_20_Defined_20_List" office:value-type="string" calcext:value-type="string">
            <text:p>Extra Actions</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ay take an additional action at the end of a round.</text:p>
          </table:table-cell>
          <table:table-cell table:style-name="General_20_Defined_20_List" table:formula="of:=[.L546]+1" office:value-type="float" office:value="53" calcext:value-type="float">
            <text:p>53</text:p>
          </table:table-cell>
          <table:table-cell table:style-name="General_20_Text" table:number-columns-repeated="52"/>
        </table:table-row>
        <table:table-row table:style-name="ro21">
          <table:table-cell table:number-columns-repeated="2" table:style-name="General_20_Defined_20_List" office:value-type="string" calcext:value-type="string">
            <text:p>Flight</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fly through the air or through a vacuum.</text:p>
          </table:table-cell>
          <table:table-cell table:style-name="General_20_Defined_20_List" table:formula="of:=[.L547]+1" office:value-type="float" office:value="54" calcext:value-type="float">
            <text:p>54</text:p>
          </table:table-cell>
          <table:table-cell table:style-name="General_20_Text" table:number-columns-repeated="52"/>
        </table:table-row>
        <table:table-row table:style-name="ro21">
          <table:table-cell table:number-columns-repeated="2" table:style-name="General_20_Defined_20_List" office:value-type="string" calcext:value-type="string">
            <text:p>Force Field</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rovides protection against most forms of tangible (not mental) damage.</text:p>
          </table:table-cell>
          <table:table-cell table:style-name="General_20_Defined_20_List" table:formula="of:=[.L548]+1" office:value-type="float" office:value="55" calcext:value-type="float">
            <text:p>55</text:p>
          </table:table-cell>
          <table:table-cell table:style-name="General_20_Text" table:number-columns-repeated="52"/>
        </table:table-row>
        <table:table-row table:style-name="ro21">
          <table:table-cell table:number-columns-repeated="2" table:style-name="General_20_Defined_20_List" office:value-type="string" calcext:value-type="string">
            <text:p>Growth</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become physically larger.</text:p>
          </table:table-cell>
          <table:table-cell table:style-name="General_20_Defined_20_List" table:formula="of:=[.L549]+1" office:value-type="float" office:value="56" calcext:value-type="float">
            <text:p>56</text:p>
          </table:table-cell>
          <table:table-cell table:style-name="General_20_Text" table:number-columns-repeated="52"/>
        </table:table-row>
        <table:table-row table:style-name="ro21">
          <table:table-cell table:number-columns-repeated="2" table:style-name="General_20_Defined_20_List" office:value-type="string" calcext:value-type="string">
            <text:p>Haste</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perform everyday tasks at a rate much faster than usual.</text:p>
          </table:table-cell>
          <table:table-cell table:style-name="General_20_Defined_20_List" table:formula="of:=[.L550]+1" office:value-type="float" office:value="57" calcext:value-type="float">
            <text:p>57</text:p>
          </table:table-cell>
          <table:table-cell table:style-name="General_20_Text" table:number-columns-repeated="52"/>
        </table:table-row>
        <table:table-row table:style-name="ro21">
          <table:table-cell table:number-columns-repeated="2" table:style-name="General_20_Defined_20_List" office:value-type="string" calcext:value-type="string">
            <text:p>Healing</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stores lost Endurance.</text:p>
          </table:table-cell>
          <table:table-cell table:style-name="General_20_Defined_20_List" table:formula="of:=[.L551]+1" office:value-type="float" office:value="58" calcext:value-type="float">
            <text:p>58</text:p>
          </table:table-cell>
          <table:table-cell table:style-name="General_20_Text" table:number-columns-repeated="52"/>
        </table:table-row>
        <table:table-row table:style-name="ro21">
          <table:table-cell table:number-columns-repeated="2" table:style-name="General_20_Defined_20_List" office:value-type="string" calcext:value-type="string">
            <text:p>Hold</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Speci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prevents the target from moving or taking any actions.</text:p>
          </table:table-cell>
          <table:table-cell table:style-name="General_20_Defined_20_List" table:formula="of:=[.L552]+1" office:value-type="float" office:value="59" calcext:value-type="float">
            <text:p>59</text:p>
          </table:table-cell>
          <table:table-cell table:style-name="General_20_Text" table:number-columns-repeated="52"/>
        </table:table-row>
        <table:table-row table:style-name="ro21">
          <table:table-cell table:number-columns-repeated="2" table:style-name="General_20_Defined_20_List" office:value-type="string" calcext:value-type="string">
            <text:p>Hyperacuity</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nse details far too small, faint, or distant for ordinary human senses to detect.</text:p>
          </table:table-cell>
          <table:table-cell table:style-name="General_20_Defined_20_List" table:formula="of:=[.L553]+1" office:value-type="float" office:value="60" calcext:value-type="float">
            <text:p>60</text:p>
          </table:table-cell>
          <table:table-cell table:style-name="General_20_Text" table:number-columns-repeated="52"/>
        </table:table-row>
        <table:table-row table:style-name="ro21">
          <table:table-cell table:number-columns-repeated="2" table:style-name="General_20_Defined_20_List" office:value-type="string" calcext:value-type="string">
            <text:p>Illu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create realistic three-dimensional phantasms.</text:p>
          </table:table-cell>
          <table:table-cell table:style-name="General_20_Defined_20_List" table:formula="of:=[.L554]+1" office:value-type="float" office:value="61" calcext:value-type="float">
            <text:p>61</text:p>
          </table:table-cell>
          <table:table-cell table:style-name="General_20_Text" table:number-columns-repeated="52"/>
        </table:table-row>
        <table:table-row table:style-name="ro21">
          <table:table-cell table:number-columns-repeated="2" table:style-name="General_20_Defined_20_List" office:value-type="string" calcext:value-type="string">
            <text:p>Immortal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Grants the character immunity to the ravages of time.</text:p>
          </table:table-cell>
          <table:table-cell table:style-name="General_20_Defined_20_List" table:formula="of:=[.L555]+1" office:value-type="float" office:value="62" calcext:value-type="float">
            <text:p>62</text:p>
          </table:table-cell>
          <table:table-cell table:style-name="General_20_Text" table:number-columns-repeated="52"/>
        </table:table-row>
        <table:table-row table:style-name="ro21">
          <table:table-cell table:number-columns-repeated="2" table:style-name="General_20_Defined_20_List" office:value-type="string" calcext:value-type="string">
            <text:p>Intangibilit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move through solid matter as though through water, leaving no trace of their passage.</text:p>
          </table:table-cell>
          <table:table-cell table:style-name="General_20_Defined_20_List" table:formula="of:=[.L556]+1" office:value-type="float" office:value="63" calcext:value-type="float">
            <text:p>63</text:p>
          </table:table-cell>
          <table:table-cell table:style-name="General_20_Text" table:number-columns-repeated="52"/>
        </table:table-row>
        <table:table-row table:style-name="ro21">
          <table:table-cell table:number-columns-repeated="2" table:style-name="General_20_Defined_20_List" office:value-type="string" calcext:value-type="string">
            <text:p>Invisibilit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become difficult to perceive.</text:p>
          </table:table-cell>
          <table:table-cell table:style-name="General_20_Defined_20_List" table:formula="of:=[.L557]+1" office:value-type="float" office:value="64" calcext:value-type="float">
            <text:p>64</text:p>
          </table:table-cell>
          <table:table-cell table:style-name="General_20_Text" table:number-columns-repeated="52"/>
        </table:table-row>
        <table:table-row table:style-name="ro21">
          <table:table-cell table:number-columns-repeated="2" table:style-name="General_20_Defined_20_List" office:value-type="string" calcext:value-type="string">
            <text:p>Mental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sistant to mental attacks and unnatural coercion.</text:p>
          </table:table-cell>
          <table:table-cell table:style-name="General_20_Defined_20_List" table:formula="of:=[.L558]+1" office:value-type="float" office:value="65" calcext:value-type="float">
            <text:p>65</text:p>
          </table:table-cell>
          <table:table-cell table:style-name="General_20_Text" table:number-columns-repeated="52"/>
        </table:table-row>
        <table:table-row table:style-name="ro21">
          <table:table-cell table:number-columns-repeated="2" table:style-name="General_20_Defined_20_List" office:value-type="string" calcext:value-type="string">
            <text:p>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text:p>
          </table:table-cell>
          <table:table-cell table:style-name="General_20_Defined_20_List" table:formula="of:=[.L559]+1" office:value-type="float" office:value="66" calcext:value-type="float">
            <text:p>66</text:p>
          </table:table-cell>
          <table:table-cell table:style-name="General_20_Text" table:number-columns-repeated="52"/>
        </table:table-row>
        <table:table-row table:style-name="ro21">
          <table:table-cell table:style-name="General_20_Defined_20_List" office:value-type="string" calcext:value-type="string">
            <text:p>Mind Blast, Mass</text:p>
          </table:table-cell>
          <table:table-cell table:style-name="General_20_Defined_20_List" office:value-type="string" calcext:value-type="string">
            <text:p>Mass 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 to everyone within the affected area.</text:p>
          </table:table-cell>
          <table:table-cell table:style-name="General_20_Defined_20_List" table:formula="of:=[.L560]+1" office:value-type="float" office:value="67" calcext:value-type="float">
            <text:p>67</text:p>
          </table:table-cell>
          <table:table-cell table:style-name="General_20_Text" table:number-columns-repeated="52"/>
        </table:table-row>
        <table:table-row table:style-name="ro21">
          <table:table-cell table:style-name="General_20_Defined_20_List" office:value-type="string" calcext:value-type="string">
            <text:p>Mind Blast, Selective Mass</text:p>
          </table:table-cell>
          <table:table-cell table:style-name="General_20_Defined_20_List" office:value-type="string" calcext:value-type="string">
            <text:p>Selective Mass 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Blast,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 to selected targets within the affected area.</text:p>
          </table:table-cell>
          <table:table-cell table:style-name="General_20_Defined_20_List" table:formula="of:=[.L561]+1" office:value-type="float" office:value="68" calcext:value-type="float">
            <text:p>68</text:p>
          </table:table-cell>
          <table:table-cell table:style-name="General_20_Text" table:number-columns-repeated="52"/>
        </table:table-row>
        <table:table-row table:style-name="ro21">
          <table:table-cell table:number-columns-repeated="2" table:style-name="General_20_Defined_20_List" office:value-type="string" calcext:value-type="string">
            <text:p>Mind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office:value-type="string" calcext:value-type="string">
            <text:p>Telepath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a living creature's behaviour, forcing the target to obey the character's command.</text:p>
          </table:table-cell>
          <table:table-cell table:style-name="General_20_Defined_20_List" table:formula="of:=[.L562]+1" office:value-type="float" office:value="69" calcext:value-type="float">
            <text:p>69</text:p>
          </table:table-cell>
          <table:table-cell table:style-name="General_20_Text" table:number-columns-repeated="52"/>
        </table:table-row>
        <table:table-row table:style-name="ro21">
          <table:table-cell table:style-name="General_20_Defined_20_List" office:value-type="string" calcext:value-type="string">
            <text:p>Mind Control, Mass</text:p>
          </table:table-cell>
          <table:table-cell table:style-name="General_20_Defined_20_List" office:value-type="string" calcext:value-type="string">
            <text:p><text:span text:style-name="T11">Mass </text:span>Mind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everyone within the affected area, forcing them to obey the character's command.</text:p>
          </table:table-cell>
          <table:table-cell table:style-name="General_20_Defined_20_List" table:formula="of:=[.L563]+1" office:value-type="float" office:value="70" calcext:value-type="float">
            <text:p>70</text:p>
          </table:table-cell>
          <table:table-cell table:style-name="General_20_Text" table:number-columns-repeated="52"/>
        </table:table-row>
        <table:table-row table:style-name="ro21">
          <table:table-cell table:number-columns-repeated="2" table:style-name="General_20_Defined_20_List" office:value-type="string" calcext:value-type="string">
            <text:p>Mind Hold</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prevents the target from moving, thinking, or taking any actions.</text:p>
          </table:table-cell>
          <table:table-cell table:style-name="General_20_Defined_20_List" table:formula="of:=[.L564]+1" office:value-type="float" office:value="71" calcext:value-type="float">
            <text:p>71</text:p>
          </table:table-cell>
          <table:table-cell table:style-name="General_20_Text" table:number-columns-repeated="52"/>
        </table:table-row>
        <table:table-row table:style-name="ro21">
          <table:table-cell table:number-columns-repeated="2" table:style-name="General_20_Defined_20_List" office:value-type="string" calcext:value-type="string">
            <text:p>Mind Link</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ommunicate telepathically over any distance.</text:p>
          </table:table-cell>
          <table:table-cell table:style-name="General_20_Defined_20_List" table:formula="of:=[.L565]+1" office:value-type="float" office:value="72" calcext:value-type="float">
            <text:p>72</text:p>
          </table:table-cell>
          <table:table-cell table:style-name="General_20_Text" table:number-columns-repeated="52"/>
        </table:table-row>
        <table:table-row table:style-name="ro21">
          <table:table-cell table:number-columns-repeated="2" table:style-name="General_20_Defined_20_List" office:value-type="string" calcext:value-type="string">
            <text:p>Night Vis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e in pitch darkness as clearly as in daylight.</text:p>
          </table:table-cell>
          <table:table-cell table:style-name="General_20_Defined_20_List" table:formula="of:=[.L566]+1" office:value-type="float" office:value="73" calcext:value-type="float">
            <text:p>73</text:p>
          </table:table-cell>
          <table:table-cell table:style-name="General_20_Text" table:number-columns-repeated="52"/>
        </table:table-row>
        <table:table-row table:style-name="ro21">
          <table:table-cell table:number-columns-repeated="2" table:style-name="General_20_Defined_20_List" office:value-type="string" calcext:value-type="string">
            <text:p>Posses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office:value-type="string" calcext:value-type="string">
            <text:p>Telepath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seize control of a target, overriding the target's control and effectively making the target a passenger in their own body.</text:p>
          </table:table-cell>
          <table:table-cell table:style-name="General_20_Defined_20_List" table:formula="of:=[.L567]+1" office:value-type="float" office:value="74" calcext:value-type="float">
            <text:p>74</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target's Power Level attribute.</text:p>
          </table:table-cell>
          <table:table-cell table:style-name="General_20_Defined_20_List" table:formula="of:=[.L568]+1" office:value-type="float" office:value="75" calcext:value-type="float">
            <text:p>75</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target's Power Level attribute.</text:p>
          </table:table-cell>
          <table:table-cell table:style-name="General_20_Defined_20_List" table:formula="of:=[.L569]+1" office:value-type="float" office:value="76" calcext:value-type="float">
            <text:p>76</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Mimicry</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allows a character to temporarily copy another character's power and use it themselves.</text:p>
          </table:table-cell>
          <table:table-cell table:style-name="General_20_Defined_20_List" table:formula="of:=[.L570]+1" office:value-type="float" office:value="77" calcext:value-type="float">
            <text:p>77</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Suppres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Power Drain Ra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Power Level attribute of everyone within the affected area.</text:p>
          </table:table-cell>
          <table:table-cell table:style-name="General_20_Defined_20_List" table:formula="of:=[.L571]+1" office:value-type="float" office:value="78" calcext:value-type="float">
            <text:p>78</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text:p>
          </table:table-cell>
          <table:table-cell table:style-name="General_20_Defined_20_List" office:value-type="string" calcext:value-type="string">
            <text:p>Power Mimicry</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llows a character to temporarily steal another character's Power Level.</text:p>
          </table:table-cell>
          <table:table-cell table:style-name="General_20_Defined_20_List" table:formula="of:=[.L572]+1" office:value-type="float" office:value="79" calcext:value-type="float">
            <text:p>79</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 Ray</text:p>
          </table:table-cell>
          <table:table-cell table:style-name="General_20_Defined_20_List" office:value-type="string" calcext:value-type="string">
            <text:p>Power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llows a character to temporarily steal another character's Power Level.</text:p>
          </table:table-cell>
          <table:table-cell table:style-name="General_20_Defined_20_List" table:formula="of:=[.L573]+1" office:value-type="float" office:value="80" calcext:value-type="float">
            <text:p>80</text:p>
          </table:table-cell>
          <table:table-cell table:style-name="General_20_Text" table:number-columns-repeated="52"/>
        </table:table-row>
        <table:table-row table:style-name="ro21">
          <table:table-cell table:style-name="General_20_Defined_20_List" office:value-type="string" calcext:value-type="string">
            <text:p>Presence Drain</text:p>
          </table:table-cell>
          <table:table-cell table:style-name="General_20_Defined_20_List" office:value-type="string" calcext:value-type="string">
            <text:p><text:span text:style-name="T10">Presence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Presence.</text:p>
          </table:table-cell>
          <table:table-cell table:style-name="General_20_Defined_20_List" table:formula="of:=[.L574]+1" office:value-type="float" office:value="81" calcext:value-type="float">
            <text:p>81</text:p>
          </table:table-cell>
          <table:table-cell table:style-name="General_20_Text" table:number-columns-repeated="52"/>
        </table:table-row>
        <table:table-row table:style-name="ro21">
          <table:table-cell table:style-name="General_20_Defined_20_List" office:value-type="string" calcext:value-type="string">
            <text:p><text:span text:style-name="T10">Presence </text:span>Drain Ray</text:p>
          </table:table-cell>
          <table:table-cell table:style-name="General_20_Defined_20_List" office:value-type="string" calcext:value-type="string">
            <text:p><text:span text:style-name="T10">Presence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10">Prese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10">Inflict damage to the target's Presence</text:span>.</text:p>
          </table:table-cell>
          <table:table-cell table:style-name="General_20_Defined_20_List" table:formula="of:=[.L575]+1" office:value-type="float" office:value="82" calcext:value-type="float">
            <text:p>82</text:p>
          </table:table-cell>
          <table:table-cell table:style-name="General_20_Text" table:number-columns-repeated="52"/>
        </table:table-row>
        <table:table-row table:style-name="ro21">
          <table:table-cell table:style-name="General_20_Defined_20_List" office:value-type="string" calcext:value-type="string">
            <text:p><text:span text:style-name="T10">Presence </text:span>Theft</text:p>
          </table:table-cell>
          <table:table-cell table:style-name="General_20_Defined_20_List" office:value-type="string" calcext:value-type="string">
            <text:p><text:span text:style-name="T10">Presence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10">Prese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10">Temporarily steal the target's Presence</text:span>.</text:p>
          </table:table-cell>
          <table:table-cell table:style-name="General_20_Defined_20_List" table:formula="of:=[.L576]+1" office:value-type="float" office:value="83" calcext:value-type="float">
            <text:p>83</text:p>
          </table:table-cell>
          <table:table-cell table:style-name="General_20_Text" table:number-columns-repeated="52"/>
        </table:table-row>
        <table:table-row table:style-name="ro21">
          <table:table-cell table:style-name="General_20_Defined_20_List" office:value-type="string" calcext:value-type="string">
            <text:p><text:span text:style-name="T10">Presence </text:span>Theft Ray</text:p>
          </table:table-cell>
          <table:table-cell table:style-name="General_20_Defined_20_List" office:value-type="string" calcext:value-type="string">
            <text:p><text:span text:style-name="T10">Presence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10">Presence </text:span>Drain Ray</text:p>
          </table:table-cell>
          <table:table-cell table:style-name="General_20_Defined_20_List" office:value-type="string" calcext:value-type="string">
            <text:p><text:span text:style-name="T10">Presence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10">Temporarily steal the target's Presence</text:span>.</text:p>
          </table:table-cell>
          <table:table-cell table:style-name="General_20_Defined_20_List" table:formula="of:=[.L577]+1" office:value-type="float" office:value="84" calcext:value-type="float">
            <text:p>84</text:p>
          </table:table-cell>
          <table:table-cell table:style-name="General_20_Text" table:number-columns-repeated="52"/>
        </table:table-row>
        <table:table-row table:style-name="ro21">
          <table:table-cell table:number-columns-repeated="2" table:style-name="General_20_Defined_20_List" office:value-type="string" calcext:value-type="string">
            <text:p>Probability Control</text:p>
          </table:table-cell>
          <table:table-cell table:style-name="General_20_Defined_20_List" office:value-type="string" calcext:value-type="string">
            <text:p>Free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uence the odds, playing fast and loose with the laws of chance.</text:p>
          </table:table-cell>
          <table:table-cell table:style-name="General_20_Defined_20_List" table:formula="of:=[.L578]+1" office:value-type="float" office:value="85" calcext:value-type="float">
            <text:p>85</text:p>
          </table:table-cell>
          <table:table-cell table:style-name="General_20_Text" table:number-columns-repeated="52"/>
        </table:table-row>
        <table:table-row table:style-name="ro21">
          <table:table-cell table:number-columns-repeated="2" table:style-name="General_20_Defined_20_List" office:value-type="string" calcext:value-type="string">
            <text:p>Radio Communica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end and receive signals over any standard radio frequency.</text:p>
          </table:table-cell>
          <table:table-cell table:style-name="General_20_Defined_20_List" table:formula="of:=[.L579]+1" office:value-type="float" office:value="86" calcext:value-type="float">
            <text:p>86</text:p>
          </table:table-cell>
          <table:table-cell table:style-name="General_20_Text" table:number-columns-repeated="52"/>
        </table:table-row>
        <table:table-row table:style-name="ro21">
          <table:table-cell table:style-name="General_20_Defined_20_List" office:value-type="string" calcext:value-type="string">
            <text:p><text:span text:style-name="T10">Reason </text:span>Drain</text:p>
          </table:table-cell>
          <table:table-cell table:style-name="General_20_Defined_20_List" office:value-type="string" calcext:value-type="string">
            <text:p><text:span text:style-name="T10">Reason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Reason.</text:p>
          </table:table-cell>
          <table:table-cell table:style-name="General_20_Defined_20_List" table:formula="of:=[.L580]+1" office:value-type="float" office:value="87" calcext:value-type="float">
            <text:p>87</text:p>
          </table:table-cell>
          <table:table-cell table:style-name="General_20_Text" table:number-columns-repeated="52"/>
        </table:table-row>
        <table:table-row table:style-name="ro21">
          <table:table-cell table:style-name="General_20_Defined_20_List" office:value-type="string" calcext:value-type="string">
            <text:p><text:span text:style-name="T10">Reason </text:span>Drain Ray</text:p>
          </table:table-cell>
          <table:table-cell table:style-name="General_20_Defined_20_List" office:value-type="string" calcext:value-type="string">
            <text:p><text:span text:style-name="T10">Reason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10">Reason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10">Inflict damage to the target's Reason</text:span>.</text:p>
          </table:table-cell>
          <table:table-cell table:style-name="General_20_Defined_20_List" table:formula="of:=[.L581]+1" office:value-type="float" office:value="88" calcext:value-type="float">
            <text:p>88</text:p>
          </table:table-cell>
          <table:table-cell table:style-name="General_20_Text" table:number-columns-repeated="52"/>
        </table:table-row>
        <table:table-row table:style-name="ro21">
          <table:table-cell table:style-name="General_20_Defined_20_List" office:value-type="string" calcext:value-type="string">
            <text:p><text:span text:style-name="T10">Reason </text:span>Theft</text:p>
          </table:table-cell>
          <table:table-cell table:style-name="General_20_Defined_20_List" office:value-type="string" calcext:value-type="string">
            <text:p><text:span text:style-name="T10">Reason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10">Reason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10">Temporarily steal the target's Reason</text:span>.</text:p>
          </table:table-cell>
          <table:table-cell table:style-name="General_20_Defined_20_List" table:formula="of:=[.L582]+1" office:value-type="float" office:value="89" calcext:value-type="float">
            <text:p>89</text:p>
          </table:table-cell>
          <table:table-cell table:style-name="General_20_Text" table:number-columns-repeated="52"/>
        </table:table-row>
        <table:table-row table:style-name="ro21">
          <table:table-cell table:style-name="General_20_Defined_20_List" office:value-type="string" calcext:value-type="string">
            <text:p><text:span text:style-name="T10">Reason </text:span>Theft Ray</text:p>
          </table:table-cell>
          <table:table-cell table:style-name="General_20_Defined_20_List" office:value-type="string" calcext:value-type="string">
            <text:p><text:span text:style-name="T10">Reason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10">Reason </text:span>Drain Ray</text:p>
          </table:table-cell>
          <table:table-cell table:style-name="General_20_Defined_20_List" office:value-type="string" calcext:value-type="string">
            <text:p><text:span text:style-name="T10">Reason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10">Temporarily steal the target's Reason</text:span>.</text:p>
          </table:table-cell>
          <table:table-cell table:style-name="General_20_Defined_20_List" table:formula="of:=[.L583]+1" office:value-type="float" office:value="90" calcext:value-type="float">
            <text:p>90</text:p>
          </table:table-cell>
          <table:table-cell table:style-name="General_20_Text" table:number-columns-repeated="52"/>
        </table:table-row>
        <table:table-row table:style-name="ro21">
          <table:table-cell table:number-columns-repeated="2" table:style-name="General_20_Defined_20_List" office:value-type="string" calcext:value-type="string">
            <text:p>Reflec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flect a normal ranged attack back at the attacker.</text:p>
          </table:table-cell>
          <table:table-cell table:style-name="General_20_Defined_20_List" table:formula="of:=[.L584]+1" office:value-type="float" office:value="91" calcext:value-type="float">
            <text:p>91</text:p>
          </table:table-cell>
          <table:table-cell table:style-name="General_20_Text" table:number-columns-repeated="52"/>
        </table:table-row>
        <table:table-row table:style-name="ro21">
          <table:table-cell table:number-columns-repeated="2" table:style-name="General_20_Defined_20_List" office:value-type="string" calcext:value-type="string">
            <text:p>Regeneration</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ccelerates the healing process and allows the character to recover from injury more quickly.</text:p>
          </table:table-cell>
          <table:table-cell table:style-name="General_20_Defined_20_List" table:formula="of:=[.L585]+1" office:value-type="float" office:value="92" calcext:value-type="float">
            <text:p>92</text:p>
          </table:table-cell>
          <table:table-cell table:style-name="General_20_Text" table:number-columns-repeated="52"/>
        </table:table-row>
        <table:table-row table:style-name="ro21">
          <table:table-cell table:number-columns-repeated="2" table:style-name="General_20_Defined_20_List" office:value-type="string" calcext:value-type="string">
            <text:p>Sense [Element]</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Detect [Elemen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he character can perceive, locate, and analyze a substance, material, or energy any time the element is in the character's vicinity.</text:p>
          </table:table-cell>
          <table:table-cell table:style-name="General_20_Defined_20_List" table:formula="of:=[.L586]+1" office:value-type="float" office:value="93" calcext:value-type="float">
            <text:p>93</text:p>
          </table:table-cell>
          <table:table-cell table:style-name="General_20_Text" table:number-columns-repeated="52"/>
        </table:table-row>
        <table:table-row table:style-name="ro21">
          <table:table-cell table:number-columns-repeated="2" table:style-name="General_20_Defined_20_List" office:value-type="string" calcext:value-type="string">
            <text:p>Shapeshift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change their shape and appearance, and alter their size by up to 50%.</text:p>
          </table:table-cell>
          <table:table-cell table:style-name="General_20_Defined_20_List" table:formula="of:=[.L587]+1" office:value-type="float" office:value="94" calcext:value-type="float">
            <text:p>94</text:p>
          </table:table-cell>
          <table:table-cell table:style-name="General_20_Text" table:number-columns-repeated="52"/>
        </table:table-row>
        <table:table-row table:style-name="ro21">
          <table:table-cell table:number-columns-repeated="2" table:style-name="General_20_Defined_20_List" office:value-type="string" calcext:value-type="string">
            <text:p>Shrink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become smaller and more difficult to hit than normal.</text:p>
          </table:table-cell>
          <table:table-cell table:style-name="General_20_Defined_20_List" table:formula="of:=[.L588]+1" office:value-type="float" office:value="95" calcext:value-type="float">
            <text:p>95</text:p>
          </table:table-cell>
          <table:table-cell table:style-name="General_20_Text" table:number-columns-repeated="52"/>
        </table:table-row>
        <table:table-row table:style-name="ro21">
          <table:table-cell table:number-columns-repeated="2" table:style-name="General_20_Defined_20_List" office:value-type="string" calcext:value-type="string">
            <text:p>Space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travel into space, visiting distant worlds and returning in a reasonably prompt fashion.</text:p>
          </table:table-cell>
          <table:table-cell table:style-name="General_20_Defined_20_List" table:formula="of:=[.L589]+1" office:value-type="float" office:value="96" calcext:value-type="float">
            <text:p>96</text:p>
          </table:table-cell>
          <table:table-cell table:style-name="General_20_Text" table:number-columns-repeated="52"/>
        </table:table-row>
        <table:table-row table:style-name="ro21">
          <table:table-cell table:number-columns-repeated="2" table:style-name="General_20_Defined_20_List" office:value-type="string" calcext:value-type="string">
            <text:p>Speak With Objects</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communicate with inanimate objects in ways that people normally can't.</text:p>
          </table:table-cell>
          <table:table-cell table:style-name="General_20_Defined_20_List" table:formula="of:=[.L590]+1" office:value-type="float" office:value="97" calcext:value-type="float">
            <text:p>97</text:p>
          </table:table-cell>
          <table:table-cell table:style-name="General_20_Text" table:number-columns-repeated="52"/>
        </table:table-row>
        <table:table-row table:style-name="ro21">
          <table:table-cell table:number-columns-repeated="2" table:style-name="General_20_Defined_20_List" office:value-type="string" calcext:value-type="string">
            <text:p>Stretch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deform their body and attenuate their extremities.</text:p>
          </table:table-cell>
          <table:table-cell table:style-name="General_20_Defined_20_List" table:formula="of:=[.L591]+1" office:value-type="float" office:value="98" calcext:value-type="float">
            <text:p>98</text:p>
          </table:table-cell>
          <table:table-cell table:style-name="General_20_Text" table:number-columns-repeated="52"/>
        </table:table-row>
        <table:table-row table:style-name="ro21">
          <table:table-cell table:number-columns-repeated="2" table:style-name="General_20_Defined_20_List" office:value-type="string" calcext:value-type="string">
            <text:p>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92]+1" office:value-type="float" office:value="99" calcext:value-type="float">
            <text:p>99</text:p>
          </table:table-cell>
          <table:table-cell table:style-name="General_20_Text" table:number-columns-repeated="52"/>
        </table:table-row>
        <table:table-row table:style-name="ro21">
          <table:table-cell table:style-name="General_20_Defined_20_List" office:value-type="string" calcext:value-type="string">
            <text:p>Strike, Area</text:p>
          </table:table-cell>
          <table:table-cell table:style-name="General_20_Defined_20_List" office:value-type="string" calcext:value-type="string">
            <text:p>Area 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Strike</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93]+1" office:value-type="float" office:value="100" calcext:value-type="float">
            <text:p>100</text:p>
          </table:table-cell>
          <table:table-cell table:style-name="General_20_Text" table:number-columns-repeated="52"/>
        </table:table-row>
        <table:table-row table:style-name="ro21">
          <table:table-cell table:style-name="General_20_Defined_20_List" office:value-type="string" calcext:value-type="string">
            <text:p>Strike, Selective Area</text:p>
          </table:table-cell>
          <table:table-cell table:style-name="General_20_Defined_20_List" office:value-type="string" calcext:value-type="string">
            <text:p>Selective Area 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Strike, Are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selected targets within the affected area.</text:p>
          </table:table-cell>
          <table:table-cell table:style-name="General_20_Defined_20_List" table:formula="of:=[.L594]+1" office:value-type="float" office:value="101" calcext:value-type="float">
            <text:p>101</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agil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making noncombat skill rolls.</text:p>
          </table:table-cell>
          <table:table-cell table:style-name="General_20_Defined_20_List" table:formula="of:=[.L595]+1" office:value-type="float" office:value="102" calcext:value-type="float">
            <text:p>102</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brawn</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making noncombat skill rolls.</text:p>
          </table:table-cell>
          <table:table-cell table:style-name="General_20_Defined_20_List" table:formula="of:=[.L596]+1" office:value-type="float" office:value="103" calcext:value-type="float">
            <text:p>103</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flight</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Fligh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flying speed.</text:p>
          </table:table-cell>
          <table:table-cell table:style-name="General_20_Defined_20_List" table:formula="of:=[.L597]+1" office:value-type="float" office:value="104" calcext:value-type="float">
            <text:p>104</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jump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determining the height and distance of the character's long jump.</text:p>
          </table:table-cell>
          <table:table-cell table:style-name="General_20_Defined_20_List" table:formula="of:=[.L598]+1" office:value-type="float" office:value="105" calcext:value-type="float">
            <text:p>105</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lifting</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determining what the character can lift and throw.</text:p>
          </table:table-cell>
          <table:table-cell table:style-name="General_20_Defined_20_List" table:formula="of:=[.L599]+1" office:value-type="float" office:value="106" calcext:value-type="float">
            <text:p>106</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prese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Presence for the purpose of making noncombat skill rolls.</text:p>
          </table:table-cell>
          <table:table-cell table:style-name="General_20_Defined_20_List" table:formula="of:=[.L600]+1" office:value-type="float" office:value="107" calcext:value-type="float">
            <text:p>107</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reason</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Reason for the purpose of making noncombat skill rolls.</text:p>
          </table:table-cell>
          <table:table-cell table:style-name="General_20_Defined_20_List" table:formula="of:=[.L601]+1" office:value-type="float" office:value="108" calcext:value-type="float">
            <text:p>108</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runn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running speed.</text:p>
          </table:table-cell>
          <table:table-cell table:style-name="General_20_Defined_20_List" table:formula="of:=[.L602]+1" office:value-type="float" office:value="109" calcext:value-type="float">
            <text:p>109</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swimm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swimming speed.</text:p>
          </table:table-cell>
          <table:table-cell table:style-name="General_20_Defined_20_List" table:formula="of:=[.L603]+1" office:value-type="float" office:value="110" calcext:value-type="float">
            <text:p>110</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teleportation distance.</text:p>
          </table:table-cell>
          <table:table-cell table:style-name="General_20_Defined_20_List" table:formula="of:=[.L604]+1" office:value-type="float" office:value="111" calcext:value-type="float">
            <text:p>111</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tunnel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tunneling speed.</text:p>
          </table:table-cell>
          <table:table-cell table:style-name="General_20_Defined_20_List" table:formula="of:=[.L605]+1" office:value-type="float" office:value="112" calcext:value-type="float">
            <text:p>112</text:p>
          </table:table-cell>
          <table:table-cell table:style-name="General_20_Text" table:number-columns-repeated="52"/>
        </table:table-row>
        <table:table-row table:style-name="ro21">
          <table:table-cell table:number-columns-repeated="2" table:style-name="General_20_Defined_20_List" office:value-type="string" calcext:value-type="string">
            <text:p>Telekinesi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Speci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grapple a character or object without touching it.</text:p>
          </table:table-cell>
          <table:table-cell table:style-name="General_20_Defined_20_List" table:formula="of:=[.L606]+1" office:value-type="float" office:value="113" calcext:value-type="float">
            <text:p>113</text:p>
          </table:table-cell>
          <table:table-cell table:style-name="General_20_Text" table:number-columns-repeated="52"/>
        </table:table-row>
        <table:table-row table:style-name="ro21">
          <table:table-cell table:number-columns-repeated="2" table:style-name="General_20_Defined_20_List" office:value-type="string" calcext:value-type="string">
            <text:p>Telepath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communicate directly with the mind of another person.</text:p>
          </table:table-cell>
          <table:table-cell table:style-name="General_20_Defined_20_List" table:formula="of:=[.L607]+1" office:value-type="float" office:value="114" calcext:value-type="float">
            <text:p>114</text:p>
          </table:table-cell>
          <table:table-cell table:style-name="General_20_Text" table:number-columns-repeated="52"/>
        </table:table-row>
        <table:table-row table:style-name="ro21">
          <table:table-cell table:number-columns-repeated="2" table:style-name="General_20_Defined_20_List" office:value-type="string" calcext:value-type="string">
            <text:p>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use a move action to travel from one point to another without traversing the intervening space.</text:p>
          </table:table-cell>
          <table:table-cell table:style-name="General_20_Defined_20_List" table:formula="of:=[.L608]+1" office:value-type="float" office:value="115" calcext:value-type="float">
            <text:p>115</text:p>
          </table:table-cell>
          <table:table-cell table:style-name="General_20_Text" table:number-columns-repeated="52"/>
        </table:table-row>
        <table:table-row table:style-name="ro21">
          <table:table-cell table:style-name="General_20_Defined_20_List" office:value-type="string" calcext:value-type="string">
            <text:p>Teleportation, Mass</text:p>
          </table:table-cell>
          <table:table-cell table:style-name="General_20_Defined_20_List" office:value-type="string" calcext:value-type="string">
            <text:p><text:span text:style-name="T11">Mass </text:span>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office:value-type="string" calcext:value-type="string">
            <text:p>Area</text:p>
          </table:table-cell>
          <table:table-cell table:style-name="General_20_Defined_20_List" table:formula="of:=&quot;&quot;">
            <text:p/>
          </table:table-cell>
          <table:table-cell table:style-name="General_20_Defined_20_List" office:value-type="string" calcext:value-type="string">
            <text:p>Teleportatio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a character to take everyone within the affected area with them when they teleport.</text:p>
          </table:table-cell>
          <table:table-cell table:style-name="General_20_Defined_20_List" table:formula="of:=[.L609]+1" office:value-type="float" office:value="116" calcext:value-type="float">
            <text:p>116</text:p>
          </table:table-cell>
          <table:table-cell table:style-name="General_20_Text" table:number-columns-repeated="52"/>
        </table:table-row>
        <table:table-row table:style-name="ro21">
          <table:table-cell table:style-name="General_20_Defined_20_List" office:value-type="string" calcext:value-type="string">
            <text:p>Teleportation, Selective Mass</text:p>
          </table:table-cell>
          <table:table-cell table:style-name="General_20_Defined_20_List" office:value-type="string" calcext:value-type="string">
            <text:p><text:span text:style-name="T11">Selective Mass </text:span>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office:value-type="string" calcext:value-type="string">
            <text:p>Area</text:p>
          </table:table-cell>
          <table:table-cell table:style-name="General_20_Defined_20_List" table:formula="of:=&quot;&quot;">
            <text:p/>
          </table:table-cell>
          <table:table-cell table:style-name="General_20_Defined_20_List" office:value-type="string" calcext:value-type="string">
            <text:p>Teleportation,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a character to take selected targets within the affected area with them when they teleport.</text:p>
          </table:table-cell>
          <table:table-cell table:style-name="General_20_Defined_20_List" table:formula="of:=[.L610]+1" office:value-type="float" office:value="117" calcext:value-type="float">
            <text:p>117</text:p>
          </table:table-cell>
          <table:table-cell table:style-name="General_20_Text" table:number-columns-repeated="52"/>
        </table:table-row>
        <table:table-row table:style-name="ro21">
          <table:table-cell table:number-columns-repeated="2" table:style-name="General_20_Defined_20_List" office:value-type="string" calcext:value-type="string">
            <text:p>Time Control</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Time Trave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Influence the ebb and flow of time, skipping forward and back through the time stream.</text:p>
          </table:table-cell>
          <table:table-cell table:style-name="General_20_Defined_20_List" table:formula="of:=[.L611]+1" office:value-type="float" office:value="118" calcext:value-type="float">
            <text:p>118</text:p>
          </table:table-cell>
          <table:table-cell table:style-name="General_20_Text" table:number-columns-repeated="52"/>
        </table:table-row>
        <table:table-row table:style-name="ro21">
          <table:table-cell table:number-columns-repeated="2" table:style-name="General_20_Defined_20_List" office:value-type="string" calcext:value-type="string">
            <text:p>Time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raverse the time stream, stepping into the past or the future.</text:p>
          </table:table-cell>
          <table:table-cell table:style-name="General_20_Defined_20_List" table:formula="of:=[.L612]+1" office:value-type="float" office:value="119" calcext:value-type="float">
            <text:p>119</text:p>
          </table:table-cell>
          <table:table-cell table:style-name="General_20_Text" table:number-columns-repeated="52"/>
        </table:table-row>
        <table:table-row table:style-name="ro21">
          <table:table-cell table:number-columns-repeated="2" table:style-name="General_20_Defined_20_List" office:value-type="string" calcext:value-type="string">
            <text:p>[Transformatio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use a personal power as an attack.</text:p>
          </table:table-cell>
          <table:table-cell table:style-name="General_20_Defined_20_List" table:formula="of:=[.L613]+1" office:value-type="float" office:value="120" calcext:value-type="float">
            <text:p>120</text:p>
          </table:table-cell>
          <table:table-cell table:style-name="General_20_Text" table:number-columns-repeated="52"/>
        </table:table-row>
        <table:table-row table:style-name="ro21">
          <table:table-cell table:number-columns-repeated="2" table:style-name="General_20_Defined_20_List" office:value-type="string" calcext:value-type="string">
            <text:p>Tunnel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Enables the character to move through the earth as easily as other people move through water.</text:p>
          </table:table-cell>
          <table:table-cell table:style-name="General_20_Defined_20_List" table:formula="of:=[.L614]+1" office:value-type="float" office:value="121" calcext:value-type="float">
            <text:p>121</text:p>
          </table:table-cell>
          <table:table-cell table:style-name="General_20_Text" table:number-columns-repeated="52"/>
        </table:table-row>
        <table:table-row table:style-name="ro21">
          <table:table-cell table:number-columns-repeated="2" table:style-name="General_20_Defined_20_List" office:value-type="string" calcext:value-type="string">
            <text:p>X-ray Vis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e through objects.</text:p>
          </table:table-cell>
          <table:table-cell table:style-name="General_20_Defined_20_List" table:formula="of:=[.L615]+1" office:value-type="float" office:value="122" calcext:value-type="float">
            <text:p>122</text:p>
          </table:table-cell>
          <table:table-cell table:style-name="General_20_Text" table:number-columns-repeated="52"/>
        </table:table-row>
        <table:table-row table:style-name="ro21">
          <table:table-cell table:number-columns-repeated="2" table:style-name="General_20_Defined_20_List" office:value-type="string" calcext:value-type="string">
            <text:p>Ultra-power</text:p>
          </table:table-cell>
          <table:table-cell table:style-name="General_20_Defined_20_List" office:value-type="string" calcext:value-type="string">
            <text:p>Varies</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Five theme power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use any power, one at a time, as long as it belongs to a tightly unifying theme.</text:p>
          </table:table-cell>
          <table:table-cell table:style-name="General_20_Defined_20_List" table:formula="of:=[.L616]+1" office:value-type="float" office:value="123" calcext:value-type="float">
            <text:p>123</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text:p>
          </table:table-cell>
          <table:table-cell table:style-name="General_20_Defined_20_List" office:value-type="string" calcext:value-type="string">
            <text:p>[Action]</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Prerequisite 1]</text:p>
          </table:table-cell>
          <table:table-cell table:style-name="General_20_Defined_20_List" office:value-type="string" calcext:value-type="string">
            <text:p>[Prerequisite 2]</text:p>
          </table:table-cell>
          <table:table-cell table:style-name="General_20_Defined_20_List" office:value-type="string" calcext:value-type="string">
            <text:p>[Prerequisite 3]</text:p>
          </table:table-cell>
          <table:table-cell table:style-name="General_20_Defined_20_List" office:value-type="string" calcext:value-type="string">
            <text:p>[Reference]</text:p>
          </table:table-cell>
          <table:table-cell table:style-name="General_20_Defined_20_List" office:value-type="string" calcext:value-type="string">
            <text:p>[Description]</text:p>
          </table:table-cell>
          <table:table-cell table:style-name="General_20_Defined_20_List" table:formula="of:=[.L617]+1" office:value-type="float" office:value="124" calcext:value-type="float">
            <text:p>124</text:p>
          </table:table-cell>
          <table:table-cell table:style-name="General_20_Text" table:number-columns-repeated="52"/>
        </table:table-row>
        <table:table-row table:style-name="ro21">
          <table:table-cell table:style-name="General_20_Text" table:number-columns-repeated="64"/>
        </table:table-row>
        <table:table-row table:style-name="ro4">
          <table:table-cell table:style-name="General_20_Heading_20_1" office:value-type="string" calcext:value-type="string">
            <text:p>Range Of Operation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RANGE_OPERATIONS_LIST</text:p>
          </table:table-cell>
          <table:table-cell table:style-name="General_20_Text" table:number-columns-repeated="63"/>
        </table:table-row>
        <table:table-row table:style-name="ro21">
          <table:table-cell table:style-name="General_20_Defined_20_List" office:value-type="string" calcext:value-type="string">
            <text:p>Select a region...</text:p>
          </table:table-cell>
          <table:table-cell/>
          <table:table-cell table:style-name="General_20_Text" table:number-columns-repeated="62"/>
        </table:table-row>
        <table:table-row table:style-name="ro21">
          <table:table-cell table:style-name="General_20_Defined_20_List" office:value-type="string" calcext:value-type="string">
            <text:p>Local</text:p>
          </table:table-cell>
          <table:table-cell/>
          <table:table-cell table:style-name="General_20_Text" table:number-columns-repeated="62"/>
        </table:table-row>
        <table:table-row table:style-name="ro21">
          <table:table-cell table:style-name="General_20_Defined_20_List" office:value-type="string" calcext:value-type="string">
            <text:p>National</text:p>
          </table:table-cell>
          <table:table-cell/>
          <table:table-cell table:style-name="General_20_Text" table:number-columns-repeated="62"/>
        </table:table-row>
        <table:table-row table:style-name="ro21">
          <table:table-cell table:style-name="General_20_Defined_20_List" office:value-type="string" calcext:value-type="string">
            <text:p>Global</text:p>
          </table:table-cell>
          <table:table-cell/>
          <table:table-cell table:style-name="General_20_Text" table:number-columns-repeated="62"/>
        </table:table-row>
        <table:table-row table:style-name="ro21">
          <table:table-cell table:style-name="General_20_Defined_20_List" office:value-type="string" calcext:value-type="string">
            <text:p>Interplanetary</text:p>
          </table:table-cell>
          <table:table-cell table:style-name="General_20_Text" table:number-columns-repeated="63"/>
        </table:table-row>
        <table:table-row table:style-name="ro21">
          <table:table-cell table:style-name="General_20_Defined_20_List" office:value-type="string" calcext:value-type="string">
            <text:p>Local/National with team</text:p>
          </table:table-cell>
          <table:table-cell table:style-name="General_20_Text" table:number-columns-repeated="63"/>
        </table:table-row>
        <table:table-row table:style-name="ro21">
          <table:table-cell table:style-name="General_20_Defined_20_List" office:value-type="string" calcext:value-type="string">
            <text:p>Local/Global with team</text:p>
          </table:table-cell>
          <table:table-cell table:style-name="General_20_Text" table:number-columns-repeated="63"/>
        </table:table-row>
        <table:table-row table:style-name="ro21">
          <table:table-cell table:style-name="General_20_Defined_20_List" office:value-type="string" calcext:value-type="string">
            <text:p>Local/Interplanetary with team</text:p>
          </table:table-cell>
          <table:table-cell table:style-name="General_20_Text" table:number-columns-repeated="63"/>
        </table:table-row>
        <table:table-row table:style-name="ro21">
          <table:table-cell table:style-name="General_20_Defined_20_List" office:value-type="string" calcext:value-type="string">
            <text:p>National/Global with team</text:p>
          </table:table-cell>
          <table:table-cell table:style-name="General_20_Text" table:number-columns-repeated="63"/>
        </table:table-row>
        <table:table-row table:style-name="ro21">
          <table:table-cell table:style-name="General_20_Defined_20_List" office:value-type="string" calcext:value-type="string">
            <text:p>National/Interplanetary with team</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Sexuality</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SEXUALITY_LIST</text:p>
          </table:table-cell>
          <table:table-cell table:style-name="General_20_Text" table:number-columns-repeated="63"/>
        </table:table-row>
        <table:table-row table:style-name="ro21">
          <table:table-cell table:style-name="General_20_Defined_20_List" office:value-type="string" calcext:value-type="string">
            <text:p>Select a sexuality...</text:p>
          </table:table-cell>
          <table:table-cell table:style-name="General_20_Text" table:number-columns-repeated="63"/>
        </table:table-row>
        <table:table-row table:style-name="ro21">
          <table:table-cell table:style-name="General_20_Defined_20_List" office:value-type="string" calcext:value-type="string">
            <text:p>Asexual</text:p>
          </table:table-cell>
          <table:table-cell table:style-name="General_20_Text" table:number-columns-repeated="63"/>
        </table:table-row>
        <table:table-row table:style-name="ro21">
          <table:table-cell table:style-name="General_20_Defined_20_List" office:value-type="string" calcext:value-type="string">
            <text:p>Bisexual</text:p>
          </table:table-cell>
          <table:table-cell table:style-name="General_20_Text" table:number-columns-repeated="63"/>
        </table:table-row>
        <table:table-row table:style-name="ro21">
          <table:table-cell table:style-name="General_20_Defined_20_List" office:value-type="string" calcext:value-type="string">
            <text:p>Heterosexual</text:p>
          </table:table-cell>
          <table:table-cell table:style-name="General_20_Text" table:number-columns-repeated="63"/>
        </table:table-row>
        <table:table-row table:style-name="ro21">
          <table:table-cell table:style-name="General_20_Defined_20_List" office:value-type="string" calcext:value-type="string">
            <text:p>Homosexual</text:p>
          </table:table-cell>
          <table:table-cell table:style-name="General_20_Text" table:number-columns-repeated="63"/>
        </table:table-row>
        <table:table-row table:style-name="ro21">
          <table:table-cell table:style-name="General_20_Defined_20_List" office:value-type="string" calcext:value-type="string">
            <text:p>Lesbian</text:p>
          </table:table-cell>
          <table:table-cell table:style-name="General_20_Text" table:number-columns-repeated="63"/>
        </table:table-row>
        <table:table-row table:style-name="ro21">
          <table:table-cell table:style-name="General_20_Defined_20_List" office:value-type="string" calcext:value-type="string">
            <text:p>Pansexual</text:p>
          </table:table-cell>
          <table:table-cell table:style-name="General_20_Text" table:number-columns-repeated="63"/>
        </table:table-row>
        <table:table-row table:style-name="ro21">
          <table:table-cell table:style-name="General_20_Defined_20_List" office:value-type="string" calcext:value-type="string">
            <text:p>Queer</text:p>
          </table:table-cell>
          <table:table-cell table:style-name="General_20_Text" table:number-columns-repeated="63"/>
        </table:table-row>
        <table:table-row table:style-name="ro21">
          <table:table-cell table:style-name="General_20_Defined_20_List" office:value-type="string" calcext:value-type="string">
            <text:p>Unsure</text:p>
          </table:table-cell>
          <table:table-cell table:style-name="General_20_Text" table:number-columns-repeated="63"/>
        </table:table-row>
        <table:table-row table:style-name="ro21">
          <table:table-cell table:style-name="General_20_Defined_20_List" office:value-type="string" calcext:value-type="string">
            <text:p>None</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Shrinking</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Height</text:p>
          </table:table-cell>
          <table:table-cell table:style-name="General_20_Column_20_Heading_20_3" office:value-type="string" calcext:value-type="string">
            <text:p>Agility</text:p>
          </table:table-cell>
          <table:table-cell table:style-name="General_20_Column_20_Heading_20_3" office:value-type="string" calcext:value-type="string">
            <text:p>Combined</text:p>
          </table:table-cell>
          <table:table-cell table:style-name="General_20_Column_20_Heading_20_3" table:number-columns-repeated="60"/>
        </table:table-row>
        <table:table-row table:style-name="ro21">
          <table:table-cell table:style-name="General_20_Text" office:value-type="string" calcext:value-type="string">
            <text:p>SHRINKING_CHART</text:p>
          </table:table-cell>
          <table:table-cell table:style-name="General_20_Text" table:number-columns-repeated="63"/>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20 cm</text:p>
          </table:table-cell>
          <table:table-cell table:style-name="General_20_Defined_20_List" office:value-type="float" office:value="1" calcext:value-type="float">
            <text:p>1</text:p>
          </table:table-cell>
          <table:table-cell table:style-name="General_20_Defined_20_List" table:formula="of:=&quot;Min Height &quot;&amp;[.B652]&amp;&quot;, Agility +&quot;&amp;[.C652]" office:value-type="string" office:string-value="Min Height 20 cm, Agility +1" calcext:value-type="string">
            <text:p>Min Height 20 cm, Agility +1</text:p>
          </table:table-cell>
          <table:table-cell table:style-name="General_20_Text" table:number-columns-repeated="60"/>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2 cm</text:p>
          </table:table-cell>
          <table:table-cell table:style-name="General_20_Defined_20_List" office:value-type="float" office:value="1" calcext:value-type="float">
            <text:p>1</text:p>
          </table:table-cell>
          <table:table-cell table:style-name="General_20_Defined_20_List" table:formula="of:=&quot;Min Height &quot;&amp;[.B653]&amp;&quot;, Agility +&quot;&amp;[.C653]" office:value-type="string" office:string-value="Min Height 2 cm, Agility +1" calcext:value-type="string">
            <text:p>Min Height 2 cm, Agility +1</text:p>
          </table:table-cell>
          <table:table-cell table:style-name="General_20_Text" table:number-columns-repeated="60"/>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2 mm</text:p>
          </table:table-cell>
          <table:table-cell table:style-name="General_20_Defined_20_List" office:value-type="float" office:value="2" calcext:value-type="float">
            <text:p>2</text:p>
          </table:table-cell>
          <table:table-cell table:style-name="General_20_Defined_20_List" table:formula="of:=&quot;Min Height &quot;&amp;[.B654]&amp;&quot;, Agility +&quot;&amp;[.C654]" office:value-type="string" office:string-value="Min Height 2 mm, Agility +2" calcext:value-type="string">
            <text:p>Min Height 2 mm, Agility +2</text:p>
          </table:table-cell>
          <table:table-cell table:style-name="General_20_Text" table:number-columns-repeated="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200 μm</text:p>
          </table:table-cell>
          <table:table-cell table:style-name="General_20_Defined_20_List" office:value-type="float" office:value="2" calcext:value-type="float">
            <text:p>2</text:p>
          </table:table-cell>
          <table:table-cell table:style-name="General_20_Defined_20_List" table:formula="of:=&quot;Min Height &quot;&amp;[.B655]&amp;&quot;, Agility +&quot;&amp;[.C655]" office:value-type="string" office:string-value="Min Height 200 μm, Agility +2" calcext:value-type="string">
            <text:p>Min Height 200 μm, Agility +2</text:p>
          </table:table-cell>
          <table:table-cell table:style-name="General_20_Text" table:number-columns-repeated="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20 μm</text:p>
          </table:table-cell>
          <table:table-cell table:style-name="General_20_Defined_20_List" office:value-type="float" office:value="3" calcext:value-type="float">
            <text:p>3</text:p>
          </table:table-cell>
          <table:table-cell table:style-name="General_20_Defined_20_List" table:formula="of:=&quot;Min Height &quot;&amp;[.B656]&amp;&quot;, Agility +&quot;&amp;[.C656]" office:value-type="string" office:string-value="Min Height 20 μm, Agility +3" calcext:value-type="string">
            <text:p>Min Height 20 μm, Agility +3</text:p>
          </table:table-cell>
          <table:table-cell table:style-name="General_20_Text" table:number-columns-repeated="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2 μm</text:p>
          </table:table-cell>
          <table:table-cell table:style-name="General_20_Defined_20_List" office:value-type="float" office:value="3" calcext:value-type="float">
            <text:p>3</text:p>
          </table:table-cell>
          <table:table-cell table:style-name="General_20_Defined_20_List" table:formula="of:=&quot;Min Height &quot;&amp;[.B657]&amp;&quot;, Agility +&quot;&amp;[.C657]" office:value-type="string" office:string-value="Min Height 2 μm, Agility +3" calcext:value-type="string">
            <text:p>Min Height 2 μm, Agility +3</text:p>
          </table:table-cell>
          <table:table-cell table:style-name="General_20_Text" table:number-columns-repeated="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200 nm</text:p>
          </table:table-cell>
          <table:table-cell table:style-name="General_20_Defined_20_List" office:value-type="float" office:value="4" calcext:value-type="float">
            <text:p>4</text:p>
          </table:table-cell>
          <table:table-cell table:style-name="General_20_Defined_20_List" table:formula="of:=&quot;Min Height &quot;&amp;[.B658]&amp;&quot;, Agility +&quot;&amp;[.C658]" office:value-type="string" office:string-value="Min Height 200 nm, Agility +4" calcext:value-type="string">
            <text:p>Min Height 200 nm, Agility +4</text:p>
          </table:table-cell>
          <table:table-cell table:style-name="General_20_Text" table:number-columns-repeated="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20 nm</text:p>
          </table:table-cell>
          <table:table-cell table:style-name="General_20_Defined_20_List" office:value-type="float" office:value="4" calcext:value-type="float">
            <text:p>4</text:p>
          </table:table-cell>
          <table:table-cell table:style-name="General_20_Defined_20_List" table:formula="of:=&quot;Min Height &quot;&amp;[.B659]&amp;&quot;, Agility +&quot;&amp;[.C659]" office:value-type="string" office:string-value="Min Height 20 nm, Agility +4" calcext:value-type="string">
            <text:p>Min Height 20 nm, Agility +4</text:p>
          </table:table-cell>
          <table:table-cell table:style-name="General_20_Text" table:number-columns-repeated="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2 nm</text:p>
          </table:table-cell>
          <table:table-cell table:style-name="General_20_Defined_20_List" office:value-type="float" office:value="5" calcext:value-type="float">
            <text:p>5</text:p>
          </table:table-cell>
          <table:table-cell table:style-name="General_20_Defined_20_List" table:formula="of:=&quot;Min Height &quot;&amp;[.B660]&amp;&quot;, Agility +&quot;&amp;[.C660]" office:value-type="string" office:string-value="Min Height 2 nm, Agility +5" calcext:value-type="string">
            <text:p>Min Height 2 nm, Agility +5</text:p>
          </table:table-cell>
          <table:table-cell table:style-name="General_20_Text" table:number-columns-repeated="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200 pm</text:p>
          </table:table-cell>
          <table:table-cell table:style-name="General_20_Defined_20_List" office:value-type="float" office:value="5" calcext:value-type="float">
            <text:p>5</text:p>
          </table:table-cell>
          <table:table-cell table:style-name="General_20_Defined_20_List" table:formula="of:=&quot;Min Height &quot;&amp;[.B661]&amp;&quot;, Agility +&quot;&amp;[.C661]" office:value-type="string" office:string-value="Min Height 200 pm, Agility +5" calcext:value-type="string">
            <text:p>Min Height 200 pm, Agility +5</text:p>
          </table:table-cell>
          <table:table-cell table:style-name="General_20_Text" table:number-columns-repeated="60"/>
        </table:table-row>
        <table:table-row table:style-name="ro21">
          <table:table-cell table:style-name="General_20_Text" table:number-columns-repeated="64"/>
        </table:table-row>
        <table:table-row table:style-name="ro4">
          <table:table-cell table:style-name="General_20_Heading_20_1" office:value-type="string" calcext:value-type="string">
            <text:p>Skill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SKILL_GROUP_LIST</text:p>
          </table:table-cell>
          <table:table-cell table:style-name="General_20_Text" table:number-columns-repeated="63"/>
        </table:table-row>
        <table:table-row table:style-name="ro21">
          <table:table-cell table:style-name="General_20_Text" office:value-type="string" calcext:value-type="string">
            <text:p>SKILL_GROUP_CHART</text:p>
          </table:table-cell>
          <table:table-cell table:style-name="General_20_Text" table:number-columns-repeated="63"/>
        </table:table-row>
        <table:table-row table:style-name="ro21">
          <table:table-cell table:style-name="General_20_Defined_20_List" office:value-type="string" calcext:value-type="string">
            <text:p>Athletics</text:p>
          </table:table-cell>
          <table:table-cell table:style-name="General_20_Defined_20_List" office:value-type="string" calcext:value-type="string">
            <text:p>Agility or Brawn</text:p>
          </table:table-cell>
          <table:table-cell table:style-name="General_20_Defined_20_List" office:value-type="string" calcext:value-type="string">
            <text:p>Climbing, gymnastics, riding, running, scuba, swimming, throwing objects</text:p>
          </table:table-cell>
          <table:table-cell table:style-name="General_20_Text" table:number-columns-repeated="61"/>
        </table:table-row>
        <table:table-row table:style-name="ro21">
          <table:table-cell table:style-name="General_20_Defined_20_List" office:value-type="string" calcext:value-type="string">
            <text:p>Computing</text:p>
          </table:table-cell>
          <table:table-cell table:style-name="General_20_Defined_20_List" office:value-type="string" calcext:value-type="string">
            <text:p>Reason</text:p>
          </table:table-cell>
          <table:table-cell table:style-name="General_20_Defined_20_List" office:value-type="string" calcext:value-type="string">
            <text:p>Artificial intelligence, forensics, forgery, hacking, programming, security systems</text:p>
          </table:table-cell>
          <table:table-cell table:style-name="General_20_Text" table:number-columns-repeated="61"/>
        </table:table-row>
        <table:table-row table:style-name="ro21">
          <table:table-cell table:style-name="General_20_Defined_20_List" office:value-type="string" calcext:value-type="string">
            <text:p>Culture</text:p>
          </table:table-cell>
          <table:table-cell table:style-name="General_20_Defined_20_List" office:value-type="string" calcext:value-type="string">
            <text:p>Reason</text:p>
          </table:table-cell>
          <table:table-cell table:style-name="General_20_Defined_20_List" office:value-type="string" calcext:value-type="string">
            <text:p>Art, fashion, history, music, philosophy, politics, popular media</text:p>
          </table:table-cell>
          <table:table-cell table:style-name="General_20_Text" table:number-columns-repeated="61"/>
        </table:table-row>
        <table:table-row table:style-name="ro21">
          <table:table-cell table:style-name="General_20_Defined_20_List" office:value-type="string" calcext:value-type="string">
            <text:p>Deception</text:p>
          </table:table-cell>
          <table:table-cell table:style-name="General_20_Defined_20_List" office:value-type="string" calcext:value-type="string">
            <text:p>Presence</text:p>
          </table:table-cell>
          <table:table-cell table:style-name="General_20_Defined_20_List" office:value-type="string" calcext:value-type="string">
            <text:p>Bluffing, disguise, lying, sales</text:p>
          </table:table-cell>
          <table:table-cell table:style-name="General_20_Text" table:number-columns-repeated="61"/>
        </table:table-row>
        <table:table-row table:style-name="ro21">
          <table:table-cell table:style-name="General_20_Defined_20_List" office:value-type="string" calcext:value-type="string">
            <text:p>Diplomacy</text:p>
          </table:table-cell>
          <table:table-cell table:style-name="General_20_Defined_20_List" office:value-type="string" calcext:value-type="string">
            <text:p>Presence</text:p>
          </table:table-cell>
          <table:table-cell table:style-name="General_20_Defined_20_List" office:value-type="string" calcext:value-type="string">
            <text:p>Carousing, conversation, etiquette, negotiation, streetwise</text:p>
          </table:table-cell>
          <table:table-cell table:style-name="General_20_Text" table:number-columns-repeated="61"/>
        </table:table-row>
        <table:table-row table:style-name="ro21">
          <table:table-cell table:style-name="General_20_Defined_20_List" office:value-type="string" calcext:value-type="string">
            <text:p>Engineering</text:p>
          </table:table-cell>
          <table:table-cell table:style-name="General_20_Defined_20_List" office:value-type="string" calcext:value-type="string">
            <text:p>Reason</text:p>
          </table:table-cell>
          <table:table-cell table:style-name="General_20_Defined_20_List" office:value-type="string" calcext:value-type="string">
            <text:p>Architecture, cartography, demolitions, electronics, mechanical engineering</text:p>
          </table:table-cell>
          <table:table-cell table:style-name="General_20_Text" table:number-columns-repeated="61"/>
        </table:table-row>
        <table:table-row table:style-name="ro21">
          <table:table-cell table:style-name="General_20_Defined_20_List" office:value-type="string" calcext:value-type="string">
            <text:p>Finesse</text:p>
          </table:table-cell>
          <table:table-cell table:style-name="General_20_Defined_20_List" office:value-type="string" calcext:value-type="string">
            <text:p>Agility</text:p>
          </table:table-cell>
          <table:table-cell table:style-name="General_20_Defined_20_List" office:value-type="string" calcext:value-type="string">
            <text:p>Explosive ordnance disposal, lockpicking, pickpocketing, sleight of hand</text:p>
          </table:table-cell>
          <table:table-cell table:style-name="General_20_Text" table:number-columns-repeated="61"/>
        </table:table-row>
        <table:table-row table:style-name="ro21">
          <table:table-cell table:style-name="General_20_Defined_20_List" office:value-type="string" calcext:value-type="string">
            <text:p>Hand-to-hand Combat</text:p>
          </table:table-cell>
          <table:table-cell table:style-name="General_20_Defined_20_List" office:value-type="string" calcext:value-type="string">
            <text:p>Brawn</text:p>
          </table:table-cell>
          <table:table-cell table:style-name="General_20_Defined_20_List" office:value-type="string" calcext:value-type="string">
            <text:p>Axes, clubs, knives, spears, swords, unarmed strikes, whips; hand-to-hand powers</text:p>
          </table:table-cell>
          <table:table-cell table:style-name="General_20_Text" table:number-columns-repeated="61"/>
        </table:table-row>
        <table:table-row table:style-name="ro21">
          <table:table-cell table:style-name="General_20_Defined_20_List" office:value-type="string" calcext:value-type="string">
            <text:p>Investigation</text:p>
          </table:table-cell>
          <table:table-cell table:style-name="General_20_Defined_20_List" office:value-type="string" calcext:value-type="string">
            <text:p>Reason</text:p>
          </table:table-cell>
          <table:table-cell table:style-name="General_20_Defined_20_List" office:value-type="string" calcext:value-type="string">
            <text:p>Analyzing evidence, collecting evidence, identifying clues</text:p>
          </table:table-cell>
          <table:table-cell table:style-name="General_20_Text" table:number-columns-repeated="61"/>
        </table:table-row>
        <table:table-row table:style-name="ro21">
          <table:table-cell table:style-name="General_20_Defined_20_List" office:value-type="string" calcext:value-type="string">
            <text:p>Manipulation</text:p>
          </table:table-cell>
          <table:table-cell table:style-name="General_20_Defined_20_List" office:value-type="string" calcext:value-type="string">
            <text:p>Presence</text:p>
          </table:table-cell>
          <table:table-cell table:style-name="General_20_Defined_20_List" office:value-type="string" calcext:value-type="string">
            <text:p>Bribery, interrogation, leadership, persuasion, seduction</text:p>
          </table:table-cell>
          <table:table-cell table:style-name="General_20_Text" table:number-columns-repeated="61"/>
        </table:table-row>
        <table:table-row table:style-name="ro21">
          <table:table-cell table:style-name="General_20_Defined_20_List" office:value-type="string" calcext:value-type="string">
            <text:p>Medicine</text:p>
          </table:table-cell>
          <table:table-cell table:style-name="General_20_Defined_20_List" office:value-type="string" calcext:value-type="string">
            <text:p>Reason</text:p>
          </table:table-cell>
          <table:table-cell table:style-name="General_20_Defined_20_List" office:value-type="string" calcext:value-type="string">
            <text:p>Cybernetics, diagnosis, pharmacology, surgery</text:p>
          </table:table-cell>
          <table:table-cell table:style-name="General_20_Text" table:number-columns-repeated="61"/>
        </table:table-row>
        <table:table-row table:style-name="ro21">
          <table:table-cell table:style-name="General_20_Defined_20_List" office:value-type="string" calcext:value-type="string">
            <text:p>Mental Combat</text:p>
          </table:table-cell>
          <table:table-cell table:style-name="General_20_Defined_20_List" office:value-type="string" calcext:value-type="string">
            <text:p>Presence</text:p>
          </table:table-cell>
          <table:table-cell table:style-name="General_20_Defined_20_List" office:value-type="string" calcext:value-type="string">
            <text:p>Emotion Control, Mind Blast, Mind Control, Mind Hold, Possession, Telepathy</text:p>
          </table:table-cell>
          <table:table-cell table:style-name="General_20_Text" table:number-columns-repeated="61"/>
        </table:table-row>
        <table:table-row table:style-name="ro21">
          <table:table-cell table:style-name="General_20_Defined_20_List" office:value-type="string" calcext:value-type="string">
            <text:p>Perception</text:p>
          </table:table-cell>
          <table:table-cell table:style-name="General_20_Defined_20_List" office:value-type="string" calcext:value-type="string">
            <text:p>Reason</text:p>
          </table:table-cell>
          <table:table-cell table:style-name="General_20_Defined_20_List" office:value-type="string" calcext:value-type="string">
            <text:p>Eavesdropping, identifying an odor or taste, noticing a tail</text:p>
          </table:table-cell>
          <table:table-cell table:style-name="General_20_Text" table:number-columns-repeated="61"/>
        </table:table-row>
        <table:table-row table:style-name="ro21">
          <table:table-cell table:style-name="General_20_Defined_20_List" office:value-type="string" calcext:value-type="string">
            <text:p>Performance</text:p>
          </table:table-cell>
          <table:table-cell table:style-name="General_20_Defined_20_List" office:value-type="string" calcext:value-type="string">
            <text:p>Presence</text:p>
          </table:table-cell>
          <table:table-cell table:style-name="General_20_Defined_20_List" office:value-type="string" calcext:value-type="string">
            <text:p>Comedy, dancing, music, singing, theatre</text:p>
          </table:table-cell>
          <table:table-cell table:style-name="General_20_Text" table:number-columns-repeated="61"/>
        </table:table-row>
        <table:table-row table:style-name="ro21">
          <table:table-cell table:style-name="General_20_Defined_20_List" office:value-type="string" calcext:value-type="string">
            <text:p>Piloting</text:p>
          </table:table-cell>
          <table:table-cell table:style-name="General_20_Defined_20_List" office:value-type="string" calcext:value-type="string">
            <text:p>Agility or Reason</text:p>
          </table:table-cell>
          <table:table-cell table:style-name="General_20_Defined_20_List" office:value-type="string" calcext:value-type="string">
            <text:p>Aircraft, automobiles, drones, heavy machinery, mecha, motorcycles, spacecraft, watercraft; navigation</text:p>
          </table:table-cell>
          <table:table-cell table:style-name="General_20_Text" table:number-columns-repeated="61"/>
        </table:table-row>
        <table:table-row table:style-name="ro21">
          <table:table-cell table:style-name="General_20_Defined_20_List" office:value-type="string" calcext:value-type="string">
            <text:p>Ranged Combat</text:p>
          </table:table-cell>
          <table:table-cell table:style-name="General_20_Defined_20_List" office:value-type="string" calcext:value-type="string">
            <text:p>Agility</text:p>
          </table:table-cell>
          <table:table-cell table:style-name="General_20_Defined_20_List" office:value-type="string" calcext:value-type="string">
            <text:p>Bows, crossbows, pistols, rifles, shotguns, thrown weapons; ranged powers</text:p>
          </table:table-cell>
          <table:table-cell table:style-name="General_20_Text" table:number-columns-repeated="61"/>
        </table:table-row>
        <table:table-row table:style-name="ro21">
          <table:table-cell table:style-name="General_20_Defined_20_List" office:value-type="string" calcext:value-type="string">
            <text:p>Science</text:p>
          </table:table-cell>
          <table:table-cell table:style-name="General_20_Defined_20_List" office:value-type="string" calcext:value-type="string">
            <text:p>Reason</text:p>
          </table:table-cell>
          <table:table-cell table:style-name="General_20_Defined_20_List" office:value-type="string" calcext:value-type="string">
            <text:p>Anthropology, biology, chemistry, geology, mathematics, nanotechnology, physics, psychology</text:p>
          </table:table-cell>
          <table:table-cell table:style-name="General_20_Text" table:number-columns-repeated="61"/>
        </table:table-row>
        <table:table-row table:style-name="ro21">
          <table:table-cell table:style-name="General_20_Defined_20_List" office:value-type="string" calcext:value-type="string">
            <text:p>Stealth</text:p>
          </table:table-cell>
          <table:table-cell table:style-name="General_20_Defined_20_List" office:value-type="string" calcext:value-type="string">
            <text:p>Agility</text:p>
          </table:table-cell>
          <table:table-cell table:style-name="General_20_Defined_20_List" office:value-type="string" calcext:value-type="string">
            <text:p>Hiding, shadowing, sneaking</text:p>
          </table:table-cell>
          <table:table-cell table:style-name="General_20_Text" table:number-columns-repeated="61"/>
        </table:table-row>
        <table:table-row table:style-name="ro21">
          <table:table-cell table:style-name="General_20_Defined_20_List" office:value-type="string" calcext:value-type="string">
            <text:p>Survival</text:p>
          </table:table-cell>
          <table:table-cell table:style-name="General_20_Defined_20_List" office:value-type="string" calcext:value-type="string">
            <text:p>Reason</text:p>
          </table:table-cell>
          <table:table-cell table:style-name="General_20_Defined_20_List" office:value-type="string" calcext:value-type="string">
            <text:p>Foraging, hunting, orienteering, tactics, tracking</text:p>
          </table:table-cell>
          <table:table-cell table:style-name="General_20_Text" table:number-columns-repeated="61"/>
        </table:table-row>
        <table:table-row table:style-name="ro21">
          <table:table-cell table:style-name="General_20_Text" table:number-columns-repeated="64"/>
        </table:table-row>
        <table:table-row table:style-name="ro4">
          <table:table-cell table:style-name="General_20_Heading_20_1" office:value-type="string" calcext:value-type="string">
            <text:p>Skill Cost</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SKILL_GROUP_COST</text:p>
          </table:table-cell>
          <table:table-cell table:style-name="General_20_Text" table:number-columns-repeated="63"/>
        </table:table-row>
        <table:table-row table:style-name="ro21">
          <table:table-cell table:style-name="General_20_Defined_20_List" office:value-type="float" office:value="1" calcext:value-type="float">
            <text:p>1</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Style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STYLE_CHART</text:p>
          </table:table-cell>
          <table:table-cell table:style-name="General_20_Text" table:number-columns-repeated="2"/>
          <table:table-cell/>
          <table:table-cell table:style-name="General_20_Text" table:number-columns-repeated="60"/>
        </table:table-row>
        <table:table-row table:style-name="ro21">
          <table:table-cell table:style-name="General_20_Defined_20_List" office:value-type="float" office:value="0" calcext:value-type="float">
            <text:p>0</text:p>
          </table:table-cell>
          <table:table-cell table:style-name="General_20_Defined_20_List" office:value-type="string" calcext:value-type="string">
            <text:p>StandardSheet Rank Background 0</text:p>
          </table:table-cell>
          <table:table-cell table:style-name="StandardSheet_20_Rank_20_Background_20_0"/>
          <table:table-cell/>
          <table:table-cell table:style-name="General_20_Text" table:number-columns-repeated="60"/>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StandardSheet Rank Background 1</text:p>
          </table:table-cell>
          <table:table-cell table:style-name="StandardSheet_20_Rank_20_Background_20_1"/>
          <table:table-cell table:number-columns-repeated="7"/>
          <table:table-cell table:style-name="General_20_Text" table:number-columns-repeated="54"/>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StandardSheet Rank Background 2</text:p>
          </table:table-cell>
          <table:table-cell table:style-name="StandardSheet_20_Rank_20_Background_20_2"/>
          <table:table-cell table:style-name="General_20_Text" table:number-columns-repeated="4"/>
          <table:table-cell/>
          <table:table-cell table:style-name="General_20_Text" table:number-columns-repeated="56"/>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StandardSheet Rank Background 3</text:p>
          </table:table-cell>
          <table:table-cell table:style-name="StandardSheet_20_Rank_20_Background_20_3"/>
          <table:table-cell/>
          <table:table-cell table:style-name="General_20_Text" table:number-columns-repeated="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StandardSheet Rank Background 4</text:p>
          </table:table-cell>
          <table:table-cell table:style-name="StandardSheet_20_Rank_20_Background_20_4"/>
          <table:table-cell/>
          <table:table-cell table:style-name="General_20_Text" table:number-columns-repeated="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StandardSheet Rank Background 5</text:p>
          </table:table-cell>
          <table:table-cell table:style-name="StandardSheet_20_Rank_20_Background_20_5"/>
          <table:table-cell/>
          <table:table-cell table:style-name="General_20_Text" table:number-columns-repeated="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StandardSheet Rank Background 6</text:p>
          </table:table-cell>
          <table:table-cell table:style-name="StandardSheet_20_Rank_20_Background_20_6"/>
          <table:table-cell/>
          <table:table-cell table:style-name="General_20_Text" table:number-columns-repeated="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StandardSheet Rank Background 7</text:p>
          </table:table-cell>
          <table:table-cell table:style-name="StandardSheet_20_Rank_20_Background_20_7"/>
          <table:table-cell/>
          <table:table-cell table:style-name="General_20_Text" table:number-columns-repeated="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StandardSheet Rank Background 8</text:p>
          </table:table-cell>
          <table:table-cell table:style-name="StandardSheet_20_Rank_20_Background_20_8"/>
          <table:table-cell/>
          <table:table-cell table:style-name="General_20_Text" table:number-columns-repeated="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StandardSheet Rank Background 9</text:p>
          </table:table-cell>
          <table:table-cell table:style-name="StandardSheet_20_Rank_20_Background_20_9"/>
          <table:table-cell/>
          <table:table-cell table:style-name="General_20_Text" table:number-columns-repeated="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StandardSheet Rank Background 10</text:p>
          </table:table-cell>
          <table:table-cell table:style-name="StandardSheet_20_Rank_20_Background_20_10"/>
          <table:table-cell/>
          <table:table-cell table:style-name="General_20_Text" table:number-columns-repeated="60"/>
        </table:table-row>
        <table:table-row table:style-name="ro21">
          <table:table-cell table:style-name="General_20_Text" table:number-columns-repeated="64"/>
        </table:table-row>
        <table:table-row table:style-name="ro4">
          <table:table-cell table:style-name="General_20_Heading_20_1" office:value-type="string" calcext:value-type="string">
            <text:p>Universe</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UNIVERSE_LIST</text:p>
          </table:table-cell>
          <table:table-cell table:style-name="General_20_Text" table:number-columns-repeated="63"/>
        </table:table-row>
        <table:table-row table:style-name="ro21">
          <table:table-cell table:style-name="General_20_Defined_20_List" office:value-type="string" calcext:value-type="string">
            <text:p>Select a universe...</text:p>
          </table:table-cell>
          <table:table-cell table:style-name="General_20_Text" table:number-columns-repeated="63"/>
        </table:table-row>
        <table:table-row table:style-name="ro21">
          <table:table-cell table:style-name="General_20_Defined_20_List" office:value-type="string" calcext:value-type="string">
            <text:p>Kalos Universe</text:p>
          </table:table-cell>
          <table:table-cell table:style-name="General_20_Text" table:number-columns-repeated="63"/>
        </table:table-row>
        <table:table-row table:style-name="ro21">
          <table:table-cell table:style-name="General_20_Defined_20_List" office:value-type="string" calcext:value-type="string">
            <text:p>DC Universe</text:p>
          </table:table-cell>
          <table:table-cell table:style-name="General_20_Text" table:number-columns-repeated="63"/>
        </table:table-row>
        <table:table-row table:style-name="ro21">
          <table:table-cell table:style-name="General_20_Defined_20_List" office:value-type="string" calcext:value-type="string">
            <text:p>Extreme Earth</text:p>
          </table:table-cell>
          <table:table-cell table:style-name="General_20_Text" table:number-columns-repeated="63"/>
        </table:table-row>
        <table:table-row table:style-name="ro21">
          <table:table-cell table:style-name="General_20_Defined_20_List" office:value-type="string" calcext:value-type="string">
            <text:p>Image/Wildstorm Universe</text:p>
          </table:table-cell>
          <table:table-cell table:style-name="General_20_Text" table:number-columns-repeated="63"/>
        </table:table-row>
        <table:table-row table:style-name="ro21">
          <table:table-cell table:style-name="General_20_Defined_20_List" office:value-type="string" calcext:value-type="string">
            <text:p>Marvel Universe</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Vehicles</text:p>
          </table:table-cell>
          <table:table-cell table:style-name="General_20_Heading_20_1" table:number-columns-repeated="25"/>
          <table:table-cell table:number-columns-repeated="38"/>
        </table:table-row>
        <table:table-row table:style-name="ro21">
          <table:table-cell table:style-name="General_20_Text" table:number-columns-repeated="4"/>
          <table:table-cell table:number-columns-repeated="60"/>
        </table:table-row>
        <table:table-row table:style-name="ro11">
          <table:table-cell table:style-name="General_20_Column_20_Heading_20_3" office:value-type="string" calcext:value-type="string">
            <text:p>Name</text:p>
          </table:table-cell>
          <table:table-cell table:style-name="General_20_Column_20_Heading_20_3" office:value-type="string" calcext:value-type="string">
            <text:p>Type</text:p>
          </table:table-cell>
          <table:table-cell table:style-name="General_20_Column_20_Heading_20_3" office:value-type="string" calcext:value-type="string">
            <text:p>Damage Resistance (PL)</text:p>
          </table:table-cell>
          <table:table-cell table:style-name="General_20_Column_20_Heading_20_3" office:value-type="string" calcext:value-type="string">
            <text:p>Endurance</text:p>
          </table:table-cell>
          <table:table-cell table:style-name="General_20_Column_20_Heading_20_3" office:value-type="string" calcext:value-type="string">
            <text:p>Top Speed</text:p>
          </table:table-cell>
          <table:table-cell table:style-name="General_20_Column_20_Heading_20_3" office:value-type="string" calcext:value-type="string">
            <text:p>Source</text:p>
          </table:table-cell>
          <table:table-cell table:number-columns-repeated="58"/>
        </table:table-row>
        <table:table-row table:style-name="ro21">
          <table:table-cell table:style-name="General_20_Text" office:value-type="string" calcext:value-type="string">
            <text:p>VEHICLE_CHART</text:p>
          </table:table-cell>
          <table:table-cell table:style-name="General_20_Text" table:number-columns-repeated="5"/>
          <table:table-cell table:number-columns-repeated="58"/>
        </table:table-row>
        <table:table-row table:style-name="ro21">
          <table:table-cell table:style-name="General_20_Text" office:value-type="string" calcext:value-type="string">
            <text:p>VEHICLE_LIST</text:p>
          </table:table-cell>
          <table:table-cell table:style-name="General_20_Text" table:number-columns-repeated="5"/>
          <table:table-cell table:number-columns-repeated="58"/>
        </table:table-row>
        <table:table-row table:style-name="ro21">
          <table:table-cell table:style-name="General_20_Defined_20_List" office:value-type="string" calcext:value-type="string">
            <text:p>Corporate Jet</text:p>
          </table:table-cell>
          <table:table-cell table:style-name="General_20_Defined_20_List" office:value-type="string" calcext:value-type="string">
            <text:p>Air Vehicle</text:p>
          </table:table-cell>
          <table:table-cell table:number-columns-repeated="2" table:style-name="General_20_Defined_20_List" office:value-type="float" office:value="6" calcext:value-type="float">
            <text:p>6</text:p>
          </table:table-cell>
          <table:table-cell table:style-name="General_20_Defined_20_List" office:value-type="string" calcext:value-type="string">
            <text:p>800 km/h</text:p>
          </table:table-cell>
          <table:table-cell table:style-name="General_20_Defined_20_List" office:value-type="string" calcext:value-type="string">
            <text:p>Bulletproof Blues</text:p>
          </table:table-cell>
          <table:table-cell table:number-columns-repeated="58"/>
        </table:table-row>
        <table:table-row table:style-name="ro21">
          <table:table-cell table:style-name="General_20_Defined_20_List" office:value-type="string" calcext:value-type="string">
            <text:p>Private Plane</text:p>
          </table:table-cell>
          <table:table-cell table:style-name="General_20_Defined_20_List" office:value-type="string" calcext:value-type="string">
            <text:p>Air Vehicle</text:p>
          </table:table-cell>
          <table:table-cell table:number-columns-repeated="2" table:style-name="General_20_Defined_20_List" office:value-type="float" office:value="6" calcext:value-type="float">
            <text:p>6</text:p>
          </table:table-cell>
          <table:table-cell table:style-name="General_20_Defined_20_List" office:value-type="string" calcext:value-type="string">
            <text:p>42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ilitary Jet</text:p>
          </table:table-cell>
          <table:table-cell table:style-name="General_20_Defined_20_List" office:value-type="string" calcext:value-type="string">
            <text:p>Air Vehicle</text:p>
          </table:table-cell>
          <table:table-cell table:style-name="General_20_Defined_20_List" office:value-type="float" office:value="6" calcext:value-type="float">
            <text:p>6</text:p>
          </table:table-cell>
          <table:table-cell table:style-name="General_20_Defined_20_List" office:value-type="float" office:value="12" calcext:value-type="float">
            <text:p>12</text:p>
          </table:table-cell>
          <table:table-cell table:style-name="General_20_Defined_20_List" office:value-type="string" calcext:value-type="string">
            <text:p>1,60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Passenger Jet</text:p>
          </table:table-cell>
          <table:table-cell table:style-name="General_20_Defined_20_List" office:value-type="string" calcext:value-type="string">
            <text:p>Air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80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Dirigible</text:p>
          </table:table-cell>
          <table:table-cell table:style-name="General_20_Defined_20_List" office:value-type="string" calcext:value-type="string">
            <text:p>Air Vehicle</text:p>
          </table:table-cell>
          <table:table-cell table:style-name="General_20_Defined_20_List" office:value-type="float" office:value="4" calcext:value-type="float">
            <text:p>4</text:p>
          </table:table-cell>
          <table:table-cell table:style-name="General_20_Defined_20_List" office:value-type="float" office:value="6" calcext:value-type="float">
            <text:p>6</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Civilian Helicopter</text:p>
          </table:table-cell>
          <table:table-cell table:style-name="General_20_Defined_20_List" office:value-type="string" calcext:value-type="string">
            <text:p>Air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ilitary Helicopter</text:p>
          </table:table-cell>
          <table:table-cell table:style-name="General_20_Defined_20_List" office:value-type="string" calcext:value-type="string">
            <text:p>Air Vehicle</text:p>
          </table:table-cell>
          <table:table-cell table:style-name="General_20_Defined_20_List" office:value-type="float" office:value="8" calcext:value-type="float">
            <text:p>8</text:p>
          </table:table-cell>
          <table:table-cell table:style-name="General_20_Defined_20_List" office:value-type="float" office:value="12" calcext:value-type="float">
            <text:p>12</text:p>
          </table:table-cell>
          <table:table-cell table:style-name="General_20_Defined_20_List" office:value-type="string" calcext:value-type="string">
            <text:p>4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ini</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ports Car</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Bus</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2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Police Car</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22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Recreational Vehicle</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edan</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8" calcext:value-type="float">
            <text:p>8</text:p>
          </table:table-cell>
          <table:table-cell table:style-name="General_20_Defined_20_List" office:value-type="string" calcext:value-type="string">
            <text:p>21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urveillance Van</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Fire Truck</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8" calcext:value-type="float">
            <text:p>8</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inivan</text:p>
          </table:table-cell>
          <table:table-cell table:style-name="General_20_Defined_20_List" office:value-type="string" calcext:value-type="string">
            <text:p>Street Vehicle</text:p>
          </table:table-cell>
          <table:table-cell table:style-name="General_20_Defined_20_List" office:value-type="float" office:value="7" calcext:value-type="float">
            <text:p>7</text:p>
          </table:table-cell>
          <table:table-cell table:style-name="General_20_Defined_20_List" office:value-type="float" office:value="8" calcext:value-type="float">
            <text:p>8</text:p>
          </table:table-cell>
          <table:table-cell table:style-name="General_20_Defined_20_List" office:value-type="string" calcext:value-type="string">
            <text:p>19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Truck Tractor</text:p>
          </table:table-cell>
          <table:table-cell table:style-name="General_20_Defined_20_List" office:value-type="string" calcext:value-type="string">
            <text:p>Street Vehicle</text:p>
          </table:table-cell>
          <table:table-cell table:style-name="General_20_Defined_20_List" office:value-type="float" office:value="7" calcext:value-type="float">
            <text:p>7</text:p>
          </table:table-cell>
          <table:table-cell table:style-name="General_20_Defined_20_List" office:value-type="float" office:value="9" calcext:value-type="float">
            <text:p>9</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WAT Van</text:p>
          </table:table-cell>
          <table:table-cell table:style-name="General_20_Defined_20_List" office:value-type="string" calcext:value-type="string">
            <text:p>Street Vehicle</text:p>
          </table:table-cell>
          <table:table-cell table:style-name="General_20_Defined_20_List" office:value-type="float" office:value="8" calcext:value-type="float">
            <text:p>8</text:p>
          </table:table-cell>
          <table:table-cell table:style-name="General_20_Defined_20_List" office:value-type="float" office:value="9" calcext:value-type="float">
            <text:p>9</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Armored Car</text:p>
          </table:table-cell>
          <table:table-cell table:style-name="General_20_Defined_20_List" office:value-type="string" calcext:value-type="string">
            <text:p>Street Vehicle</text:p>
          </table:table-cell>
          <table:table-cell table:number-columns-repeated="2" table:style-name="General_20_Defined_20_List" office:value-type="float" office:value="9" calcext:value-type="float">
            <text:p>9</text:p>
          </table:table-cell>
          <table:table-cell table:style-name="General_20_Defined_20_List" office:value-type="string" calcext:value-type="string">
            <text:p>10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ecurity Limo</text:p>
          </table:table-cell>
          <table:table-cell table:style-name="General_20_Defined_20_List" office:value-type="string" calcext:value-type="string">
            <text:p>Street Vehicle</text:p>
          </table:table-cell>
          <table:table-cell table:style-name="General_20_Defined_20_List" office:value-type="float" office:value="9" calcext:value-type="float">
            <text:p>9</text:p>
          </table:table-cell>
          <table:table-cell table:style-name="General_20_Defined_20_List" office:value-type="float" office:value="10" calcext:value-type="float">
            <text:p>10</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otorcycle</text:p>
          </table:table-cell>
          <table:table-cell table:style-name="General_20_Defined_20_List" office:value-type="string" calcext:value-type="string">
            <text:p>Off-road Vehicle</text:p>
          </table:table-cell>
          <table:table-cell table:style-name="General_20_Defined_20_List" office:value-type="float" office:value="5" calcext:value-type="float">
            <text:p>5</text:p>
          </table:table-cell>
          <table:table-cell table:style-name="General_20_Defined_20_List" office:value-type="float" office:value="1" calcext:value-type="float">
            <text:p>1</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Pickup Truck</text:p>
          </table:table-cell>
          <table:table-cell table:style-name="General_20_Defined_20_List" office:value-type="string" calcext:value-type="string">
            <text:p>Off-road Vehicle</text:p>
          </table:table-cell>
          <table:table-cell table:style-name="General_20_Defined_20_List" office:value-type="float" office:value="6" calcext:value-type="float">
            <text:p>6</text:p>
          </table:table-cell>
          <table:table-cell table:style-name="General_20_Defined_20_List" office:value-type="float" office:value="8" calcext:value-type="float">
            <text:p>8</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Bulldozer</text:p>
          </table:table-cell>
          <table:table-cell table:style-name="General_20_Defined_20_List" office:value-type="string" calcext:value-type="string">
            <text:p>Off-road Vehicle</text:p>
          </table:table-cell>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Defined_20_List" office:value-type="string" calcext:value-type="string">
            <text:p>11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Heavy Truck</text:p>
          </table:table-cell>
          <table:table-cell table:style-name="General_20_Defined_20_List" office:value-type="string" calcext:value-type="string">
            <text:p>Off-road Vehicle</text:p>
          </table:table-cell>
          <table:table-cell table:style-name="General_20_Defined_20_List" office:value-type="float" office:value="7" calcext:value-type="float">
            <text:p>7</text:p>
          </table:table-cell>
          <table:table-cell table:style-name="General_20_Defined_20_List" office:value-type="float" office:value="9" calcext:value-type="float">
            <text:p>9</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now Cat</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6" calcext:value-type="float">
            <text:p>6</text:p>
          </table:table-cell>
          <table:table-cell table:style-name="General_20_Defined_20_List" office:value-type="string" calcext:value-type="string">
            <text:p>4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nowmobile</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2" calcext:value-type="float">
            <text:p>2</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ain Battle Tank</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16" calcext:value-type="float">
            <text:p>16</text:p>
          </table:table-cell>
          <table:table-cell table:style-name="General_20_Defined_20_List" office:value-type="string" calcext:value-type="string">
            <text:p>7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Jet Ski</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3" calcext:value-type="float">
            <text:p>3</text:p>
          </table:table-cell>
          <table:table-cell table:style-name="General_20_Defined_20_List" office:value-type="string" calcext:value-type="string">
            <text:p>5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Fishing Boat</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Defined_20_List" office:value-type="string" calcext:value-type="string">
            <text:p>4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Patrol Boat</text:p>
          </table:table-cell>
          <table:table-cell table:style-name="General_20_Defined_20_List" office:value-type="string" calcext:value-type="string">
            <text:p>Water Vehicle</text:p>
          </table:table-cell>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Defined_20_List" office:value-type="string" calcext:value-type="string">
            <text:p>7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Go-fast Boat</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Defined_20_List" office:value-type="string" calcext:value-type="string">
            <text:p>15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Battleship</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Defined_20_List" office:value-type="string" calcext:value-type="string">
            <text:p>6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Destroyer</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Defined_20_List" office:value-type="string" calcext:value-type="string">
            <text:p>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Aircraft Carrier</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4" calcext:value-type="float">
            <text:p>14</text:p>
          </table:table-cell>
          <table:table-cell table:style-name="General_20_Defined_20_List" office:value-type="string" calcext:value-type="string">
            <text:p>6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Text" table:number-columns-repeated="64"/>
        </table:table-row>
        <table:table-row table:style-name="ro4">
          <table:table-cell table:style-name="General_20_Heading_20_1" office:value-type="string" calcext:value-type="string">
            <text:p>Y or N</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YORN_LIST</text:p>
          </table:table-cell>
          <table:table-cell table:style-name="General_20_Text" table:number-columns-repeated="63"/>
        </table:table-row>
        <table:table-row table:style-name="ro21">
          <table:table-cell table:style-name="General_20_Defined_20_List" office:value-type="string" calcext:value-type="string">
            <text:p>-</text:p>
          </table:table-cell>
          <table:table-cell/>
          <table:table-cell table:style-name="General_20_Text" table:number-columns-repeated="62"/>
        </table:table-row>
        <table:table-row table:style-name="ro21">
          <table:table-cell table:style-name="General_20_Defined_20_List" office:value-type="string" calcext:value-type="string">
            <text:p>Y</text:p>
          </table:table-cell>
          <table:table-cell/>
          <table:table-cell table:style-name="General_20_Text" table:number-columns-repeated="62"/>
        </table:table-row>
        <table:table-row table:style-name="ro21">
          <table:table-cell table:style-name="General_20_Defined_20_List" office:value-type="string" calcext:value-type="string">
            <text:p>N</text:p>
          </table:table-cell>
          <table:table-cell/>
          <table:table-cell table:style-name="General_20_Text" table:number-columns-repeated="62"/>
        </table:table-row>
        <table:table-row table:style-name="ro21" table:number-rows-repeated="1047730">
          <table:table-cell table:number-columns-repeated="64"/>
        </table:table-row>
        <table:table-row table:style-name="ro23" table:number-rows-repeated="83">
          <table:table-cell table:number-columns-repeated="64"/>
        </table:table-row>
        <table:table-row table:style-name="ro23">
          <table:table-cell table:number-columns-repeated="64"/>
        </table:table-row>
      </table:table>
      <table:named-expressions>
        <table:named-range table:name="ABILITIES" table:base-cell-address="$Background.$H$47" table:cell-range-address="$Background.$B$35"/>
        <table:named-range table:name="ACTION_TYPE_CHART" table:base-cell-address="$Tables.$A$41" table:cell-range-address="$Tables.$A$41:.$B$46"/>
        <table:named-range table:name="AGE" table:base-cell-address="$PrintSheet2.$B$35" table:cell-range-address="$Background.$B$20"/>
        <table:named-range table:name="AGILITY" table:base-cell-address="$WikiSheet.$H$16" table:cell-range-address="$Attributes.$C$8"/>
        <table:named-range table:name="AGILITY_CHART" table:base-cell-address="$Tables.$A$9" table:cell-range-address="$Tables.$A$52:.$J$72"/>
        <table:named-range table:name="AGILITY_CLASS" table:base-cell-address="$PrintSheet2.$B$35" table:cell-range-address="$Attributes.$L$8"/>
        <table:named-range table:name="ARCHETYPE" table:base-cell-address="$Background.$B$36" table:cell-range-address="$Background.$G$33"/>
        <table:named-range table:name="ARCHETYPE_CHART" table:base-cell-address="$PrintSheet2.$B$35" table:cell-range-address="$Tables.$A$78:.$B$92"/>
        <table:named-range table:name="ARCHETYPE_LIST" table:base-cell-address="$PrintSheet2.$B$35" table:cell-range-address="$Tables.$A$78:.$A$92"/>
        <table:named-range table:name="ATTRIBUTES_COST" table:base-cell-address="$PrintSheet2.$B$35" table:cell-range-address="$Attributes.$A$15"/>
        <table:named-range table:name="ATTRIBUTE_COST_CHART" table:base-cell-address="$Tables.$A$95" table:cell-range-address="$Tables.$A$98:.$B$108"/>
        <table:named-range table:name="ATTRIBUTE_LIST" table:base-cell-address="$PrintSheet2.$B$35" table:cell-range-address="$Tables.$A$113:.$A$118"/>
        <table:named-range table:name="BASE_NAME" table:base-cell-address="$Background.$E$6" table:cell-range-address="$Background.$G$6"/>
        <table:named-range table:name="BASE_OPERATIONS" table:base-cell-address="$Background.$B$17" table:cell-range-address="$Background.$G$15"/>
        <table:named-range table:name="BRAWN" table:base-cell-address="$PrintSheet2.$G$229" table:cell-range-address="$Attributes.$C$9"/>
        <table:named-range table:name="BRAWN_CHART" table:base-cell-address="$Tables.$A$9" table:cell-range-address="$Tables.$A$124:.$E$144"/>
        <table:named-range table:name="BRAWN_CLASS" table:base-cell-address="$PrintSheet2.$B$35" table:cell-range-address="$Attributes.$L$9"/>
        <table:named-range table:name="COMPLICATION_LIST" table:base-cell-address="$PrintSheet2.$B$35" table:cell-range-address="$Tables.$A$149:.$A$157"/>
        <table:named-range table:name="CP_BASE" table:base-cell-address="$Background.$E$62" table:cell-range-address="$Background.$F$50"/>
        <table:named-range table:name="CP_SPENT" table:base-cell-address="$Background.$B$57" table:cell-range-address="$Background.$B$52"/>
        <table:named-range table:name="CP_TOTAL" table:base-cell-address="$Background.$B$57" table:cell-range-address="$Background.$B$55"/>
        <table:named-range table:name="DEFAULT_AREA" table:base-cell-address="$Attributes.$L$14" table:cell-range-address="$Attributes.$I$14"/>
        <table:named-range table:name="DEFAULT_AREA_KM" table:base-cell-address="$Attributes.$L$13" table:cell-range-address="$Attributes.$I$13"/>
        <table:named-range table:name="DEFAULT_RANGE" table:base-cell-address="$Attributes.$M$14" table:cell-range-address="$Attributes.$G$14"/>
        <table:named-range table:name="DEFAULT_RANGE_KM" table:base-cell-address="$Attributes.$M$13" table:cell-range-address="$Attributes.$G$13"/>
        <table:named-range table:name="DENSITY_CONTROL_CHART" table:base-cell-address="$Tables.$A$329" table:cell-range-address="$Tables.$A$163:.$D$182"/>
        <table:named-range table:name="DESCRIPTION" table:base-cell-address="$PrintSheet2.$B$35" table:cell-range-address="$Background.$B$28"/>
        <table:named-range table:name="ENDURANCE" table:base-cell-address="$Attributes.$L$11" table:cell-range-address="$Attributes.$C$10"/>
        <table:named-range table:name="ENDURANCE_CLASS" table:base-cell-address="$Attributes.$I$10" table:cell-range-address="$Attributes.$L$10"/>
        <table:named-range table:name="EPITHET" table:base-cell-address="$Background.$B$10" table:cell-range-address="$Background.$B$9"/>
        <table:named-range table:name="EQUIPMENT_CHART" table:base-cell-address="$'READ ME !'.$A$153" table:cell-range-address="$Tables.$A$189:.$E$271"/>
        <table:named-range table:name="EQUIPMENT_LIST" table:base-cell-address="$'READ ME !'.$A$153" table:cell-range-address="$Tables.$A$189:.$A$271"/>
        <table:named-range table:name="EXPERTISE_COST" table:base-cell-address="$PrintSheet2.$B$35" table:cell-range-address="$Tables.$A$276"/>
        <table:named-range table:name="EYES" table:base-cell-address="$PrintSheet2.$B$35" table:cell-range-address="$Background.$B$25"/>
        <table:named-range table:name="FIRST_APPEARANCE" table:base-cell-address="$PrintSheet2.$B$35" table:cell-range-address="$Background.$B$13"/>
        <table:named-range table:name="GENDER" table:base-cell-address="$PrintSheet2.$B$35" table:cell-range-address="$Background.$G$26"/>
        <table:named-range table:name="GENDER_LIST" table:base-cell-address="$PrintSheet2.$C$1" table:cell-range-address="$Tables.$A$281:.$A$293"/>
        <table:named-range table:name="GIFTS_COST" table:base-cell-address="$Tables.$B$13" table:cell-range-address="$Gifts.$A$28"/>
        <table:named-range table:name="GIFT_CHART" table:base-cell-address="$Tables.$B$13" table:cell-range-address="$Tables.$A$299:.$B$328"/>
        <table:named-range table:name="GIFT_LIST" table:base-cell-address="$Tables.$B$13" table:cell-range-address="$Tables.$A$299:.$A$328"/>
        <table:named-range table:name="GIFT_WARNINGS" table:base-cell-address="$Gifts.$J$27" table:cell-range-address="$Gifts.$J$27"/>
        <table:named-range table:name="GROWTH_CHART" table:base-cell-address="$Tables.$H$310" table:cell-range-address="$Tables.$A$334:.$F$343"/>
        <table:named-range table:name="GROWTH_RANK" table:base-cell-address="$Powers.$DV$54" table:cell-range-address="$Powers.$AM$62"/>
        <table:named-range table:name="HAIR" table:base-cell-address="$PrintSheet2.$B$35" table:cell-range-address="$Background.$B$24"/>
        <table:named-range table:name="HAS_DUPLICATION" table:base-cell-address="$Powers.$AE$55" table:cell-range-address="$Powers.$AL$65"/>
        <table:named-range table:name="HAS_EQUIPMENT" table:base-cell-address="$Equipment.$O$28" table:cell-range-address="$Equipment.$L$28"/>
        <table:named-range table:name="HAS_FLIGHT" table:base-cell-address="$Powers.$AC$56" table:cell-range-address="$Powers.$AF$65"/>
        <table:named-range table:name="HAS_GROWTH" table:base-cell-address="$Powers.$AC$56" table:cell-range-address="$Powers.$AM$65"/>
        <table:named-range table:name="HAS_HASTE" table:base-cell-address="$Powers.$AG$55" table:cell-range-address="$Powers.$AN$65"/>
        <table:named-range table:name="HAS_INCREASED_AREA" table:base-cell-address="$Modifiers.$L$15" table:cell-range-address="$Modifiers.$J$11"/>
        <table:named-range table:name="HAS_INCREASED_DENSITY" table:base-cell-address="$Powers.$AG$55" table:cell-range-address="$Powers.$AO$65"/>
        <table:named-range table:name="HAS_INCREASED_RANGE" table:base-cell-address="$Modifiers.$M$15" table:cell-range-address="$Modifiers.$M$11"/>
        <table:named-range table:name="HAS_PERSONAL_IMMUNITY" table:base-cell-address="$Modifiers.$N$15" table:cell-range-address="$Modifiers.$P$11"/>
        <table:named-range table:name="HAS_SHRINKING" table:base-cell-address="$Powers.$AG$55" table:cell-range-address="$Powers.$AP$65"/>
        <table:named-range table:name="HAS_STRETCHING" table:base-cell-address="$Powers.$AJ$55" table:cell-range-address="$Powers.$AQ$65"/>
        <table:named-range table:name="HAS_SUPER_FLIGHT" table:base-cell-address="$Powers.$AG$65" table:cell-range-address="$Powers.$AG$65"/>
        <table:named-range table:name="HAS_SUPER_JUMPING" table:base-cell-address="$Powers.$AC$56" table:cell-range-address="$Powers.$AE$65"/>
        <table:named-range table:name="HAS_SUPER_LIFTING" table:base-cell-address="$Powers.$X$55" table:cell-range-address="$Powers.$AB$65"/>
        <table:named-range table:name="HAS_SUPER_RUNNING" table:base-cell-address="$Powers.$AC$56" table:cell-range-address="$Powers.$AC$65"/>
        <table:named-range table:name="HAS_SUPER_SWIMMING" table:base-cell-address="$Powers.$AC$56" table:cell-range-address="$Powers.$AD$65"/>
        <table:named-range table:name="HAS_SUPER_TELEPORTATION" table:base-cell-address="$Powers.$AI$65" table:cell-range-address="$Powers.$AI$65"/>
        <table:named-range table:name="HAS_SUPER_TUNNELING" table:base-cell-address="$Powers.$AJ$65" table:cell-range-address="$Powers.$AK$65"/>
        <table:named-range table:name="HAS_TELEPORTATION" table:base-cell-address="$Powers.$AC$56" table:cell-range-address="$Powers.$AH$65"/>
        <table:named-range table:name="HAS_TUNNELING" table:base-cell-address="$Powers.$AC$56" table:cell-range-address="$Powers.$AJ$65"/>
        <table:named-range table:name="HAS_ULTRA_POWER" table:base-cell-address="$Powers.$T$28" table:cell-range-address="$Powers.$AU$37"/>
        <table:named-range table:name="HAS_ULTRA_POWER_IN_UP" table:base-cell-address="$Powers.$T$54" table:cell-range-address="$Powers.$AU$65"/>
        <table:named-range table:name="HAS_VEHICLES" table:base-cell-address="$Equipment.$O$42" table:cell-range-address="$Equipment.$L$42"/>
        <table:named-range table:name="HEIGHT" table:base-cell-address="$PrintSheet2.$B$35" table:cell-range-address="$Background.$B$22"/>
        <table:named-range table:name="HISTORY" table:base-cell-address="$PrintSheet2.$B$35" table:cell-range-address="$Background.$B$34"/>
        <table:named-range table:name="IDENTITY" table:base-cell-address="$PrintSheet2.$B$35" table:cell-range-address="$Background.$G$12"/>
        <table:named-range table:name="IDENTITY_LIST" table:base-cell-address="$PrintSheet2.$C$1" table:cell-range-address="$Tables.$A$348:$Tables.$A$350"/>
        <table:named-range table:name="LAST_UPDATED" table:base-cell-address="$PrintSheet2.$B$35" table:cell-range-address="$Background.$B$58"/>
        <table:named-range table:name="LEVEL_CHART" table:base-cell-address="$PrintSheet2.$B$35" table:cell-range-address="$Tables.$A$357:.$C$367"/>
        <table:named-range table:name="LEVEL_LIST" table:base-cell-address="$PrintSheet2.$C$1" table:cell-range-address="$Tables.$A$357:.$A$367"/>
        <table:named-range table:name="LIFTING_BRAWN" table:base-cell-address="$Attributes.$K$9" table:cell-range-address="$Attributes.$K$9"/>
        <table:named-range table:name="MAX_AREA_NOTE" table:base-cell-address="$Modifiers.$N$15" table:cell-range-address="$Modifiers.$L$11"/>
        <table:named-range table:name="MAX_RANGE_NOTE" table:base-cell-address="$Modifiers.$P$15" table:cell-range-address="$Modifiers.$O$11"/>
        <table:named-range table:name="META_AUTHOR" table:base-cell-address="$PrintSheet2.$A$1" table:cell-range-address="$'READ ME !'.$A$3"/>
        <table:named-range table:name="META_TITLE" table:base-cell-address="$PrintSheet2.$B$35" table:cell-range-address="$'READ ME !'.$A$1"/>
        <table:named-range table:name="META_VERSION" table:base-cell-address="$'READ ME !'.$C$6" table:cell-range-address="$'READ ME !'.$A$34"/>
        <table:named-range table:name="MORALITY" table:base-cell-address="$Background.$B$32" table:cell-range-address="$Background.$B$48"/>
        <table:named-range table:name="MORALITY_CHART" table:base-cell-address="$PrintSheet2.$B$35" table:cell-range-address="$Tables.$A$373:.$B$378"/>
        <table:named-range table:name="MORALITY_LIST" table:base-cell-address="$PrintSheet2.$A$1" table:cell-range-address="$Tables.$A$373:.$A$378"/>
        <table:named-range table:name="MOTIVATION_CHART" table:base-cell-address="$PrintSheet2.$B$35" table:cell-range-address="$Tables.$A$384:.$C$420"/>
        <table:named-range table:name="MOTIVATION_LIST" table:base-cell-address="$PrintSheet2.$A$1" table:cell-range-address="$Tables.$A$384:.$A$420"/>
        <table:named-range table:name="NAME" table:base-cell-address="$Background.$B$5" table:cell-range-address="$Background.$B$6"/>
        <table:named-range table:name="NATIONALITY" table:base-cell-address="$Background.$B$25" table:cell-range-address="$Background.$B$21"/>
        <table:named-expression table:name="NEWLINE" table:base-cell-address="$PrintSheet2.$B$35" table:expression="#REF!"/>
        <table:named-range table:name="ORIGIN" table:base-cell-address="$Background.$B$32" table:cell-range-address="$Background.$G$32"/>
        <table:named-range table:name="ORIGIN_CHART" table:base-cell-address="$PrintSheet2.$B$35" table:cell-range-address="$Tables.$A$426:.$B$435"/>
        <table:named-range table:name="ORIGIN_LIST" table:base-cell-address="$PrintSheet2.$B$1" table:cell-range-address="$Tables.$A$426:.$A$435"/>
        <table:named-range table:name="PERSONALITY" table:base-cell-address="$PrintSheet2.$B$35" table:cell-range-address="$Background.$B$11"/>
        <table:named-range table:name="PERSONAL_IMMUNITY_NOTE" table:base-cell-address="$Modifiers.$N$16" table:cell-range-address="$Modifiers.$Q$11"/>
        <table:named-range table:name="PLAYER_NAME" table:base-cell-address="$PrintSheet2.$B$35" table:cell-range-address="$Background.$B$8"/>
        <table:named-range table:name="POINT_LEVEL" table:base-cell-address="$Tables.$D$456" table:cell-range-address="$Background.$G$50"/>
        <table:named-range table:name="POINT_LEVEL_CHART" table:base-cell-address="$Tables.$D$456" table:cell-range-address="$Tables.$A$442:.$D$449"/>
        <table:named-range table:name="POINT_LEVEL_LIST" table:base-cell-address="$Tables.$D$456" table:cell-range-address="$Tables.$A$442:.$A$449"/>
        <table:named-range table:name="POINT_SUMMARY" table:base-cell-address="$Background.$B$61" table:cell-range-address="$Background.$B$57"/>
        <table:named-range table:name="POWERS_CHART" table:base-cell-address="$Attributes.$C$13" table:cell-range-address="$Tables.$A$494:.$L$618"/>
        <table:named-range table:name="POWERS_COST" table:base-cell-address="$PrintSheet2.$B$35" table:cell-range-address="$Powers.$A$38"/>
        <table:named-range table:name="POWERS_COUNT" table:base-cell-address="$Powers.$V$28" table:cell-range-address="$Powers.$Z$37"/>
        <table:named-range table:name="POWERS_IN_UP_LIST" table:base-cell-address="$Tables.$A$486" table:cell-range-address="$Tables.$A$494:.$A$617"/>
        <table:named-range table:name="POWERS_LIST" table:base-cell-address="$PrintSheet2.$A$1" table:cell-range-address="$Tables.$A$494:$Tables.$A$618"/>
        <table:named-range table:name="POWER_LEVEL" table:base-cell-address="$Attributes.$C$13" table:cell-range-address="$Attributes.$C$13"/>
        <table:named-range table:name="POWER_LEVEL_CHART" table:base-cell-address="$Tables.$A$469" table:cell-range-address="$Tables.$A$455:.$G$476"/>
        <table:named-range table:name="POWER_LEVEL_CLASS" table:base-cell-address="$Attributes.$C$13" table:cell-range-address="$Attributes.$L$13"/>
        <table:named-range table:name="POWER_MODIFIERS_CHART" table:base-cell-address="$Tables.$A$483" table:cell-range-address="$Tables.$A$483:.$E$486"/>
        <table:named-range table:name="POWER_MODIFIERS_COST" table:base-cell-address="$Modifiers.$A$16" table:cell-range-address="$Modifiers.$A$12"/>
        <table:named-range table:name="POWER_MODIFIERS_LIST" table:base-cell-address="$Tables.$A$483" table:cell-range-address="$Tables.$A$483:.$A$486"/>
        <table:named-range table:name="POWER_MODIFIER_LEVEL_LIST" table:base-cell-address="$Tables.$C$354" table:cell-range-address="$Tables.$C$358:.$C$367"/>
        <table:named-range table:name="POWER_WARNINGS" table:base-cell-address="$Powers.$AX$37" table:cell-range-address="$Powers.$AY$37"/>
        <table:named-range table:name="PRESENCE" table:base-cell-address="$Attributes.$L$11" table:cell-range-address="$Attributes.$C$11"/>
        <table:named-range table:name="PRESENCE_CLASS" table:base-cell-address="$Attributes.$I$11" table:cell-range-address="$Attributes.$L$11"/>
        <table:named-range table:name="PRINT_EQUIPMENT" table:base-cell-address="$Equipment.$K$42" table:cell-range-address="$Equipment.$K$42"/>
        <table:named-range table:name="PURCHASED_POWERS" table:base-cell-address="$Powers.$P$28" table:cell-range-address="$Powers.$U$9:.$U$35"/>
        <table:named-range table:name="QUOTATION" table:base-cell-address="$PrintSheet2.$B$35" table:cell-range-address="$Background.$B$10"/>
        <table:named-range table:name="RANGE_OPERATIONS" table:base-cell-address="$PrintSheet2.$B$35" table:cell-range-address="$Background.$G$16"/>
        <table:named-range table:name="RANGE_OPERATIONS_LIST" table:base-cell-address="$PrintSheet2.$A$1" table:cell-range-address="$Tables.$A$623:.$A$632"/>
        <table:named-range table:name="REAL_NAME" table:base-cell-address="$PrintSheet2.$B$35" table:cell-range-address="$Background.$B$7"/>
        <table:named-range table:name="REASON" table:base-cell-address="$PrintSheet2.$B$35" table:cell-range-address="$Attributes.$C$12"/>
        <table:named-range table:name="REASON_CLASS" table:base-cell-address="$Attributes.$C$12" table:cell-range-address="$Attributes.$L$12"/>
        <table:named-range table:name="SEXUALITY" table:base-cell-address="$Background.$B$24" table:cell-range-address="$Background.$G$27"/>
        <table:named-range table:name="SEXUALITY_LIST" table:base-cell-address="$'READ ME !'.$A$691" table:cell-range-address="$Tables.$A$637:.$A$646"/>
        <table:named-range table:name="SHRINKING_CHART" table:base-cell-address="$Tables.$G$643" table:cell-range-address="$Tables.$A$652:.$D$661"/>
        <table:named-range table:name="SKILLS_COST" table:base-cell-address="$PrintSheet2.$B$35" table:cell-range-address="$Skills.$A$28"/>
        <table:named-range table:name="SKILL_GROUP_CHART" table:base-cell-address="$Tables.$A$613" table:cell-range-address="$Tables.$A$667:.$C$685"/>
        <table:named-range table:name="SKILL_GROUP_COST" table:base-cell-address="$PrintSheet2.$B$35" table:cell-range-address="$Tables.$A$690"/>
        <table:named-range table:name="SKILL_GROUP_LIST" table:base-cell-address="$PrintSheet2.$A$1" table:cell-range-address="$Tables.$A$667:.$A$685"/>
        <table:named-range table:name="SORT_NAME" table:base-cell-address="$Background.$E$6" table:cell-range-address="$Background.$H$6"/>
        <table:named-range table:name="STYLE_CHART" table:base-cell-address="$'READ ME !'.$B$729" table:cell-range-address="$Tables.$A$695:.$C$705"/>
        <table:named-range table:name="TEAM" table:base-cell-address="$Background.$B$17" table:cell-range-address="$Background.$G$14"/>
        <table:named-range table:name="TEXT_SHEET" table:base-cell-address="$PrintSheet2.$A$1" table:cell-range-address="$TextSheet.$B$5:.$B$5"/>
        <table:named-range table:name="ULTRA_POWER_NAME" table:base-cell-address="$Powers.$T$28" table:cell-range-address="$Powers.$AV$38"/>
        <table:named-range table:name="ULTRA_POWER_WARNINGS" table:base-cell-address="$Powers.$AZ$65" table:cell-range-address="$Powers.$AY$65"/>
        <table:named-range table:name="UNIVERSE" table:base-cell-address="$PrintSheet2.$B$35" table:cell-range-address="$Background.$B$49"/>
        <table:named-range table:name="UNIVERSE_LIST" table:base-cell-address="$PrintSheet2.$A$1" table:cell-range-address="$Tables.$A$710:.$A$715"/>
        <table:named-range table:name="VEHICLE_CHART" table:base-cell-address="$Tables.$A$657" table:cell-range-address="$Tables.$A$722:.$F$755"/>
        <table:named-range table:name="VEHICLE_LIST" table:base-cell-address="$Tables.$A$657" table:cell-range-address="$Tables.$A$722:.$A$755"/>
        <table:named-range table:name="WEIGHT" table:base-cell-address="$PrintSheet2.$B$35" table:cell-range-address="$Background.$B$23"/>
        <table:named-range table:name="WIKI_SHEET" table:base-cell-address="$PrintSheet2.$A$1" table:cell-range-address="$WikiSheet.$B$7:.$B$7"/>
        <table:named-range table:name="XP_SPENT" table:base-cell-address="$PrintSheet2.$B$35" table:cell-range-address="$Background.$B$54"/>
        <table:named-range table:name="XP_TOTAL" table:base-cell-address="$Background.$B$57" table:cell-range-address="$Background.$B$51"/>
        <table:named-range table:name="XP_UNSPENT" table:base-cell-address="$Background.$B$57" table:cell-range-address="$Background.$B$53"/>
        <table:named-range table:name="YORN_LIST" table:base-cell-address="$PrintSheet2.$A$1" table:cell-range-address="$Tables.$A$760:.$A$762"/>
      </table:named-expressions>
      <table:database-ranges>
        <table:database-range table:name="__Anonymous_Sheet_DB__3" table:target-range-address="Skills.B8:Skills.B14" table:contains-header="false">
          <table:sort>
            <table:sort-by table:field-number="0" table:data-type="automatic"/>
          </table:sort>
        </table:database-range>
        <table:database-range table:name="__Anonymous_Sheet_DB__13" table:target-range-address="Tables.A203:Tables.AMJ207" table:contains-header="false">
          <table:sort>
            <table:sort-by table:field-number="0"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Engebrechtre Ex" svg:font-family="'Engebrechtre Ex'" style:font-adornments="Expanded Bold" style:font-family-generic="moder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Noto Sans" svg:font-family="'Noto Sans'" style:font-adornments="Regular"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Segoe UI" style:language-asian="zh" style:country-asian="CN" style:font-name-complex="Tahoma"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loext:opacity="0%" fo:font-family="'Times New Roman'" style:font-family-generic="roman" style:font-pitch="variable" fo:font-size="12pt" fo:language="en" fo:country="US"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number-style style:name="N3">
      <number:number number:decimal-places="0" number:min-decimal-places="0" number:min-integer-digits="1" number:grouping="true"/>
    </number:number-style>
    <number:date-style style:name="N84">
      <number:year number:style="long"/>
      <number:text>-</number:text>
      <number:month number:style="long"/>
      <number:text>-</number:text>
      <number:day number:style="long"/>
    </number:date-style>
    <number:boolean-style style:name="N99">
      <number:boolean/>
    </number:boolean-style>
    <number:currency-style style:name="N104P0" style:volatile="true">
      <number:currency-symbol number:language="en" number:country="US">$</number:currency-symbol>
      <number:number number:decimal-places="2" number:min-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4P0"/>
    </number:currency-style>
    <number:number-style style:name="N122">
      <number:number number:decimal-places="1" number:min-decimal-places="1" number:min-integer-digits="1" number:grouping="true"/>
    </number:number-style>
    <number:number-style style:name="N124P0" style:volatile="true">
      <number:text>+</number:text>
      <number:number number:decimal-places="0" number:min-decimal-places="0" number:min-integer-digits="1"/>
    </number:number-style>
    <number:number-style style:name="N124">
      <number:text>-</number:text>
      <number:number number:decimal-places="0" number:min-decimal-places="0" number:min-integer-digits="1"/>
      <style:map style:condition="value()&gt;=0" style:apply-style-name="N124P0"/>
    </number:number-style>
    <number:number-style style:name="N126P0" style:volatile="true">
      <number:text>$</number:text>
      <number:number number:decimal-places="0" number:min-decimal-places="0" number:min-integer-digits="1" number:grouping="true"/>
    </number:number-style>
    <number:number-style style:name="N126">
      <number:text>($</number:text>
      <number:number number:decimal-places="0" number:min-decimal-places="0" number:min-integer-digits="1" number:grouping="true"/>
      <number:text>)</number:text>
      <style:map style:condition="value()&gt;=0" style:apply-style-name="N126P0"/>
    </number:number-style>
    <number:number-style style:name="N128P0" style:volatile="true">
      <number:text>$</number:text>
      <number:number number:decimal-places="2" number:min-decimal-places="2" number:min-integer-digits="1" number:grouping="true"/>
    </number:number-style>
    <number:number-style style:name="N128">
      <number:text>($</number:text>
      <number:number number:decimal-places="2" number:min-decimal-places="2" number:min-integer-digits="1" number:grouping="true"/>
      <number:text>)</number:text>
      <style:map style:condition="value()&gt;=0" style:apply-style-name="N128P0"/>
    </number:number-style>
    <number:number-style style:name="N131P0" style:volatile="true">
      <number:number number:decimal-places="0" number:min-decimal-places="0" number:min-integer-digits="1" number:grouping="true"/>
    </number:number-style>
    <number:number-style style:name="N131P1" style:volatile="true">
      <number:text> (</number:text>
      <number:number number:decimal-places="0" number:min-decimal-places="0" number:min-integer-digits="1" number:grouping="true"/>
      <number:text>)</number:text>
    </number:number-style>
    <number:number-style style:name="N131P2" style:volatile="true">
      <number:text> - </number:text>
    </number:number-style>
    <number:text-style style:name="N131">
      <number:text-content/>
      <style:map style:condition="value()&gt;0" style:apply-style-name="N131P0"/>
      <style:map style:condition="value()&lt;0" style:apply-style-name="N131P1"/>
      <style:map style:condition="value()=0" style:apply-style-name="N131P2"/>
    </number:text-style>
    <number:number-style style:name="N135P0" style:volatile="true">
      <number:text> $</number:text>
      <number:number number:decimal-places="0" number:min-decimal-places="0" number:min-integer-digits="1" number:grouping="true"/>
    </number:number-style>
    <number:number-style style:name="N135P1" style:volatile="true">
      <number:text> $(</number:text>
      <number:number number:decimal-places="0" number:min-decimal-places="0" number:min-integer-digits="1" number:grouping="true"/>
      <number:text>)</number:text>
    </number:number-style>
    <number:number-style style:name="N135P2" style:volatile="true">
      <number:text> $- </number:text>
    </number:number-style>
    <number:text-style style:name="N135">
      <number:text-content/>
      <style:map style:condition="value()&gt;0" style:apply-style-name="N135P0"/>
      <style:map style:condition="value()&lt;0" style:apply-style-name="N135P1"/>
      <style:map style:condition="value()=0" style:apply-style-name="N135P2"/>
    </number:text-style>
    <number:number-style style:name="N138P0" style:volatile="true">
      <number:number number:decimal-places="2" number:min-decimal-places="2" number:min-integer-digits="1" number:grouping="true"/>
    </number:number-style>
    <number:number-style style:name="N138P1" style:volatile="true">
      <number:text> (</number:text>
      <number:number number:decimal-places="2" number:min-decimal-places="2" number:min-integer-digits="1" number:grouping="true"/>
      <number:text>)</number:text>
    </number:number-style>
    <number:number-style style:name="N138P2" style:volatile="true">
      <number:text>-</number:text>
      <number:number number:decimal-places="0" number:min-decimal-places="0" number:min-integer-digits="0"/>
    </number:number-style>
    <number:text-style style:name="N138">
      <number:text-content/>
      <style:map style:condition="value()&gt;0" style:apply-style-name="N138P0"/>
      <style:map style:condition="value()&lt;0" style:apply-style-name="N138P1"/>
      <style:map style:condition="value()=0" style:apply-style-name="N138P2"/>
    </number:text-style>
    <number:number-style style:name="N142P0" style:volatile="true">
      <number:text> $</number:text>
      <number:number number:decimal-places="2" number:min-decimal-places="2" number:min-integer-digits="1" number:grouping="true"/>
    </number:number-style>
    <number:number-style style:name="N142P1" style:volatile="true">
      <number:text> $(</number:text>
      <number:number number:decimal-places="2" number:min-decimal-places="2" number:min-integer-digits="1" number:grouping="true"/>
      <number:text>)</number:text>
    </number:number-style>
    <number:number-style style:name="N142P2" style:volatile="true">
      <number:text> $-</number:text>
      <number:number number:decimal-places="0" number:min-decimal-places="0" number:min-integer-digits="0"/>
    </number:number-style>
    <number:text-style style:name="N142">
      <number:text-content/>
      <style:map style:condition="value()&gt;0" style:apply-style-name="N142P0"/>
      <style:map style:condition="value()&lt;0" style:apply-style-name="N142P1"/>
      <style:map style:condition="value()=0" style:apply-style-name="N142P2"/>
    </number:text-style>
    <number:time-style style:name="N143">
      <number:minutes number:style="long"/>
      <number:text>:</number:text>
      <number:seconds number:style="long"/>
    </number:time-style>
    <number:time-style style:name="N144" number:truncate-on-overflow="false">
      <number:hours/>
      <number:text>:</number:text>
      <number:minutes number:style="long"/>
      <number:text>:</number:text>
      <number:seconds number:style="long"/>
    </number:time-style>
    <number:time-style style:name="N145">
      <number:minutes number:style="long"/>
      <number:text>:</number:text>
      <number:seconds number:style="long" number:decimal-places="1"/>
    </number:time-style>
    <number:number-style style:name="N146">
      <number:scientific-number number:decimal-places="1" number:min-decimal-places="1" number:min-integer-digits="3" number:min-exponent-digits="1" number:exponent-interval="3" number:forced-exponent-sign="true"/>
    </number:number-style>
    <number:number-style style:name="N147">
      <number:number number:decimal-places="1" number:min-decimal-places="1" number:min-integer-digits="1"/>
    </number:number-style>
    <number:time-style style:name="N148">
      <number:hours/>
      <number:text>:</number:text>
      <number:minutes number:style="long"/>
      <number:text>:</number:text>
      <number:seconds number:style="long"/>
      <number:am-pm/>
    </number:time-style>
    <number:number-style style:name="N149">
      <number:number number:decimal-places="0" number:min-decimal-places="0" number:min-integer-digits="5"/>
    </number:number-style>
    <number:number-style style:name="N151P0" style:volatile="true">
      <number:text>Yes</number:text>
    </number:number-style>
    <number:number-style style:name="N151P1" style:volatile="true">
      <number:text>Yes</number:text>
    </number:number-style>
    <number:number-style style:name="N151">
      <number:text>No</number:text>
      <style:map style:condition="value()&gt;0" style:apply-style-name="N151P0"/>
      <style:map style:condition="value()&lt;0" style:apply-style-name="N151P1"/>
    </number:number-style>
    <number:number-style style:name="N153P0" style:volatile="true">
      <number:text>True</number:text>
    </number:number-style>
    <number:number-style style:name="N153P1" style:volatile="true">
      <number:text>True</number:text>
    </number:number-style>
    <number:number-style style:name="N153">
      <number:text>False</number:text>
      <style:map style:condition="value()&gt;0" style:apply-style-name="N153P0"/>
      <style:map style:condition="value()&lt;0" style:apply-style-name="N153P1"/>
    </number:number-style>
    <number:number-style style:name="N155P0" style:volatile="true">
      <number:text>On</number:text>
    </number:number-style>
    <number:number-style style:name="N155P1" style:volatile="true">
      <number:text>On</number:text>
    </number:number-style>
    <number:number-style style:name="N155">
      <number:text>Off</number:text>
      <style:map style:condition="value()&gt;0" style:apply-style-name="N155P0"/>
      <style:map style:condition="value()&lt;0" style:apply-style-name="N155P1"/>
    </number:number-style>
    <number:currency-style style:name="N157P0" style:volatile="true">
      <number:currency-symbol>€</number:currency-symbol>
      <number:number number:decimal-places="2" number:min-decimal-places="2" number:min-integer-digits="1" number:grouping="true"/>
    </number:currency-style>
    <number:currency-style style:name="N157">
      <style:text-properties fo:color="#ff0000"/>
      <number:text>(</number:text>
      <number:currency-symbol>€</number:currency-symbol>
      <number:number number:decimal-places="2" number:min-decimal-places="2" number:min-integer-digits="1" number:grouping="true"/>
      <number:text>)</number:text>
      <style:map style:condition="value()&gt;=0" style:apply-style-name="N157P0"/>
    </number:currency-style>
    <number:number-style style:name="N160P0" style:volatile="true">
      <number:number number:decimal-places="0" number:min-decimal-places="0" number:min-integer-digits="1"/>
    </number:number-style>
    <number:number-style style:name="N160P1" style:volatile="true">
      <number:text>-</number:text>
      <number:number number:decimal-places="0" number:min-decimal-places="0" number:min-integer-digits="1"/>
    </number:number-style>
    <number:number-style style:name="N160P2" style:volatile="true">
      <number:text/>
    </number:number-style>
    <number:text-style style:name="N160">
      <number:text-content/>
      <style:map style:condition="value()&gt;0" style:apply-style-name="N160P0"/>
      <style:map style:condition="value()&lt;0" style:apply-style-name="N160P1"/>
      <style:map style:condition="value()=0" style:apply-style-name="N160P2"/>
    </number:text-style>
    <number:number-style style:name="N162P0" style:volatile="true">
      <number:number number:decimal-places="1" number:min-decimal-places="1" number:min-integer-digits="1"/>
    </number:number-style>
    <number:number-style style:name="N162P1" style:volatile="true">
      <number:text>-</number:text>
      <number:number number:decimal-places="1" number:min-decimal-places="1" number:min-integer-digits="1"/>
    </number:number-style>
    <number:number-style style:name="N162P2" style:volatile="true">
      <number:text/>
    </number:number-style>
    <number:text-style style:name="N162">
      <number:text-content/>
      <style:map style:condition="value()&gt;0" style:apply-style-name="N162P0"/>
      <style:map style:condition="value()&lt;0" style:apply-style-name="N162P1"/>
      <style:map style:condition="value()=0" style:apply-style-name="N162P2"/>
    </number:text-style>
    <number:date-style style:name="N164P0" style:volatile="true">
      <number:month number:style="long" number:textual="true"/>
      <number:day/>
      <number:text>, </number:text>
      <number:year number:style="long"/>
    </number:date-style>
    <number:text-style style:name="N164">
      <number:text-content/>
      <style:map style:condition="value()&lt;=1.79769313486232E+308" style:apply-style-name="N164P0"/>
    </number:text-style>
    <number:date-style style:name="N165">
      <number:month/>
      <number:text>/</number:text>
      <number:day/>
      <number:text>/</number:text>
      <number:year number:style="long"/>
    </number:date-style>
    <number:date-style style:name="N166">
      <number:day/>
      <number:text>-</number:text>
      <number:month number:textual="true"/>
    </number:date-style>
    <number:number-style style:name="N167">
      <number:number number:decimal-places="6" number:min-decimal-places="6" number:min-integer-digits="1"/>
    </number:number-style>
    <number:currency-style style:name="N169P0" style:volatile="true">
      <number:currency-symbol number:language="nl" number:country="NL">€</number:currency-symbol>
      <number:text> </number:text>
      <number:number number:decimal-places="2" number:min-decimal-places="2" number:min-integer-digits="1" number:grouping="true"/>
    </number:currency-style>
    <number:currency-style style:name="N169">
      <style:text-properties fo:color="#ff0000"/>
      <number:currency-symbol number:language="nl" number:country="NL">€</number:currency-symbol>
      <number:text> </number:text>
      <number:number number:decimal-places="2" number:min-decimal-places="2" number:min-integer-digits="1" number:grouping="true"/>
      <number:text>-</number:text>
      <style:map style:condition="value()&gt;=0" style:apply-style-name="N169P0"/>
    </number:currency-style>
    <number:number-style style:name="N171P0" style:volatile="true">
      <number:text>$</number:text>
      <number:number number:decimal-places="0" number:min-decimal-places="0" number:min-integer-digits="1" number:grouping="true"/>
      <number:text> </number:text>
    </number:number-style>
    <number:number-style style:name="N171">
      <number:text>($</number:text>
      <number:number number:decimal-places="0" number:min-decimal-places="0" number:min-integer-digits="1" number:grouping="true"/>
      <number:text>)</number:text>
      <style:map style:condition="value()&gt;=0" style:apply-style-name="N171P0"/>
    </number:number-style>
    <number:number-style style:name="N173P0" style:volatile="true">
      <number:text>$</number:text>
      <number:number number:decimal-places="2" number:min-decimal-places="2" number:min-integer-digits="1" number:grouping="true"/>
      <number:text> </number:text>
    </number:number-style>
    <number:number-style style:name="N173">
      <number:text>($</number:text>
      <number:number number:decimal-places="2" number:min-decimal-places="2" number:min-integer-digits="1" number:grouping="true"/>
      <number:text>)</number:text>
      <style:map style:condition="value()&gt;=0" style:apply-style-name="N173P0"/>
    </number:number-style>
    <number:number-style style:name="N175P0" style:volatile="true">
      <number:number number:decimal-places="0" number:min-decimal-places="0" number:min-integer-digits="1" number:grouping="true"/>
      <number:text> </number:text>
    </number:number-style>
    <number:number-style style:name="N175P1" style:volatile="true">
      <number:text> (</number:text>
      <number:number number:decimal-places="0" number:min-decimal-places="0" number:min-integer-digits="1" number:grouping="true"/>
      <number:text>)</number:text>
    </number:number-style>
    <number:number-style style:name="N175P2" style:volatile="true">
      <number:text> -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7P0" style:volatile="true">
      <number:text> $</number:text>
      <number:number number:decimal-places="0" number:min-decimal-places="0" number:min-integer-digits="1" number:grouping="true"/>
      <number:text> </number:text>
    </number:number-style>
    <number:number-style style:name="N177P1" style:volatile="true">
      <number:text> $(</number:text>
      <number:number number:decimal-places="0" number:min-decimal-places="0" number:min-integer-digits="1" number:grouping="true"/>
      <number:text>)</number:text>
    </number:number-style>
    <number:number-style style:name="N177P2" style:volatile="true">
      <number:text> $-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80P0" style:volatile="true">
      <number:number number:decimal-places="2" number:min-decimal-places="2" number:min-integer-digits="1" number:grouping="true"/>
      <number:text> </number:text>
    </number:number-style>
    <number:number-style style:name="N180P1" style:volatile="true">
      <number:text> (</number:text>
      <number:number number:decimal-places="2" number:min-decimal-places="2" number:min-integer-digits="1" number:grouping="true"/>
      <number:text>)</number:text>
    </number:number-style>
    <number:number-style style:name="N180P2" style:volatile="true">
      <number:text>-</number:text>
      <number:number number:decimal-places="0" number:min-decimal-places="0" number:min-integer-digits="0"/>
      <number:text>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3P0" style:volatile="true">
      <number:text> $</number:text>
      <number:number number:decimal-places="2" number:min-decimal-places="2" number:min-integer-digits="1" number:grouping="true"/>
      <number:text> </number:text>
    </number:number-style>
    <number:number-style style:name="N183P1" style:volatile="true">
      <number:text> $(</number:text>
      <number:number number:decimal-places="2" number:min-decimal-places="2" number:min-integer-digits="1" number:grouping="true"/>
      <number:text>)</number:text>
    </number:number-style>
    <number:number-style style:name="N183P2" style:volatile="true">
      <number:text> $-</number:text>
      <number:number number:decimal-places="0" number:min-decimal-places="0" number:min-integer-digits="0"/>
      <number:text>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time-style style:name="N184">
      <number:hours/>
      <number:text>:</number:text>
      <number:minutes number:style="long"/>
      <number:text>:</number:text>
      <number:seconds number:style="long"/>
      <number:text> </number:text>
      <number:am-pm/>
    </number:time-style>
    <number:currency-style style:name="N186P0" style:volatile="true">
      <number:currency-symbol>€</number:currency-symbol>
      <number:text> </number:text>
      <number:number number:decimal-places="2" number:min-decimal-places="2" number:min-integer-digits="1" number:grouping="true"/>
      <number:text> </number:text>
    </number:currency-style>
    <number:currency-style style:name="N186">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186P0"/>
    </number:currency-style>
    <number:date-style style:name="N187P0" style:volatile="true">
      <number:month number:style="long" number:textual="true"/>
      <number:text> </number:text>
      <number:day/>
      <number:text>, </number:text>
      <number:year number:style="long"/>
    </number:date-style>
    <number:text-style style:name="N187">
      <number:text-content/>
      <style:map style:condition="value()&lt;=1.79769313486232E+308" style:apply-style-name="N187P0"/>
    </number:text-style>
    <number:number-style style:name="N188">
      <number:number number:decimal-places="0" number:min-decimal-places="0" number:min-integer-digits="2"/>
    </number:number-style>
    <number:number-style style:name="N189P0" style:volatile="true">
      <number:text>$</number:text>
      <number:number number:decimal-places="0" number:min-decimal-places="0" number:min-integer-digits="1" number:grouping="true"/>
    </number:number-style>
    <number:number-style style:name="N189">
      <style:text-properties fo:color="#ff0000"/>
      <number:text>($</number:text>
      <number:number number:decimal-places="0" number:min-decimal-places="0" number:min-integer-digits="1" number:grouping="true"/>
      <number:text>)</number:text>
      <style:map style:condition="value()&gt;=0" style:apply-style-name="N189P0"/>
    </number:number-style>
    <number:number-style style:name="N190P0" style:volatile="true">
      <number:text>$</number:text>
      <number:number number:decimal-places="2" number:min-decimal-places="2" number:min-integer-digits="1" number:grouping="true"/>
    </number:number-style>
    <number:number-style style:name="N190">
      <style:text-properties fo:color="#ff0000"/>
      <number:text>($</number:text>
      <number:number number:decimal-places="2" number:min-decimal-places="2" number:min-integer-digits="1" number:grouping="true"/>
      <number:text>)</number:text>
      <style:map style:condition="value()&gt;=0" style:apply-style-name="N190P0"/>
    </number:number-style>
    <number:number-style style:name="N191P0" style:volatile="true">
      <number:text>$</number:text>
      <number:number number:decimal-places="0" number:min-decimal-places="0" number:min-integer-digits="1" number:grouping="true"/>
      <number:text> </number:text>
    </number:number-style>
    <number:number-style style:name="N191">
      <style:text-properties fo:color="#ff0000"/>
      <number:text>($</number:text>
      <number:number number:decimal-places="0" number:min-decimal-places="0" number:min-integer-digits="1" number:grouping="true"/>
      <number:text>)</number:text>
      <style:map style:condition="value()&gt;=0" style:apply-style-name="N191P0"/>
    </number:number-style>
    <number:number-style style:name="N192P0" style:volatile="true">
      <number:text>$</number:text>
      <number:number number:decimal-places="2" number:min-decimal-places="2" number:min-integer-digits="1" number:grouping="true"/>
      <number:text> </number:text>
    </number:number-style>
    <number:number-style style:name="N192">
      <style:text-properties fo:color="#ff0000"/>
      <number:text>($</number:text>
      <number:number number:decimal-places="2" number:min-decimal-places="2" number:min-integer-digits="1" number:grouping="true"/>
      <number:text>)</number:text>
      <style:map style:condition="value()&gt;=0" style:apply-style-name="N192P0"/>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am-pm/>
    </number:time-style>
    <number:time-style style:name="N10126" number:language="en" number:country="US">
      <number:hours/>
      <number:text>:</number:text>
      <number:minutes number:style="long"/>
      <number:text>:</number:text>
      <number:seconds number:style="long"/>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hours/>
      <number:text>:</number:text>
      <number:minutes number:style="long"/>
    </number:date-style>
    <number:number-style style:name="N10130P0" style:volatile="true" number:language="en" number:country="US">
      <number:number number:decimal-places="0" number:min-decimal-places="0" number:min-integer-digits="1" number:grouping="true"/>
    </number:number-style>
    <number:number-style style:name="N10130" number:language="en" number:country="US">
      <number:text>(</number:text>
      <number:number number:decimal-places="0" number:min-decimal-places="0" number:min-integer-digits="1" number:grouping="true"/>
      <number:text>)</number:text>
      <style:map style:condition="value()&gt;=0" style:apply-style-name="N10130P0"/>
    </number:number-style>
    <number:number-style style:name="N10131P0" style:volatile="true" number:language="en" number:country="US">
      <number:number number:decimal-places="0" number:min-decimal-places="0" number:min-integer-digits="1" number:grouping="true"/>
    </number:number-style>
    <number:number-style style:name="N10131" number:language="en" number:country="US">
      <style:text-properties fo:color="#ff0000"/>
      <number:text>(</number:text>
      <number:number number:decimal-places="0" number:min-decimal-places="0" number:min-integer-digits="1" number:grouping="true"/>
      <number:text>)</number:text>
      <style:map style:condition="value()&gt;=0" style:apply-style-name="N10131P0"/>
    </number:number-style>
    <number:number-style style:name="N10132P0" style:volatile="true" number:language="en" number:country="US">
      <number:number number:decimal-places="2" number:min-decimal-places="2" number:min-integer-digits="1" number:grouping="true"/>
    </number:number-style>
    <number:number-style style:name="N10132" number:language="en" number:country="US">
      <number:text>(</number:text>
      <number:number number:decimal-places="2" number:min-decimal-places="2" number:min-integer-digits="1" number:grouping="true"/>
      <number:text>)</number:text>
      <style:map style:condition="value()&gt;=0" style:apply-style-name="N10132P0"/>
    </number:number-style>
    <number:number-style style:name="N10133P0" style:volatile="true" number:language="en" number:country="US">
      <number:number number:decimal-places="2" number:min-decimal-places="2" number:min-integer-digits="1" number:grouping="true"/>
    </number:number-style>
    <number:number-style style:name="N10133" number:language="en" number:country="US">
      <style:text-properties fo:color="#ff0000"/>
      <number:text>(</number:text>
      <number:number number:decimal-places="2" number: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number:min-decimal-places="0" number:min-integer-digits="1" number:grouping="true"/>
    </number:currency-style>
    <number:currency-style style:name="N10135" number:language="en" number:country="US">
      <number:text>(</number:text>
      <number:currency-symbol/>
      <number:number number:decimal-places="0" number: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number:min-decimal-places="0" number:min-integer-digits="1" number:grouping="true"/>
    </number:currency-style>
    <number:currency-style style:name="N10136"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number:min-decimal-places="2" number:min-integer-digits="1" number:grouping="true"/>
    </number:currency-style>
    <number:currency-style style:name="N10138" number:language="en" number:country="US">
      <number:text>(</number:text>
      <number:currency-symbol/>
      <number:number number:decimal-places="2" number: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number:min-decimal-places="2" number:min-integer-digits="1" number:grouping="true"/>
    </number:currency-style>
    <number:currency-style style:name="N10139"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9P0"/>
    </number:currency-style>
    <number:time-style style:name="N10140" number:language="en" number:country="US">
      <number:hours/>
      <number:text>:</number:text>
      <number:minutes number:style="long"/>
      <number:text> </number:text>
      <number:am-pm/>
    </number:time-style>
    <number:time-style style:name="N10141" number:language="en" number:country="US">
      <number:hours/>
      <number:text>:</number:text>
      <number:minutes number:style="long"/>
      <number:text>:</number:text>
      <number:seconds number:style="long"/>
      <number:text> </number:text>
      <number:am-pm/>
    </number:time-style>
    <number:date-style style:name="N10142" number:language="en" number:country="US">
      <number:month/>
      <number:text>/</number:text>
      <number:day/>
      <number:text>/</number:text>
      <number:year number:style="long"/>
      <number:text> </number:text>
      <number:hours/>
      <number:text>:</number:text>
      <number:minutes number:style="long"/>
    </number:date-style>
    <number:number-style style:name="N10144P0" style:volatile="true" number:language="en" number:country="US">
      <number:number number:decimal-places="0" number:min-decimal-places="0" number:min-integer-digits="1" number:grouping="true"/>
      <number:text> </number:text>
    </number:number-style>
    <number:number-style style:name="N10144" number:language="en" number:country="US">
      <number:text>(</number:text>
      <number:number number:decimal-places="0" number:min-decimal-places="0" number:min-integer-digits="1" number:grouping="true"/>
      <number:text>)</number:text>
      <style:map style:condition="value()&gt;=0" style:apply-style-name="N10144P0"/>
    </number:number-style>
    <number:number-style style:name="N10145P0" style:volatile="true" number:language="en" number:country="US">
      <number:number number:decimal-places="0" number:min-decimal-places="0" number:min-integer-digits="1" number:grouping="true"/>
      <number:text> </number:text>
    </number:number-style>
    <number:number-style style:name="N10145" number:language="en" number:country="US">
      <style:text-properties fo:color="#ff0000"/>
      <number:text>(</number:text>
      <number:number number:decimal-places="0" number:min-decimal-places="0" number:min-integer-digits="1" number:grouping="true"/>
      <number:text>)</number:text>
      <style:map style:condition="value()&gt;=0" style:apply-style-name="N10145P0"/>
    </number:number-style>
    <number:number-style style:name="N10147P0" style:volatile="true" number:language="en" number:country="US">
      <number:number number:decimal-places="2" number:min-decimal-places="2" number:min-integer-digits="1" number:grouping="true"/>
      <number:text> </number:text>
    </number:number-style>
    <number:number-style style:name="N10147" number:language="en" number:country="US">
      <number:text>(</number:text>
      <number:number number:decimal-places="2" number:min-decimal-places="2" number:min-integer-digits="1" number:grouping="true"/>
      <number:text>)</number:text>
      <style:map style:condition="value()&gt;=0" style:apply-style-name="N10147P0"/>
    </number:number-style>
    <number:number-style style:name="N10148P0" style:volatile="true" number:language="en" number:country="US">
      <number:number number:decimal-places="2" number:min-decimal-places="2" number:min-integer-digits="1" number:grouping="true"/>
      <number:text> </number:text>
    </number:number-style>
    <number:number-style style:name="N10148" number:language="en" number:country="US">
      <style:text-properties fo:color="#ff0000"/>
      <number:text>(</number:text>
      <number:number number:decimal-places="2" number:min-decimal-places="2" number:min-integer-digits="1" number:grouping="true"/>
      <number:text>)</number:text>
      <style:map style:condition="value()&gt;=0" style:apply-style-name="N10148P0"/>
    </number:number-style>
    <number:currency-style style:name="N10150P0" style:volatile="true" number:language="en" number:country="US">
      <number:currency-symbol/>
      <number:number number:decimal-places="0" number:min-decimal-places="0" number:min-integer-digits="1" number:grouping="true"/>
      <number:text> </number:text>
    </number:currency-style>
    <number:currency-style style:name="N10150" number:language="en" number:country="US">
      <number:text>(</number:text>
      <number:currency-symbol/>
      <number:number number:decimal-places="0" number:min-decimal-places="0" number:min-integer-digits="1" number:grouping="true"/>
      <number:text>)</number:text>
      <style:map style:condition="value()&gt;=0" style:apply-style-name="N10150P0"/>
    </number:currency-style>
    <number:currency-style style:name="N10151P0" style:volatile="true" number:language="en" number:country="US">
      <number:currency-symbol/>
      <number:number number:decimal-places="0" number:min-decimal-places="0" number:min-integer-digits="1" number:grouping="true"/>
      <number:text> </number:text>
    </number:currency-style>
    <number:currency-style style:name="N10151"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51P0"/>
    </number:currency-style>
    <number:currency-style style:name="N10153P0" style:volatile="true" number:language="en" number:country="US">
      <number:currency-symbol/>
      <number:number number:decimal-places="2" number:min-decimal-places="2" number:min-integer-digits="1" number:grouping="true"/>
      <number:text> </number:text>
    </number:currency-style>
    <number:currency-style style:name="N10153" number:language="en" number:country="US">
      <number:text>(</number:text>
      <number:currency-symbol/>
      <number:number number:decimal-places="2" number:min-decimal-places="2" number:min-integer-digits="1" number:grouping="true"/>
      <number:text>)</number:text>
      <style:map style:condition="value()&gt;=0" style:apply-style-name="N10153P0"/>
    </number:currency-style>
    <number:currency-style style:name="N10154P0" style:volatile="true" number:language="en" number:country="US">
      <number:currency-symbol/>
      <number:number number:decimal-places="2" number:min-decimal-places="2" number:min-integer-digits="1" number:grouping="true"/>
      <number:text> </number:text>
    </number:currency-style>
    <number:currency-style style:name="N10154"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54P0"/>
    </number:currency-style>
    <style:style style:name="Default" style:family="table-cell">
      <style:table-cell-properties fo:padding="0.028in"/>
      <style:text-properties style:font-name="Arial1" fo:font-family="Arial" style:font-style-name="Regular" style:font-family-generic="swiss" style:font-pitch="variable" fo:font-size="11pt"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1" style:family="table-cell" style:parent-style-name="Heading">
      <style:table-cell-properties style:rotation-angle="90"/>
    </style:style>
    <style:style style:name="General_20_Title" style:display-name="General Title" style:family="table-cell" style:parent-style-name="General_20_Styles">
      <style:table-cell-properties fo:border-bottom="2.49pt solid #280099" fo:background-color="transparent" fo:border-left="none" fo:border-right="none" fo:border-top="none"/>
      <style:text-properties fo:color="#280099" fo:font-size="18pt" fo:font-weight="bold"/>
    </style:style>
    <style:style style:name="General_20_Styles" style:display-name="General Styles" style:family="table-cell" style:parent-style-name="Default">
      <style:table-cell-properties style:vertical-align="automatic"/>
      <style:text-properties style:font-name="Arial1" fo:font-family="Arial" style:font-style-name="Regular" style:font-family-generic="swiss" style:font-pitch="variable"/>
    </style:style>
    <style:style style:name="General_20_Text" style:display-name="General Text" style:family="table-cell" style:parent-style-name="General_20_Styles">
      <style:table-cell-properties fo:background-color="transparent" fo:wrap-option="no-wrap" fo:padding="0.028in" style:vertical-align="middle"/>
      <style:text-properties fo:font-size="11pt"/>
    </style:style>
    <style:style style:name="General_20_Heading_20_1" style:display-name="General Heading 1" style:family="table-cell" style:parent-style-name="General_20_Heading">
      <style:table-cell-properties fo:border-bottom="2.49pt solid #000080" fo:background-color="#2300dc" style:diagonal-bl-tr="none" style:diagonal-tl-br="none" fo:border-left="none" fo:padding-bottom="0.028in" fo:padding-left="0.0555in" fo:padding-right="0.0555in" fo:padding-top="0.0555in" fo:border-right="none" fo:border-top="2.49pt solid #000080" loext:vertical-justify="auto"/>
      <style:paragraph-properties css3t:text-justify="auto"/>
      <style:text-properties fo:font-size="14pt" fo:font-style="italic"/>
    </style:style>
    <style:style style:name="General_20_Heading" style:display-name="General Heading" style:family="table-cell" style:parent-style-name="General_20_Styles">
      <style:table-cell-properties fo:background-color="#2300dc" fo:padding-bottom="0.0193in" fo:padding-left="0.0555in" fo:padding-right="0.0555in" fo:padding-top="0.0193in"/>
      <style:text-properties fo:color="#ffffff" style:font-name="Arial2" fo:font-family="Arial" style:font-style-name="Bold" style:font-family-generic="swiss" style:font-pitch="variable" fo:font-weight="bold"/>
    </style:style>
    <style:style style:name="General_20_Heading_20_2" style:display-name="General Heading 2" style:family="table-cell" style:parent-style-name="General_20_Heading">
      <style:table-cell-properties fo:background-color="transparent" fo:border="none" fo:padding="0.028in"/>
      <style:text-properties style:use-window-font-color="true" style:font-name="Arial2" fo:font-family="Arial" style:font-style-name="Bold" style:font-family-generic="swiss" style:font-pitch="variable" fo:font-size="14pt" fo:font-style="normal" style:text-underline-style="none"/>
    </style:style>
    <style:style style:name="General_20_Input" style:display-name="General Input" style:family="table-cell" style:parent-style-name="General_20_Styles">
      <style:table-cell-properties fo:background-color="#ffffcc" style:cell-protect="none" style:print-content="true" style:diagonal-bl-tr="none" style:diagonal-tl-br="none" style:text-align-source="fix" style:repeat-content="false" fo:border="0.99pt solid #808019"/>
      <style:paragraph-properties fo:text-align="start"/>
      <style:text-properties fo:font-size="11pt"/>
    </style:style>
    <style:style style:name="General_20_Input_20_Select" style:display-name="General Input Select" style:family="table-cell" style:parent-style-name="General_20_Input">
      <style:table-cell-properties fo:background-color="#ccffff" fo:border="0.99pt solid #006b6b" style:vertical-align="top"/>
      <style:text-properties fo:font-size="11pt"/>
    </style:style>
    <style:style style:name="General_20_Input_20_Select_20_Small" style:display-name="General Input Select Small" style:family="table-cell" style:parent-style-name="General_20_Input_20_Select">
      <style:text-properties fo:font-size="10pt"/>
    </style:style>
    <style:style style:name="General_20_Text_20_Empty" style:display-name="General Text Empty" style:family="table-cell" style:parent-style-name="General_20_Text">
      <style:table-cell-properties fo:background-color="#e6e6e6" style:text-align-source="fix" style:repeat-content="false"/>
      <style:paragraph-properties fo:text-align="start"/>
    </style:style>
    <style:style style:name="General_20_Defined_20_List" style:display-name="General Defined List" style:family="table-cell" style:parent-style-name="General_20_Text" style:data-style-name="N3">
      <style:table-cell-properties fo:background-color="#23ff23"/>
    </style:style>
    <style:style style:name="General_20_Row_20_Heading_20_3" style:display-name="General Row Heading 3" style:family="table-cell" style:parent-style-name="General_20_Heading_20_3">
      <style:table-cell-properties style:text-align-source="fix" style:repeat-content="false" fo:padding-bottom="0.028in" fo:padding-left="0.0555in" fo:padding-right="0.0555in" fo:padding-top="0.028in" style:vertical-align="top"/>
      <style:paragraph-properties fo:text-align="start"/>
    </style:style>
    <style:style style:name="General_20_Heading_20_3" style:display-name="General Heading 3" style:family="table-cell" style:parent-style-name="General_20_Heading">
      <style:table-cell-properties style:text-align-source="fix" style:repeat-content="false" fo:background-color="transparent" fo:wrap-option="wrap" fo:border="none"/>
      <style:paragraph-properties fo:text-align="center"/>
      <style:text-properties fo:color="#280099" fo:font-size="11pt" fo:font-style="normal" fo:font-weight="bold"/>
    </style:style>
    <style:style style:name="General_20_Input_20_Block" style:display-name="General Input Block" style:family="table-cell" style:parent-style-name="General_20_Input">
      <style:table-cell-properties fo:wrap-option="wrap" style:vertical-align="top"/>
    </style:style>
    <style:style style:name="General_20_Warning_20_Empty" style:display-name="General Warning Empty" style:family="table-cell" style:parent-style-name="General_20_Text_20_Empty">
      <style:table-cell-properties fo:background-color="#e6e6e6" style:diagonal-bl-tr="none" style:diagonal-tl-br="none" fo:wrap-option="wrap" fo:padding="0.0138in" style:vertical-align="top" loext:vertical-justify="auto"/>
      <style:paragraph-properties css3t:text-justify="auto"/>
      <style:text-properties fo:color="#800000" fo:font-weight="normal"/>
    </style:style>
    <style:style style:name="General_20_Input_20_Number" style:display-name="General Input Number" style:family="table-cell" style:parent-style-name="General_20_Input">
      <style:table-cell-properties style:text-align-source="fix" style:repeat-content="false"/>
      <style:paragraph-properties fo:text-align="center"/>
    </style:style>
    <style:style style:name="General_20_Number_20_Empty" style:display-name="General Number Empty" style:family="table-cell" style:parent-style-name="General_20_Text_20_Empty">
      <style:table-cell-properties style:text-align-source="fix" style:repeat-content="false"/>
      <style:paragraph-properties fo:text-align="center"/>
    </style:style>
    <style:style style:name="General_20_Date_20_Empty" style:display-name="General Date Empty" style:family="table-cell" style:parent-style-name="General_20_Text_20_Empty" style:data-style-name="N84">
      <style:table-cell-properties style:text-align-source="fix" style:repeat-content="false"/>
      <style:paragraph-properties fo:text-align="start"/>
    </style:style>
    <style:style style:name="General_20_Block_20_Text" style:display-name="General Block Text" style:family="table-cell" style:parent-style-name="General_20_Text">
      <style:table-cell-properties fo:wrap-option="wrap"/>
    </style:style>
    <style:style style:name="General_20_Column_20_Heading_20_3" style:display-name="General Column Heading 3" style:family="table-cell" style:parent-style-name="General_20_Heading_20_3">
      <style:table-cell-properties style:text-align-source="fix" style:repeat-content="false" fo:background-color="transparent" fo:wrap-option="wrap" fo:border="none"/>
      <style:paragraph-properties fo:text-align="center"/>
      <style:text-properties fo:color="#280099"/>
    </style:style>
    <style:style style:name="General_20_Number" style:display-name="General Number" style:family="table-cell" style:parent-style-name="General_20_Text" style:data-style-name="N3">
      <style:table-cell-properties style:text-align-source="fix" style:repeat-content="false"/>
      <style:paragraph-properties fo:text-align="center"/>
    </style:style>
    <style:style style:name="General_20_Total_20_Row_20_Heading" style:display-name="General Total Row Heading" style:family="table-cell" style:parent-style-name="General_20_Text">
      <style:table-cell-properties style:text-align-source="fix" style:repeat-content="false"/>
      <style:paragraph-properties fo:text-align="start"/>
      <style:text-properties fo:color="#800000" fo:font-weight="bold"/>
    </style:style>
    <style:style style:name="StandardSheet_20_Heading_20_3" style:display-name="StandardSheet Heading 3" style:family="table-cell" style:parent-style-name="StandardSheet_20_Heading">
      <style:table-cell-properties style:diagonal-bl-tr="none" style:diagonal-tl-br="none" style:text-align-source="fix" style:repeat-content="false" fo:padding="0.0138in" style:vertical-align="top" loext:vertical-justify="auto"/>
      <style:paragraph-properties fo:text-align="center" css3t:text-justify="auto"/>
      <style:text-properties style:font-name="Arial2" fo:font-family="Arial" style:font-style-name="Bold" style:font-family-generic="swiss" style:font-pitch="variable" fo:font-size="6pt" fo:font-style="normal" fo:font-weight="bold"/>
    </style:style>
    <style:style style:name="StandardSheet_20_Heading" style:display-name="StandardSheet Heading" style:family="table-cell" style:parent-style-name="StandardSheet_20_Styles">
      <style:table-cell-properties style:vertical-align="middle"/>
      <style:text-properties style:use-window-font-color="true" style:text-outline="false" style:text-line-through-style="none" style:text-line-through-type="none" style:font-name="Arial1" fo:font-family="Arial" style:font-style-name="Regular"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StandardSheet_20_Styles" style:display-name="StandardSheet Styles" style:family="table-cell" style:parent-style-name="Default">
      <style:table-cell-properties style:diagonal-bl-tr="none" style:diagonal-tl-br="none" style:vertical-align="top"/>
      <style:text-properties style:use-window-font-color="true" style:text-outline="false" style:text-line-through-style="none" style:text-line-through-type="none" style:font-name="Arial1" fo:font-family="Arial" style:font-style-name="Regular" style:font-family-generic="swiss" style:font-pitch="variable" fo:font-size="8pt" fo:font-style="normal" fo:text-shadow="none" style:text-underline-style="none" fo:font-weight="normal" style:font-size-asian="6pt" style:font-style-asian="normal" style:font-weight-asian="normal" style:font-size-complex="6pt" style:font-style-complex="normal" style:font-weight-complex="normal"/>
    </style:style>
    <style:style style:name="General_20_Boolean_20_Empty" style:display-name="General Boolean Empty" style:family="table-cell" style:parent-style-name="General_20_Text_20_Empty" style:data-style-name="N99">
      <style:table-cell-properties style:diagonal-bl-tr="none" style:diagonal-tl-br="none" style:text-align-source="fix" style:repeat-content="false"/>
      <style:paragraph-properties fo:text-align="center"/>
    </style:style>
    <style:style style:name="General_20_Text_20_Block_20_Empty" style:display-name="General Text Block Empty" style:family="table-cell" style:parent-style-name="General_20_Text_20_Empty">
      <style:table-cell-properties style:text-align-source="fix" style:repeat-content="false" fo:wrap-option="wrap" style:vertical-align="top"/>
      <style:paragraph-properties fo:text-align="start"/>
    </style:style>
    <style:style style:name="General_20_Number_20_1_20_Decimal" style:display-name="General Number 1 Decimal" style:family="table-cell" style:parent-style-name="General_20_Number" style:data-style-name="N122"/>
    <style:style style:name="General_20_Row_20_Heading_20_3_20_Nowrap" style:display-name="General Row Heading 3 Nowrap" style:family="table-cell" style:parent-style-name="General_20_Row_20_Heading_20_3">
      <style:table-cell-properties fo:wrap-option="no-wrap"/>
    </style:style>
    <style:style style:name="TextSheet_20_Highlighted" style:display-name="TextSheet Highlighted" style:family="table-cell" style:parent-style-name="TextSheet_20_Styles">
      <style:table-cell-properties fo:background-color="#99ccff" style:text-align-source="fix" style:repeat-content="false" fo:wrap-option="wrap"/>
      <style:paragraph-properties fo:text-align="start"/>
    </style:style>
    <style:style style:name="TextSheet_20_Styles" style:display-name="TextSheet Styles" style:family="table-cell" style:parent-style-name="Default">
      <style:table-cell-properties fo:background-color="transparent"/>
      <style:text-properties style:font-name="Arial1" fo:font-family="Arial" style:font-style-name="Regular" style:font-family-generic="swiss" style:font-pitch="variable"/>
    </style:style>
    <style:style style:name="StandardSheet_20_Text" style:display-name="StandardSheet Text" style:family="table-cell" style:parent-style-name="StandardSheet_20_Styles">
      <style:table-cell-properties style:diagonal-bl-tr="none" style:diagonal-tl-br="none" style:text-align-source="fix" style:repeat-content="false" fo:padding-bottom="0.0138in" fo:padding-left="0.0417in" fo:padding-right="0.0138in" fo:padding-top="0.0138in" style:vertical-align="top" loext:vertical-justify="auto"/>
      <style:paragraph-properties fo:text-align="start" css3t:text-justify="auto"/>
      <style:text-properties style:use-window-font-color="true" style:text-outline="false" style:text-line-through-style="none" style:text-line-through-type="none" style:font-name="Arial1" fo:font-family="Arial" style:font-style-name="Regular" style:font-family-generic="swiss" style:font-pitch="variable"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StandardSheet_20_Heading_20_1" style:display-name="StandardSheet Heading 1" style:family="table-cell" style:parent-style-name="StandardSheet_20_Heading">
      <style:table-cell-properties style:glyph-orientation-vertical="0" fo:border-bottom="1.25pt solid #ffffff" fo:background-color="#336699" style:text-align-source="fix" style:repeat-content="false" fo:wrap-option="no-wrap" fo:border-left="2.49pt solid #ffffff" style:direction="ltr" fo:border-right="2.49pt solid #ffffff" style:rotation-angle="0" style:rotation-align="none" style:shrink-to-fit="false" fo:border-top="none" style:vertical-align="middle"/>
      <style:paragraph-properties fo:text-align="center" fo:margin-left="0in" style:writing-mode="page"/>
      <style:text-properties fo:color="#ffffff" style:text-outline="false" style:text-line-through-style="none" style:text-line-through-type="none" style:font-name="Engebrechtre Ex" fo:font-family="'Engebrechtre Ex'" style:font-style-name="Expanded Bold" style:font-family-generic="modern" style:font-pitch="variable" fo:font-size="15pt" fo:font-style="normal" fo:text-shadow="none" style:text-underline-style="none" fo:font-weight="bold" style:font-size-asian="12pt" style:font-style-asian="normal" style:font-weight-asian="normal" style:font-size-complex="12pt" style:font-style-complex="normal" style:font-weight-complex="normal" style:font-relief="none"/>
    </style:style>
    <style:style style:name="StandardSheet_20_Heading_20_2" style:display-name="StandardSheet Heading 2" style:family="table-cell" style:parent-style-name="StandardSheet_20_Heading">
      <style:table-cell-properties style:glyph-orientation-vertical="0" style:text-align-source="fix" style:repeat-content="false" fo:wrap-option="no-wrap" style:direction="ltr" style:rotation-angle="0" style:rotation-align="none" style:shrink-to-fit="true" style:vertical-align="middle"/>
      <style:paragraph-properties fo:text-align="start" fo:margin-left="0in" style:writing-mode="page"/>
      <style:text-properties style:use-window-font-color="true" style:text-outline="false" style:text-line-through-style="none" style:text-line-through-type="none" style:font-name="Arial Black" fo:font-family="'Arial Black'" style:font-family-generic="swiss" style:font-pitch="variable" fo:font-size="12pt" fo:font-style="normal" fo:text-shadow="none" style:text-underline-style="none" fo:font-weight="800" style:font-size-asian="11pt" style:font-style-asian="normal" style:font-weight-asian="normal" style:font-size-complex="11pt" style:font-style-complex="normal" style:font-weight-complex="normal"/>
    </style:style>
    <style:style style:name="StandardSheet_20_Text_20_Block" style:display-name="StandardSheet Text Block" style:family="table-cell" style:parent-style-name="StandardSheet_20_Text">
      <style:table-cell-properties fo:background-color="transparent" fo:wrap-option="wrap"/>
      <style:text-properties style:font-name="Arial1" fo:font-family="Arial" style:font-style-name="Regular" style:font-family-generic="swiss" style:font-pitch="variable" fo:font-size="8pt"/>
    </style:style>
    <style:style style:name="StandardSheet_20_Text_20_Narrow" style:display-name="StandardSheet Text Narrow" style:family="table-cell" style:parent-style-name="StandardSheet_20_Text">
      <style:text-properties style:font-name="Arial1" fo:font-family="Arial" style:font-style-name="Regular" style:font-family-generic="swiss" style:font-pitch="variable" fo:font-weight="normal"/>
    </style:style>
    <style:style style:name="StandardSheet_20_Heading_20_2_20_Number" style:display-name="StandardSheet Heading 2 Number" style:family="table-cell" style:parent-style-name="StandardSheet_20_Heading_20_2">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in" style:writing-mode="page"/>
      <style:text-properties style:text-outline="false" style:text-line-through-style="none" style:text-line-through-type="none" fo:font-size="12pt" fo:text-shadow="none" style:text-underline-style="none" fo:font-weight="bold"/>
    </style:style>
    <style:style style:name="StandardSheet_20_Title" style:display-name="StandardSheet 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Engebrechtre Ex" fo:font-family="'Engebrechtre Ex'" style:font-style-name="Expanded Bold" style:font-family-generic="modern" style:font-pitch="variable"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StandardSheet_20_Subtitle" style:display-name="StandardSheet Sub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Arial2" fo:font-family="Arial" style:font-style-name="Bold" style:font-family-generic="swiss" style:font-pitch="variable" fo:font-size="8pt" fo:font-style="normal" fo:text-shadow="none" style:text-underline-style="none" fo:font-weight="bold" style:font-size-asian="7pt" style:font-style-asian="normal" style:font-weight-asian="bold" style:font-size-complex="7pt" style:font-style-complex="normal" style:font-weight-complex="bold"/>
    </style:style>
    <style:style style:name="General_20_Defined_20_Sublist" style:display-name="General Defined Sublist" style:family="table-cell" style:parent-style-name="General_20_Defined_20_List">
      <style:table-cell-properties fo:background-color="#00ae00"/>
    </style:style>
    <style:style style:name="StandardSheet_20_Rank_20_Background" style:display-name="StandardSheet Rank Background" style:family="table-cell" style:parent-style-name="StandardSheet_20_Styles">
      <style:table-cell-properties fo:border-bottom="2.49pt solid #ffffff" fo:background-color="#e6e6e6" fo:border-left="none" fo:border-right="0.06pt solid #ffffff" fo:border-top="1.25pt solid #ffffff"/>
    </style:style>
    <style:style style:name="StandardSheet_20_Rank_20_Background_20_2" style:display-name="StandardSheet Rank Background 2" style:family="table-cell" style:parent-style-name="StandardSheet_20_Rank_20_Background">
      <style:table-cell-properties fo:border-bottom="0.99pt solid #ffffff" fo:background-color="#cae6b8" style:diagonal-bl-tr="none" style:diagonal-tl-br="none" fo:border-left="none" fo:border-right="0.51pt solid #ffffff" fo:border-top="0.99pt solid #ffffff"/>
    </style:style>
    <style:style style:name="StandardSheet_20_Rank_20_Background_20_4" style:display-name="StandardSheet Rank Background 4" style:family="table-cell" style:parent-style-name="StandardSheet_20_Rank_20_Background">
      <style:table-cell-properties fo:border-bottom="0.99pt solid #ffffff" fo:background-color="#b8e6d8" style:diagonal-bl-tr="none" style:diagonal-tl-br="none" fo:border-left="none" fo:border-right="0.51pt solid #ffffff" fo:border-top="0.99pt solid #ffffff"/>
    </style:style>
    <style:style style:name="StandardSheet_20_Rank_20_Background_20_6" style:display-name="StandardSheet Rank Background 6" style:family="table-cell" style:parent-style-name="StandardSheet_20_Rank_20_Background">
      <style:table-cell-properties fo:border-bottom="0.99pt solid #ffffff" fo:background-color="#b8c1e6" style:diagonal-bl-tr="none" style:diagonal-tl-br="none" fo:border-left="none" fo:border-right="0.51pt solid #ffffff" fo:border-top="0.99pt solid #ffffff"/>
    </style:style>
    <style:style style:name="StandardSheet_20_Rank_20_Background_20_8" style:display-name="StandardSheet Rank Background 8" style:family="table-cell" style:parent-style-name="StandardSheet_20_Rank_20_Background">
      <style:table-cell-properties fo:border-bottom="0.99pt solid #ffffff" fo:background-color="#e1b8e6" style:diagonal-bl-tr="none" style:diagonal-tl-br="none" fo:border-left="none" fo:border-right="0.51pt solid #ffffff" fo:border-top="0.99pt solid #ffffff"/>
    </style:style>
    <style:style style:name="StandardSheet_20_Rank_20_Background_20_10" style:display-name="StandardSheet Rank Background 10" style:family="table-cell" style:parent-style-name="StandardSheet_20_Rank_20_Background">
      <style:table-cell-properties fo:border-bottom="0.99pt solid #ffffff" fo:background-color="#e6b8b8" style:diagonal-bl-tr="none" style:diagonal-tl-br="none" fo:border-left="none" fo:border-right="0.51pt solid #ffffff" fo:border-top="0.99pt solid #ffffff"/>
    </style:style>
    <style:style style:name="StandardSheet_20_Rank_20_Background_20_0" style:display-name="StandardSheet Rank Background 0" style:family="table-cell" style:parent-style-name="StandardSheet_20_Rank_20_Background">
      <style:table-cell-properties fo:border-bottom="0.99pt solid #ffffff" fo:background-color="#ffffff" style:diagonal-bl-tr="none" style:diagonal-tl-br="none" fo:border-left="none" fo:border-right="0.51pt solid #ffffff" fo:border-top="0.99pt solid #ffffff"/>
    </style:style>
    <style:style style:name="StandardSheet_20_Text_20_Invisible" style:display-name="StandardSheet Text Invisible" style:family="table-cell" style:parent-style-name="StandardSheet_20_Text">
      <style:text-properties fo:color="#ffffff" fo:font-size="2pt"/>
    </style:style>
    <style:style style:name="StandardSheet_20_Text_20_Block_20_Small" style:display-name="StandardSheet Text Block Small" style:family="table-cell" style:parent-style-name="StandardSheet_20_Text_20_Block">
      <style:text-properties fo:font-size="6pt"/>
    </style:style>
    <style:style style:name="StandardSheet_20_Notes" style:display-name="StandardSheet Notes" style:family="table-cell" style:parent-style-name="StandardSheet_20_Text">
      <style:table-cell-properties fo:border-bottom="0.06pt solid #808080" fo:border-left="none" fo:border-right="none" fo:border-top="none"/>
    </style:style>
    <style:style style:name="General_20_Instructions_20_Text" style:display-name="General Instructions Text" style:family="table-cell" style:parent-style-name="General_20_Text">
      <style:text-properties fo:font-size="12pt"/>
    </style:style>
    <style:style style:name="StandardSheet_20_Heading_20_2.5" style:display-name="StandardSheet Heading 2.5" style:family="table-cell" style:parent-style-name="StandardSheet_20_Heading_20_2">
      <style:table-cell-properties fo:background-color="transparent"/>
      <style:text-properties fo:font-size="10pt" fo:font-style="normal"/>
    </style:style>
    <style:style style:name="StandardSheet_20_Text_20_Block_20_Large" style:display-name="StandardSheet Text Block Large" style:family="table-cell" style:parent-style-name="StandardSheet_20_Text_20_Block">
      <style:text-properties fo:font-size="11pt"/>
    </style:style>
    <style:style style:name="StandardSheet_20_Text_20_Bold" style:display-name="StandardSheet Text Bold" style:family="table-cell" style:parent-style-name="StandardSheet_20_Text">
      <style:text-properties fo:font-weight="bold"/>
    </style:style>
    <style:style style:name="StandardSheet_20_Rank_20_Background_20_1" style:display-name="StandardSheet Rank Background 1" style:family="table-cell" style:parent-style-name="StandardSheet_20_Rank_20_Background">
      <style:table-cell-properties fo:border-bottom="0.06pt solid #ffffff" fo:background-color="#e3e6b8" style:diagonal-bl-tr="none" style:diagonal-tl-br="none" fo:border-left="none" fo:border-right="0.06pt solid #ffffff" fo:border-top="0.06pt solid #ffffff"/>
    </style:style>
    <style:style style:name="StandardSheet_20_Rank_20_Background_20_3" style:display-name="StandardSheet Rank Background 3" style:family="table-cell" style:parent-style-name="StandardSheet_20_Rank_20_Background">
      <style:table-cell-properties fo:border-bottom="0.06pt solid #ffffff" fo:background-color="#b8e6be" style:diagonal-bl-tr="none" style:diagonal-tl-br="none" fo:border-left="none" fo:border-right="0.06pt solid #ffffff" fo:border-top="0.06pt solid #ffffff"/>
    </style:style>
    <style:style style:name="StandardSheet_20_Rank_20_Background_20_5" style:display-name="StandardSheet Rank Background 5" style:family="table-cell" style:parent-style-name="StandardSheet_20_Rank_20_Background">
      <style:table-cell-properties fo:border-bottom="0.06pt solid #ffffff" fo:background-color="#b8dae6" style:diagonal-bl-tr="none" style:diagonal-tl-br="none" fo:border-left="none" fo:border-right="0.06pt solid #ffffff" fo:border-top="0.06pt solid #ffffff"/>
    </style:style>
    <style:style style:name="StandardSheet_20_Rank_20_Background_20_7" style:display-name="StandardSheet Rank Background 7" style:family="table-cell" style:parent-style-name="StandardSheet_20_Rank_20_Background">
      <style:table-cell-properties fo:border-bottom="0.06pt solid #ffffff" fo:background-color="#c8b8e6" style:diagonal-bl-tr="none" style:diagonal-tl-br="none" fo:border-left="none" fo:border-right="0.06pt solid #ffffff" fo:border-top="0.06pt solid #ffffff"/>
    </style:style>
    <style:style style:name="StandardSheet_20_Rank_20_Background_20_9" style:display-name="StandardSheet Rank Background 9" style:family="table-cell" style:parent-style-name="StandardSheet_20_Rank_20_Background">
      <style:table-cell-properties fo:border-bottom="0.06pt solid #ffffff" fo:background-color="#e6b8d1" style:diagonal-bl-tr="none" style:diagonal-tl-br="none" fo:border-left="none" fo:border-right="0.06pt solid #ffffff" fo:border-top="0.06pt solid #ffffff"/>
    </style:style>
    <style:style style:name="General_20_Total_20_Cost" style:display-name="General Total Cost" style:family="table-cell" style:parent-style-name="General_20_Total_20_Row_20_Heading">
      <style:table-cell-properties style:text-align-source="fix" style:repeat-content="false"/>
      <style:paragraph-properties fo:text-align="center"/>
    </style:style>
    <style:style style:name="General_20_Input_20_Secondary" style:display-name="General Input Secondary" style:family="table-cell" style:parent-style-name="General_20_Input">
      <style:table-cell-properties fo:background-color="#fff5cc"/>
    </style:style>
    <draw:marker draw:name="Arrowheads_20_1" draw:display-name="Arrowheads 1" svg:viewBox="0 0 20 30" svg:d="M10 0l-10 30h20z"/>
  </office:styles>
  <office:automatic-styles>
    <style:page-layout style:name="Mpm1">
      <style:page-layout-properties fo:margin-top="0.25in" fo:margin-bottom="0.25in" fo:margin-left="0.25in" fo:margin-right="0.25in" style:shadow="none" fo:background-color="transparent" style:scale-to="100%" style:writing-mode="lr-tb">
        <style:background-image/>
      </style:page-layout-properties>
      <style:header-style>
        <style:header-footer-properties fo:min-height="0.3in" fo:margin-left="0in" fo:margin-right="0in" fo:margin-bottom="0.1in"/>
      </style:header-style>
      <style:footer-style>
        <style:header-footer-properties fo:min-height="0.3in" fo:margin-left="0in" fo:margin-right="0in" fo:margin-top="0.1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8-27">00/00/0000</text:date>, <text:time style:data-style-name="N2" text:time-value="17:08:55.883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2-12-19T12:52:50.67</meta:creation-date>
    <dc:date>2020-08-27T17:13:30.298000000</dc:date>
    <meta:editing-duration>P8DT22H59M12S</meta:editing-duration>
    <meta:editing-cycles>610</meta:editing-cycles>
    <meta:generator>LibreOffice/7.0.0.3$Windows_X86_64 LibreOffice_project/8061b3e9204bef6b321a21033174034a5e2ea88e</meta:generator>
    <meta:print-date>2019-11-12T12:11:37.010000000</meta:print-date>
    <meta:document-statistic meta:table-count="14" meta:cell-count="8168" meta:object-count="4"/>
  </office:meta>
</office:document-meta>
</file>