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6" calcext:value-type="string">
            <text:p>Version 3.26</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6">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had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hade" calcext:value-type="string">
            <text:p>Shade</text:p>
          </table:table-cell>
          <table:table-cell table:style-name="General_20_Text_20_Empty" table:formula="of:=IF([.B6]=&quot;&quot;; &quot;&quot;; IF([.F6]; [.G6]&amp;&quot;, The&quot;; [.B6]))" office:value-type="string" office:string-value="Shade" calcext:value-type="string">
            <text:p>Shad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had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Spirit Of Vengeanc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 heart! heart! heart! O the bleeding drops of red...</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10, 201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Para-Gon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Para-Goners" calcext:value-type="string">
            <text:p>Para-Gon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8 cm (5' 10") (approx)</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Whit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Androgynous</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Androgynous" calcext:value-type="string">
            <text:p>Androgynous</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renity</text:p>
          </table:table-cell>
          <table:table-cell table:style-name="General_20_Text"/>
          <table:table-cell table:style-name="General_20_Text_20_Block_20_Empty" table:formula="of:=IF([.K39]=&quot;&quot;;&quot;&quot;;[.K39]&amp;CHAR(10))&amp;IF([.L39]=&quot;&quot;;&quot;&quot;;[.L39])" office:value-type="string" office:string-value="The character seeks freedom from the mistakes or tragedies of their past.&#10;Opposed by: Passion" calcext:value-type="string">
            <text:p>The character seeks freedom from the mistakes or tragedies of their past.</text:p>
            <text:p>Opposed by: Passion</text:p>
          </table:table-cell>
          <table:table-cell/>
          <table:table-cell table:style-name="General_20_Text_20_Empty" table:formula="of:=IF([.I39];[.B39];&quot;&quot;)" office:value-type="string" office:string-value="Serenity" calcext:value-type="string">
            <text:p>Serenity</text:p>
          </table:table-cell>
          <table:table-cell table:style-name="General_20_Text_20_Empty" table:formula="of:=IF([.J39];[.K39];&quot;&quot;)"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I39];&quot;Motivation:&quot;&amp;[.B39];&quot;&quot;)" office:value-type="string" office:string-value="Motivation:Serenity" calcext:value-type="string">
            <text:p>Motivation:Sere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VLOOKUP([.B39];MOTIVATION_CHART;2;FALSE())=0;&quot;&quot;;&quot;Opposed by: &quot;&amp;VLOOKUP([.B39];MOTIVATION_CHART;2;FALSE()))" office:value-type="string" office:string-value="Opposed by: Passion" calcext:value-type="string">
            <text:p>Opposed by: Pass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9 + Skills 5 + Gifts 5 + Powers 10 + Modifiers 1 = 60 / 60" calcext:value-type="string">
            <text:p>Attributes 39 + Skills 5 + Gifts 5 + Powers 10 + Modifiers 1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3" calcext:value-type="date">
            <text:p>2020-09-23</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9" calcext:value-type="float">
            <text:p>3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Mental Combat (+)" calcext:value-type="string">
            <text:p>Mental Combat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Mental Combat (+)&#10;" calcext:value-type="string">
            <text:p>Mental Combat (+)</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Perception (+)" calcext:value-type="string">
            <text:p>Perception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Perception (+)&#10;" calcext:value-type="string">
            <text:p>Perception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0" calcext:value-type="float">
            <text:p>0</text:p>
          </table:table-cell>
          <table:table-cell table:style-name="General_20_Column_20_Heading_20_3"/>
          <table:table-cell table:style-name="General_20_Text_20_Empty" table:formula="of:=IF([.H11]=&quot;&quot;;&quot;&quot;;[.H11]&amp;CHAR(10))">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5" calcext:value-type="string">
            <text:p>Cost: 5</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inions" calcext:value-type="string">
            <text:p>Minion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Sense Aura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Sense Auras" calcext:value-type="string">
            <text:p>Sense Aura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Sense Auras&#10;" calcext:value-type="string">
            <text:p>Sense Aura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nacious" calcext:value-type="string">
            <text:p>Tenaciou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Unsettling" calcext:value-type="string">
            <text:p>Unsettling</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5" calcext:value-type="float">
            <text:p>5</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Flight" calcext:value-type="string">
            <text:p>Flight</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4" calcext:value-type="float">
            <text:p>54</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true" calcext:value-type="boolean">
            <text:p>TRU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Flight" calcext:value-type="string">
            <text:p>Flight</text:p>
          </table:table-cell>
          <table:table-cell table:style-name="General_20_Text_20_Empty" table:formula="of:=IF([.AU13];[.AW13];IF([.E13]=&quot;&quot;;[.AW13];[.E13]))" office:value-type="string" office:string-value="Flight" calcext:value-type="string">
            <text:p>Fligh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orce Field" calcext:value-type="string">
            <text:p>Force Field</text:p>
          </table:table-cell>
          <table:table-cell table:style-name="General_20_Number"/>
          <table:table-cell table:style-name="General_20_Text_20_Empty" table:formula="of:=IF(OR([.C15]=&quot;&quot;;ISNUMBER(FIND(LOWER(&quot;Select a&quot;);LOWER([.C15]))));&quot;&quot;;VLOOKUP([.C15];POWERS_CHART;3;FALSE()))" office:value-type="string" office:string-value="Quick action" calcext:value-type="string">
            <text:p>Quick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5" calcext:value-type="float">
            <text:p>5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orce Field" calcext:value-type="string">
            <text:p>Force Field</text:p>
          </table:table-cell>
          <table:table-cell table:style-name="General_20_Text_20_Empty" table:formula="of:=IF([.AU15];[.AW15];IF([.E15]=&quot;&quot;;[.AW15];[.E15]))" office:value-type="string" office:string-value="Force Field" calcext:value-type="string">
            <text:p>Force Field</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an only be used when possessing someon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an only be used when possessing someone" calcext:value-type="string">
            <text:p>Can only be used when possessing someone</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Quick action, Self-only" calcext:value-type="string">
            <text:p>Quick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Immortality" calcext:value-type="string">
            <text:p>Immortal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2" calcext:value-type="float">
            <text:p>6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Immortality" calcext:value-type="string">
            <text:p>Immortality</text:p>
          </table:table-cell>
          <table:table-cell table:style-name="General_20_Text_20_Empty" table:formula="of:=IF([.AU17];[.AW17];IF([.E17]=&quot;&quot;;[.AW17];[.E17]))" office:value-type="string" office:string-value="Immortality" calcext:value-type="string">
            <text:p>Immortal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ntangibility" calcext:value-type="string">
            <text:p>Intangibility</text:p>
          </table:table-cell>
          <table:table-cell table:style-name="General_20_Number"/>
          <table:table-cell table:style-name="General_20_Text_20_Empty" table:formula="of:=IF(OR([.C19]=&quot;&quot;;ISNUMBER(FIND(LOWER(&quot;Select a&quot;);LOWER([.C19]))));&quot;&quot;;VLOOKUP([.C19];POWERS_CHART;3;FALSE()))" office:value-type="string" office:string-value="Quick action" calcext:value-type="string">
            <text:p>Quick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3" calcext:value-type="float">
            <text:p>6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ntangibility" calcext:value-type="string">
            <text:p>Intangibility</text:p>
          </table:table-cell>
          <table:table-cell table:style-name="General_20_Text_20_Empty" table:formula="of:=IF([.AU19];[.AW19];IF([.E19]=&quot;&quot;;[.AW19];[.E19]))" office:value-type="string" office:string-value="Intangibility" calcext:value-type="string">
            <text:p>Intangibi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Permanent, Cannot be used on others</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Permanent, Cannot be used on others" calcext:value-type="string">
            <text:p>Permanent, Cannot be used on others</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Quick action, Self-only" calcext:value-type="string">
            <text:p>Quick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Mind Blast</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Mind Blast" calcext:value-type="string">
            <text:p>Mind Blast</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Mental" calcext:value-type="string">
            <text:p>Ment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66" calcext:value-type="float">
            <text:p>6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Mind Blast" calcext:value-type="string">
            <text:p>Mind Blast</text:p>
          </table:table-cell>
          <table:table-cell table:style-name="General_20_Text_20_Empty" table:formula="of:=IF([.AU23];[.AW23];IF([.E23]=&quot;&quot;;[.AW23];[.E23]))" office:value-type="string" office:string-value="Mind Blast" calcext:value-type="string">
            <text:p>Mind Blast</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an only be used when possessing someon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an only be used when possessing someone" calcext:value-type="string">
            <text:p>Can only be used when possessing someone</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Mental" calcext:value-type="string">
            <text:p>, Mental</text:p>
          </table:table-cell>
          <table:table-cell table:style-name="ce26" table:formula="of:=[.I23]&amp;[.J24]&amp;[.K24]&amp;[.L24]" office:value-type="string" office:string-value="Standard action, Ranged, Mental" calcext:value-type="string">
            <text:p>Standard action, Ranged, Ment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ssession" calcext:value-type="string">
            <text:p>Possession</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Mental" calcext:value-type="string">
            <text:p>Mental</text:p>
          </table:table-cell>
          <table:table-cell/>
          <table:table-cell table:style-name="General_20_Number"/>
          <table:table-cell table:style-name="General_20_Text_20_Empty" table:formula="of:=IF([.C25]=&quot;&quot;;&quot;&quot;;VLOOKUP([.C25];POWERS_CHART;7;FALSE()))" office:value-type="string" office:string-value="Telepathy" calcext:value-type="string">
            <text:p>Telepathy</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3" calcext:value-type="float">
            <text:p>73</text:p>
          </table:table-cell>
          <table:table-cell table:style-name="General_20_Number_20_Empty" table:formula="of:=IF(OR([.O25]=&quot;&quot;; [.C25]=&quot;Ultra-power&quot;);&quot;&quot;;VLOOKUP([.O25];POWERS_CHART;12;FALSE()))" office:value-type="float" office:value="113" calcext:value-type="float">
            <text:p>113</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ssession" calcext:value-type="string">
            <text:p>Possession</text:p>
          </table:table-cell>
          <table:table-cell table:style-name="General_20_Text_20_Empty" table:formula="of:=IF([.AU25];[.AW25];IF([.E25]=&quot;&quot;;[.AW25];[.E25]))" office:value-type="string" office:string-value="Possession" calcext:value-type="string">
            <text:p>Possessio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nhabit</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Inhabit" calcext:value-type="string">
            <text:p>Inhabit</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Mental" calcext:value-type="string">
            <text:p>, Mental</text:p>
          </table:table-cell>
          <table:table-cell table:style-name="ce26" table:formula="of:=[.I25]&amp;[.J26]&amp;[.K26]&amp;[.L26]" office:value-type="string" office:string-value="Standard action, Ranged, Mental" calcext:value-type="string">
            <text:p>Standard action, Ranged, Mental</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Telepathy" calcext:value-type="string">
            <text:p>Telepathy</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Mental" calcext:value-type="string">
            <text:p>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3" calcext:value-type="float">
            <text:p>113</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Telepathy" calcext:value-type="string">
            <text:p>Telepathy</text:p>
          </table:table-cell>
          <table:table-cell table:style-name="General_20_Text_20_Empty" table:formula="of:=IF([.AU27];[.AW27];IF([.E27]=&quot;&quot;;[.AW27];[.E27]))" office:value-type="string" office:string-value="Telepathy" calcext:value-type="string">
            <text:p>Telepathy</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Mental" calcext:value-type="string">
            <text:p>, Mental</text:p>
          </table:table-cell>
          <table:table-cell table:style-name="ce26" table:formula="of:=[.I27]&amp;[.J28]&amp;[.K28]&amp;[.L28]" office:value-type="string" office:string-value="Standard action, Ranged, Mental" calcext:value-type="string">
            <text:p>Standard action, Ranged, 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1" calcext:value-type="string">
            <text:p>Cost: 1</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true" calcext:value-type="boolean">
            <text:p>TRU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1" calcext:value-type="float">
            <text:p>1</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 calcext:value-type="string" table:number-columns-spanned="30" table:number-rows-spanned="12">
            <text:p>Serenity: The character seeks freedom from the mistakes or tragedies of their past.</text:p>
            <text:p>Vengeance: The character seeks revenge for some past wrong done to them or their loved one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24" table:number-rows-spanned="26">
            <text:p>Mental Combat (+)</text:p>
            <text:p>Perception (+)</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23" table:number-rows-spanned="26">
            <text:p>Linguist</text:p>
            <text:p>Minions</text:p>
            <text:p>Sense Auras</text:p>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16" table:number-rows-spanned="19">
            <text:p>Mental Combat (+)</text:p>
            <text:p>Perception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13" table:number-rows-spanned="19">
            <text:p>Linguist</text:p>
            <text:p>Minions</text:p>
            <text:p>Sense Auras</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 calcext:value-type="string" table:number-columns-spanned="48" table:number-rows-spanned="9">
            <text:p>Serenity: The character seeks freedom from the mistakes or tragedies of their past.</text:p>
            <text:p>Vengeance: The character seeks revenge for some past wrong done to them or their loved one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hade" calcext:value-type="string" table:number-columns-spanned="58" table:number-rows-spanned="3">
            <text:p>Shad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Spirit Of Vengeance" calcext:value-type="string" table:number-columns-spanned="58" table:number-rows-spanned="1">
            <text:p>Spirit Of Vengea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 heart! heart! heart! O the bleeding drops of red...&quot;" calcext:value-type="string" table:number-columns-spanned="58" table:number-rows-spanned="1">
            <text:p>"O heart! heart! heart! O the bleeding drops of red..."</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hade" calcext:value-type="string" table:number-columns-spanned="13" table:number-rows-spanned="1">
            <text:p>Shade</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ara-Goners" calcext:value-type="string" table:number-columns-spanned="15" table:number-rows-spanned="1">
            <text:p>Para-Gon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White" calcext:value-type="string" table:number-columns-spanned="11" table:number-rows-spanned="1">
            <text:p>Whit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8 cm (5' 10&quot;) (approx)" calcext:value-type="string" table:number-columns-spanned="11" table:number-rows-spanned="1">
            <text:p>178 cm (5' 10") (approx)</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one" calcext:value-type="string" table:number-columns-spanned="15" table:number-rows-spanned="1">
            <text:p>None</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Mind Blast" calcext:value-type="string" table:number-columns-spanned="24" table:number-rows-spanned="2">
            <text:p>Mind Blast</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an only be used when possessing someone" calcext:value-type="string" table:number-columns-spanned="24" table:number-rows-spanned="1">
            <text:p>Can only be used when possessing someone</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Personal Immunity" calcext:value-type="string" table:number-columns-spanned="30" table:number-rows-spanned="3">
            <text:p>Max Range: 1 km</text:p>
            <text:p>Max Area: 100 m radius</text:p>
            <text:p>Personal Immunity</text:p>
          </table:table-cell>
          <table:covered-table-cell table:number-columns-repeated="29"/>
          <table:table-cell/>
          <table:table-cell table:style-name="StandardSheet_20_Heading_20_2" table:formula="of:=[$Powers.G17]"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Mental Combat (+)&#10;Perception (+)&#10;Stealth&#10;" calcext:value-type="string" table:number-columns-spanned="16" table:number-rows-spanned="15">
            <text:p>Mental Combat (+)</text:p>
            <text:p>Perception (+)</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inions&#10;Sense Auras&#10;Tenacious&#10;Unsettling&#10;" calcext:value-type="string" table:number-columns-spanned="13" table:number-rows-spanned="15">
            <text:p>Linguist</text:p>
            <text:p>Minions</text:p>
            <text:p>Sense Auras</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ermanent, Cannot be used on others" calcext:value-type="string" table:number-columns-spanned="24" table:number-rows-spanned="1">
            <text:p>Permanent, Cannot be used on others</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renity: The character seeks freedom from the mistakes or tragedies of their past.&#10;Vengeance: The character seeks revenge for some past wrong done to them or their loved ones.&#10;&#10;" calcext:value-type="string" table:number-columns-spanned="48" table:number-rows-spanned="9">
            <text:p>Serenity: The character seeks freedom from the mistakes or tragedies of their past.</text:p>
            <text:p>Vengeance: The character seeks revenge for some past wrong done to them or their loved one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9 + Skills 5 + Gifts 5 + Powers 10 + Modifiers 1 = 60 / 60" calcext:value-type="string" table:number-columns-spanned="31" table:number-rows-spanned="1">
            <text:p>Attributes 39 + Skills 5 + Gifts 5 + Powers 10 + Modifiers 1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HADE&#13;Spirit Of Vengeance&#13;&quot;O heart! heart! heart! O the bleeding drops of red...&quot;&#13;First Appearance: Unknowable #10, 2013&#13;Real Name: Shade&#13;Identity: Secret ID&#13;Player: NPC&#13;&#13;&#13;Origin: Altered&#13;Archetype: Elemental&#13;&#13;&#13;Team: Para-Goners&#13;Base of operations: Atlanta, GA, USA&#13;Range of operations: Local&#13;&#13;&#13;DESCRIPTION&#13;Age: N/A&#13;Nationality: None&#13;Height: 178 cm (5' 10&quot;) (approx)&#13;Weight: N/A&#13;Hair: None&#13;Eyes: White&#13;Gender: Androgynous&#13;Sexuality: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13;ATTRIBUTES&#13;Agility: 3&#13;Brawn: 1&#13;Endurance: 6&#13;Presence: 7&#13;Reason: 2&#13;Power Level: 7&#13;&#13;&#13;    Normal Lift: 25 kg (medium dog)&#13;    Max Lift: 55 kg (pony keg of beer)&#13;    Throws (25 kg): 1 m&#13;&#13;&#13;    Max Range: 1 km&#13;    Max Area: 100 m radius&#13;&#13;&#13;SKILLS&#13;Mental Combat (+)&#13;Perception (+)&#13;Stealth&#13;&#13;&#13;GIFTS&#13;Linguist&#13;Minions&#13;Sense Auras&#13;Tenacious&#13;Unsettling&#13;&#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13;MOVEMENT&#13;Run&#13;    Base Move: 7 m&#13;    Double Move: 14 m&#13;    All-out Move: 42 m (25 km/h)&#13;Swim&#13;    Base Move: 3 m&#13;    Double Move: 6 m&#13;    All-out Move: 18 m (11 km/h)&#13;Jump: 1 m&#13;Fly&#13;    Base Move: 7 m&#13;    Double Move: 14 m&#13;    All-out Move:  ()&#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13;MOTIVATIONS&#13;Serenity - The character seeks freedom from the mistakes or tragedies of their past.&#13;Vengeance - The character seeks revenge for some past wrong done to them or their loved ones.&#13;&#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_20_Empty" table:formula="of:=IF([.F3]=&quot;&quot;;&quot;&quot;;[.F3])" office:value-type="string" office:string-value="SHADE" calcext:value-type="string">
            <text:p>SHADE</text:p>
          </table:table-cell>
          <table:table-cell table:style-name="General_20_Text_20_Empty" table:formula="of:=IF([.G3]=&quot;&quot;;&quot;&quot;;SUBSTITUTE([.G3]; CHAR(10); CHAR(13)))" office:value-type="string" office:string-value="SHADE" calcext:value-type="string">
            <text:p>SHADE</text:p>
          </table:table-cell>
          <table:table-cell table:style-name="General_20_Text_20_Empty" table:formula="of:=UPPER(NAME)" office:value-type="string" office:string-value="SHADE" calcext:value-type="string">
            <text:p>SHAD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HADE&#13;Spirit Of Vengeance&#13;&quot;O heart! heart! heart! O the bleeding drops of red...&quot;&#13;First Appearance: Unknowable #10, 2013&#13;Real Name: Shade&#13;Identity: Secret ID&#13;Player: NPC&#13;&#13;Origin: Altered&#13;Archetype: Elemental&#13;&#13;Team: Para-Goners&#13;Base of operations: Atlanta, GA, USA&#13;Range of operations: Local&#13;&#13;DESCRIPTION&#13;Age: N/A&#13;Nationality: None&#13;Height: 178 cm (5' 10&quot;) (approx)&#13;Weight: N/A&#13;Hair: None&#13;Eyes: White&#13;Gender: Androgynous&#13;Sexuality: None&#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Agility: 3&#13;Brawn: 1&#13;Endurance: 6&#13;Presence: 7&#13;Reason: 2&#13;Power Level: 7&#13;&#13;    Normal Lift: 25 kg (medium dog)&#13;    Max Lift: 55 kg (pony keg of beer)&#13;    Throws (25 kg): 1 m&#13;&#13;    Max Range: 1 km&#13;    Max Area: 100 m radius&#13;&#13;SKILLS&#13;Mental Combat (+)&#13;Perception (+)&#13;Stealth&#13;&#13;GIFTS&#13;Linguist&#13;Minions&#13;Sense Auras&#13;Tenacious&#13;Unsettling&#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MOVEMENT&#13;Run&#13;    Base Move: 7 m&#13;    Double Move: 14 m&#13;    All-out Move: 42 m (25 km/h)&#13;Swim&#13;    Base Move: 3 m&#13;    Double Move: 6 m&#13;    All-out Move: 18 m (11 km/h)&#13;Jump: 1 m&#13;Fly&#13;    Base Move: 7 m&#13;    Double Move: 14 m&#13;    All-out Move:  ()&#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 - The character seeks freedom from the mistakes or tragedies of their past.&#13;Vengeance - The character seeks revenge for some past wrong done to them or their loved ones.&#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_20_Empty" table:formula="of:=IF([.F4]=&quot;&quot;;&quot;&quot;;[.F4])" office:value-type="string" office:string-value="Spirit Of Vengeance" calcext:value-type="string">
            <text:p>Spirit Of Vengeance</text:p>
          </table:table-cell>
          <table:table-cell table:style-name="General_20_Text_20_Empty" table:formula="of:=IF([.G4]=&quot;&quot;;&quot;&quot;;SUBSTITUTE([.G4]; CHAR(10); CHAR(13)))" office:value-type="string" office:string-value="Spirit Of Vengeance" calcext:value-type="string">
            <text:p>Spirit Of Vengeance</text:p>
          </table:table-cell>
          <table:table-cell table:style-name="General_20_Text_20_Empty" table:formula="of:=IF(EPITHET=&quot;&quot;;&quot;&quot;;EPITHET)" office:value-type="string" office:string-value="Spirit Of Vengeance" calcext:value-type="string">
            <text:p>Spirit Of Vengean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SHADE&#13;Spirit Of Vengeance&#13;&quot;O heart! heart! heart! O the bleeding drops of red...&quot;&#13;First Appearance: Unknowable #10, 2013&#13;Real Name: Shade&#13;Identity: Secret ID&#13;Player: NPC&#13;&#13;Origin: Altered&#13;Archetype: Elemental&#13;&#13;Team: Para-Goners&#13;Base of operations: Atlanta, GA, USA&#13;Range of operations: Local&#13;&#13;DESCRIPTION&#13;Age: N/A&#13;Nationality: None&#13;Height: 178 cm (5' 10&quot;) (approx)&#13;Weight: N/A&#13;Hair: None&#13;Eyes: White&#13;Gender: Androgynous&#13;Sexuality: None&#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Agility: 3&#13;Brawn: 1&#13;Endurance: 6&#13;Presence: 7&#13;Reason: 2&#13;Power Level: 7&#13;&#13;    Normal Lift: 25 kg (medium dog)&#13;    Max Lift: 55 kg (pony keg of beer)&#13;    Throws (25 kg): 1 m&#13;&#13;    Max Range: 1 km&#13;    Max Area: 100 m radius&#13;&#13;SKILLS&#13;Mental Combat (+)&#13;Perception (+)&#13;Stealth&#13;&#13;GIFTS&#13;Linguist&#13;Minions&#13;Sense Auras&#13;Tenacious&#13;Unsettling&#13;&#13;POWERS&#13;Blindsight&#13;    Free action, Self-only&#13;Environmental Immunity&#13;    Constant, Self-only&#13;Flight&#13;    Move action, Self-only&#13;Force Field&#13;    Quick action, Self-only&#13;    Can only be used when possessing someone&#13;Immortality&#13;    Constant, Self-only&#13;Intangibility&#13;    Quick action, Self-only&#13;    Permanent, Cannot be used on others&#13;Mental Resistance&#13;    Constant, Self-only&#13;Mind Blast&#13;    Standard action, Ranged, Mental&#13;    Can only be used when possessing someone&#13;Possession&#13;    Standard action, Ranged, Mental&#13;    Inhabit&#13;Telepathy&#13;    Standard action, Ranged, Mental&#13;&#13;MOVEMENT&#13;Run&#13;    Base Move: 7 m&#13;    Double Move: 14 m&#13;    All-out Move: 42 m (25 km/h)&#13;Swim&#13;    Base Move: 3 m&#13;    Double Move: 6 m&#13;    All-out Move: 18 m (11 km/h)&#13;Jump: 1 m&#13;Fly&#13;    Base Move: 7 m&#13;    Double Move: 14 m&#13;    All-out Move:  ()&#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 - The character seeks freedom from the mistakes or tragedies of their past.&#13;Vengeance - The character seeks revenge for some past wrong done to them or their loved ones.&#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13;Unspent Experience: 0&#13;Attributes 39 + Skills 5 + Gifts 5 + Powers 10 + Modifiers 1 = 60 / 60" calcext:value-type="string">
            <text:p>SHADESpirit Of Vengeance"O heart! heart! heart! O the bleeding drops of red..."First Appearance: Unknowable #10, 2013Real Name: ShadeIdentity: Secret IDPlayer: NPCOrigin: AlteredArchetype: ElementalTeam: Para-GonersBase of operations: Atlanta, GA, USARange of operations: LocalDESCRIPTIONAge: N/ANationality: NoneHeight: 178 cm (5' 10") (approx)Weight: N/AHair: NoneEyes: WhiteGender: AndrogynousSexuality: None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Agility: 3Brawn: 1Endurance: 6Presence: 7Reason: 2Power Level: 7 <text:s text:c="3"/>Normal Lift: 25 kg (medium dog) <text:s text:c="3"/>Max Lift: 55 kg (pony keg of beer) <text:s text:c="3"/>Throws (25 kg): 1 m <text:s text:c="3"/>Max Range: 1 km <text:s text:c="3"/>Max Area: 100 m radiusSKILLSMental Combat (+)Perception (+)StealthGIFTSLinguistMinionsSense AurasTenaciousUnsettlingPOWERSBlindsight <text:s text:c="3"/>Free action, Self-onlyEnvironmental Immunity <text:s text:c="3"/>Constant, Self-onlyFlight <text:s text:c="3"/>Move action, Self-onlyForce Field <text:s text:c="3"/>Quick action, Self-only <text:s text:c="3"/>Can only be used when possessing someoneImmortality <text:s text:c="3"/>Constant, Self-onlyIntangibility <text:s text:c="3"/>Quick action, Self-only <text:s text:c="3"/>Permanent, Cannot be used on othersMental Resistance <text:s text:c="3"/>Constant, Self-onlyMind Blast <text:s text:c="3"/>Standard action, Ranged, Mental <text:s text:c="3"/>Can only be used when possessing someonePossession <text:s text:c="3"/>Standard action, Ranged, Mental <text:s text:c="3"/>InhabitTelepathy <text:s text:c="3"/>Standard action, Ranged, Mental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text:s/>()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 The character seeks freedom from the mistakes or tragedies of their past.Vengeance - The character seeks revenge for some past wrong done to them or their loved ones.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Unspent Experience: 0Attributes 39 + Skills 5 + Gifts 5 + Powers 10 + Modifiers 1 = 60 / 60</text:p>
          </table:table-cell>
          <table:table-cell table:style-name="General_20_Text" table:number-columns-repeated="2"/>
          <table:table-cell table:style-name="General_20_Text_20_Empty" table:formula="of:=IF([.F5]=&quot;&quot;;&quot;&quot;;[.F5])" office:value-type="string" office:string-value="&quot;O heart! heart! heart! O the bleeding drops of red...&quot;" calcext:value-type="string">
            <text:p>"O heart! heart! heart! O the bleeding drops of red..."</text:p>
          </table:table-cell>
          <table:table-cell table:style-name="General_20_Text_20_Empty" table:formula="of:=IF([.G5]=&quot;&quot;;&quot;&quot;;SUBSTITUTE([.G5]; CHAR(10); CHAR(13)))" office:value-type="string" office:string-value="&quot;O heart! heart! heart! O the bleeding drops of red...&quot;" calcext:value-type="string">
            <text:p>"O heart! heart! heart! O the bleeding drops of red..."</text:p>
          </table:table-cell>
          <table:table-cell table:style-name="General_20_Text_20_Empty" table:formula="of:=IF(QUOTATION=&quot;&quot;;&quot;&quot;;&quot;&quot;&quot;&quot;&amp;QUOTATION&amp;&quot;&quot;&quot;&quot;)" office:value-type="string" office:string-value="&quot;O heart! heart! heart! O the bleeding drops of red...&quot;" calcext:value-type="string">
            <text:p>"O heart! heart! heart! O the bleeding drops of red..."</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10, 2013" calcext:value-type="string">
            <text:p>First Appearance: Unknowable #10, 2013</text:p>
          </table:table-cell>
          <table:table-cell table:style-name="General_20_Text_20_Empty" table:formula="of:=IF([.G6]=&quot;&quot;;&quot;&quot;;SUBSTITUTE([.G6]; CHAR(10); CHAR(13)))" office:value-type="string" office:string-value="First Appearance: Unknowable #10, 2013" calcext:value-type="string">
            <text:p>First Appearance: Unknowable #10, 2013</text:p>
          </table:table-cell>
          <table:table-cell table:style-name="General_20_Text_20_Empty" table:formula="of:=IF(FIRST_APPEARANCE=&quot;&quot;;&quot;&quot;;&quot;First Appearance: &quot;&amp;FIRST_APPEARANCE)" office:value-type="string" office:string-value="First Appearance: Unknowable #10, 2013" calcext:value-type="string">
            <text:p>First Appearance: Unknowable #10, 201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hade" calcext:value-type="string">
            <text:p>Real Name: Shade</text:p>
          </table:table-cell>
          <table:table-cell table:style-name="General_20_Text_20_Empty" table:formula="of:=IF([.G7]=&quot;&quot;;&quot;&quot;;SUBSTITUTE([.G7]; CHAR(10); CHAR(13)))" office:value-type="string" office:string-value="Real Name: Shade" calcext:value-type="string">
            <text:p>Real Name: Shade</text:p>
          </table:table-cell>
          <table:table-cell table:style-name="General_20_Text_20_Empty" table:formula="of:=IF(REAL_NAME=&quot;&quot;;&quot;&quot;;&quot;Real Name: &quot;&amp;REAL_NAME)" office:value-type="string" office:string-value="Real Name: Shade" calcext:value-type="string">
            <text:p>Real Name: Sh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Para-Goners" calcext:value-type="string">
            <text:p>Team: Para-Goners</text:p>
          </table:table-cell>
          <table:table-cell table:style-name="General_20_Text_20_Empty" table:formula="of:=IF([.G14]=&quot;&quot;;&quot;&quot;;SUBSTITUTE([.G14]; CHAR(10); CHAR(13)))" office:value-type="string" office:string-value="Team: Para-Goners" calcext:value-type="string">
            <text:p>Team: Para-Goners</text:p>
          </table:table-cell>
          <table:table-cell table:style-name="General_20_Text_20_Empty" table:formula="of:=IF(TEAM=&quot;&quot;;&quot;&quot;;&quot;Team: &quot;&amp;TEAM)" office:value-type="string" office:string-value="Team: Para-Goners" calcext:value-type="string">
            <text:p>Team: Para-Gon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N/A" calcext:value-type="string">
            <text:p>Age: N/A</text:p>
          </table:table-cell>
          <table:table-cell table:style-name="General_20_Text_20_Empty" table:formula="of:=IF([.G19]=&quot;&quot;;&quot;&quot;;SUBSTITUTE([.G19]; CHAR(10); CHAR(13)))" office:value-type="string" office:string-value="Age: N/A" calcext:value-type="string">
            <text:p>Age: N/A</text:p>
          </table:table-cell>
          <table:table-cell table:style-name="General_20_Text_20_Empty" table:formula="of:=IF(AGE=&quot;&quot;;&quot;&quot;;&quot;Age: &quot;&amp;AGE)" office:value-type="string" office:string-value="Age: N/A" calcext:value-type="string">
            <text:p>Age: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one" calcext:value-type="string">
            <text:p>Nationality: None</text:p>
          </table:table-cell>
          <table:table-cell table:style-name="General_20_Text_20_Empty" table:formula="of:=IF([.G20]=&quot;&quot;;&quot;&quot;;SUBSTITUTE([.G20]; CHAR(10); CHAR(13)))" office:value-type="string" office:string-value="Nationality: None" calcext:value-type="string">
            <text:p>Nationality: None</text:p>
          </table:table-cell>
          <table:table-cell table:style-name="General_20_Text_20_Empty" table:formula="of:=IF(NATIONALITY=&quot;&quot;;&quot;&quot;;&quot;Nationality: &quot;&amp;NATIONALITY)" office:value-type="string" office:string-value="Nationality: None" calcext:value-type="string">
            <text:p>Nation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8 cm (5' 10&quot;) (approx)" calcext:value-type="string">
            <text:p>Height: 178 cm (5' 10") (approx)</text:p>
          </table:table-cell>
          <table:table-cell table:style-name="General_20_Text_20_Empty" table:formula="of:=IF([.G21]=&quot;&quot;;&quot;&quot;;SUBSTITUTE([.G21]; CHAR(10); CHAR(13)))" office:value-type="string" office:string-value="Height: 178 cm (5' 10&quot;) (approx)" calcext:value-type="string">
            <text:p>Height: 178 cm (5' 10") (approx)</text:p>
          </table:table-cell>
          <table:table-cell table:style-name="General_20_Text_20_Empty" table:formula="of:=IF(HEIGHT=&quot;&quot;;&quot;&quot;;&quot;Height: &quot;&amp;HEIGHT)" office:value-type="string" office:string-value="Height: 178 cm (5' 10&quot;) (approx)" calcext:value-type="string">
            <text:p>Height: 178 cm (5' 10") (approx)</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White" calcext:value-type="string">
            <text:p>Eyes: White</text:p>
          </table:table-cell>
          <table:table-cell table:style-name="General_20_Text_20_Empty" table:formula="of:=IF([.G24]=&quot;&quot;;&quot;&quot;;SUBSTITUTE([.G24]; CHAR(10); CHAR(13)))" office:value-type="string" office:string-value="Eyes: White" calcext:value-type="string">
            <text:p>Eyes: White</text:p>
          </table:table-cell>
          <table:table-cell table:style-name="General_20_Text_20_Empty" table:formula="of:=IF(EYES=&quot;&quot;;&quot;&quot;;&quot;Eyes: &quot;&amp;EYES)" office:value-type="string" office:string-value="Eyes: White" calcext:value-type="string">
            <text:p>Eyes: Whit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Androgynous" calcext:value-type="string">
            <text:p>Gender: Androgynous</text:p>
          </table:table-cell>
          <table:table-cell table:style-name="General_20_Text_20_Empty" table:formula="of:=IF([.G25]=&quot;&quot;;&quot;&quot;;SUBSTITUTE([.G25]; CHAR(10); CHAR(13)))" office:value-type="string" office:string-value="Gender: Androgynous" calcext:value-type="string">
            <text:p>Gender: Androgynous</text:p>
          </table:table-cell>
          <table:table-cell table:style-name="General_20_Text_20_Empty" table:formula="of:=IF(ISNUMBER(FIND(LOWER(&quot;Select a&quot;);LOWER(GENDER)));&quot;&quot;;&quot;Gender: &quot;&amp;GENDER)" office:value-type="string" office:string-value="Gender: Androgynous" calcext:value-type="string">
            <text:p>Gender: Androgyno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G28]=&quot;&quot;;&quot;&quot;;SUBSTITUTE([.G28]; CHAR(10); CHAR(13)))"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DESCRIPTION=&quot;&quot;;&quot;&quot;;DESCRIPTION)"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Mental Combat (+)" calcext:value-type="string">
            <text:p>Mental Combat (+)</text:p>
          </table:table-cell>
          <table:table-cell table:style-name="General_20_Text_20_Empty" table:formula="of:=IF([.G47]=&quot;&quot;;&quot;&quot;;SUBSTITUTE([.G47]; CHAR(10); CHAR(13)))" office:value-type="string" office:string-value="Mental Combat (+)" calcext:value-type="string">
            <text:p>Mental Combat (+)</text:p>
          </table:table-cell>
          <table:table-cell table:style-name="General_20_Text_20_Empty" table:formula="of:=[$Skills.H8]" office:value-type="string" office:string-value="Mental Combat (+)" calcext:value-type="string">
            <text:p>Mental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Perception (+)" calcext:value-type="string">
            <text:p>Perception (+)</text:p>
          </table:table-cell>
          <table:table-cell table:style-name="General_20_Text_20_Empty" table:formula="of:=IF([.G48]=&quot;&quot;;&quot;&quot;;SUBSTITUTE([.G48]; CHAR(10); CHAR(13)))" office:value-type="string" office:string-value="Perception (+)" calcext:value-type="string">
            <text:p>Perception (+)</text:p>
          </table:table-cell>
          <table:table-cell table:style-name="General_20_Text_20_Empty" table:formula="of:=[$Skills.H9]" office:value-type="string" office:string-value="Perception (+)" calcext:value-type="string">
            <text:p>Percep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text:p/>
          </table:table-cell>
          <table:table-cell table:style-name="General_20_Text_20_Empty" table:formula="of:=IF([.G50]=&quot;&quot;;&quot;&quot;;SUBSTITUTE([.G50]; CHAR(10); CHAR(13)))">
            <text:p/>
          </table:table-cell>
          <table:table-cell table:style-name="General_20_Text_20_Empty" table:formula="of:=[$Skills.H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inions" calcext:value-type="string">
            <text:p>Minions</text:p>
          </table:table-cell>
          <table:table-cell table:style-name="General_20_Text_20_Empty" table:formula="of:=IF([.G69]=&quot;&quot;;&quot;&quot;;SUBSTITUTE([.G69]; CHAR(10); CHAR(13)))" office:value-type="string" office:string-value="Minions" calcext:value-type="string">
            <text:p>Minions</text:p>
          </table:table-cell>
          <table:table-cell table:style-name="General_20_Text_20_Empty" table:formula="of:=[$Gifts.G9]"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ense Auras" calcext:value-type="string">
            <text:p>Sense Auras</text:p>
          </table:table-cell>
          <table:table-cell table:style-name="General_20_Text_20_Empty" table:formula="of:=IF([.G70]=&quot;&quot;;&quot;&quot;;SUBSTITUTE([.G70]; CHAR(10); CHAR(13)))" office:value-type="string" office:string-value="Sense Auras" calcext:value-type="string">
            <text:p>Sense Auras</text:p>
          </table:table-cell>
          <table:table-cell table:style-name="General_20_Text_20_Empty" table:formula="of:=[$Gifts.G10]" office:value-type="string" office:string-value="Sense Auras" calcext:value-type="string">
            <text:p>Sense Aur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Tenacious" calcext:value-type="string">
            <text:p>Tenacious</text:p>
          </table:table-cell>
          <table:table-cell table:style-name="General_20_Text_20_Empty" table:formula="of:=IF([.G71]=&quot;&quot;;&quot;&quot;;SUBSTITUTE([.G71]; CHAR(10); CHAR(13)))" office:value-type="string" office:string-value="Tenacious" calcext:value-type="string">
            <text:p>Tenacious</text:p>
          </table:table-cell>
          <table:table-cell table:style-name="General_20_Text_20_Empty" table:formula="of:=[$Gifts.G11]"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Unsettling" calcext:value-type="string">
            <text:p>Unsettling</text:p>
          </table:table-cell>
          <table:table-cell table:style-name="General_20_Text_20_Empty" table:formula="of:=IF([.G72]=&quot;&quot;;&quot;&quot;;SUBSTITUTE([.G72]; CHAR(10); CHAR(13)))" office:value-type="string" office:string-value="Unsettling" calcext:value-type="string">
            <text:p>Unsettling</text:p>
          </table:table-cell>
          <table:table-cell table:style-name="General_20_Text_20_Empty" table:formula="of:=[$Gifts.G12]"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Flight" calcext:value-type="string">
            <text:p>Flight</text:p>
          </table:table-cell>
          <table:table-cell table:style-name="General_20_Text_20_Empty" table:formula="of:=IF([.G95]=&quot;&quot;;&quot;&quot;;SUBSTITUTE([.G95]; CHAR(10); CHAR(13)))" office:value-type="string" office:string-value="Flight" calcext:value-type="string">
            <text:p>Flight</text:p>
          </table:table-cell>
          <table:table-cell table:style-name="General_20_Text_20_Empty" table:formula="of:=[$Powers.G13]"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Field" calcext:value-type="string">
            <text:p>Force Field</text:p>
          </table:table-cell>
          <table:table-cell table:style-name="General_20_Text_20_Empty" table:formula="of:=IF([.G98]=&quot;&quot;;&quot;&quot;;SUBSTITUTE([.G98]; CHAR(10); CHAR(13)))" office:value-type="string" office:string-value="Force Field" calcext:value-type="string">
            <text:p>Force Field</text:p>
          </table:table-cell>
          <table:table-cell table:style-name="General_20_Text_20_Empty" table:formula="of:=[$Powers.G1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Quick action, Self-only" calcext:value-type="string">
            <text:p><text:s text:c="4"/>Quick action, Self-only</text:p>
          </table:table-cell>
          <table:table-cell table:style-name="General_20_Text_20_Empty" table:formula="of:=IF([.G99]=&quot;&quot;;&quot;&quot;;SUBSTITUTE([.G99]; CHAR(10); CHAR(13)))" office:value-type="string" office:string-value="    Quick action, Self-only" calcext:value-type="string">
            <text:p><text:s text:c="4"/>Quick action, Self-only</text:p>
          </table:table-cell>
          <table:table-cell table:style-name="General_20_Text_20_Empty" table:formula="of:=IF([Powers.M16]=&quot;&quot;;&quot;&quot;;&quot;    &quot;&amp;[Powers.M1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an only be used when possessing someone" calcext:value-type="string">
            <text:p><text:s text:c="4"/>Can only be used when possessing someone</text:p>
          </table:table-cell>
          <table:table-cell table:style-name="General_20_Text_20_Empty" table:formula="of:=IF([.G100]=&quot;&quot;;&quot;&quot;;SUBSTITUTE([.G100]; CHAR(10); CHAR(13)))" office:value-type="string" office:string-value="    Can only be used when possessing someone" calcext:value-type="string">
            <text:p><text:s text:c="4"/>Can only be used when possessing someone</text:p>
          </table:table-cell>
          <table:table-cell table:style-name="General_20_Text_20_Empty" table:formula="of:=IF([Powers.G16]=&quot;&quot;;&quot;&quot;;&quot;    &quot;&amp;[Powers.G16])" office:value-type="string" office:string-value="    Can only be used when possessing someone" calcext:value-type="string">
            <text:p><text:s text:c="4"/>Can only be used when possessing some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Immortality" calcext:value-type="string">
            <text:p>Immortality</text:p>
          </table:table-cell>
          <table:table-cell table:style-name="General_20_Text_20_Empty" table:formula="of:=IF([.G101]=&quot;&quot;;&quot;&quot;;SUBSTITUTE([.G101]; CHAR(10); CHAR(13)))" office:value-type="string" office:string-value="Immortality" calcext:value-type="string">
            <text:p>Immortality</text:p>
          </table:table-cell>
          <table:table-cell table:style-name="General_20_Text_20_Empty" table:formula="of:=[$Powers.G17]"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ntangibility" calcext:value-type="string">
            <text:p>Intangibility</text:p>
          </table:table-cell>
          <table:table-cell table:style-name="General_20_Text_20_Empty" table:formula="of:=IF([.G104]=&quot;&quot;;&quot;&quot;;SUBSTITUTE([.G104]; CHAR(10); CHAR(13)))" office:value-type="string" office:string-value="Intangibility" calcext:value-type="string">
            <text:p>Intangibility</text:p>
          </table:table-cell>
          <table:table-cell table:style-name="General_20_Text_20_Empty" table:formula="of:=[$Powers.G19]"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Quick action, Self-only" calcext:value-type="string">
            <text:p><text:s text:c="4"/>Quick action, Self-only</text:p>
          </table:table-cell>
          <table:table-cell table:style-name="General_20_Text_20_Empty" table:formula="of:=IF([.G105]=&quot;&quot;;&quot;&quot;;SUBSTITUTE([.G105]; CHAR(10); CHAR(13)))" office:value-type="string" office:string-value="    Quick action, Self-only" calcext:value-type="string">
            <text:p><text:s text:c="4"/>Quick action, Self-only</text:p>
          </table:table-cell>
          <table:table-cell table:style-name="General_20_Text_20_Empty" table:formula="of:=IF([Powers.M20]=&quot;&quot;;&quot;&quot;;&quot;    &quot;&amp;[Powers.M2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Permanent, Cannot be used on others" calcext:value-type="string">
            <text:p><text:s text:c="4"/>Permanent, Cannot be used on others</text:p>
          </table:table-cell>
          <table:table-cell table:style-name="General_20_Text_20_Empty" table:formula="of:=IF([.G106]=&quot;&quot;;&quot;&quot;;SUBSTITUTE([.G106]; CHAR(10); CHAR(13)))" office:value-type="string" office:string-value="    Permanent, Cannot be used on others" calcext:value-type="string">
            <text:p><text:s text:c="4"/>Permanent, Cannot be used on others</text:p>
          </table:table-cell>
          <table:table-cell table:style-name="General_20_Text_20_Empty" table:formula="of:=IF([Powers.G20]=&quot;&quot;;&quot;&quot;;&quot;    &quot;&amp;[Powers.G20])" office:value-type="string" office:string-value="    Permanent, Cannot be used on others" calcext:value-type="string">
            <text:p><text:s text:c="4"/>Permanent, Cannot be used on oth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Mind Blast" calcext:value-type="string">
            <text:p>Mind Blast</text:p>
          </table:table-cell>
          <table:table-cell table:style-name="General_20_Text_20_Empty" table:formula="of:=IF([.G110]=&quot;&quot;;&quot;&quot;;SUBSTITUTE([.G110]; CHAR(10); CHAR(13)))" office:value-type="string" office:string-value="Mind Blast" calcext:value-type="string">
            <text:p>Mind Blast</text:p>
          </table:table-cell>
          <table:table-cell table:style-name="General_20_Text_20_Empty" table:formula="of:=[$Powers.G23]" office:value-type="string" office:string-value="Mind Blast" calcext:value-type="string">
            <text:p>Mind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Mental" calcext:value-type="string">
            <text:p><text:s text:c="4"/>Standard action, Ranged, Mental</text:p>
          </table:table-cell>
          <table:table-cell table:style-name="General_20_Text_20_Empty" table:formula="of:=IF([.G111]=&quot;&quot;;&quot;&quot;;SUBSTITUTE([.G111]; CHAR(10); CHAR(13)))" office:value-type="string" office:string-value="    Standard action, Ranged, Mental" calcext:value-type="string">
            <text:p><text:s text:c="4"/>Standard action, Ranged, Mental</text:p>
          </table:table-cell>
          <table:table-cell table:style-name="General_20_Text_20_Empty" table:formula="of:=IF([Powers.M24]=&quot;&quot;;&quot;&quot;;&quot;    &quot;&amp;[Powers.M2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an only be used when possessing someone" calcext:value-type="string">
            <text:p><text:s text:c="4"/>Can only be used when possessing someone</text:p>
          </table:table-cell>
          <table:table-cell table:style-name="General_20_Text_20_Empty" table:formula="of:=IF([.G112]=&quot;&quot;;&quot;&quot;;SUBSTITUTE([.G112]; CHAR(10); CHAR(13)))" office:value-type="string" office:string-value="    Can only be used when possessing someone" calcext:value-type="string">
            <text:p><text:s text:c="4"/>Can only be used when possessing someone</text:p>
          </table:table-cell>
          <table:table-cell table:style-name="General_20_Text_20_Empty" table:formula="of:=IF([Powers.G24]=&quot;&quot;;&quot;&quot;;&quot;    &quot;&amp;[Powers.G24])" office:value-type="string" office:string-value="    Can only be used when possessing someone" calcext:value-type="string">
            <text:p><text:s text:c="4"/>Can only be used when possessing someo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ssession" calcext:value-type="string">
            <text:p>Possession</text:p>
          </table:table-cell>
          <table:table-cell table:style-name="General_20_Text_20_Empty" table:formula="of:=IF([.G113]=&quot;&quot;;&quot;&quot;;SUBSTITUTE([.G113]; CHAR(10); CHAR(13)))" office:value-type="string" office:string-value="Possession" calcext:value-type="string">
            <text:p>Possession</text:p>
          </table:table-cell>
          <table:table-cell table:style-name="General_20_Text_20_Empty" table:formula="of:=[$Powers.G25]" office:value-type="string" office:string-value="Possession" calcext:value-type="string">
            <text:p>Poss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Mental" calcext:value-type="string">
            <text:p><text:s text:c="4"/>Standard action, Ranged, Mental</text:p>
          </table:table-cell>
          <table:table-cell table:style-name="General_20_Text_20_Empty" table:formula="of:=IF([.G114]=&quot;&quot;;&quot;&quot;;SUBSTITUTE([.G114]; CHAR(10); CHAR(13)))" office:value-type="string" office:string-value="    Standard action, Ranged, Mental" calcext:value-type="string">
            <text:p><text:s text:c="4"/>Standard action, Ranged, Mental</text:p>
          </table:table-cell>
          <table:table-cell table:style-name="General_20_Text_20_Empty" table:formula="of:=IF([Powers.M26]=&quot;&quot;;&quot;&quot;;&quot;    &quot;&amp;[Powers.M2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Inhabit" calcext:value-type="string">
            <text:p><text:s text:c="4"/>Inhabit</text:p>
          </table:table-cell>
          <table:table-cell table:style-name="General_20_Text_20_Empty" table:formula="of:=IF([.G115]=&quot;&quot;;&quot;&quot;;SUBSTITUTE([.G115]; CHAR(10); CHAR(13)))" office:value-type="string" office:string-value="    Inhabit" calcext:value-type="string">
            <text:p><text:s text:c="4"/>Inhabit</text:p>
          </table:table-cell>
          <table:table-cell table:style-name="General_20_Text_20_Empty" table:formula="of:=IF([Powers.G26]=&quot;&quot;;&quot;&quot;;&quot;    &quot;&amp;[Powers.G26])" office:value-type="string" office:string-value="    Inhabit" calcext:value-type="string">
            <text:p><text:s text:c="4"/>Inhabi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Telepathy" calcext:value-type="string">
            <text:p>Telepathy</text:p>
          </table:table-cell>
          <table:table-cell table:style-name="General_20_Text_20_Empty" table:formula="of:=IF([.G116]=&quot;&quot;;&quot;&quot;;SUBSTITUTE([.G116]; CHAR(10); CHAR(13)))" office:value-type="string" office:string-value="Telepathy" calcext:value-type="string">
            <text:p>Telepathy</text:p>
          </table:table-cell>
          <table:table-cell table:style-name="General_20_Text_20_Empty" table:formula="of:=[$Powers.G27]"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Mental" calcext:value-type="string">
            <text:p><text:s text:c="4"/>Standard action, Ranged, Mental</text:p>
          </table:table-cell>
          <table:table-cell table:style-name="General_20_Text_20_Empty" table:formula="of:=IF([.G117]=&quot;&quot;;&quot;&quot;;SUBSTITUTE([.G117]; CHAR(10); CHAR(13)))" office:value-type="string" office:string-value="    Standard action, Ranged, Mental" calcext:value-type="string">
            <text:p><text:s text:c="4"/>Standard action, Ranged, Mental</text:p>
          </table:table-cell>
          <table:table-cell table:style-name="General_20_Text_20_Empty" table:formula="of:=IF([Powers.M28]=&quot;&quot;;&quot;&quot;;&quot;    &quot;&amp;[Powers.M2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G220]=&quot;&quot;;&quot;&quot;;SUBSTITUTE([.G220]; CHAR(10); CHAR(13)))"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PERSONALITY=&quot;&quot;;&quot;&quot;;PERSONALITY)"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IF([.G223]=&quot;&quot;;&quot;&quot;;SUBSTITUTE([.G223]; CHAR(10); CHAR(13)))" office:value-type="string" office:string-value="Serenity - The character seeks freedom from the mistakes or tragedies of their past." calcext:value-type="string">
            <text:p>Serenity - The character seeks freedom from the mistakes or tragedies of their past.</text:p>
          </table:table-cell>
          <table:table-cell table:style-name="General_20_Text_20_Empty" table:formula="of:=[$Background.F39]&amp;IF([$Background.G39]=&quot;&quot;;&quot;&quot;;&quot; - &quot;&amp;[$Background.G39])" office:value-type="string" office:string-value="Serenity - The character seeks freedom from the mistakes or tragedies of their past." calcext:value-type="string">
            <text:p>Serenity - The character seeks freedom from the mistakes or tragedies of their pas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G231]=&quot;&quot;;&quot;&quot;;SUBSTITUTE([.G231]; CHAR(10); CHAR(13)))"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HISTORY=&quot;&quot;;&quot;&quot;;HISTORY)"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G234]=&quot;&quot;;&quot;&quot;;SUBSTITUTE([.G234]; CHAR(10); CHAR(13)))"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ABILITIES=&quot;&quot;;&quot;&quot;;ABILITIES)"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IF([.G239]=&quot;&quot;;&quot;&quot;;SUBSTITUTE([.G239]; CHAR(10); CHAR(13)))"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Spirit Of Vengeance''&#13;&#13;&#13;[[File:Shade.jpg|right|thumb|Shade]]&#13;*Character sheet: [[Media:Shade_BBCSH_3.26.pdf|PDF]]&#13;*[[Media:Shade_BBCSH_3.26.ods|Character Sheet Helper file]] ([https://www.libreoffice.org/ LibreOffice])&#13;&#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13;*Normal Lift: 25 kg (medium dog)&#13;*Max Lift: 55 kg (pony keg of beer)&#13;*Throws (25 kg): 1 m&#13;&#13;&#13;*Max Range: 1 km&#13;*Max Area: 100 m radius&#13;&#13;&#13;==Skills==&#13;*Mental Combat (+)&#13;*Perception (+)&#13;*Stealth&#13;&#13;&#13;==Gifts==&#13;*Linguist&#13;*Minions&#13;*Sense Auras&#13;*Tenacious&#13;*Unsettling&#13;&#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13;===Motivations===&#13;;Serenity&#13;:The character seeks freedom from the mistakes or tragedies of their past.&#13;;Vengeance&#13;:The character seeks revenge for some past wrong done to them or their loved ones.&#13;&#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13;==Summary==&#13;Character Points Spent: 60&lt;br /&gt;&#13;Unspent Experience: 0&lt;br /&gt;&#13;Attributes 39 + Skills 5 + Gifts 5 + Powers 10 + Modifiers 1 = 60 / 60&#13;&#13;&#13;{{DEFAULTSORT:Shade}}&#13;[[Category:Kalos Universe]]&#13;[[Category:Atlanta, GA, USA]]&#13;[[Category:Local]]&#13;[[Category:People]]&#13;    [[Category:Heroes]]&#13;    [[Category:Para-Goners]]&#13;[[Category:Origin:Altered]]&#13;[[Category:Archetype:Elemental]]&#13;[[Category:Motivation:Serenity]]&#13;[[Category:Motivation:Vengeance]]&#13;__NOTOC__" calcext:value-type="string">
            <text:p>''Spirit Of Vengeance''[[File:Shade.jpg|right|thumb|Shade]]*Character sheet: [[Media:Shade_BBCSH_3.26.pdf|PDF]]*[[Media:Shade_BBCSH_3.26.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__NOTOC__</text:p>
          </table:table-cell>
          <table:table-cell table:style-name="General_20_Text_20_Empty" table:formula="of:=IF([.F3]=&quot;&quot;;&quot;&quot;;[.F3])" office:value-type="string" office:string-value="''Spirit Of Vengeance''" calcext:value-type="string">
            <text:p>''Spirit Of Vengeance''</text:p>
          </table:table-cell>
          <table:table-cell table:style-name="General_20_Text_20_Empty" table:formula="of:=IF([.G3]=&quot;&quot;;&quot;&quot;;SUBSTITUTE([.G3]; CHAR(10); CHAR(13)))" office:value-type="string" office:string-value="''Spirit Of Vengeance''" calcext:value-type="string">
            <text:p>''Spirit Of Vengeance''</text:p>
          </table:table-cell>
          <table:table-cell table:style-name="General_20_Text_20_Empty" table:formula="of:=IF(EPITHET=&quot;&quot;;&quot;&quot;;&quot;''&quot;&amp;EPITHET&amp;&quot;''&quot;)" office:value-type="string" office:string-value="''Spirit Of Vengeance''" calcext:value-type="string">
            <text:p>''Spirit Of Venge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pirit Of Vengeance''&#13;&#13;[[File:Shade.jpg|right|thumb|Shade]]&#13;*Character sheet: [[Media:Shade_BBCSH_3.26.pdf|PDF]]&#13;*[[Media:Shade_BBCSH_3.26.ods|Character Sheet Helper file]] ([https://www.libreoffice.org/ LibreOffice])&#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Normal Lift: 25 kg (medium dog)&#13;*Max Lift: 55 kg (pony keg of beer)&#13;*Throws (25 kg): 1 m&#13;&#13;*Max Range: 1 km&#13;*Max Area: 100 m radius&#13;&#13;==Skills==&#13;*Mental Combat (+)&#13;*Perception (+)&#13;*Stealth&#13;&#13;==Gifts==&#13;*Linguist&#13;*Minions&#13;*Sense Auras&#13;*Tenacious&#13;*Unsettling&#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13;:The character seeks freedom from the mistakes or tragedies of their past.&#13;;Vengeance&#13;:The character seeks revenge for some past wrong done to them or their loved ones.&#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lt;br /&gt;&#13;Unspent Experience: 0&lt;br /&gt;&#13;Attributes 39 + Skills 5 + Gifts 5 + Powers 10 + Modifiers 1 = 60 / 60&#13;&#13;{{DEFAULTSORT:Shade}}&#13;[[Category:Kalos Universe]]&#13;[[Category:Atlanta, GA, USA]]&#13;[[Category:Local]]&#13;[[Category:People]]&#13;    [[Category:Heroes]]&#13;    [[Category:Para-Goners]]&#13;[[Category:Origin:Altered]]&#13;[[Category:Archetype:Elemental]]&#13;[[Category:Motivation:Serenity]]&#13;[[Category:Motivation:Vengeance]]&#13;__NOTOC__" calcext:value-type="string">
            <text:p>''Spirit Of Vengeance''[[File:Shade.jpg|right|thumb|Shade]]*Character sheet: [[Media:Shade_BBCSH_3.26.pdf|PDF]]*[[Media:Shade_BBCSH_3.26.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hade.jpg|right|thumb|Shade]]" calcext:value-type="string">
            <text:p>[[File:Shade.jpg|right|thumb|Shade]]</text:p>
          </table:table-cell>
          <table:table-cell table:style-name="General_20_Text_20_Empty" table:formula="of:=IF([.G5]=&quot;&quot;;&quot;&quot;;SUBSTITUTE([.G5]; CHAR(10); CHAR(13)))" office:value-type="string" office:string-value="[[File:Shade.jpg|right|thumb|Shade]]" calcext:value-type="string">
            <text:p>[[File:Shade.jpg|right|thumb|Shade]]</text:p>
          </table:table-cell>
          <table:table-cell table:style-name="General_20_Text_20_Empty" table:formula="of:=&quot;[[File:&quot;&amp;SUBSTITUTE(BASE_NAME;&quot; &quot;;&quot;_&quot;)&amp;&quot;.jpg|right|thumb|&quot;&amp;NAME&amp;&quot;]]&quot;" office:value-type="string" office:string-value="[[File:Shade.jpg|right|thumb|Shade]]" calcext:value-type="string">
            <text:p>[[File:Shade.jpg|right|thumb|Sh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hade" calcext:value-type="string">
            <text:p><text:s text:c="4"/>https://wiki.kaloscomics.com/?title=Shade</text:p>
          </table:table-cell>
          <table:table-cell/>
          <table:table-cell table:style-name="General_20_Text" table:number-columns-repeated="2"/>
          <table:table-cell table:style-name="General_20_Text_20_Empty" table:formula="of:=IF([.F6]=&quot;&quot;;&quot;&quot;;[.F6])" office:value-type="string" office:string-value="*Character sheet: [[Media:Shade_BBCSH_3.26.pdf|PDF]]" calcext:value-type="string">
            <text:p>*Character sheet: [[Media:Shade_BBCSH_3.26.pdf|PDF]]</text:p>
          </table:table-cell>
          <table:table-cell table:style-name="General_20_Text_20_Empty" table:formula="of:=IF([.G6]=&quot;&quot;;&quot;&quot;;SUBSTITUTE([.G6]; CHAR(10); CHAR(13)))" office:value-type="string" office:string-value="*Character sheet: [[Media:Shade_BBCSH_3.26.pdf|PDF]]" calcext:value-type="string">
            <text:p>*Character sheet: [[Media:Shade_BBCSH_3.26.pdf|PDF]]</text:p>
          </table:table-cell>
          <table:table-cell table:style-name="General_20_Text_20_Empty" table:formula="of:=&quot;*Character sheet: [[Media:&quot;&amp;SUBSTITUTE(BASE_NAME;&quot; &quot;;&quot;_&quot;)&amp;&quot;_BBCSH_&quot;&amp;META_VERSION&amp;&quot;.pdf|PDF]]&quot;" office:value-type="string" office:string-value="*Character sheet: [[Media:Shade_BBCSH_3.26.pdf|PDF]]" calcext:value-type="string">
            <text:p>*Character sheet: [[Media:Shade_BBCSH_3.26.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Spirit Of Vengeance''&#13;&#13;[[File:Shade.jpg|right|thumb|Shade]]&#13;*Character sheet: [[Media:Shade_BBCSH_3.26.pdf|PDF]]&#13;*[[Media:Shade_BBCSH_3.26.ods|Character Sheet Helper file]] ([https://www.libreoffice.org/ LibreOffice])&#13;&#13;{|&#13;|- class=&quot;bb3_tr&quot; &#13;! align=&quot;left&quot; | Quotation&#13;| &amp;quot;O heart! heart! heart! O the bleeding drops of red...&amp;quot;&#13;|- class=&quot;bb3_tr&quot; &#13;! align=&quot;left&quot; | First Appearance&#13;| Unknowable #10, 2013&#13;|- class=&quot;bb3_tr&quot; &#13;! align=&quot;left&quot; | Real Name&#13;| Shade&#13;|- class=&quot;bb3_tr&quot; &#13;! align=&quot;left&quot; | Identity&#13;| Secret ID&#13;|- class=&quot;bb3_tr&quot; &#13;! align=&quot;left&quot; | Player&#13;| NPC&#13;|- class=&quot;bb3_tr&quot; &#13;! align=&quot;left&quot; | Origin&#13;| Altered&#13;|- class=&quot;bb3_tr&quot; &#13;! align=&quot;left&quot; | Archetype&#13;| Elemental&#13;|- class=&quot;bb3_tr&quot; &#13;! align=&quot;left&quot; | Team Affiliation&#13;| Para-Goners&#13;|- class=&quot;bb3_tr&quot; &#13;! align=&quot;left&quot; | Base Of Operations&#13;| Atlanta, GA, USA&#13;|- class=&quot;bb3_tr&quot; &#13;! align=&quot;left&quot; | Range Of Operations&#13;| Local&#13;|}&#13;&#13;==Description==&#13;{|&#13;|- class=&quot;bb3_tr&quot; &#13;! align=&quot;left&quot; | Age&#13;| N/A&#13;||&#13;! align=&quot;left&quot; | Nationality&#13;| None&#13;|- class=&quot;bb3_tr&quot; &#13;! align=&quot;left&quot; | Height&#13;| 178 cm (5' 10&quot;) (approx)&#13;||&#13;! align=&quot;left&quot; | Hair&#13;| None&#13;|- class=&quot;bb3_tr&quot; &#13;! align=&quot;left&quot; | Weight&#13;| N/A&#13;||&#13;! align=&quot;left&quot; | Eyes&#13;| White&#13;|- class=&quot;bb3_tr&quot; &#13;! align=&quot;left&quot; | Gender&#13;| Androgynous&#13;||&#13;! align=&quot;left&quot; | Sexuality&#13;| None&#13;|}&#13;&#13;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13;&#13;==Attributes==&#13;{|&#13;|- class=&quot;bb3_rating_03&quot; &#13;| Agility 3&#13;|- class=&quot;bb3_rating_01&quot; &#13;| Brawn 1&#13;|- class=&quot;bb3_rating_06&quot; &#13;| Endurance 6&#13;|- class=&quot;bb3_rating_07&quot; &#13;| Presence 7&#13;|- class=&quot;bb3_rating_02&quot; &#13;| Reason 2&#13;|- class=&quot;bb3_rating_07&quot; &#13;| Power Level 7&#13;|- class=&quot;bb3_rating_scale&quot; &#13;! class=&quot;bb3_rating_scale&quot; | &#13;|}&#13;&#13;*Normal Lift: 25 kg (medium dog)&#13;*Max Lift: 55 kg (pony keg of beer)&#13;*Throws (25 kg): 1 m&#13;&#13;*Max Range: 1 km&#13;*Max Area: 100 m radius&#13;&#13;==Skills==&#13;*Mental Combat (+)&#13;*Perception (+)&#13;*Stealth&#13;&#13;==Gifts==&#13;*Linguist&#13;*Minions&#13;*Sense Auras&#13;*Tenacious&#13;*Unsettling&#13;&#13;==Powers==&#13;;&lt;nowiki&gt;Blindsight&lt;/nowiki&gt;&#13;:Free action, Self-only&#13;;&lt;nowiki&gt;Environmental Immunity&lt;/nowiki&gt;&#13;:Constant, Self-only&#13;;&lt;nowiki&gt;Flight&lt;/nowiki&gt;&#13;:Move action, Self-only&#13;;&lt;nowiki&gt;Force Field&lt;/nowiki&gt;&#13;:Quick action, Self-only&#13;:Can only be used when possessing someone&#13;;&lt;nowiki&gt;Immortality&lt;/nowiki&gt;&#13;:Constant, Self-only&#13;;&lt;nowiki&gt;Intangibility&lt;/nowiki&gt;&#13;:Quick action, Self-only&#13;:Permanent, Cannot be used on others&#13;;&lt;nowiki&gt;Mental Resistance&lt;/nowiki&gt;&#13;:Constant, Self-only&#13;;&lt;nowiki&gt;Mind Blast&lt;/nowiki&gt;&#13;:Standard action, Ranged, Mental&#13;:Can only be used when possessing someone&#13;;&lt;nowiki&gt;Possession&lt;/nowiki&gt;&#13;:Standard action, Ranged, Mental&#13;:Inhabit&#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13;&#13;==Personality==&#13;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13;&#13;===Motivations===&#13;;Serenity&#13;:The character seeks freedom from the mistakes or tragedies of their past.&#13;;Vengeance&#13;:The character seeks revenge for some past wrong done to them or their loved ones.&#13;&#13;==History==&#13;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13;&#13;==Powers and Abilities==&#13;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13;&#13;==Summary==&#13;Character Points Spent: 60&lt;br /&gt;&#13;Unspent Experience: 0&lt;br /&gt;&#13;Attributes 39 + Skills 5 + Gifts 5 + Powers 10 + Modifiers 1 = 60 / 60&#13;&#13;{{DEFAULTSORT:Shade}}&#13;[[Category:Kalos Universe]]&#13;[[Category:Atlanta, GA, USA]]&#13;[[Category:Local]]&#13;[[Category:People]]&#13;    [[Category:Heroes]]&#13;    [[Category:Para-Goners]]&#13;[[Category:Origin:Altered]]&#13;[[Category:Archetype:Elemental]]&#13;[[Category:Motivation:Serenity]]&#13;[[Category:Motivation:Vengeance]]&#13;__NOTOC__" calcext:value-type="string">
            <text:p>''Spirit Of Vengeance''[[File:Shade.jpg|right|thumb|Shade]]*Character sheet: [[Media:Shade_BBCSH_3.26.pdf|PDF]]*[[Media:Shade_BBCSH_3.26.ods|Character Sheet Helper file]] ([https://www.libreoffice.org/ LibreOffice]){||- class="bb3_tr" ! align="left" | Quotation| &amp;quot;O heart! heart! heart! O the bleeding drops of red...&amp;quot;|- class="bb3_tr" ! align="left" | First Appearance| Unknowable #10, 2013|- class="bb3_tr" ! align="left" | Real Name| Shade|- class="bb3_tr" ! align="left" | Identity| Secret ID|- class="bb3_tr" ! align="left" | Player| NPC|- class="bb3_tr" ! align="left" | Origin| Altered|- class="bb3_tr" ! align="left" | Archetype| Elemental|- class="bb3_tr" ! align="left" | Team Affiliation| Para-Goners|- class="bb3_tr" ! align="left" | Base Of Operations| Atlanta, GA, USA|- class="bb3_tr" ! align="left" | Range Of Operations| Local|}==Description=={||- class="bb3_tr" ! align="left" | Age| N/A||! align="left" | Nationality| None|- class="bb3_tr" ! align="left" | Height| 178 cm (5' 10") (approx)||! align="left" | Hair| None|- class="bb3_tr" ! align="left" | Weight| N/A||! align="left" | Eyes| White|- class="bb3_tr" ! align="left" | Gender| Androgynous||! align="left" | Sexuality| None|}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Attributes=={||- class="bb3_rating_03" | Agility 3|- class="bb3_rating_01" | Brawn 1|- class="bb3_rating_06" | Endurance 6|- class="bb3_rating_07" | Presence 7|- class="bb3_rating_02" | Reason 2|- class="bb3_rating_07" | Power Level 7|- class="bb3_rating_scale" ! class="bb3_rating_scale" | |}*Normal Lift: 25 kg (medium dog)*Max Lift: 55 kg (pony keg of beer)*Throws (25 kg): 1 m*Max Range: 1 km*Max Area: 100 m radius==Skills==*Mental Combat (+)*Perception (+)*Stealth==Gifts==*Linguist*Minions*Sense Auras*Tenacious*Unsettling==Powers==;&lt;nowiki&gt;Blindsight&lt;/nowiki&gt;:Free action, Self-only;&lt;nowiki&gt;Environmental Immunity&lt;/nowiki&gt;:Constant, Self-only;&lt;nowiki&gt;Flight&lt;/nowiki&gt;:Move action, Self-only;&lt;nowiki&gt;Force Field&lt;/nowiki&gt;:Quick action, Self-only:Can only be used when possessing someone;&lt;nowiki&gt;Immortality&lt;/nowiki&gt;:Constant, Self-only;&lt;nowiki&gt;Intangibility&lt;/nowiki&gt;:Quick action, Self-only:Permanent, Cannot be used on others;&lt;nowiki&gt;Mental Resistance&lt;/nowiki&gt;:Constant, Self-only;&lt;nowiki&gt;Mind Blast&lt;/nowiki&gt;:Standard action, Ranged, Mental:Can only be used when possessing someone;&lt;nowiki&gt;Possession&lt;/nowiki&gt;:Standard action, Ranged, Mental:Inhabit;&lt;nowiki&gt;Telepathy&lt;/nowiki&gt;:Standard action, Ranged, Ment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Personality==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===Motivations===;Serenity:The character seeks freedom from the mistakes or tragedies of their past.;Vengeance:The character seeks revenge for some past wrong done to them or their loved ones.==History==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Powers and Abilities==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Summary==Character Points Spent: 60&lt;br /&gt;Unspent Experience: 0&lt;br /&gt;Attributes 39 + Skills 5 + Gifts 5 + Powers 10 + Modifiers 1 = 60 / 60{{DEFAULTSORT:Shade}}[[Category:Kalos Universe]][[Category:Atlanta, GA, USA]][[Category:Local]][[Category:People]] <text:s text:c="3"/>[[Category:Heroes]] <text:s text:c="3"/>[[Category:Para-Goners]][[Category:Origin:Altered]][[Category:Archetype:Elemental]][[Category:Motivation:Serenity]][[Category:Motivation:Vengeance]]__NOTOC__</text:p>
          </table:table-cell>
          <table:table-cell table:style-name="General_20_Text" table:number-columns-repeated="2"/>
          <table:table-cell table:style-name="General_20_Text_20_Empty" table:formula="of:=IF([.F7]=&quot;&quot;;&quot;&quot;;[.F7])" office:value-type="string" office:string-value="*[[Media:Shade_BBCSH_3.26.ods|Character Sheet Helper file]] ([https://www.libreoffice.org/ LibreOffice])" calcext:value-type="string">
            <text:p>*[[Media:Shade_BBCSH_3.26.ods|Character Sheet Helper file]] ([https://www.libreoffice.org/ LibreOffice])</text:p>
          </table:table-cell>
          <table:table-cell table:style-name="General_20_Text_20_Empty" table:formula="of:=IF([.G7]=&quot;&quot;;&quot;&quot;;SUBSTITUTE([.G7]; CHAR(10); CHAR(13)))" office:value-type="string" office:string-value="*[[Media:Shade_BBCSH_3.26.ods|Character Sheet Helper file]] ([https://www.libreoffice.org/ LibreOffice])" calcext:value-type="string">
            <text:p>*[[Media:Shade_BBCSH_3.26.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hade_BBCSH_3.26.ods|Character Sheet Helper file]] ([https://www.libreoffice.org/ LibreOffice])" calcext:value-type="string">
            <text:p>*[[Media:Shade_BBCSH_3.26.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hade.jpg" calcext:value-type="string">
            <text:p><text:s text:c="4"/>Shade.jpg</text:p>
          </table:table-cell>
          <table:table-cell/>
          <table:table-cell table:style-name="General_20_Text" table:number-columns-repeated="2"/>
          <table:table-cell table:style-name="General_20_Text_20_Empty" table:formula="of:=IF([.F12]=&quot;&quot;;&quot;&quot;;[.F12])" office:value-type="string" office:string-value="| &amp;quot;O heart! heart! heart! O the bleeding drops of red...&amp;quot;" calcext:value-type="string">
            <text:p>| &amp;quot;O heart! heart! heart! O the bleeding drops of red...&amp;quot;</text:p>
          </table:table-cell>
          <table:table-cell table:style-name="General_20_Text_20_Empty" table:formula="of:=IF([.G12]=&quot;&quot;;&quot;&quot;;SUBSTITUTE([.G12]; CHAR(10); CHAR(13)))" office:value-type="string" office:string-value="| &amp;quot;O heart! heart! heart! O the bleeding drops of red...&amp;quot;" calcext:value-type="string">
            <text:p>| &amp;quot;O heart! heart! heart! O the bleeding drops of red...&amp;quot;</text:p>
          </table:table-cell>
          <table:table-cell table:style-name="General_20_Text_20_Empty" table:formula="of:=&quot;| &amp;quot;&quot;&amp;QUOTATION&amp;&quot;&amp;quot;&quot;" office:value-type="string" office:string-value="| &amp;quot;O heart! heart! heart! O the bleeding drops of red...&amp;quot;" calcext:value-type="string">
            <text:p>| &amp;quot;O heart! heart! heart! O the bleeding drops of red...&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hade_BBCSH_3.26.ods" calcext:value-type="string">
            <text:p><text:s text:c="4"/>Shade_BBCSH_3.26.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10, 2013" calcext:value-type="string">
            <text:p>| Unknowable #10, 2013</text:p>
          </table:table-cell>
          <table:table-cell table:style-name="General_20_Text_20_Empty" table:formula="of:=IF([.G15]=&quot;&quot;;&quot;&quot;;SUBSTITUTE([.G15]; CHAR(10); CHAR(13)))" office:value-type="string" office:string-value="| Unknowable #10, 2013" calcext:value-type="string">
            <text:p>| Unknowable #10, 2013</text:p>
          </table:table-cell>
          <table:table-cell table:style-name="General_20_Text_20_Empty" table:formula="of:=&quot;| &quot;&amp;FIRST_APPEARANCE" office:value-type="string" office:string-value="| Unknowable #10, 2013" calcext:value-type="string">
            <text:p>| Unknowable #10, 201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hade" calcext:value-type="string">
            <text:p>| Shade</text:p>
          </table:table-cell>
          <table:table-cell table:style-name="General_20_Text_20_Empty" table:formula="of:=IF([.G18]=&quot;&quot;;&quot;&quot;;SUBSTITUTE([.G18]; CHAR(10); CHAR(13)))" office:value-type="string" office:string-value="| Shade" calcext:value-type="string">
            <text:p>| Shade</text:p>
          </table:table-cell>
          <table:table-cell table:style-name="General_20_Text_20_Empty" table:formula="of:=&quot;| &quot;&amp;REAL_NAME" office:value-type="string" office:string-value="| Shade" calcext:value-type="string">
            <text:p>| Sh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Para-Goners" calcext:value-type="string">
            <text:p>| Para-Goners</text:p>
          </table:table-cell>
          <table:table-cell table:style-name="General_20_Text_20_Empty" table:formula="of:=IF([.G33]=&quot;&quot;;&quot;&quot;;SUBSTITUTE([.G33]; CHAR(10); CHAR(13)))" office:value-type="string" office:string-value="| Para-Goners" calcext:value-type="string">
            <text:p>| Para-Goners</text:p>
          </table:table-cell>
          <table:table-cell table:style-name="General_20_Text_20_Empty" table:formula="of:=&quot;| &quot;&amp;TEAM" office:value-type="string" office:string-value="| Para-Goners" calcext:value-type="string">
            <text:p>| Para-Gon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N/A" calcext:value-type="string">
            <text:p>| N/A</text:p>
          </table:table-cell>
          <table:table-cell table:style-name="General_20_Text_20_Empty" table:formula="of:=IF([.G46]=&quot;&quot;;&quot;&quot;;SUBSTITUTE([.G46]; CHAR(10); CHAR(13)))" office:value-type="string" office:string-value="| N/A" calcext:value-type="string">
            <text:p>| N/A</text:p>
          </table:table-cell>
          <table:table-cell table:style-name="General_20_Text_20_Empty" table:formula="of:=&quot;| &quot;&amp;AG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None" calcext:value-type="string">
            <text:p>| None</text:p>
          </table:table-cell>
          <table:table-cell table:style-name="General_20_Text_20_Empty" table:formula="of:=IF([.G49]=&quot;&quot;;&quot;&quot;;SUBSTITUTE([.G49]; CHAR(10); CHAR(13)))" office:value-type="string" office:string-value="| None" calcext:value-type="string">
            <text:p>| None</text:p>
          </table:table-cell>
          <table:table-cell table:style-name="General_20_Text_20_Empty" table:formula="of:=&quot;| &quot;&amp;NATION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8 cm (5' 10&quot;) (approx)" calcext:value-type="string">
            <text:p>| 178 cm (5' 10") (approx)</text:p>
          </table:table-cell>
          <table:table-cell table:style-name="General_20_Text_20_Empty" table:formula="of:=IF([.G52]=&quot;&quot;;&quot;&quot;;SUBSTITUTE([.G52]; CHAR(10); CHAR(13)))" office:value-type="string" office:string-value="| 178 cm (5' 10&quot;) (approx)" calcext:value-type="string">
            <text:p>| 178 cm (5' 10") (approx)</text:p>
          </table:table-cell>
          <table:table-cell table:style-name="General_20_Text_20_Empty" table:formula="of:=&quot;| &quot;&amp;HEIGHT" office:value-type="string" office:string-value="| 178 cm (5' 10&quot;) (approx)" calcext:value-type="string">
            <text:p>| 178 cm (5' 10") (appro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White" calcext:value-type="string">
            <text:p>| White</text:p>
          </table:table-cell>
          <table:table-cell table:style-name="General_20_Text_20_Empty" table:formula="of:=IF([.G61]=&quot;&quot;;&quot;&quot;;SUBSTITUTE([.G61]; CHAR(10); CHAR(13)))" office:value-type="string" office:string-value="| White" calcext:value-type="string">
            <text:p>| White</text:p>
          </table:table-cell>
          <table:table-cell table:style-name="General_20_Text_20_Empty" table:formula="of:=&quot;| &quot;&amp;EYES" office:value-type="string" office:string-value="| White" calcext:value-type="string">
            <text:p>| Whit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Androgynous" calcext:value-type="string">
            <text:p>| Androgynous</text:p>
          </table:table-cell>
          <table:table-cell table:style-name="General_20_Text_20_Empty" table:formula="of:=IF([.G64]=&quot;&quot;;&quot;&quot;;SUBSTITUTE([.G64]; CHAR(10); CHAR(13)))" office:value-type="string" office:string-value="| Androgynous" calcext:value-type="string">
            <text:p>| Androgynous</text:p>
          </table:table-cell>
          <table:table-cell table:style-name="General_20_Text_20_Empty" table:formula="of:=&quot;| &quot;&amp;GENDER" office:value-type="string" office:string-value="| Androgynous" calcext:value-type="string">
            <text:p>| Androgyno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G70]=&quot;&quot;;&quot;&quot;;SUBSTITUTE([.G70]; CHAR(10); CHAR(13)))"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style-name="General_20_Text_20_Empty" table:formula="of:=IF(DESCRIPTION=&quot;&quot;;&quot;&quot;;DESCRIPTION)" office:value-type="string" office:string-value="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 calcext:value-type="string">
            <text:p>The Redeemed are protected by a mysterious entity which calls itself the Shade. It appears as a lean and muscular humanoid, often in a physically distorted pose, but the Shade itself has no physical substance. Incorporeal, it can only interact with the world and other people by possessing a willing human being. All the Redeemed are eager to be possessed by the Shade, which they consider to be the Holy Spir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Mental Combat (+)" calcext:value-type="string">
            <text:p>*Mental Combat (+)</text:p>
          </table:table-cell>
          <table:table-cell table:style-name="General_20_Text_20_Empty" table:formula="of:=IF([.G99]=&quot;&quot;;&quot;&quot;;SUBSTITUTE([.G99]; CHAR(10); CHAR(13)))" office:value-type="string" office:string-value="*Mental Combat (+)" calcext:value-type="string">
            <text:p>*Mental Combat (+)</text:p>
          </table:table-cell>
          <table:table-cell table:style-name="General_20_Text_20_Empty" table:formula="of:=IF([$Skills.H8]=&quot;&quot;;&quot;&quot;;&quot;*&quot;&amp;[$Skills.H8])" office:value-type="string" office:string-value="*Mental Combat (+)" calcext:value-type="string">
            <text:p>*Mental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Perception (+)" calcext:value-type="string">
            <text:p>*Perception (+)</text:p>
          </table:table-cell>
          <table:table-cell table:style-name="General_20_Text_20_Empty" table:formula="of:=IF([.G100]=&quot;&quot;;&quot;&quot;;SUBSTITUTE([.G100]; CHAR(10); CHAR(13)))" office:value-type="string" office:string-value="*Perception (+)" calcext:value-type="string">
            <text:p>*Perception (+)</text:p>
          </table:table-cell>
          <table:table-cell table:style-name="General_20_Text_20_Empty" table:formula="of:=IF([$Skills.H9]=&quot;&quot;;&quot;&quot;;&quot;*&quot;&amp;[$Skills.H9])" office:value-type="string" office:string-value="*Perception (+)" calcext:value-type="string">
            <text:p>*Perception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Skills.H11]=&quot;&quot;;&quot;&quot;;&quot;*&quot;&amp;[$Skills.H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inions" calcext:value-type="string">
            <text:p>*Minions</text:p>
          </table:table-cell>
          <table:table-cell table:style-name="General_20_Text_20_Empty" table:formula="of:=IF([.G121]=&quot;&quot;;&quot;&quot;;SUBSTITUTE([.G121]; CHAR(10); CHAR(13)))" office:value-type="string" office:string-value="*Minions" calcext:value-type="string">
            <text:p>*Minions</text:p>
          </table:table-cell>
          <table:table-cell table:style-name="General_20_Text_20_Empty" table:formula="of:=IF([$Gifts.G9]=&quot;&quot;;&quot;&quot;;&quot;*&quot;&amp;[$Gifts.G9])"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Sense Auras" calcext:value-type="string">
            <text:p>*Sense Auras</text:p>
          </table:table-cell>
          <table:table-cell table:style-name="General_20_Text_20_Empty" table:formula="of:=IF([.G122]=&quot;&quot;;&quot;&quot;;SUBSTITUTE([.G122]; CHAR(10); CHAR(13)))" office:value-type="string" office:string-value="*Sense Auras" calcext:value-type="string">
            <text:p>*Sense Auras</text:p>
          </table:table-cell>
          <table:table-cell table:style-name="General_20_Text_20_Empty" table:formula="of:=IF([$Gifts.G10]=&quot;&quot;;&quot;&quot;;&quot;*&quot;&amp;[$Gifts.G10])" office:value-type="string" office:string-value="*Sense Auras" calcext:value-type="string">
            <text:p>*Sense Aura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Tenacious" calcext:value-type="string">
            <text:p>*Tenacious</text:p>
          </table:table-cell>
          <table:table-cell table:style-name="General_20_Text_20_Empty" table:formula="of:=IF([.G123]=&quot;&quot;;&quot;&quot;;SUBSTITUTE([.G123]; CHAR(10); CHAR(13)))" office:value-type="string" office:string-value="*Tenacious" calcext:value-type="string">
            <text:p>*Tenacious</text:p>
          </table:table-cell>
          <table:table-cell table:style-name="General_20_Text_20_Empty" table:formula="of:=IF([$Gifts.G11]=&quot;&quot;;&quot;&quot;;&quot;*&quot;&amp;[$Gifts.G11])"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Unsettling" calcext:value-type="string">
            <text:p>*Unsettling</text:p>
          </table:table-cell>
          <table:table-cell table:style-name="General_20_Text_20_Empty" table:formula="of:=IF([.G124]=&quot;&quot;;&quot;&quot;;SUBSTITUTE([.G124]; CHAR(10); CHAR(13)))" office:value-type="string" office:string-value="*Unsettling" calcext:value-type="string">
            <text:p>*Unsettling</text:p>
          </table:table-cell>
          <table:table-cell table:style-name="General_20_Text_20_Empty" table:formula="of:=IF([$Gifts.G12]=&quot;&quot;;&quot;&quot;;&quot;*&quot;&amp;[$Gifts.G12])"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Flight&lt;/nowiki&gt;" calcext:value-type="string">
            <text:p>;&lt;nowiki&gt;Flight&lt;/nowiki&gt;</text:p>
          </table:table-cell>
          <table:table-cell table:style-name="General_20_Text_20_Empty" table:formula="of:=IF([.G147]=&quot;&quot;;&quot;&quot;;SUBSTITUTE([.G147]; CHAR(10); CHAR(13)))" office:value-type="string" office:string-value=";&lt;nowiki&gt;Flight&lt;/nowiki&gt;" calcext:value-type="string">
            <text:p>;&lt;nowiki&gt;Flight&lt;/nowiki&gt;</text:p>
          </table:table-cell>
          <table:table-cell table:style-name="General_20_Text_20_Empty" table:formula="of:=IF([$Powers.G13]=&quot;&quot;;&quot;&quot;;&quot;;&quot;&amp;&quot;&lt;nowiki&gt;&quot;&amp;[$Powers.G13]&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Field&lt;/nowiki&gt;" calcext:value-type="string">
            <text:p>;&lt;nowiki&gt;Force Field&lt;/nowiki&gt;</text:p>
          </table:table-cell>
          <table:table-cell table:style-name="General_20_Text_20_Empty" table:formula="of:=IF([.G150]=&quot;&quot;;&quot;&quot;;SUBSTITUTE([.G150]; CHAR(10); CHAR(13)))" office:value-type="string" office:string-value=";&lt;nowiki&gt;Force Field&lt;/nowiki&gt;" calcext:value-type="string">
            <text:p>;&lt;nowiki&gt;Force Field&lt;/nowiki&gt;</text:p>
          </table:table-cell>
          <table:table-cell table:style-name="General_20_Text_20_Empty" table:formula="of:=IF([$Powers.G15]=&quot;&quot;;&quot;&quot;;&quot;;&quot;&amp;&quot;&lt;nowiki&gt;&quot;&amp;[$Powers.G15]&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Quick action, Self-only" calcext:value-type="string">
            <text:p>:Quick action, Self-only</text:p>
          </table:table-cell>
          <table:table-cell table:style-name="General_20_Text_20_Empty" table:formula="of:=IF([.G151]=&quot;&quot;;&quot;&quot;;SUBSTITUTE([.G151]; CHAR(10); CHAR(13)))" office:value-type="string" office:string-value=":Quick action, Self-only" calcext:value-type="string">
            <text:p>:Quick action, Self-only</text:p>
          </table:table-cell>
          <table:table-cell table:style-name="General_20_Text_20_Empty" table:formula="of:=IF([Powers.M16]=&quot;&quot;;&quot;&quot;;&quot;:&quot;&amp;[Powers.M16])"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an only be used when possessing someone" calcext:value-type="string">
            <text:p>:Can only be used when possessing someone</text:p>
          </table:table-cell>
          <table:table-cell table:style-name="General_20_Text_20_Empty" table:formula="of:=IF([.G152]=&quot;&quot;;&quot;&quot;;SUBSTITUTE([.G152]; CHAR(10); CHAR(13)))" office:value-type="string" office:string-value=":Can only be used when possessing someone" calcext:value-type="string">
            <text:p>:Can only be used when possessing someone</text:p>
          </table:table-cell>
          <table:table-cell table:style-name="General_20_Text_20_Empty" table:formula="of:=IF([Powers.G16]=&quot;&quot;;&quot;&quot;;&quot;:&quot;&amp;[Powers.G16])" office:value-type="string" office:string-value=":Can only be used when possessing someone" calcext:value-type="string">
            <text:p>:Can only be used when possessing someon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Immortality&lt;/nowiki&gt;" calcext:value-type="string">
            <text:p>;&lt;nowiki&gt;Immortality&lt;/nowiki&gt;</text:p>
          </table:table-cell>
          <table:table-cell table:style-name="General_20_Text_20_Empty" table:formula="of:=IF([.G153]=&quot;&quot;;&quot;&quot;;SUBSTITUTE([.G153]; CHAR(10); CHAR(13)))" office:value-type="string" office:string-value=";&lt;nowiki&gt;Immortality&lt;/nowiki&gt;" calcext:value-type="string">
            <text:p>;&lt;nowiki&gt;Immortality&lt;/nowiki&gt;</text:p>
          </table:table-cell>
          <table:table-cell table:style-name="General_20_Text_20_Empty" table:formula="of:=IF([$Powers.G17]=&quot;&quot;;&quot;&quot;;&quot;;&quot;&amp;&quot;&lt;nowiki&gt;&quot;&amp;[$Powers.G17]&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ntangibility&lt;/nowiki&gt;" calcext:value-type="string">
            <text:p>;&lt;nowiki&gt;Intangibility&lt;/nowiki&gt;</text:p>
          </table:table-cell>
          <table:table-cell table:style-name="General_20_Text_20_Empty" table:formula="of:=IF([.G156]=&quot;&quot;;&quot;&quot;;SUBSTITUTE([.G156]; CHAR(10); CHAR(13)))" office:value-type="string" office:string-value=";&lt;nowiki&gt;Intangibility&lt;/nowiki&gt;" calcext:value-type="string">
            <text:p>;&lt;nowiki&gt;Intangibility&lt;/nowiki&gt;</text:p>
          </table:table-cell>
          <table:table-cell table:style-name="General_20_Text_20_Empty" table:formula="of:=IF([$Powers.G19]=&quot;&quot;;&quot;&quot;;&quot;;&quot;&amp;&quot;&lt;nowiki&gt;&quot;&amp;[$Powers.G19]&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Quick action, Self-only" calcext:value-type="string">
            <text:p>:Quick action, Self-only</text:p>
          </table:table-cell>
          <table:table-cell table:style-name="General_20_Text_20_Empty" table:formula="of:=IF([.G157]=&quot;&quot;;&quot;&quot;;SUBSTITUTE([.G157]; CHAR(10); CHAR(13)))" office:value-type="string" office:string-value=":Quick action, Self-only" calcext:value-type="string">
            <text:p>:Quick action, Self-only</text:p>
          </table:table-cell>
          <table:table-cell table:style-name="General_20_Text_20_Empty" table:formula="of:=IF([Powers.M20]=&quot;&quot;;&quot;&quot;;&quot;:&quot;&amp;[Powers.M2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Permanent, Cannot be used on others" calcext:value-type="string">
            <text:p>:Permanent, Cannot be used on others</text:p>
          </table:table-cell>
          <table:table-cell table:style-name="General_20_Text_20_Empty" table:formula="of:=IF([.G158]=&quot;&quot;;&quot;&quot;;SUBSTITUTE([.G158]; CHAR(10); CHAR(13)))" office:value-type="string" office:string-value=":Permanent, Cannot be used on others" calcext:value-type="string">
            <text:p>:Permanent, Cannot be used on others</text:p>
          </table:table-cell>
          <table:table-cell table:style-name="General_20_Text_20_Empty" table:formula="of:=IF([Powers.G20]=&quot;&quot;;&quot;&quot;;&quot;:&quot;&amp;[Powers.G20])" office:value-type="string" office:string-value=":Permanent, Cannot be used on others" calcext:value-type="string">
            <text:p>:Permanent, Cannot be used on oth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Mind Blast&lt;/nowiki&gt;" calcext:value-type="string">
            <text:p>;&lt;nowiki&gt;Mind Blast&lt;/nowiki&gt;</text:p>
          </table:table-cell>
          <table:table-cell table:style-name="General_20_Text_20_Empty" table:formula="of:=IF([.G162]=&quot;&quot;;&quot;&quot;;SUBSTITUTE([.G162]; CHAR(10); CHAR(13)))" office:value-type="string" office:string-value=";&lt;nowiki&gt;Mind Blast&lt;/nowiki&gt;" calcext:value-type="string">
            <text:p>;&lt;nowiki&gt;Mind Blast&lt;/nowiki&gt;</text:p>
          </table:table-cell>
          <table:table-cell table:style-name="General_20_Text_20_Empty" table:formula="of:=IF([$Powers.G23]=&quot;&quot;;&quot;&quot;;&quot;;&quot;&amp;&quot;&lt;nowiki&gt;&quot;&amp;[$Powers.G23]&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Mental" calcext:value-type="string">
            <text:p>:Standard action, Ranged, Mental</text:p>
          </table:table-cell>
          <table:table-cell table:style-name="General_20_Text_20_Empty" table:formula="of:=IF([.G163]=&quot;&quot;;&quot;&quot;;SUBSTITUTE([.G163]; CHAR(10); CHAR(13)))" office:value-type="string" office:string-value=":Standard action, Ranged, Mental" calcext:value-type="string">
            <text:p>:Standard action, Ranged, Mental</text:p>
          </table:table-cell>
          <table:table-cell table:style-name="General_20_Text_20_Empty" table:formula="of:=IF([Powers.M24]=&quot;&quot;;&quot;&quot;;&quot;:&quot;&amp;[Powers.M2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an only be used when possessing someone" calcext:value-type="string">
            <text:p>:Can only be used when possessing someone</text:p>
          </table:table-cell>
          <table:table-cell table:style-name="General_20_Text_20_Empty" table:formula="of:=IF([.G164]=&quot;&quot;;&quot;&quot;;SUBSTITUTE([.G164]; CHAR(10); CHAR(13)))" office:value-type="string" office:string-value=":Can only be used when possessing someone" calcext:value-type="string">
            <text:p>:Can only be used when possessing someone</text:p>
          </table:table-cell>
          <table:table-cell table:style-name="General_20_Text_20_Empty" table:formula="of:=IF([Powers.G24]=&quot;&quot;;&quot;&quot;;&quot;:&quot;&amp;[Powers.G24])" office:value-type="string" office:string-value=":Can only be used when possessing someone" calcext:value-type="string">
            <text:p>:Can only be used when possessing some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ssession&lt;/nowiki&gt;" calcext:value-type="string">
            <text:p>;&lt;nowiki&gt;Possession&lt;/nowiki&gt;</text:p>
          </table:table-cell>
          <table:table-cell table:style-name="General_20_Text_20_Empty" table:formula="of:=IF([.G165]=&quot;&quot;;&quot;&quot;;SUBSTITUTE([.G165]; CHAR(10); CHAR(13)))" office:value-type="string" office:string-value=";&lt;nowiki&gt;Possession&lt;/nowiki&gt;" calcext:value-type="string">
            <text:p>;&lt;nowiki&gt;Possession&lt;/nowiki&gt;</text:p>
          </table:table-cell>
          <table:table-cell table:style-name="General_20_Text_20_Empty" table:formula="of:=IF([$Powers.G25]=&quot;&quot;;&quot;&quot;;&quot;;&quot;&amp;&quot;&lt;nowiki&gt;&quot;&amp;[$Powers.G2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Mental" calcext:value-type="string">
            <text:p>:Standard action, Ranged, Mental</text:p>
          </table:table-cell>
          <table:table-cell table:style-name="General_20_Text_20_Empty" table:formula="of:=IF([.G166]=&quot;&quot;;&quot;&quot;;SUBSTITUTE([.G166]; CHAR(10); CHAR(13)))" office:value-type="string" office:string-value=":Standard action, Ranged, Mental" calcext:value-type="string">
            <text:p>:Standard action, Ranged, Mental</text:p>
          </table:table-cell>
          <table:table-cell table:style-name="General_20_Text_20_Empty" table:formula="of:=IF([Powers.M26]=&quot;&quot;;&quot;&quot;;&quot;:&quot;&amp;[Powers.M2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Inhabit" calcext:value-type="string">
            <text:p>:Inhabit</text:p>
          </table:table-cell>
          <table:table-cell table:style-name="General_20_Text_20_Empty" table:formula="of:=IF([.G167]=&quot;&quot;;&quot;&quot;;SUBSTITUTE([.G167]; CHAR(10); CHAR(13)))" office:value-type="string" office:string-value=":Inhabit" calcext:value-type="string">
            <text:p>:Inhabit</text:p>
          </table:table-cell>
          <table:table-cell table:style-name="General_20_Text_20_Empty" table:formula="of:=IF([Powers.G26]=&quot;&quot;;&quot;&quot;;&quot;:&quot;&amp;[Powers.G26])"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Telepathy&lt;/nowiki&gt;" calcext:value-type="string">
            <text:p>;&lt;nowiki&gt;Telepathy&lt;/nowiki&gt;</text:p>
          </table:table-cell>
          <table:table-cell table:style-name="General_20_Text_20_Empty" table:formula="of:=IF([.G168]=&quot;&quot;;&quot;&quot;;SUBSTITUTE([.G168]; CHAR(10); CHAR(13)))" office:value-type="string" office:string-value=";&lt;nowiki&gt;Telepathy&lt;/nowiki&gt;" calcext:value-type="string">
            <text:p>;&lt;nowiki&gt;Telepathy&lt;/nowiki&gt;</text:p>
          </table:table-cell>
          <table:table-cell table:style-name="General_20_Text_20_Empty" table:formula="of:=IF([$Powers.G27]=&quot;&quot;;&quot;&quot;;&quot;;&quot;&amp;&quot;&lt;nowiki&gt;&quot;&amp;[$Powers.G27]&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Mental" calcext:value-type="string">
            <text:p>:Standard action, Ranged, Mental</text:p>
          </table:table-cell>
          <table:table-cell table:style-name="General_20_Text_20_Empty" table:formula="of:=IF([.G169]=&quot;&quot;;&quot;&quot;;SUBSTITUTE([.G169]; CHAR(10); CHAR(13)))" office:value-type="string" office:string-value=":Standard action, Ranged, Mental" calcext:value-type="string">
            <text:p>:Standard action, Ranged, Mental</text:p>
          </table:table-cell>
          <table:table-cell table:style-name="General_20_Text_20_Empty" table:formula="of:=IF([Powers.M28]=&quot;&quot;;&quot;&quot;;&quot;:&quot;&amp;[Powers.M2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G286]=&quot;&quot;;&quot;&quot;;SUBSTITUTE([.G286]; CHAR(10); CHAR(13)))"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style-name="General_20_Text_20_Empty" table:formula="of:=IF(PERSONALITY=&quot;&quot;;&quot;&quot;;PERSONALITY)" office:value-type="string" office:string-value="The Shade can speak even outside of a host, but its confusing utterances evoke only death, destruction, loss, and fear. Members of the Redeemed &quot;interpret&quot; the Shade's words to provide guidance for the community, and interpretations which are later vindicated by events elevate the individual in the eyes of the cult." calcext:value-type="string">
            <text:p>The Shade can speak even outside of a host, but its confusing utterances evoke only death, destruction, loss, and fear. Members of the Redeemed "interpret" the Shade's words to provide guidance for the community, and interpretations which are later vindicated by events elevate the individual in the eyes of the c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Serenity" calcext:value-type="string">
            <text:p>;Serenity</text:p>
          </table:table-cell>
          <table:table-cell table:style-name="General_20_Text_20_Empty" table:formula="of:=IF([.G289]=&quot;&quot;;&quot;&quot;;SUBSTITUTE([.G289]; CHAR(10); CHAR(13)))" office:value-type="string" office:string-value=";Serenity" calcext:value-type="string">
            <text:p>;Serenity</text:p>
          </table:table-cell>
          <table:table-cell table:style-name="General_20_Text_20_Empty" table:formula="of:=IF([$Background.F39]=&quot;&quot;;&quot;&quot;;&quot;;&quot;&amp;[$Background.F39])" office:value-type="string" office:string-value=";Serenity" calcext:value-type="string">
            <text:p>;Sere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G290]=&quot;&quot;;&quot;&quot;;SUBSTITUTE([.G290]; CHAR(10); CHAR(13)))" office:value-type="string" office:string-value=":The character seeks freedom from the mistakes or tragedies of their past." calcext:value-type="string">
            <text:p>:The character seeks freedom from the mistakes or tragedies of their past.</text:p>
          </table:table-cell>
          <table:table-cell table:style-name="General_20_Text_20_Empty" table:formula="of:=IF([$Background.G39]=&quot;&quot;;&quot;&quot;;&quot;:&quot;&amp;[$Background.G39])" office:value-type="string" office:string-value=":The character seeks freedom from the mistakes or tragedies of their past." calcext:value-type="string">
            <text:p>:The character seeks freedom from the mistakes or tragedies of their pas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G301]=&quot;&quot;;&quot;&quot;;SUBSTITUTE([.G301]; CHAR(10); CHAR(13)))"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style-name="General_20_Text_20_Empty" table:formula="of:=IF(HISTORY=&quot;&quot;;&quot;&quot;;HISTORY)" office:value-type="string" office:string-value="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quot;Psychic Number&quot;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 calcext:value-type="string">
            <text:p>The Shade is a psychic gestalt made up of the combined minds of the first 106 victims of Paragon's rampage years ago. No one has ever studied the Shade, but scientists researching psychic powers in the posthuman age theorize that psyches can combine to form gestalts according to certain patterns which create stability. These theoretical stable gestalts are numbered in a way similar to the periodic table, assigned a "Psychic Number" equal to the number of minds in the gestalt, and referred to by the atomic element which corresponds to their number. Thus, a single person's mind is a Hydrogestalt, two minds working together is a Heliogestalt, and so on. If a researcher were able to count the Shade's 106 combined psyches (a Seaborgestalt, far higher than any other gestalt ever recorded or theorized), this complex theory would be vindicated. It is hard to say why the Shade stabilized at this unusual number; it's possible that larger gestalts could be formed by even greater and faster trauma than Paragon was able to inflict.</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G304]=&quot;&quot;;&quot;&quot;;SUBSTITUTE([.G304]; CHAR(10); CHAR(13)))"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style-name="General_20_Text_20_Empty" table:formula="of:=IF(ABILITIES=&quot;&quot;;&quot;&quot;;ABILITIES)" office:value-type="string" office:string-value="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 calcext:value-type="string">
            <text:p>When the Para-Goners run afoul of one of the other factions in the ruins, or whenever someone tries to leave the cult, the Shade enters a host and uses its prodigious psychic powers to protect the Redeemers and their interests. Specifically, the Shade can contact other minds, overwhelming them with the memories of its constituent psyches as they died at Paragon's hand. This mental contact causes debilitation, paralysis, and deat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IF([.G309]=&quot;&quot;;&quot;&quot;;SUBSTITUTE([.G309]; CHAR(10); CHAR(13)))" office:value-type="string" office:string-value="Attributes 39 + Skills 5 + Gifts 5 + Powers 10 + Modifiers 1 = 60 / 60" calcext:value-type="string">
            <text:p>Attributes 39 + Skills 5 + Gifts 5 + Powers 10 + Modifiers 1 = 60 / 60</text:p>
          </table:table-cell>
          <table:table-cell table:style-name="General_20_Text_20_Empty" table:formula="of:=POINT_SUMMARY" office:value-type="string" office:string-value="Attributes 39 + Skills 5 + Gifts 5 + Powers 10 + Modifiers 1 = 60 / 60" calcext:value-type="string">
            <text:p>Attributes 39 + Skills 5 + Gifts 5 + Powers 10 + Modifiers 1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hade}}" calcext:value-type="string">
            <text:p>{{DEFAULTSORT:Shade}}</text:p>
          </table:table-cell>
          <table:table-cell table:style-name="General_20_Text_20_Empty" table:formula="of:=IF([.G311]=&quot;&quot;;&quot;&quot;;SUBSTITUTE([.G311]; CHAR(10); CHAR(13)))" office:value-type="string" office:string-value="{{DEFAULTSORT:Shade}}" calcext:value-type="string">
            <text:p>{{DEFAULTSORT:Shade}}</text:p>
          </table:table-cell>
          <table:table-cell table:style-name="General_20_Text_20_Empty" table:formula="of:=IF(NOT(SORT_NAME=&quot;&quot;);&quot;{{DEFAULTSORT:&quot;&amp;SORT_NAME&amp;&quot;}}&quot;;&quot;&quot;)" office:value-type="string" office:string-value="{{DEFAULTSORT:Shade}}" calcext:value-type="string">
            <text:p>{{DEFAULTSORT:Shad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Para-Goners]]" calcext:value-type="string">
            <text:p><text:s text:c="4"/>[[Category:Para-Goners]]</text:p>
          </table:table-cell>
          <table:table-cell table:style-name="General_20_Text_20_Empty" table:formula="of:=IF([.G317]=&quot;&quot;;&quot;&quot;;SUBSTITUTE([.G317]; CHAR(10); CHAR(13)))" office:value-type="string" office:string-value="    [[Category:Para-Goners]]" calcext:value-type="string">
            <text:p><text:s text:c="4"/>[[Category:Para-Goners]]</text:p>
          </table:table-cell>
          <table:table-cell table:style-name="General_20_Text_20_Empty" table:formula="of:=IF([$Background.G14]=&quot;&quot;;&quot;&quot;;&quot;    &quot;&amp;&quot;[[Category:&quot;&amp;[$Background.G14]&amp;&quot;]]&quot;)" office:value-type="string" office:string-value="    [[Category:Para-Goners]]" calcext:value-type="string">
            <text:p><text:s text:c="4"/>[[Category:Para-Gon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Serenity]]" calcext:value-type="string">
            <text:p>[[Category:Motivation:Serenity]]</text:p>
          </table:table-cell>
          <table:table-cell table:style-name="General_20_Text_20_Empty" table:formula="of:=IF([.G320]=&quot;&quot;;&quot;&quot;;SUBSTITUTE([.G320]; CHAR(10); CHAR(13)))" office:value-type="string" office:string-value="[[Category:Motivation:Serenity]]" calcext:value-type="string">
            <text:p>[[Category:Motivation:Serenity]]</text:p>
          </table:table-cell>
          <table:table-cell table:style-name="General_20_Text_20_Empty" table:formula="of:=IF([$Background.H39]=&quot;&quot;;&quot;&quot;;&quot;[[Category:&quot;&amp;[$Background.H39]&amp;&quot;]]&quot;)" office:value-type="string" office:string-value="[[Category:Motivation:Serenity]]" calcext:value-type="string">
            <text:p>[[Category:Motivation:Sere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4:46:22.8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3T15:00:33.447000000</dc:date>
    <meta:editing-duration>P8DT23H33M14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32" meta:object-count="4"/>
  </office:meta>
</office:document-meta>
</file>