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rasher Jim</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rasher Jim" calcext:value-type="string">
            <text:p>Thrasher Jim</text:p>
          </table:table-cell>
          <table:table-cell table:style-name="General_20_Text_20_Empty" table:formula="of:=IF([.B6]=&quot;&quot;; &quot;&quot;; IF([.F6]; [.G6]&amp;&quot;, The&quot;; [.B6]))" office:value-type="string" office:string-value="Thrasher Jim" calcext:value-type="string">
            <text:p>Thrasher Jim</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James Thrasher</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Clan Bos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There's no problem on Earth that can't be solved with violenc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4,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Reject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Rejects" calcext:value-type="string">
            <text:p>Reject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31" calcext:value-type="float">
            <text:p>31</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85 cm (6' 1")</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95 kg (21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Jim is a muscular Caucasian man with weathered tan skin, brown eyes, and shoulder-length brown hair in dreadlock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Block_20_Empty" table:formula="of:=IF([.K39]=&quot;&quot;;&quot;&quot;;[.K39]&amp;CHAR(10))&amp;IF([.L39]=&quot;&quot;;&quot;&quot;;[.L39])" office:value-type="string" office:string-value="The character detests the chaos of human society, and seeks to impose order.&#10;Opposed by: Freedom" calcext:value-type="string">
            <text:p>The character detests the chaos of human society, and seeks to impose order.</text:p>
            <text:p>Opposed by: Freedom</text:p>
          </table:table-cell>
          <table:table-cell/>
          <table:table-cell table:style-name="General_20_Text_20_Empty" table:formula="of:=IF([.I39];[.B39];&quot;&quot;)" office:value-type="string" office:string-value="Control" calcext:value-type="string">
            <text:p>Control</text:p>
          </table:table-cell>
          <table:table-cell table:style-name="General_20_Text_20_Empty" table:formula="of:=IF([.J39];[.K39];&quot;&quot;)"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I39];&quot;Motivation:&quot;&amp;[.B39];&quot;&quot;)" office:value-type="string" office:string-value="Motivation:Control" calcext:value-type="string">
            <text:p>Motivation:Control</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VLOOKUP([.B39];MOTIVATION_CHART;2;FALSE())=0;&quot;&quot;;&quot;Opposed by: &quot;&amp;VLOOKUP([.B39];MOTIVATION_CHART;2;FALSE()))" office:value-type="string" office:string-value="Opposed by: Freedom" calcext:value-type="string">
            <text:p>Opposed by: Freedo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Faith</text:p>
          </table:table-cell>
          <table:table-cell table:style-name="General_20_Text"/>
          <table:table-cell table:style-name="General_20_Text_20_Block_20_Empty" table:formula="of:=IF([.K40]=&quot;&quot;;&quot;&quot;;[.K40]&amp;CHAR(10))&amp;IF([.L40]=&quot;&quot;;&quot;&quot;;[.L40])" office:value-type="string" office:string-value="The character believes in something which is not supported by empirical evidence.&#10;Opposed by: Curiosity" calcext:value-type="string">
            <text:p>The character believes in something which is not supported by empirical evidence.</text:p>
            <text:p>Opposed by: Curiosity</text:p>
          </table:table-cell>
          <table:table-cell/>
          <table:table-cell table:style-name="General_20_Text_20_Empty" table:formula="of:=IF([.I40];[.B40];&quot;&quot;)" office:value-type="string" office:string-value="Faith" calcext:value-type="string">
            <text:p>Faith</text:p>
          </table:table-cell>
          <table:table-cell table:style-name="General_20_Text_20_Empty" table:formula="of:=IF([.J40];[.K40];&quot;&quot;)"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I40];&quot;Motivation:&quot;&amp;[.B40];&quot;&quot;)" office:value-type="string" office:string-value="Motivation:Faith" calcext:value-type="string">
            <text:p>Motivation:Faith</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VLOOKUP([.B40];MOTIVATION_CHART;2;FALSE())=0;&quot;&quot;;&quot;Opposed by: &quot;&amp;VLOOKUP([.B40];MOTIVATION_CHART;2;FALSE()))" office:value-type="string" office:string-value="Opposed by: Curiosity" calcext:value-type="string">
            <text:p>Opposed by: Curios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office:value-type="string" office:string-value="Warning: spent experience exceeds earned experience." calcext:value-type="string">
            <text:p>Warning: spent experience exceeds earned experience.</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5" calcext:value-type="float">
            <text:p>-5</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office:value-type="string" office:string-value="Should Thrasher Jim be given 5 experience?" calcext:value-type="string">
            <text:p>Should Thrasher Jim be given 5 experience?</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3" calcext:value-type="string">
            <text:p>Cost: 1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3" calcext:value-type="float">
            <text:p>1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2" calcext:value-type="float">
            <text:p>2</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 calcext:value-type="string">
            <text:p>Hand-to-hand Combat (+)</text:p>
          </table:table-cell>
          <table:table-cell table:style-name="General_20_Column_20_Heading_20_3"/>
          <table:table-cell table:style-name="ce37" table:formula="of:=IF(AND([.B10]=&quot;&quot;;[.F10]=&quot;&quot;);FALSE();IF([.D10]=&quot;Y&quot;;TRUE();FALSE()))" office:value-type="boolean" office:boolean-value="true" calcext:value-type="boolean">
            <text:p>TRUE</text:p>
          </table:table-cell>
          <table:table-cell table:style-name="General_20_Number_20_Empty" table:formula="of:=IF([.H10]=&quot;&quot;;0;SKILL_GROUP_COST) + IF([.J10]=TRUE();EXPERTISE_COST;0)" office:value-type="float" office:value="2" calcext:value-type="float">
            <text:p>2</text:p>
          </table:table-cell>
          <table:table-cell table:style-name="General_20_Column_20_Heading_20_3"/>
          <table:table-cell table:style-name="General_20_Text_20_Empty" table:formula="of:=IF([.H10]=&quot;&quot;;&quot;&quot;;[.H10]&amp;CHAR(10))" office:value-type="string" office:string-value="Hand-to-hand Combat (+)&#10;" calcext:value-type="string">
            <text:p>Hand-to-hand Combat (+)</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Minions" calcext:value-type="string">
            <text:p>Minions</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Vehicles" calcext:value-type="string">
            <text:p>Vehicle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Heavy Pistol (PL 2)" calcext:value-type="string">
            <text:p>Heavy Pistol (PL 2)</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difficult to conceal" calcext:value-type="string">
            <text:p>difficult to conceal</text:p>
          </table:table-cell>
          <table:table-cell/>
          <table:table-cell table:style-name="General_20_Text_20_Empty" table:formula="of:=IF([.B13]=&quot;&quot;;&quot;&quot;;[.B13])&amp;IF(OR([.B13]=&quot;&quot;;[.D13]=&quot;&quot;);&quot;&quot;;&quot;; &quot;)&amp;IF([.D13]=&quot;&quot;;&quot;&quot;;[.D13])"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difficult to conceal)" calcext:value-type="string">
            <text:p><text:s/>(difficult to conceal)</text:p>
          </table:table-cell>
          <table:table-cell table:number-columns-repeated="15"/>
        </table:table-row>
        <table:table-row table:style-name="ro12">
          <table:table-cell/>
          <table:table-cell table:style-name="General_20_Input_20_Select" table:content-validation-name="val26" office:value-type="string" calcext:value-type="string">
            <text:p>Sniper Rifl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Sniper Rifle (PL 3)" calcext:value-type="string">
            <text:p>Sniper Rifle (PL 3)</text:p>
          </table:table-cell>
          <table:table-cell table:style-name="General_20_Number"/>
          <table:table-cell table:style-name="General_20_Text_20_Empty" table:formula="of:=IF([.B14]=&quot;&quot;;&quot;&quot;;IF(ISNA(VLOOKUP([.B14];EQUIPMENT_CHART;2;FALSE()));&quot;&quot;;VLOOKUP([.B14];EQUIPMENT_CHART;2;FALSE())))" office:value-type="string" office:string-value="Long Range Weapon" calcext:value-type="string">
            <text:p>Long Range Weapon</text:p>
          </table:table-cell>
          <table:table-cell table:style-name="General_20_Number_20_Empty" table:formula="of:=IF([.B14]=&quot;&quot;;&quot;&quot;;IF(ISNA(VLOOKUP([.B14];EQUIPMENT_CHART;3;FALSE()));&quot;&quot;;VLOOKUP([.B14];EQUIPMENT_CHART;3;FALSE())))" office:value-type="float" office:value="3" calcext:value-type="float">
            <text:p>3</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string" office:string-value="two-handed, bonus die if attacker does not move, penetrating" calcext:value-type="string">
            <text:p>two-handed, bonus die if attacker does not move, penetrating</text:p>
          </table:table-cell>
          <table:table-cell/>
          <table:table-cell table:style-name="General_20_Text_20_Empty" table:formula="of:=IF([.B15]=&quot;&quot;;&quot;&quot;;[.B15])&amp;IF(OR([.B15]=&quot;&quot;;[.D15]=&quot;&quot;);&quot;&quot;;&quot;; &quot;)&amp;IF([.D15]=&quot;&quot;;&quot;&quot;;[.D15])" office:value-type="string" office:string-value="two-handed, bonus die if attacker does not move, penetrating" calcext:value-type="string">
            <text:p>two-handed, bonus die if attacker does not move, penetrating</text:p>
          </table:table-cell>
          <table:table-cell table:number-columns-repeated="2"/>
          <table:table-cell table:style-name="General_20_Column_20_Heading_20_3"/>
          <table:table-cell/>
          <table:table-cell table:style-name="General_20_Text_20_Empty" table:formula="of:=IF([.F15]=&quot;&quot;;&quot;&quot;;&quot; (&quot;&amp;[.F15]&amp;&quot;)&quot;)" office:value-type="string" office:string-value=" (two-handed, bonus die if attacker does not move, penetrating)" calcext:value-type="string">
            <text:p><text:s/>(two-handed, bonus die if attacker does not move, penetrating)</text:p>
          </table:table-cell>
          <table:table-cell table:number-columns-repeated="15"/>
        </table:table-row>
        <table:table-row table:style-name="ro12">
          <table:table-cell/>
          <table:table-cell table:style-name="General_20_Input_20_Select" table:content-validation-name="val26" office:value-type="string" calcext:value-type="string">
            <text:p>Multi-tool</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Multi-tool (PL 1)" calcext:value-type="string">
            <text:p>Multi-tool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office:value-type="string" calcext:value-type="string">
            <text:p>Nightvision Binoculars (PL 2)</text:p>
          </table:table-cell>
          <table:table-cell/>
          <table:table-cell table:style-name="General_20_Text_20_Empty" table:formula="of:=IF([.D18]=&quot;&quot;;IF([.B18]=&quot;&quot;;&quot;&quot;;[.B18]&amp;IF(OR([.I18]=&quot;*&quot;;[.I18]=&quot;&quot;);&quot;&quot;;&quot; (PL &quot;&amp;[.I18]&amp;&quot;)&quot;));[.D18])" office:value-type="string" office:string-value="Nightvision Binoculars (PL 2)" calcext:value-type="string">
            <text:p>Nightvision Binoculars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Radio (PL 2)" calcext:value-type="string">
            <text:p>Radio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30" table:number-rows-spanned="12">
            <text:p>Control: The character detests the chaos of human society, and seeks to impose order.</text:p>
            <text:p>Faith: The character believes in something which is not supported by empirical evidenc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15">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24" table:number-rows-spanned="26">
            <text:p>Athletics</text:p>
            <text:p>Diplomacy</text:p>
            <text:p>Hand-to-hand Combat (+)</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23" table:number-rows-spanned="26">
            <text:p>Minions</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9">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9">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8">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48" table:number-rows-spanned="9">
            <text:p>Control: The character detests the chaos of human society, and seeks to impose order.</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rasher Jim" calcext:value-type="string" table:number-columns-spanned="58" table:number-rows-spanned="3">
            <text:p>Thrasher Jim</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Clan Boss" calcext:value-type="string" table:number-columns-spanned="58" table:number-rows-spanned="1">
            <text:p>Clan Bos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There's no problem on Earth that can't be solved with violence.&quot;" calcext:value-type="string" table:number-columns-spanned="58" table:number-rows-spanned="1">
            <text:p>"There's no problem on Earth that can't be solved with violenc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James Thrasher" calcext:value-type="string" table:number-columns-spanned="13" table:number-rows-spanned="1">
            <text:p>James Thrasher</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Rejects" calcext:value-type="string" table:number-columns-spanned="15" table:number-rows-spanned="1">
            <text:p>Reject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85 cm (6' 1&quot;)" calcext:value-type="string" table:number-columns-spanned="11" table:number-rows-spanned="1">
            <text:p>185 cm (6' 1")</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95 kg (210 lbs)" calcext:value-type="string" table:number-columns-spanned="11" table:number-rows-spanned="1">
            <text:p>95 kg (21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iplomacy&#10;Hand-to-hand Combat (+)&#10;Manipulation&#10;Perception&#10;Ranged Combat (+)&#10;Stealth&#10;Survival&#10;" calcext:value-type="string" table:number-columns-spanned="16" table:number-rows-spanned="15">
            <text:p>Athletics</text:p>
            <text:p>Diplomacy</text:p>
            <text:p>Hand-to-hand Combat (+)</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Minions&#10;Vehicles&#10;" calcext:value-type="string" table:number-columns-spanned="13" table:number-rows-spanned="15">
            <text:p>Minions</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Knife (PL 1)&#10;Heavy Pistol (PL 2) (difficult to conceal)&#10;Sniper Rifle (PL 3) (two-handed, bonus die if attacker does not move, penetrating)&#10;Multi-tool (PL 1)&#10;Nightvision Binoculars (PL 2)&#10;Radio (PL 2)&#10;" calcext:value-type="string" table:number-columns-spanned="30" table:number-rows-spanned="12">
            <text:p>Heavy Ballistic Armor (PL 3) (not concealable)</text:p>
            <text:p>Knife (PL 1)</text:p>
            <text:p>Heavy Pistol (PL 2) (difficult to conceal)</text:p>
            <text:p>Sniper Rifle (PL 3) (two-handed, bonus die if attacker does not move, penetrating)</text:p>
            <text:p>Multi-tool (PL 1)</text:p>
            <text:p>Nightvision Binoculars (PL 2)</text:p>
            <text:p>Radio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ntrol: The character detests the chaos of human society, and seeks to impose order.&#10;Faith: The character believes in something which is not supported by empirical evidence.&#10;&#10;" calcext:value-type="string" table:number-columns-spanned="48" table:number-rows-spanned="9">
            <text:p>Control: The character detests the chaos of human society, and seeks to impose order.</text:p>
            <text:p>Faith: The character believes in something which is not supported by empirical evidenc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3 + Skills 10 + Gifts 2 + Powers 0 + Modifiers 0 = 25 / 25" calcext:value-type="string" table:number-columns-spanned="31" table:number-rows-spanned="1">
            <text:p>Attributes 13 + Skills 10 + Gifts 2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RASHER JIM&#13;Clan Boss&#13;&quot;There's no problem on Earth that can't be solved with violence.&quot;&#13;First Appearance: Unknowable # 4, 2012&#13;Real Name: James Thrasher&#13;Identity: Public ID&#13;Player: NPC&#13;&#13;&#13;Origin: Natural&#13;Archetype: Sword&#13;&#13;&#13;Team: Rejects&#13;Base of operations: Atlanta, GA, USA&#13;Range of operations: Local&#13;&#13;&#13;DESCRIPTION&#13;Age: 31&#13;Nationality: American&#13;Height: 185 cm (6' 1&quot;)&#13;Weight: 95 kg (210 lbs)&#13;Hair: Brown&#13;Eyes: Brown&#13;Gender: Cis Male&#13;Sexuality: Heterosexual&#13;&#13;&#13;Jim is a muscular Caucasian man with weathered tan skin, brown eyes, and shoulder-length brown hair in dreadlocks.&#13;&#13;&#13;ATTRIBUTES&#13;Agility: 2&#13;Brawn: 3&#13;Endurance: 3&#13;Presence: 3&#13;Reason: 2&#13;Power Level: 0&#13;&#13;&#13;    Normal Lift: 120 kg (heavy adult)&#13;    Max Lift: 260 kg (large brown bear)&#13;    Throws (25 kg): 5 m&#13;&#13;&#13;&#13;&#13;SKILLS&#13;Athletics&#13;Diplomacy&#13;Hand-to-hand Combat (+)&#13;Manipulation&#13;Perception&#13;Ranged Combat (+)&#13;Stealth&#13;Survival&#13;&#13;&#13;GIFTS&#13;Minions&#13;Vehicles&#13;&#13;&#13;EQUIPMENT&#13;Heavy Ballistic Armor (PL 3)&#13;    not concealable&#13;Knife (PL 1)&#13;Heavy Pistol (PL 2)&#13;    difficult to conceal&#13;Sniper Rifle (PL 3)&#13;    two-handed, bonus die if attacker does not move, penetrating&#13;Multi-tool (PL 1)&#13;Nightvision Binoculars (PL 2)&#13;Radio (PL 2)&#13;&#13;&#13;MOVEMENT&#13;Run&#13;    Base Move: 4 m&#13;    Double Move: 8 m&#13;    All-out Move: 24 m (14 km/h)&#13;Swim&#13;    Base Move: 2 m&#13;    Double Move: 4 m&#13;    All-out Move: 12 m (7 km/h)&#13;Jump: 2 m&#13;&#13;&#13;PERSONALITY&#13;While he is widely feared in Terminus and among the clans, in person he is actually a pretty jovial guy. His hair has grown out, he smokes a lot of weed, he wears shades and a flannel shirt, and he loves his wife's cooking.&#13;&#13;&#13;MOTIVATIONS&#13;Control - The character detests the chaos of human society, and seeks to impose order.&#13;Faith - 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13;POWERS AND ABILITIES&#13;None.&#13;&#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_20_Empty" table:formula="of:=IF([.F3]=&quot;&quot;;&quot;&quot;;[.F3])" office:value-type="string" office:string-value="THRASHER JIM" calcext:value-type="string">
            <text:p>THRASHER JIM</text:p>
          </table:table-cell>
          <table:table-cell table:style-name="General_20_Text_20_Empty" table:formula="of:=IF([.G3]=&quot;&quot;;&quot;&quot;;SUBSTITUTE([.G3]; CHAR(10); CHAR(13)))" office:value-type="string" office:string-value="THRASHER JIM" calcext:value-type="string">
            <text:p>THRASHER JIM</text:p>
          </table:table-cell>
          <table:table-cell table:style-name="General_20_Text_20_Empty" table:formula="of:=UPPER(NAME)" office:value-type="string" office:string-value="THRASHER JIM" calcext:value-type="string">
            <text:p>THRASHER JIM</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RASHER JIM&#13;Clan Boss&#13;&quot;There's no problem on Earth that can't be solved with violence.&quot;&#13;First Appearance: Unknowable #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 (PL 2)&#13;Radio (PL 2)&#13;&#13;MOVEMENT&#13;Run&#13;    Base Move: 4 m&#13;    Double Move: 8 m&#13;    All-out Move: 24 m (14 km/h)&#13;Swim&#13;    Base Move: 2 m&#13;    Double Move: 4 m&#13;    All-out Move: 12 m (7 km/h)&#13;Jump: 2 m&#13;&#13;PERSONALITY&#13;While he is widely feared in Terminus and among the clans, in person he is actually a pretty jovial guy. His hair has grown out, he smokes a lot of weed, he wears shades and a flannel shirt, and he loves his wife's cooking.&#13;&#13;MOTIVATIONS&#13;Control - The character detests the chaos of human society, and seeks to impose order.&#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_20_Empty" table:formula="of:=IF([.F4]=&quot;&quot;;&quot;&quot;;[.F4])" office:value-type="string" office:string-value="Clan Boss" calcext:value-type="string">
            <text:p>Clan Boss</text:p>
          </table:table-cell>
          <table:table-cell table:style-name="General_20_Text_20_Empty" table:formula="of:=IF([.G4]=&quot;&quot;;&quot;&quot;;SUBSTITUTE([.G4]; CHAR(10); CHAR(13)))" office:value-type="string" office:string-value="Clan Boss" calcext:value-type="string">
            <text:p>Clan Boss</text:p>
          </table:table-cell>
          <table:table-cell table:style-name="General_20_Text_20_Empty" table:formula="of:=IF(EPITHET=&quot;&quot;;&quot;&quot;;EPITHET)" office:value-type="string" office:string-value="Clan Boss" calcext:value-type="string">
            <text:p>Clan Bos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HRASHER JIM&#13;Clan Boss&#13;&quot;There's no problem on Earth that can't be solved with violence.&quot;&#13;First Appearance: Unknowable # 4, 2012&#13;Real Name: James Thrasher&#13;Identity: Public ID&#13;Player: NPC&#13;&#13;Origin: Natural&#13;Archetype: Sword&#13;&#13;Team: Rejects&#13;Base of operations: Atlanta, GA, USA&#13;Range of operations: Local&#13;&#13;DESCRIPTION&#13;Age: 31&#13;Nationality: American&#13;Height: 185 cm (6' 1&quot;)&#13;Weight: 95 kg (210 lbs)&#13;Hair: Brown&#13;Eyes: Brown&#13;Gender: Cis Male&#13;Sexuality: Heterosexual&#13;&#13;Jim is a muscular Caucasian man with weathered tan skin, brown eyes, and shoulder-length brown hair in dreadlocks.&#13;&#13;ATTRIBUTES&#13;Agility: 2&#13;Brawn: 3&#13;Endurance: 3&#13;Presence: 3&#13;Reason: 2&#13;Power Level: 0&#13;&#13;    Normal Lift: 120 kg (heavy adult)&#13;    Max Lift: 260 kg (large brown bear)&#13;    Throws (25 kg): 5 m&#13;&#13;&#13;&#13;SKILLS&#13;Athletics&#13;Diplomacy&#13;Hand-to-hand Combat (+)&#13;Manipulation&#13;Perception&#13;Ranged Combat (+)&#13;Stealth&#13;Survival&#13;&#13;GIFTS&#13;Minions&#13;Vehicles&#13;&#13;EQUIPMENT&#13;Heavy Ballistic Armor (PL 3)&#13;    not concealable&#13;Knife (PL 1)&#13;Heavy Pistol (PL 2)&#13;    difficult to conceal&#13;Sniper Rifle (PL 3)&#13;    two-handed, bonus die if attacker does not move, penetrating&#13;Multi-tool (PL 1)&#13;Nightvision Binoculars (PL 2)&#13;Radio (PL 2)&#13;&#13;MOVEMENT&#13;Run&#13;    Base Move: 4 m&#13;    Double Move: 8 m&#13;    All-out Move: 24 m (14 km/h)&#13;Swim&#13;    Base Move: 2 m&#13;    Double Move: 4 m&#13;    All-out Move: 12 m (7 km/h)&#13;Jump: 2 m&#13;&#13;PERSONALITY&#13;While he is widely feared in Terminus and among the clans, in person he is actually a pretty jovial guy. His hair has grown out, he smokes a lot of weed, he wears shades and a flannel shirt, and he loves his wife's cooking.&#13;&#13;MOTIVATIONS&#13;Control - The character detests the chaos of human society, and seeks to impose order.&#13;Faith - 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13;Unspent Experience: -5&#13;Attributes 13 + Skills 10 + Gifts 2 + Powers 0 + Modifiers 0 = 25 / 25" calcext:value-type="string">
            <text:p>THRASHER JIMClan Boss"There's no problem on Earth that can't be solved with violence."First Appearance: Unknowable # 4, 2012Real Name: James ThrasherIdentity: Public IDPlayer: NPCOrigin: NaturalArchetype: SwordTeam: RejectsBase of operations: Atlanta, GA, USARange of operations: LocalDESCRIPTIONAge: 31Nationality: AmericanHeight: 185 cm (6' 1")Weight: 95 kg (210 lbs)Hair: BrownEyes: BrownGender: Cis MaleSexuality: HeterosexualJim is a muscular Caucasian man with weathered tan skin, brown eyes, and shoulder-length brown hair in dreadlocks.ATTRIBUTESAgility: 2Brawn: 3Endurance: 3Presence: 3Reason: 2Power Level: 0 <text:s text:c="3"/>Normal Lift: 120 kg (heavy adult) <text:s text:c="3"/>Max Lift: 260 kg (large brown bear) <text:s text:c="3"/>Throws (25 kg): 5 mSKILLSAthleticsDiplomacyHand-to-hand Combat (+)ManipulationPerceptionRanged Combat (+)StealthSurvivalGIFTSMinionsVehiclesEQUIPMENTHeavy Ballistic Armor (PL 3) <text:s text:c="3"/>not concealableKnife (PL 1)Heavy Pistol (PL 2) <text:s text:c="3"/>difficult to concealSniper Rifle (PL 3) <text:s text:c="3"/>two-handed, bonus die if attacker does not move, penetratingMulti-tool (PL 1)Nightvision Binoculars (PL 2)Radio (PL 2)MOVEMENTRun <text:s text:c="3"/>Base Move: 4 m <text:s text:c="3"/>Double Move: 8 m <text:s text:c="3"/>All-out Move: 24 m (14 km/h)Swim <text:s text:c="3"/>Base Move: 2 m <text:s text:c="3"/>Double Move: 4 m <text:s text:c="3"/>All-out Move: 12 m (7 km/h)Jump: 2 mPERSONALITYWhile he is widely feared in Terminus and among the clans, in person he is actually a pretty jovial guy. His hair has grown out, he smokes a lot of weed, he wears shades and a flannel shirt, and he loves his wife's cooking.MOTIVATIONSControl - The character detests the chaos of human society, and seeks to impose order.Faith -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Unspent Experience: -5Attributes 13 + Skills 10 + Gifts 2 + Powers 0 + Modifiers 0 = 25 / 25</text:p>
          </table:table-cell>
          <table:table-cell table:style-name="General_20_Text" table:number-columns-repeated="2"/>
          <table:table-cell table:style-name="General_20_Text_20_Empty" table:formula="of:=IF([.F5]=&quot;&quot;;&quot;&quot;;[.F5])"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G5]=&quot;&quot;;&quot;&quot;;SUBSTITUTE([.G5]; CHAR(10); CHAR(13)))" office:value-type="string" office:string-value="&quot;There's no problem on Earth that can't be solved with violence.&quot;" calcext:value-type="string">
            <text:p>"There's no problem on Earth that can't be solved with violence."</text:p>
          </table:table-cell>
          <table:table-cell table:style-name="General_20_Text_20_Empty" table:formula="of:=IF(QUOTATION=&quot;&quot;;&quot;&quot;;&quot;&quot;&quot;&quot;&amp;QUOTATION&amp;&quot;&quot;&quot;&quot;)" office:value-type="string" office:string-value="&quot;There's no problem on Earth that can't be solved with violence.&quot;" calcext:value-type="string">
            <text:p>"There's no problem on Earth that can't be solved with violenc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4, 2012" calcext:value-type="string">
            <text:p>First Appearance: Unknowable # 4, 2012</text:p>
          </table:table-cell>
          <table:table-cell table:style-name="General_20_Text_20_Empty" table:formula="of:=IF([.G6]=&quot;&quot;;&quot;&quot;;SUBSTITUTE([.G6]; CHAR(10); CHAR(13)))" office:value-type="string" office:string-value="First Appearance: Unknowable # 4, 2012" calcext:value-type="string">
            <text:p>First Appearance: Unknowable # 4, 2012</text:p>
          </table:table-cell>
          <table:table-cell table:style-name="General_20_Text_20_Empty" table:formula="of:=IF(FIRST_APPEARANCE=&quot;&quot;;&quot;&quot;;&quot;First Appearance: &quot;&amp;FIRST_APPEARANCE)" office:value-type="string" office:string-value="First Appearance: Unknowable # 4, 2012" calcext:value-type="string">
            <text:p>First Appearance: Unknowable # 4,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James Thrasher" calcext:value-type="string">
            <text:p>Real Name: James Thrasher</text:p>
          </table:table-cell>
          <table:table-cell table:style-name="General_20_Text_20_Empty" table:formula="of:=IF([.G7]=&quot;&quot;;&quot;&quot;;SUBSTITUTE([.G7]; CHAR(10); CHAR(13)))" office:value-type="string" office:string-value="Real Name: James Thrasher" calcext:value-type="string">
            <text:p>Real Name: James Thrasher</text:p>
          </table:table-cell>
          <table:table-cell table:style-name="General_20_Text_20_Empty" table:formula="of:=IF(REAL_NAME=&quot;&quot;;&quot;&quot;;&quot;Real Name: &quot;&amp;REAL_NAME)" office:value-type="string" office:string-value="Real Name: James Thrasher" calcext:value-type="string">
            <text:p>Real Name: James Thras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Rejects" calcext:value-type="string">
            <text:p>Team: Rejects</text:p>
          </table:table-cell>
          <table:table-cell table:style-name="General_20_Text_20_Empty" table:formula="of:=IF([.G14]=&quot;&quot;;&quot;&quot;;SUBSTITUTE([.G14]; CHAR(10); CHAR(13)))" office:value-type="string" office:string-value="Team: Rejects" calcext:value-type="string">
            <text:p>Team: Rejects</text:p>
          </table:table-cell>
          <table:table-cell table:style-name="General_20_Text_20_Empty" table:formula="of:=IF(TEAM=&quot;&quot;;&quot;&quot;;&quot;Team: &quot;&amp;TEAM)" office:value-type="string" office:string-value="Team: Rejects" calcext:value-type="string">
            <text:p>Team: Reject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31" calcext:value-type="string">
            <text:p>Age: 31</text:p>
          </table:table-cell>
          <table:table-cell table:style-name="General_20_Text_20_Empty" table:formula="of:=IF([.G19]=&quot;&quot;;&quot;&quot;;SUBSTITUTE([.G19]; CHAR(10); CHAR(13)))" office:value-type="string" office:string-value="Age: 31" calcext:value-type="string">
            <text:p>Age: 31</text:p>
          </table:table-cell>
          <table:table-cell table:style-name="General_20_Text_20_Empty" table:formula="of:=IF(AGE=&quot;&quot;;&quot;&quot;;&quot;Age: &quot;&amp;AGE)" office:value-type="string" office:string-value="Age: 31" calcext:value-type="string">
            <text:p>Age: 3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85 cm (6' 1&quot;)" calcext:value-type="string">
            <text:p>Height: 185 cm (6' 1")</text:p>
          </table:table-cell>
          <table:table-cell table:style-name="General_20_Text_20_Empty" table:formula="of:=IF([.G21]=&quot;&quot;;&quot;&quot;;SUBSTITUTE([.G21]; CHAR(10); CHAR(13)))" office:value-type="string" office:string-value="Height: 185 cm (6' 1&quot;)" calcext:value-type="string">
            <text:p>Height: 185 cm (6' 1")</text:p>
          </table:table-cell>
          <table:table-cell table:style-name="General_20_Text_20_Empty" table:formula="of:=IF(HEIGHT=&quot;&quot;;&quot;&quot;;&quot;Height: &quot;&amp;HEIGHT)" office:value-type="string" office:string-value="Height: 185 cm (6' 1&quot;)" calcext:value-type="string">
            <text:p>Height: 185 cm (6'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95 kg (210 lbs)" calcext:value-type="string">
            <text:p>Weight: 95 kg (210 lbs)</text:p>
          </table:table-cell>
          <table:table-cell table:style-name="General_20_Text_20_Empty" table:formula="of:=IF([.G22]=&quot;&quot;;&quot;&quot;;SUBSTITUTE([.G22]; CHAR(10); CHAR(13)))" office:value-type="string" office:string-value="Weight: 95 kg (210 lbs)" calcext:value-type="string">
            <text:p>Weight: 95 kg (210 lbs)</text:p>
          </table:table-cell>
          <table:table-cell table:style-name="General_20_Text_20_Empty" table:formula="of:=IF(WEIGHT=&quot;&quot;;&quot;&quot;;&quot;Weight: &quot;&amp;WEIGHT)" office:value-type="string" office:string-value="Weight: 95 kg (210 lbs)" calcext:value-type="string">
            <text:p>Weight: 95 kg (21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28]=&quot;&quot;;&quot;&quot;;SUBSTITUTE([.G28];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 calcext:value-type="string">
            <text:p>Hand-to-hand Combat (+)</text:p>
          </table:table-cell>
          <table:table-cell table:style-name="General_20_Text_20_Empty" table:formula="of:=IF([.G49]=&quot;&quot;;&quot;&quot;;SUBSTITUTE([.G49]; CHAR(10); CHAR(13)))" office:value-type="string" office:string-value="Hand-to-hand Combat (+)" calcext:value-type="string">
            <text:p>Hand-to-hand Combat (+)</text:p>
          </table:table-cell>
          <table:table-cell table:style-name="General_20_Text_20_Empty" table:formula="of:=[$Skills.H10]" office:value-type="string" office:string-value="Hand-to-hand Combat (+)" calcext:value-type="string">
            <text:p>Hand-to-han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Minions" calcext:value-type="string">
            <text:p>Minions</text:p>
          </table:table-cell>
          <table:table-cell table:style-name="General_20_Text_20_Empty" table:formula="of:=IF([.G68]=&quot;&quot;;&quot;&quot;;SUBSTITUTE([.G68]; CHAR(10); CHAR(13)))" office:value-type="string" office:string-value="Minions" calcext:value-type="string">
            <text:p>Minions</text:p>
          </table:table-cell>
          <table:table-cell table:style-name="General_20_Text_20_Empty" table:formula="of:=[$Gifts.G8]"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Vehicles" calcext:value-type="string">
            <text:p>Vehicles</text:p>
          </table:table-cell>
          <table:table-cell table:style-name="General_20_Text_20_Empty" table:formula="of:=IF([.G69]=&quot;&quot;;&quot;&quot;;SUBSTITUTE([.G69]; CHAR(10); CHAR(13)))" office:value-type="string" office:string-value="Vehicles" calcext:value-type="string">
            <text:p>Vehicles</text:p>
          </table:table-cell>
          <table:table-cell table:style-name="General_20_Text_20_Empty" table:formula="of:=[$Gifts.G9]"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Heavy Pistol (PL 2)" calcext:value-type="string">
            <text:p>Heavy Pistol (PL 2)</text:p>
          </table:table-cell>
          <table:table-cell table:style-name="General_20_Text_20_Empty" table:formula="of:=IF([.G169]=&quot;&quot;;&quot;&quot;;SUBSTITUTE([.G169]; CHAR(10); CHAR(13)))" office:value-type="string" office:string-value="Heavy Pistol (PL 2)" calcext:value-type="string">
            <text:p>Heavy Pistol (PL 2)</text:p>
          </table:table-cell>
          <table:table-cell table:style-name="General_20_Text_20_Empty" table:formula="of:=[$Equipment.F12]"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difficult to conceal" calcext:value-type="string">
            <text:p><text:s text:c="4"/>difficult to conceal</text:p>
          </table:table-cell>
          <table:table-cell table:style-name="General_20_Text_20_Empty" table:formula="of:=IF([.G170]=&quot;&quot;;&quot;&quot;;SUBSTITUTE([.G170]; CHAR(10); CHAR(13)))" office:value-type="string" office:string-value="    difficult to conceal" calcext:value-type="string">
            <text:p><text:s text:c="4"/>difficult to conceal</text:p>
          </table:table-cell>
          <table:table-cell table:style-name="General_20_Text_20_Empty" table:formula="of:=IF([$Equipment.F13]=&quot;&quot;;&quot;&quot;;&quot;    &quot;&amp;[$Equipment.F13])"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Sniper Rifle (PL 3)" calcext:value-type="string">
            <text:p>Sniper Rifle (PL 3)</text:p>
          </table:table-cell>
          <table:table-cell table:style-name="General_20_Text_20_Empty" table:formula="of:=IF([.G171]=&quot;&quot;;&quot;&quot;;SUBSTITUTE([.G171]; CHAR(10); CHAR(13)))" office:value-type="string" office:string-value="Sniper Rifle (PL 3)" calcext:value-type="string">
            <text:p>Sniper Rifle (PL 3)</text:p>
          </table:table-cell>
          <table:table-cell table:style-name="General_20_Text_20_Empty" table:formula="of:=[$Equipment.F14]" office:value-type="string" office:string-value="Sniper Rifle (PL 3)" calcext:value-type="string">
            <text:p>Sniper Rifle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G172]=&quot;&quot;;&quot;&quot;;SUBSTITUTE([.G172]; CHAR(10); CHAR(13)))" office:value-type="string" office:string-value="    two-handed, bonus die if attacker does not move, penetrating" calcext:value-type="string">
            <text:p><text:s text:c="4"/>two-handed, bonus die if attacker does not move, penetrating</text:p>
          </table:table-cell>
          <table:table-cell table:style-name="General_20_Text_20_Empty" table:formula="of:=IF([$Equipment.F15]=&quot;&quot;;&quot;&quot;;&quot;    &quot;&amp;[$Equipment.F15])" office:value-type="string" office:string-value="    two-handed, bonus die if attacker does not move, penetrating" calcext:value-type="string">
            <text:p><text:s text:c="4"/>two-handed, bonus die if attacker does not move, penetrat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Multi-tool (PL 1)" calcext:value-type="string">
            <text:p>Multi-tool (PL 1)</text:p>
          </table:table-cell>
          <table:table-cell table:style-name="General_20_Text_20_Empty" table:formula="of:=IF([.G173]=&quot;&quot;;&quot;&quot;;SUBSTITUTE([.G173]; CHAR(10); CHAR(13)))" office:value-type="string" office:string-value="Multi-tool (PL 1)" calcext:value-type="string">
            <text:p>Multi-tool (PL 1)</text:p>
          </table:table-cell>
          <table:table-cell table:style-name="General_20_Text_20_Empty" table:formula="of:=[$Equipment.F16]" office:value-type="string" office:string-value="Multi-tool (PL 1)" calcext:value-type="string">
            <text:p>Multi-to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Nightvision Binoculars (PL 2)" calcext:value-type="string">
            <text:p>Nightvision Binoculars (PL 2)</text:p>
          </table:table-cell>
          <table:table-cell table:style-name="General_20_Text_20_Empty" table:formula="of:=IF([.G175]=&quot;&quot;;&quot;&quot;;SUBSTITUTE([.G175]; CHAR(10); CHAR(13)))" office:value-type="string" office:string-value="Nightvision Binoculars (PL 2)" calcext:value-type="string">
            <text:p>Nightvision Binoculars (PL 2)</text:p>
          </table:table-cell>
          <table:table-cell table:style-name="General_20_Text_20_Empty" table:formula="of:=[$Equipment.F18]" office:value-type="string" office:string-value="Nightvision Binoculars (PL 2)" calcext:value-type="string">
            <text:p>Nightvision Binoculars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Radio (PL 2)" calcext:value-type="string">
            <text:p>Radio (PL 2)</text:p>
          </table:table-cell>
          <table:table-cell table:style-name="General_20_Text_20_Empty" table:formula="of:=IF([.G177]=&quot;&quot;;&quot;&quot;;SUBSTITUTE([.G177]; CHAR(10); CHAR(13)))" office:value-type="string" office:string-value="Radio (PL 2)" calcext:value-type="string">
            <text:p>Radio (PL 2)</text:p>
          </table:table-cell>
          <table:table-cell table:style-name="General_20_Text_20_Empty" table:formula="of:=[$Equipment.F20]" office:value-type="string" office:string-value="Radio (PL 2)" calcext:value-type="string">
            <text:p>Radio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20]=&quot;&quot;;&quot;&quot;;SUBSTITUTE([.G220]; CHAR(10); CHAR(13)))"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IF([.G223]=&quot;&quot;;&quot;&quot;;SUBSTITUTE([.G223]; CHAR(10); CHAR(13)))" office:value-type="string" office:string-value="Control - The character detests the chaos of human society, and seeks to impose order." calcext:value-type="string">
            <text:p>Control - The character detests the chaos of human society, and seeks to impose order.</text:p>
          </table:table-cell>
          <table:table-cell table:style-name="General_20_Text_20_Empty" table:formula="of:=[$Background.F39]&amp;IF([$Background.G39]=&quot;&quot;;&quot;&quot;;&quot; - &quot;&amp;[$Background.G39])" office:value-type="string" office:string-value="Control - The character detests the chaos of human society, and seeks to impose order." calcext:value-type="string">
            <text:p>Control - The character detests the chaos of human society, and seeks to impose orde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IF([.G224]=&quot;&quot;;&quot;&quot;;SUBSTITUTE([.G224]; CHAR(10); CHAR(13)))"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style-name="General_20_Text_20_Empty" table:formula="of:=[$Background.F40]&amp;IF([$Background.G40]=&quot;&quot;;&quot;&quot;;&quot; - &quot;&amp;[$Background.G40])" office:value-type="string" office:string-value="Faith - The character believes in something which is not supported by empirical evidence." calcext:value-type="string">
            <text:p>Faith - The character believes in something which is not supported by empirical eviden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G231]=&quot;&quot;;&quot;&quot;;SUBSTITUTE([.G23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5" calcext:value-type="string">
            <text:p>Unspent Experience: -5</text:p>
          </table:table-cell>
          <table:table-cell table:style-name="General_20_Text_20_Empty" table:formula="of:=IF([.G238]=&quot;&quot;;&quot;&quot;;SUBSTITUTE([.G238]; CHAR(10); CHAR(13)))" office:value-type="string" office:string-value="Unspent Experience: -5" calcext:value-type="string">
            <text:p>Unspent Experience: -5</text:p>
          </table:table-cell>
          <table:table-cell table:style-name="General_20_Text_20_Empty" table:formula="of:=&quot;Unspent Experience: &quot;&amp;XP_UNSPENT" office:value-type="string" office:string-value="Unspent Experience: -5" calcext:value-type="string">
            <text:p>Unspent Experience: -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239]=&quot;&quot;;&quot;&quot;;SUBSTITUTE([.G23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Clan Boss''&#13;&#13;&#13;[[File:Thrasher_Jim.jpg|right|thumb|Thrasher Jim]]&#13;*Character sheet: [[Media:Thrasher_Jim_BBCSH_3.25.pdf|PDF]]&#13;*[[Media:Thrasher_Jim_BBCSH_3.25.ods|Character Sheet Helper file]] ([https://www.libreoffice.org/ LibreOffice])&#13;&#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13;Jim is a muscular Caucasian man with weathered tan skin, brown eyes, and shoulder-length brown hair in dreadlocks.&#13;&#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13;*Normal Lift: 120 kg (heavy adult)&#13;*Max Lift: 260 kg (large brown bear)&#13;*Throws (25 kg): 5 m&#13;&#13;&#13;&#13;&#13;==Skills==&#13;*Athletics&#13;*Diplomacy&#13;*Hand-to-hand Combat (+)&#13;*Manipulation&#13;*Perception&#13;*Ranged Combat (+)&#13;*Stealth&#13;*Survival&#13;&#13;&#13;==Gifts==&#13;*Minions&#13;*Vehicles&#13;&#13;&#13;==Equipment==&#13;;Heavy Ballistic Armor (PL 3)&#13;:not concealable&#13;;Knife (PL 1)&#13;;Heavy Pistol (PL 2)&#13;:difficult to conceal&#13;;Sniper Rifle (PL 3)&#13;:two-handed, bonus die if attacker does not move, penetrating&#13;;Multi-tool (PL 1)&#13;;Nightvision Binoculars (PL 2)&#13;;Radio (PL 2)&#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13;==Personality==&#13;While he is widely feared in Terminus and among the clans, in person he is actually a pretty jovial guy. His hair has grown out, he smokes a lot of weed, he wears shades and a flannel shirt, and he loves his wife's cooking.&#13;&#13;&#13;===Motivations===&#13;;Control&#13;:The character detests the chaos of human society, and seeks to impose order.&#13;;Faith&#13;:The character believes in something which is not supported by empirical evidence.&#13;&#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13;==Powers and Abilities==&#13;None.&#13;&#13;&#13;==Summary==&#13;Character Points Spent: 25&lt;br /&gt;&#13;Unspent Experience: -5&lt;br /&gt;&#13;Attributes 13 + Skills 10 + Gifts 2 + Powers 0 + Modifiers 0 = 25 / 25&#13;&#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_20_Empty" table:formula="of:=IF([.F3]=&quot;&quot;;&quot;&quot;;[.F3])" office:value-type="string" office:string-value="''Clan Boss''" calcext:value-type="string">
            <text:p>''Clan Boss''</text:p>
          </table:table-cell>
          <table:table-cell table:style-name="General_20_Text_20_Empty" table:formula="of:=IF([.G3]=&quot;&quot;;&quot;&quot;;SUBSTITUTE([.G3]; CHAR(10); CHAR(13)))" office:value-type="string" office:string-value="''Clan Boss''" calcext:value-type="string">
            <text:p>''Clan Boss''</text:p>
          </table:table-cell>
          <table:table-cell table:style-name="General_20_Text_20_Empty" table:formula="of:=IF(EPITHET=&quot;&quot;;&quot;&quot;;&quot;''&quot;&amp;EPITHET&amp;&quot;''&quot;)" office:value-type="string" office:string-value="''Clan Boss''" calcext:value-type="string">
            <text:p>''Clan Bo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lan Boss''&#13;&#13;[[File:Thrasher_Jim.jpg|right|thumb|Thrasher Jim]]&#13;*Character sheet: [[Media:Thrasher_Jim_BBCSH_3.25.pdf|PDF]]&#13;*[[Media:Thrasher_Jim_BBCSH_3.25.ods|Character Sheet Helper file]] ([https://www.libreoffice.org/ LibreOffice])&#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 (PL 2)&#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he is widely feared in Terminus and among the clans, in person he is actually a pretty jovial guy. His hair has grown out, he smokes a lot of weed, he wears shades and a flannel shirt, and he loves his wife's cooking.&#13;&#13;===Motivations===&#13;;Control&#13;:The character detests the chaos of human society, and seeks to impose order.&#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lt;br /&gt;&#13;Unspent Experience: -5&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rasher_Jim.jpg|right|thumb|Thrasher Jim]]" calcext:value-type="string">
            <text:p>[[File:Thrasher_Jim.jpg|right|thumb|Thrasher Jim]]</text:p>
          </table:table-cell>
          <table:table-cell table:style-name="General_20_Text_20_Empty" table:formula="of:=IF([.G5]=&quot;&quot;;&quot;&quot;;SUBSTITUTE([.G5]; CHAR(10); CHAR(13)))" office:value-type="string" office:string-value="[[File:Thrasher_Jim.jpg|right|thumb|Thrasher Jim]]" calcext:value-type="string">
            <text:p>[[File:Thrasher_Jim.jpg|right|thumb|Thrasher Jim]]</text:p>
          </table:table-cell>
          <table:table-cell table:style-name="General_20_Text_20_Empty" table:formula="of:=&quot;[[File:&quot;&amp;SUBSTITUTE(BASE_NAME;&quot; &quot;;&quot;_&quot;)&amp;&quot;.jpg|right|thumb|&quot;&amp;NAME&amp;&quot;]]&quot;" office:value-type="string" office:string-value="[[File:Thrasher_Jim.jpg|right|thumb|Thrasher Jim]]" calcext:value-type="string">
            <text:p>[[File:Thrasher_Jim.jpg|right|thumb|Thrasher J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rasher_Jim" calcext:value-type="string">
            <text:p><text:s text:c="4"/>https://wiki.kaloscomics.com/?title=Thrasher_Jim</text:p>
          </table:table-cell>
          <table:table-cell/>
          <table:table-cell table:style-name="General_20_Text" table:number-columns-repeated="2"/>
          <table:table-cell table:style-name="General_20_Text_20_Empty" table:formula="of:=IF([.F6]=&quot;&quot;;&quot;&quot;;[.F6])" office:value-type="string" office:string-value="*Character sheet: [[Media:Thrasher_Jim_BBCSH_3.25.pdf|PDF]]" calcext:value-type="string">
            <text:p>*Character sheet: [[Media:Thrasher_Jim_BBCSH_3.25.pdf|PDF]]</text:p>
          </table:table-cell>
          <table:table-cell table:style-name="General_20_Text_20_Empty" table:formula="of:=IF([.G6]=&quot;&quot;;&quot;&quot;;SUBSTITUTE([.G6]; CHAR(10); CHAR(13)))" office:value-type="string" office:string-value="*Character sheet: [[Media:Thrasher_Jim_BBCSH_3.25.pdf|PDF]]" calcext:value-type="string">
            <text:p>*Character sheet: [[Media:Thrasher_Jim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hrasher_Jim_BBCSH_3.25.pdf|PDF]]" calcext:value-type="string">
            <text:p>*Character sheet: [[Media:Thrasher_Jim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Clan Boss''&#13;&#13;[[File:Thrasher_Jim.jpg|right|thumb|Thrasher Jim]]&#13;*Character sheet: [[Media:Thrasher_Jim_BBCSH_3.25.pdf|PDF]]&#13;*[[Media:Thrasher_Jim_BBCSH_3.25.ods|Character Sheet Helper file]] ([https://www.libreoffice.org/ LibreOffice])&#13;&#13;{|&#13;|- class=&quot;bb3_tr&quot; &#13;! align=&quot;left&quot; | Quotation&#13;| &amp;quot;There's no problem on Earth that can't be solved with violence.&amp;quot;&#13;|- class=&quot;bb3_tr&quot; &#13;! align=&quot;left&quot; | First Appearance&#13;| Unknowable # 4, 2012&#13;|- class=&quot;bb3_tr&quot; &#13;! align=&quot;left&quot; | Real Name&#13;| James Thrasher&#13;|- class=&quot;bb3_tr&quot; &#13;! align=&quot;left&quot; | Identity&#13;| Public ID&#13;|- class=&quot;bb3_tr&quot; &#13;! align=&quot;left&quot; | Player&#13;| NPC&#13;|- class=&quot;bb3_tr&quot; &#13;! align=&quot;left&quot; | Origin&#13;| Natural&#13;|- class=&quot;bb3_tr&quot; &#13;! align=&quot;left&quot; | Archetype&#13;| Sword&#13;|- class=&quot;bb3_tr&quot; &#13;! align=&quot;left&quot; | Team Affiliation&#13;| Rejects&#13;|- class=&quot;bb3_tr&quot; &#13;! align=&quot;left&quot; | Base Of Operations&#13;| Atlanta, GA, USA&#13;|- class=&quot;bb3_tr&quot; &#13;! align=&quot;left&quot; | Range Of Operations&#13;| Local&#13;|}&#13;&#13;==Description==&#13;{|&#13;|- class=&quot;bb3_tr&quot; &#13;! align=&quot;left&quot; | Age&#13;| 31&#13;||&#13;! align=&quot;left&quot; | Nationality&#13;| American&#13;|- class=&quot;bb3_tr&quot; &#13;! align=&quot;left&quot; | Height&#13;| 185 cm (6' 1&quot;)&#13;||&#13;! align=&quot;left&quot; | Hair&#13;| Brown&#13;|- class=&quot;bb3_tr&quot; &#13;! align=&quot;left&quot; | Weight&#13;| 95 kg (210 lbs)&#13;||&#13;! align=&quot;left&quot; | Eyes&#13;| Brown&#13;|- class=&quot;bb3_tr&quot; &#13;! align=&quot;left&quot; | Gender&#13;| Cis Male&#13;||&#13;! align=&quot;left&quot; | Sexuality&#13;| Heterosexual&#13;|}&#13;&#13;Jim is a muscular Caucasian man with weathered tan skin, brown eyes, and shoulder-length brown hair in dreadlocks.&#13;&#13;==Attributes==&#13;{|&#13;|- class=&quot;bb3_rating_02&quot; &#13;| Agility 2&#13;|- class=&quot;bb3_rating_03&quot; &#13;| Brawn 3&#13;|- class=&quot;bb3_rating_03&quot; &#13;| Endurance 3&#13;|- class=&quot;bb3_rating_03&quot; &#13;| Presence 3&#13;|- class=&quot;bb3_rating_02&quot; &#13;| Reason 2&#13;|- class=&quot;bb3_rating_00&quot; &#13;| Power Level 0&#13;|- class=&quot;bb3_rating_scale&quot; &#13;! class=&quot;bb3_rating_scale&quot; | &#13;|}&#13;&#13;*Normal Lift: 120 kg (heavy adult)&#13;*Max Lift: 260 kg (large brown bear)&#13;*Throws (25 kg): 5 m&#13;&#13;&#13;&#13;==Skills==&#13;*Athletics&#13;*Diplomacy&#13;*Hand-to-hand Combat (+)&#13;*Manipulation&#13;*Perception&#13;*Ranged Combat (+)&#13;*Stealth&#13;*Survival&#13;&#13;==Gifts==&#13;*Minions&#13;*Vehicles&#13;&#13;==Equipment==&#13;;Heavy Ballistic Armor (PL 3)&#13;:not concealable&#13;;Knife (PL 1)&#13;;Heavy Pistol (PL 2)&#13;:difficult to conceal&#13;;Sniper Rifle (PL 3)&#13;:two-handed, bonus die if attacker does not move, penetrating&#13;;Multi-tool (PL 1)&#13;;Nightvision Binoculars (PL 2)&#13;;Radio (PL 2)&#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2 m&#13;|}&#13;&#13;==Personality==&#13;While he is widely feared in Terminus and among the clans, in person he is actually a pretty jovial guy. His hair has grown out, he smokes a lot of weed, he wears shades and a flannel shirt, and he loves his wife's cooking.&#13;&#13;===Motivations===&#13;;Control&#13;:The character detests the chaos of human society, and seeks to impose order.&#13;;Faith&#13;:The character believes in something which is not supported by empirical evidence.&#13;&#13;==History==&#13;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13;&#13;==Powers and Abilities==&#13;None.&#13;&#13;==Summary==&#13;Character Points Spent: 25&lt;br /&gt;&#13;Unspent Experience: -5&lt;br /&gt;&#13;Attributes 13 + Skills 10 + Gifts 2 + Powers 0 + Modifiers 0 = 25 / 25&#13;&#13;{{DEFAULTSORT:Thrasher Jim}}&#13;[[Category:Kalos Universe]]&#13;[[Category:Atlanta, GA, USA]]&#13;[[Category:Local]]&#13;[[Category:People]]&#13;    [[Category:Heroes]]&#13;    [[Category:Rejects]]&#13;[[Category:Origin:Natural]]&#13;[[Category:Archetype:Sword]]&#13;[[Category:Motivation:Control]]&#13;[[Category:Motivation:Faith]]&#13;__NOTOC__" calcext:value-type="string">
            <text:p>''Clan Boss''[[File:Thrasher_Jim.jpg|right|thumb|Thrasher Jim]]*Character sheet: [[Media:Thrasher_Jim_BBCSH_3.25.pdf|PDF]]*[[Media:Thrasher_Jim_BBCSH_3.25.ods|Character Sheet Helper file]] ([https://www.libreoffice.org/ LibreOffice]){||- class="bb3_tr" ! align="left" | Quotation| &amp;quot;There's no problem on Earth that can't be solved with violence.&amp;quot;|- class="bb3_tr" ! align="left" | First Appearance| Unknowable # 4, 2012|- class="bb3_tr" ! align="left" | Real Name| James Thrasher|- class="bb3_tr" ! align="left" | Identity| Public ID|- class="bb3_tr" ! align="left" | Player| NPC|- class="bb3_tr" ! align="left" | Origin| Natural|- class="bb3_tr" ! align="left" | Archetype| Sword|- class="bb3_tr" ! align="left" | Team Affiliation| Rejects|- class="bb3_tr" ! align="left" | Base Of Operations| Atlanta, GA, USA|- class="bb3_tr" ! align="left" | Range Of Operations| Local|}==Description=={||- class="bb3_tr" ! align="left" | Age| 31||! align="left" | Nationality| American|- class="bb3_tr" ! align="left" | Height| 185 cm (6' 1")||! align="left" | Hair| Brown|- class="bb3_tr" ! align="left" | Weight| 95 kg (210 lbs)||! align="left" | Eyes| Brown|- class="bb3_tr" ! align="left" | Gender| Cis Male||! align="left" | Sexuality| Heterosexual|}Jim is a muscular Caucasian man with weathered tan skin, brown eyes, and shoulder-length brown hair in dreadlocks.==Attributes=={||- class="bb3_rating_02" | Agility 2|- class="bb3_rating_03" | Brawn 3|- class="bb3_rating_03" | Endurance 3|- class="bb3_rating_03" | Presence 3|- class="bb3_rating_02" | Reason 2|- class="bb3_rating_00" | Power Level 0|- class="bb3_rating_scale" ! class="bb3_rating_scale" | |}*Normal Lift: 120 kg (heavy adult)*Max Lift: 260 kg (large brown bear)*Throws (25 kg): 5 m==Skills==*Athletics*Diplomacy*Hand-to-hand Combat (+)*Manipulation*Perception*Ranged Combat (+)*Stealth*Survival==Gifts==*Minions*Vehicles==Equipment==;Heavy Ballistic Armor (PL 3):not concealable;Knife (PL 1);Heavy Pistol (PL 2):difficult to conceal;Sniper Rifle (PL 3):two-handed, bonus die if attacker does not move, penetrating;Multi-tool (PL 1);Nightvision Binoculars (PL 2);Radio (PL 2)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2 m|}==Personality==While he is widely feared in Terminus and among the clans, in person he is actually a pretty jovial guy. His hair has grown out, he smokes a lot of weed, he wears shades and a flannel shirt, and he loves his wife's cooking.===Motivations===;Control:The character detests the chaos of human society, and seeks to impose order.;Faith:The character believes in something which is not supported by empirical evidence.==History==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Powers and Abilities==None.==Summary==Character Points Spent: 25&lt;br /&gt;Unspent Experience: -5&lt;br /&gt;Attributes 13 + Skills 10 + Gifts 2 + Powers 0 + Modifiers 0 = 25 / 25{{DEFAULTSORT:Thrasher Jim}}[[Category:Kalos Universe]][[Category:Atlanta, GA, USA]][[Category:Local]][[Category:People]] <text:s text:c="3"/>[[Category:Heroes]] <text:s text:c="3"/>[[Category:Rejects]][[Category:Origin:Natural]][[Category:Archetype:Sword]][[Category:Motivation:Control]][[Category:Motivation:Faith]]__NOTOC__</text:p>
          </table:table-cell>
          <table:table-cell table:style-name="General_20_Text" table:number-columns-repeated="2"/>
          <table:table-cell table:style-name="General_20_Text_20_Empty" table:formula="of:=IF([.F7]=&quot;&quot;;&quot;&quot;;[.F7])"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style-name="General_20_Text_20_Empty" table:formula="of:=IF([.G7]=&quot;&quot;;&quot;&quot;;SUBSTITUTE([.G7]; CHAR(10); CHAR(13)))"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rasher_Jim_BBCSH_3.25.ods|Character Sheet Helper file]] ([https://www.libreoffice.org/ LibreOffice])" calcext:value-type="string">
            <text:p>*[[Media:Thrasher_Jim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rasher_Jim.jpg" calcext:value-type="string">
            <text:p><text:s text:c="4"/>Thrasher_Jim.jpg</text:p>
          </table:table-cell>
          <table:table-cell/>
          <table:table-cell table:style-name="General_20_Text" table:number-columns-repeated="2"/>
          <table:table-cell table:style-name="General_20_Text_20_Empty" table:formula="of:=IF([.F12]=&quot;&quot;;&quot;&quot;;[.F12])"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IF([.G12]=&quot;&quot;;&quot;&quot;;SUBSTITUTE([.G12]; CHAR(10); CHAR(13)))" office:value-type="string" office:string-value="| &amp;quot;There's no problem on Earth that can't be solved with violence.&amp;quot;" calcext:value-type="string">
            <text:p>| &amp;quot;There's no problem on Earth that can't be solved with violence.&amp;quot;</text:p>
          </table:table-cell>
          <table:table-cell table:style-name="General_20_Text_20_Empty" table:formula="of:=&quot;| &amp;quot;&quot;&amp;QUOTATION&amp;&quot;&amp;quot;&quot;" office:value-type="string" office:string-value="| &amp;quot;There's no problem on Earth that can't be solved with violence.&amp;quot;" calcext:value-type="string">
            <text:p>| &amp;quot;There's no problem on Earth that can't be solved with violenc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rasher_Jim_BBCSH_3.25.ods" calcext:value-type="string">
            <text:p><text:s text:c="4"/>Thrasher_Jim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4, 2012" calcext:value-type="string">
            <text:p>| Unknowable # 4, 2012</text:p>
          </table:table-cell>
          <table:table-cell table:style-name="General_20_Text_20_Empty" table:formula="of:=IF([.G15]=&quot;&quot;;&quot;&quot;;SUBSTITUTE([.G15]; CHAR(10); CHAR(13)))" office:value-type="string" office:string-value="| Unknowable # 4, 2012" calcext:value-type="string">
            <text:p>| Unknowable # 4, 2012</text:p>
          </table:table-cell>
          <table:table-cell table:style-name="General_20_Text_20_Empty" table:formula="of:=&quot;| &quot;&amp;FIRST_APPEARANCE" office:value-type="string" office:string-value="| Unknowable # 4, 2012" calcext:value-type="string">
            <text:p>| Unknowable # 4,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James Thrasher" calcext:value-type="string">
            <text:p>| James Thrasher</text:p>
          </table:table-cell>
          <table:table-cell table:style-name="General_20_Text_20_Empty" table:formula="of:=IF([.G18]=&quot;&quot;;&quot;&quot;;SUBSTITUTE([.G18]; CHAR(10); CHAR(13)))" office:value-type="string" office:string-value="| James Thrasher" calcext:value-type="string">
            <text:p>| James Thrasher</text:p>
          </table:table-cell>
          <table:table-cell table:style-name="General_20_Text_20_Empty" table:formula="of:=&quot;| &quot;&amp;REAL_NAME" office:value-type="string" office:string-value="| James Thrasher" calcext:value-type="string">
            <text:p>| James Thrash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Rejects" calcext:value-type="string">
            <text:p>| Rejects</text:p>
          </table:table-cell>
          <table:table-cell table:style-name="General_20_Text_20_Empty" table:formula="of:=IF([.G33]=&quot;&quot;;&quot;&quot;;SUBSTITUTE([.G33]; CHAR(10); CHAR(13)))" office:value-type="string" office:string-value="| Rejects" calcext:value-type="string">
            <text:p>| Rejects</text:p>
          </table:table-cell>
          <table:table-cell table:style-name="General_20_Text_20_Empty" table:formula="of:=&quot;| &quot;&amp;TEAM" office:value-type="string" office:string-value="| Rejects" calcext:value-type="string">
            <text:p>| Reject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31" calcext:value-type="string">
            <text:p>| 31</text:p>
          </table:table-cell>
          <table:table-cell table:style-name="General_20_Text_20_Empty" table:formula="of:=IF([.G46]=&quot;&quot;;&quot;&quot;;SUBSTITUTE([.G46]; CHAR(10); CHAR(13)))" office:value-type="string" office:string-value="| 31" calcext:value-type="string">
            <text:p>| 31</text:p>
          </table:table-cell>
          <table:table-cell table:style-name="General_20_Text_20_Empty" table:formula="of:=&quot;| &quot;&amp;AGE" office:value-type="string" office:string-value="| 31" calcext:value-type="string">
            <text:p>| 3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85 cm (6' 1&quot;)" calcext:value-type="string">
            <text:p>| 185 cm (6' 1")</text:p>
          </table:table-cell>
          <table:table-cell table:style-name="General_20_Text_20_Empty" table:formula="of:=IF([.G52]=&quot;&quot;;&quot;&quot;;SUBSTITUTE([.G52]; CHAR(10); CHAR(13)))" office:value-type="string" office:string-value="| 185 cm (6' 1&quot;)" calcext:value-type="string">
            <text:p>| 185 cm (6' 1")</text:p>
          </table:table-cell>
          <table:table-cell table:style-name="General_20_Text_20_Empty" table:formula="of:=&quot;| &quot;&amp;HEIGHT" office:value-type="string" office:string-value="| 185 cm (6' 1&quot;)" calcext:value-type="string">
            <text:p>| 185 cm (6'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95 kg (210 lbs)" calcext:value-type="string">
            <text:p>| 95 kg (210 lbs)</text:p>
          </table:table-cell>
          <table:table-cell table:style-name="General_20_Text_20_Empty" table:formula="of:=IF([.G58]=&quot;&quot;;&quot;&quot;;SUBSTITUTE([.G58]; CHAR(10); CHAR(13)))" office:value-type="string" office:string-value="| 95 kg (210 lbs)" calcext:value-type="string">
            <text:p>| 95 kg (210 lbs)</text:p>
          </table:table-cell>
          <table:table-cell table:style-name="General_20_Text_20_Empty" table:formula="of:=&quot;| &quot;&amp;WEIGHT" office:value-type="string" office:string-value="| 95 kg (210 lbs)" calcext:value-type="string">
            <text:p>| 95 kg (21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G70]=&quot;&quot;;&quot;&quot;;SUBSTITUTE([.G70]; CHAR(10); CHAR(13)))"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style-name="General_20_Text_20_Empty" table:formula="of:=IF(DESCRIPTION=&quot;&quot;;&quot;&quot;;DESCRIPTION)" office:value-type="string" office:string-value="Jim is a muscular Caucasian man with weathered tan skin, brown eyes, and shoulder-length brown hair in dreadlocks." calcext:value-type="string">
            <text:p>Jim is a muscular Caucasian man with weathered tan skin, brown eyes, and shoulder-length brown hair in dreadlock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 calcext:value-type="string">
            <text:p>*Hand-to-hand Combat (+)</text:p>
          </table:table-cell>
          <table:table-cell table:style-name="General_20_Text_20_Empty" table:formula="of:=IF([.G101]=&quot;&quot;;&quot;&quot;;SUBSTITUTE([.G101]; CHAR(10); CHAR(13)))" office:value-type="string" office:string-value="*Hand-to-hand Combat (+)" calcext:value-type="string">
            <text:p>*Hand-to-hand Combat (+)</text:p>
          </table:table-cell>
          <table:table-cell table:style-name="General_20_Text_20_Empty" table:formula="of:=IF([$Skills.H10]=&quot;&quot;;&quot;&quot;;&quot;*&quot;&amp;[$Skills.H10])" office:value-type="string" office:string-value="*Hand-to-hand Combat (+)" calcext:value-type="string">
            <text:p>*Hand-to-hand Comba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Minions" calcext:value-type="string">
            <text:p>*Minions</text:p>
          </table:table-cell>
          <table:table-cell table:style-name="General_20_Text_20_Empty" table:formula="of:=IF([.G120]=&quot;&quot;;&quot;&quot;;SUBSTITUTE([.G120]; CHAR(10); CHAR(13)))" office:value-type="string" office:string-value="*Minions" calcext:value-type="string">
            <text:p>*Minions</text:p>
          </table:table-cell>
          <table:table-cell table:style-name="General_20_Text_20_Empty" table:formula="of:=IF([$Gifts.G8]=&quot;&quot;;&quot;&quot;;&quot;*&quot;&amp;[$Gifts.G8])"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Vehicles" calcext:value-type="string">
            <text:p>*Vehicles</text:p>
          </table:table-cell>
          <table:table-cell table:style-name="General_20_Text_20_Empty" table:formula="of:=IF([.G121]=&quot;&quot;;&quot;&quot;;SUBSTITUTE([.G121]; CHAR(10); CHAR(13)))" office:value-type="string" office:string-value="*Vehicles" calcext:value-type="string">
            <text:p>*Vehicles</text:p>
          </table:table-cell>
          <table:table-cell table:style-name="General_20_Text_20_Empty" table:formula="of:=IF([$Gifts.G9]=&quot;&quot;;&quot;&quot;;&quot;*&quot;&amp;[$Gifts.G9])"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Heavy Pistol (PL 2)" calcext:value-type="string">
            <text:p>;Heavy Pistol (PL 2)</text:p>
          </table:table-cell>
          <table:table-cell table:style-name="General_20_Text_20_Empty" table:formula="of:=IF([.G221]=&quot;&quot;;&quot;&quot;;SUBSTITUTE([.G221]; CHAR(10); CHAR(13)))" office:value-type="string" office:string-value=";Heavy Pistol (PL 2)" calcext:value-type="string">
            <text:p>;Heavy Pistol (PL 2)</text:p>
          </table:table-cell>
          <table:table-cell table:style-name="General_20_Text_20_Empty" table:formula="of:=IF([$Equipment.F12]=&quot;&quot;;&quot;&quot;;&quot;;&quot;&amp;[$Equipment.F12])"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difficult to conceal" calcext:value-type="string">
            <text:p>:difficult to conceal</text:p>
          </table:table-cell>
          <table:table-cell table:style-name="General_20_Text_20_Empty" table:formula="of:=IF([.G222]=&quot;&quot;;&quot;&quot;;SUBSTITUTE([.G222]; CHAR(10); CHAR(13)))" office:value-type="string" office:string-value=":difficult to conceal" calcext:value-type="string">
            <text:p>:difficult to conceal</text:p>
          </table:table-cell>
          <table:table-cell table:style-name="General_20_Text_20_Empty" table:formula="of:=IF([$Equipment.F13]=&quot;&quot;;&quot;&quot;;&quot;:&quot;&amp;[$Equipment.F13])"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Sniper Rifle (PL 3)" calcext:value-type="string">
            <text:p>;Sniper Rifle (PL 3)</text:p>
          </table:table-cell>
          <table:table-cell table:style-name="General_20_Text_20_Empty" table:formula="of:=IF([.G223]=&quot;&quot;;&quot;&quot;;SUBSTITUTE([.G223]; CHAR(10); CHAR(13)))" office:value-type="string" office:string-value=";Sniper Rifle (PL 3)" calcext:value-type="string">
            <text:p>;Sniper Rifle (PL 3)</text:p>
          </table:table-cell>
          <table:table-cell table:style-name="General_20_Text_20_Empty" table:formula="of:=IF([$Equipment.F14]=&quot;&quot;;&quot;&quot;;&quot;;&quot;&amp;[$Equipment.F14])" office:value-type="string" office:string-value=";Sniper Rifle (PL 3)" calcext:value-type="string">
            <text:p>;Sniper Rifle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office:value-type="string" office:string-value=":two-handed, bonus die if attacker does not move, penetrating" calcext:value-type="string">
            <text:p>:two-handed, bonus die if attacker does not move, penetrating</text:p>
          </table:table-cell>
          <table:table-cell table:style-name="General_20_Text_20_Empty" table:formula="of:=IF([.G224]=&quot;&quot;;&quot;&quot;;SUBSTITUTE([.G224]; CHAR(10); CHAR(13)))" office:value-type="string" office:string-value=":two-handed, bonus die if attacker does not move, penetrating" calcext:value-type="string">
            <text:p>:two-handed, bonus die if attacker does not move, penetrating</text:p>
          </table:table-cell>
          <table:table-cell table:style-name="General_20_Text_20_Empty" table:formula="of:=IF([$Equipment.F15]=&quot;&quot;;&quot;&quot;;&quot;:&quot;&amp;[$Equipment.F15])" office:value-type="string" office:string-value=":two-handed, bonus die if attacker does not move, penetrating" calcext:value-type="string">
            <text:p>:two-handed, bonus die if attacker does not move, penetrat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Multi-tool (PL 1)" calcext:value-type="string">
            <text:p>;Multi-tool (PL 1)</text:p>
          </table:table-cell>
          <table:table-cell table:style-name="General_20_Text_20_Empty" table:formula="of:=IF([.G225]=&quot;&quot;;&quot;&quot;;SUBSTITUTE([.G225]; CHAR(10); CHAR(13)))" office:value-type="string" office:string-value=";Multi-tool (PL 1)" calcext:value-type="string">
            <text:p>;Multi-tool (PL 1)</text:p>
          </table:table-cell>
          <table:table-cell table:style-name="General_20_Text_20_Empty" table:formula="of:=IF([$Equipment.F16]=&quot;&quot;;&quot;&quot;;&quot;;&quot;&amp;[$Equipment.F16])" office:value-type="string" office:string-value=";Multi-tool (PL 1)" calcext:value-type="string">
            <text:p>;Multi-to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Nightvision Binoculars (PL 2)" calcext:value-type="string">
            <text:p>;Nightvision Binoculars (PL 2)</text:p>
          </table:table-cell>
          <table:table-cell table:style-name="General_20_Text_20_Empty" table:formula="of:=IF([.G227]=&quot;&quot;;&quot;&quot;;SUBSTITUTE([.G227]; CHAR(10); CHAR(13)))" office:value-type="string" office:string-value=";Nightvision Binoculars (PL 2)" calcext:value-type="string">
            <text:p>;Nightvision Binoculars (PL 2)</text:p>
          </table:table-cell>
          <table:table-cell table:style-name="General_20_Text_20_Empty" table:formula="of:=IF([$Equipment.F18]=&quot;&quot;;&quot;&quot;;&quot;;&quot;&amp;[$Equipment.F18])" office:value-type="string" office:string-value=";Nightvision Binoculars (PL 2)" calcext:value-type="string">
            <text:p>;Nightvision Binoculars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Radio (PL 2)" calcext:value-type="string">
            <text:p>;Radio (PL 2)</text:p>
          </table:table-cell>
          <table:table-cell table:style-name="General_20_Text_20_Empty" table:formula="of:=IF([.G229]=&quot;&quot;;&quot;&quot;;SUBSTITUTE([.G229]; CHAR(10); CHAR(13)))" office:value-type="string" office:string-value=";Radio (PL 2)" calcext:value-type="string">
            <text:p>;Radio (PL 2)</text:p>
          </table:table-cell>
          <table:table-cell table:style-name="General_20_Text_20_Empty" table:formula="of:=IF([$Equipment.F20]=&quot;&quot;;&quot;&quot;;&quot;;&quot;&amp;[$Equipment.F20])"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G286]=&quot;&quot;;&quot;&quot;;SUBSTITUTE([.G286]; CHAR(10); CHAR(13)))"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style-name="General_20_Text_20_Empty" table:formula="of:=IF(PERSONALITY=&quot;&quot;;&quot;&quot;;PERSONALITY)" office:value-type="string" office:string-value="While he is widely feared in Terminus and among the clans, in person he is actually a pretty jovial guy. His hair has grown out, he smokes a lot of weed, he wears shades and a flannel shirt, and he loves his wife's cooking." calcext:value-type="string">
            <text:p>While he is widely feared in Terminus and among the clans, in person he is actually a pretty jovial guy. His hair has grown out, he smokes a lot of weed, he wears shades and a flannel shirt, and he loves his wife's coo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ntrol" calcext:value-type="string">
            <text:p>;Control</text:p>
          </table:table-cell>
          <table:table-cell table:style-name="General_20_Text_20_Empty" table:formula="of:=IF([.G289]=&quot;&quot;;&quot;&quot;;SUBSTITUTE([.G289]; CHAR(10); CHAR(13)))" office:value-type="string" office:string-value=";Control" calcext:value-type="string">
            <text:p>;Control</text:p>
          </table:table-cell>
          <table:table-cell table:style-name="General_20_Text_20_Empty" table:formula="of:=IF([$Background.F39]=&quot;&quot;;&quot;&quot;;&quot;;&quot;&amp;[$Background.F39])" office:value-type="string" office:string-value=";Control" calcext:value-type="string">
            <text:p>;Control</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G290]=&quot;&quot;;&quot;&quot;;SUBSTITUTE([.G290]; CHAR(10); CHAR(13)))" office:value-type="string" office:string-value=":The character detests the chaos of human society, and seeks to impose order." calcext:value-type="string">
            <text:p>:The character detests the chaos of human society, and seeks to impose order.</text:p>
          </table:table-cell>
          <table:table-cell table:style-name="General_20_Text_20_Empty" table:formula="of:=IF([$Background.G39]=&quot;&quot;;&quot;&quot;;&quot;:&quot;&amp;[$Background.G39])" office:value-type="string" office:string-value=":The character detests the chaos of human society, and seeks to impose order." calcext:value-type="string">
            <text:p>:The character detests the chaos of human society, and seeks to impose order.</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Faith" calcext:value-type="string">
            <text:p>;Faith</text:p>
          </table:table-cell>
          <table:table-cell table:style-name="General_20_Text_20_Empty" table:formula="of:=IF([.G291]=&quot;&quot;;&quot;&quot;;SUBSTITUTE([.G291]; CHAR(10); CHAR(13)))" office:value-type="string" office:string-value=";Faith" calcext:value-type="string">
            <text:p>;Faith</text:p>
          </table:table-cell>
          <table:table-cell table:style-name="General_20_Text_20_Empty" table:formula="of:=IF([$Background.F40]=&quot;&quot;;&quot;&quot;;&quot;;&quot;&amp;[$Background.F40])" office:value-type="string" office:string-value=";Faith" calcext:value-type="string">
            <text:p>;Faith</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G292]=&quot;&quot;;&quot;&quot;;SUBSTITUTE([.G292]; CHAR(10); CHAR(13)))" office:value-type="string" office:string-value=":The character believes in something which is not supported by empirical evidence." calcext:value-type="string">
            <text:p>:The character believes in something which is not supported by empirical evidence.</text:p>
          </table:table-cell>
          <table:table-cell table:style-name="General_20_Text_20_Empty" table:formula="of:=IF([$Background.G40]=&quot;&quot;;&quot;&quot;;&quot;:&quot;&amp;[$Background.G40])" office:value-type="string" office:string-value=":The character believes in something which is not supported by empirical evidence." calcext:value-type="string">
            <text:p>:The character believes in something which is not supported by empirical evidenc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G301]=&quot;&quot;;&quot;&quot;;SUBSTITUTE([.G301]; CHAR(10); CHAR(13)))"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style-name="General_20_Text_20_Empty" table:formula="of:=IF(HISTORY=&quot;&quot;;&quot;&quot;;HISTORY)" office:value-type="string" office:string-value="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 calcext:value-type="string">
            <text:p>Jim is a former Marine and a born-again Christian; he laments the sad state of his nation, which he claims to no longer recognize, and is honestly surprised that the American people have not risen up to throw out the government. But, he consoles himself, most people are lazy and are happy to sit on their couch and consume whatever the state-controlled media gives them. Jim runs a tight and family-knit Clan, with prayer every morning and evening, regular marksmanship drills, and a ban on televis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5&lt;br /&gt;" calcext:value-type="string">
            <text:p>Unspent Experience: -5&lt;br /&gt;</text:p>
          </table:table-cell>
          <table:table-cell table:style-name="General_20_Text_20_Empty" table:formula="of:=IF([.G308]=&quot;&quot;;&quot;&quot;;SUBSTITUTE([.G308]; CHAR(10); CHAR(13)))" office:value-type="string" office:string-value="Unspent Experience: -5&lt;br /&gt;" calcext:value-type="string">
            <text:p>Unspent Experience: -5&lt;br /&gt;</text:p>
          </table:table-cell>
          <table:table-cell table:style-name="General_20_Text_20_Empty" table:formula="of:=&quot;Unspent Experience: &quot;&amp;XP_UNSPENT&amp;&quot;&lt;br /&gt;&quot;" office:value-type="string" office:string-value="Unspent Experience: -5&lt;br /&gt;" calcext:value-type="string">
            <text:p>Unspent Experience: -5&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IF([.G309]=&quot;&quot;;&quot;&quot;;SUBSTITUTE([.G309]; CHAR(10); CHAR(13)))" office:value-type="string" office:string-value="Attributes 13 + Skills 10 + Gifts 2 + Powers 0 + Modifiers 0 = 25 / 25" calcext:value-type="string">
            <text:p>Attributes 13 + Skills 10 + Gifts 2 + Powers 0 + Modifiers 0 = 25 / 25</text:p>
          </table:table-cell>
          <table:table-cell table:style-name="General_20_Text_20_Empty" table:formula="of:=POINT_SUMMARY" office:value-type="string" office:string-value="Attributes 13 + Skills 10 + Gifts 2 + Powers 0 + Modifiers 0 = 25 / 25" calcext:value-type="string">
            <text:p>Attributes 13 + Skills 10 + Gifts 2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rasher Jim}}" calcext:value-type="string">
            <text:p>{{DEFAULTSORT:Thrasher Jim}}</text:p>
          </table:table-cell>
          <table:table-cell table:style-name="General_20_Text_20_Empty" table:formula="of:=IF([.G311]=&quot;&quot;;&quot;&quot;;SUBSTITUTE([.G311]; CHAR(10); CHAR(13)))" office:value-type="string" office:string-value="{{DEFAULTSORT:Thrasher Jim}}" calcext:value-type="string">
            <text:p>{{DEFAULTSORT:Thrasher Jim}}</text:p>
          </table:table-cell>
          <table:table-cell table:style-name="General_20_Text_20_Empty" table:formula="of:=IF(NOT(SORT_NAME=&quot;&quot;);&quot;{{DEFAULTSORT:&quot;&amp;SORT_NAME&amp;&quot;}}&quot;;&quot;&quot;)" office:value-type="string" office:string-value="{{DEFAULTSORT:Thrasher Jim}}" calcext:value-type="string">
            <text:p>{{DEFAULTSORT:Thrasher Jim}}</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Rejects]]" calcext:value-type="string">
            <text:p><text:s text:c="4"/>[[Category:Rejects]]</text:p>
          </table:table-cell>
          <table:table-cell table:style-name="General_20_Text_20_Empty" table:formula="of:=IF([.G317]=&quot;&quot;;&quot;&quot;;SUBSTITUTE([.G317]; CHAR(10); CHAR(13)))" office:value-type="string" office:string-value="    [[Category:Rejects]]" calcext:value-type="string">
            <text:p><text:s text:c="4"/>[[Category:Rejects]]</text:p>
          </table:table-cell>
          <table:table-cell table:style-name="General_20_Text_20_Empty" table:formula="of:=IF([$Background.G14]=&quot;&quot;;&quot;&quot;;&quot;    &quot;&amp;&quot;[[Category:&quot;&amp;[$Background.G14]&amp;&quot;]]&quot;)" office:value-type="string" office:string-value="    [[Category:Rejects]]" calcext:value-type="string">
            <text:p><text:s text:c="4"/>[[Category:Reject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ntrol]]" calcext:value-type="string">
            <text:p>[[Category:Motivation:Control]]</text:p>
          </table:table-cell>
          <table:table-cell table:style-name="General_20_Text_20_Empty" table:formula="of:=IF([.G320]=&quot;&quot;;&quot;&quot;;SUBSTITUTE([.G320]; CHAR(10); CHAR(13)))" office:value-type="string" office:string-value="[[Category:Motivation:Control]]" calcext:value-type="string">
            <text:p>[[Category:Motivation:Control]]</text:p>
          </table:table-cell>
          <table:table-cell table:style-name="General_20_Text_20_Empty" table:formula="of:=IF([$Background.H39]=&quot;&quot;;&quot;&quot;;&quot;[[Category:&quot;&amp;[$Background.H39]&amp;&quot;]]&quot;)" office:value-type="string" office:string-value="[[Category:Motivation:Control]]" calcext:value-type="string">
            <text:p>[[Category:Motivation:Control]]</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Faith]]" calcext:value-type="string">
            <text:p>[[Category:Motivation:Faith]]</text:p>
          </table:table-cell>
          <table:table-cell table:style-name="General_20_Text_20_Empty" table:formula="of:=IF([.G321]=&quot;&quot;;&quot;&quot;;SUBSTITUTE([.G321]; CHAR(10); CHAR(13)))" office:value-type="string" office:string-value="[[Category:Motivation:Faith]]" calcext:value-type="string">
            <text:p>[[Category:Motivation:Faith]]</text:p>
          </table:table-cell>
          <table:table-cell table:style-name="General_20_Text_20_Empty" table:formula="of:=IF([$Background.H40]=&quot;&quot;;&quot;&quot;;&quot;[[Category:&quot;&amp;[$Background.H40]&amp;&quot;]]&quot;)" office:value-type="string" office:string-value="[[Category:Motivation:Faith]]" calcext:value-type="string">
            <text:p>[[Category:Motivation:Faith]]</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7:33:16.0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7:34:22.581000000</dc:date>
    <meta:editing-duration>P8DT23H2M51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33" meta:object-count="4"/>
  </office:meta>
</office:document-meta>
</file>