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iasma Fume Troope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iasma Fume Trooper" calcext:value-type="string">
            <text:p>Miasma Fume Trooper</text:p>
          </table:table-cell>
          <table:table-cell table:style-name="General_20_Text_20_Empty" table:formula="of:=IF([.B6]=&quot;&quot;; &quot;&quot;; IF([.F6]; [.G6]&amp;&quot;, The&quot;; [.B6]))" office:value-type="string" office:string-value="Miasma Fume Trooper" calcext:value-type="string">
            <text:p>Miasma Fume Troope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Miasma's trusted troop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iss America #181, 196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Miss America" calcext:value-type="string">
            <text:p>Miss America</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4" calcext:value-type="float">
            <text:p>14</text:p>
          </table:table-cell>
          <table:table-cell table:style-name="General_20_Text_20_Empty" table:formula="of:=IF([.H13];TRIM(LEFT([.B13];[.I13]-2));&quot;&quot;)" office:value-type="string" office:string-value="Miss America" calcext:value-type="string">
            <text:p>Miss America</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Fume Troop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Fume Troopers" calcext:value-type="string">
            <text:p>Fume Troop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Earth" calcext:value-type="string">
            <text:p>Earth</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table:table-cell table:number-columns-repeated="62"/>
        </table:table-row>
        <table:table-row table:style-name="ro2">
          <table:table-cell table:style-name="General_20_Row_20_Heading_20_3" office:value-type="string" calcext:value-type="string">
            <text:p>Nationality</text:p>
          </table:table-cell>
          <table:table-cell table:style-name="ce11"/>
          <table:table-cell table:number-columns-repeated="62"/>
        </table:table-row>
        <table:table-row table:style-name="ro2">
          <table:table-cell table:style-name="General_20_Row_20_Heading_20_3" office:value-type="string" calcext:value-type="string">
            <text:p>Height</text:p>
          </table:table-cell>
          <table:table-cell table:style-name="ce11"/>
          <table:table-cell table:number-columns-repeated="62"/>
        </table:table-row>
        <table:table-row table:style-name="ro2">
          <table:table-cell table:style-name="General_20_Row_20_Heading_20_3" office:value-type="string" calcext:value-type="string">
            <text:p>Weight</text:p>
          </table:table-cell>
          <table:table-cell table:style-name="ce11"/>
          <table:table-cell table:number-columns-repeated="62"/>
        </table:table-row>
        <table:table-row table:style-name="ro2">
          <table:table-cell table:style-name="General_20_Row_20_Heading_20_3" office:value-type="string" calcext:value-type="string">
            <text:p>Hair</text:p>
          </table:table-cell>
          <table:table-cell table:style-name="ce11"/>
          <table:table-cell table:number-columns-repeated="62"/>
        </table:table-row>
        <table:table-row table:style-name="ro2">
          <table:table-cell table:style-name="General_20_Row_20_Heading_20_3" office:value-type="string" calcext:value-type="string">
            <text:p>Eyes</text:p>
          </table:table-cell>
          <table:table-cell table:style-name="ce11"/>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Select a gender...</text:p>
          </table:table-cell>
          <table:table-cell table:number-columns-repeated="3"/>
          <table:table-cell table:style-name="ce37" table:formula="of:=NOT(OR([.B26]=&quot;&quot;;ISNUMBER(FIND(LOWER(&quot;Select a&quot;);LOWER([.B26])))))" office:value-type="boolean" office:boolean-value="false" calcext:value-type="boolean">
            <text:p>FALSE</text:p>
          </table:table-cell>
          <table:table-cell table:style-name="General_20_Text_20_Empty" table:formula="of:=IF([.F26];[.B26];&quot;&quot;)">
            <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Select a sexuality...</text:p>
          </table:table-cell>
          <table:table-cell table:number-columns-repeated="3"/>
          <table:table-cell table:style-name="ce37" table:formula="of:=NOT(OR([.B27]=&quot;&quot;;ISNUMBER(FIND(LOWER(&quot;Select a&quot;);LOWER([.B27])))))" office:value-type="boolean" office:boolean-value="false" calcext:value-type="boolean">
            <text:p>FALSE</text:p>
          </table:table-cell>
          <table:table-cell table:style-name="General_20_Text_20_Empty" table:formula="of:=IF([.F27];[.B27];&quot;&quot;)">
            <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A Fume Trooper wears an armored PVC trenchcoat over a close-fitting black jumpsuit, combat boots, gloves, and a full-face gas mask.</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Pawn</text:p>
          </table:table-cell>
          <table:table-cell table:style-name="ce6"/>
          <table:table-cell table:style-name="ce21" table:formula="of:=IF(VLOOKUP([.B33];ARCHETYPE_CHART;2;FALSE())=0;&quot;&quot;;VLOOKUP([.B33];ARCHETYPE_CHART;2;FALSE()))" office:value-type="string" office:string-value="The character is the proverbial small fry, and of no great importance." calcext:value-type="string">
            <text:p>The character is the proverbial small fry, and of no great importance.</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Pawn" calcext:value-type="string">
            <text:p>Pawn</text:p>
          </table:table-cell>
          <table:table-cell table:style-name="General_20_Text_20_Empty" table:formula="of:=IF([.F33];&quot;Archetype:&quot;&amp;[.G33];&quot;&quot;)" office:value-type="string" office:string-value="Archetype:Pawn" calcext:value-type="string">
            <text:p>Archetype:Pawn</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Miasma's Fume Troopers are all former soldiers, most of them Canadia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iasma's Fume Troopers are all fluent in American English, Québécois French, and American Sign Language. Individual Fume Troopers may be fluent in additional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Text_20_Block_20_Empty" table:formula="of:=IF([.K39]=&quot;&quot;;&quot;&quot;;[.K39]&amp;CHAR(10))&amp;IF([.L39]=&quot;&quot;;&quot;&quot;;[.L39])" office:value-type="string" office:string-value="The character seeks to personify the ideal of something, whether a culture, nationality, social class, or profession.&#10;Opposed by: Humility" calcext:value-type="string">
            <text:p>The character seeks to personify the ideal of something, whether a culture, nationality, social class, or profession.</text:p>
            <text:p>Opposed by: Humility</text:p>
          </table:table-cell>
          <table:table-cell/>
          <table:table-cell table:style-name="General_20_Text_20_Empty" table:formula="of:=IF([.I39];[.B39];&quot;&quot;)" office:value-type="string" office:string-value="Pride" calcext:value-type="string">
            <text:p>Pride</text:p>
          </table:table-cell>
          <table:table-cell table:style-name="General_20_Text_20_Empty" table:formula="of:=IF([.J39];[.K39];&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I39];&quot;Motivation:&quot;&amp;[.B39];&quot;&quot;)" office:value-type="string" office:string-value="Motivation:Pride" calcext:value-type="string">
            <text:p>Motivation:Prid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VLOOKUP([.B39];MOTIVATION_CHART;2;FALSE())=0;&quot;&quot;;&quot;Opposed by: &quot;&amp;VLOOKUP([.B39];MOTIVATION_CHART;2;FALSE()))" office:value-type="string" office:string-value="Opposed by: Humility" calcext:value-type="string">
            <text:p>Opposed by: Hum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Materialism</text:p>
          </table:table-cell>
          <table:table-cell table:style-name="General_20_Text"/>
          <table:table-cell table:style-name="General_20_Text_20_Block_20_Empty" table:formula="of:=IF([.K40]=&quot;&quot;;&quot;&quot;;[.K40]&amp;CHAR(10))&amp;IF([.L40]=&quot;&quot;;&quot;&quot;;[.L40])" office:value-type="string" office:string-value="The character wants to amass great wealth.&#10;Opposed by: Asceticism" calcext:value-type="string">
            <text:p>The character wants to amass great wealth.</text:p>
            <text:p>Opposed by: Asceticism</text:p>
          </table:table-cell>
          <table:table-cell/>
          <table:table-cell table:style-name="General_20_Text_20_Empty" table:formula="of:=IF([.I40];[.B40];&quot;&quot;)" office:value-type="string" office:string-value="Materialism" calcext:value-type="string">
            <text:p>Materialism</text:p>
          </table:table-cell>
          <table:table-cell table:style-name="General_20_Text_20_Empty" table:formula="of:=IF([.J40];[.K40];&quot;&quot;)" office:value-type="string" office:string-value="The character wants to amass great wealth." calcext:value-type="string">
            <text:p>The character wants to amass great wealth.</text:p>
          </table:table-cell>
          <table:table-cell table:style-name="General_20_Text_20_Empty" table:formula="of:=IF([.I40];&quot;Motivation:&quot;&amp;[.B40];&quot;&quot;)" office:value-type="string" office:string-value="Motivation:Materialism" calcext:value-type="string">
            <text:p>Motivation:Materialism</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amass great wealth." calcext:value-type="string">
            <text:p>The character wants to amass great wealth.</text:p>
          </table:table-cell>
          <table:table-cell table:style-name="General_20_Text_20_Empty" table:formula="of:=IF(VLOOKUP([.B40];MOTIVATION_CHART;2;FALSE())=0;&quot;&quot;;&quot;Opposed by: &quot;&amp;VLOOKUP([.B40];MOTIVATION_CHART;2;FALSE()))" office:value-type="string" office:string-value="Opposed by: Asceticism" calcext:value-type="string">
            <text:p>Opposed by: Ascetic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Fume Troopers are considered international terrorists by the USA, and criminals by Canada and most European count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30 (Street Samurai)</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3" calcext:value-type="string">
            <text:p>Suggested max attribute rank = 3</text:p>
          </table:table-cell>
          <table:table-cell/>
          <table:table-cell table:style-name="General_20_Number_20_Empty" table:formula="of:=IF(ISNUMBER([.B50]); [.B50]; IF(ISNUMBER(FIND(LOWER(&quot; &quot;);[.B50])); LEFT([.B50]; FIND(LOWER(&quot; &quot;);[.B50])); 0))" office:value-type="string" office:string-value="30 " calcext:value-type="string">
            <text:p>30 </text:p>
          </table:table-cell>
          <table:table-cell table:style-name="General_20_Text_20_Empty" table:formula="of:=IF(ISNA(VLOOKUP([.B50];POINT_LEVEL_CHART;4;FALSE())); &quot;&quot;; VLOOKUP([.B50];POINT_LEVEL_CHART;4;FALSE()))" office:value-type="string" office:string-value="Street Samurai" calcext:value-type="string">
            <text:p>Street Samurai</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3" calcext:value-type="float">
            <text:p>3</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30" calcext:value-type="float">
            <text:p>3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30" calcext:value-type="float">
            <text:p>3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5 + Skills 5 + Gifts 1 + Powers 7 + Modifiers 2 = 30 / 30" calcext:value-type="string">
            <text:p>Attributes 15 + Skills 5 + Gifts 1 + Powers 7 + Modifiers 2 = 30 / 3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5" calcext:value-type="string">
            <text:p>Cost: 15</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3" calcext:value-type="float">
            <text:p>3</text:p>
          </table:table-cell>
          <table:table-cell table:style-name="General_20_Row_20_Heading_20_3" office:value-type="string" calcext:value-type="string">
            <text:p>Endura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3" calcext:value-type="float">
            <text:p>3</text:p>
          </table:table-cell>
          <table:table-cell table:style-name="General_20_Row_20_Heading_20_3" office:value-type="string" calcext:value-type="string">
            <text:p>Power Level</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OWER_LEVEL;LEVEL_CHART;2;FALSE())" office:value-type="string" office:string-value="Typical" calcext:value-type="string">
            <text:p>Typical</text:p>
          </table:table-cell>
          <table:table-cell table:style-name="General_20_Number"/>
          <table:table-cell table:style-name="General_20_Number_20_Empty" table:formula="of:=IF(POWER_LEVEL&gt;0;VLOOKUP(POWER_LEVEL;POWER_LEVEL_CHART;5;FALSE());&quot;&quot;)" office:value-type="float" office:value="0.01" calcext:value-type="float">
            <text:p>0.01</text:p>
          </table:table-cell>
          <table:table-cell/>
          <table:table-cell table:style-name="General_20_Number_20_Empty" table:formula="of:=IF(POWER_LEVEL&gt;0;VLOOKUP(POWER_LEVEL;POWER_LEVEL_CHART;4;FALSE());&quot;&quot;)" office:value-type="float" office:value="0.001" calcext:value-type="float">
            <text:p>0.001</text:p>
          </table:table-cell>
          <table:table-cell table:style-name="General_20_Number"/>
          <table:table-cell/>
          <table:table-cell table:style-name="General_20_Number_20_Empty" table:formula="of:=TEXT(POWER_LEVEL;&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 m" calcext:value-type="string">
            <text:p>Max Range: 1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 m radius" calcext:value-type="string">
            <text:p>Max Area: 1 m radius</text:p>
          </table:table-cell>
          <table:table-cell table:number-columns-repeated="55"/>
        </table:table-row>
        <table:table-row table:style-name="ro2">
          <table:table-cell table:style-name="General_20_Total_20_Cost" table:formula="of:=SUM([.A8:.A13])" office:value-type="float" office:value="15" calcext:value-type="float">
            <text:p>15</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Increased Max Range: 100 m" calcext:value-type="string">
            <text:p>Increased Max Range: 100 m</text:p>
          </table:table-cell>
          <table:table-cell/>
          <table:table-cell table:style-name="General_20_Text_20_Empty" table:formula="of:=MAX_AREA_NOTE" office:value-type="string" office:string-value="Increased Max Area: 10 m radius" calcext:value-type="string">
            <text:p>Increased 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Ranged Combat" calcext:value-type="string">
            <text:p>Range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tealth" calcext:value-type="string">
            <text:p>Stealth</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Survival" calcext:value-type="string">
            <text:p>Survival</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am Player" calcext:value-type="string">
            <text:p>Team Player</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7" calcext:value-type="string">
            <text:p>Cost: 7</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indsigh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indsight" calcext:value-type="string">
            <text:p>Blindsight</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5" calcext:value-type="float">
            <text:p>1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AU9];[.AW9];IF([.E9]=&quot;&quot;;[.AW9];[.E9]))" office:value-type="string" office:string-value="Blindsight" calcext:value-type="string">
            <text:p>Blindsigh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pecial goggles in gas mask</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Special goggles in gas mask" calcext:value-type="string">
            <text:p>Special goggles in gas mask</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Body armor and trenchcoa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Body armor and trenchcoat" calcext:value-type="string">
            <text:p>Body armor and trenchcoat</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renchcoat and gas mask</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Trenchcoat and gas mask" calcext:value-type="string">
            <text:p>Trenchcoat and gas mask</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Blast" calcext:value-type="string">
            <text:p>Blast</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 calcext:value-type="float">
            <text:p>1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Blast" calcext:value-type="string">
            <text:p>Blast</text:p>
          </table:table-cell>
          <table:table-cell table:style-name="General_20_Text_20_Empty" table:formula="of:=IF([.AU15];[.AW15];IF([.E15]=&quot;&quot;;[.AW15];[.E15]))" office:value-type="string" office:string-value="Blast" calcext:value-type="string">
            <text:p>Blas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ssault rifle w/ grenade launcher</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ssault rifle w/ grenade launcher" calcext:value-type="string">
            <text:p>Assault rifle w/ grenade launcher</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Ranged, Normal" calcext:value-type="string">
            <text:p>Standard action, Range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Darkness" calcext:value-type="string">
            <text:p>Darkness</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office:value-type="string" office:string-value="Area" calcext:value-type="string">
            <text:p>Area</text:p>
          </table:table-cell>
          <table:table-cell table:style-name="General_20_Text_20_Empty" table:formula="of:=IF(OR([.C17]=&quot;&quot;;ISNUMBER(FIND(LOWER(&quot;Select a&quot;);LOWER([.C17]))));&quot;&quot;;VLOOKUP([.C17];POWERS_CHART;6;FALSE()))" office:value-type="string" office:string-value="Environmental" calcext:value-type="string">
            <text:p>Environmental</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31" calcext:value-type="float">
            <text:p>3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Darkness" calcext:value-type="string">
            <text:p>Darkness</text:p>
          </table:table-cell>
          <table:table-cell table:style-name="General_20_Text_20_Empty" table:formula="of:=IF([.AU17];[.AW17];IF([.E17]=&quot;&quot;;[.AW17];[.E17]))" office:value-type="string" office:string-value="Darkness" calcext:value-type="string">
            <text:p>Darkness</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moke grenad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Smoke grenade" calcext:value-type="string">
            <text:p>Smoke grenade</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office:value-type="string" office:string-value=", Area" calcext:value-type="string">
            <text:p>, Area</text:p>
          </table:table-cell>
          <table:table-cell table:style-name="ce26" table:formula="of:=IF([.L17]=&quot;&quot;;&quot;&quot;;&quot;, &quot;&amp;[.L17])" office:value-type="string" office:string-value=", Environmental" calcext:value-type="string">
            <text:p>, Environmental</text:p>
          </table:table-cell>
          <table:table-cell table:style-name="ce26" table:formula="of:=[.I17]&amp;[.J18]&amp;[.K18]&amp;[.L18]" office:value-type="string" office:string-value="Standard action, Ranged, Area, Environmental" calcext:value-type="string">
            <text:p>Standard action, Ranged, Area, Environment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Dazzle" calcext:value-type="string">
            <text:p>Dazzle</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Alteration" calcext:value-type="string">
            <text:p>Alteration</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32" calcext:value-type="float">
            <text:p>3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Dazzle" calcext:value-type="string">
            <text:p>Dazzle</text:p>
          </table:table-cell>
          <table:table-cell table:style-name="General_20_Text_20_Empty" table:formula="of:=IF([.AU19];[.AW19];IF([.E19]=&quot;&quot;;[.AW19];[.E19]))" office:value-type="string" office:string-value="Dazzle" calcext:value-type="string">
            <text:p>Dazzle</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Flash grenade</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Flash grenade" calcext:value-type="string">
            <text:p>Flash grenade</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Alteration" calcext:value-type="string">
            <text:p>, Alteration</text:p>
          </table:table-cell>
          <table:table-cell table:style-name="ce26" table:formula="of:=[.I19]&amp;[.J20]&amp;[.K20]&amp;[.L20]" office:value-type="string" office:string-value="Standard action, Ranged, Alteration" calcext:value-type="string">
            <text:p>Standard action, Ranged, Alteration</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Grenades</text:p>
          </table:table-cell>
          <table:table-cell table:style-name="General_20_Number"/>
          <table:table-cell table:style-name="General_20_Text_20_Empty" table:formula="of:=IF(OR([.C21]=&quot;&quot;;ISNUMBER(FIND(LOWER(&quot;Select a&quot;);LOWER([.C21]))));&quot;&quot;;[.AX21])" office:value-type="string" office:string-value="Ultra-power" calcext:value-type="string">
            <text:p>Ultra-power</text:p>
          </table:table-cell>
          <table:table-cell table:style-name="General_20_Number"/>
          <table:table-cell table:style-name="General_20_Text_20_Empty" table:formula="of:=IF(OR([.C21]=&quot;&quot;;ISNUMBER(FIND(LOWER(&quot;Select a&quot;);LOWER([.C21]))));&quot;&quot;;VLOOKUP([.C21];POWERS_CHART;3;FALSE()))" office:value-type="string" office:string-value="Varies" calcext:value-type="string">
            <text:p>Varies</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string" office:string-value="Five theme powers" calcext:value-type="string">
            <text:p>Five theme powers</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true" calcext:value-type="boolean">
            <text:p>TRU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true" calcext:value-type="boolean">
            <text:p>TRUE</text:p>
          </table:table-cell>
          <table:table-cell table:style-name="General_20_Number_20_Empty" table:formula="of:=IF([.C21]=&quot;&quot;;&quot;&quot;;VLOOKUP([.C21];POWERS_CHART;12;FALSE()))" office:value-type="float" office:value="123" calcext:value-type="float">
            <text:p>123</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true" calcext:value-type="boolean">
            <text:p>TRUE</text:p>
          </table:table-cell>
          <table:table-cell table:style-name="General_20_Text_20_Empty" table:formula="of:=IF([.AU21];IF([.E21]=&quot;&quot;;&quot;&quot;;[.E21]);&quot;&quot;)" office:value-type="string" office:string-value="Grenades" calcext:value-type="string">
            <text:p>Grenades</text:p>
          </table:table-cell>
          <table:table-cell table:style-name="General_20_Text_20_Empty" table:formula="of:=IF([.C21]=&quot;&quot;;&quot;&quot;;VLOOKUP([.C21];POWERS_CHART;2;FALSE()))" office:value-type="string" office:string-value="Ultra-power" calcext:value-type="string">
            <text:p>Ultra-power</text:p>
          </table:table-cell>
          <table:table-cell table:style-name="General_20_Text_20_Empty" table:formula="of:=IF([.AU21];[.AW21];IF([.E21]=&quot;&quot;;[.AW21];[.E21]))" office:value-type="string" office:string-value="Ultra-power" calcext:value-type="string">
            <text:p>Ultra-power</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Varies, Self-only" calcext:value-type="string">
            <text:p>Varies,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7" calcext:value-type="float">
            <text:p>7</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renades" calcext:value-type="string">
            <text:p>Grenade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7" calcext:value-type="float">
            <text:p>7</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renades" calcext:value-type="string">
            <text:p>Grenade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renades" calcext:value-type="string">
            <text:p>Ultra-power: Grenade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rea Blast" calcext:value-type="string">
            <text:p>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calcext:value-type="string">
            <text:p>Blast</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1" calcext:value-type="float">
            <text:p>11</text:p>
          </table:table-cell>
          <table:table-cell table:style-name="General_20_Number_20_Empty" table:formula="of:=IF(OR([.O45]=&quot;&quot;; [.C45]=&quot;Ultra-power&quot;);&quot;&quot;;VLOOKUP([.O45];POWERS_CHART;12;FALSE()))" office:value-type="float" office:value="10" calcext:value-type="float">
            <text:p>10</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rea Blast" calcext:value-type="string">
            <text:p>Area Blast</text:p>
          </table:table-cell>
          <table:table-cell table:style-name="General_20_Text_20_Empty" table:formula="of:=IF([.AU45];[.AW45];IF([.E45]=&quot;&quot;;[.AW45];[.E45]))" office:value-type="string" office:string-value="Area Blast" calcext:value-type="string">
            <text:p>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ragmentation grenade</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Fragmentation grenade" calcext:value-type="string">
            <text:p>Fragmentation grenade</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Mass Dazzle" calcext:value-type="string">
            <text:p>Mass Dazzle</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Alteration" calcext:value-type="string">
            <text:p>Alteration</text:p>
          </table:table-cell>
          <table:table-cell/>
          <table:table-cell table:style-name="General_20_Number"/>
          <table:table-cell table:style-name="General_20_Text_20_Empty" table:formula="of:=IF([.C47]=&quot;&quot;;&quot;&quot;;VLOOKUP([.C47];POWERS_CHART;7;FALSE()))" office:value-type="string" office:string-value="Dazzle" calcext:value-type="string">
            <text:p>Dazzle</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33" calcext:value-type="float">
            <text:p>33</text:p>
          </table:table-cell>
          <table:table-cell table:style-name="General_20_Number_20_Empty" table:formula="of:=IF(OR([.O47]=&quot;&quot;; [.C47]=&quot;Ultra-power&quot;);&quot;&quot;;VLOOKUP([.O47];POWERS_CHART;12;FALSE()))" office:value-type="float" office:value="32" calcext:value-type="float">
            <text:p>32</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Mass Dazzle" calcext:value-type="string">
            <text:p>Mass Dazzle</text:p>
          </table:table-cell>
          <table:table-cell table:style-name="General_20_Text_20_Empty" table:formula="of:=IF([.AU47];[.AW47];IF([.E47]=&quot;&quot;;[.AW47];[.E47]))" office:value-type="string" office:string-value="Mass Dazzle" calcext:value-type="string">
            <text:p>Mass Dazzle</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lash grenade</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Flash grenade" calcext:value-type="string">
            <text:p>Flash grenade</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Alteration" calcext:value-type="string">
            <text:p>, Alteration</text:p>
          </table:table-cell>
          <table:table-cell table:style-name="ce26" table:formula="of:=[.I47]&amp;[.J48]&amp;[.K48]&amp;[.L48]" office:value-type="string" office:string-value="Standard action, Ranged, Area, Alteration" calcext:value-type="string">
            <text:p>Standard action, Ranged, Area, Alteration</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Endurance Drain</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Endurance Drain" calcext:value-type="string">
            <text:p>Endurance Drain</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Hand-to-hand" calcext:value-type="string">
            <text:p>Hand-to-han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Alteration" calcext:value-type="string">
            <text:p>Alteration</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46" calcext:value-type="float">
            <text:p>4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Endurance Drain" calcext:value-type="string">
            <text:p>Endurance Drain</text:p>
          </table:table-cell>
          <table:table-cell table:style-name="General_20_Text_20_Empty" table:formula="of:=IF([.AU49];[.AW49];IF([.E49]=&quot;&quot;;[.AW49];[.E49]))" office:value-type="string" office:string-value="Endurance Drain" calcext:value-type="string">
            <text:p>Endurance Drain</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Nerve agent grenade</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Nerve agent grenade" calcext:value-type="string">
            <text:p>Nerve agent grenade</text:p>
          </table:table-cell>
          <table:table-cell table:number-columns-repeated="2"/>
          <table:table-cell table:style-name="ce26" table:formula="of:=IF([.J49]=&quot;&quot;;&quot;&quot;;&quot;, &quot;&amp;[.J49])" office:value-type="string" office:string-value=", Hand-to-hand" calcext:value-type="string">
            <text:p>, Hand-to-hand</text:p>
          </table:table-cell>
          <table:table-cell table:style-name="ce26" table:formula="of:=IF([.K49]=&quot;&quot;;&quot;&quot;;&quot;, &quot;&amp;[.K49])">
            <text:p/>
          </table:table-cell>
          <table:table-cell table:style-name="ce26" table:formula="of:=IF([.L49]=&quot;&quot;;&quot;&quot;;&quot;, &quot;&amp;[.L49])" office:value-type="string" office:string-value=", Alteration" calcext:value-type="string">
            <text:p>, Alteration</text:p>
          </table:table-cell>
          <table:table-cell table:style-name="ce26" table:formula="of:=[.I49]&amp;[.J50]&amp;[.K50]&amp;[.L50]" office:value-type="string" office:string-value="Standard action, Hand-to-hand, Alteration" calcext:value-type="string">
            <text:p>Standard action, Hand-to-hand, Alteration</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Environmental Control" calcext:value-type="string">
            <text:p>Environmental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Environmental" calcext:value-type="string">
            <text:p>Environmental</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50" calcext:value-type="float">
            <text:p>50</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Environmental Control" calcext:value-type="string">
            <text:p>Environmental Control</text:p>
          </table:table-cell>
          <table:table-cell table:style-name="General_20_Text_20_Empty" table:formula="of:=IF([.AU51];[.AW51];IF([.E51]=&quot;&quot;;[.AW51];[.E51]))" office:value-type="string" office:string-value="Environmental Control" calcext:value-type="string">
            <text:p>Environmental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Cryo grenade</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Cryo grenade" calcext:value-type="string">
            <text:p>Cryo grenade</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Environmental" calcext:value-type="string">
            <text:p>, Environmental</text:p>
          </table:table-cell>
          <table:table-cell table:style-name="ce26" table:formula="of:=[.I51]&amp;[.J52]&amp;[.K52]&amp;[.L52]" office:value-type="string" office:string-value="Standard action, Ranged, Area, Environmental" calcext:value-type="string">
            <text:p>Standard action, Ranged, Area, Environ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Hold" calcext:value-type="string">
            <text:p>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Special" calcext:value-type="string">
            <text:p>Speci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9" calcext:value-type="float">
            <text:p>59</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Hold" calcext:value-type="string">
            <text:p>Hold</text:p>
          </table:table-cell>
          <table:table-cell table:style-name="General_20_Text_20_Empty" table:formula="of:=IF([.AU53];[.AW53];IF([.E53]=&quot;&quot;;[.AW53];[.E53]))" office:value-type="string" office:string-value="Hold" calcext:value-type="string">
            <text:p>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uppression foam grenade</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Suppression foam grenade" calcext:value-type="string">
            <text:p>Suppression foam grenade</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Special" calcext:value-type="string">
            <text:p>, Special</text:p>
          </table:table-cell>
          <table:table-cell table:style-name="ce26" table:formula="of:=[.I53]&amp;[.J54]&amp;[.K54]&amp;[.L54]" office:value-type="string" office:string-value="Standard action, Ranged, Special" calcext:value-type="string">
            <text:p>Standard action, Ranged, Speci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Illusion" calcext:value-type="string">
            <text:p>Illusio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office:value-type="string" office:string-value="Environmental" calcext:value-type="string">
            <text:p>Environment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61" calcext:value-type="float">
            <text:p>61</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Illusion" calcext:value-type="string">
            <text:p>Illusion</text:p>
          </table:table-cell>
          <table:table-cell table:style-name="General_20_Text_20_Empty" table:formula="of:=IF([.AU55];[.AW55];IF([.E55]=&quot;&quot;;[.AW55];[.E55]))" office:value-type="string" office:string-value="Illusion" calcext:value-type="string">
            <text:p>Illusio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Hologram projector grenade</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Hologram projector grenade" calcext:value-type="string">
            <text:p>Hologram projector grenade</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office:value-type="string" office:string-value=", Environmental" calcext:value-type="string">
            <text:p>, Environmental</text:p>
          </table:table-cell>
          <table:table-cell table:style-name="ce26" table:formula="of:=[.I55]&amp;[.J56]&amp;[.K56]&amp;[.L56]" office:value-type="string" office:string-value="Standard action, Ranged, Area, Environmental" calcext:value-type="string">
            <text:p>Standard action, Ranged, Area, Environ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0 m radius" calcext:value-type="string">
            <text:p>Increased Max Area: 10 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0.01" calcext:value-type="float">
            <text:p>0.0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 m radius" calcext:value-type="string">
            <text:p>Increased Max Area: 10 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00 m" calcext:value-type="string">
            <text:p>Increased Max Range: 100 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0.1" calcext:value-type="float">
            <text:p>0.1</text:p>
          </table:table-cell>
          <table:table-cell table:style-name="General_20_Text_20_Empty" table:formula="of:=IF(AND(POWER_LEVEL&gt;0;[.M9]=TRUE());&quot;Increased Max Range: &quot;&amp;IF([.N9]&lt;1;[.N9]*1000&amp;&quot; m&quot;;TEXT([.N9];&quot;#,###&quot;)&amp;&quot; km&quot;);&quot;&quot;)" office:value-type="string" office:string-value="Increased Max Range: 100 m" calcext:value-type="string">
            <text:p>Increased Max Range: 100 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 m radius" calcext:value-type="string">
            <text:p>Increased Max Area: 10 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00 m" calcext:value-type="string">
            <text:p>Increased 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Radio (PL 2)" calcext:value-type="string">
            <text:p>Radio (PL 2)</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2" calcext:value-type="float">
            <text:p>2</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Scuba Tank, Mini</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cuba Tank, Mini (PL 1)" calcext:value-type="string">
            <text:p>Scuba Tank, Mini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Radio (PL 2)&#10;Scuba Tank, Mini (PL 1)&#10;" calcext:value-type="string">
            <text:p>Radio (PL 2)</text:p>
            <text:p>Scuba Tank, Mini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Fume Trooper" calcext:value-type="string" table:number-columns-spanned="58" table:number-rows-spanned="3">
            <text:p>Miasma Fume Troop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iasma's trusted troops" calcext:value-type="string" table:number-columns-spanned="58" table:number-rows-spanned="1">
            <text:p>Miasma's trusted troop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0 m&#10;Increased Max Area: 10 m radius&#10;" calcext:value-type="string" table:number-columns-spanned="30" table:number-rows-spanned="3">
            <text:p>Increased Max Range: 100 m</text:p>
            <text:p>Increased Max Area: 10 m radius</text:p>
            <text:p/>
          </table:table-cell>
          <table:covered-table-cell table:number-columns-repeated="29"/>
          <table:table-cell/>
          <table:table-cell table:style-name="StandardSheet_20_Heading_20_2" table:formula="of:=[$Powers.G17]"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Materialism: The character wants to amass great wealth.&#10;&#10;Enemy: Fume Troopers are considered international terrorists by the USA, and criminals by Canada and most European countries.&#10;" calcext:value-type="string" table:number-columns-spanned="30" table:number-rows-spanned="12">
            <text:p>Pride: The character seeks to personify the ideal of something, whether a culture, nationality, social class, or profession.</text:p>
            <text:p>Materialism: The character wants to amass great wealth.</text:p>
            <text:p/>
            <text:p>Enemy: Fume Troopers are considered international terrorists by the USA, and criminals by Canada and most European count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Ultra-power" calcext:value-type="string" table:number-columns-spanned="24" table:number-rows-spanned="2">
            <text:p>Ultra-power</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Radio (PL 2)&#10;Scuba Tank, Mini (PL 1)&#10;" calcext:value-type="string" table:number-columns-spanned="30" table:number-rows-spanned="15">
            <text:p>Radio (PL 2)</text:p>
            <text:p>Scuba Tank, Mini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24" table:number-rows-spanned="26">
            <text:p>Athletics</text:p>
            <text:p>Hand-to-hand Combat</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23" table:number-rows-spanned="26">
            <text:p>Team Play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30 " calcext:value-type="string" table:number-columns-spanned="3" table:number-rows-spanned="1">
            <text:p>3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30" calcext:value-type="float" table:number-columns-spanned="3" table:number-rows-spanned="1">
            <text:p>3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30" calcext:value-type="float" table:number-columns-spanned="3" table:number-rows-spanned="1">
            <text:p>3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5 + Skills 5 + Gifts 1 + Powers 7 + Modifiers 2 = 30 / 30" calcext:value-type="string" table:number-columns-spanned="31" table:number-rows-spanned="1">
            <text:p>Attributes 15 + Skills 5 + Gifts 1 + Powers 7 + Modifiers 2 = 30 / 3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Fume Trooper" calcext:value-type="string" table:number-columns-spanned="58" table:number-rows-spanned="3">
            <text:p>Miasma Fume Troop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iasma's trusted troops" calcext:value-type="string" table:number-columns-spanned="58" table:number-rows-spanned="1">
            <text:p>Miasma's trusted troop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0 m&#10;Increased Max Area: 10 m radius&#10;" calcext:value-type="string" table:number-columns-spanned="30" table:number-rows-spanned="3">
            <text:p>Increased Max Range: 100 m</text:p>
            <text:p>Increased Max Area: 10 m radius</text:p>
            <text:p/>
          </table:table-cell>
          <table:covered-table-cell table:number-columns-repeated="29"/>
          <table:table-cell/>
          <table:table-cell table:style-name="StandardSheet_20_Heading_20_2" table:formula="of:=[$Powers.G17]"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9">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9">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Ultra-power" calcext:value-type="string" table:number-columns-spanned="24" table:number-rows-spanned="2">
            <text:p>Ultra-power</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56]=&quot;&quot;;&quot;&quot;;[$Powers.G56])"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Endurance Drain" calcext:value-type="string" table:number-columns-spanned="24" table:number-rows-spanned="2">
            <text:p>Endurance Drain</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 calcext:value-type="string" table:number-columns-spanned="30" table:number-rows-spanned="8">
            <text:p>Radio (PL 2)</text:p>
            <text:p>Scuba Tank, Mini (PL 1)</text:p>
            <text:p/>
          </table:table-cell>
          <table:covered-table-cell table:number-columns-repeated="29"/>
          <table:table-cell table:style-name="StandardSheet_20_Text_20_Block"/>
          <table:table-cell table:style-name="StandardSheet_20_Text" table:formula="of:=IF([$Powers.G50]=&quot;&quot;;&quot;&quot;;[$Powers.G50])"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Suppression foam grenade" calcext:value-type="string" table:number-columns-spanned="24" table:number-rows-spanned="1">
            <text:p>Suppression foam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Materialism: The character wants to amass great wealth.&#10;&#10;Enemy: Fume Troopers are considered international terrorists by the USA, and criminals by Canada and most European countries.&#10;" calcext:value-type="string" table:number-columns-spanned="48" table:number-rows-spanned="9">
            <text:p>Pride: The character seeks to personify the ideal of something, whether a culture, nationality, social class, or profession.</text:p>
            <text:p>Materialism: The character wants to amass great wealth.</text:p>
            <text:p/>
            <text:p>Enemy: Fume Troopers are considered international terrorists by the USA, and criminals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30 " calcext:value-type="string" table:number-columns-spanned="3" table:number-rows-spanned="1">
            <text:p>3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30" calcext:value-type="float" table:number-columns-spanned="3" table:number-rows-spanned="1">
            <text:p>3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30" calcext:value-type="float" table:number-columns-spanned="3" table:number-rows-spanned="1">
            <text:p>3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5 + Skills 5 + Gifts 1 + Powers 7 + Modifiers 2 = 30 / 30" calcext:value-type="string" table:number-columns-spanned="31" table:number-rows-spanned="1">
            <text:p>Attributes 15 + Skills 5 + Gifts 1 + Powers 7 + Modifiers 2 = 30 / 3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Fume Trooper" calcext:value-type="string" table:number-columns-spanned="58" table:number-rows-spanned="3">
            <text:p>Miasma Fume Troop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iasma's trusted troops" calcext:value-type="string" table:number-columns-spanned="58" table:number-rows-spanned="1">
            <text:p>Miasma's trusted troop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0 m&#10;Increased Max Area: 10 m radius&#10;" calcext:value-type="string" table:number-columns-spanned="30" table:number-rows-spanned="3">
            <text:p>Increased Max Range: 100 m</text:p>
            <text:p>Increased Max Area: 10 m radius</text:p>
            <text:p/>
          </table:table-cell>
          <table:covered-table-cell table:number-columns-repeated="29"/>
          <table:table-cell/>
          <table:table-cell table:style-name="StandardSheet_20_Heading_20_2" table:formula="of:=[$Powers.G17]"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5">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5">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Ultra-power" calcext:value-type="string" table:number-columns-spanned="24" table:number-rows-spanned="2">
            <text:p>Ultra-power</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56]=&quot;&quot;;&quot;&quot;;[$Powers.G56])"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 calcext:value-type="string" table:number-columns-spanned="30" table:number-rows-spanned="12">
            <text:p>Radio (PL 2)</text:p>
            <text:p>Scuba Tank, Mini (PL 1)</text:p>
            <text:p/>
          </table:table-cell>
          <table:covered-table-cell table:number-columns-repeated="29"/>
          <table:table-cell table:style-name="StandardSheet_20_Text_20_Block"/>
          <table:table-cell table:style-name="StandardSheet_20_Text" table:formula="of:=IF([$Powers.G48]=&quot;&quot;;&quot;&quot;;[$Powers.G48])"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Endurance Drain" calcext:value-type="string" table:number-columns-spanned="24" table:number-rows-spanned="2">
            <text:p>Endurance Drain</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Suppression foam grenade" calcext:value-type="string" table:number-columns-spanned="24" table:number-rows-spanned="1">
            <text:p>Suppression foam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Materialism: The character wants to amass great wealth.&#10;&#10;Enemy: Fume Troopers are considered international terrorists by the USA, and criminals by Canada and most European countries.&#10;" calcext:value-type="string" table:number-columns-spanned="48" table:number-rows-spanned="9">
            <text:p>Pride: The character seeks to personify the ideal of something, whether a culture, nationality, social class, or profession.</text:p>
            <text:p>Materialism: The character wants to amass great wealth.</text:p>
            <text:p/>
            <text:p>Enemy: Fume Troopers are considered international terrorists by the USA, and criminals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30 " calcext:value-type="string" table:number-columns-spanned="3" table:number-rows-spanned="1">
            <text:p>3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30" calcext:value-type="float" table:number-columns-spanned="3" table:number-rows-spanned="1">
            <text:p>3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30" calcext:value-type="float" table:number-columns-spanned="3" table:number-rows-spanned="1">
            <text:p>3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5 + Skills 5 + Gifts 1 + Powers 7 + Modifiers 2 = 30 / 30" calcext:value-type="string" table:number-columns-spanned="31" table:number-rows-spanned="1">
            <text:p>Attributes 15 + Skills 5 + Gifts 1 + Powers 7 + Modifiers 2 = 30 / 3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IASMA FUME TROOPER&#13;Miasma's trusted troops&#13;First Appearance: Miss America #181, 1969&#13;Identity: Secret ID&#13;Player: NPC&#13;&#13;&#13;Origin: Equipped&#13;Archetype: Pawn&#13;&#13;&#13;Team: Fume Troopers&#13;Base of operations: Earth&#13;Range of operations: Global&#13;&#13;&#13;DESCRIPTION&#13;Gender: &#13;Sexuality: &#13;&#13;&#13;A Fume Trooper wears an armored PVC trenchcoat over a close-fitting black jumpsuit, combat boots, gloves, and a full-face gas mask.&#13;&#13;&#13;ATTRIBUTES&#13;Agility: 3&#13;Brawn: 2&#13;Endurance: 3&#13;Presence: 2&#13;Reason: 2&#13;Power Level: 3&#13;&#13;&#13;    Normal Lift: 55 kg (pony keg of beer)&#13;    Max Lift: 120 kg (heavy adult)&#13;    Throws (25 kg): 2 m&#13;&#13;&#13;    Increased Max Range: 100 m&#13;    Increased Max Area: 10 m radius&#13;&#13;&#13;SKILLS&#13;Athletics&#13;Hand-to-hand Combat&#13;Ranged Combat&#13;Stealth&#13;Survival&#13;&#13;&#13;GIFTS&#13;Team Player&#13;&#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Darkness&#13;    Standard action, Ranged, Area, Environmental&#13;    Smoke grenade&#13;Dazzle&#13;    Standard action, Ranged, Alteration&#13;    Flash grenade&#13;Ultra-power&#13;    Varies, Self-only&#13;&#13;&#13;ULTRA-POWER: GRENADES&#13;Area Blast&#13;    Standard action, Ranged, Area, Normal&#13;    Fragmentation grenade&#13;Mass Dazzle&#13;    Standard action, Ranged, Area, Alteration&#13;    Flash grenade&#13;Endurance Drain&#13;    Standard action, Hand-to-hand, Alteration&#13;    Nerve agent grenade&#13;Environmental Control&#13;    Standard action, Ranged, Area, Environmental&#13;    Cryo grenade&#13;Hold&#13;    Standard action, Ranged, Special&#13;    Suppression foam grenade&#13;Illusion&#13;    Standard action, Ranged, Area, Environmental&#13;    Hologram projector grenade&#13;&#13;&#13;EQUIPMENT&#13;Radio (PL 2)&#13;Scuba Tank, Mini (PL 1)&#13;&#13;&#13;MOVEMENT&#13;Run&#13;    Base Move: 7 m&#13;    Double Move: 14 m&#13;    All-out Move: 42 m (25 km/h)&#13;Swim&#13;    Base Move: 3 m&#13;    Double Move: 6 m&#13;    All-out Move: 18 m (11 km/h)&#13;Jump: 1 m&#13;&#13;&#13;MOTIVATIONS&#13;Pride - The character seeks to personify the ideal of something, whether a culture, nationality, social class, or profession.&#13;Materialism - The character wants to amass great wealth.&#13;&#13;&#13;COMPLICATIONS&#13;Enemy - Fume Troopers are considered international terrorists by the USA, and criminals by Canada and most European countries.&#13;&#13;&#13;HISTORY&#13;Miasma's Fume Troopers are all former soldiers, most of them Canadian.&#13;&#13;&#13;POWERS AND ABILITIES&#13;Miasma's Fume Troopers are all fluent in American English, Québécois French, and American Sign Language. Individual Fume Troopers may be fluent in additional languages.&#13;&#13;&#13;SUMMARY&#13;Character Points Spent: 30&#13;Unspent Experience: 0&#13;Attributes 15 + Skills 5 + Gifts 1 + Powers 7 + Modifiers 2 = 30 / 30" calcext:value-type="string">
            <text:p>MIASMA FUME TROOPERMiasma's trusted troopsFirst Appearance: Miss America #181, 1969Identity: Secret IDPlayer: NPCOrigin: EquippedArchetype: PawnTeam: Fume TroopersBase of operations: EarthRange of operations: GlobalDESCRIPTIONGender: Sexuality: A Fume Trooper wears an armored PVC trenchcoat over a close-fitting black jumpsuit, combat boots, gloves, and a full-face gas mask.ATTRIBUTESAgility: 3Brawn: 2Endurance: 3Presence: 2Reason: 2Power Level: 3 <text:s text:c="3"/>Normal Lift: 55 kg (pony keg of beer) <text:s text:c="3"/>Max Lift: 120 kg (heavy adult) <text:s text:c="3"/>Throws (25 kg): 2 m <text:s text:c="3"/>Increased Max Range: 100 m <text:s text:c="3"/>Increased Max Area: 10 m radiusSKILLSAthleticsHand-to-hand CombatRanged CombatStealthSurvivalGIFTSTeam Player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Darkness <text:s text:c="3"/>Standard action, Ranged, Area, Environmental <text:s text:c="3"/>Smoke grenadeDazzle <text:s text:c="3"/>Standard action, Ranged, Alteration <text:s text:c="3"/>Flash grenadeUltra-power <text:s text:c="3"/>Varies, Self-onlyULTRA-POWER: GRENADESArea Blast <text:s text:c="3"/>Standard action, Ranged, Area, Normal <text:s text:c="3"/>Fragmentation grenadeMass Dazzle <text:s text:c="3"/>Standard action, Ranged, Area, Alteration <text:s text:c="3"/>Flash grenadeEndurance Drain <text:s text:c="3"/>Standard action, Hand-to-hand,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MOVEMENTRun <text:s text:c="3"/>Base Move: 7 m <text:s text:c="3"/>Double Move: 14 m <text:s text:c="3"/>All-out Move: 42 m (25 km/h)Swim <text:s text:c="3"/>Base Move: 3 m <text:s text:c="3"/>Double Move: 6 m <text:s text:c="3"/>All-out Move: 18 m (11 km/h)Jump: 1 mMOTIVATIONSPride - The character seeks to personify the ideal of something, whether a culture, nationality, social class, or profession.Materialism - The character wants to amass great wealth.COMPLICATIONSEnemy -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Unspent Experience: 0Attributes 15 + Skills 5 + Gifts 1 + Powers 7 + Modifiers 2 = 30 / 30</text:p>
          </table:table-cell>
          <table:table-cell table:style-name="General_20_Text_20_Empty" table:formula="of:=IF([.F3]=&quot;&quot;;&quot;&quot;;[.F3])" office:value-type="string" office:string-value="MIASMA FUME TROOPER" calcext:value-type="string">
            <text:p>MIASMA FUME TROOPER</text:p>
          </table:table-cell>
          <table:table-cell table:style-name="General_20_Text_20_Empty" table:formula="of:=IF([.G3]=&quot;&quot;;&quot;&quot;;SUBSTITUTE([.G3]; CHAR(10); CHAR(13)))" office:value-type="string" office:string-value="MIASMA FUME TROOPER" calcext:value-type="string">
            <text:p>MIASMA FUME TROOPER</text:p>
          </table:table-cell>
          <table:table-cell table:style-name="General_20_Text_20_Empty" table:formula="of:=UPPER(NAME)" office:value-type="string" office:string-value="MIASMA FUME TROOPER" calcext:value-type="string">
            <text:p>MIASMA FUME TROOPE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IASMA FUME TROOPER&#13;Miasma's trusted troops&#13;First Appearance: Miss America #181, 1969&#13;Identity: Secret ID&#13;Player: NPC&#13;&#13;Origin: Equipped&#13;Archetype: Pawn&#13;&#13;Team: Fume Troopers&#13;Base of operations: Earth&#13;Range of operations: Global&#13;&#13;DESCRIPTION&#13;Gender: &#13;Sexuality: &#13;&#13;A Fume Trooper wears an armored PVC trenchcoat over a close-fitting black jumpsuit, combat boots, gloves, and a full-face gas mask.&#13;&#13;ATTRIBUTES&#13;Agility: 3&#13;Brawn: 2&#13;Endurance: 3&#13;Presence: 2&#13;Reason: 2&#13;Power Level: 3&#13;&#13;    Normal Lift: 55 kg (pony keg of beer)&#13;    Max Lift: 120 kg (heavy adult)&#13;    Throws (25 kg): 2 m&#13;&#13;    Increased Max Range: 100 m&#13;    Increased Max Area: 10 m radius&#13;&#13;SKILLS&#13;Athletics&#13;Hand-to-hand Combat&#13;Ranged Combat&#13;Stealth&#13;Survival&#13;&#13;GIFTS&#13;Team Player&#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Darkness&#13;    Standard action, Ranged, Area, Environmental&#13;    Smoke grenade&#13;Dazzle&#13;    Standard action, Ranged, Alteration&#13;    Flash grenade&#13;Ultra-power&#13;    Varies, Self-only&#13;&#13;ULTRA-POWER: GRENADES&#13;Area Blast&#13;    Standard action, Ranged, Area, Normal&#13;    Fragmentation grenade&#13;Mass Dazzle&#13;    Standard action, Ranged, Area, Alteration&#13;    Flash grenade&#13;Endurance Drain&#13;    Standard action, Hand-to-hand,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MOVEMENT&#13;Run&#13;    Base Move: 7 m&#13;    Double Move: 14 m&#13;    All-out Move: 42 m (25 km/h)&#13;Swim&#13;    Base Move: 3 m&#13;    Double Move: 6 m&#13;    All-out Move: 18 m (11 km/h)&#13;Jump: 1 m&#13;&#13;MOTIVATIONS&#13;Pride - The character seeks to personify the ideal of something, whether a culture, nationality, social class, or profession.&#13;Materialism - The character wants to amass great wealth.&#13;&#13;COMPLICATIONS&#13;Enemy - 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13;Unspent Experience: 0&#13;Attributes 15 + Skills 5 + Gifts 1 + Powers 7 + Modifiers 2 = 30 / 30" calcext:value-type="string">
            <text:p>MIASMA FUME TROOPERMiasma's trusted troopsFirst Appearance: Miss America #181, 1969Identity: Secret IDPlayer: NPCOrigin: EquippedArchetype: PawnTeam: Fume TroopersBase of operations: EarthRange of operations: GlobalDESCRIPTIONGender: Sexuality: A Fume Trooper wears an armored PVC trenchcoat over a close-fitting black jumpsuit, combat boots, gloves, and a full-face gas mask.ATTRIBUTESAgility: 3Brawn: 2Endurance: 3Presence: 2Reason: 2Power Level: 3 <text:s text:c="3"/>Normal Lift: 55 kg (pony keg of beer) <text:s text:c="3"/>Max Lift: 120 kg (heavy adult) <text:s text:c="3"/>Throws (25 kg): 2 m <text:s text:c="3"/>Increased Max Range: 100 m <text:s text:c="3"/>Increased Max Area: 10 m radiusSKILLSAthleticsHand-to-hand CombatRanged CombatStealthSurvivalGIFTSTeam Player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Darkness <text:s text:c="3"/>Standard action, Ranged, Area, Environmental <text:s text:c="3"/>Smoke grenadeDazzle <text:s text:c="3"/>Standard action, Ranged, Alteration <text:s text:c="3"/>Flash grenadeUltra-power <text:s text:c="3"/>Varies, Self-onlyULTRA-POWER: GRENADESArea Blast <text:s text:c="3"/>Standard action, Ranged, Area, Normal <text:s text:c="3"/>Fragmentation grenadeMass Dazzle <text:s text:c="3"/>Standard action, Ranged, Area, Alteration <text:s text:c="3"/>Flash grenadeEndurance Drain <text:s text:c="3"/>Standard action, Hand-to-hand,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MOVEMENTRun <text:s text:c="3"/>Base Move: 7 m <text:s text:c="3"/>Double Move: 14 m <text:s text:c="3"/>All-out Move: 42 m (25 km/h)Swim <text:s text:c="3"/>Base Move: 3 m <text:s text:c="3"/>Double Move: 6 m <text:s text:c="3"/>All-out Move: 18 m (11 km/h)Jump: 1 mMOTIVATIONSPride - The character seeks to personify the ideal of something, whether a culture, nationality, social class, or profession.Materialism - The character wants to amass great wealth.COMPLICATIONSEnemy -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Unspent Experience: 0Attributes 15 + Skills 5 + Gifts 1 + Powers 7 + Modifiers 2 = 30 / 30</text:p>
          </table:table-cell>
          <table:table-cell table:style-name="General_20_Text_20_Empty" table:formula="of:=IF([.F4]=&quot;&quot;;&quot;&quot;;[.F4])" office:value-type="string" office:string-value="Miasma's trusted troops" calcext:value-type="string">
            <text:p>Miasma's trusted troops</text:p>
          </table:table-cell>
          <table:table-cell table:style-name="General_20_Text_20_Empty" table:formula="of:=IF([.G4]=&quot;&quot;;&quot;&quot;;SUBSTITUTE([.G4]; CHAR(10); CHAR(13)))" office:value-type="string" office:string-value="Miasma's trusted troops" calcext:value-type="string">
            <text:p>Miasma's trusted troops</text:p>
          </table:table-cell>
          <table:table-cell table:style-name="General_20_Text_20_Empty" table:formula="of:=IF(EPITHET=&quot;&quot;;&quot;&quot;;EPITHET)" office:value-type="string" office:string-value="Miasma's trusted troops" calcext:value-type="string">
            <text:p>Miasma's trusted troop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IASMA FUME TROOPER&#13;Miasma's trusted troops&#13;First Appearance: Miss America #181, 1969&#13;Identity: Secret ID&#13;Player: NPC&#13;&#13;Origin: Equipped&#13;Archetype: Pawn&#13;&#13;Team: Fume Troopers&#13;Base of operations: Earth&#13;Range of operations: Global&#13;&#13;DESCRIPTION&#13;Gender: &#13;Sexuality: &#13;&#13;A Fume Trooper wears an armored PVC trenchcoat over a close-fitting black jumpsuit, combat boots, gloves, and a full-face gas mask.&#13;&#13;ATTRIBUTES&#13;Agility: 3&#13;Brawn: 2&#13;Endurance: 3&#13;Presence: 2&#13;Reason: 2&#13;Power Level: 3&#13;&#13;    Normal Lift: 55 kg (pony keg of beer)&#13;    Max Lift: 120 kg (heavy adult)&#13;    Throws (25 kg): 2 m&#13;&#13;    Increased Max Range: 100 m&#13;    Increased Max Area: 10 m radius&#13;&#13;SKILLS&#13;Athletics&#13;Hand-to-hand Combat&#13;Ranged Combat&#13;Stealth&#13;Survival&#13;&#13;GIFTS&#13;Team Player&#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Darkness&#13;    Standard action, Ranged, Area, Environmental&#13;    Smoke grenade&#13;Dazzle&#13;    Standard action, Ranged, Alteration&#13;    Flash grenade&#13;Ultra-power&#13;    Varies, Self-only&#13;&#13;ULTRA-POWER: GRENADES&#13;Area Blast&#13;    Standard action, Ranged, Area, Normal&#13;    Fragmentation grenade&#13;Mass Dazzle&#13;    Standard action, Ranged, Area, Alteration&#13;    Flash grenade&#13;Endurance Drain&#13;    Standard action, Hand-to-hand,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MOVEMENT&#13;Run&#13;    Base Move: 7 m&#13;    Double Move: 14 m&#13;    All-out Move: 42 m (25 km/h)&#13;Swim&#13;    Base Move: 3 m&#13;    Double Move: 6 m&#13;    All-out Move: 18 m (11 km/h)&#13;Jump: 1 m&#13;&#13;MOTIVATIONS&#13;Pride - The character seeks to personify the ideal of something, whether a culture, nationality, social class, or profession.&#13;Materialism - The character wants to amass great wealth.&#13;&#13;COMPLICATIONS&#13;Enemy - 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13;Unspent Experience: 0&#13;Attributes 15 + Skills 5 + Gifts 1 + Powers 7 + Modifiers 2 = 30 / 30" calcext:value-type="string">
            <text:p>MIASMA FUME TROOPERMiasma's trusted troopsFirst Appearance: Miss America #181, 1969Identity: Secret IDPlayer: NPCOrigin: EquippedArchetype: PawnTeam: Fume TroopersBase of operations: EarthRange of operations: GlobalDESCRIPTIONGender: Sexuality: A Fume Trooper wears an armored PVC trenchcoat over a close-fitting black jumpsuit, combat boots, gloves, and a full-face gas mask.ATTRIBUTESAgility: 3Brawn: 2Endurance: 3Presence: 2Reason: 2Power Level: 3 <text:s text:c="3"/>Normal Lift: 55 kg (pony keg of beer) <text:s text:c="3"/>Max Lift: 120 kg (heavy adult) <text:s text:c="3"/>Throws (25 kg): 2 m <text:s text:c="3"/>Increased Max Range: 100 m <text:s text:c="3"/>Increased Max Area: 10 m radiusSKILLSAthleticsHand-to-hand CombatRanged CombatStealthSurvivalGIFTSTeam Player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Darkness <text:s text:c="3"/>Standard action, Ranged, Area, Environmental <text:s text:c="3"/>Smoke grenadeDazzle <text:s text:c="3"/>Standard action, Ranged, Alteration <text:s text:c="3"/>Flash grenadeUltra-power <text:s text:c="3"/>Varies, Self-onlyULTRA-POWER: GRENADESArea Blast <text:s text:c="3"/>Standard action, Ranged, Area, Normal <text:s text:c="3"/>Fragmentation grenadeMass Dazzle <text:s text:c="3"/>Standard action, Ranged, Area, Alteration <text:s text:c="3"/>Flash grenadeEndurance Drain <text:s text:c="3"/>Standard action, Hand-to-hand,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MOVEMENTRun <text:s text:c="3"/>Base Move: 7 m <text:s text:c="3"/>Double Move: 14 m <text:s text:c="3"/>All-out Move: 42 m (25 km/h)Swim <text:s text:c="3"/>Base Move: 3 m <text:s text:c="3"/>Double Move: 6 m <text:s text:c="3"/>All-out Move: 18 m (11 km/h)Jump: 1 mMOTIVATIONSPride - The character seeks to personify the ideal of something, whether a culture, nationality, social class, or profession.Materialism - The character wants to amass great wealth.COMPLICATIONSEnemy -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Unspent Experience: 0Attributes 15 + Skills 5 + Gifts 1 + Powers 7 + Modifiers 2 = 30 / 30</text:p>
          </table:table-cell>
          <table:table-cell table:style-name="General_20_Text" table:number-columns-repeated="2"/>
          <table:table-cell table:style-name="General_20_Text_20_Empty" table:formula="of:=IF([.F5]=&quot;&quot;;&quot;&quot;;[.F5])">
            <text:p/>
          </table:table-cell>
          <table:table-cell table:style-name="General_20_Text_20_Empty" table:formula="of:=IF([.G5]=&quot;&quot;;&quot;&quot;;SUBSTITUTE([.G5]; CHAR(10); CHAR(13)))">
            <text:p/>
          </table:table-cell>
          <table:table-cell table:style-name="General_20_Text_20_Empty" table:formula="of:=IF(QUOTATION=&quot;&quot;;&quot;&quot;;&quot;&quot;&quot;&quot;&amp;QUOTATION&amp;&quot;&quot;&quot;&quot;)">
            <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Miss America #181, 1969" calcext:value-type="string">
            <text:p>First Appearance: Miss America #181, 1969</text:p>
          </table:table-cell>
          <table:table-cell table:style-name="General_20_Text_20_Empty" table:formula="of:=IF([.G6]=&quot;&quot;;&quot;&quot;;SUBSTITUTE([.G6]; CHAR(10); CHAR(13)))" office:value-type="string" office:string-value="First Appearance: Miss America #181, 1969" calcext:value-type="string">
            <text:p>First Appearance: Miss America #181, 1969</text:p>
          </table:table-cell>
          <table:table-cell table:style-name="General_20_Text_20_Empty" table:formula="of:=IF(FIRST_APPEARANCE=&quot;&quot;;&quot;&quot;;&quot;First Appearance: &quot;&amp;FIRST_APPEARANCE)" office:value-type="string" office:string-value="First Appearance: Miss America #181, 1969" calcext:value-type="string">
            <text:p>First Appearance: Miss America #181, 196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text:p/>
          </table:table-cell>
          <table:table-cell table:style-name="General_20_Text_20_Empty" table:formula="of:=IF([.G7]=&quot;&quot;;&quot;&quot;;SUBSTITUTE([.G7]; CHAR(10); CHAR(13)))">
            <text:p/>
          </table:table-cell>
          <table:table-cell table:style-name="General_20_Text_20_Empty" table:formula="of:=IF(REAL_NAME=&quot;&quot;;&quot;&quot;;&quot;Real Name: &quot;&amp;REAL_NAM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Pawn" calcext:value-type="string">
            <text:p>Archetype: Pawn</text:p>
          </table:table-cell>
          <table:table-cell table:style-name="General_20_Text_20_Empty" table:formula="of:=IF([.G12]=&quot;&quot;;&quot;&quot;;SUBSTITUTE([.G12]; CHAR(10); CHAR(13)))" office:value-type="string" office:string-value="Archetype: Pawn" calcext:value-type="string">
            <text:p>Archetype: Pawn</text:p>
          </table:table-cell>
          <table:table-cell table:style-name="General_20_Text_20_Empty" table:formula="of:=IF(ISNUMBER(FIND(LOWER(&quot;Select a&quot;);LOWER(ARCHETYPE)));&quot;&quot;;&quot;Archetype: &quot;&amp;ARCHETYPE)" office:value-type="string" office:string-value="Archetype: Pawn" calcext:value-type="string">
            <text:p>Archetype: Pa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Fume Troopers" calcext:value-type="string">
            <text:p>Team: Fume Troopers</text:p>
          </table:table-cell>
          <table:table-cell table:style-name="General_20_Text_20_Empty" table:formula="of:=IF([.G14]=&quot;&quot;;&quot;&quot;;SUBSTITUTE([.G14]; CHAR(10); CHAR(13)))" office:value-type="string" office:string-value="Team: Fume Troopers" calcext:value-type="string">
            <text:p>Team: Fume Troopers</text:p>
          </table:table-cell>
          <table:table-cell table:style-name="General_20_Text_20_Empty" table:formula="of:=IF(TEAM=&quot;&quot;;&quot;&quot;;&quot;Team: &quot;&amp;TEAM)" office:value-type="string" office:string-value="Team: Fume Troopers" calcext:value-type="string">
            <text:p>Team: Fume Troop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text:p/>
          </table:table-cell>
          <table:table-cell table:style-name="General_20_Text_20_Empty" table:formula="of:=IF([.G19]=&quot;&quot;;&quot;&quot;;SUBSTITUTE([.G19]; CHAR(10); CHAR(13)))">
            <text:p/>
          </table:table-cell>
          <table:table-cell table:style-name="General_20_Text_20_Empty" table:formula="of:=IF(AGE=&quot;&quot;;&quot;&quot;;&quot;Age: &quot;&amp;AG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text:p/>
          </table:table-cell>
          <table:table-cell table:style-name="General_20_Text_20_Empty" table:formula="of:=IF([.G20]=&quot;&quot;;&quot;&quot;;SUBSTITUTE([.G20]; CHAR(10); CHAR(13)))">
            <text:p/>
          </table:table-cell>
          <table:table-cell table:style-name="General_20_Text_20_Empty" table:formula="of:=IF(NATIONALITY=&quot;&quot;;&quot;&quot;;&quot;Nationality: &quot;&amp;NATION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text:p/>
          </table:table-cell>
          <table:table-cell table:style-name="General_20_Text_20_Empty" table:formula="of:=IF([.G21]=&quot;&quot;;&quot;&quot;;SUBSTITUTE([.G21]; CHAR(10); CHAR(13)))">
            <text:p/>
          </table:table-cell>
          <table:table-cell table:style-name="General_20_Text_20_Empty" table:formula="of:=IF(HEIGHT=&quot;&quot;;&quot;&quot;;&quot;Height: &quot;&amp;H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text:p/>
          </table:table-cell>
          <table:table-cell table:style-name="General_20_Text_20_Empty" table:formula="of:=IF([.G22]=&quot;&quot;;&quot;&quot;;SUBSTITUTE([.G22]; CHAR(10); CHAR(13)))">
            <text:p/>
          </table:table-cell>
          <table:table-cell table:style-name="General_20_Text_20_Empty" table:formula="of:=IF(WEIGHT=&quot;&quot;;&quot;&quot;;&quot;Weight: &quot;&amp;W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text:p/>
          </table:table-cell>
          <table:table-cell table:style-name="General_20_Text_20_Empty" table:formula="of:=IF([.G23]=&quot;&quot;;&quot;&quot;;SUBSTITUTE([.G23]; CHAR(10); CHAR(13)))">
            <text:p/>
          </table:table-cell>
          <table:table-cell table:style-name="General_20_Text_20_Empty" table:formula="of:=IF(HAIR=&quot;&quot;;&quot;&quot;;&quot;Hair: &quot;&amp;HAI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text:p/>
          </table:table-cell>
          <table:table-cell table:style-name="General_20_Text_20_Empty" table:formula="of:=IF([.G24]=&quot;&quot;;&quot;&quot;;SUBSTITUTE([.G24]; CHAR(10); CHAR(13)))">
            <text:p/>
          </table:table-cell>
          <table:table-cell table:style-name="General_20_Text_20_Empty" table:formula="of:=IF(EYES=&quot;&quot;;&quot;&quot;;&quot;Eyes: &quot;&amp;EYES)">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 calcext:value-type="string">
            <text:p>Gender: </text:p>
          </table:table-cell>
          <table:table-cell table:style-name="General_20_Text_20_Empty" table:formula="of:=IF([.G25]=&quot;&quot;;&quot;&quot;;SUBSTITUTE([.G25]; CHAR(10); CHAR(13)))" office:value-type="string" office:string-value="Gender: " calcext:value-type="string">
            <text:p>Gender: </text:p>
          </table:table-cell>
          <table:table-cell table:style-name="General_20_Text_20_Empty" table:formula="of:=IF(ISNUMBER(FIND(LOWER(&quot;Select a&quot;);LOWER(GENDER)));&quot;&quot;;&quot;Gender: &quot;&amp;GENDER)" office:value-type="string" office:string-value="Gender: " calcext:value-type="string">
            <text:p>Gende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 calcext:value-type="string">
            <text:p>Sexuality: </text:p>
          </table:table-cell>
          <table:table-cell table:style-name="General_20_Text_20_Empty" table:formula="of:=IF([.G26]=&quot;&quot;;&quot;&quot;;SUBSTITUTE([.G26]; CHAR(10); CHAR(13)))" office:value-type="string" office:string-value="Sexuality: " calcext:value-type="string">
            <text:p>Sexuality: </text:p>
          </table:table-cell>
          <table:table-cell table:style-name="General_20_Text_20_Empty" table:formula="of:=IF(ISNUMBER(FIND(LOWER(&quot;Select a&quot;);LOWER(SEXUALITY)));&quot;&quot;;&quot;Sexuality: &quot;&amp;SEXUALITY)" office:value-type="string" office:string-value="Sexuality: " calcext:value-type="string">
            <text:p>Sexu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G28]=&quot;&quot;;&quot;&quot;;SUBSTITUTE([.G28]; CHAR(10); CHAR(13)))"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DESCRIPTION=&quot;&quot;;&quot;&quot;;DESCRIPTION)"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3" calcext:value-type="string">
            <text:p>Endurance: 3</text:p>
          </table:table-cell>
          <table:table-cell table:style-name="General_20_Text_20_Empty" table:formula="of:=IF([.G33]=&quot;&quot;;&quot;&quot;;SUBSTITUTE([.G33]; CHAR(10); CHAR(13)))" office:value-type="string" office:string-value="Endurance: 3" calcext:value-type="string">
            <text:p>Endurance: 3</text:p>
          </table:table-cell>
          <table:table-cell table:style-name="General_20_Text_20_Empty" table:formula="of:=&quot;Endurance: &quot;&amp;ENDURANCE" office:value-type="string" office:string-value="Endurance: 3" calcext:value-type="string">
            <text:p>Endura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2" calcext:value-type="string">
            <text:p>Presence: 2</text:p>
          </table:table-cell>
          <table:table-cell table:style-name="General_20_Text_20_Empty" table:formula="of:=IF([.G34]=&quot;&quot;;&quot;&quot;;SUBSTITUTE([.G34]; CHAR(10); CHAR(13)))" office:value-type="string" office:string-value="Presence: 2" calcext:value-type="string">
            <text:p>Presence: 2</text:p>
          </table:table-cell>
          <table:table-cell table:style-name="General_20_Text_20_Empty" table:formula="of:=&quot;Presence: &quot;&amp;PRESENCE" office:value-type="string" office:string-value="Presence: 2" calcext:value-type="string">
            <text:p>Prese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3" calcext:value-type="string">
            <text:p>Power Level: 3</text:p>
          </table:table-cell>
          <table:table-cell table:style-name="General_20_Text_20_Empty" table:formula="of:=IF([.G36]=&quot;&quot;;&quot;&quot;;SUBSTITUTE([.G36]; CHAR(10); CHAR(13)))" office:value-type="string" office:string-value="Power Level: 3" calcext:value-type="string">
            <text:p>Power Level: 3</text:p>
          </table:table-cell>
          <table:table-cell table:style-name="General_20_Text_20_Empty" table:formula="of:=&quot;Power Level: &quot;&amp;POWER_LEVEL" office:value-type="string" office:string-value="Power Level: 3" calcext:value-type="string">
            <text:p>Power Level: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Increased Max Range: 100 m" calcext:value-type="string">
            <text:p><text:s text:c="4"/>Increased Max Range: 100 m</text:p>
          </table:table-cell>
          <table:table-cell table:style-name="General_20_Text_20_Empty" table:formula="of:=IF([.G42]=&quot;&quot;;&quot;&quot;;SUBSTITUTE([.G42]; CHAR(10); CHAR(13)))" office:value-type="string" office:string-value="    Increased Max Range: 100 m" calcext:value-type="string">
            <text:p><text:s text:c="4"/>Increased Max Range: 100 m</text:p>
          </table:table-cell>
          <table:table-cell table:style-name="General_20_Text_20_Empty" table:formula="of:=IF(MAX_RANGE_NOTE=&quot;&quot;;&quot;&quot;;&quot;    &quot;&amp;MAX_RANGE_NOTE)" office:value-type="string" office:string-value="    Increased Max Range: 100 m" calcext:value-type="string">
            <text:p><text:s text:c="4"/>Increased 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0 m radius" calcext:value-type="string">
            <text:p><text:s text:c="4"/>Increased Max Area: 10 m radius</text:p>
          </table:table-cell>
          <table:table-cell table:style-name="General_20_Text_20_Empty" table:formula="of:=IF([.G43]=&quot;&quot;;&quot;&quot;;SUBSTITUTE([.G43]; CHAR(10); CHAR(13)))" office:value-type="string" office:string-value="    Increased Max Area: 10 m radius" calcext:value-type="string">
            <text:p><text:s text:c="4"/>Increased Max Area: 10 m radius</text:p>
          </table:table-cell>
          <table:table-cell table:style-name="General_20_Text_20_Empty" table:formula="of:=IF(MAX_AREA_NOTE=&quot;&quot;;&quot;&quot;;&quot;    &quot;&amp;MAX_AREA_NOTE)" office:value-type="string" office:string-value="    Increased Max Area: 10 m radius" calcext:value-type="string">
            <text:p><text:s text:c="4"/>Increased 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Ranged Combat" calcext:value-type="string">
            <text:p>Ranged Combat</text:p>
          </table:table-cell>
          <table:table-cell table:style-name="General_20_Text_20_Empty" table:formula="of:=IF([.G49]=&quot;&quot;;&quot;&quot;;SUBSTITUTE([.G49]; CHAR(10); CHAR(13)))" office:value-type="string" office:string-value="Ranged Combat" calcext:value-type="string">
            <text:p>Ranged Combat</text:p>
          </table:table-cell>
          <table:table-cell table:style-name="General_20_Text_20_Empty" table:formula="of:=[$Skills.H10]"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tealth" calcext:value-type="string">
            <text:p>Stealth</text:p>
          </table:table-cell>
          <table:table-cell table:style-name="General_20_Text_20_Empty" table:formula="of:=IF([.G50]=&quot;&quot;;&quot;&quot;;SUBSTITUTE([.G50]; CHAR(10); CHAR(13)))" office:value-type="string" office:string-value="Stealth" calcext:value-type="string">
            <text:p>Stealth</text:p>
          </table:table-cell>
          <table:table-cell table:style-name="General_20_Text_20_Empty" table:formula="of:=[$Skills.H11]"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Survival" calcext:value-type="string">
            <text:p>Survival</text:p>
          </table:table-cell>
          <table:table-cell table:style-name="General_20_Text_20_Empty" table:formula="of:=IF([.G51]=&quot;&quot;;&quot;&quot;;SUBSTITUTE([.G51]; CHAR(10); CHAR(13)))" office:value-type="string" office:string-value="Survival" calcext:value-type="string">
            <text:p>Survival</text:p>
          </table:table-cell>
          <table:table-cell table:style-name="General_20_Text_20_Empty" table:formula="of:=[$Skills.H12]"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Team Player" calcext:value-type="string">
            <text:p>Team Player</text:p>
          </table:table-cell>
          <table:table-cell table:style-name="General_20_Text_20_Empty" table:formula="of:=IF([.G68]=&quot;&quot;;&quot;&quot;;SUBSTITUTE([.G68]; CHAR(10); CHAR(13)))" office:value-type="string" office:string-value="Team Player" calcext:value-type="string">
            <text:p>Team Player</text:p>
          </table:table-cell>
          <table:table-cell table:style-name="General_20_Text_20_Empty" table:formula="of:=[$Gifts.G8]"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indsight" calcext:value-type="string">
            <text:p>Blindsight</text:p>
          </table:table-cell>
          <table:table-cell table:style-name="General_20_Text_20_Empty" table:formula="of:=IF([.G89]=&quot;&quot;;&quot;&quot;;SUBSTITUTE([.G89]; CHAR(10); CHAR(13)))" office:value-type="string" office:string-value="Blindsight" calcext:value-type="string">
            <text:p>Blindsight</text:p>
          </table:table-cell>
          <table:table-cell table:style-name="General_20_Text_20_Empty" table:formula="of:=[$Powers.G9]" office:value-type="string" office:string-value="Blindsight" calcext:value-type="string">
            <text:p>Blinds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Special goggles in gas mask" calcext:value-type="string">
            <text:p><text:s text:c="4"/>Special goggles in gas mask</text:p>
          </table:table-cell>
          <table:table-cell table:style-name="General_20_Text_20_Empty" table:formula="of:=IF([.G91]=&quot;&quot;;&quot;&quot;;SUBSTITUTE([.G91]; CHAR(10); CHAR(13)))" office:value-type="string" office:string-value="    Special goggles in gas mask" calcext:value-type="string">
            <text:p><text:s text:c="4"/>Special goggles in gas mask</text:p>
          </table:table-cell>
          <table:table-cell table:style-name="General_20_Text_20_Empty" table:formula="of:=IF([Powers.G10]=&quot;&quot;;&quot;&quot;;&quot;    &quot;&amp;[Powers.G10])" office:value-type="string" office:string-value="    Special goggles in gas mask" calcext:value-type="string">
            <text:p><text:s text:c="4"/>Special goggles in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Body armor and trenchcoat" calcext:value-type="string">
            <text:p><text:s text:c="4"/>Body armor and trenchcoat</text:p>
          </table:table-cell>
          <table:table-cell table:style-name="General_20_Text_20_Empty" table:formula="of:=IF([.G94]=&quot;&quot;;&quot;&quot;;SUBSTITUTE([.G94]; CHAR(10); CHAR(13)))" office:value-type="string" office:string-value="    Body armor and trenchcoat" calcext:value-type="string">
            <text:p><text:s text:c="4"/>Body armor and trenchcoat</text:p>
          </table:table-cell>
          <table:table-cell table:style-name="General_20_Text_20_Empty" table:formula="of:=IF([Powers.G12]=&quot;&quot;;&quot;&quot;;&quot;    &quot;&amp;[Powers.G12])" office:value-type="string" office:string-value="    Body armor and trenchcoat" calcext:value-type="string">
            <text:p><text:s text:c="4"/>Body armor and trenchco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Trenchcoat and gas mask" calcext:value-type="string">
            <text:p><text:s text:c="4"/>Trenchcoat and gas mask</text:p>
          </table:table-cell>
          <table:table-cell table:style-name="General_20_Text_20_Empty" table:formula="of:=IF([.G97]=&quot;&quot;;&quot;&quot;;SUBSTITUTE([.G97]; CHAR(10); CHAR(13)))" office:value-type="string" office:string-value="    Trenchcoat and gas mask" calcext:value-type="string">
            <text:p><text:s text:c="4"/>Trenchcoat and gas mask</text:p>
          </table:table-cell>
          <table:table-cell table:style-name="General_20_Text_20_Empty" table:formula="of:=IF([Powers.G14]=&quot;&quot;;&quot;&quot;;&quot;    &quot;&amp;[Powers.G14])" office:value-type="string" office:string-value="    Trenchcoat and gas mask" calcext:value-type="string">
            <text:p><text:s text:c="4"/>Trenchcoat and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Blast" calcext:value-type="string">
            <text:p>Blast</text:p>
          </table:table-cell>
          <table:table-cell table:style-name="General_20_Text_20_Empty" table:formula="of:=IF([.G98]=&quot;&quot;;&quot;&quot;;SUBSTITUTE([.G98]; CHAR(10); CHAR(13)))" office:value-type="string" office:string-value="Blast" calcext:value-type="string">
            <text:p>Blast</text:p>
          </table:table-cell>
          <table:table-cell table:style-name="General_20_Text_20_Empty" table:formula="of:=[$Powers.G15]"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Normal" calcext:value-type="string">
            <text:p><text:s text:c="4"/>Standard action, Ranged, Normal</text:p>
          </table:table-cell>
          <table:table-cell table:style-name="General_20_Text_20_Empty" table:formula="of:=IF([.G99]=&quot;&quot;;&quot;&quot;;SUBSTITUTE([.G99]; CHAR(10); CHAR(13)))" office:value-type="string" office:string-value="    Standard action, Ranged, Normal" calcext:value-type="string">
            <text:p><text:s text:c="4"/>Standard action, Ranged, Normal</text:p>
          </table:table-cell>
          <table:table-cell table:style-name="General_20_Text_20_Empty" table:formula="of:=IF([Powers.M16]=&quot;&quot;;&quot;&quot;;&quot;    &quot;&amp;[Powers.M16])"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Assault rifle w/ grenade launcher" calcext:value-type="string">
            <text:p><text:s text:c="4"/>Assault rifle w/ grenade launcher</text:p>
          </table:table-cell>
          <table:table-cell table:style-name="General_20_Text_20_Empty" table:formula="of:=IF([.G100]=&quot;&quot;;&quot;&quot;;SUBSTITUTE([.G100]; CHAR(10); CHAR(13)))" office:value-type="string" office:string-value="    Assault rifle w/ grenade launcher" calcext:value-type="string">
            <text:p><text:s text:c="4"/>Assault rifle w/ grenade launcher</text:p>
          </table:table-cell>
          <table:table-cell table:style-name="General_20_Text_20_Empty" table:formula="of:=IF([Powers.G16]=&quot;&quot;;&quot;&quot;;&quot;    &quot;&amp;[Powers.G16])" office:value-type="string" office:string-value="    Assault rifle w/ grenade launcher" calcext:value-type="string">
            <text:p><text:s text:c="4"/>Assault rifle w/ grenade launch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Darkness" calcext:value-type="string">
            <text:p>Darkness</text:p>
          </table:table-cell>
          <table:table-cell table:style-name="General_20_Text_20_Empty" table:formula="of:=IF([.G101]=&quot;&quot;;&quot;&quot;;SUBSTITUTE([.G101]; CHAR(10); CHAR(13)))" office:value-type="string" office:string-value="Darkness" calcext:value-type="string">
            <text:p>Darkness</text:p>
          </table:table-cell>
          <table:table-cell table:style-name="General_20_Text_20_Empty" table:formula="of:=[$Powers.G17]"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Area, Environmental" calcext:value-type="string">
            <text:p><text:s text:c="4"/>Standard action, Ranged, Area, Environmental</text:p>
          </table:table-cell>
          <table:table-cell table:style-name="General_20_Text_20_Empty" table:formula="of:=IF([.G102]=&quot;&quot;;&quot;&quot;;SUBSTITUTE([.G102]; CHAR(10); CHAR(13)))" office:value-type="string" office:string-value="    Standard action, Ranged, Area, Environmental" calcext:value-type="string">
            <text:p><text:s text:c="4"/>Standard action, Ranged, Area, Environmental</text:p>
          </table:table-cell>
          <table:table-cell table:style-name="General_20_Text_20_Empty" table:formula="of:=IF([Powers.M18]=&quot;&quot;;&quot;&quot;;&quot;    &quot;&amp;[Powers.M1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Smoke grenade" calcext:value-type="string">
            <text:p><text:s text:c="4"/>Smoke grenade</text:p>
          </table:table-cell>
          <table:table-cell table:style-name="General_20_Text_20_Empty" table:formula="of:=IF([.G103]=&quot;&quot;;&quot;&quot;;SUBSTITUTE([.G103]; CHAR(10); CHAR(13)))" office:value-type="string" office:string-value="    Smoke grenade" calcext:value-type="string">
            <text:p><text:s text:c="4"/>Smoke grenade</text:p>
          </table:table-cell>
          <table:table-cell table:style-name="General_20_Text_20_Empty" table:formula="of:=IF([Powers.G18]=&quot;&quot;;&quot;&quot;;&quot;    &quot;&amp;[Powers.G18])" office:value-type="string" office:string-value="    Smoke grenade" calcext:value-type="string">
            <text:p><text:s text:c="4"/>Smoke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Dazzle" calcext:value-type="string">
            <text:p>Dazzle</text:p>
          </table:table-cell>
          <table:table-cell table:style-name="General_20_Text_20_Empty" table:formula="of:=IF([.G104]=&quot;&quot;;&quot;&quot;;SUBSTITUTE([.G104]; CHAR(10); CHAR(13)))" office:value-type="string" office:string-value="Dazzle" calcext:value-type="string">
            <text:p>Dazzle</text:p>
          </table:table-cell>
          <table:table-cell table:style-name="General_20_Text_20_Empty" table:formula="of:=[$Powers.G19]"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lteration" calcext:value-type="string">
            <text:p><text:s text:c="4"/>Standard action, Ranged, Alteration</text:p>
          </table:table-cell>
          <table:table-cell table:style-name="General_20_Text_20_Empty" table:formula="of:=IF([.G105]=&quot;&quot;;&quot;&quot;;SUBSTITUTE([.G105]; CHAR(10); CHAR(13)))" office:value-type="string" office:string-value="    Standard action, Ranged, Alteration" calcext:value-type="string">
            <text:p><text:s text:c="4"/>Standard action, Ranged, Alteration</text:p>
          </table:table-cell>
          <table:table-cell table:style-name="General_20_Text_20_Empty" table:formula="of:=IF([Powers.M20]=&quot;&quot;;&quot;&quot;;&quot;    &quot;&amp;[Powers.M20])"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Flash grenade" calcext:value-type="string">
            <text:p><text:s text:c="4"/>Flash grenade</text:p>
          </table:table-cell>
          <table:table-cell table:style-name="General_20_Text_20_Empty" table:formula="of:=IF([.G106]=&quot;&quot;;&quot;&quot;;SUBSTITUTE([.G106]; CHAR(10); CHAR(13)))" office:value-type="string" office:string-value="    Flash grenade" calcext:value-type="string">
            <text:p><text:s text:c="4"/>Flash grenade</text:p>
          </table:table-cell>
          <table:table-cell table:style-name="General_20_Text_20_Empty" table:formula="of:=IF([Powers.G20]=&quot;&quot;;&quot;&quot;;&quot;    &quot;&amp;[Powers.G20])"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Ultra-power" calcext:value-type="string">
            <text:p>Ultra-power</text:p>
          </table:table-cell>
          <table:table-cell table:style-name="General_20_Text_20_Empty" table:formula="of:=IF([.G107]=&quot;&quot;;&quot;&quot;;SUBSTITUTE([.G107]; CHAR(10); CHAR(13)))" office:value-type="string" office:string-value="Ultra-power" calcext:value-type="string">
            <text:p>Ultra-power</text:p>
          </table:table-cell>
          <table:table-cell table:style-name="General_20_Text_20_Empty" table:formula="of:=[$Powers.G21]"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Varies, Self-only" calcext:value-type="string">
            <text:p><text:s text:c="4"/>Varies, Self-only</text:p>
          </table:table-cell>
          <table:table-cell table:style-name="General_20_Text_20_Empty" table:formula="of:=IF([.G108]=&quot;&quot;;&quot;&quot;;SUBSTITUTE([.G108]; CHAR(10); CHAR(13)))" office:value-type="string" office:string-value="    Varies, Self-only" calcext:value-type="string">
            <text:p><text:s text:c="4"/>Varies, Self-only</text:p>
          </table:table-cell>
          <table:table-cell table:style-name="General_20_Text_20_Empty" table:formula="of:=IF([Powers.M22]=&quot;&quot;;&quot;&quot;;&quot;    &quot;&amp;[Powers.M22])"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GRENADES" calcext:value-type="string">
            <text:p>ULTRA-POWER: GRENADES</text:p>
          </table:table-cell>
          <table:table-cell table:style-name="General_20_Text_20_Empty" table:formula="of:=IF([.G132]=&quot;&quot;;&quot;&quot;;SUBSTITUTE([.G132];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PPER(ULTRA_POWER_NAME));&quot;&quot;)" office:value-type="string" office:string-value="ULTRA-POWER: GRENADES" calcext:value-type="string">
            <text:p>ULTRA-POWER: GRENAD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rea Blast" calcext:value-type="string">
            <text:p>Area Blast</text:p>
          </table:table-cell>
          <table:table-cell table:style-name="General_20_Text_20_Empty" table:formula="of:=IF([.G133]=&quot;&quot;;&quot;&quot;;SUBSTITUTE([.G133]; CHAR(10); CHAR(13)))" office:value-type="string" office:string-value="Area Blast" calcext:value-type="string">
            <text:p>Area Blast</text:p>
          </table:table-cell>
          <table:table-cell table:style-name="General_20_Text_20_Empty" table:formula="of:=[$Powers.G45]"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rea, Normal" calcext:value-type="string">
            <text:p><text:s text:c="4"/>Standard action, Ranged, Area, Normal</text:p>
          </table:table-cell>
          <table:table-cell table:style-name="General_20_Text_20_Empty" table:formula="of:=IF([.G134]=&quot;&quot;;&quot;&quot;;SUBSTITUTE([.G134];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Fragmentation grenade" calcext:value-type="string">
            <text:p><text:s text:c="4"/>Fragmentation grenade</text:p>
          </table:table-cell>
          <table:table-cell table:style-name="General_20_Text_20_Empty" table:formula="of:=IF([.G135]=&quot;&quot;;&quot;&quot;;SUBSTITUTE([.G135]; CHAR(10); CHAR(13)))" office:value-type="string" office:string-value="    Fragmentation grenade" calcext:value-type="string">
            <text:p><text:s text:c="4"/>Fragmentation grenade</text:p>
          </table:table-cell>
          <table:table-cell table:style-name="General_20_Text_20_Empty" table:formula="of:=IF([Powers.G46]=&quot;&quot;;&quot;&quot;;&quot;    &quot;&amp;[Powers.G46])" office:value-type="string" office:string-value="    Fragmentation grenade" calcext:value-type="string">
            <text:p><text:s text:c="4"/>Fragmentation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Mass Dazzle" calcext:value-type="string">
            <text:p>Mass Dazzle</text:p>
          </table:table-cell>
          <table:table-cell table:style-name="General_20_Text_20_Empty" table:formula="of:=IF([.G136]=&quot;&quot;;&quot;&quot;;SUBSTITUTE([.G136]; CHAR(10); CHAR(13)))" office:value-type="string" office:string-value="Mass Dazzle" calcext:value-type="string">
            <text:p>Mass Dazzle</text:p>
          </table:table-cell>
          <table:table-cell table:style-name="General_20_Text_20_Empty" table:formula="of:=[$Powers.G47]"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Alteration" calcext:value-type="string">
            <text:p><text:s text:c="4"/>Standard action, Ranged, Area, Alteration</text:p>
          </table:table-cell>
          <table:table-cell table:style-name="General_20_Text_20_Empty" table:formula="of:=IF([.G137]=&quot;&quot;;&quot;&quot;;SUBSTITUTE([.G137]; CHAR(10); CHAR(13)))" office:value-type="string" office:string-value="    Standard action, Ranged, Area, Alteration" calcext:value-type="string">
            <text:p><text:s text:c="4"/>Standard action, Ranged, Area, Alteration</text:p>
          </table:table-cell>
          <table:table-cell table:style-name="General_20_Text_20_Empty" table:formula="of:=IF([Powers.M48]=&quot;&quot;;&quot;&quot;;&quot;    &quot;&amp;[Powers.M48])"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Flash grenade" calcext:value-type="string">
            <text:p><text:s text:c="4"/>Flash grenade</text:p>
          </table:table-cell>
          <table:table-cell table:style-name="General_20_Text_20_Empty" table:formula="of:=IF([.G138]=&quot;&quot;;&quot;&quot;;SUBSTITUTE([.G138]; CHAR(10); CHAR(13)))" office:value-type="string" office:string-value="    Flash grenade" calcext:value-type="string">
            <text:p><text:s text:c="4"/>Flash grenade</text:p>
          </table:table-cell>
          <table:table-cell table:style-name="General_20_Text_20_Empty" table:formula="of:=IF([Powers.G48]=&quot;&quot;;&quot;&quot;;&quot;    &quot;&amp;[Powers.G48])"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Endurance Drain" calcext:value-type="string">
            <text:p>Endurance Drain</text:p>
          </table:table-cell>
          <table:table-cell table:style-name="General_20_Text_20_Empty" table:formula="of:=IF([.G139]=&quot;&quot;;&quot;&quot;;SUBSTITUTE([.G139]; CHAR(10); CHAR(13)))" office:value-type="string" office:string-value="Endurance Drain" calcext:value-type="string">
            <text:p>Endurance Drain</text:p>
          </table:table-cell>
          <table:table-cell table:style-name="General_20_Text_20_Empty" table:formula="of:=[$Powers.G49]" office:value-type="string" office:string-value="Endurance Drain" calcext:value-type="string">
            <text:p>Endurance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Hand-to-hand, Alteration" calcext:value-type="string">
            <text:p><text:s text:c="4"/>Standard action, Hand-to-hand, Alteration</text:p>
          </table:table-cell>
          <table:table-cell table:style-name="General_20_Text_20_Empty" table:formula="of:=IF([.G140]=&quot;&quot;;&quot;&quot;;SUBSTITUTE([.G140]; CHAR(10); CHAR(13)))" office:value-type="string" office:string-value="    Standard action, Hand-to-hand, Alteration" calcext:value-type="string">
            <text:p><text:s text:c="4"/>Standard action, Hand-to-hand, Alteration</text:p>
          </table:table-cell>
          <table:table-cell table:style-name="General_20_Text_20_Empty" table:formula="of:=IF([Powers.M50]=&quot;&quot;;&quot;&quot;;&quot;    &quot;&amp;[Powers.M50])"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Nerve agent grenade" calcext:value-type="string">
            <text:p><text:s text:c="4"/>Nerve agent grenade</text:p>
          </table:table-cell>
          <table:table-cell table:style-name="General_20_Text_20_Empty" table:formula="of:=IF([.G141]=&quot;&quot;;&quot;&quot;;SUBSTITUTE([.G141]; CHAR(10); CHAR(13)))" office:value-type="string" office:string-value="    Nerve agent grenade" calcext:value-type="string">
            <text:p><text:s text:c="4"/>Nerve agent grenade</text:p>
          </table:table-cell>
          <table:table-cell table:style-name="General_20_Text_20_Empty" table:formula="of:=IF([Powers.G50]=&quot;&quot;;&quot;&quot;;&quot;    &quot;&amp;[Powers.G50])"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Environmental Control" calcext:value-type="string">
            <text:p>Environmental Control</text:p>
          </table:table-cell>
          <table:table-cell table:style-name="General_20_Text_20_Empty" table:formula="of:=IF([.G142]=&quot;&quot;;&quot;&quot;;SUBSTITUTE([.G142]; CHAR(10); CHAR(13)))" office:value-type="string" office:string-value="Environmental Control" calcext:value-type="string">
            <text:p>Environmental Control</text:p>
          </table:table-cell>
          <table:table-cell table:style-name="General_20_Text_20_Empty" table:formula="of:=[$Powers.G51]"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Environmental" calcext:value-type="string">
            <text:p><text:s text:c="4"/>Standard action, Ranged, Area, Environmental</text:p>
          </table:table-cell>
          <table:table-cell table:style-name="General_20_Text_20_Empty" table:formula="of:=IF([.G143]=&quot;&quot;;&quot;&quot;;SUBSTITUTE([.G143]; CHAR(10); CHAR(13)))" office:value-type="string" office:string-value="    Standard action, Ranged, Area, Environmental" calcext:value-type="string">
            <text:p><text:s text:c="4"/>Standard action, Ranged, Area, Environmental</text:p>
          </table:table-cell>
          <table:table-cell table:style-name="General_20_Text_20_Empty" table:formula="of:=IF([Powers.M52]=&quot;&quot;;&quot;&quot;;&quot;    &quot;&amp;[Powers.M5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Cryo grenade" calcext:value-type="string">
            <text:p><text:s text:c="4"/>Cryo grenade</text:p>
          </table:table-cell>
          <table:table-cell table:style-name="General_20_Text_20_Empty" table:formula="of:=IF([.G144]=&quot;&quot;;&quot;&quot;;SUBSTITUTE([.G144]; CHAR(10); CHAR(13)))" office:value-type="string" office:string-value="    Cryo grenade" calcext:value-type="string">
            <text:p><text:s text:c="4"/>Cryo grenade</text:p>
          </table:table-cell>
          <table:table-cell table:style-name="General_20_Text_20_Empty" table:formula="of:=IF([Powers.G52]=&quot;&quot;;&quot;&quot;;&quot;    &quot;&amp;[Powers.G52])" office:value-type="string" office:string-value="    Cryo grenade" calcext:value-type="string">
            <text:p><text:s text:c="4"/>Cryo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Hold" calcext:value-type="string">
            <text:p>Hold</text:p>
          </table:table-cell>
          <table:table-cell table:style-name="General_20_Text_20_Empty" table:formula="of:=IF([.G145]=&quot;&quot;;&quot;&quot;;SUBSTITUTE([.G145]; CHAR(10); CHAR(13)))" office:value-type="string" office:string-value="Hold" calcext:value-type="string">
            <text:p>Hold</text:p>
          </table:table-cell>
          <table:table-cell table:style-name="General_20_Text_20_Empty" table:formula="of:=[$Powers.G53]"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Special" calcext:value-type="string">
            <text:p><text:s text:c="4"/>Standard action, Ranged, Special</text:p>
          </table:table-cell>
          <table:table-cell table:style-name="General_20_Text_20_Empty" table:formula="of:=IF([.G146]=&quot;&quot;;&quot;&quot;;SUBSTITUTE([.G146]; CHAR(10); CHAR(13)))" office:value-type="string" office:string-value="    Standard action, Ranged, Special" calcext:value-type="string">
            <text:p><text:s text:c="4"/>Standard action, Ranged, Special</text:p>
          </table:table-cell>
          <table:table-cell table:style-name="General_20_Text_20_Empty" table:formula="of:=IF([Powers.M54]=&quot;&quot;;&quot;&quot;;&quot;    &quot;&amp;[Powers.M5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Suppression foam grenade" calcext:value-type="string">
            <text:p><text:s text:c="4"/>Suppression foam grenade</text:p>
          </table:table-cell>
          <table:table-cell table:style-name="General_20_Text_20_Empty" table:formula="of:=IF([.G147]=&quot;&quot;;&quot;&quot;;SUBSTITUTE([.G147]; CHAR(10); CHAR(13)))" office:value-type="string" office:string-value="    Suppression foam grenade" calcext:value-type="string">
            <text:p><text:s text:c="4"/>Suppression foam grenade</text:p>
          </table:table-cell>
          <table:table-cell table:style-name="General_20_Text_20_Empty" table:formula="of:=IF([Powers.G54]=&quot;&quot;;&quot;&quot;;&quot;    &quot;&amp;[Powers.G54])" office:value-type="string" office:string-value="    Suppression foam grenade" calcext:value-type="string">
            <text:p><text:s text:c="4"/>Suppression foam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Illusion" calcext:value-type="string">
            <text:p>Illusion</text:p>
          </table:table-cell>
          <table:table-cell table:style-name="General_20_Text_20_Empty" table:formula="of:=IF([.G148]=&quot;&quot;;&quot;&quot;;SUBSTITUTE([.G148]; CHAR(10); CHAR(13)))" office:value-type="string" office:string-value="Illusion" calcext:value-type="string">
            <text:p>Illusion</text:p>
          </table:table-cell>
          <table:table-cell table:style-name="General_20_Text_20_Empty" table:formula="of:=[$Powers.G55]"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Area, Environmental" calcext:value-type="string">
            <text:p><text:s text:c="4"/>Standard action, Ranged, Area, Environmental</text:p>
          </table:table-cell>
          <table:table-cell table:style-name="General_20_Text_20_Empty" table:formula="of:=IF([.G149]=&quot;&quot;;&quot;&quot;;SUBSTITUTE([.G149]; CHAR(10); CHAR(13)))" office:value-type="string" office:string-value="    Standard action, Ranged, Area, Environmental" calcext:value-type="string">
            <text:p><text:s text:c="4"/>Standard action, Ranged, Area, Environmental</text:p>
          </table:table-cell>
          <table:table-cell table:style-name="General_20_Text_20_Empty" table:formula="of:=IF([Powers.M56]=&quot;&quot;;&quot;&quot;;&quot;    &quot;&amp;[Powers.M56])"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Hologram projector grenade" calcext:value-type="string">
            <text:p><text:s text:c="4"/>Hologram projector grenade</text:p>
          </table:table-cell>
          <table:table-cell table:style-name="General_20_Text_20_Empty" table:formula="of:=IF([.G150]=&quot;&quot;;&quot;&quot;;SUBSTITUTE([.G150]; CHAR(10); CHAR(13)))" office:value-type="string" office:string-value="    Hologram projector grenade" calcext:value-type="string">
            <text:p><text:s text:c="4"/>Hologram projector grenade</text:p>
          </table:table-cell>
          <table:table-cell table:style-name="General_20_Text_20_Empty" table:formula="of:=IF([Powers.G56]=&quot;&quot;;&quot;&quot;;&quot;    &quot;&amp;[Powers.G56])" office:value-type="string" office:string-value="    Hologram projector grenade" calcext:value-type="string">
            <text:p><text:s text:c="4"/>Hologram projector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Radio (PL 2)" calcext:value-type="string">
            <text:p>Radio (PL 2)</text:p>
          </table:table-cell>
          <table:table-cell table:style-name="General_20_Text_20_Empty" table:formula="of:=IF([.G165]=&quot;&quot;;&quot;&quot;;SUBSTITUTE([.G165]; CHAR(10); CHAR(13)))" office:value-type="string" office:string-value="Radio (PL 2)" calcext:value-type="string">
            <text:p>Radio (PL 2)</text:p>
          </table:table-cell>
          <table:table-cell table:style-name="General_20_Text_20_Empty" table:formula="of:=[$Equipment.F8]" office:value-type="string" office:string-value="Radio (PL 2)" calcext:value-type="string">
            <text:p>Radio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cuba Tank, Mini (PL 1)" calcext:value-type="string">
            <text:p>Scuba Tank, Mini (PL 1)</text:p>
          </table:table-cell>
          <table:table-cell table:style-name="General_20_Text_20_Empty" table:formula="of:=IF([.G167]=&quot;&quot;;&quot;&quot;;SUBSTITUTE([.G167]; CHAR(10); CHAR(13)))" office:value-type="string" office:string-value="Scuba Tank, Mini (PL 1)" calcext:value-type="string">
            <text:p>Scuba Tank, Mini (PL 1)</text:p>
          </table:table-cell>
          <table:table-cell table:style-name="General_20_Text_20_Empty" table:formula="of:=[$Equipment.F10]" office:value-type="string" office:string-value="Scuba Tank, Mini (PL 1)" calcext:value-type="string">
            <text:p>Scuba Tank, Mini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PERSONALITY=&quot;&quot;;&quot;&quot;;PERSONALITY)">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IF([.G223]=&quot;&quot;;&quot;&quot;;SUBSTITUTE([.G223]; CHAR(10); CHAR(1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Background.F39]&amp;IF([$Background.G39]=&quot;&quot;;&quot;&quot;;&quot; - &quot;&amp;[$Background.G39])"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Materialism - The character wants to amass great wealth." calcext:value-type="string">
            <text:p>Materialism - The character wants to amass great wealth.</text:p>
          </table:table-cell>
          <table:table-cell table:style-name="General_20_Text_20_Empty" table:formula="of:=IF([.G224]=&quot;&quot;;&quot;&quot;;SUBSTITUTE([.G224]; CHAR(10); CHAR(13)))" office:value-type="string" office:string-value="Materialism - The character wants to amass great wealth." calcext:value-type="string">
            <text:p>Materialism - The character wants to amass great wealth.</text:p>
          </table:table-cell>
          <table:table-cell table:style-name="General_20_Text_20_Empty" table:formula="of:=[$Background.F40]&amp;IF([$Background.G40]=&quot;&quot;;&quot;&quot;;&quot; - &quot;&amp;[$Background.G40])" office:value-type="string" office:string-value="Materialism - The character wants to amass great wealth." calcext:value-type="string">
            <text:p>Materialism - The character wants to amass great wealt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Fume Troopers are considered international terrorists by the USA, and criminals by Canada and most European countries." calcext:value-type="string">
            <text:p>Enemy - Fume Troopers are considered international terrorists by the USA, and criminals by Canada and most European countries.</text:p>
          </table:table-cell>
          <table:table-cell table:style-name="General_20_Text_20_Empty" table:formula="of:=IF([.G227]=&quot;&quot;;&quot;&quot;;SUBSTITUTE([.G227]; CHAR(10); CHAR(13)))" office:value-type="string" office:string-value="Enemy - Fume Troopers are considered international terrorists by the USA, and criminals by Canada and most European countries." calcext:value-type="string">
            <text:p>Enemy - Fume Troopers are considered international terrorists by the USA, and criminals by Canada and most European countries.</text:p>
          </table:table-cell>
          <table:table-cell table:style-name="General_20_Text_20_Empty" table:formula="of:=[$Background.F41]&amp;IF([$Background.G41]=&quot;&quot;;&quot;&quot;;&quot; - &quot;&amp;[$Background.G41])" office:value-type="string" office:string-value="Enemy - Fume Troopers are considered international terrorists by the USA, and criminals by Canada and most European countries." calcext:value-type="string">
            <text:p>Enemy - Fume Troopers are considered international terrorists by the USA, and criminals by Canada and most European count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G231]=&quot;&quot;;&quot;&quot;;SUBSTITUTE([.G231]; CHAR(10); CHAR(13)))"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HISTORY=&quot;&quot;;&quot;&quot;;HISTORY)" office:value-type="string" office:string-value="Miasma's Fume Troopers are all former soldiers, most of them Canadian." calcext:value-type="string">
            <text:p>Miasma's Fume Troopers are all former soldiers, most of them Canadia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G234]=&quot;&quot;;&quot;&quot;;SUBSTITUTE([.G234]; CHAR(10); CHAR(13)))"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ABILITIES=&quot;&quot;;&quot;&quot;;ABILITIES)"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30" calcext:value-type="string">
            <text:p>Character Points Spent: 30</text:p>
          </table:table-cell>
          <table:table-cell table:style-name="General_20_Text_20_Empty" table:formula="of:=IF([.G237]=&quot;&quot;;&quot;&quot;;SUBSTITUTE([.G237]; CHAR(10); CHAR(13)))" office:value-type="string" office:string-value="Character Points Spent: 30" calcext:value-type="string">
            <text:p>Character Points Spent: 30</text:p>
          </table:table-cell>
          <table:table-cell table:style-name="General_20_Text_20_Empty" table:formula="of:=&quot;Character Points Spent: &quot;&amp;CP_SPENT" office:value-type="string" office:string-value="Character Points Spent: 30" calcext:value-type="string">
            <text:p>Character Points Spent: 3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IF([.G239]=&quot;&quot;;&quot;&quot;;SUBSTITUTE([.G239]; CHAR(10); CHAR(13)))"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Miasma's trusted troops''&#13;&#13;&#13;[[File:Miasma_Fume_Trooper.jpg|right|thumb|Miasma Fume Trooper]]&#13;*Character sheet: [[Media:Miasma_Fume_Trooper_BBCSH_3.25.pdf|PDF]]&#13;*[[Media:Miasma_Fume_Trooper_BBCSH_3.25.ods|Character Sheet Helper file]] ([https://www.libreoffice.org/ LibreOffice])&#13;&#13;&#13;{|&#13;|- class=&quot;bb3_tr&quot; &#13;! align=&quot;left&quot; | Quotation&#13;| &amp;quot;&amp;quot;&#13;|- class=&quot;bb3_tr&quot; &#13;! align=&quot;left&quot; | First Appearance&#13;| Miss America #181, 1969&#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Fume Troopers&#13;|- class=&quot;bb3_tr&quot; &#13;! align=&quot;left&quot; | Base Of Operations&#13;| Earth&#13;|- class=&quot;bb3_tr&quot; &#13;! align=&quot;left&quot; | Range Of Operations&#13;| Global&#13;|}&#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13;A Fume Trooper wears an armored PVC trenchcoat over a close-fitting black jumpsuit, combat boots, gloves, and a full-face gas mask.&#13;&#13;&#13;==Attributes==&#13;{|&#13;|- class=&quot;bb3_rating_03&quot; &#13;| Agility 3&#13;|- class=&quot;bb3_rating_02&quot; &#13;| Brawn 2&#13;|- class=&quot;bb3_rating_03&quot; &#13;| Endurance 3&#13;|- class=&quot;bb3_rating_02&quot; &#13;| Presence 2&#13;|- class=&quot;bb3_rating_02&quot; &#13;| Reason 2&#13;|- class=&quot;bb3_rating_03&quot; &#13;| Power Level 3&#13;|- class=&quot;bb3_rating_scale&quot; &#13;! class=&quot;bb3_rating_scale&quot; | &#13;|}&#13;&#13;&#13;*Normal Lift: 55 kg (pony keg of beer)&#13;*Max Lift: 120 kg (heavy adult)&#13;*Throws (25 kg): 2 m&#13;&#13;&#13;*Increased Max Range: 100 m&#13;*Increased Max Area: 10 m radius&#13;&#13;&#13;==Skills==&#13;*Athletics&#13;*Hand-to-hand Combat&#13;*Ranged Combat&#13;*Stealth&#13;*Survival&#13;&#13;&#13;==Gifts==&#13;*Team Player&#13;&#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Darkness&lt;/nowiki&gt;&#13;:Standard action, Ranged, Area, Environmental&#13;:Smoke grenade&#13;;&lt;nowiki&gt;Dazzle&lt;/nowiki&gt;&#13;:Standard action, Ranged, Alteration&#13;:Flash grenade&#13;;&lt;nowiki&gt;Ultra-power&lt;/nowiki&gt;&#13;:Varies, Self-only&#13;&#13;&#13;===Ultra-power: Grenades===&#13;;&lt;nowiki&gt;Area Blast&lt;/nowiki&gt;&#13;:Standard action, Ranged, Area, Normal&#13;:Fragmentation grenade&#13;;&lt;nowiki&gt;Mass Dazzle&lt;/nowiki&gt;&#13;:Standard action, Ranged, Area, Alteration&#13;:Flash grenade&#13;;&lt;nowiki&gt;Endurance Drain&lt;/nowiki&gt;&#13;:Standard action, Hand-to-hand,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13;==Equipment==&#13;;Radio (PL 2)&#13;;Scuba Tank, Mini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13;&#13;&#13;===Motivations===&#13;;Pride&#13;:The character seeks to personify the ideal of something, whether a culture, nationality, social class, or profession.&#13;;Materialism&#13;:The character wants to amass great wealth.&#13;&#13;&#13;===Complications===&#13;;Enemy&#13;:Fume Troopers are considered international terrorists by the USA, and criminals by Canada and most European countries.&#13;&#13;&#13;==History==&#13;Miasma's Fume Troopers are all former soldiers, most of them Canadian.&#13;&#13;&#13;==Powers and Abilities==&#13;Miasma's Fume Troopers are all fluent in American English, Québécois French, and American Sign Language. Individual Fume Troopers may be fluent in additional languages.&#13;&#13;&#13;==Summary==&#13;Character Points Spent: 30&lt;br /&gt;&#13;Unspent Experience: 0&lt;br /&gt;&#13;Attributes 15 + Skills 5 + Gifts 1 + Powers 7 + Modifiers 2 = 30 / 30&#13;&#13;&#13;{{DEFAULTSORT:Miasma Fume Trooper}}&#13;[[Category:Kalos Universe]]&#13;[[Category:Earth]]&#13;[[Category:Global]]&#13;[[Category:People]]&#13;    [[Category:Villains]]&#13;    [[Category:Fume Troopers]]&#13;[[Category:Origin:Equipped]]&#13;[[Category:Archetype:Pawn]]&#13;[[Category:Motivation:Pride]]&#13;[[Category:Motivation:Materialism]]&#13;[[Category:Complication:Enemy]]&#13;__NOTOC__" calcext:value-type="string">
            <text:p>''Miasma's trusted troops''[[File:Miasma_Fume_Trooper.jpg|right|thumb|Miasma Fume Trooper]]*Character sheet: [[Media:Miasma_Fume_Trooper_BBCSH_3.25.pdf|PDF]]*[[Media:Miasma_Fume_Trooper_BBCSH_3.25.ods|Character Sheet Helper file]] ([https://www.libreoffice.org/ LibreOffice]){||- class="bb3_tr" ! align="left" | Quotation| &amp;quot;&amp;quot;|- class="bb3_tr" ! align="left" | First Appearance| Miss America #181, 1969|- class="bb3_tr" ! align="left" | Real Name| |- class="bb3_tr" ! align="left" | Identity| Secret ID|- class="bb3_tr" ! align="left" | Player| NPC|- class="bb3_tr" ! align="left" | Origin| Equipped|- class="bb3_tr" ! align="left" | Archetype| Pawn|- class="bb3_tr" ! align="left" | Team Affiliation| Fume Troopers|- class="bb3_tr" ! align="left" | Base Of Operations| Earth|- class="bb3_tr" ! align="left" | Range Of Operations| Global|}==Description=={||- class="bb3_tr" ! align="left" | Age| ||! align="left" | Nationality| |- class="bb3_tr" ! align="left" | Height| ||! align="left" | Hair| |- class="bb3_tr" ! align="left" | Weight| ||! align="left" | Eyes| |- class="bb3_tr" ! align="left" | Gender| ||! align="left" | Sexuality| |}A Fume Trooper wears an armored PVC trenchcoat over a close-fitting black jumpsuit, combat boots, gloves, and a full-face gas mask.==Attributes=={||- class="bb3_rating_03" | Agility 3|- class="bb3_rating_02" | Brawn 2|- class="bb3_rating_03" | Endurance 3|- class="bb3_rating_02" | Presence 2|- class="bb3_rating_02" | Reason 2|- class="bb3_rating_03" | Power Level 3|- class="bb3_rating_scale" ! class="bb3_rating_scale" | |}*Normal Lift: 55 kg (pony keg of beer)*Max Lift: 120 kg (heavy adult)*Throws (25 kg): 2 m*Increased Max Range: 100 m*Increased Max Area: 10 m radius==Skills==*Athletics*Hand-to-hand Combat*Ranged Combat*Stealth*Survival==Gifts==*Team Player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Darkness&lt;/nowiki&gt;:Standard action, Ranged, Area, Environmental:Smoke grenade;&lt;nowiki&gt;Dazzle&lt;/nowiki&gt;:Standard action, Ranged, Alteration:Flash grenade;&lt;nowiki&gt;Ultra-power&lt;/nowiki&gt;:Varies, Self-only===Ultra-power: Grenades===;&lt;nowiki&gt;Area Blast&lt;/nowiki&gt;:Standard action, Ranged, Area, Normal:Fragmentation grenade;&lt;nowiki&gt;Mass Dazzle&lt;/nowiki&gt;:Standard action, Ranged, Area, Alteration:Flash grenade;&lt;nowiki&gt;Endurance Drain&lt;/nowiki&gt;:Standard action, Hand-to-hand,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Motivations===;Pride:The character seeks to personify the ideal of something, whether a culture, nationality, social class, or profession.;Materialism:The character wants to amass great wealth.===Complications===;Enemy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lt;br /&gt;Unspent Experience: 0&lt;br /&gt;Attributes 15 + Skills 5 + Gifts 1 + Powers 7 + Modifiers 2 = 30 / 30{{DEFAULTSORT:Miasma Fume Trooper}}[[Category:Kalos Universe]][[Category:Earth]][[Category:Global]][[Category:People]] <text:s text:c="3"/>[[Category:Villains]] <text:s text:c="3"/>[[Category:Fume Troopers]][[Category:Origin:Equipped]][[Category:Archetype:Pawn]][[Category:Motivation:Pride]][[Category:Motivation:Materialism]][[Category:Complication:Enemy]]__NOTOC__</text:p>
          </table:table-cell>
          <table:table-cell table:style-name="General_20_Text_20_Empty" table:formula="of:=IF([.F3]=&quot;&quot;;&quot;&quot;;[.F3])" office:value-type="string" office:string-value="''Miasma's trusted troops''" calcext:value-type="string">
            <text:p>''Miasma's trusted troops''</text:p>
          </table:table-cell>
          <table:table-cell table:style-name="General_20_Text_20_Empty" table:formula="of:=IF([.G3]=&quot;&quot;;&quot;&quot;;SUBSTITUTE([.G3]; CHAR(10); CHAR(13)))" office:value-type="string" office:string-value="''Miasma's trusted troops''" calcext:value-type="string">
            <text:p>''Miasma's trusted troops''</text:p>
          </table:table-cell>
          <table:table-cell table:style-name="General_20_Text_20_Empty" table:formula="of:=IF(EPITHET=&quot;&quot;;&quot;&quot;;&quot;''&quot;&amp;EPITHET&amp;&quot;''&quot;)" office:value-type="string" office:string-value="''Miasma's trusted troops''" calcext:value-type="string">
            <text:p>''Miasma's trusted troop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iasma's trusted troops''&#13;&#13;[[File:Miasma_Fume_Trooper.jpg|right|thumb|Miasma Fume Trooper]]&#13;*Character sheet: [[Media:Miasma_Fume_Trooper_BBCSH_3.25.pdf|PDF]]&#13;*[[Media:Miasma_Fume_Trooper_BBCSH_3.25.ods|Character Sheet Helper file]] ([https://www.libreoffice.org/ LibreOffice])&#13;&#13;{|&#13;|- class=&quot;bb3_tr&quot; &#13;! align=&quot;left&quot; | Quotation&#13;| &amp;quot;&amp;quot;&#13;|- class=&quot;bb3_tr&quot; &#13;! align=&quot;left&quot; | First Appearance&#13;| Miss America #181, 1969&#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Fume Trooper wears an armored PVC trenchcoat over a close-fitting black jumpsuit, combat boots, gloves, and a full-face gas mask.&#13;&#13;==Attributes==&#13;{|&#13;|- class=&quot;bb3_rating_03&quot; &#13;| Agility 3&#13;|- class=&quot;bb3_rating_02&quot; &#13;| Brawn 2&#13;|- class=&quot;bb3_rating_03&quot; &#13;| Endurance 3&#13;|- class=&quot;bb3_rating_02&quot; &#13;| Presence 2&#13;|- class=&quot;bb3_rating_02&quot; &#13;| Reason 2&#13;|- class=&quot;bb3_rating_03&quot; &#13;| Power Level 3&#13;|- class=&quot;bb3_rating_scale&quot; &#13;! class=&quot;bb3_rating_scale&quot; | &#13;|}&#13;&#13;*Normal Lift: 55 kg (pony keg of beer)&#13;*Max Lift: 120 kg (heavy adult)&#13;*Throws (25 kg): 2 m&#13;&#13;*Increased Max Range: 100 m&#13;*Increased Max Area: 10 m radius&#13;&#13;==Skills==&#13;*Athletics&#13;*Hand-to-hand Combat&#13;*Ranged Combat&#13;*Stealth&#13;*Survival&#13;&#13;==Gifts==&#13;*Team Player&#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Darkness&lt;/nowiki&gt;&#13;:Standard action, Ranged, Area, Environmental&#13;:Smoke grenade&#13;;&lt;nowiki&gt;Dazzle&lt;/nowiki&gt;&#13;:Standard action, Ranged, Alteration&#13;:Flash grenade&#13;;&lt;nowiki&gt;Ultra-power&lt;/nowiki&gt;&#13;:Varies, Self-only&#13;&#13;===Ultra-power: Grenades===&#13;;&lt;nowiki&gt;Area Blast&lt;/nowiki&gt;&#13;:Standard action, Ranged, Area, Normal&#13;:Fragmentation grenade&#13;;&lt;nowiki&gt;Mass Dazzle&lt;/nowiki&gt;&#13;:Standard action, Ranged, Area, Alteration&#13;:Flash grenade&#13;;&lt;nowiki&gt;Endurance Drain&lt;/nowiki&gt;&#13;:Standard action, Hand-to-hand,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13;&#13;===Motivations===&#13;;Pride&#13;:The character seeks to personify the ideal of something, whether a culture, nationality, social class, or profession.&#13;;Materialism&#13;:The character wants to amass great wealth.&#13;&#13;===Complications===&#13;;Enemy&#13;: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lt;br /&gt;&#13;Unspent Experience: 0&lt;br /&gt;&#13;Attributes 15 + Skills 5 + Gifts 1 + Powers 7 + Modifiers 2 = 30 / 30&#13;&#13;{{DEFAULTSORT:Miasma Fume Trooper}}&#13;[[Category:Kalos Universe]]&#13;[[Category:Earth]]&#13;[[Category:Global]]&#13;[[Category:People]]&#13;    [[Category:Villains]]&#13;    [[Category:Fume Troopers]]&#13;[[Category:Origin:Equipped]]&#13;[[Category:Archetype:Pawn]]&#13;[[Category:Motivation:Pride]]&#13;[[Category:Motivation:Materialism]]&#13;[[Category:Complication:Enemy]]&#13;__NOTOC__" calcext:value-type="string">
            <text:p>''Miasma's trusted troops''[[File:Miasma_Fume_Trooper.jpg|right|thumb|Miasma Fume Trooper]]*Character sheet: [[Media:Miasma_Fume_Trooper_BBCSH_3.25.pdf|PDF]]*[[Media:Miasma_Fume_Trooper_BBCSH_3.25.ods|Character Sheet Helper file]] ([https://www.libreoffice.org/ LibreOffice]){||- class="bb3_tr" ! align="left" | Quotation| &amp;quot;&amp;quot;|- class="bb3_tr" ! align="left" | First Appearance| Miss America #181, 1969|- class="bb3_tr" ! align="left" | Real Name| |- class="bb3_tr" ! align="left" | Identity| Secret ID|- class="bb3_tr" ! align="left" | Player| NPC|- class="bb3_tr" ! align="left" | Origin| Equipped|- class="bb3_tr" ! align="left" | Archetype| Pawn|- class="bb3_tr" ! align="left" | Team Affiliation| Fume Troopers|- class="bb3_tr" ! align="left" | Base Of Operations| Earth|- class="bb3_tr" ! align="left" | Range Of Operations| Global|}==Description=={||- class="bb3_tr" ! align="left" | Age| ||! align="left" | Nationality| |- class="bb3_tr" ! align="left" | Height| ||! align="left" | Hair| |- class="bb3_tr" ! align="left" | Weight| ||! align="left" | Eyes| |- class="bb3_tr" ! align="left" | Gender| ||! align="left" | Sexuality| |}A Fume Trooper wears an armored PVC trenchcoat over a close-fitting black jumpsuit, combat boots, gloves, and a full-face gas mask.==Attributes=={||- class="bb3_rating_03" | Agility 3|- class="bb3_rating_02" | Brawn 2|- class="bb3_rating_03" | Endurance 3|- class="bb3_rating_02" | Presence 2|- class="bb3_rating_02" | Reason 2|- class="bb3_rating_03" | Power Level 3|- class="bb3_rating_scale" ! class="bb3_rating_scale" | |}*Normal Lift: 55 kg (pony keg of beer)*Max Lift: 120 kg (heavy adult)*Throws (25 kg): 2 m*Increased Max Range: 100 m*Increased Max Area: 10 m radius==Skills==*Athletics*Hand-to-hand Combat*Ranged Combat*Stealth*Survival==Gifts==*Team Player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Darkness&lt;/nowiki&gt;:Standard action, Ranged, Area, Environmental:Smoke grenade;&lt;nowiki&gt;Dazzle&lt;/nowiki&gt;:Standard action, Ranged, Alteration:Flash grenade;&lt;nowiki&gt;Ultra-power&lt;/nowiki&gt;:Varies, Self-only===Ultra-power: Grenades===;&lt;nowiki&gt;Area Blast&lt;/nowiki&gt;:Standard action, Ranged, Area, Normal:Fragmentation grenade;&lt;nowiki&gt;Mass Dazzle&lt;/nowiki&gt;:Standard action, Ranged, Area, Alteration:Flash grenade;&lt;nowiki&gt;Endurance Drain&lt;/nowiki&gt;:Standard action, Hand-to-hand,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Motivations===;Pride:The character seeks to personify the ideal of something, whether a culture, nationality, social class, or profession.;Materialism:The character wants to amass great wealth.===Complications===;Enemy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lt;br /&gt;Unspent Experience: 0&lt;br /&gt;Attributes 15 + Skills 5 + Gifts 1 + Powers 7 + Modifiers 2 = 30 / 30{{DEFAULTSORT:Miasma Fume Trooper}}[[Category:Kalos Universe]][[Category:Earth]][[Category:Global]][[Category:People]] <text:s text:c="3"/>[[Category:Villains]] <text:s text:c="3"/>[[Category:Fume Troopers]][[Category:Origin:Equipped]][[Category:Archetype:Pawn]][[Category:Motivation:Pride]][[Category:Motivation:Materialism]]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iasma_Fume_Trooper.jpg|right|thumb|Miasma Fume Trooper]]" calcext:value-type="string">
            <text:p>[[File:Miasma_Fume_Trooper.jpg|right|thumb|Miasma Fume Trooper]]</text:p>
          </table:table-cell>
          <table:table-cell table:style-name="General_20_Text_20_Empty" table:formula="of:=IF([.G5]=&quot;&quot;;&quot;&quot;;SUBSTITUTE([.G5]; CHAR(10); CHAR(13)))" office:value-type="string" office:string-value="[[File:Miasma_Fume_Trooper.jpg|right|thumb|Miasma Fume Trooper]]" calcext:value-type="string">
            <text:p>[[File:Miasma_Fume_Trooper.jpg|right|thumb|Miasma Fume Trooper]]</text:p>
          </table:table-cell>
          <table:table-cell table:style-name="General_20_Text_20_Empty" table:formula="of:=&quot;[[File:&quot;&amp;SUBSTITUTE(BASE_NAME;&quot; &quot;;&quot;_&quot;)&amp;&quot;.jpg|right|thumb|&quot;&amp;NAME&amp;&quot;]]&quot;" office:value-type="string" office:string-value="[[File:Miasma_Fume_Trooper.jpg|right|thumb|Miasma Fume Trooper]]" calcext:value-type="string">
            <text:p>[[File:Miasma_Fume_Trooper.jpg|right|thumb|Miasma Fume Troop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iasma_Fume_Trooper" calcext:value-type="string">
            <text:p><text:s text:c="4"/>https://wiki.kaloscomics.com/?title=Miasma_Fume_Trooper</text:p>
          </table:table-cell>
          <table:table-cell/>
          <table:table-cell table:style-name="General_20_Text" table:number-columns-repeated="2"/>
          <table:table-cell table:style-name="General_20_Text_20_Empty" table:formula="of:=IF([.F6]=&quot;&quot;;&quot;&quot;;[.F6])" office:value-type="string" office:string-value="*Character sheet: [[Media:Miasma_Fume_Trooper_BBCSH_3.25.pdf|PDF]]" calcext:value-type="string">
            <text:p>*Character sheet: [[Media:Miasma_Fume_Trooper_BBCSH_3.25.pdf|PDF]]</text:p>
          </table:table-cell>
          <table:table-cell table:style-name="General_20_Text_20_Empty" table:formula="of:=IF([.G6]=&quot;&quot;;&quot;&quot;;SUBSTITUTE([.G6]; CHAR(10); CHAR(13)))" office:value-type="string" office:string-value="*Character sheet: [[Media:Miasma_Fume_Trooper_BBCSH_3.25.pdf|PDF]]" calcext:value-type="string">
            <text:p>*Character sheet: [[Media:Miasma_Fume_Trooper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iasma_Fume_Trooper_BBCSH_3.25.pdf|PDF]]" calcext:value-type="string">
            <text:p>*Character sheet: [[Media:Miasma_Fume_Trooper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Miasma's trusted troops''&#13;&#13;[[File:Miasma_Fume_Trooper.jpg|right|thumb|Miasma Fume Trooper]]&#13;*Character sheet: [[Media:Miasma_Fume_Trooper_BBCSH_3.25.pdf|PDF]]&#13;*[[Media:Miasma_Fume_Trooper_BBCSH_3.25.ods|Character Sheet Helper file]] ([https://www.libreoffice.org/ LibreOffice])&#13;&#13;{|&#13;|- class=&quot;bb3_tr&quot; &#13;! align=&quot;left&quot; | Quotation&#13;| &amp;quot;&amp;quot;&#13;|- class=&quot;bb3_tr&quot; &#13;! align=&quot;left&quot; | First Appearance&#13;| Miss America #181, 1969&#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Fume Trooper wears an armored PVC trenchcoat over a close-fitting black jumpsuit, combat boots, gloves, and a full-face gas mask.&#13;&#13;==Attributes==&#13;{|&#13;|- class=&quot;bb3_rating_03&quot; &#13;| Agility 3&#13;|- class=&quot;bb3_rating_02&quot; &#13;| Brawn 2&#13;|- class=&quot;bb3_rating_03&quot; &#13;| Endurance 3&#13;|- class=&quot;bb3_rating_02&quot; &#13;| Presence 2&#13;|- class=&quot;bb3_rating_02&quot; &#13;| Reason 2&#13;|- class=&quot;bb3_rating_03&quot; &#13;| Power Level 3&#13;|- class=&quot;bb3_rating_scale&quot; &#13;! class=&quot;bb3_rating_scale&quot; | &#13;|}&#13;&#13;*Normal Lift: 55 kg (pony keg of beer)&#13;*Max Lift: 120 kg (heavy adult)&#13;*Throws (25 kg): 2 m&#13;&#13;*Increased Max Range: 100 m&#13;*Increased Max Area: 10 m radius&#13;&#13;==Skills==&#13;*Athletics&#13;*Hand-to-hand Combat&#13;*Ranged Combat&#13;*Stealth&#13;*Survival&#13;&#13;==Gifts==&#13;*Team Player&#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Darkness&lt;/nowiki&gt;&#13;:Standard action, Ranged, Area, Environmental&#13;:Smoke grenade&#13;;&lt;nowiki&gt;Dazzle&lt;/nowiki&gt;&#13;:Standard action, Ranged, Alteration&#13;:Flash grenade&#13;;&lt;nowiki&gt;Ultra-power&lt;/nowiki&gt;&#13;:Varies, Self-only&#13;&#13;===Ultra-power: Grenades===&#13;;&lt;nowiki&gt;Area Blast&lt;/nowiki&gt;&#13;:Standard action, Ranged, Area, Normal&#13;:Fragmentation grenade&#13;;&lt;nowiki&gt;Mass Dazzle&lt;/nowiki&gt;&#13;:Standard action, Ranged, Area, Alteration&#13;:Flash grenade&#13;;&lt;nowiki&gt;Endurance Drain&lt;/nowiki&gt;&#13;:Standard action, Hand-to-hand,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13;&#13;===Motivations===&#13;;Pride&#13;:The character seeks to personify the ideal of something, whether a culture, nationality, social class, or profession.&#13;;Materialism&#13;:The character wants to amass great wealth.&#13;&#13;===Complications===&#13;;Enemy&#13;: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lt;br /&gt;&#13;Unspent Experience: 0&lt;br /&gt;&#13;Attributes 15 + Skills 5 + Gifts 1 + Powers 7 + Modifiers 2 = 30 / 30&#13;&#13;{{DEFAULTSORT:Miasma Fume Trooper}}&#13;[[Category:Kalos Universe]]&#13;[[Category:Earth]]&#13;[[Category:Global]]&#13;[[Category:People]]&#13;    [[Category:Villains]]&#13;    [[Category:Fume Troopers]]&#13;[[Category:Origin:Equipped]]&#13;[[Category:Archetype:Pawn]]&#13;[[Category:Motivation:Pride]]&#13;[[Category:Motivation:Materialism]]&#13;[[Category:Complication:Enemy]]&#13;__NOTOC__" calcext:value-type="string">
            <text:p>''Miasma's trusted troops''[[File:Miasma_Fume_Trooper.jpg|right|thumb|Miasma Fume Trooper]]*Character sheet: [[Media:Miasma_Fume_Trooper_BBCSH_3.25.pdf|PDF]]*[[Media:Miasma_Fume_Trooper_BBCSH_3.25.ods|Character Sheet Helper file]] ([https://www.libreoffice.org/ LibreOffice]){||- class="bb3_tr" ! align="left" | Quotation| &amp;quot;&amp;quot;|- class="bb3_tr" ! align="left" | First Appearance| Miss America #181, 1969|- class="bb3_tr" ! align="left" | Real Name| |- class="bb3_tr" ! align="left" | Identity| Secret ID|- class="bb3_tr" ! align="left" | Player| NPC|- class="bb3_tr" ! align="left" | Origin| Equipped|- class="bb3_tr" ! align="left" | Archetype| Pawn|- class="bb3_tr" ! align="left" | Team Affiliation| Fume Troopers|- class="bb3_tr" ! align="left" | Base Of Operations| Earth|- class="bb3_tr" ! align="left" | Range Of Operations| Global|}==Description=={||- class="bb3_tr" ! align="left" | Age| ||! align="left" | Nationality| |- class="bb3_tr" ! align="left" | Height| ||! align="left" | Hair| |- class="bb3_tr" ! align="left" | Weight| ||! align="left" | Eyes| |- class="bb3_tr" ! align="left" | Gender| ||! align="left" | Sexuality| |}A Fume Trooper wears an armored PVC trenchcoat over a close-fitting black jumpsuit, combat boots, gloves, and a full-face gas mask.==Attributes=={||- class="bb3_rating_03" | Agility 3|- class="bb3_rating_02" | Brawn 2|- class="bb3_rating_03" | Endurance 3|- class="bb3_rating_02" | Presence 2|- class="bb3_rating_02" | Reason 2|- class="bb3_rating_03" | Power Level 3|- class="bb3_rating_scale" ! class="bb3_rating_scale" | |}*Normal Lift: 55 kg (pony keg of beer)*Max Lift: 120 kg (heavy adult)*Throws (25 kg): 2 m*Increased Max Range: 100 m*Increased Max Area: 10 m radius==Skills==*Athletics*Hand-to-hand Combat*Ranged Combat*Stealth*Survival==Gifts==*Team Player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Darkness&lt;/nowiki&gt;:Standard action, Ranged, Area, Environmental:Smoke grenade;&lt;nowiki&gt;Dazzle&lt;/nowiki&gt;:Standard action, Ranged, Alteration:Flash grenade;&lt;nowiki&gt;Ultra-power&lt;/nowiki&gt;:Varies, Self-only===Ultra-power: Grenades===;&lt;nowiki&gt;Area Blast&lt;/nowiki&gt;:Standard action, Ranged, Area, Normal:Fragmentation grenade;&lt;nowiki&gt;Mass Dazzle&lt;/nowiki&gt;:Standard action, Ranged, Area, Alteration:Flash grenade;&lt;nowiki&gt;Endurance Drain&lt;/nowiki&gt;:Standard action, Hand-to-hand,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Motivations===;Pride:The character seeks to personify the ideal of something, whether a culture, nationality, social class, or profession.;Materialism:The character wants to amass great wealth.===Complications===;Enemy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lt;br /&gt;Unspent Experience: 0&lt;br /&gt;Attributes 15 + Skills 5 + Gifts 1 + Powers 7 + Modifiers 2 = 30 / 30{{DEFAULTSORT:Miasma Fume Trooper}}[[Category:Kalos Universe]][[Category:Earth]][[Category:Global]][[Category:People]] <text:s text:c="3"/>[[Category:Villains]] <text:s text:c="3"/>[[Category:Fume Troopers]][[Category:Origin:Equipped]][[Category:Archetype:Pawn]][[Category:Motivation:Pride]][[Category:Motivation:Materialism]][[Category:Complication:Enemy]]__NOTOC__</text:p>
          </table:table-cell>
          <table:table-cell table:style-name="General_20_Text" table:number-columns-repeated="2"/>
          <table:table-cell table:style-name="General_20_Text_20_Empty" table:formula="of:=IF([.F7]=&quot;&quot;;&quot;&quot;;[.F7])" office:value-type="string" office:string-value="*[[Media:Miasma_Fume_Trooper_BBCSH_3.25.ods|Character Sheet Helper file]] ([https://www.libreoffice.org/ LibreOffice])" calcext:value-type="string">
            <text:p>*[[Media:Miasma_Fume_Trooper_BBCSH_3.25.ods|Character Sheet Helper file]] ([https://www.libreoffice.org/ LibreOffice])</text:p>
          </table:table-cell>
          <table:table-cell table:style-name="General_20_Text_20_Empty" table:formula="of:=IF([.G7]=&quot;&quot;;&quot;&quot;;SUBSTITUTE([.G7]; CHAR(10); CHAR(13)))" office:value-type="string" office:string-value="*[[Media:Miasma_Fume_Trooper_BBCSH_3.25.ods|Character Sheet Helper file]] ([https://www.libreoffice.org/ LibreOffice])" calcext:value-type="string">
            <text:p>*[[Media:Miasma_Fume_Trooper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iasma_Fume_Trooper_BBCSH_3.25.ods|Character Sheet Helper file]] ([https://www.libreoffice.org/ LibreOffice])" calcext:value-type="string">
            <text:p>*[[Media:Miasma_Fume_Trooper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iasma_Fume_Trooper.jpg" calcext:value-type="string">
            <text:p><text:s text:c="4"/>Miasma_Fume_Trooper.jpg</text:p>
          </table:table-cell>
          <table:table-cell/>
          <table:table-cell table:style-name="General_20_Text" table:number-columns-repeated="2"/>
          <table:table-cell table:style-name="General_20_Text_20_Empty" table:formula="of:=IF([.F12]=&quot;&quot;;&quot;&quot;;[.F12])" office:value-type="string" office:string-value="| &amp;quot;&amp;quot;" calcext:value-type="string">
            <text:p>| &amp;quot;&amp;quot;</text:p>
          </table:table-cell>
          <table:table-cell table:style-name="General_20_Text_20_Empty" table:formula="of:=IF([.G12]=&quot;&quot;;&quot;&quot;;SUBSTITUTE([.G12]; CHAR(10); CHAR(13)))" office:value-type="string" office:string-value="| &amp;quot;&amp;quot;" calcext:value-type="string">
            <text:p>| &amp;quot;&amp;quot;</text:p>
          </table:table-cell>
          <table:table-cell table:style-name="General_20_Text_20_Empty" table:formula="of:=&quot;| &amp;quot;&quot;&amp;QUOTATION&amp;&quot;&amp;quot;&quot;" office:value-type="string" office:string-value="| &amp;quot;&amp;quot;" calcext:value-type="string">
            <text:p>| &amp;quo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iasma_Fume_Trooper_BBCSH_3.25.ods" calcext:value-type="string">
            <text:p><text:s text:c="4"/>Miasma_Fume_Trooper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Miss America #181, 1969" calcext:value-type="string">
            <text:p>| Miss America #181, 1969</text:p>
          </table:table-cell>
          <table:table-cell table:style-name="General_20_Text_20_Empty" table:formula="of:=IF([.G15]=&quot;&quot;;&quot;&quot;;SUBSTITUTE([.G15]; CHAR(10); CHAR(13)))" office:value-type="string" office:string-value="| Miss America #181, 1969" calcext:value-type="string">
            <text:p>| Miss America #181, 1969</text:p>
          </table:table-cell>
          <table:table-cell table:style-name="General_20_Text_20_Empty" table:formula="of:=&quot;| &quot;&amp;FIRST_APPEARANCE" office:value-type="string" office:string-value="| Miss America #181, 1969" calcext:value-type="string">
            <text:p>| Miss America #181, 196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 calcext:value-type="string">
            <text:p>| </text:p>
          </table:table-cell>
          <table:table-cell table:style-name="General_20_Text_20_Empty" table:formula="of:=IF([.G18]=&quot;&quot;;&quot;&quot;;SUBSTITUTE([.G18]; CHAR(10); CHAR(13)))" office:value-type="string" office:string-value="| " calcext:value-type="string">
            <text:p>| </text:p>
          </table:table-cell>
          <table:table-cell table:style-name="General_20_Text_20_Empty" table:formula="of:=&quot;| &quot;&amp;REAL_NAM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Pawn" calcext:value-type="string">
            <text:p>| Pawn</text:p>
          </table:table-cell>
          <table:table-cell table:style-name="General_20_Text_20_Empty" table:formula="of:=IF([.G30]=&quot;&quot;;&quot;&quot;;SUBSTITUTE([.G30]; CHAR(10); CHAR(13)))" office:value-type="string" office:string-value="| Pawn" calcext:value-type="string">
            <text:p>| Pawn</text:p>
          </table:table-cell>
          <table:table-cell table:style-name="General_20_Text_20_Empty" table:formula="of:=&quot;| &quot;&amp;ARCHETYPE" office:value-type="string" office:string-value="| Pawn" calcext:value-type="string">
            <text:p>| Pa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Fume Troopers" calcext:value-type="string">
            <text:p>| Fume Troopers</text:p>
          </table:table-cell>
          <table:table-cell table:style-name="General_20_Text_20_Empty" table:formula="of:=IF([.G33]=&quot;&quot;;&quot;&quot;;SUBSTITUTE([.G33]; CHAR(10); CHAR(13)))" office:value-type="string" office:string-value="| Fume Troopers" calcext:value-type="string">
            <text:p>| Fume Troopers</text:p>
          </table:table-cell>
          <table:table-cell table:style-name="General_20_Text_20_Empty" table:formula="of:=&quot;| &quot;&amp;TEAM" office:value-type="string" office:string-value="| Fume Troopers" calcext:value-type="string">
            <text:p>| Fume Troop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 calcext:value-type="string">
            <text:p>| </text:p>
          </table:table-cell>
          <table:table-cell table:style-name="General_20_Text_20_Empty" table:formula="of:=IF([.G46]=&quot;&quot;;&quot;&quot;;SUBSTITUTE([.G46]; CHAR(10); CHAR(13)))" office:value-type="string" office:string-value="| " calcext:value-type="string">
            <text:p>| </text:p>
          </table:table-cell>
          <table:table-cell table:style-name="General_20_Text_20_Empty" table:formula="of:=&quot;| &quot;&amp;AG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 calcext:value-type="string">
            <text:p>| </text:p>
          </table:table-cell>
          <table:table-cell table:style-name="General_20_Text_20_Empty" table:formula="of:=IF([.G49]=&quot;&quot;;&quot;&quot;;SUBSTITUTE([.G49]; CHAR(10); CHAR(13)))" office:value-type="string" office:string-value="| " calcext:value-type="string">
            <text:p>| </text:p>
          </table:table-cell>
          <table:table-cell table:style-name="General_20_Text_20_Empty" table:formula="of:=&quot;| &quot;&amp;NATION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 calcext:value-type="string">
            <text:p>| </text:p>
          </table:table-cell>
          <table:table-cell table:style-name="General_20_Text_20_Empty" table:formula="of:=IF([.G52]=&quot;&quot;;&quot;&quot;;SUBSTITUTE([.G52]; CHAR(10); CHAR(13)))" office:value-type="string" office:string-value="| " calcext:value-type="string">
            <text:p>| </text:p>
          </table:table-cell>
          <table:table-cell table:style-name="General_20_Text_20_Empty" table:formula="of:=&quot;| &quot;&amp;H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 calcext:value-type="string">
            <text:p>| </text:p>
          </table:table-cell>
          <table:table-cell table:style-name="General_20_Text_20_Empty" table:formula="of:=IF([.G55]=&quot;&quot;;&quot;&quot;;SUBSTITUTE([.G55]; CHAR(10); CHAR(13)))" office:value-type="string" office:string-value="| " calcext:value-type="string">
            <text:p>| </text:p>
          </table:table-cell>
          <table:table-cell table:style-name="General_20_Text_20_Empty" table:formula="of:=&quot;| &quot;&amp;HAI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 calcext:value-type="string">
            <text:p>| </text:p>
          </table:table-cell>
          <table:table-cell table:style-name="General_20_Text_20_Empty" table:formula="of:=IF([.G58]=&quot;&quot;;&quot;&quot;;SUBSTITUTE([.G58]; CHAR(10); CHAR(13)))" office:value-type="string" office:string-value="| " calcext:value-type="string">
            <text:p>| </text:p>
          </table:table-cell>
          <table:table-cell table:style-name="General_20_Text_20_Empty" table:formula="of:=&quot;| &quot;&amp;W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 calcext:value-type="string">
            <text:p>| </text:p>
          </table:table-cell>
          <table:table-cell table:style-name="General_20_Text_20_Empty" table:formula="of:=IF([.G61]=&quot;&quot;;&quot;&quot;;SUBSTITUTE([.G61]; CHAR(10); CHAR(13)))" office:value-type="string" office:string-value="| " calcext:value-type="string">
            <text:p>| </text:p>
          </table:table-cell>
          <table:table-cell table:style-name="General_20_Text_20_Empty" table:formula="of:=&quot;| &quot;&amp;EYES"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 calcext:value-type="string">
            <text:p>| </text:p>
          </table:table-cell>
          <table:table-cell table:style-name="General_20_Text_20_Empty" table:formula="of:=IF([.G64]=&quot;&quot;;&quot;&quot;;SUBSTITUTE([.G64]; CHAR(10); CHAR(13)))" office:value-type="string" office:string-value="| " calcext:value-type="string">
            <text:p>| </text:p>
          </table:table-cell>
          <table:table-cell table:style-name="General_20_Text_20_Empty" table:formula="of:=&quot;| &quot;&amp;GENDE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 calcext:value-type="string">
            <text:p>| </text:p>
          </table:table-cell>
          <table:table-cell table:style-name="General_20_Text_20_Empty" table:formula="of:=IF([.G67]=&quot;&quot;;&quot;&quot;;SUBSTITUTE([.G67]; CHAR(10); CHAR(13)))" office:value-type="string" office:string-value="| " calcext:value-type="string">
            <text:p>| </text:p>
          </table:table-cell>
          <table:table-cell table:style-name="General_20_Text_20_Empty" table:formula="of:=&quot;| &quot;&amp;SEXU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G70]=&quot;&quot;;&quot;&quot;;SUBSTITUTE([.G70]; CHAR(10); CHAR(13)))"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DESCRIPTION=&quot;&quot;;&quot;&quot;;DESCRIPTION)"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3&quot; " calcext:value-type="string">
            <text:p>|- class="bb3_rating_03" </text:p>
          </table:table-cell>
          <table:table-cell table:style-name="General_20_Text_20_Empty" table:formula="of:=IF([.G78]=&quot;&quot;;&quot;&quot;;SUBSTITUTE([.G78]; CHAR(10); CHAR(13)))" office:value-type="string" office:string-value="|- class=&quot;bb3_rating_03&quot; " calcext:value-type="string">
            <text:p>|- class="bb3_rating_03" </text:p>
          </table:table-cell>
          <table:table-cell table:style-name="General_20_Text_20_Empty" table:formula="of:=&quot;|- class=&quot;&quot;bb3_rating_&quot;&amp;ENDURA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3" calcext:value-type="string">
            <text:p>| Endurance 3</text:p>
          </table:table-cell>
          <table:table-cell table:style-name="General_20_Text_20_Empty" table:formula="of:=IF([.G79]=&quot;&quot;;&quot;&quot;;SUBSTITUTE([.G79]; CHAR(10); CHAR(13)))" office:value-type="string" office:string-value="| Endurance 3" calcext:value-type="string">
            <text:p>| Endurance 3</text:p>
          </table:table-cell>
          <table:table-cell table:style-name="General_20_Text_20_Empty" table:formula="of:=&quot;| Endurance &quot;&amp;ENDURANCE" office:value-type="string" office:string-value="| Endurance 3" calcext:value-type="string">
            <text:p>| Endura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2&quot; " calcext:value-type="string">
            <text:p>|- class="bb3_rating_02" </text:p>
          </table:table-cell>
          <table:table-cell table:style-name="General_20_Text_20_Empty" table:formula="of:=IF([.G80]=&quot;&quot;;&quot;&quot;;SUBSTITUTE([.G80]; CHAR(10); CHAR(13)))" office:value-type="string" office:string-value="|- class=&quot;bb3_rating_02&quot; " calcext:value-type="string">
            <text:p>|- class="bb3_rating_02" </text:p>
          </table:table-cell>
          <table:table-cell table:style-name="General_20_Text_20_Empty" table:formula="of:=&quot;|- class=&quot;&quot;bb3_rating_&quot;&amp;PRESE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2" calcext:value-type="string">
            <text:p>| Presence 2</text:p>
          </table:table-cell>
          <table:table-cell table:style-name="General_20_Text_20_Empty" table:formula="of:=IF([.G81]=&quot;&quot;;&quot;&quot;;SUBSTITUTE([.G81]; CHAR(10); CHAR(13)))" office:value-type="string" office:string-value="| Presence 2" calcext:value-type="string">
            <text:p>| Presence 2</text:p>
          </table:table-cell>
          <table:table-cell table:style-name="General_20_Text_20_Empty" table:formula="of:=&quot;| Presence &quot;&amp;PRESENCE" office:value-type="string" office:string-value="| Presence 2" calcext:value-type="string">
            <text:p>| Prese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3&quot; " calcext:value-type="string">
            <text:p>|- class="bb3_rating_03" </text:p>
          </table:table-cell>
          <table:table-cell table:style-name="General_20_Text_20_Empty" table:formula="of:=IF([.G84]=&quot;&quot;;&quot;&quot;;SUBSTITUTE([.G84]; CHAR(10); CHAR(13)))" office:value-type="string" office:string-value="|- class=&quot;bb3_rating_03&quot; " calcext:value-type="string">
            <text:p>|- class="bb3_rating_03" </text:p>
          </table:table-cell>
          <table:table-cell table:style-name="General_20_Text_20_Empty" table:formula="of:=&quot;|- class=&quot;&quot;bb3_rating_&quot;&amp;POWER_LEVEL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3" calcext:value-type="string">
            <text:p>| Power Level 3</text:p>
          </table:table-cell>
          <table:table-cell table:style-name="General_20_Text_20_Empty" table:formula="of:=IF([.G85]=&quot;&quot;;&quot;&quot;;SUBSTITUTE([.G85]; CHAR(10); CHAR(13)))" office:value-type="string" office:string-value="| Power Level 3" calcext:value-type="string">
            <text:p>| Power Level 3</text:p>
          </table:table-cell>
          <table:table-cell table:style-name="General_20_Text_20_Empty" table:formula="of:=&quot;| Power Level &quot;&amp;POWER_LEVEL" office:value-type="string" office:string-value="| Power Level 3" calcext:value-type="string">
            <text:p>| Power Leve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Increased Max Range: 100 m" calcext:value-type="string">
            <text:p>*Increased Max Range: 100 m</text:p>
          </table:table-cell>
          <table:table-cell table:style-name="General_20_Text_20_Empty" table:formula="of:=IF([.G94]=&quot;&quot;;&quot;&quot;;SUBSTITUTE([.G94]; CHAR(10); CHAR(13)))" office:value-type="string" office:string-value="*Increased Max Range: 100 m" calcext:value-type="string">
            <text:p>*Increased Max Range: 100 m</text:p>
          </table:table-cell>
          <table:table-cell table:style-name="General_20_Text_20_Empty" table:formula="of:=IF(MAX_RANGE_NOTE=&quot;&quot;;&quot;&quot;;&quot;*&quot;&amp;MAX_RANGE_NOTE)" office:value-type="string" office:string-value="*Increased Max Range: 100 m" calcext:value-type="string">
            <text:p>*Increased 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0 m radius" calcext:value-type="string">
            <text:p>*Increased Max Area: 10 m radius</text:p>
          </table:table-cell>
          <table:table-cell table:style-name="General_20_Text_20_Empty" table:formula="of:=IF([.G95]=&quot;&quot;;&quot;&quot;;SUBSTITUTE([.G95]; CHAR(10); CHAR(13)))" office:value-type="string" office:string-value="*Increased Max Area: 10 m radius" calcext:value-type="string">
            <text:p>*Increased Max Area: 10 m radius</text:p>
          </table:table-cell>
          <table:table-cell table:style-name="General_20_Text_20_Empty" table:formula="of:=IF(MAX_AREA_NOTE=&quot;&quot;;&quot;&quot;;&quot;*&quot;&amp;MAX_AREA_NOTE)" office:value-type="string" office:string-value="*Increased Max Area: 10 m radius" calcext:value-type="string">
            <text:p>*Increased 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Ranged Combat" calcext:value-type="string">
            <text:p>*Ranged Combat</text:p>
          </table:table-cell>
          <table:table-cell table:style-name="General_20_Text_20_Empty" table:formula="of:=IF([.G101]=&quot;&quot;;&quot;&quot;;SUBSTITUTE([.G101]; CHAR(10); CHAR(13)))" office:value-type="string" office:string-value="*Ranged Combat" calcext:value-type="string">
            <text:p>*Ranged Combat</text:p>
          </table:table-cell>
          <table:table-cell table:style-name="General_20_Text_20_Empty" table:formula="of:=IF([$Skills.H10]=&quot;&quot;;&quot;&quot;;&quot;*&quot;&amp;[$Skills.H10])"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tealth" calcext:value-type="string">
            <text:p>*Stealth</text:p>
          </table:table-cell>
          <table:table-cell table:style-name="General_20_Text_20_Empty" table:formula="of:=IF([.G102]=&quot;&quot;;&quot;&quot;;SUBSTITUTE([.G102]; CHAR(10); CHAR(13)))" office:value-type="string" office:string-value="*Stealth" calcext:value-type="string">
            <text:p>*Stealth</text:p>
          </table:table-cell>
          <table:table-cell table:style-name="General_20_Text_20_Empty" table:formula="of:=IF([$Skills.H11]=&quot;&quot;;&quot;&quot;;&quot;*&quot;&amp;[$Skills.H11])"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Survival" calcext:value-type="string">
            <text:p>*Survival</text:p>
          </table:table-cell>
          <table:table-cell table:style-name="General_20_Text_20_Empty" table:formula="of:=IF([.G103]=&quot;&quot;;&quot;&quot;;SUBSTITUTE([.G103]; CHAR(10); CHAR(13)))" office:value-type="string" office:string-value="*Survival" calcext:value-type="string">
            <text:p>*Survival</text:p>
          </table:table-cell>
          <table:table-cell table:style-name="General_20_Text_20_Empty" table:formula="of:=IF([$Skills.H12]=&quot;&quot;;&quot;&quot;;&quot;*&quot;&amp;[$Skills.H12])"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Team Player" calcext:value-type="string">
            <text:p>*Team Player</text:p>
          </table:table-cell>
          <table:table-cell table:style-name="General_20_Text_20_Empty" table:formula="of:=IF([.G120]=&quot;&quot;;&quot;&quot;;SUBSTITUTE([.G120]; CHAR(10); CHAR(13)))" office:value-type="string" office:string-value="*Team Player" calcext:value-type="string">
            <text:p>*Team Player</text:p>
          </table:table-cell>
          <table:table-cell table:style-name="General_20_Text_20_Empty" table:formula="of:=IF([$Gifts.G8]=&quot;&quot;;&quot;&quot;;&quot;*&quot;&amp;[$Gifts.G8])"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indsight&lt;/nowiki&gt;" calcext:value-type="string">
            <text:p>;&lt;nowiki&gt;Blindsight&lt;/nowiki&gt;</text:p>
          </table:table-cell>
          <table:table-cell table:style-name="General_20_Text_20_Empty" table:formula="of:=IF([.G141]=&quot;&quot;;&quot;&quot;;SUBSTITUTE([.G141]; CHAR(10); CHAR(13)))" office:value-type="string" office:string-value=";&lt;nowiki&gt;Blindsight&lt;/nowiki&gt;" calcext:value-type="string">
            <text:p>;&lt;nowiki&gt;Blindsight&lt;/nowiki&gt;</text:p>
          </table:table-cell>
          <table:table-cell table:style-name="ce115" table:formula="of:=IF([$Powers.G9]=&quot;&quot;;&quot;&quot;;&quot;;&quot;&amp;&quot;&lt;nowiki&gt;&quot;&amp;[$Powers.G9]&amp;&quot;&lt;/nowiki&gt;&quot;)" office:value-type="string" office:string-value=";&lt;nowiki&gt;Blindsight&lt;/nowiki&gt;" calcext:value-type="string">
            <text:p>;&lt;nowiki&gt;Blinds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Special goggles in gas mask" calcext:value-type="string">
            <text:p>:Special goggles in gas mask</text:p>
          </table:table-cell>
          <table:table-cell table:style-name="General_20_Text_20_Empty" table:formula="of:=IF([.G143]=&quot;&quot;;&quot;&quot;;SUBSTITUTE([.G143]; CHAR(10); CHAR(13)))" office:value-type="string" office:string-value=":Special goggles in gas mask" calcext:value-type="string">
            <text:p>:Special goggles in gas mask</text:p>
          </table:table-cell>
          <table:table-cell table:style-name="General_20_Text_20_Empty" table:formula="of:=IF([Powers.G10]=&quot;&quot;;&quot;&quot;;&quot;:&quot;&amp;[Powers.G10])" office:value-type="string" office:string-value=":Special goggles in gas mask" calcext:value-type="string">
            <text:p>:Special goggles in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Body armor and trenchcoat" calcext:value-type="string">
            <text:p>:Body armor and trenchcoat</text:p>
          </table:table-cell>
          <table:table-cell table:style-name="General_20_Text_20_Empty" table:formula="of:=IF([.G146]=&quot;&quot;;&quot;&quot;;SUBSTITUTE([.G146]; CHAR(10); CHAR(13)))" office:value-type="string" office:string-value=":Body armor and trenchcoat" calcext:value-type="string">
            <text:p>:Body armor and trenchcoat</text:p>
          </table:table-cell>
          <table:table-cell table:style-name="General_20_Text_20_Empty" table:formula="of:=IF([Powers.G12]=&quot;&quot;;&quot;&quot;;&quot;:&quot;&amp;[Powers.G12])" office:value-type="string" office:string-value=":Body armor and trenchcoat" calcext:value-type="string">
            <text:p>:Body armor and trenchcoa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Trenchcoat and gas mask" calcext:value-type="string">
            <text:p>:Trenchcoat and gas mask</text:p>
          </table:table-cell>
          <table:table-cell table:style-name="General_20_Text_20_Empty" table:formula="of:=IF([.G149]=&quot;&quot;;&quot;&quot;;SUBSTITUTE([.G149]; CHAR(10); CHAR(13)))" office:value-type="string" office:string-value=":Trenchcoat and gas mask" calcext:value-type="string">
            <text:p>:Trenchcoat and gas mask</text:p>
          </table:table-cell>
          <table:table-cell table:style-name="General_20_Text_20_Empty" table:formula="of:=IF([Powers.G14]=&quot;&quot;;&quot;&quot;;&quot;:&quot;&amp;[Powers.G14])" office:value-type="string" office:string-value=":Trenchcoat and gas mask" calcext:value-type="string">
            <text:p>:Trenchcoat and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Blast&lt;/nowiki&gt;" calcext:value-type="string">
            <text:p>;&lt;nowiki&gt;Blast&lt;/nowiki&gt;</text:p>
          </table:table-cell>
          <table:table-cell table:style-name="General_20_Text_20_Empty" table:formula="of:=IF([.G150]=&quot;&quot;;&quot;&quot;;SUBSTITUTE([.G150]; CHAR(10); CHAR(13)))" office:value-type="string" office:string-value=";&lt;nowiki&gt;Blast&lt;/nowiki&gt;" calcext:value-type="string">
            <text:p>;&lt;nowiki&gt;Blast&lt;/nowiki&gt;</text:p>
          </table:table-cell>
          <table:table-cell table:style-name="General_20_Text_20_Empty" table:formula="of:=IF([$Powers.G15]=&quot;&quot;;&quot;&quot;;&quot;;&quot;&amp;&quot;&lt;nowiki&gt;&quot;&amp;[$Powers.G15]&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Normal" calcext:value-type="string">
            <text:p>:Standard action, Ranged, Normal</text:p>
          </table:table-cell>
          <table:table-cell table:style-name="General_20_Text_20_Empty" table:formula="of:=IF([.G151]=&quot;&quot;;&quot;&quot;;SUBSTITUTE([.G151]; CHAR(10); CHAR(13)))" office:value-type="string" office:string-value=":Standard action, Ranged, Normal" calcext:value-type="string">
            <text:p>:Standard action, Ranged, Normal</text:p>
          </table:table-cell>
          <table:table-cell table:style-name="General_20_Text_20_Empty" table:formula="of:=IF([Powers.M16]=&quot;&quot;;&quot;&quot;;&quot;:&quot;&amp;[Powers.M16])"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Assault rifle w/ grenade launcher" calcext:value-type="string">
            <text:p>:Assault rifle w/ grenade launcher</text:p>
          </table:table-cell>
          <table:table-cell table:style-name="General_20_Text_20_Empty" table:formula="of:=IF([.G152]=&quot;&quot;;&quot;&quot;;SUBSTITUTE([.G152]; CHAR(10); CHAR(13)))" office:value-type="string" office:string-value=":Assault rifle w/ grenade launcher" calcext:value-type="string">
            <text:p>:Assault rifle w/ grenade launcher</text:p>
          </table:table-cell>
          <table:table-cell table:style-name="General_20_Text_20_Empty" table:formula="of:=IF([Powers.G16]=&quot;&quot;;&quot;&quot;;&quot;:&quot;&amp;[Powers.G16])" office:value-type="string" office:string-value=":Assault rifle w/ grenade launcher" calcext:value-type="string">
            <text:p>:Assault rifle w/ grenade launch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Darkness&lt;/nowiki&gt;" calcext:value-type="string">
            <text:p>;&lt;nowiki&gt;Darkness&lt;/nowiki&gt;</text:p>
          </table:table-cell>
          <table:table-cell table:style-name="General_20_Text_20_Empty" table:formula="of:=IF([.G153]=&quot;&quot;;&quot;&quot;;SUBSTITUTE([.G153]; CHAR(10); CHAR(13)))" office:value-type="string" office:string-value=";&lt;nowiki&gt;Darkness&lt;/nowiki&gt;" calcext:value-type="string">
            <text:p>;&lt;nowiki&gt;Darkness&lt;/nowiki&gt;</text:p>
          </table:table-cell>
          <table:table-cell table:style-name="General_20_Text_20_Empty" table:formula="of:=IF([$Powers.G17]=&quot;&quot;;&quot;&quot;;&quot;;&quot;&amp;&quot;&lt;nowiki&gt;&quot;&amp;[$Powers.G17]&amp;&quot;&lt;/nowiki&gt;&quot;)" office:value-type="string" office:string-value=";&lt;nowiki&gt;Darkness&lt;/nowiki&gt;" calcext:value-type="string">
            <text:p>;&lt;nowiki&gt;Dark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Ranged, Area, Environmental" calcext:value-type="string">
            <text:p>:Standard action, Ranged, Area, Environmental</text:p>
          </table:table-cell>
          <table:table-cell table:style-name="General_20_Text_20_Empty" table:formula="of:=IF([.G154]=&quot;&quot;;&quot;&quot;;SUBSTITUTE([.G154]; CHAR(10); CHAR(13)))" office:value-type="string" office:string-value=":Standard action, Ranged, Area, Environmental" calcext:value-type="string">
            <text:p>:Standard action, Ranged, Area, Environmental</text:p>
          </table:table-cell>
          <table:table-cell table:style-name="General_20_Text_20_Empty" table:formula="of:=IF([Powers.M18]=&quot;&quot;;&quot;&quot;;&quot;:&quot;&amp;[Powers.M18])"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Smoke grenade" calcext:value-type="string">
            <text:p>:Smoke grenade</text:p>
          </table:table-cell>
          <table:table-cell table:style-name="General_20_Text_20_Empty" table:formula="of:=IF([.G155]=&quot;&quot;;&quot;&quot;;SUBSTITUTE([.G155]; CHAR(10); CHAR(13)))" office:value-type="string" office:string-value=":Smoke grenade" calcext:value-type="string">
            <text:p>:Smoke grenade</text:p>
          </table:table-cell>
          <table:table-cell table:style-name="General_20_Text_20_Empty" table:formula="of:=IF([Powers.G18]=&quot;&quot;;&quot;&quot;;&quot;:&quot;&amp;[Powers.G18])" office:value-type="string" office:string-value=":Smoke grenade" calcext:value-type="string">
            <text:p>:Smoke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Dazzle&lt;/nowiki&gt;" calcext:value-type="string">
            <text:p>;&lt;nowiki&gt;Dazzle&lt;/nowiki&gt;</text:p>
          </table:table-cell>
          <table:table-cell table:style-name="General_20_Text_20_Empty" table:formula="of:=IF([.G156]=&quot;&quot;;&quot;&quot;;SUBSTITUTE([.G156]; CHAR(10); CHAR(13)))" office:value-type="string" office:string-value=";&lt;nowiki&gt;Dazzle&lt;/nowiki&gt;" calcext:value-type="string">
            <text:p>;&lt;nowiki&gt;Dazzle&lt;/nowiki&gt;</text:p>
          </table:table-cell>
          <table:table-cell table:style-name="General_20_Text_20_Empty" table:formula="of:=IF([$Powers.G19]=&quot;&quot;;&quot;&quot;;&quot;;&quot;&amp;&quot;&lt;nowiki&gt;&quot;&amp;[$Powers.G19]&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lteration" calcext:value-type="string">
            <text:p>:Standard action, Ranged, Alteration</text:p>
          </table:table-cell>
          <table:table-cell table:style-name="General_20_Text_20_Empty" table:formula="of:=IF([.G157]=&quot;&quot;;&quot;&quot;;SUBSTITUTE([.G157]; CHAR(10); CHAR(13)))" office:value-type="string" office:string-value=":Standard action, Ranged, Alteration" calcext:value-type="string">
            <text:p>:Standard action, Ranged, Alteration</text:p>
          </table:table-cell>
          <table:table-cell table:style-name="General_20_Text_20_Empty" table:formula="of:=IF([Powers.M20]=&quot;&quot;;&quot;&quot;;&quot;:&quot;&amp;[Powers.M20])"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Flash grenade" calcext:value-type="string">
            <text:p>:Flash grenade</text:p>
          </table:table-cell>
          <table:table-cell table:style-name="General_20_Text_20_Empty" table:formula="of:=IF([.G158]=&quot;&quot;;&quot;&quot;;SUBSTITUTE([.G158]; CHAR(10); CHAR(13)))" office:value-type="string" office:string-value=":Flash grenade" calcext:value-type="string">
            <text:p>:Flash grenade</text:p>
          </table:table-cell>
          <table:table-cell table:style-name="General_20_Text_20_Empty" table:formula="of:=IF([Powers.G20]=&quot;&quot;;&quot;&quot;;&quot;:&quot;&amp;[Powers.G20])" office:value-type="string" office:string-value=":Flash grenade" calcext:value-type="string">
            <text:p>:Flash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Ultra-power&lt;/nowiki&gt;" calcext:value-type="string">
            <text:p>;&lt;nowiki&gt;Ultra-power&lt;/nowiki&gt;</text:p>
          </table:table-cell>
          <table:table-cell table:style-name="General_20_Text_20_Empty" table:formula="of:=IF([.G159]=&quot;&quot;;&quot;&quot;;SUBSTITUTE([.G159]; CHAR(10); CHAR(13)))" office:value-type="string" office:string-value=";&lt;nowiki&gt;Ultra-power&lt;/nowiki&gt;" calcext:value-type="string">
            <text:p>;&lt;nowiki&gt;Ultra-power&lt;/nowiki&gt;</text:p>
          </table:table-cell>
          <table:table-cell table:style-name="General_20_Text_20_Empty" table:formula="of:=IF([$Powers.G21]=&quot;&quot;;&quot;&quot;;&quot;;&quot;&amp;&quot;&lt;nowiki&gt;&quot;&amp;[$Powers.G21]&amp;&quot;&lt;/nowiki&gt;&quot;)" office:value-type="string" office:string-value=";&lt;nowiki&gt;Ultra-power&lt;/nowiki&gt;" calcext:value-type="string">
            <text:p>;&lt;nowiki&gt;Ultra-power&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Varies, Self-only" calcext:value-type="string">
            <text:p>:Varies, Self-only</text:p>
          </table:table-cell>
          <table:table-cell table:style-name="General_20_Text_20_Empty" table:formula="of:=IF([.G160]=&quot;&quot;;&quot;&quot;;SUBSTITUTE([.G160]; CHAR(10); CHAR(13)))" office:value-type="string" office:string-value=":Varies, Self-only" calcext:value-type="string">
            <text:p>:Varies, Self-only</text:p>
          </table:table-cell>
          <table:table-cell table:style-name="General_20_Text_20_Empty" table:formula="of:=IF([Powers.M22]=&quot;&quot;;&quot;&quot;;&quot;:&quot;&amp;[Powers.M22])" office:value-type="string" office:string-value=":Varies, Self-only" calcext:value-type="string">
            <text:p>:Varies,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Grenades===" calcext:value-type="string">
            <text:p>===Ultra-power: Grenades===</text:p>
          </table:table-cell>
          <table:table-cell table:style-name="General_20_Text_20_Empty" table:formula="of:=IF([.G184]=&quot;&quot;;&quot;&quot;;SUBSTITUTE([.G184];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LTRA_POWER_NAME&amp;&quot;===&quot;);&quot;&quot;)" office:value-type="string" office:string-value="===Ultra-power: Grenades===" calcext:value-type="string">
            <text:p>===Ultra-power: Grenad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rea Blast&lt;/nowiki&gt;" calcext:value-type="string">
            <text:p>;&lt;nowiki&gt;Area Blast&lt;/nowiki&gt;</text:p>
          </table:table-cell>
          <table:table-cell table:style-name="General_20_Text_20_Empty" table:formula="of:=IF([.G185]=&quot;&quot;;&quot;&quot;;SUBSTITUTE([.G185]; CHAR(10); CHAR(13)))" office:value-type="string" office:string-value=";&lt;nowiki&gt;Area Blast&lt;/nowiki&gt;" calcext:value-type="string">
            <text:p>;&lt;nowiki&gt;Area Blast&lt;/nowiki&gt;</text:p>
          </table:table-cell>
          <table:table-cell table:style-name="General_20_Text_20_Empty" table:formula="of:=IF([$Powers.G45]=&quot;&quot;;&quot;&quot;;&quot;;&quot;&amp;&quot;&lt;nowiki&gt;&quot;&amp;[$Powers.G45]&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rea, Normal" calcext:value-type="string">
            <text:p>:Standard action, Ranged, Area, Normal</text:p>
          </table:table-cell>
          <table:table-cell table:style-name="General_20_Text_20_Empty" table:formula="of:=IF([.G186]=&quot;&quot;;&quot;&quot;;SUBSTITUTE([.G186];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Fragmentation grenade" calcext:value-type="string">
            <text:p>:Fragmentation grenade</text:p>
          </table:table-cell>
          <table:table-cell table:style-name="General_20_Text_20_Empty" table:formula="of:=IF([.G187]=&quot;&quot;;&quot;&quot;;SUBSTITUTE([.G187]; CHAR(10); CHAR(13)))" office:value-type="string" office:string-value=":Fragmentation grenade" calcext:value-type="string">
            <text:p>:Fragmentation grenade</text:p>
          </table:table-cell>
          <table:table-cell table:style-name="General_20_Text_20_Empty" table:formula="of:=IF([Powers.G46]=&quot;&quot;;&quot;&quot;;&quot;:&quot;&amp;[Powers.G46])" office:value-type="string" office:string-value=":Fragmentation grenade" calcext:value-type="string">
            <text:p>:Fragmentation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Mass Dazzle&lt;/nowiki&gt;" calcext:value-type="string">
            <text:p>;&lt;nowiki&gt;Mass Dazzle&lt;/nowiki&gt;</text:p>
          </table:table-cell>
          <table:table-cell table:style-name="General_20_Text_20_Empty" table:formula="of:=IF([.G188]=&quot;&quot;;&quot;&quot;;SUBSTITUTE([.G188]; CHAR(10); CHAR(13)))" office:value-type="string" office:string-value=";&lt;nowiki&gt;Mass Dazzle&lt;/nowiki&gt;" calcext:value-type="string">
            <text:p>;&lt;nowiki&gt;Mass Dazzle&lt;/nowiki&gt;</text:p>
          </table:table-cell>
          <table:table-cell table:style-name="General_20_Text_20_Empty" table:formula="of:=IF([$Powers.G47]=&quot;&quot;;&quot;&quot;;&quot;;&quot;&amp;&quot;&lt;nowiki&gt;&quot;&amp;[$Powers.G47]&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Alteration" calcext:value-type="string">
            <text:p>:Standard action, Ranged, Area, Alteration</text:p>
          </table:table-cell>
          <table:table-cell table:style-name="General_20_Text_20_Empty" table:formula="of:=IF([.G189]=&quot;&quot;;&quot;&quot;;SUBSTITUTE([.G189]; CHAR(10); CHAR(13)))" office:value-type="string" office:string-value=":Standard action, Ranged, Area, Alteration" calcext:value-type="string">
            <text:p>:Standard action, Ranged, Area, Alteration</text:p>
          </table:table-cell>
          <table:table-cell table:style-name="General_20_Text_20_Empty" table:formula="of:=IF([Powers.M48]=&quot;&quot;;&quot;&quot;;&quot;:&quot;&amp;[Powers.M48])"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Flash grenade" calcext:value-type="string">
            <text:p>:Flash grenade</text:p>
          </table:table-cell>
          <table:table-cell table:style-name="General_20_Text_20_Empty" table:formula="of:=IF([.G190]=&quot;&quot;;&quot;&quot;;SUBSTITUTE([.G190]; CHAR(10); CHAR(13)))" office:value-type="string" office:string-value=":Flash grenade" calcext:value-type="string">
            <text:p>:Flash grenade</text:p>
          </table:table-cell>
          <table:table-cell table:style-name="General_20_Text_20_Empty" table:formula="of:=IF([Powers.G48]=&quot;&quot;;&quot;&quot;;&quot;:&quot;&amp;[Powers.G48])"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Endurance Drain&lt;/nowiki&gt;" calcext:value-type="string">
            <text:p>;&lt;nowiki&gt;Endurance Drain&lt;/nowiki&gt;</text:p>
          </table:table-cell>
          <table:table-cell table:style-name="General_20_Text_20_Empty" table:formula="of:=IF([.G191]=&quot;&quot;;&quot;&quot;;SUBSTITUTE([.G191]; CHAR(10); CHAR(13)))" office:value-type="string" office:string-value=";&lt;nowiki&gt;Endurance Drain&lt;/nowiki&gt;" calcext:value-type="string">
            <text:p>;&lt;nowiki&gt;Endurance Drain&lt;/nowiki&gt;</text:p>
          </table:table-cell>
          <table:table-cell table:style-name="General_20_Text_20_Empty" table:formula="of:=IF([$Powers.G49]=&quot;&quot;;&quot;&quot;;&quot;;&quot;&amp;&quot;&lt;nowiki&gt;&quot;&amp;[$Powers.G49]&amp;&quot;&lt;/nowiki&gt;&quot;)" office:value-type="string" office:string-value=";&lt;nowiki&gt;Endurance Drain&lt;/nowiki&gt;" calcext:value-type="string">
            <text:p>;&lt;nowiki&gt;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Hand-to-hand, Alteration" calcext:value-type="string">
            <text:p>:Standard action, Hand-to-hand, Alteration</text:p>
          </table:table-cell>
          <table:table-cell table:style-name="General_20_Text_20_Empty" table:formula="of:=IF([.G192]=&quot;&quot;;&quot;&quot;;SUBSTITUTE([.G192]; CHAR(10); CHAR(13)))" office:value-type="string" office:string-value=":Standard action, Hand-to-hand, Alteration" calcext:value-type="string">
            <text:p>:Standard action, Hand-to-hand, Alteration</text:p>
          </table:table-cell>
          <table:table-cell table:style-name="General_20_Text_20_Empty" table:formula="of:=IF([Powers.M50]=&quot;&quot;;&quot;&quot;;&quot;:&quot;&amp;[Powers.M50])"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Nerve agent grenade" calcext:value-type="string">
            <text:p>:Nerve agent grenade</text:p>
          </table:table-cell>
          <table:table-cell table:style-name="General_20_Text_20_Empty" table:formula="of:=IF([.G193]=&quot;&quot;;&quot;&quot;;SUBSTITUTE([.G193]; CHAR(10); CHAR(13)))" office:value-type="string" office:string-value=":Nerve agent grenade" calcext:value-type="string">
            <text:p>:Nerve agent grenade</text:p>
          </table:table-cell>
          <table:table-cell table:style-name="General_20_Text_20_Empty" table:formula="of:=IF([Powers.G50]=&quot;&quot;;&quot;&quot;;&quot;:&quot;&amp;[Powers.G50])"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Environmental Control&lt;/nowiki&gt;" calcext:value-type="string">
            <text:p>;&lt;nowiki&gt;Environmental Control&lt;/nowiki&gt;</text:p>
          </table:table-cell>
          <table:table-cell table:style-name="General_20_Text_20_Empty" table:formula="of:=IF([.G194]=&quot;&quot;;&quot;&quot;;SUBSTITUTE([.G194]; CHAR(10); CHAR(13)))" office:value-type="string" office:string-value=";&lt;nowiki&gt;Environmental Control&lt;/nowiki&gt;" calcext:value-type="string">
            <text:p>;&lt;nowiki&gt;Environmental Control&lt;/nowiki&gt;</text:p>
          </table:table-cell>
          <table:table-cell table:style-name="General_20_Text_20_Empty" table:formula="of:=IF([$Powers.G51]=&quot;&quot;;&quot;&quot;;&quot;;&quot;&amp;&quot;&lt;nowiki&gt;&quot;&amp;[$Powers.G51]&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Environmental" calcext:value-type="string">
            <text:p>:Standard action, Ranged, Area, Environmental</text:p>
          </table:table-cell>
          <table:table-cell table:style-name="General_20_Text_20_Empty" table:formula="of:=IF([.G195]=&quot;&quot;;&quot;&quot;;SUBSTITUTE([.G195]; CHAR(10); CHAR(13)))" office:value-type="string" office:string-value=":Standard action, Ranged, Area, Environmental" calcext:value-type="string">
            <text:p>:Standard action, Ranged, Area, Environmental</text:p>
          </table:table-cell>
          <table:table-cell table:style-name="General_20_Text_20_Empty" table:formula="of:=IF([Powers.M52]=&quot;&quot;;&quot;&quot;;&quot;:&quot;&amp;[Powers.M52])"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Cryo grenade" calcext:value-type="string">
            <text:p>:Cryo grenade</text:p>
          </table:table-cell>
          <table:table-cell table:style-name="General_20_Text_20_Empty" table:formula="of:=IF([.G196]=&quot;&quot;;&quot;&quot;;SUBSTITUTE([.G196]; CHAR(10); CHAR(13)))" office:value-type="string" office:string-value=":Cryo grenade" calcext:value-type="string">
            <text:p>:Cryo grenade</text:p>
          </table:table-cell>
          <table:table-cell table:style-name="General_20_Text_20_Empty" table:formula="of:=IF([Powers.G52]=&quot;&quot;;&quot;&quot;;&quot;:&quot;&amp;[Powers.G52])" office:value-type="string" office:string-value=":Cryo grenade" calcext:value-type="string">
            <text:p>:Cryo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Hold&lt;/nowiki&gt;" calcext:value-type="string">
            <text:p>;&lt;nowiki&gt;Hold&lt;/nowiki&gt;</text:p>
          </table:table-cell>
          <table:table-cell table:style-name="General_20_Text_20_Empty" table:formula="of:=IF([.G197]=&quot;&quot;;&quot;&quot;;SUBSTITUTE([.G197]; CHAR(10); CHAR(13)))" office:value-type="string" office:string-value=";&lt;nowiki&gt;Hold&lt;/nowiki&gt;" calcext:value-type="string">
            <text:p>;&lt;nowiki&gt;Hold&lt;/nowiki&gt;</text:p>
          </table:table-cell>
          <table:table-cell table:style-name="General_20_Text_20_Empty" table:formula="of:=IF([$Powers.G53]=&quot;&quot;;&quot;&quot;;&quot;;&quot;&amp;&quot;&lt;nowiki&gt;&quot;&amp;[$Powers.G53]&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Special" calcext:value-type="string">
            <text:p>:Standard action, Ranged, Special</text:p>
          </table:table-cell>
          <table:table-cell table:style-name="General_20_Text_20_Empty" table:formula="of:=IF([.G198]=&quot;&quot;;&quot;&quot;;SUBSTITUTE([.G198]; CHAR(10); CHAR(13)))" office:value-type="string" office:string-value=":Standard action, Ranged, Special" calcext:value-type="string">
            <text:p>:Standard action, Ranged, Special</text:p>
          </table:table-cell>
          <table:table-cell table:style-name="General_20_Text_20_Empty" table:formula="of:=IF([Powers.M54]=&quot;&quot;;&quot;&quot;;&quot;:&quot;&amp;[Powers.M5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Suppression foam grenade" calcext:value-type="string">
            <text:p>:Suppression foam grenade</text:p>
          </table:table-cell>
          <table:table-cell table:style-name="General_20_Text_20_Empty" table:formula="of:=IF([.G199]=&quot;&quot;;&quot;&quot;;SUBSTITUTE([.G199]; CHAR(10); CHAR(13)))" office:value-type="string" office:string-value=":Suppression foam grenade" calcext:value-type="string">
            <text:p>:Suppression foam grenade</text:p>
          </table:table-cell>
          <table:table-cell table:style-name="General_20_Text_20_Empty" table:formula="of:=IF([Powers.G54]=&quot;&quot;;&quot;&quot;;&quot;:&quot;&amp;[Powers.G54])" office:value-type="string" office:string-value=":Suppression foam grenade" calcext:value-type="string">
            <text:p>:Suppression foam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Illusion&lt;/nowiki&gt;" calcext:value-type="string">
            <text:p>;&lt;nowiki&gt;Illusion&lt;/nowiki&gt;</text:p>
          </table:table-cell>
          <table:table-cell table:style-name="General_20_Text_20_Empty" table:formula="of:=IF([.G200]=&quot;&quot;;&quot;&quot;;SUBSTITUTE([.G200]; CHAR(10); CHAR(13)))" office:value-type="string" office:string-value=";&lt;nowiki&gt;Illusion&lt;/nowiki&gt;" calcext:value-type="string">
            <text:p>;&lt;nowiki&gt;Illusion&lt;/nowiki&gt;</text:p>
          </table:table-cell>
          <table:table-cell table:style-name="General_20_Text_20_Empty" table:formula="of:=IF([$Powers.G55]=&quot;&quot;;&quot;&quot;;&quot;;&quot;&amp;&quot;&lt;nowiki&gt;&quot;&amp;[$Powers.G55]&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Area, Environmental" calcext:value-type="string">
            <text:p>:Standard action, Ranged, Area, Environmental</text:p>
          </table:table-cell>
          <table:table-cell table:style-name="General_20_Text_20_Empty" table:formula="of:=IF([.G201]=&quot;&quot;;&quot;&quot;;SUBSTITUTE([.G201]; CHAR(10); CHAR(13)))" office:value-type="string" office:string-value=":Standard action, Ranged, Area, Environmental" calcext:value-type="string">
            <text:p>:Standard action, Ranged, Area, Environmental</text:p>
          </table:table-cell>
          <table:table-cell table:style-name="General_20_Text_20_Empty" table:formula="of:=IF([Powers.M56]=&quot;&quot;;&quot;&quot;;&quot;:&quot;&amp;[Powers.M56])"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Hologram projector grenade" calcext:value-type="string">
            <text:p>:Hologram projector grenade</text:p>
          </table:table-cell>
          <table:table-cell table:style-name="General_20_Text_20_Empty" table:formula="of:=IF([.G202]=&quot;&quot;;&quot;&quot;;SUBSTITUTE([.G202]; CHAR(10); CHAR(13)))" office:value-type="string" office:string-value=":Hologram projector grenade" calcext:value-type="string">
            <text:p>:Hologram projector grenade</text:p>
          </table:table-cell>
          <table:table-cell table:style-name="General_20_Text_20_Empty" table:formula="of:=IF([Powers.G56]=&quot;&quot;;&quot;&quot;;&quot;:&quot;&amp;[Powers.G56])" office:value-type="string" office:string-value=":Hologram projector grenade" calcext:value-type="string">
            <text:p>:Hologram projecto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Radio (PL 2)" calcext:value-type="string">
            <text:p>;Radio (PL 2)</text:p>
          </table:table-cell>
          <table:table-cell table:style-name="General_20_Text_20_Empty" table:formula="of:=IF([.G217]=&quot;&quot;;&quot;&quot;;SUBSTITUTE([.G217]; CHAR(10); CHAR(13)))" office:value-type="string" office:string-value=";Radio (PL 2)" calcext:value-type="string">
            <text:p>;Radio (PL 2)</text:p>
          </table:table-cell>
          <table:table-cell table:style-name="General_20_Text_20_Empty" table:formula="of:=IF([$Equipment.F8]=&quot;&quot;;&quot;&quot;;&quot;;&quot;&amp;[$Equipment.F8])"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cuba Tank, Mini (PL 1)" calcext:value-type="string">
            <text:p>;Scuba Tank, Mini (PL 1)</text:p>
          </table:table-cell>
          <table:table-cell table:style-name="General_20_Text_20_Empty" table:formula="of:=IF([.G219]=&quot;&quot;;&quot;&quot;;SUBSTITUTE([.G219]; CHAR(10); CHAR(13)))" office:value-type="string" office:string-value=";Scuba Tank, Mini (PL 1)" calcext:value-type="string">
            <text:p>;Scuba Tank, Mini (PL 1)</text:p>
          </table:table-cell>
          <table:table-cell table:style-name="General_20_Text_20_Empty" table:formula="of:=IF([$Equipment.F10]=&quot;&quot;;&quot;&quot;;&quot;;&quot;&amp;[$Equipment.F10])" office:value-type="string" office:string-value=";Scuba Tank, Mini (PL 1)" calcext:value-type="string">
            <text:p>;Scuba Tank, Mini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PERSONALITY=&quot;&quot;;&quot;&quot;;PERSONALITY)">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Pride" calcext:value-type="string">
            <text:p>;Pride</text:p>
          </table:table-cell>
          <table:table-cell table:style-name="General_20_Text_20_Empty" table:formula="of:=IF([.G289]=&quot;&quot;;&quot;&quot;;SUBSTITUTE([.G289]; CHAR(10); CHAR(13)))" office:value-type="string" office:string-value=";Pride" calcext:value-type="string">
            <text:p>;Pride</text:p>
          </table:table-cell>
          <table:table-cell table:style-name="General_20_Text_20_Empty" table:formula="of:=IF([$Background.F39]=&quot;&quot;;&quot;&quot;;&quot;;&quot;&amp;[$Background.F39])" office:value-type="string" office:string-value=";Pride" calcext:value-type="string">
            <text:p>;Prid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G290]=&quot;&quot;;&quot;&quot;;SUBSTITUTE([.G290]; CHAR(10); CHAR(13)))"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Background.G39]=&quot;&quot;;&quot;&quot;;&quot;:&quot;&amp;[$Background.G39])"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Materialism" calcext:value-type="string">
            <text:p>;Materialism</text:p>
          </table:table-cell>
          <table:table-cell table:style-name="General_20_Text_20_Empty" table:formula="of:=IF([.G291]=&quot;&quot;;&quot;&quot;;SUBSTITUTE([.G291]; CHAR(10); CHAR(13)))" office:value-type="string" office:string-value=";Materialism" calcext:value-type="string">
            <text:p>;Materialism</text:p>
          </table:table-cell>
          <table:table-cell table:style-name="General_20_Text_20_Empty" table:formula="of:=IF([$Background.F40]=&quot;&quot;;&quot;&quot;;&quot;;&quot;&amp;[$Background.F40])" office:value-type="string" office:string-value=";Materialism" calcext:value-type="string">
            <text:p>;Materialism</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amass great wealth." calcext:value-type="string">
            <text:p>:The character wants to amass great wealth.</text:p>
          </table:table-cell>
          <table:table-cell table:style-name="General_20_Text_20_Empty" table:formula="of:=IF([.G292]=&quot;&quot;;&quot;&quot;;SUBSTITUTE([.G292]; CHAR(10); CHAR(13)))" office:value-type="string" office:string-value=":The character wants to amass great wealth." calcext:value-type="string">
            <text:p>:The character wants to amass great wealth.</text:p>
          </table:table-cell>
          <table:table-cell table:style-name="General_20_Text_20_Empty" table:formula="of:=IF([$Background.G40]=&quot;&quot;;&quot;&quot;;&quot;:&quot;&amp;[$Background.G40])" office:value-type="string" office:string-value=":The character wants to amass great wealth." calcext:value-type="string">
            <text:p>:The character wants to amass great wealth.</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style-name="General_20_Text_20_Empty" table:formula="of:=IF([.G296]=&quot;&quot;;&quot;&quot;;SUBSTITUTE([.G296]; CHAR(10); CHAR(13)))"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style-name="General_20_Text_20_Empty" table:formula="of:=IF([$Background.G41]=&quot;&quot;;&quot;&quot;;&quot;:&quot;&amp;[$Background.G41])"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G301]=&quot;&quot;;&quot;&quot;;SUBSTITUTE([.G301]; CHAR(10); CHAR(13)))"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HISTORY=&quot;&quot;;&quot;&quot;;HISTORY)" office:value-type="string" office:string-value="Miasma's Fume Troopers are all former soldiers, most of them Canadian." calcext:value-type="string">
            <text:p>Miasma's Fume Troopers are all former soldiers, most of them Canadia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G304]=&quot;&quot;;&quot;&quot;;SUBSTITUTE([.G304]; CHAR(10); CHAR(13)))"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ABILITIES=&quot;&quot;;&quot;&quot;;ABILITIES)"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30&lt;br /&gt;" calcext:value-type="string">
            <text:p>Character Points Spent: 30&lt;br /&gt;</text:p>
          </table:table-cell>
          <table:table-cell table:style-name="General_20_Text_20_Empty" table:formula="of:=IF([.G307]=&quot;&quot;;&quot;&quot;;SUBSTITUTE([.G307]; CHAR(10); CHAR(13)))" office:value-type="string" office:string-value="Character Points Spent: 30&lt;br /&gt;" calcext:value-type="string">
            <text:p>Character Points Spent: 30&lt;br /&gt;</text:p>
          </table:table-cell>
          <table:table-cell table:style-name="General_20_Text_20_Empty" table:formula="of:=&quot;Character Points Spent: &quot;&amp;CP_SPENT&amp;&quot;&lt;br /&gt;&quot;" office:value-type="string" office:string-value="Character Points Spent: 30&lt;br /&gt;" calcext:value-type="string">
            <text:p>Character Points Spent: 3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IF([.G309]=&quot;&quot;;&quot;&quot;;SUBSTITUTE([.G309]; CHAR(10); CHAR(13)))"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iasma Fume Trooper}}" calcext:value-type="string">
            <text:p>{{DEFAULTSORT:Miasma Fume Trooper}}</text:p>
          </table:table-cell>
          <table:table-cell table:style-name="General_20_Text_20_Empty" table:formula="of:=IF([.G311]=&quot;&quot;;&quot;&quot;;SUBSTITUTE([.G311]; CHAR(10); CHAR(13)))" office:value-type="string" office:string-value="{{DEFAULTSORT:Miasma Fume Trooper}}" calcext:value-type="string">
            <text:p>{{DEFAULTSORT:Miasma Fume Trooper}}</text:p>
          </table:table-cell>
          <table:table-cell table:style-name="General_20_Text_20_Empty" table:formula="of:=IF(NOT(SORT_NAME=&quot;&quot;);&quot;{{DEFAULTSORT:&quot;&amp;SORT_NAME&amp;&quot;}}&quot;;&quot;&quot;)" office:value-type="string" office:string-value="{{DEFAULTSORT:Miasma Fume Trooper}}" calcext:value-type="string">
            <text:p>{{DEFAULTSORT:Miasma Fume Troope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G15]=&quot;&quot;;&quot;&quot;;&quot;[[Category:&quot;&amp;[$Background.G15]&amp;&quot;]]&quot;)" office:value-type="string" office:string-value="[[Category:Earth]]" calcext:value-type="string">
            <text:p>[[Category:Earth]]</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Fume Troopers]]" calcext:value-type="string">
            <text:p><text:s text:c="4"/>[[Category:Fume Troopers]]</text:p>
          </table:table-cell>
          <table:table-cell table:style-name="General_20_Text_20_Empty" table:formula="of:=IF([.G317]=&quot;&quot;;&quot;&quot;;SUBSTITUTE([.G317]; CHAR(10); CHAR(13)))" office:value-type="string" office:string-value="    [[Category:Fume Troopers]]" calcext:value-type="string">
            <text:p><text:s text:c="4"/>[[Category:Fume Troopers]]</text:p>
          </table:table-cell>
          <table:table-cell table:style-name="General_20_Text_20_Empty" table:formula="of:=IF([$Background.G14]=&quot;&quot;;&quot;&quot;;&quot;    &quot;&amp;&quot;[[Category:&quot;&amp;[$Background.G14]&amp;&quot;]]&quot;)" office:value-type="string" office:string-value="    [[Category:Fume Troopers]]" calcext:value-type="string">
            <text:p><text:s text:c="4"/>[[Category:Fume Troop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Pawn]]" calcext:value-type="string">
            <text:p>[[Category:Archetype:Pawn]]</text:p>
          </table:table-cell>
          <table:table-cell table:style-name="General_20_Text_20_Empty" table:formula="of:=IF([.G319]=&quot;&quot;;&quot;&quot;;SUBSTITUTE([.G319]; CHAR(10); CHAR(13)))" office:value-type="string" office:string-value="[[Category:Archetype:Pawn]]" calcext:value-type="string">
            <text:p>[[Category:Archetype:Pawn]]</text:p>
          </table:table-cell>
          <table:table-cell table:style-name="General_20_Text_20_Empty" table:formula="of:=IF([$Background.H33]=&quot;&quot;;&quot;&quot;;&quot;[[Category:&quot;&amp;[$Background.H33]&amp;&quot;]]&quot;)" office:value-type="string" office:string-value="[[Category:Archetype:Pawn]]" calcext:value-type="string">
            <text:p>[[Category:Archetype:Pawn]]</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Pride]]" calcext:value-type="string">
            <text:p>[[Category:Motivation:Pride]]</text:p>
          </table:table-cell>
          <table:table-cell table:style-name="General_20_Text_20_Empty" table:formula="of:=IF([.G320]=&quot;&quot;;&quot;&quot;;SUBSTITUTE([.G320]; CHAR(10); CHAR(13)))" office:value-type="string" office:string-value="[[Category:Motivation:Pride]]" calcext:value-type="string">
            <text:p>[[Category:Motivation:Pride]]</text:p>
          </table:table-cell>
          <table:table-cell table:style-name="General_20_Text_20_Empty" table:formula="of:=IF([$Background.H39]=&quot;&quot;;&quot;&quot;;&quot;[[Category:&quot;&amp;[$Background.H39]&amp;&quot;]]&quot;)" office:value-type="string" office:string-value="[[Category:Motivation:Pride]]" calcext:value-type="string">
            <text:p>[[Category:Motivation:Prid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Materialism]]" calcext:value-type="string">
            <text:p>[[Category:Motivation:Materialism]]</text:p>
          </table:table-cell>
          <table:table-cell table:style-name="General_20_Text_20_Empty" table:formula="of:=IF([.G321]=&quot;&quot;;&quot;&quot;;SUBSTITUTE([.G321]; CHAR(10); CHAR(13)))" office:value-type="string" office:string-value="[[Category:Motivation:Materialism]]" calcext:value-type="string">
            <text:p>[[Category:Motivation:Materialism]]</text:p>
          </table:table-cell>
          <table:table-cell table:style-name="General_20_Text_20_Empty" table:formula="of:=IF([$Background.H40]=&quot;&quot;;&quot;&quot;;&quot;[[Category:&quot;&amp;[$Background.H40]&amp;&quot;]]&quot;)" office:value-type="string" office:string-value="[[Category:Motivation:Materialism]]" calcext:value-type="string">
            <text:p>[[Category:Motivation:Materialism]]</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21:13:14.95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21:13:53.586000000</dc:date>
    <meta:editing-duration>P8DT22H59M29S</meta:editing-duration>
    <meta:editing-cycles>612</meta:editing-cycles>
    <meta:generator>LibreOffice/7.0.0.3$Windows_X86_64 LibreOffice_project/8061b3e9204bef6b321a21033174034a5e2ea88e</meta:generator>
    <meta:print-date>2019-11-12T12:11:37.010000000</meta:print-date>
    <meta:document-statistic meta:table-count="14" meta:cell-count="8143" meta:object-count="4"/>
  </office:meta>
</office:document-meta>
</file>