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0 + Skills 6 + Gifts 2 + Powers 11 + Modifiers 1 = 60 / 60" calcext:value-type="string">
            <text:p>Attributes 40 + Skills 6 + Gifts 2 + Powers 11 + Modifiers 1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Noble Glaucus</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Noble Glaucus" calcext:value-type="string">
            <text:p>Noble Glaucus</text:p>
          </table:table-cell>
          <table:table-cell table:style-name="General_20_Text_20_Empty" table:formula="of:=IF([.B6]=&quot;&quot;; &quot;&quot;; IF([.F6]; [.G6]&amp;&quot;, The&quot;; [.B6]))" office:value-type="string" office:string-value="Noble Glaucus" calcext:value-type="string">
            <text:p>Noble Glaucus</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Glaucu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Warlord Of Lemuria</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 race of man is as the race of leaves.</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Phalanx #33, 1964</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Phalanx" calcext:value-type="string">
            <text:p>Phalanx</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9" calcext:value-type="float">
            <text:p>9</text:p>
          </table:table-cell>
          <table:table-cell table:style-name="General_20_Text_20_Empty" table:formula="of:=IF([.H13];TRIM(LEFT([.B13];[.I13]-2));&quot;&quot;)" office:value-type="string" office:string-value="Phalanx" calcext:value-type="string">
            <text:p>Phalanx</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Lemuria</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Lemuria" calcext:value-type="string">
            <text:p>Lemuria</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Lemuri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Lemuria" calcext:value-type="string">
            <text:p>Lemuri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12" calcext:value-type="float">
            <text:p>312</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Lemuri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04 cm (6' 8")</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86 kg (41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Yellow</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Noble Glaucus is a Lemurian. He is a tall, muscular humanoid with green skin and spiny fins growing from his head. He typically wears gold bands on his arms and around his neck, and metallic blue brief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ien</text:p>
          </table:table-cell>
          <table:table-cell table:style-name="ce6"/>
          <table:table-cell table:style-name="ce21" table:formula="of:=IF(VLOOKUP([.B32];ORIGIN_CHART;2;FALSE())=0;&quot;&quot;;VLOOKUP([.B32];ORIGIN_CHART;2;FALSE()))" office:value-type="string" office:string-value="The character is a visitor from another world or reality." calcext:value-type="string">
            <text:p>The character is a visitor from another world or real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ien" calcext:value-type="string">
            <text:p>Alien</text:p>
          </table:table-cell>
          <table:table-cell table:style-name="General_20_Text_20_Empty" table:formula="of:=IF([.F32];&quot;Origin:&quot;&amp;[.G32];&quot;&quot;)" office:value-type="string" office:string-value="Origin:Alien" calcext:value-type="string">
            <text:p>Origin:Alien</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Dolphin</text:p>
          </table:table-cell>
          <table:table-cell table:style-name="ce6"/>
          <table:table-cell table:style-name="ce21" table:formula="of:=IF(VLOOKUP([.B33];ARCHETYPE_CHART;2;FALSE())=0;&quot;&quot;;VLOOKUP([.B33];ARCHETYPE_CHART;2;FALSE()))" office:value-type="string" office:string-value="The character is at home in the sea." calcext:value-type="string">
            <text:p>The character is at home in the sea.</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Dolphin" calcext:value-type="string">
            <text:p>Dolphin</text:p>
          </table:table-cell>
          <table:table-cell table:style-name="General_20_Text_20_Empty" table:formula="of:=IF([.F33];&quot;Archetype:&quot;&amp;[.G33];&quot;&quot;)" office:value-type="string" office:string-value="Archetype:Dolphin" calcext:value-type="string">
            <text:p>Archetype:Dolphin</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Noble Glaucus was born to a noble Lemurian family in the early 1700s. From an early age, he has fought against the predations of the surface world and the Atlanteans.</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Idealism</text:p>
          </table:table-cell>
          <table:table-cell table:style-name="General_20_Text"/>
          <table:table-cell table:style-name="General_20_Text_20_Block_20_Empty" table:formula="of:=IF([.K39]=&quot;&quot;;&quot;&quot;;[.K39]&amp;CHAR(10))&amp;IF([.L39]=&quot;&quot;;&quot;&quot;;[.L39])" office:value-type="string" office:string-value="The character would die to protect or uphold some cause or ideology.&#10;Opposed by: Pragmatism" calcext:value-type="string">
            <text:p>The character would die to protect or uphold some cause or ideology.</text:p>
            <text:p>Opposed by: Pragmatism</text:p>
          </table:table-cell>
          <table:table-cell/>
          <table:table-cell table:style-name="General_20_Text_20_Empty" table:formula="of:=IF([.I39];[.B39];&quot;&quot;)" office:value-type="string" office:string-value="Idealism" calcext:value-type="string">
            <text:p>Idealism</text:p>
          </table:table-cell>
          <table:table-cell table:style-name="General_20_Text_20_Empty" table:formula="of:=IF([.J39];[.K39];&quot;&quot;)" office:value-type="string" office:string-value="The character would die to protect or uphold some cause or ideology." calcext:value-type="string">
            <text:p>The character would die to protect or uphold some cause or ideology.</text:p>
          </table:table-cell>
          <table:table-cell table:style-name="General_20_Text_20_Empty" table:formula="of:=IF([.I39];&quot;Motivation:&quot;&amp;[.B39];&quot;&quot;)" office:value-type="string" office:string-value="Motivation:Idealism" calcext:value-type="string">
            <text:p>Motivation:Idealism</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ould die to protect or uphold some cause or ideology." calcext:value-type="string">
            <text:p>The character would die to protect or uphold some cause or ideology.</text:p>
          </table:table-cell>
          <table:table-cell table:style-name="General_20_Text_20_Empty" table:formula="of:=IF(VLOOKUP([.B39];MOTIVATION_CHART;2;FALSE())=0;&quot;&quot;;&quot;Opposed by: &quot;&amp;VLOOKUP([.B39];MOTIVATION_CHART;2;FALSE()))" office:value-type="string" office:string-value="Opposed by: Pragmatism" calcext:value-type="string">
            <text:p>Opposed by: Pragmatis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Nobility</text:p>
          </table:table-cell>
          <table:table-cell table:style-name="General_20_Text"/>
          <table:table-cell table:style-name="General_20_Text_20_Block_20_Empty" table:formula="of:=IF([.K40]=&quot;&quot;;&quot;&quot;;[.K40]&amp;CHAR(10))&amp;IF([.L40]=&quot;&quot;;&quot;&quot;;[.L40])" office:value-type="string" office:string-value="The character was born to rule and command the respect of their lessers.&#10;Opposed by: Fellowship" calcext:value-type="string">
            <text:p>The character was born to rule and command the respect of their lessers.</text:p>
            <text:p>Opposed by: Fellowship</text:p>
          </table:table-cell>
          <table:table-cell/>
          <table:table-cell table:style-name="General_20_Text_20_Empty" table:formula="of:=IF([.I40];[.B40];&quot;&quot;)" office:value-type="string" office:string-value="Nobility" calcext:value-type="string">
            <text:p>Nobility</text:p>
          </table:table-cell>
          <table:table-cell table:style-name="General_20_Text_20_Empty" table:formula="of:=IF([.J40];[.K40];&quot;&quot;)"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I40];&quot;Motivation:&quot;&amp;[.B40];&quot;&quot;)" office:value-type="string" office:string-value="Motivation:Nobility" calcext:value-type="string">
            <text:p>Motivation:Nobil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VLOOKUP([.B40];MOTIVATION_CHART;2;FALSE())=0;&quot;&quot;;&quot;Opposed by: &quot;&amp;VLOOKUP([.B40];MOTIVATION_CHART;2;FALSE()))" office:value-type="string" office:string-value="Opposed by: Fellowship" calcext:value-type="string">
            <text:p>Opposed by: Fellowship</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Vulnerability</text:p>
          </table:table-cell>
          <table:table-cell table:number-columns-repeated="3"/>
          <table:table-cell table:style-name="General_20_Text_20_Empty" table:formula="of:=IF([.I41];[.B41];&quot;&quot;)" office:value-type="string" office:string-value="Vulnerability" calcext:value-type="string">
            <text:p>Vulnerability</text:p>
          </table:table-cell>
          <table:table-cell table:style-name="General_20_Text_20_Empty" table:formula="of:=IF([.J41];[.B42];&quot;&quot;)" office:value-type="string" office:string-value="Noble Glaucus can't breathe air. Out of the water, he will begin to suffocate after one minute (see Suffocation)." calcext:value-type="string">
            <text:p>Noble Glaucus can't breathe air. Out of the water, he will begin to suffocate after one minute (see Suffocation).</text:p>
          </table:table-cell>
          <table:table-cell table:style-name="General_20_Text_20_Empty" table:formula="of:=IF([.I41];&quot;Complication:&quot;&amp;[.F41];&quot;&quot;)" office:value-type="string" office:string-value="Complication:Vulnerability" calcext:value-type="string">
            <text:p>Complication:Vulnerabilit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Noble Glaucus can't breathe air. Out of the water, he will begin to suffocate after one minute (see Suffocation).</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0 + Skills 6 + Gifts 2 + Powers 11 + Modifiers 1 = 60 / 60" calcext:value-type="string">
            <text:p>Attributes 40 + Skills 6 + Gifts 2 + Powers 11 + Modifiers 1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6" calcext:value-type="date">
            <text:p>2020-09-0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0 + Skills 6 + Gifts 2 + Powers 11 + Modifiers 1 = 60 / 60" calcext:value-type="string">
            <text:p>Attributes 40 + Skills 6 + Gifts 2 + Powers 11 + Modifiers 1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0" calcext:value-type="string">
            <text:p>Cost: 40</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 t (747 passenger plane)" calcext:value-type="string" table:number-columns-spanned="3" table:number-rows-spanned="1">
            <text:p>Normal Lift: 550 t (747 passenger plane)</text:p>
          </table:table-cell>
          <table:covered-table-cell table:number-columns-repeated="2"/>
          <table:table-cell table:style-name="General_20_Number"/>
          <table:table-cell table:style-name="General_20_Number_20_Empty" table:formula="of:=IF(HAS_SUPER_LIFTING;BRAWN+POWER_LEVEL;BRAWN)" office:value-type="float" office:value="11" calcext:value-type="float">
            <text:p>11</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 t (Space Shuttle)" calcext:value-type="string" table:number-columns-spanned="3" table:number-rows-spanned="1">
            <text:p>Max Lift: 1,700 t (Space Shuttle)</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35 km" calcext:value-type="string" table:number-columns-spanned="3" table:number-rows-spanned="1">
            <text:p>Throws (25 kg): 35 k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40" calcext:value-type="float">
            <text:p>40</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0 m" calcext:value-type="string">
            <text:p>40 m</text:p>
          </table:table-cell>
          <table:table-cell/>
          <table:table-cell table:style-name="ce33" table:formula="of:=IF([.K20]; VLOOKUP(AGILITY+POWER_LEVEL;AGILITY_CHART;3;FALSE());VLOOKUP(AGILITY;AGILITY_CHART;3;FALSE()))" office:value-type="string" office:string-value="80 m" calcext:value-type="string">
            <text:p>80 m</text:p>
          </table:table-cell>
          <table:table-cell/>
          <table:table-cell table:style-name="ce33" table:formula="of:=IF([.K20]; VLOOKUP(AGILITY+POWER_LEVEL;AGILITY_CHART;4;FALSE());VLOOKUP(AGILITY;AGILITY_CHART;4;FALSE()))" office:value-type="string" office:string-value="240 m" calcext:value-type="string">
            <text:p>240 m</text:p>
          </table:table-cell>
          <table:table-cell/>
          <table:table-cell table:style-name="ce33" table:formula="of:=IF([.K20];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130 m" calcext:value-type="string">
            <text:p>130 m</text:p>
          </table:table-cell>
          <table:table-cell/>
          <table:table-cell table:style-name="ce33" table:formula="of:=IF([.K21]; VLOOKUP(AGILITY+POWER_LEVEL;AGILITY_CHART;7;FALSE());VLOOKUP(AGILITY;AGILITY_CHART;7;FALSE()))" office:value-type="string" office:string-value="260 m" calcext:value-type="string">
            <text:p>260 m</text:p>
          </table:table-cell>
          <table:table-cell/>
          <table:table-cell table:style-name="ce33" table:formula="of:=IF([.K21]; VLOOKUP(AGILITY+POWER_LEVEL;AGILITY_CHART;8;FALSE());VLOOKUP(AGILITY;AGILITY_CHART;8;FALSE()))" office:value-type="string" office:string-value="780 m" calcext:value-type="string">
            <text:p>780 m</text:p>
          </table:table-cell>
          <table:table-cell/>
          <table:table-cell table:style-name="ce33" table:formula="of:=IF([.K21]; VLOOKUP(AGILITY+POWER_LEVEL;AGILITY_CHART;9;FALSE());VLOOKUP(AGILITY;AGILITY_CHART;9;FALSE()))" office:value-type="string" office:string-value="470 km/h" calcext:value-type="string">
            <text:p>470 km/h</text:p>
          </table:table-cell>
          <table:table-cell/>
          <table:table-cell table:style-name="General_20_Boolean_20_Empty" table:formula="of:=HAS_SUPER_SWIMM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 m" calcext:value-type="string">
            <text:p>3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0 + Skills 6 + Gifts 2 + Powers 11 + Modifiers 1 = 60 / 60" calcext:value-type="string">
            <text:p>Attributes 40 + Skills 6 + Gifts 2 + Powers 11 + Modifiers 1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6" calcext:value-type="string">
            <text:p>Cost: 6</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Mental Combat" calcext:value-type="string">
            <text:p>Mental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Ranged Combat" calcext:value-type="string">
            <text:p>Range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Science" calcext:value-type="string">
            <text:p>Science</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Survival" calcext:value-type="string">
            <text:p>Survival</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6" calcext:value-type="float">
            <text:p>6</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0 + Skills 6 + Gifts 2 + Powers 11 + Modifiers 1 = 60 / 60" calcext:value-type="string">
            <text:p>Attributes 40 + Skills 6 + Gifts 2 + Powers 11 + Modifiers 1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Animal Empathy</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Animal Empathy" calcext:value-type="string">
            <text:p>Animal Empathy</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Animal Empathy&#10;" calcext:value-type="string">
            <text:p>Animal Empathy</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inions" calcext:value-type="string">
            <text:p>Minion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2" calcext:value-type="float">
            <text:p>2</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0 + Skills 6 + Gifts 2 + Powers 11 + Modifiers 1 = 60 / 60" calcext:value-type="string">
            <text:p>Attributes 40 + Skills 6 + Gifts 2 + Powers 11 + Modifiers 1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1" calcext:value-type="string">
            <text:p>Cost: 11</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Damage Resistance" calcext:value-type="string">
            <text:p>Damage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27" calcext:value-type="float">
            <text:p>27</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Damage Resistance" calcext:value-type="string">
            <text:p>Damage Resistance</text:p>
          </table:table-cell>
          <table:table-cell table:style-name="General_20_Text_20_Empty" table:formula="of:=IF([.AU9];[.AW9];IF([.E9]=&quot;&quot;;[.AW9];[.E9]))" office:value-type="string" office:string-value="Damage Resistance" calcext:value-type="string">
            <text:p>Damage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Environmental Immunity" calcext:value-type="string">
            <text:p>Environmental Immunity</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51" calcext:value-type="float">
            <text:p>5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Environmental Immunity" calcext:value-type="string">
            <text:p>Environmental Immunity</text:p>
          </table:table-cell>
          <table:table-cell table:style-name="General_20_Text_20_Empty" table:formula="of:=IF([.AU11];[.AW11];IF([.E11]=&quot;&quot;;[.AW11];[.E11]))" office:value-type="string" office:string-value="Environmental Immunity" calcext:value-type="string">
            <text:p>Environmental Immunity</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Extreme cold, pressure, water breathing</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Extreme cold, pressure, water breathing" calcext:value-type="string">
            <text:p>Extreme cold, pressure, water breathing</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Strike" calcext:value-type="string">
            <text:p>Strike</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Hand-to-hand" calcext:value-type="string">
            <text:p>Hand-to-han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office:value-type="string" office:string-value="Normal" calcext:value-type="string">
            <text:p>Normal</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99" calcext:value-type="float">
            <text:p>99</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Strike" calcext:value-type="string">
            <text:p>Strike</text:p>
          </table:table-cell>
          <table:table-cell table:style-name="General_20_Text_20_Empty" table:formula="of:=IF([.AU13];[.AW13];IF([.E13]=&quot;&quot;;[.AW13];[.E13]))" office:value-type="string" office:string-value="Strike" calcext:value-type="string">
            <text:p>Strik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Hand-to-hand" calcext:value-type="string">
            <text:p>, Hand-to-hand</text:p>
          </table:table-cell>
          <table:table-cell table:style-name="ce26" table:formula="of:=IF([.K13]=&quot;&quot;;&quot;&quot;;&quot;, &quot;&amp;[.K13])">
            <text:p/>
          </table:table-cell>
          <table:table-cell table:style-name="ce26" table:formula="of:=IF([.L13]=&quot;&quot;;&quot;&quot;;&quot;, &quot;&amp;[.L13])" office:value-type="string" office:string-value=", Normal" calcext:value-type="string">
            <text:p>, Normal</text:p>
          </table:table-cell>
          <table:table-cell table:style-name="ce26" table:formula="of:=[.I13]&amp;[.J14]&amp;[.K14]&amp;[.L14]" office:value-type="string" office:string-value="Standard action, Hand-to-hand, Normal" calcext:value-type="string">
            <text:p>Standard action, Hand-to-hand, Norm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Super-lifting" calcext:value-type="string">
            <text:p>Super-lifting</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6" calcext:value-type="float">
            <text:p>106</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true" calcext:value-type="boolean">
            <text:p>TRU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Super-lifting" calcext:value-type="string">
            <text:p>Super-lifting</text:p>
          </table:table-cell>
          <table:table-cell table:style-name="General_20_Text_20_Empty" table:formula="of:=IF([.AU15];[.AW15];IF([.E15]=&quot;&quot;;[.AW15];[.E15]))" office:value-type="string" office:string-value="Super-lifting" calcext:value-type="string">
            <text:p>Super-lifting</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Super-swimming</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Super-swimming" calcext:value-type="string">
            <text:p>Super-swimming</text:p>
          </table:table-cell>
          <table:table-cell table:style-name="General_20_Number"/>
          <table:table-cell table:style-name="General_20_Text_20_Empty" table:formula="of:=IF(OR([.C17]=&quot;&quot;;ISNUMBER(FIND(LOWER(&quot;Select a&quot;);LOWER([.C17]))));&quot;&quot;;VLOOKUP([.C17];POWERS_CHART;3;FALSE()))" office:value-type="string" office:string-value="Move action" calcext:value-type="string">
            <text:p>Mov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110" calcext:value-type="float">
            <text:p>110</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true" calcext:value-type="boolean">
            <text:p>TRU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Super-swimming" calcext:value-type="string">
            <text:p>Super-swimming</text:p>
          </table:table-cell>
          <table:table-cell table:style-name="General_20_Text_20_Empty" table:formula="of:=IF([.AU17];[.AW17];IF([.E17]=&quot;&quot;;[.AW17];[.E17]))" office:value-type="string" office:string-value="Super-swimming" calcext:value-type="string">
            <text:p>Super-swimming</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Move action, Self-only" calcext:value-type="string">
            <text:p>Mov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Blast" calcext:value-type="string">
            <text:p>Blast</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Normal" calcext:value-type="string">
            <text:p>Norm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0" calcext:value-type="float">
            <text:p>10</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Blast" calcext:value-type="string">
            <text:p>Blast</text:p>
          </table:table-cell>
          <table:table-cell table:style-name="General_20_Text_20_Empty" table:formula="of:=IF([.AU19];[.AW19];IF([.E19]=&quot;&quot;;[.AW19];[.E19]))" office:value-type="string" office:string-value="Blast" calcext:value-type="string">
            <text:p>Blast</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Water Blast; Trident of Critias</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Water Blast; Trident of Critias" calcext:value-type="string">
            <text:p>Water Blast; Trident of Critias</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text:p/>
          </table:table-cell>
          <table:table-cell table:style-name="ce26" table:formula="of:=IF([.L19]=&quot;&quot;;&quot;&quot;;&quot;, &quot;&amp;[.L19])" office:value-type="string" office:string-value=", Normal" calcext:value-type="string">
            <text:p>, Normal</text:p>
          </table:table-cell>
          <table:table-cell table:style-name="ce26" table:formula="of:=[.I19]&amp;[.J20]&amp;[.K20]&amp;[.L20]" office:value-type="string" office:string-value="Standard action, Ranged, Normal" calcext:value-type="string">
            <text:p>Standard action, Ranged, Norm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Command Animals</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Command Animals" calcext:value-type="string">
            <text:p>Command Animals</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Mental" calcext:value-type="string">
            <text:p>Ment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24" calcext:value-type="float">
            <text:p>24</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Command Animals" calcext:value-type="string">
            <text:p>Command Animals</text:p>
          </table:table-cell>
          <table:table-cell table:style-name="General_20_Text_20_Empty" table:formula="of:=IF([.AU21];[.AW21];IF([.E21]=&quot;&quot;;[.AW21];[.E21]))" office:value-type="string" office:string-value="Command Animals" calcext:value-type="string">
            <text:p>Command Animals</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rident of Critias</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Trident of Critias" calcext:value-type="string">
            <text:p>Trident of Critias</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text:p/>
          </table:table-cell>
          <table:table-cell table:style-name="ce26" table:formula="of:=IF([.L21]=&quot;&quot;;&quot;&quot;;&quot;, &quot;&amp;[.L21])" office:value-type="string" office:string-value=", Mental" calcext:value-type="string">
            <text:p>, Mental</text:p>
          </table:table-cell>
          <table:table-cell table:style-name="ce26" table:formula="of:=[.I21]&amp;[.J22]&amp;[.K22]&amp;[.L22]" office:value-type="string" office:string-value="Standard action, Ranged, Mental" calcext:value-type="string">
            <text:p>Standard action, Ranged, Ment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Element] Immunity</text:p>
          </table:table-cell>
          <table:table-cell table:style-name="General_20_Number"/>
          <table:table-cell table:style-name="ce11" office:value-type="string" calcext:value-type="string">
            <text:p>Water Immunity</text:p>
          </table:table-cell>
          <table:table-cell table:style-name="General_20_Number"/>
          <table:table-cell table:style-name="General_20_Text_20_Empty" table:formula="of:=IF(OR([.C23]=&quot;&quot;;ISNUMBER(FIND(LOWER(&quot;Select a&quot;);LOWER([.C23]))));&quot;&quot;;[.AX23])" office:value-type="string" office:string-value="Water Immunity" calcext:value-type="string">
            <text:p>Water Immunity</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40" calcext:value-type="float">
            <text:p>40</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true" calcext:value-type="boolean">
            <text:p>TRU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Element] Immunity" calcext:value-type="string">
            <text:p>[Element] Immunity</text:p>
          </table:table-cell>
          <table:table-cell table:style-name="General_20_Text_20_Empty" table:formula="of:=IF([.AU23];[.AW23];IF([.E23]=&quot;&quot;;[.AW23];[.E23]))" office:value-type="string" office:string-value="Water Immunity" calcext:value-type="string">
            <text:p>Water Immunity</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rident of Critias</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Trident of Critias" calcext:value-type="string">
            <text:p>Trident of Critias</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Element] Wall</text:p>
          </table:table-cell>
          <table:table-cell table:style-name="General_20_Number"/>
          <table:table-cell table:style-name="ce11" office:value-type="string" calcext:value-type="string">
            <text:p>Water Wall</text:p>
          </table:table-cell>
          <table:table-cell table:style-name="General_20_Number"/>
          <table:table-cell table:style-name="General_20_Text_20_Empty" table:formula="of:=IF(OR([.C25]=&quot;&quot;;ISNUMBER(FIND(LOWER(&quot;Select a&quot;);LOWER([.C25]))));&quot;&quot;;[.AX25])" office:value-type="string" office:string-value="Water Wall" calcext:value-type="string">
            <text:p>Water Wall</text:p>
          </table:table-cell>
          <table:table-cell table:style-name="General_20_Number"/>
          <table:table-cell table:style-name="General_20_Text_20_Empty" table:formula="of:=IF(OR([.C25]=&quot;&quot;;ISNUMBER(FIND(LOWER(&quot;Select a&quot;);LOWER([.C25]))));&quot;&quot;;VLOOKUP([.C25];POWERS_CHART;3;FALSE()))" office:value-type="string" office:string-value="Standard action" calcext:value-type="string">
            <text:p>Standard action</text:p>
          </table:table-cell>
          <table:table-cell table:style-name="General_20_Text_20_Empty" table:formula="of:=IF(OR([.C25]=&quot;&quot;;ISNUMBER(FIND(LOWER(&quot;Select a&quot;);LOWER([.C25]))));&quot;&quot;;VLOOKUP([.C25];POWERS_CHART;4;FALSE()))" office:value-type="string" office:string-value="Ranged" calcext:value-type="string">
            <text:p>Ranged</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office:value-type="string" office:string-value="Area" calcext:value-type="string">
            <text:p>Area</text:p>
          </table:table-cell>
          <table:table-cell table:style-name="General_20_Text_20_Empty" table:formula="of:=IF(OR([.C25]=&quot;&quot;;ISNUMBER(FIND(LOWER(&quot;Select a&quot;);LOWER([.C25]))));&quot;&quot;;VLOOKUP([.C25];POWERS_CHART;6;FALSE()))" office:value-type="string" office:string-value="Environmental" calcext:value-type="string">
            <text:p>Environmental</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42" calcext:value-type="float">
            <text:p>42</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true" calcext:value-type="boolean">
            <text:p>TRU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Element] Wall" calcext:value-type="string">
            <text:p>[Element] Wall</text:p>
          </table:table-cell>
          <table:table-cell table:style-name="General_20_Text_20_Empty" table:formula="of:=IF([.AU25];[.AW25];IF([.E25]=&quot;&quot;;[.AW25];[.E25]))" office:value-type="string" office:string-value="Water Wall" calcext:value-type="string">
            <text:p>Water Wall</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rident of Critias</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Trident of Critias" calcext:value-type="string">
            <text:p>Trident of Critias</text:p>
          </table:table-cell>
          <table:table-cell table:number-columns-repeated="2"/>
          <table:table-cell table:style-name="ce26" table:formula="of:=IF([.J25]=&quot;&quot;;&quot;&quot;;&quot;, &quot;&amp;[.J25])" office:value-type="string" office:string-value=", Ranged" calcext:value-type="string">
            <text:p>, Ranged</text:p>
          </table:table-cell>
          <table:table-cell table:style-name="ce26" table:formula="of:=IF([.K25]=&quot;&quot;;&quot;&quot;;&quot;, &quot;&amp;[.K25])" office:value-type="string" office:string-value=", Area" calcext:value-type="string">
            <text:p>, Area</text:p>
          </table:table-cell>
          <table:table-cell table:style-name="ce26" table:formula="of:=IF([.L25]=&quot;&quot;;&quot;&quot;;&quot;, &quot;&amp;[.L25])" office:value-type="string" office:string-value=", Environmental" calcext:value-type="string">
            <text:p>, Environmental</text:p>
          </table:table-cell>
          <table:table-cell table:style-name="ce26" table:formula="of:=[.I25]&amp;[.J26]&amp;[.K26]&amp;[.L26]" office:value-type="string" office:string-value="Standard action, Ranged, Area, Environmental" calcext:value-type="string">
            <text:p>Standard action, Ranged, Area, Environmental</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Hold</text:p>
          </table:table-cell>
          <table:table-cell table:style-name="General_20_Number"/>
          <table:table-cell table:style-name="General_20_Input" office:value-type="string" calcext:value-type="string">
            <text:p>Water Prison</text:p>
          </table:table-cell>
          <table:table-cell table:style-name="General_20_Number"/>
          <table:table-cell table:style-name="General_20_Text_20_Empty" table:formula="of:=IF(OR([.C27]=&quot;&quot;;ISNUMBER(FIND(LOWER(&quot;Select a&quot;);LOWER([.C27]))));&quot;&quot;;[.AX27])" office:value-type="string" office:string-value="Water Prison" calcext:value-type="string">
            <text:p>Water Prison</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office:value-type="string" office:string-value="Special" calcext:value-type="string">
            <text:p>Speci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59" calcext:value-type="float">
            <text:p>59</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Hold" calcext:value-type="string">
            <text:p>Hold</text:p>
          </table:table-cell>
          <table:table-cell table:style-name="General_20_Text_20_Empty" table:formula="of:=IF([.AU27];[.AW27];IF([.E27]=&quot;&quot;;[.AW27];[.E27]))" office:value-type="string" office:string-value="Water Prison" calcext:value-type="string">
            <text:p>Water Prison</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rident of Critias</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office:value-type="string" office:string-value="Trident of Critias" calcext:value-type="string">
            <text:p>Trident of Critias</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office:value-type="string" office:string-value=", Special" calcext:value-type="string">
            <text:p>, Special</text:p>
          </table:table-cell>
          <table:table-cell table:style-name="ce26" table:formula="of:=[.I27]&amp;[.J28]&amp;[.K28]&amp;[.L28]" office:value-type="string" office:string-value="Standard action, Ranged, Special" calcext:value-type="string">
            <text:p>Standard action, Ranged, Speci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Strike, Area</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Area Strike" calcext:value-type="string">
            <text:p>Area Strike</text:p>
          </table:table-cell>
          <table:table-cell table:style-name="General_20_Number"/>
          <table:table-cell table:style-name="General_20_Text_20_Empty" table:formula="of:=IF(OR([.C29]=&quot;&quot;;ISNUMBER(FIND(LOWER(&quot;Select a&quot;);LOWER([.C29]))));&quot;&quot;;VLOOKUP([.C29];POWERS_CHART;3;FALSE()))" office:value-type="string" office:string-value="Standard action" calcext:value-type="string">
            <text:p>Standard action</text:p>
          </table:table-cell>
          <table:table-cell table:style-name="General_20_Text_20_Empty" table:formula="of:=IF(OR([.C29]=&quot;&quot;;ISNUMBER(FIND(LOWER(&quot;Select a&quot;);LOWER([.C29]))));&quot;&quot;;VLOOKUP([.C29];POWERS_CHART;4;FALSE()))" office:value-type="string" office:string-value="Hand-to-hand" calcext:value-type="string">
            <text:p>Hand-to-hand</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office:value-type="string" office:string-value="Area" calcext:value-type="string">
            <text:p>Area</text:p>
          </table:table-cell>
          <table:table-cell table:style-name="General_20_Text_20_Empty" table:formula="of:=IF(OR([.C29]=&quot;&quot;;ISNUMBER(FIND(LOWER(&quot;Select a&quot;);LOWER([.C29]))));&quot;&quot;;VLOOKUP([.C29];POWERS_CHART;6;FALSE()))" office:value-type="string" office:string-value="Normal" calcext:value-type="string">
            <text:p>Normal</text:p>
          </table:table-cell>
          <table:table-cell/>
          <table:table-cell table:style-name="General_20_Number"/>
          <table:table-cell table:style-name="General_20_Text_20_Empty" table:formula="of:=IF([.C29]=&quot;&quot;;&quot;&quot;;VLOOKUP([.C29];POWERS_CHART;7;FALSE()))" office:value-type="string" office:string-value="Strike" calcext:value-type="string">
            <text:p>Strike</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true" calcext:value-type="boolean">
            <text:p>TRU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true" calcext:value-type="boolean">
            <text:p>TRUE</text:p>
          </table:table-cell>
          <table:table-cell table:style-name="General_20_Number_20_Empty" table:formula="of:=IF([.C29]=&quot;&quot;;&quot;&quot;;VLOOKUP([.C29];POWERS_CHART;12;FALSE()))" office:value-type="float" office:value="100" calcext:value-type="float">
            <text:p>100</text:p>
          </table:table-cell>
          <table:table-cell table:style-name="General_20_Number_20_Empty" table:formula="of:=IF(OR([.O29]=&quot;&quot;; [.C29]=&quot;Ultra-power&quot;);&quot;&quot;;VLOOKUP([.O29];POWERS_CHART;12;FALSE()))" office:value-type="float" office:value="99" calcext:value-type="float">
            <text:p>99</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Area Strike" calcext:value-type="string">
            <text:p>Area Strike</text:p>
          </table:table-cell>
          <table:table-cell table:style-name="General_20_Text_20_Empty" table:formula="of:=IF([.AU29];[.AW29];IF([.E29]=&quot;&quot;;[.AW29];[.E29]))" office:value-type="string" office:string-value="Area Strike" calcext:value-type="string">
            <text:p>Area Strike</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rident of Critias</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Trident of Critias" calcext:value-type="string">
            <text:p>Trident of Critias</text:p>
          </table:table-cell>
          <table:table-cell table:number-columns-repeated="2"/>
          <table:table-cell table:style-name="ce26" table:formula="of:=IF([.J29]=&quot;&quot;;&quot;&quot;;&quot;, &quot;&amp;[.J29])" office:value-type="string" office:string-value=", Hand-to-hand" calcext:value-type="string">
            <text:p>, Hand-to-hand</text:p>
          </table:table-cell>
          <table:table-cell table:style-name="ce26" table:formula="of:=IF([.K29]=&quot;&quot;;&quot;&quot;;&quot;, &quot;&amp;[.K29])" office:value-type="string" office:string-value=", Area" calcext:value-type="string">
            <text:p>, Area</text:p>
          </table:table-cell>
          <table:table-cell table:style-name="ce26" table:formula="of:=IF([.L29]=&quot;&quot;;&quot;&quot;;&quot;, &quot;&amp;[.L29])" office:value-type="string" office:string-value=", Normal" calcext:value-type="string">
            <text:p>, Normal</text:p>
          </table:table-cell>
          <table:table-cell table:style-name="ce26" table:formula="of:=[.I29]&amp;[.J30]&amp;[.K30]&amp;[.L30]" office:value-type="string" office:string-value="Standard action, Hand-to-hand, Area, Normal" calcext:value-type="string">
            <text:p>Standard action, Hand-to-hand, Area, Normal</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1" calcext:value-type="float">
            <text:p>11</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true" calcext:value-type="boolean">
            <text:p>TRU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1" calcext:value-type="float">
            <text:p>11</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true" calcext:value-type="boolean">
            <text:p>TRU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40 + Skills 6 + Gifts 2 + Powers 11 + Modifiers 1 = 60 / 60" calcext:value-type="string">
            <text:p>Attributes 40 + Skills 6 + Gifts 2 + Powers 11 + Modifiers 1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1" calcext:value-type="string">
            <text:p>Cost: 1</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true" calcext:value-type="boolean">
            <text:p>TRU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1" calcext:value-type="float">
            <text:p>1</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0 + Skills 6 + Gifts 2 + Powers 11 + Modifiers 1 = 60 / 60" calcext:value-type="string">
            <text:p>Attributes 40 + Skills 6 + Gifts 2 + Powers 11 + Modifiers 1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Noble Glaucus" calcext:value-type="string" table:number-columns-spanned="58" table:number-rows-spanned="3">
            <text:p>Noble Glaucus</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Warlord Of Lemuria" calcext:value-type="string" table:number-columns-spanned="58" table:number-rows-spanned="1">
            <text:p>Warlord Of Lemuria</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 race of man is as the race of leaves.&quot;" calcext:value-type="string" table:number-columns-spanned="58" table:number-rows-spanned="1">
            <text:p>"The race of man is as the race of leave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Glaucus" calcext:value-type="string" table:number-columns-spanned="13" table:number-rows-spanned="1">
            <text:p>Glaucu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Lemuria" calcext:value-type="string" table:number-columns-spanned="15" table:number-rows-spanned="1">
            <text:p>Lemuria</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Lemuria" calcext:value-type="string" table:number-columns-spanned="15" table:number-rows-spanned="1">
            <text:p>Lemuri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4 cm (6' 8&quot;)" calcext:value-type="string" table:number-columns-spanned="11" table:number-rows-spanned="1">
            <text:p>204 cm (6' 8")</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Dolphin" calcext:value-type="string" table:number-columns-spanned="13" table:number-rows-spanned="1">
            <text:p>Dolphi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Lemurian" calcext:value-type="string" table:number-columns-spanned="15" table:number-rows-spanned="1">
            <text:p>Lemuri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86 kg (410 lbs)" calcext:value-type="string" table:number-columns-spanned="11" table:number-rows-spanned="1">
            <text:p>186 kg (41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3]" office:value-type="string" office:string-value="Water Immunity" calcext:value-type="string" table:number-columns-spanned="24" table:number-rows-spanned="2">
            <text:p>Water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Trident of Critias" calcext:value-type="string" table:number-columns-spanned="24" table:number-rows-spanned="1">
            <text:p>Trident of Critias</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Water Wall" calcext:value-type="string" table:number-columns-spanned="24" table:number-rows-spanned="2">
            <text:p>Water Wal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Extreme cold, pressure, water breathing" calcext:value-type="string" table:number-columns-spanned="24" table:number-rows-spanned="1">
            <text:p>Extreme cold, pressure, water breathing</text:p>
          </table:table-cell>
          <table:covered-table-cell table:number-columns-repeated="23"/>
          <table:table-cell table:style-name="StandardSheet_20_Text" table:formula="of:=IF([$Powers.G26]=&quot;&quot;;&quot;&quot;;[$Powers.G26])" office:value-type="string" office:string-value="Trident of Critias" calcext:value-type="string" table:number-columns-spanned="24" table:number-rows-spanned="1">
            <text:p>Trident of Critias</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office:value-type="string" office:string-value="Water Prison" calcext:value-type="string" table:number-columns-spanned="24" table:number-rows-spanned="2">
            <text:p>Water Pri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Trident of Critias" calcext:value-type="string" table:number-columns-spanned="24" table:number-rows-spanned="1">
            <text:p>Trident of Critias</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Heading_20_2" table:formula="of:=[$Powers.G15]"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G29]" office:value-type="string" office:string-value="Area Strike" calcext:value-type="string" table:number-columns-spanned="24" table:number-rows-spanned="2">
            <text:p>Area Strike</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Standard action, Hand-to-hand, Area, Normal" calcext:value-type="string" table:number-columns-spanned="24" table:number-rows-spanned="1">
            <text:p>Standard action, Hand-to-hand, Area, Normal</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office:value-type="string" office:string-value="Trident of Critias" calcext:value-type="string" table:number-columns-spanned="24" table:number-rows-spanned="1">
            <text:p>Trident of Critia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Personal Immunity" calcext:value-type="string" table:number-columns-spanned="30" table:number-rows-spanned="3">
            <text:p>Max Range: 100 m</text:p>
            <text:p>Max Area: 10 m radius</text:p>
            <text:p>Personal Immunity</text:p>
          </table:table-cell>
          <table:covered-table-cell table:number-columns-repeated="29"/>
          <table:table-cell/>
          <table:table-cell table:style-name="StandardSheet_20_Heading_20_2" table:formula="of:=[$Powers.G17]" office:value-type="string" office:string-value="Super-swimming" calcext:value-type="string" table:number-columns-spanned="24" table:number-rows-spanned="2">
            <text:p>Super-swimm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Idealism: The character would die to protect or uphold some cause or ideology.&#10;Nobility: The character was born to rule and command the respect of their lessers.&#10;&#10;Vulnerability: Noble Glaucus can't breathe air. Out of the water, he will begin to suffocate after one minute (see Suffocation).&#10;" calcext:value-type="string" table:number-columns-spanned="30" table:number-rows-spanned="12">
            <text:p>Idealism: The character would die to protect or uphold some cause or ideology.</text:p>
            <text:p>Nobility: The character was born to rule and command the respect of their lessers.</text:p>
            <text:p/>
            <text:p>Vulnerability: Noble Glaucus can't breathe air. Out of the water, he will begin to suffocate after one minute (see Suffocation).</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Water Blast; Trident of Critias" calcext:value-type="string" table:number-columns-spanned="24" table:number-rows-spanned="1">
            <text:p>Water Blast; Trident of Critias</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Trident of Critias" calcext:value-type="string" table:number-columns-spanned="24" table:number-rows-spanned="1">
            <text:p>Trident of Critias</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table:number-columns-spanned="30" table:number-rows-spanned="15">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Mental Combat&#10;Ranged Combat&#10;Science&#10;Survival&#10;" calcext:value-type="string" table:number-columns-spanned="24" table:number-rows-spanned="26">
            <text:p>Athletics</text:p>
            <text:p>Hand-to-hand Combat</text:p>
            <text:p>Mental Combat</text:p>
            <text:p>Ranged Combat</text:p>
            <text:p>Scie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Animal Empathy&#10;Minions&#10;" calcext:value-type="string" table:number-columns-spanned="23" table:number-rows-spanned="26">
            <text:p>Animal Empathy</text:p>
            <text:p>Minions</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30 m" calcext:value-type="string" table:number-columns-spanned="6" table:number-rows-spanned="1">
            <text:p>130 m</text:p>
          </table:table-cell>
          <table:covered-table-cell table:number-columns-repeated="5" table:style-name="ce86"/>
          <table:table-cell table:style-name="ce86" table:formula="of:=[$Attributes.E21]" office:value-type="string" office:string-value="260 m" calcext:value-type="string" table:number-columns-spanned="7" table:number-rows-spanned="1">
            <text:p>260 m</text:p>
          </table:table-cell>
          <table:covered-table-cell table:number-columns-repeated="6" table:style-name="ce86"/>
          <table:table-cell table:style-name="ce86" table:formula="of:=[$Attributes.G21]&amp;&quot; (&quot;&amp;[$Attributes.I21]&amp;&quot;)&quot;" office:value-type="string" office:string-value="780 m (470 km/h)" calcext:value-type="string" table:number-columns-spanned="13" table:number-rows-spanned="1">
            <text:p>780 m (470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 m" calcext:value-type="string" table:number-columns-spanned="6" table:number-rows-spanned="1">
            <text:p>3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40 + Skills 6 + Gifts 2 + Powers 11 + Modifiers 1 = 60 / 60" calcext:value-type="string" table:number-columns-spanned="31" table:number-rows-spanned="1">
            <text:p>Attributes 40 + Skills 6 + Gifts 2 + Powers 11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Noble Glaucus" calcext:value-type="string" table:number-columns-spanned="58" table:number-rows-spanned="3">
            <text:p>Noble Glaucus</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Warlord Of Lemuria" calcext:value-type="string" table:number-columns-spanned="58" table:number-rows-spanned="1">
            <text:p>Warlord Of Lemuria</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 race of man is as the race of leaves.&quot;" calcext:value-type="string" table:number-columns-spanned="58" table:number-rows-spanned="1">
            <text:p>"The race of man is as the race of leave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Glaucus" calcext:value-type="string" table:number-columns-spanned="13" table:number-rows-spanned="1">
            <text:p>Glaucu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Lemuria" calcext:value-type="string" table:number-columns-spanned="15" table:number-rows-spanned="1">
            <text:p>Lemuria</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Lemuria" calcext:value-type="string" table:number-columns-spanned="15" table:number-rows-spanned="1">
            <text:p>Lemuri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4 cm (6' 8&quot;)" calcext:value-type="string" table:number-columns-spanned="11" table:number-rows-spanned="1">
            <text:p>204 cm (6' 8")</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Dolphin" calcext:value-type="string" table:number-columns-spanned="13" table:number-rows-spanned="1">
            <text:p>Dolphi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Lemurian" calcext:value-type="string" table:number-columns-spanned="15" table:number-rows-spanned="1">
            <text:p>Lemuri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86 kg (410 lbs)" calcext:value-type="string" table:number-columns-spanned="11" table:number-rows-spanned="1">
            <text:p>186 kg (41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3]" office:value-type="string" office:string-value="Water Immunity" calcext:value-type="string" table:number-columns-spanned="24" table:number-rows-spanned="2">
            <text:p>Water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Trident of Critias" calcext:value-type="string" table:number-columns-spanned="24" table:number-rows-spanned="1">
            <text:p>Trident of Critias</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Water Wall" calcext:value-type="string" table:number-columns-spanned="24" table:number-rows-spanned="2">
            <text:p>Water Wal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Extreme cold, pressure, water breathing" calcext:value-type="string" table:number-columns-spanned="24" table:number-rows-spanned="1">
            <text:p>Extreme cold, pressure, water breathing</text:p>
          </table:table-cell>
          <table:covered-table-cell table:number-columns-repeated="23"/>
          <table:table-cell table:style-name="StandardSheet_20_Text" table:formula="of:=IF([$Powers.G26]=&quot;&quot;;&quot;&quot;;[$Powers.G26])" office:value-type="string" office:string-value="Trident of Critias" calcext:value-type="string" table:number-columns-spanned="24" table:number-rows-spanned="1">
            <text:p>Trident of Critias</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office:value-type="string" office:string-value="Water Prison" calcext:value-type="string" table:number-columns-spanned="24" table:number-rows-spanned="2">
            <text:p>Water Pri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Trident of Critias" calcext:value-type="string" table:number-columns-spanned="24" table:number-rows-spanned="1">
            <text:p>Trident of Critias</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Heading_20_2" table:formula="of:=[$Powers.G15]"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G29]" office:value-type="string" office:string-value="Area Strike" calcext:value-type="string" table:number-columns-spanned="24" table:number-rows-spanned="2">
            <text:p>Area Strike</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Standard action, Hand-to-hand, Area, Normal" calcext:value-type="string" table:number-columns-spanned="24" table:number-rows-spanned="1">
            <text:p>Standard action, Hand-to-hand, Area, Normal</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office:value-type="string" office:string-value="Trident of Critias" calcext:value-type="string" table:number-columns-spanned="24" table:number-rows-spanned="1">
            <text:p>Trident of Critia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Personal Immunity" calcext:value-type="string" table:number-columns-spanned="30" table:number-rows-spanned="3">
            <text:p>Max Range: 100 m</text:p>
            <text:p>Max Area: 10 m radius</text:p>
            <text:p>Personal Immunity</text:p>
          </table:table-cell>
          <table:covered-table-cell table:number-columns-repeated="29"/>
          <table:table-cell/>
          <table:table-cell table:style-name="StandardSheet_20_Heading_20_2" table:formula="of:=[$Powers.G17]" office:value-type="string" office:string-value="Super-swimming" calcext:value-type="string" table:number-columns-spanned="24" table:number-rows-spanned="2">
            <text:p>Super-swimm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Mental Combat&#10;Ranged Combat&#10;Science&#10;Survival&#10;" calcext:value-type="string" table:number-columns-spanned="16" table:number-rows-spanned="19">
            <text:p>Athletics</text:p>
            <text:p>Hand-to-hand Combat</text:p>
            <text:p>Mental Combat</text:p>
            <text:p>Ranged Combat</text:p>
            <text:p>Science</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Animal Empathy&#10;Minions&#10;" calcext:value-type="string" table:number-columns-spanned="13" table:number-rows-spanned="19">
            <text:p>Animal Empathy</text:p>
            <text:p>Minion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Water Blast; Trident of Critias" calcext:value-type="string" table:number-columns-spanned="24" table:number-rows-spanned="1">
            <text:p>Water Blast; Trident of Critias</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Trident of Critias" calcext:value-type="string" table:number-columns-spanned="24" table:number-rows-spanned="1">
            <text:p>Trident of Critias</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30 m" calcext:value-type="string" table:number-columns-spanned="6" table:number-rows-spanned="1">
            <text:p>130 m</text:p>
          </table:table-cell>
          <table:covered-table-cell table:number-columns-repeated="5" table:style-name="ce86"/>
          <table:table-cell table:style-name="ce86" table:formula="of:=[$Attributes.E21]" office:value-type="string" office:string-value="260 m" calcext:value-type="string" table:number-columns-spanned="7" table:number-rows-spanned="1">
            <text:p>260 m</text:p>
          </table:table-cell>
          <table:covered-table-cell table:number-columns-repeated="6" table:style-name="ce86"/>
          <table:table-cell table:style-name="ce86" table:formula="of:=[$Attributes.G21]&amp;&quot; (&quot;&amp;[$Attributes.I21]&amp;&quot;)&quot;" office:value-type="string" office:string-value="780 m (470 km/h)" calcext:value-type="string" table:number-columns-spanned="13" table:number-rows-spanned="1">
            <text:p>780 m (470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Idealism: The character would die to protect or uphold some cause or ideology.&#10;Nobility: The character was born to rule and command the respect of their lessers.&#10;&#10;Vulnerability: Noble Glaucus can't breathe air. Out of the water, he will begin to suffocate after one minute (see Suffocation).&#10;" calcext:value-type="string" table:number-columns-spanned="48" table:number-rows-spanned="9">
            <text:p>Idealism: The character would die to protect or uphold some cause or ideology.</text:p>
            <text:p>Nobility: The character was born to rule and command the respect of their lessers.</text:p>
            <text:p/>
            <text:p>Vulnerability: Noble Glaucus can't breathe air. Out of the water, he will begin to suffocate after one minute (see Suffocation).</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 m" calcext:value-type="string" table:number-columns-spanned="6" table:number-rows-spanned="1">
            <text:p>3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0 + Skills 6 + Gifts 2 + Powers 11 + Modifiers 1 = 60 / 60" calcext:value-type="string" table:number-columns-spanned="31" table:number-rows-spanned="1">
            <text:p>Attributes 40 + Skills 6 + Gifts 2 + Powers 11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Noble Glaucus" calcext:value-type="string" table:number-columns-spanned="58" table:number-rows-spanned="3">
            <text:p>Noble Glaucus</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Warlord Of Lemuria" calcext:value-type="string" table:number-columns-spanned="58" table:number-rows-spanned="1">
            <text:p>Warlord Of Lemuria</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 race of man is as the race of leaves.&quot;" calcext:value-type="string" table:number-columns-spanned="58" table:number-rows-spanned="1">
            <text:p>"The race of man is as the race of leave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Glaucus" calcext:value-type="string" table:number-columns-spanned="13" table:number-rows-spanned="1">
            <text:p>Glaucu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Lemuria" calcext:value-type="string" table:number-columns-spanned="15" table:number-rows-spanned="1">
            <text:p>Lemuria</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Lemuria" calcext:value-type="string" table:number-columns-spanned="15" table:number-rows-spanned="1">
            <text:p>Lemuri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4 cm (6' 8&quot;)" calcext:value-type="string" table:number-columns-spanned="11" table:number-rows-spanned="1">
            <text:p>204 cm (6' 8")</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Dolphin" calcext:value-type="string" table:number-columns-spanned="13" table:number-rows-spanned="1">
            <text:p>Dolphi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Lemurian" calcext:value-type="string" table:number-columns-spanned="15" table:number-rows-spanned="1">
            <text:p>Lemuri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86 kg (410 lbs)" calcext:value-type="string" table:number-columns-spanned="11" table:number-rows-spanned="1">
            <text:p>186 kg (41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3]" office:value-type="string" office:string-value="Water Immunity" calcext:value-type="string" table:number-columns-spanned="24" table:number-rows-spanned="2">
            <text:p>Water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Trident of Critias" calcext:value-type="string" table:number-columns-spanned="24" table:number-rows-spanned="1">
            <text:p>Trident of Critias</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Water Wall" calcext:value-type="string" table:number-columns-spanned="24" table:number-rows-spanned="2">
            <text:p>Water Wal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Extreme cold, pressure, water breathing" calcext:value-type="string" table:number-columns-spanned="24" table:number-rows-spanned="1">
            <text:p>Extreme cold, pressure, water breathing</text:p>
          </table:table-cell>
          <table:covered-table-cell table:number-columns-repeated="23"/>
          <table:table-cell table:style-name="StandardSheet_20_Text" table:formula="of:=IF([$Powers.G26]=&quot;&quot;;&quot;&quot;;[$Powers.G26])" office:value-type="string" office:string-value="Trident of Critias" calcext:value-type="string" table:number-columns-spanned="24" table:number-rows-spanned="1">
            <text:p>Trident of Critias</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office:value-type="string" office:string-value="Water Prison" calcext:value-type="string" table:number-columns-spanned="24" table:number-rows-spanned="2">
            <text:p>Water Pri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Trident of Critias" calcext:value-type="string" table:number-columns-spanned="24" table:number-rows-spanned="1">
            <text:p>Trident of Critias</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Heading_20_2" table:formula="of:=[$Powers.G15]"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G29]" office:value-type="string" office:string-value="Area Strike" calcext:value-type="string" table:number-columns-spanned="24" table:number-rows-spanned="2">
            <text:p>Area Strike</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Standard action, Hand-to-hand, Area, Normal" calcext:value-type="string" table:number-columns-spanned="24" table:number-rows-spanned="1">
            <text:p>Standard action, Hand-to-hand, Area, Normal</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office:value-type="string" office:string-value="Trident of Critias" calcext:value-type="string" table:number-columns-spanned="24" table:number-rows-spanned="1">
            <text:p>Trident of Critia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Personal Immunity" calcext:value-type="string" table:number-columns-spanned="30" table:number-rows-spanned="3">
            <text:p>Max Range: 100 m</text:p>
            <text:p>Max Area: 10 m radius</text:p>
            <text:p>Personal Immunity</text:p>
          </table:table-cell>
          <table:covered-table-cell table:number-columns-repeated="29"/>
          <table:table-cell/>
          <table:table-cell table:style-name="StandardSheet_20_Heading_20_2" table:formula="of:=[$Powers.G17]" office:value-type="string" office:string-value="Super-swimming" calcext:value-type="string" table:number-columns-spanned="24" table:number-rows-spanned="2">
            <text:p>Super-swimm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Mental Combat&#10;Ranged Combat&#10;Science&#10;Survival&#10;" calcext:value-type="string" table:number-columns-spanned="16" table:number-rows-spanned="15">
            <text:p>Athletics</text:p>
            <text:p>Hand-to-hand Combat</text:p>
            <text:p>Mental Combat</text:p>
            <text:p>Ranged Combat</text:p>
            <text:p>Science</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Animal Empathy&#10;Minions&#10;" calcext:value-type="string" table:number-columns-spanned="13" table:number-rows-spanned="15">
            <text:p>Animal Empathy</text:p>
            <text:p>Minion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Water Blast; Trident of Critias" calcext:value-type="string" table:number-columns-spanned="24" table:number-rows-spanned="1">
            <text:p>Water Blast; Trident of Critias</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Trident of Critias" calcext:value-type="string" table:number-columns-spanned="24" table:number-rows-spanned="1">
            <text:p>Trident of Critias</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30 m" calcext:value-type="string" table:number-columns-spanned="6" table:number-rows-spanned="1">
            <text:p>130 m</text:p>
          </table:table-cell>
          <table:covered-table-cell table:number-columns-repeated="5" table:style-name="ce86"/>
          <table:table-cell table:style-name="ce86" table:formula="of:=[$Attributes.E21]" office:value-type="string" office:string-value="260 m" calcext:value-type="string" table:number-columns-spanned="7" table:number-rows-spanned="1">
            <text:p>260 m</text:p>
          </table:table-cell>
          <table:covered-table-cell table:number-columns-repeated="6" table:style-name="ce86"/>
          <table:table-cell table:style-name="ce86" table:formula="of:=[$Attributes.G21]&amp;&quot; (&quot;&amp;[$Attributes.I21]&amp;&quot;)&quot;" office:value-type="string" office:string-value="780 m (470 km/h)" calcext:value-type="string" table:number-columns-spanned="13" table:number-rows-spanned="1">
            <text:p>780 m (470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Idealism: The character would die to protect or uphold some cause or ideology.&#10;Nobility: The character was born to rule and command the respect of their lessers.&#10;&#10;Vulnerability: Noble Glaucus can't breathe air. Out of the water, he will begin to suffocate after one minute (see Suffocation).&#10;" calcext:value-type="string" table:number-columns-spanned="48" table:number-rows-spanned="9">
            <text:p>Idealism: The character would die to protect or uphold some cause or ideology.</text:p>
            <text:p>Nobility: The character was born to rule and command the respect of their lessers.</text:p>
            <text:p/>
            <text:p>Vulnerability: Noble Glaucus can't breathe air. Out of the water, he will begin to suffocate after one minute (see Suffocation).</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 m" calcext:value-type="string" table:number-columns-spanned="6" table:number-rows-spanned="1">
            <text:p>3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0 + Skills 6 + Gifts 2 + Powers 11 + Modifiers 1 = 60 / 60" calcext:value-type="string" table:number-columns-spanned="31" table:number-rows-spanned="1">
            <text:p>Attributes 40 + Skills 6 + Gifts 2 + Powers 11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NOBLE GLAUCUS&#13;Warlord Of Lemuria&#13;&quot;The race of man is as the race of leaves.&quot;&#13;First Appearance: Phalanx #33, 1964&#13;Real Name: Glaucus&#13;Identity: Secret ID&#13;Player: NPC&#13;&#13;&#13;Origin: Alien&#13;Archetype: Dolphin&#13;&#13;&#13;Team: Lemuria&#13;Base of operations: Lemuria&#13;Range of operations: Global&#13;&#13;&#13;DESCRIPTION&#13;Age: 312&#13;Nationality: Lemurian&#13;Height: 204 cm (6' 8&quot;)&#13;Weight: 186 kg (410 lbs)&#13;Hair: None&#13;Eyes: Yellow&#13;Gender: Cis Male&#13;Sexuality: Heterosexual&#13;&#13;&#13;Noble Glaucus is a Lemurian. He is a tall, muscular humanoid with green skin and spiny fins growing from his head. He typically wears gold bands on his arms and around his neck, and metallic blue briefs.&#13;&#13;&#13;ATTRIBUTES&#13;Agility: 5&#13;Brawn: 6&#13;Endurance: 6&#13;Presence: 4&#13;Reason: 3&#13;Power Level: 5&#13;&#13;&#13;    Normal Lift: 550 t (747 passenger plane)&#13;    Max Lift: 1,700 t (Space Shuttle)&#13;    Throws (25 kg): 35 km&#13;&#13;&#13;    Max Range: 100 m&#13;    Max Area: 10 m radius&#13;&#13;&#13;SKILLS&#13;Athletics&#13;Hand-to-hand Combat&#13;Mental Combat&#13;Ranged Combat&#13;Science&#13;Survival&#13;&#13;&#13;GIFTS&#13;Animal Empathy&#13;Minions&#13;&#13;&#13;POWERS&#13;Damage Resistance&#13;    Constant, Self-only&#13;Environmental Immunity&#13;    Constant, Self-only&#13;    Extreme cold, pressure, water breathing&#13;Strike&#13;    Standard action, Hand-to-hand, Normal&#13;Super-lifting&#13;    Constant, Self-only&#13;Super-swimming&#13;    Move action, Self-only&#13;Blast&#13;    Standard action, Ranged, Normal&#13;    Water Blast; Trident of Critias&#13;Command Animals&#13;    Standard action, Ranged, Mental&#13;    Trident of Critias&#13;Water Immunity&#13;    Constant, Self-only&#13;    Trident of Critias&#13;Water Wall&#13;    Standard action, Ranged, Area, Environmental&#13;    Trident of Critias&#13;Water Prison&#13;    Standard action, Ranged, Special&#13;    Trident of Critias&#13;Area Strike&#13;    Standard action, Hand-to-hand, Area, Normal&#13;    Trident of Critias&#13;&#13;&#13;MOVEMENT&#13;Run&#13;    Base Move: 40 m&#13;    Double Move: 80 m&#13;    All-out Move: 240 m (140 km/h)&#13;Swim&#13;    Base Move: 130 m&#13;    Double Move: 260 m&#13;    All-out Move: 780 m (470 km/h)&#13;Jump: 35 m&#13;&#13;&#13;PERSONALITY&#13;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13;&#13;&#13;MOTIVATIONS&#13;Idealism - The character would die to protect or uphold some cause or ideology.&#13;Nobility - The character was born to rule and command the respect of their lessers.&#13;&#13;&#13;COMPLICATIONS&#13;Vulnerability - Noble Glaucus can't breathe air. Out of the water, he will begin to suffocate after one minute (see Suffocation).&#13;&#13;&#13;HISTORY&#13;Noble Glaucus was born to a noble Lemurian family in the early 1700s. From an early age, he has fought against the predations of the surface world and the Atlanteans.&#13;&#13;&#13;POWERS AND ABILITIES&#13;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13;&#13;&#13;SUMMARY&#13;Character Points Spent: 60&#13;Unspent Experience: 0&#13;Attributes 40 + Skills 6 + Gifts 2 + Powers 11 + Modifiers 1 = 60 / 60" calcext:value-type="string">
            <text:p>NOBLE GLAUCUSWarlord Of Lemuria"The race of man is as the race of leaves."First Appearance: Phalanx #33, 1964Real Name: GlaucusIdentity: Secret IDPlayer: NPCOrigin: AlienArchetype: DolphinTeam: LemuriaBase of operations: LemuriaRange of operations: GlobalDESCRIPTIONAge: 312Nationality: LemurianHeight: 204 cm (6' 8")Weight: 186 kg (410 lbs)Hair: NoneEyes: YellowGender: Cis MaleSexuality: HeterosexualNoble Glaucus is a Lemurian. He is a tall, muscular humanoid with green skin and spiny fins growing from his head. He typically wears gold bands on his arms and around his neck, and metallic blue briefs.ATTRIBUTESAgility: 5Brawn: 6Endurance: 6Presence: 4Reason: 3Power Level: 5 <text:s text:c="3"/>Normal Lift: 550 t (747 passenger plane) <text:s text:c="3"/>Max Lift: 1,700 t (Space Shuttle) <text:s text:c="3"/>Throws (25 kg): 35 km <text:s text:c="3"/>Max Range: 100 m <text:s text:c="3"/>Max Area: 10 m radiusSKILLSAthleticsHand-to-hand CombatMental CombatRanged CombatScienceSurvivalGIFTSAnimal EmpathyMinionsPOWERSDamage Resistance <text:s text:c="3"/>Constant, Self-onlyEnvironmental Immunity <text:s text:c="3"/>Constant, Self-only <text:s text:c="3"/>Extreme cold, pressure, water breathingStrike <text:s text:c="3"/>Standard action, Hand-to-hand, NormalSuper-lifting <text:s text:c="3"/>Constant, Self-onlySuper-swimming <text:s text:c="3"/>Move action, Self-onlyBlast <text:s text:c="3"/>Standard action, Ranged, Normal <text:s text:c="3"/>Water Blast; Trident of CritiasCommand Animals <text:s text:c="3"/>Standard action, Ranged, Mental <text:s text:c="3"/>Trident of CritiasWater Immunity <text:s text:c="3"/>Constant, Self-only <text:s text:c="3"/>Trident of CritiasWater Wall <text:s text:c="3"/>Standard action, Ranged, Area, Environmental <text:s text:c="3"/>Trident of CritiasWater Prison <text:s text:c="3"/>Standard action, Ranged, Special <text:s text:c="3"/>Trident of CritiasArea Strike <text:s text:c="3"/>Standard action, Hand-to-hand, Area, Normal <text:s text:c="3"/>Trident of CritiasMOVEMENTRun <text:s text:c="3"/>Base Move: 40 m <text:s text:c="3"/>Double Move: 80 m <text:s text:c="3"/>All-out Move: 240 m (140 km/h)Swim <text:s text:c="3"/>Base Move: 130 m <text:s text:c="3"/>Double Move: 260 m <text:s text:c="3"/>All-out Move: 780 m (470 km/h)Jump: 35 mPERSONALITY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MOTIVATIONSIdealism - The character would die to protect or uphold some cause or ideology.Nobility - The character was born to rule and command the respect of their lessers.COMPLICATIONSVulnerability - Noble Glaucus can't breathe air. Out of the water, he will begin to suffocate after one minute (see Suffocation).HISTORYNoble Glaucus was born to a noble Lemurian family in the early 1700s. From an early age, he has fought against the predations of the surface world and the Atlanteans.POWERS AND ABILITIES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SUMMARYCharacter Points Spent: 60Unspent Experience: 0Attributes 40 + Skills 6 + Gifts 2 + Powers 11 + Modifiers 1 = 60 / 60</text:p>
          </table:table-cell>
          <table:table-cell table:style-name="General_20_Text_20_Empty" table:formula="of:=IF([.F3]=&quot;&quot;;&quot;&quot;;[.F3])" office:value-type="string" office:string-value="NOBLE GLAUCUS" calcext:value-type="string">
            <text:p>NOBLE GLAUCUS</text:p>
          </table:table-cell>
          <table:table-cell table:style-name="General_20_Text_20_Empty" table:formula="of:=IF([.G3]=&quot;&quot;;&quot;&quot;;SUBSTITUTE([.G3]; CHAR(10); CHAR(13)))" office:value-type="string" office:string-value="NOBLE GLAUCUS" calcext:value-type="string">
            <text:p>NOBLE GLAUCUS</text:p>
          </table:table-cell>
          <table:table-cell table:style-name="General_20_Text_20_Empty" table:formula="of:=UPPER(NAME)" office:value-type="string" office:string-value="NOBLE GLAUCUS" calcext:value-type="string">
            <text:p>NOBLE GLAUCUS</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NOBLE GLAUCUS&#13;Warlord Of Lemuria&#13;&quot;The race of man is as the race of leaves.&quot;&#13;First Appearance: Phalanx #33, 1964&#13;Real Name: Glaucus&#13;Identity: Secret ID&#13;Player: NPC&#13;&#13;Origin: Alien&#13;Archetype: Dolphin&#13;&#13;Team: Lemuria&#13;Base of operations: Lemuria&#13;Range of operations: Global&#13;&#13;DESCRIPTION&#13;Age: 312&#13;Nationality: Lemurian&#13;Height: 204 cm (6' 8&quot;)&#13;Weight: 186 kg (410 lbs)&#13;Hair: None&#13;Eyes: Yellow&#13;Gender: Cis Male&#13;Sexuality: Heterosexual&#13;&#13;Noble Glaucus is a Lemurian. He is a tall, muscular humanoid with green skin and spiny fins growing from his head. He typically wears gold bands on his arms and around his neck, and metallic blue briefs.&#13;&#13;ATTRIBUTES&#13;Agility: 5&#13;Brawn: 6&#13;Endurance: 6&#13;Presence: 4&#13;Reason: 3&#13;Power Level: 5&#13;&#13;    Normal Lift: 550 t (747 passenger plane)&#13;    Max Lift: 1,700 t (Space Shuttle)&#13;    Throws (25 kg): 35 km&#13;&#13;    Max Range: 100 m&#13;    Max Area: 10 m radius&#13;&#13;SKILLS&#13;Athletics&#13;Hand-to-hand Combat&#13;Mental Combat&#13;Ranged Combat&#13;Science&#13;Survival&#13;&#13;GIFTS&#13;Animal Empathy&#13;Minions&#13;&#13;POWERS&#13;Damage Resistance&#13;    Constant, Self-only&#13;Environmental Immunity&#13;    Constant, Self-only&#13;    Extreme cold, pressure, water breathing&#13;Strike&#13;    Standard action, Hand-to-hand, Normal&#13;Super-lifting&#13;    Constant, Self-only&#13;Super-swimming&#13;    Move action, Self-only&#13;Blast&#13;    Standard action, Ranged, Normal&#13;    Water Blast; Trident of Critias&#13;Command Animals&#13;    Standard action, Ranged, Mental&#13;    Trident of Critias&#13;Water Immunity&#13;    Constant, Self-only&#13;    Trident of Critias&#13;Water Wall&#13;    Standard action, Ranged, Area, Environmental&#13;    Trident of Critias&#13;Water Prison&#13;    Standard action, Ranged, Special&#13;    Trident of Critias&#13;Area Strike&#13;    Standard action, Hand-to-hand, Area, Normal&#13;    Trident of Critias&#13;&#13;MOVEMENT&#13;Run&#13;    Base Move: 40 m&#13;    Double Move: 80 m&#13;    All-out Move: 240 m (140 km/h)&#13;Swim&#13;    Base Move: 130 m&#13;    Double Move: 260 m&#13;    All-out Move: 780 m (470 km/h)&#13;Jump: 35 m&#13;&#13;PERSONALITY&#13;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13;&#13;MOTIVATIONS&#13;Idealism - The character would die to protect or uphold some cause or ideology.&#13;Nobility - The character was born to rule and command the respect of their lessers.&#13;&#13;COMPLICATIONS&#13;Vulnerability - Noble Glaucus can't breathe air. Out of the water, he will begin to suffocate after one minute (see Suffocation).&#13;&#13;HISTORY&#13;Noble Glaucus was born to a noble Lemurian family in the early 1700s. From an early age, he has fought against the predations of the surface world and the Atlanteans.&#13;&#13;POWERS AND ABILITIES&#13;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13;&#13;SUMMARY&#13;Character Points Spent: 60&#13;Unspent Experience: 0&#13;Attributes 40 + Skills 6 + Gifts 2 + Powers 11 + Modifiers 1 = 60 / 60" calcext:value-type="string">
            <text:p>NOBLE GLAUCUSWarlord Of Lemuria"The race of man is as the race of leaves."First Appearance: Phalanx #33, 1964Real Name: GlaucusIdentity: Secret IDPlayer: NPCOrigin: AlienArchetype: DolphinTeam: LemuriaBase of operations: LemuriaRange of operations: GlobalDESCRIPTIONAge: 312Nationality: LemurianHeight: 204 cm (6' 8")Weight: 186 kg (410 lbs)Hair: NoneEyes: YellowGender: Cis MaleSexuality: HeterosexualNoble Glaucus is a Lemurian. He is a tall, muscular humanoid with green skin and spiny fins growing from his head. He typically wears gold bands on his arms and around his neck, and metallic blue briefs.ATTRIBUTESAgility: 5Brawn: 6Endurance: 6Presence: 4Reason: 3Power Level: 5 <text:s text:c="3"/>Normal Lift: 550 t (747 passenger plane) <text:s text:c="3"/>Max Lift: 1,700 t (Space Shuttle) <text:s text:c="3"/>Throws (25 kg): 35 km <text:s text:c="3"/>Max Range: 100 m <text:s text:c="3"/>Max Area: 10 m radiusSKILLSAthleticsHand-to-hand CombatMental CombatRanged CombatScienceSurvivalGIFTSAnimal EmpathyMinionsPOWERSDamage Resistance <text:s text:c="3"/>Constant, Self-onlyEnvironmental Immunity <text:s text:c="3"/>Constant, Self-only <text:s text:c="3"/>Extreme cold, pressure, water breathingStrike <text:s text:c="3"/>Standard action, Hand-to-hand, NormalSuper-lifting <text:s text:c="3"/>Constant, Self-onlySuper-swimming <text:s text:c="3"/>Move action, Self-onlyBlast <text:s text:c="3"/>Standard action, Ranged, Normal <text:s text:c="3"/>Water Blast; Trident of CritiasCommand Animals <text:s text:c="3"/>Standard action, Ranged, Mental <text:s text:c="3"/>Trident of CritiasWater Immunity <text:s text:c="3"/>Constant, Self-only <text:s text:c="3"/>Trident of CritiasWater Wall <text:s text:c="3"/>Standard action, Ranged, Area, Environmental <text:s text:c="3"/>Trident of CritiasWater Prison <text:s text:c="3"/>Standard action, Ranged, Special <text:s text:c="3"/>Trident of CritiasArea Strike <text:s text:c="3"/>Standard action, Hand-to-hand, Area, Normal <text:s text:c="3"/>Trident of CritiasMOVEMENTRun <text:s text:c="3"/>Base Move: 40 m <text:s text:c="3"/>Double Move: 80 m <text:s text:c="3"/>All-out Move: 240 m (140 km/h)Swim <text:s text:c="3"/>Base Move: 130 m <text:s text:c="3"/>Double Move: 260 m <text:s text:c="3"/>All-out Move: 780 m (470 km/h)Jump: 35 mPERSONALITY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MOTIVATIONSIdealism - The character would die to protect or uphold some cause or ideology.Nobility - The character was born to rule and command the respect of their lessers.COMPLICATIONSVulnerability - Noble Glaucus can't breathe air. Out of the water, he will begin to suffocate after one minute (see Suffocation).HISTORYNoble Glaucus was born to a noble Lemurian family in the early 1700s. From an early age, he has fought against the predations of the surface world and the Atlanteans.POWERS AND ABILITIES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SUMMARYCharacter Points Spent: 60Unspent Experience: 0Attributes 40 + Skills 6 + Gifts 2 + Powers 11 + Modifiers 1 = 60 / 60</text:p>
          </table:table-cell>
          <table:table-cell table:style-name="General_20_Text_20_Empty" table:formula="of:=IF([.F4]=&quot;&quot;;&quot;&quot;;[.F4])" office:value-type="string" office:string-value="Warlord Of Lemuria" calcext:value-type="string">
            <text:p>Warlord Of Lemuria</text:p>
          </table:table-cell>
          <table:table-cell table:style-name="General_20_Text_20_Empty" table:formula="of:=IF([.G4]=&quot;&quot;;&quot;&quot;;SUBSTITUTE([.G4]; CHAR(10); CHAR(13)))" office:value-type="string" office:string-value="Warlord Of Lemuria" calcext:value-type="string">
            <text:p>Warlord Of Lemuria</text:p>
          </table:table-cell>
          <table:table-cell table:style-name="General_20_Text_20_Empty" table:formula="of:=IF(EPITHET=&quot;&quot;;&quot;&quot;;EPITHET)" office:value-type="string" office:string-value="Warlord Of Lemuria" calcext:value-type="string">
            <text:p>Warlord Of Lemuria</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NOBLE GLAUCUS&#13;Warlord Of Lemuria&#13;&quot;The race of man is as the race of leaves.&quot;&#13;First Appearance: Phalanx #33, 1964&#13;Real Name: Glaucus&#13;Identity: Secret ID&#13;Player: NPC&#13;&#13;Origin: Alien&#13;Archetype: Dolphin&#13;&#13;Team: Lemuria&#13;Base of operations: Lemuria&#13;Range of operations: Global&#13;&#13;DESCRIPTION&#13;Age: 312&#13;Nationality: Lemurian&#13;Height: 204 cm (6' 8&quot;)&#13;Weight: 186 kg (410 lbs)&#13;Hair: None&#13;Eyes: Yellow&#13;Gender: Cis Male&#13;Sexuality: Heterosexual&#13;&#13;Noble Glaucus is a Lemurian. He is a tall, muscular humanoid with green skin and spiny fins growing from his head. He typically wears gold bands on his arms and around his neck, and metallic blue briefs.&#13;&#13;ATTRIBUTES&#13;Agility: 5&#13;Brawn: 6&#13;Endurance: 6&#13;Presence: 4&#13;Reason: 3&#13;Power Level: 5&#13;&#13;    Normal Lift: 550 t (747 passenger plane)&#13;    Max Lift: 1,700 t (Space Shuttle)&#13;    Throws (25 kg): 35 km&#13;&#13;    Max Range: 100 m&#13;    Max Area: 10 m radius&#13;&#13;SKILLS&#13;Athletics&#13;Hand-to-hand Combat&#13;Mental Combat&#13;Ranged Combat&#13;Science&#13;Survival&#13;&#13;GIFTS&#13;Animal Empathy&#13;Minions&#13;&#13;POWERS&#13;Damage Resistance&#13;    Constant, Self-only&#13;Environmental Immunity&#13;    Constant, Self-only&#13;    Extreme cold, pressure, water breathing&#13;Strike&#13;    Standard action, Hand-to-hand, Normal&#13;Super-lifting&#13;    Constant, Self-only&#13;Super-swimming&#13;    Move action, Self-only&#13;Blast&#13;    Standard action, Ranged, Normal&#13;    Water Blast; Trident of Critias&#13;Command Animals&#13;    Standard action, Ranged, Mental&#13;    Trident of Critias&#13;Water Immunity&#13;    Constant, Self-only&#13;    Trident of Critias&#13;Water Wall&#13;    Standard action, Ranged, Area, Environmental&#13;    Trident of Critias&#13;Water Prison&#13;    Standard action, Ranged, Special&#13;    Trident of Critias&#13;Area Strike&#13;    Standard action, Hand-to-hand, Area, Normal&#13;    Trident of Critias&#13;&#13;MOVEMENT&#13;Run&#13;    Base Move: 40 m&#13;    Double Move: 80 m&#13;    All-out Move: 240 m (140 km/h)&#13;Swim&#13;    Base Move: 130 m&#13;    Double Move: 260 m&#13;    All-out Move: 780 m (470 km/h)&#13;Jump: 35 m&#13;&#13;PERSONALITY&#13;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13;&#13;MOTIVATIONS&#13;Idealism - The character would die to protect or uphold some cause or ideology.&#13;Nobility - The character was born to rule and command the respect of their lessers.&#13;&#13;COMPLICATIONS&#13;Vulnerability - Noble Glaucus can't breathe air. Out of the water, he will begin to suffocate after one minute (see Suffocation).&#13;&#13;HISTORY&#13;Noble Glaucus was born to a noble Lemurian family in the early 1700s. From an early age, he has fought against the predations of the surface world and the Atlanteans.&#13;&#13;POWERS AND ABILITIES&#13;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13;&#13;SUMMARY&#13;Character Points Spent: 60&#13;Unspent Experience: 0&#13;Attributes 40 + Skills 6 + Gifts 2 + Powers 11 + Modifiers 1 = 60 / 60" calcext:value-type="string">
            <text:p>NOBLE GLAUCUSWarlord Of Lemuria"The race of man is as the race of leaves."First Appearance: Phalanx #33, 1964Real Name: GlaucusIdentity: Secret IDPlayer: NPCOrigin: AlienArchetype: DolphinTeam: LemuriaBase of operations: LemuriaRange of operations: GlobalDESCRIPTIONAge: 312Nationality: LemurianHeight: 204 cm (6' 8")Weight: 186 kg (410 lbs)Hair: NoneEyes: YellowGender: Cis MaleSexuality: HeterosexualNoble Glaucus is a Lemurian. He is a tall, muscular humanoid with green skin and spiny fins growing from his head. He typically wears gold bands on his arms and around his neck, and metallic blue briefs.ATTRIBUTESAgility: 5Brawn: 6Endurance: 6Presence: 4Reason: 3Power Level: 5 <text:s text:c="3"/>Normal Lift: 550 t (747 passenger plane) <text:s text:c="3"/>Max Lift: 1,700 t (Space Shuttle) <text:s text:c="3"/>Throws (25 kg): 35 km <text:s text:c="3"/>Max Range: 100 m <text:s text:c="3"/>Max Area: 10 m radiusSKILLSAthleticsHand-to-hand CombatMental CombatRanged CombatScienceSurvivalGIFTSAnimal EmpathyMinionsPOWERSDamage Resistance <text:s text:c="3"/>Constant, Self-onlyEnvironmental Immunity <text:s text:c="3"/>Constant, Self-only <text:s text:c="3"/>Extreme cold, pressure, water breathingStrike <text:s text:c="3"/>Standard action, Hand-to-hand, NormalSuper-lifting <text:s text:c="3"/>Constant, Self-onlySuper-swimming <text:s text:c="3"/>Move action, Self-onlyBlast <text:s text:c="3"/>Standard action, Ranged, Normal <text:s text:c="3"/>Water Blast; Trident of CritiasCommand Animals <text:s text:c="3"/>Standard action, Ranged, Mental <text:s text:c="3"/>Trident of CritiasWater Immunity <text:s text:c="3"/>Constant, Self-only <text:s text:c="3"/>Trident of CritiasWater Wall <text:s text:c="3"/>Standard action, Ranged, Area, Environmental <text:s text:c="3"/>Trident of CritiasWater Prison <text:s text:c="3"/>Standard action, Ranged, Special <text:s text:c="3"/>Trident of CritiasArea Strike <text:s text:c="3"/>Standard action, Hand-to-hand, Area, Normal <text:s text:c="3"/>Trident of CritiasMOVEMENTRun <text:s text:c="3"/>Base Move: 40 m <text:s text:c="3"/>Double Move: 80 m <text:s text:c="3"/>All-out Move: 240 m (140 km/h)Swim <text:s text:c="3"/>Base Move: 130 m <text:s text:c="3"/>Double Move: 260 m <text:s text:c="3"/>All-out Move: 780 m (470 km/h)Jump: 35 mPERSONALITY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MOTIVATIONSIdealism - The character would die to protect or uphold some cause or ideology.Nobility - The character was born to rule and command the respect of their lessers.COMPLICATIONSVulnerability - Noble Glaucus can't breathe air. Out of the water, he will begin to suffocate after one minute (see Suffocation).HISTORYNoble Glaucus was born to a noble Lemurian family in the early 1700s. From an early age, he has fought against the predations of the surface world and the Atlanteans.POWERS AND ABILITIES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SUMMARYCharacter Points Spent: 60Unspent Experience: 0Attributes 40 + Skills 6 + Gifts 2 + Powers 11 + Modifiers 1 = 60 / 60</text:p>
          </table:table-cell>
          <table:table-cell table:style-name="General_20_Text" table:number-columns-repeated="2"/>
          <table:table-cell table:style-name="General_20_Text_20_Empty" table:formula="of:=IF([.F5]=&quot;&quot;;&quot;&quot;;[.F5])" office:value-type="string" office:string-value="&quot;The race of man is as the race of leaves.&quot;" calcext:value-type="string">
            <text:p>"The race of man is as the race of leaves."</text:p>
          </table:table-cell>
          <table:table-cell table:style-name="General_20_Text_20_Empty" table:formula="of:=IF([.G5]=&quot;&quot;;&quot;&quot;;SUBSTITUTE([.G5]; CHAR(10); CHAR(13)))" office:value-type="string" office:string-value="&quot;The race of man is as the race of leaves.&quot;" calcext:value-type="string">
            <text:p>"The race of man is as the race of leaves."</text:p>
          </table:table-cell>
          <table:table-cell table:style-name="General_20_Text_20_Empty" table:formula="of:=IF(QUOTATION=&quot;&quot;;&quot;&quot;;&quot;&quot;&quot;&quot;&amp;QUOTATION&amp;&quot;&quot;&quot;&quot;)" office:value-type="string" office:string-value="&quot;The race of man is as the race of leaves.&quot;" calcext:value-type="string">
            <text:p>"The race of man is as the race of leave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Phalanx #33, 1964" calcext:value-type="string">
            <text:p>First Appearance: Phalanx #33, 1964</text:p>
          </table:table-cell>
          <table:table-cell table:style-name="General_20_Text_20_Empty" table:formula="of:=IF([.G6]=&quot;&quot;;&quot;&quot;;SUBSTITUTE([.G6]; CHAR(10); CHAR(13)))" office:value-type="string" office:string-value="First Appearance: Phalanx #33, 1964" calcext:value-type="string">
            <text:p>First Appearance: Phalanx #33, 1964</text:p>
          </table:table-cell>
          <table:table-cell table:style-name="General_20_Text_20_Empty" table:formula="of:=IF(FIRST_APPEARANCE=&quot;&quot;;&quot;&quot;;&quot;First Appearance: &quot;&amp;FIRST_APPEARANCE)" office:value-type="string" office:string-value="First Appearance: Phalanx #33, 1964" calcext:value-type="string">
            <text:p>First Appearance: Phalanx #33, 1964</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Glaucus" calcext:value-type="string">
            <text:p>Real Name: Glaucus</text:p>
          </table:table-cell>
          <table:table-cell table:style-name="General_20_Text_20_Empty" table:formula="of:=IF([.G7]=&quot;&quot;;&quot;&quot;;SUBSTITUTE([.G7]; CHAR(10); CHAR(13)))" office:value-type="string" office:string-value="Real Name: Glaucus" calcext:value-type="string">
            <text:p>Real Name: Glaucus</text:p>
          </table:table-cell>
          <table:table-cell table:style-name="General_20_Text_20_Empty" table:formula="of:=IF(REAL_NAME=&quot;&quot;;&quot;&quot;;&quot;Real Name: &quot;&amp;REAL_NAME)" office:value-type="string" office:string-value="Real Name: Glaucus" calcext:value-type="string">
            <text:p>Real Name: Glauc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ien" calcext:value-type="string">
            <text:p>Origin: Alien</text:p>
          </table:table-cell>
          <table:table-cell table:style-name="General_20_Text_20_Empty" table:formula="of:=IF([.G11]=&quot;&quot;;&quot;&quot;;SUBSTITUTE([.G11]; CHAR(10); CHAR(13)))" office:value-type="string" office:string-value="Origin: Alien" calcext:value-type="string">
            <text:p>Origin: Alien</text:p>
          </table:table-cell>
          <table:table-cell table:style-name="General_20_Text_20_Empty" table:formula="of:=IF(ISNUMBER(FIND(LOWER(&quot;Select a&quot;);LOWER(ORIGIN)));&quot;&quot;;&quot;Origin: &quot;&amp;ORIGIN)" office:value-type="string" office:string-value="Origin: Alien" calcext:value-type="string">
            <text:p>Origin: Ali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Dolphin" calcext:value-type="string">
            <text:p>Archetype: Dolphin</text:p>
          </table:table-cell>
          <table:table-cell table:style-name="General_20_Text_20_Empty" table:formula="of:=IF([.G12]=&quot;&quot;;&quot;&quot;;SUBSTITUTE([.G12]; CHAR(10); CHAR(13)))" office:value-type="string" office:string-value="Archetype: Dolphin" calcext:value-type="string">
            <text:p>Archetype: Dolphin</text:p>
          </table:table-cell>
          <table:table-cell table:style-name="General_20_Text_20_Empty" table:formula="of:=IF(ISNUMBER(FIND(LOWER(&quot;Select a&quot;);LOWER(ARCHETYPE)));&quot;&quot;;&quot;Archetype: &quot;&amp;ARCHETYPE)" office:value-type="string" office:string-value="Archetype: Dolphin" calcext:value-type="string">
            <text:p>Archetype: Dolphi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Lemuria" calcext:value-type="string">
            <text:p>Team: Lemuria</text:p>
          </table:table-cell>
          <table:table-cell table:style-name="General_20_Text_20_Empty" table:formula="of:=IF([.G14]=&quot;&quot;;&quot;&quot;;SUBSTITUTE([.G14]; CHAR(10); CHAR(13)))" office:value-type="string" office:string-value="Team: Lemuria" calcext:value-type="string">
            <text:p>Team: Lemuria</text:p>
          </table:table-cell>
          <table:table-cell table:style-name="General_20_Text_20_Empty" table:formula="of:=IF(TEAM=&quot;&quot;;&quot;&quot;;&quot;Team: &quot;&amp;TEAM)" office:value-type="string" office:string-value="Team: Lemuria" calcext:value-type="string">
            <text:p>Team: Lemuri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Lemuria" calcext:value-type="string">
            <text:p>Base of operations: Lemuria</text:p>
          </table:table-cell>
          <table:table-cell table:style-name="General_20_Text_20_Empty" table:formula="of:=IF([.G15]=&quot;&quot;;&quot;&quot;;SUBSTITUTE([.G15]; CHAR(10); CHAR(13)))" office:value-type="string" office:string-value="Base of operations: Lemuria" calcext:value-type="string">
            <text:p>Base of operations: Lemuria</text:p>
          </table:table-cell>
          <table:table-cell table:style-name="General_20_Text_20_Empty" table:formula="of:=IF(BASE_OPERATIONS=&quot;&quot;;&quot;&quot;;&quot;Base of operations: &quot;&amp;BASE_OPERATIONS)" office:value-type="string" office:string-value="Base of operations: Lemuria" calcext:value-type="string">
            <text:p>Base of operations: Lemuri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12" calcext:value-type="string">
            <text:p>Age: 312</text:p>
          </table:table-cell>
          <table:table-cell table:style-name="General_20_Text_20_Empty" table:formula="of:=IF([.G19]=&quot;&quot;;&quot;&quot;;SUBSTITUTE([.G19]; CHAR(10); CHAR(13)))" office:value-type="string" office:string-value="Age: 312" calcext:value-type="string">
            <text:p>Age: 312</text:p>
          </table:table-cell>
          <table:table-cell table:style-name="General_20_Text_20_Empty" table:formula="of:=IF(AGE=&quot;&quot;;&quot;&quot;;&quot;Age: &quot;&amp;AGE)" office:value-type="string" office:string-value="Age: 312" calcext:value-type="string">
            <text:p>Age: 31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Lemurian" calcext:value-type="string">
            <text:p>Nationality: Lemurian</text:p>
          </table:table-cell>
          <table:table-cell table:style-name="General_20_Text_20_Empty" table:formula="of:=IF([.G20]=&quot;&quot;;&quot;&quot;;SUBSTITUTE([.G20]; CHAR(10); CHAR(13)))" office:value-type="string" office:string-value="Nationality: Lemurian" calcext:value-type="string">
            <text:p>Nationality: Lemurian</text:p>
          </table:table-cell>
          <table:table-cell table:style-name="General_20_Text_20_Empty" table:formula="of:=IF(NATIONALITY=&quot;&quot;;&quot;&quot;;&quot;Nationality: &quot;&amp;NATIONALITY)" office:value-type="string" office:string-value="Nationality: Lemurian" calcext:value-type="string">
            <text:p>Nationality: Lemuri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04 cm (6' 8&quot;)" calcext:value-type="string">
            <text:p>Height: 204 cm (6' 8")</text:p>
          </table:table-cell>
          <table:table-cell table:style-name="General_20_Text_20_Empty" table:formula="of:=IF([.G21]=&quot;&quot;;&quot;&quot;;SUBSTITUTE([.G21]; CHAR(10); CHAR(13)))" office:value-type="string" office:string-value="Height: 204 cm (6' 8&quot;)" calcext:value-type="string">
            <text:p>Height: 204 cm (6' 8")</text:p>
          </table:table-cell>
          <table:table-cell table:style-name="General_20_Text_20_Empty" table:formula="of:=IF(HEIGHT=&quot;&quot;;&quot;&quot;;&quot;Height: &quot;&amp;HEIGHT)" office:value-type="string" office:string-value="Height: 204 cm (6' 8&quot;)" calcext:value-type="string">
            <text:p>Height: 204 cm (6' 8")</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86 kg (410 lbs)" calcext:value-type="string">
            <text:p>Weight: 186 kg (410 lbs)</text:p>
          </table:table-cell>
          <table:table-cell table:style-name="General_20_Text_20_Empty" table:formula="of:=IF([.G22]=&quot;&quot;;&quot;&quot;;SUBSTITUTE([.G22]; CHAR(10); CHAR(13)))" office:value-type="string" office:string-value="Weight: 186 kg (410 lbs)" calcext:value-type="string">
            <text:p>Weight: 186 kg (410 lbs)</text:p>
          </table:table-cell>
          <table:table-cell table:style-name="General_20_Text_20_Empty" table:formula="of:=IF(WEIGHT=&quot;&quot;;&quot;&quot;;&quot;Weight: &quot;&amp;WEIGHT)" office:value-type="string" office:string-value="Weight: 186 kg (410 lbs)" calcext:value-type="string">
            <text:p>Weight: 186 kg (41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None" calcext:value-type="string">
            <text:p>Hair: None</text:p>
          </table:table-cell>
          <table:table-cell table:style-name="General_20_Text_20_Empty" table:formula="of:=IF([.G23]=&quot;&quot;;&quot;&quot;;SUBSTITUTE([.G23]; CHAR(10); CHAR(13)))" office:value-type="string" office:string-value="Hair: None" calcext:value-type="string">
            <text:p>Hair: None</text:p>
          </table:table-cell>
          <table:table-cell table:style-name="General_20_Text_20_Empty" table:formula="of:=IF(HAIR=&quot;&quot;;&quot;&quot;;&quot;Hair: &quot;&amp;HAIR)" office:value-type="string" office:string-value="Hair: None" calcext:value-type="string">
            <text:p>Hair: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Yellow" calcext:value-type="string">
            <text:p>Eyes: Yellow</text:p>
          </table:table-cell>
          <table:table-cell table:style-name="General_20_Text_20_Empty" table:formula="of:=IF([.G24]=&quot;&quot;;&quot;&quot;;SUBSTITUTE([.G24]; CHAR(10); CHAR(13)))" office:value-type="string" office:string-value="Eyes: Yellow" calcext:value-type="string">
            <text:p>Eyes: Yellow</text:p>
          </table:table-cell>
          <table:table-cell table:style-name="General_20_Text_20_Empty" table:formula="of:=IF(EYES=&quot;&quot;;&quot;&quot;;&quot;Eyes: &quot;&amp;EYES)" office:value-type="string" office:string-value="Eyes: Yellow" calcext:value-type="string">
            <text:p>Eyes: Yellow</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Noble Glaucus is a Lemurian. He is a tall, muscular humanoid with green skin and spiny fins growing from his head. He typically wears gold bands on his arms and around his neck, and metallic blue briefs." calcext:value-type="string">
            <text:p>Noble Glaucus is a Lemurian. He is a tall, muscular humanoid with green skin and spiny fins growing from his head. He typically wears gold bands on his arms and around his neck, and metallic blue briefs.</text:p>
          </table:table-cell>
          <table:table-cell table:style-name="General_20_Text_20_Empty" table:formula="of:=IF([.G28]=&quot;&quot;;&quot;&quot;;SUBSTITUTE([.G28]; CHAR(10); CHAR(13)))" office:value-type="string" office:string-value="Noble Glaucus is a Lemurian. He is a tall, muscular humanoid with green skin and spiny fins growing from his head. He typically wears gold bands on his arms and around his neck, and metallic blue briefs." calcext:value-type="string">
            <text:p>Noble Glaucus is a Lemurian. He is a tall, muscular humanoid with green skin and spiny fins growing from his head. He typically wears gold bands on his arms and around his neck, and metallic blue briefs.</text:p>
          </table:table-cell>
          <table:table-cell table:style-name="General_20_Text_20_Empty" table:formula="of:=IF(DESCRIPTION=&quot;&quot;;&quot;&quot;;DESCRIPTION)" office:value-type="string" office:string-value="Noble Glaucus is a Lemurian. He is a tall, muscular humanoid with green skin and spiny fins growing from his head. He typically wears gold bands on his arms and around his neck, and metallic blue briefs." calcext:value-type="string">
            <text:p>Noble Glaucus is a Lemurian. He is a tall, muscular humanoid with green skin and spiny fins growing from his head. He typically wears gold bands on his arms and around his neck, and metallic blue brief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5" calcext:value-type="string">
            <text:p>Agility: 5</text:p>
          </table:table-cell>
          <table:table-cell table:style-name="General_20_Text_20_Empty" table:formula="of:=IF([.G31]=&quot;&quot;;&quot;&quot;;SUBSTITUTE([.G31]; CHAR(10); CHAR(13)))" office:value-type="string" office:string-value="Agility: 5" calcext:value-type="string">
            <text:p>Agility: 5</text:p>
          </table:table-cell>
          <table:table-cell table:style-name="General_20_Text_20_Empty" table:formula="of:=&quot;Agility: &quot;&amp;AGILITY" office:value-type="string" office:string-value="Agility: 5" calcext:value-type="string">
            <text:p>Agility: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6" calcext:value-type="string">
            <text:p>Brawn: 6</text:p>
          </table:table-cell>
          <table:table-cell table:style-name="General_20_Text_20_Empty" table:formula="of:=IF([.G32]=&quot;&quot;;&quot;&quot;;SUBSTITUTE([.G32]; CHAR(10); CHAR(13)))" office:value-type="string" office:string-value="Brawn: 6" calcext:value-type="string">
            <text:p>Brawn: 6</text:p>
          </table:table-cell>
          <table:table-cell table:style-name="General_20_Text_20_Empty" table:formula="of:=&quot;Brawn: &quot;&amp;BRAWN" office:value-type="string" office:string-value="Brawn: 6" calcext:value-type="string">
            <text:p>Brawn: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0 t (747 passenger plane)" calcext:value-type="string">
            <text:p><text:s text:c="4"/>Normal Lift: 550 t (747 passenger plane)</text:p>
          </table:table-cell>
          <table:table-cell table:style-name="General_20_Text_20_Empty" table:formula="of:=IF([.G38]=&quot;&quot;;&quot;&quot;;SUBSTITUTE([.G38]; CHAR(10); CHAR(13)))" office:value-type="string" office:string-value="    Normal Lift: 550 t (747 passenger plane)" calcext:value-type="string">
            <text:p><text:s text:c="4"/>Normal Lift: 550 t (747 passenger plane)</text:p>
          </table:table-cell>
          <table:table-cell table:style-name="General_20_Text_20_Empty" table:formula="of:=&quot;    &quot;&amp;[$Attributes.G9]" office:value-type="string" office:string-value="    Normal Lift: 550 t (747 passenger plane)" calcext:value-type="string">
            <text:p><text:s text:c="4"/>Normal Lift: 550 t (747 passenger pla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0 t (Space Shuttle)" calcext:value-type="string">
            <text:p><text:s text:c="4"/>Max Lift: 1,700 t (Space Shuttle)</text:p>
          </table:table-cell>
          <table:table-cell table:style-name="General_20_Text_20_Empty" table:formula="of:=IF([.G39]=&quot;&quot;;&quot;&quot;;SUBSTITUTE([.G39]; CHAR(10); CHAR(13)))" office:value-type="string" office:string-value="    Max Lift: 1,700 t (Space Shuttle)" calcext:value-type="string">
            <text:p><text:s text:c="4"/>Max Lift: 1,700 t (Space Shuttle)</text:p>
          </table:table-cell>
          <table:table-cell table:style-name="General_20_Text_20_Empty" table:formula="of:=&quot;    &quot;&amp;[$Attributes.G10]" office:value-type="string" office:string-value="    Max Lift: 1,700 t (Space Shuttle)" calcext:value-type="string">
            <text:p><text:s text:c="4"/>Max Lift: 1,700 t (Space Shutt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 km" calcext:value-type="string">
            <text:p><text:s text:c="4"/>Throws (25 kg): 35 km</text:p>
          </table:table-cell>
          <table:table-cell table:style-name="General_20_Text_20_Empty" table:formula="of:=IF([.G40]=&quot;&quot;;&quot;&quot;;SUBSTITUTE([.G40]; CHAR(10); CHAR(13)))" office:value-type="string" office:string-value="    Throws (25 kg): 35 km" calcext:value-type="string">
            <text:p><text:s text:c="4"/>Throws (25 kg): 35 km</text:p>
          </table:table-cell>
          <table:table-cell table:style-name="General_20_Text_20_Empty" table:formula="of:=&quot;    &quot;&amp;[$Attributes.G11]" office:value-type="string" office:string-value="    Throws (25 kg): 35 km" calcext:value-type="string">
            <text:p><text:s text:c="4"/>Throws (25 kg): 35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Mental Combat" calcext:value-type="string">
            <text:p>Mental Combat</text:p>
          </table:table-cell>
          <table:table-cell table:style-name="General_20_Text_20_Empty" table:formula="of:=IF([.G49]=&quot;&quot;;&quot;&quot;;SUBSTITUTE([.G49]; CHAR(10); CHAR(13)))" office:value-type="string" office:string-value="Mental Combat" calcext:value-type="string">
            <text:p>Mental Combat</text:p>
          </table:table-cell>
          <table:table-cell table:style-name="General_20_Text_20_Empty" table:formula="of:=[$Skills.H10]"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Ranged Combat" calcext:value-type="string">
            <text:p>Ranged Combat</text:p>
          </table:table-cell>
          <table:table-cell table:style-name="General_20_Text_20_Empty" table:formula="of:=IF([.G50]=&quot;&quot;;&quot;&quot;;SUBSTITUTE([.G50]; CHAR(10); CHAR(13)))" office:value-type="string" office:string-value="Ranged Combat" calcext:value-type="string">
            <text:p>Ranged Combat</text:p>
          </table:table-cell>
          <table:table-cell table:style-name="General_20_Text_20_Empty" table:formula="of:=[$Skills.H11]"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Science" calcext:value-type="string">
            <text:p>Science</text:p>
          </table:table-cell>
          <table:table-cell table:style-name="General_20_Text_20_Empty" table:formula="of:=IF([.G51]=&quot;&quot;;&quot;&quot;;SUBSTITUTE([.G51]; CHAR(10); CHAR(13)))" office:value-type="string" office:string-value="Science" calcext:value-type="string">
            <text:p>Science</text:p>
          </table:table-cell>
          <table:table-cell table:style-name="General_20_Text_20_Empty" table:formula="of:=[$Skills.H12]"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Survival" calcext:value-type="string">
            <text:p>Survival</text:p>
          </table:table-cell>
          <table:table-cell table:style-name="General_20_Text_20_Empty" table:formula="of:=IF([.G52]=&quot;&quot;;&quot;&quot;;SUBSTITUTE([.G52]; CHAR(10); CHAR(13)))" office:value-type="string" office:string-value="Survival" calcext:value-type="string">
            <text:p>Survival</text:p>
          </table:table-cell>
          <table:table-cell table:style-name="General_20_Text_20_Empty" table:formula="of:=[$Skills.H13]"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Animal Empathy" calcext:value-type="string">
            <text:p>Animal Empathy</text:p>
          </table:table-cell>
          <table:table-cell table:style-name="General_20_Text_20_Empty" table:formula="of:=IF([.G68]=&quot;&quot;;&quot;&quot;;SUBSTITUTE([.G68]; CHAR(10); CHAR(13)))" office:value-type="string" office:string-value="Animal Empathy" calcext:value-type="string">
            <text:p>Animal Empathy</text:p>
          </table:table-cell>
          <table:table-cell table:style-name="General_20_Text_20_Empty" table:formula="of:=[$Gifts.G8]" office:value-type="string" office:string-value="Animal Empathy" calcext:value-type="string">
            <text:p>Animal Empa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Minions" calcext:value-type="string">
            <text:p>Minions</text:p>
          </table:table-cell>
          <table:table-cell table:style-name="General_20_Text_20_Empty" table:formula="of:=IF([.G69]=&quot;&quot;;&quot;&quot;;SUBSTITUTE([.G69]; CHAR(10); CHAR(13)))" office:value-type="string" office:string-value="Minions" calcext:value-type="string">
            <text:p>Minions</text:p>
          </table:table-cell>
          <table:table-cell table:style-name="General_20_Text_20_Empty" table:formula="of:=[$Gifts.G9]"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Damage Resistance" calcext:value-type="string">
            <text:p>Damage Resistance</text:p>
          </table:table-cell>
          <table:table-cell table:style-name="General_20_Text_20_Empty" table:formula="of:=IF([.G89]=&quot;&quot;;&quot;&quot;;SUBSTITUTE([.G89]; CHAR(10); CHAR(13)))" office:value-type="string" office:string-value="Damage Resistance" calcext:value-type="string">
            <text:p>Damage Resistance</text:p>
          </table:table-cell>
          <table:table-cell table:style-name="General_20_Text_20_Empty" table:formula="of:=[$Powers.G9]"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Environmental Immunity" calcext:value-type="string">
            <text:p>Environmental Immunity</text:p>
          </table:table-cell>
          <table:table-cell table:style-name="General_20_Text_20_Empty" table:formula="of:=IF([.G92]=&quot;&quot;;&quot;&quot;;SUBSTITUTE([.G92]; CHAR(10); CHAR(13)))" office:value-type="string" office:string-value="Environmental Immunity" calcext:value-type="string">
            <text:p>Environmental Immunity</text:p>
          </table:table-cell>
          <table:table-cell table:style-name="General_20_Text_20_Empty" table:formula="of:=[$Powers.G11]"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Extreme cold, pressure, water breathing" calcext:value-type="string">
            <text:p><text:s text:c="4"/>Extreme cold, pressure, water breathing</text:p>
          </table:table-cell>
          <table:table-cell table:style-name="General_20_Text_20_Empty" table:formula="of:=IF([.G94]=&quot;&quot;;&quot;&quot;;SUBSTITUTE([.G94]; CHAR(10); CHAR(13)))" office:value-type="string" office:string-value="    Extreme cold, pressure, water breathing" calcext:value-type="string">
            <text:p><text:s text:c="4"/>Extreme cold, pressure, water breathing</text:p>
          </table:table-cell>
          <table:table-cell table:style-name="General_20_Text_20_Empty" table:formula="of:=IF([Powers.G12]=&quot;&quot;;&quot;&quot;;&quot;    &quot;&amp;[Powers.G12])" office:value-type="string" office:string-value="    Extreme cold, pressure, water breathing" calcext:value-type="string">
            <text:p><text:s text:c="4"/>Extreme cold, pressure, water breath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Strike" calcext:value-type="string">
            <text:p>Strike</text:p>
          </table:table-cell>
          <table:table-cell table:style-name="General_20_Text_20_Empty" table:formula="of:=IF([.G95]=&quot;&quot;;&quot;&quot;;SUBSTITUTE([.G95]; CHAR(10); CHAR(13)))" office:value-type="string" office:string-value="Strike" calcext:value-type="string">
            <text:p>Strike</text:p>
          </table:table-cell>
          <table:table-cell table:style-name="General_20_Text_20_Empty" table:formula="of:=[$Powers.G13]"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Hand-to-hand, Normal" calcext:value-type="string">
            <text:p><text:s text:c="4"/>Standard action, Hand-to-hand, Normal</text:p>
          </table:table-cell>
          <table:table-cell table:style-name="General_20_Text_20_Empty" table:formula="of:=IF([.G96]=&quot;&quot;;&quot;&quot;;SUBSTITUTE([.G96]; CHAR(10); CHAR(13)))" office:value-type="string" office:string-value="    Standard action, Hand-to-hand, Normal" calcext:value-type="string">
            <text:p><text:s text:c="4"/>Standard action, Hand-to-hand, Normal</text:p>
          </table:table-cell>
          <table:table-cell table:style-name="General_20_Text_20_Empty" table:formula="of:=IF([Powers.M14]=&quot;&quot;;&quot;&quot;;&quot;    &quot;&amp;[Powers.M14])"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Super-lifting" calcext:value-type="string">
            <text:p>Super-lifting</text:p>
          </table:table-cell>
          <table:table-cell table:style-name="General_20_Text_20_Empty" table:formula="of:=IF([.G98]=&quot;&quot;;&quot;&quot;;SUBSTITUTE([.G98]; CHAR(10); CHAR(13)))" office:value-type="string" office:string-value="Super-lifting" calcext:value-type="string">
            <text:p>Super-lifting</text:p>
          </table:table-cell>
          <table:table-cell table:style-name="General_20_Text_20_Empty" table:formula="of:=[$Powers.G15]"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Super-swimming" calcext:value-type="string">
            <text:p>Super-swimming</text:p>
          </table:table-cell>
          <table:table-cell table:style-name="General_20_Text_20_Empty" table:formula="of:=IF([.G101]=&quot;&quot;;&quot;&quot;;SUBSTITUTE([.G101]; CHAR(10); CHAR(13)))" office:value-type="string" office:string-value="Super-swimming" calcext:value-type="string">
            <text:p>Super-swimming</text:p>
          </table:table-cell>
          <table:table-cell table:style-name="General_20_Text_20_Empty" table:formula="of:=[$Powers.G17]" office:value-type="string" office:string-value="Super-swimming" calcext:value-type="string">
            <text:p>Super-swimm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Move action, Self-only" calcext:value-type="string">
            <text:p><text:s text:c="4"/>Move action, Self-only</text:p>
          </table:table-cell>
          <table:table-cell table:style-name="General_20_Text_20_Empty" table:formula="of:=IF([.G102]=&quot;&quot;;&quot;&quot;;SUBSTITUTE([.G102]; CHAR(10); CHAR(13)))" office:value-type="string" office:string-value="    Move action, Self-only" calcext:value-type="string">
            <text:p><text:s text:c="4"/>Move action, Self-only</text:p>
          </table:table-cell>
          <table:table-cell table:style-name="General_20_Text_20_Empty" table:formula="of:=IF([Powers.M18]=&quot;&quot;;&quot;&quot;;&quot;    &quot;&amp;[Powers.M1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Blast" calcext:value-type="string">
            <text:p>Blast</text:p>
          </table:table-cell>
          <table:table-cell table:style-name="General_20_Text_20_Empty" table:formula="of:=IF([.G104]=&quot;&quot;;&quot;&quot;;SUBSTITUTE([.G104]; CHAR(10); CHAR(13)))" office:value-type="string" office:string-value="Blast" calcext:value-type="string">
            <text:p>Blast</text:p>
          </table:table-cell>
          <table:table-cell table:style-name="General_20_Text_20_Empty" table:formula="of:=[$Powers.G1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Normal" calcext:value-type="string">
            <text:p><text:s text:c="4"/>Standard action, Ranged, Normal</text:p>
          </table:table-cell>
          <table:table-cell table:style-name="General_20_Text_20_Empty" table:formula="of:=IF([.G105]=&quot;&quot;;&quot;&quot;;SUBSTITUTE([.G105]; CHAR(10); CHAR(13)))" office:value-type="string" office:string-value="    Standard action, Ranged, Normal" calcext:value-type="string">
            <text:p><text:s text:c="4"/>Standard action, Ranged, Normal</text:p>
          </table:table-cell>
          <table:table-cell table:style-name="General_20_Text_20_Empty" table:formula="of:=IF([Powers.M20]=&quot;&quot;;&quot;&quot;;&quot;    &quot;&amp;[Powers.M2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Water Blast; Trident of Critias" calcext:value-type="string">
            <text:p><text:s text:c="4"/>Water Blast; Trident of Critias</text:p>
          </table:table-cell>
          <table:table-cell table:style-name="General_20_Text_20_Empty" table:formula="of:=IF([.G106]=&quot;&quot;;&quot;&quot;;SUBSTITUTE([.G106]; CHAR(10); CHAR(13)))" office:value-type="string" office:string-value="    Water Blast; Trident of Critias" calcext:value-type="string">
            <text:p><text:s text:c="4"/>Water Blast; Trident of Critias</text:p>
          </table:table-cell>
          <table:table-cell table:style-name="General_20_Text_20_Empty" table:formula="of:=IF([Powers.G20]=&quot;&quot;;&quot;&quot;;&quot;    &quot;&amp;[Powers.G20])" office:value-type="string" office:string-value="    Water Blast; Trident of Critias" calcext:value-type="string">
            <text:p><text:s text:c="4"/>Water Blast; Trident of Critia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Command Animals" calcext:value-type="string">
            <text:p>Command Animals</text:p>
          </table:table-cell>
          <table:table-cell table:style-name="General_20_Text_20_Empty" table:formula="of:=IF([.G107]=&quot;&quot;;&quot;&quot;;SUBSTITUTE([.G107]; CHAR(10); CHAR(13)))" office:value-type="string" office:string-value="Command Animals" calcext:value-type="string">
            <text:p>Command Animals</text:p>
          </table:table-cell>
          <table:table-cell table:style-name="General_20_Text_20_Empty" table:formula="of:=[$Powers.G21]" office:value-type="string" office:string-value="Command Animals" calcext:value-type="string">
            <text:p>Command Anima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Mental" calcext:value-type="string">
            <text:p><text:s text:c="4"/>Standard action, Ranged, Mental</text:p>
          </table:table-cell>
          <table:table-cell table:style-name="General_20_Text_20_Empty" table:formula="of:=IF([.G108]=&quot;&quot;;&quot;&quot;;SUBSTITUTE([.G108]; CHAR(10); CHAR(13)))" office:value-type="string" office:string-value="    Standard action, Ranged, Mental" calcext:value-type="string">
            <text:p><text:s text:c="4"/>Standard action, Ranged, Mental</text:p>
          </table:table-cell>
          <table:table-cell table:style-name="General_20_Text_20_Empty" table:formula="of:=IF([Powers.M22]=&quot;&quot;;&quot;&quot;;&quot;    &quot;&amp;[Powers.M22])"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Trident of Critias" calcext:value-type="string">
            <text:p><text:s text:c="4"/>Trident of Critias</text:p>
          </table:table-cell>
          <table:table-cell table:style-name="General_20_Text_20_Empty" table:formula="of:=IF([.G109]=&quot;&quot;;&quot;&quot;;SUBSTITUTE([.G109]; CHAR(10); CHAR(13)))" office:value-type="string" office:string-value="    Trident of Critias" calcext:value-type="string">
            <text:p><text:s text:c="4"/>Trident of Critias</text:p>
          </table:table-cell>
          <table:table-cell table:style-name="General_20_Text_20_Empty" table:formula="of:=IF([Powers.G22]=&quot;&quot;;&quot;&quot;;&quot;    &quot;&amp;[Powers.G22])" office:value-type="string" office:string-value="    Trident of Critias" calcext:value-type="string">
            <text:p><text:s text:c="4"/>Trident of Critia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Water Immunity" calcext:value-type="string">
            <text:p>Water Immunity</text:p>
          </table:table-cell>
          <table:table-cell table:style-name="General_20_Text_20_Empty" table:formula="of:=IF([.G110]=&quot;&quot;;&quot;&quot;;SUBSTITUTE([.G110]; CHAR(10); CHAR(13)))" office:value-type="string" office:string-value="Water Immunity" calcext:value-type="string">
            <text:p>Water Immunity</text:p>
          </table:table-cell>
          <table:table-cell table:style-name="General_20_Text_20_Empty" table:formula="of:=[$Powers.G23]" office:value-type="string" office:string-value="Water Immunity" calcext:value-type="string">
            <text:p>Water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Trident of Critias" calcext:value-type="string">
            <text:p><text:s text:c="4"/>Trident of Critias</text:p>
          </table:table-cell>
          <table:table-cell table:style-name="General_20_Text_20_Empty" table:formula="of:=IF([.G112]=&quot;&quot;;&quot;&quot;;SUBSTITUTE([.G112]; CHAR(10); CHAR(13)))" office:value-type="string" office:string-value="    Trident of Critias" calcext:value-type="string">
            <text:p><text:s text:c="4"/>Trident of Critias</text:p>
          </table:table-cell>
          <table:table-cell table:style-name="General_20_Text_20_Empty" table:formula="of:=IF([Powers.G24]=&quot;&quot;;&quot;&quot;;&quot;    &quot;&amp;[Powers.G24])" office:value-type="string" office:string-value="    Trident of Critias" calcext:value-type="string">
            <text:p><text:s text:c="4"/>Trident of Critia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Water Wall" calcext:value-type="string">
            <text:p>Water Wall</text:p>
          </table:table-cell>
          <table:table-cell table:style-name="General_20_Text_20_Empty" table:formula="of:=IF([.G113]=&quot;&quot;;&quot;&quot;;SUBSTITUTE([.G113]; CHAR(10); CHAR(13)))" office:value-type="string" office:string-value="Water Wall" calcext:value-type="string">
            <text:p>Water Wall</text:p>
          </table:table-cell>
          <table:table-cell table:style-name="General_20_Text_20_Empty" table:formula="of:=[$Powers.G25]" office:value-type="string" office:string-value="Water Wall" calcext:value-type="string">
            <text:p>Water W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Standard action, Ranged, Area, Environmental" calcext:value-type="string">
            <text:p><text:s text:c="4"/>Standard action, Ranged, Area, Environmental</text:p>
          </table:table-cell>
          <table:table-cell table:style-name="General_20_Text_20_Empty" table:formula="of:=IF([.G114]=&quot;&quot;;&quot;&quot;;SUBSTITUTE([.G114]; CHAR(10); CHAR(13)))" office:value-type="string" office:string-value="    Standard action, Ranged, Area, Environmental" calcext:value-type="string">
            <text:p><text:s text:c="4"/>Standard action, Ranged, Area, Environmental</text:p>
          </table:table-cell>
          <table:table-cell table:style-name="General_20_Text_20_Empty" table:formula="of:=IF([Powers.M26]=&quot;&quot;;&quot;&quot;;&quot;    &quot;&amp;[Powers.M26])"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Trident of Critias" calcext:value-type="string">
            <text:p><text:s text:c="4"/>Trident of Critias</text:p>
          </table:table-cell>
          <table:table-cell table:style-name="General_20_Text_20_Empty" table:formula="of:=IF([.G115]=&quot;&quot;;&quot;&quot;;SUBSTITUTE([.G115]; CHAR(10); CHAR(13)))" office:value-type="string" office:string-value="    Trident of Critias" calcext:value-type="string">
            <text:p><text:s text:c="4"/>Trident of Critias</text:p>
          </table:table-cell>
          <table:table-cell table:style-name="General_20_Text_20_Empty" table:formula="of:=IF([Powers.G26]=&quot;&quot;;&quot;&quot;;&quot;    &quot;&amp;[Powers.G26])" office:value-type="string" office:string-value="    Trident of Critias" calcext:value-type="string">
            <text:p><text:s text:c="4"/>Trident of Critia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Water Prison" calcext:value-type="string">
            <text:p>Water Prison</text:p>
          </table:table-cell>
          <table:table-cell table:style-name="General_20_Text_20_Empty" table:formula="of:=IF([.G116]=&quot;&quot;;&quot;&quot;;SUBSTITUTE([.G116]; CHAR(10); CHAR(13)))" office:value-type="string" office:string-value="Water Prison" calcext:value-type="string">
            <text:p>Water Prison</text:p>
          </table:table-cell>
          <table:table-cell table:style-name="General_20_Text_20_Empty" table:formula="of:=[$Powers.G27]" office:value-type="string" office:string-value="Water Prison" calcext:value-type="string">
            <text:p>Water Pri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Standard action, Ranged, Special" calcext:value-type="string">
            <text:p><text:s text:c="4"/>Standard action, Ranged, Special</text:p>
          </table:table-cell>
          <table:table-cell table:style-name="General_20_Text_20_Empty" table:formula="of:=IF([.G117]=&quot;&quot;;&quot;&quot;;SUBSTITUTE([.G117]; CHAR(10); CHAR(13)))" office:value-type="string" office:string-value="    Standard action, Ranged, Special" calcext:value-type="string">
            <text:p><text:s text:c="4"/>Standard action, Ranged, Special</text:p>
          </table:table-cell>
          <table:table-cell table:style-name="General_20_Text_20_Empty" table:formula="of:=IF([Powers.M28]=&quot;&quot;;&quot;&quot;;&quot;    &quot;&amp;[Powers.M28])"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office:value-type="string" office:string-value="    Trident of Critias" calcext:value-type="string">
            <text:p><text:s text:c="4"/>Trident of Critias</text:p>
          </table:table-cell>
          <table:table-cell table:style-name="General_20_Text_20_Empty" table:formula="of:=IF([.G118]=&quot;&quot;;&quot;&quot;;SUBSTITUTE([.G118]; CHAR(10); CHAR(13)))" office:value-type="string" office:string-value="    Trident of Critias" calcext:value-type="string">
            <text:p><text:s text:c="4"/>Trident of Critias</text:p>
          </table:table-cell>
          <table:table-cell table:style-name="General_20_Text_20_Empty" table:formula="of:=IF([Powers.G28]=&quot;&quot;;&quot;&quot;;&quot;    &quot;&amp;[Powers.G28])" office:value-type="string" office:string-value="    Trident of Critias" calcext:value-type="string">
            <text:p><text:s text:c="4"/>Trident of Critia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Area Strike" calcext:value-type="string">
            <text:p>Area Strike</text:p>
          </table:table-cell>
          <table:table-cell table:style-name="General_20_Text_20_Empty" table:formula="of:=IF([.G119]=&quot;&quot;;&quot;&quot;;SUBSTITUTE([.G119]; CHAR(10); CHAR(13)))" office:value-type="string" office:string-value="Area Strike" calcext:value-type="string">
            <text:p>Area Strike</text:p>
          </table:table-cell>
          <table:table-cell table:style-name="General_20_Text_20_Empty" table:formula="of:=[$Powers.G29]" office:value-type="string" office:string-value="Area Strike" calcext:value-type="string">
            <text:p>Area 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Standard action, Hand-to-hand, Area, Normal" calcext:value-type="string">
            <text:p><text:s text:c="4"/>Standard action, Hand-to-hand, Area, Normal</text:p>
          </table:table-cell>
          <table:table-cell table:style-name="General_20_Text_20_Empty" table:formula="of:=IF([.G120]=&quot;&quot;;&quot;&quot;;SUBSTITUTE([.G120]; CHAR(10); CHAR(13)))" office:value-type="string" office:string-value="    Standard action, Hand-to-hand, Area, Normal" calcext:value-type="string">
            <text:p><text:s text:c="4"/>Standard action, Hand-to-hand, Area, Normal</text:p>
          </table:table-cell>
          <table:table-cell table:style-name="General_20_Text_20_Empty" table:formula="of:=IF([Powers.M30]=&quot;&quot;;&quot;&quot;;&quot;    &quot;&amp;[Powers.M30])" office:value-type="string" office:string-value="    Standard action, Hand-to-hand, Area, Normal" calcext:value-type="string">
            <text:p><text:s text:c="4"/>Standard action, Hand-to-han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Trident of Critias" calcext:value-type="string">
            <text:p><text:s text:c="4"/>Trident of Critias</text:p>
          </table:table-cell>
          <table:table-cell table:style-name="General_20_Text_20_Empty" table:formula="of:=IF([.G121]=&quot;&quot;;&quot;&quot;;SUBSTITUTE([.G121]; CHAR(10); CHAR(13)))" office:value-type="string" office:string-value="    Trident of Critias" calcext:value-type="string">
            <text:p><text:s text:c="4"/>Trident of Critias</text:p>
          </table:table-cell>
          <table:table-cell table:style-name="General_20_Text_20_Empty" table:formula="of:=IF([Powers.G30]=&quot;&quot;;&quot;&quot;;&quot;    &quot;&amp;[Powers.G30])" office:value-type="string" office:string-value="    Trident of Critias" calcext:value-type="string">
            <text:p><text:s text:c="4"/>Trident of Critia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text:p/>
          </table:table-cell>
          <table:table-cell table:style-name="General_20_Text_20_Empty" table:formula="of:=IF([.G164]=&quot;&quot;;&quot;&quot;;SUBSTITUTE([.G164];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0 m" calcext:value-type="string">
            <text:p><text:s text:c="4"/>Base Move: 40 m</text:p>
          </table:table-cell>
          <table:table-cell table:style-name="General_20_Text_20_Empty" table:formula="of:=IF([.G198]=&quot;&quot;;&quot;&quot;;SUBSTITUTE([.G198]; CHAR(10); CHAR(13)))" office:value-type="string" office:string-value="    Base Move: 40 m" calcext:value-type="string">
            <text:p><text:s text:c="4"/>Base Move: 40 m</text:p>
          </table:table-cell>
          <table:table-cell table:style-name="General_20_Text_20_Empty" table:formula="of:=&quot;    Base Move: &quot;&amp;[$Attributes.C20]" office:value-type="string" office:string-value="    Base Move: 40 m" calcext:value-type="string">
            <text:p><text:s text:c="4"/>Base Move: 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0 m" calcext:value-type="string">
            <text:p><text:s text:c="4"/>Double Move: 80 m</text:p>
          </table:table-cell>
          <table:table-cell table:style-name="General_20_Text_20_Empty" table:formula="of:=IF([.G199]=&quot;&quot;;&quot;&quot;;SUBSTITUTE([.G199]; CHAR(10); CHAR(13)))" office:value-type="string" office:string-value="    Double Move: 80 m" calcext:value-type="string">
            <text:p><text:s text:c="4"/>Double Move: 80 m</text:p>
          </table:table-cell>
          <table:table-cell table:style-name="General_20_Text_20_Empty" table:formula="of:=&quot;    Double Move: &quot;&amp;[$Attributes.E20]" office:value-type="string" office:string-value="    Double Move: 80 m" calcext:value-type="string">
            <text:p><text:s text:c="4"/>Double Move: 8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0 m (140 km/h)" calcext:value-type="string">
            <text:p><text:s text:c="4"/>All-out Move: 240 m (140 km/h)</text:p>
          </table:table-cell>
          <table:table-cell table:style-name="General_20_Text_20_Empty" table:formula="of:=IF([.G200]=&quot;&quot;;&quot;&quot;;SUBSTITUTE([.G200]; CHAR(10); CHAR(13)))" office:value-type="string" office:string-value="    All-out Move: 240 m (140 km/h)" calcext:value-type="string">
            <text:p><text:s text:c="4"/>All-out Move: 240 m (140 km/h)</text:p>
          </table:table-cell>
          <table:table-cell table:style-name="General_20_Text_20_Empty" table:formula="of:=&quot;    All-out Move: &quot;&amp;[$Attributes.G20]&amp;&quot; (&quot;&amp;[$Attributes.I20]&amp;&quot;)&quot;" office:value-type="string" office:string-value="    All-out Move: 240 m (140 km/h)" calcext:value-type="string">
            <text:p><text:s text:c="4"/>All-out Move: 240 m (14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130 m" calcext:value-type="string">
            <text:p><text:s text:c="4"/>Base Move: 130 m</text:p>
          </table:table-cell>
          <table:table-cell table:style-name="General_20_Text_20_Empty" table:formula="of:=IF([.G202]=&quot;&quot;;&quot;&quot;;SUBSTITUTE([.G202]; CHAR(10); CHAR(13)))" office:value-type="string" office:string-value="    Base Move: 130 m" calcext:value-type="string">
            <text:p><text:s text:c="4"/>Base Move: 130 m</text:p>
          </table:table-cell>
          <table:table-cell table:style-name="General_20_Text_20_Empty" table:formula="of:=&quot;    Base Move: &quot;&amp;[$Attributes.C21]" office:value-type="string" office:string-value="    Base Move: 130 m" calcext:value-type="string">
            <text:p><text:s text:c="4"/>Base Move: 13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260 m" calcext:value-type="string">
            <text:p><text:s text:c="4"/>Double Move: 260 m</text:p>
          </table:table-cell>
          <table:table-cell table:style-name="General_20_Text_20_Empty" table:formula="of:=IF([.G203]=&quot;&quot;;&quot;&quot;;SUBSTITUTE([.G203]; CHAR(10); CHAR(13)))" office:value-type="string" office:string-value="    Double Move: 260 m" calcext:value-type="string">
            <text:p><text:s text:c="4"/>Double Move: 260 m</text:p>
          </table:table-cell>
          <table:table-cell table:style-name="General_20_Text_20_Empty" table:formula="of:=&quot;    Double Move: &quot;&amp;[$Attributes.E21]" office:value-type="string" office:string-value="    Double Move: 260 m" calcext:value-type="string">
            <text:p><text:s text:c="4"/>Double Move: 26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780 m (470 km/h)" calcext:value-type="string">
            <text:p><text:s text:c="4"/>All-out Move: 780 m (470 km/h)</text:p>
          </table:table-cell>
          <table:table-cell table:style-name="General_20_Text_20_Empty" table:formula="of:=IF([.G204]=&quot;&quot;;&quot;&quot;;SUBSTITUTE([.G204]; CHAR(10); CHAR(13)))" office:value-type="string" office:string-value="    All-out Move: 780 m (470 km/h)" calcext:value-type="string">
            <text:p><text:s text:c="4"/>All-out Move: 780 m (470 km/h)</text:p>
          </table:table-cell>
          <table:table-cell table:style-name="General_20_Text_20_Empty" table:formula="of:=&quot;    All-out Move: &quot;&amp;[$Attributes.G21]&amp;&quot; (&quot;&amp;[$Attributes.I21]&amp;&quot;)&quot;" office:value-type="string" office:string-value="    All-out Move: 780 m (470 km/h)" calcext:value-type="string">
            <text:p><text:s text:c="4"/>All-out Move: 780 m (47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35 m" calcext:value-type="string">
            <text:p>Jump: 35 m</text:p>
          </table:table-cell>
          <table:table-cell table:style-name="General_20_Text_20_Empty" table:formula="of:=IF([.G205]=&quot;&quot;;&quot;&quot;;SUBSTITUTE([.G205]; CHAR(10); CHAR(13)))" office:value-type="string" office:string-value="Jump: 35 m" calcext:value-type="string">
            <text:p>Jump: 35 m</text:p>
          </table:table-cell>
          <table:table-cell table:style-name="General_20_Text_20_Empty" table:formula="of:=&quot;Jump: &quot;&amp;[$Attributes.C22]" office:value-type="string" office:string-value="Jump: 35 m" calcext:value-type="string">
            <text:p>Jump: 35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 calcext:value-type="string">
            <text:p>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text:p>
          </table:table-cell>
          <table:table-cell table:style-name="General_20_Text_20_Empty" table:formula="of:=IF([.G220]=&quot;&quot;;&quot;&quot;;SUBSTITUTE([.G220]; CHAR(10); CHAR(13)))" office:value-type="string" office:string-value="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 calcext:value-type="string">
            <text:p>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text:p>
          </table:table-cell>
          <table:table-cell table:style-name="General_20_Text_20_Empty" table:formula="of:=IF(PERSONALITY=&quot;&quot;;&quot;&quot;;PERSONALITY)" office:value-type="string" office:string-value="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 calcext:value-type="string">
            <text:p>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Idealism - The character would die to protect or uphold some cause or ideology." calcext:value-type="string">
            <text:p>Idealism - The character would die to protect or uphold some cause or ideology.</text:p>
          </table:table-cell>
          <table:table-cell table:style-name="General_20_Text_20_Empty" table:formula="of:=IF([.G223]=&quot;&quot;;&quot;&quot;;SUBSTITUTE([.G223]; CHAR(10); CHAR(13)))" office:value-type="string" office:string-value="Idealism - The character would die to protect or uphold some cause or ideology." calcext:value-type="string">
            <text:p>Idealism - The character would die to protect or uphold some cause or ideology.</text:p>
          </table:table-cell>
          <table:table-cell table:style-name="General_20_Text_20_Empty" table:formula="of:=[$Background.F39]&amp;IF([$Background.G39]=&quot;&quot;;&quot;&quot;;&quot; - &quot;&amp;[$Background.G39])" office:value-type="string" office:string-value="Idealism - The character would die to protect or uphold some cause or ideology." calcext:value-type="string">
            <text:p>Idealism - The character would die to protect or uphold some cause or ideolog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IF([.G224]=&quot;&quot;;&quot;&quot;;SUBSTITUTE([.G224]; CHAR(10); CHAR(1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Background.F40]&amp;IF([$Background.G40]=&quot;&quot;;&quot;&quot;;&quot; - &quot;&amp;[$Background.G40])" office:value-type="string" office:string-value="Nobility - The character was born to rule and command the respect of their lessers." calcext:value-type="string">
            <text:p>Nobility - The character was born to rule and command the respect of their less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Vulnerability - Noble Glaucus can't breathe air. Out of the water, he will begin to suffocate after one minute (see Suffocation)." calcext:value-type="string">
            <text:p>Vulnerability - Noble Glaucus can't breathe air. Out of the water, he will begin to suffocate after one minute (see Suffocation).</text:p>
          </table:table-cell>
          <table:table-cell table:style-name="General_20_Text_20_Empty" table:formula="of:=IF([.G227]=&quot;&quot;;&quot;&quot;;SUBSTITUTE([.G227]; CHAR(10); CHAR(13)))" office:value-type="string" office:string-value="Vulnerability - Noble Glaucus can't breathe air. Out of the water, he will begin to suffocate after one minute (see Suffocation)." calcext:value-type="string">
            <text:p>Vulnerability - Noble Glaucus can't breathe air. Out of the water, he will begin to suffocate after one minute (see Suffocation).</text:p>
          </table:table-cell>
          <table:table-cell table:style-name="General_20_Text_20_Empty" table:formula="of:=[$Background.F41]&amp;IF([$Background.G41]=&quot;&quot;;&quot;&quot;;&quot; - &quot;&amp;[$Background.G41])" office:value-type="string" office:string-value="Vulnerability - Noble Glaucus can't breathe air. Out of the water, he will begin to suffocate after one minute (see Suffocation)." calcext:value-type="string">
            <text:p>Vulnerability - Noble Glaucus can't breathe air. Out of the water, he will begin to suffocate after one minute (see Suffocatio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Noble Glaucus was born to a noble Lemurian family in the early 1700s. From an early age, he has fought against the predations of the surface world and the Atlanteans." calcext:value-type="string">
            <text:p>Noble Glaucus was born to a noble Lemurian family in the early 1700s. From an early age, he has fought against the predations of the surface world and the Atlanteans.</text:p>
          </table:table-cell>
          <table:table-cell table:style-name="General_20_Text_20_Empty" table:formula="of:=IF([.G231]=&quot;&quot;;&quot;&quot;;SUBSTITUTE([.G231]; CHAR(10); CHAR(13)))" office:value-type="string" office:string-value="Noble Glaucus was born to a noble Lemurian family in the early 1700s. From an early age, he has fought against the predations of the surface world and the Atlanteans." calcext:value-type="string">
            <text:p>Noble Glaucus was born to a noble Lemurian family in the early 1700s. From an early age, he has fought against the predations of the surface world and the Atlanteans.</text:p>
          </table:table-cell>
          <table:table-cell table:style-name="General_20_Text_20_Empty" table:formula="of:=IF(HISTORY=&quot;&quot;;&quot;&quot;;HISTORY)" office:value-type="string" office:string-value="Noble Glaucus was born to a noble Lemurian family in the early 1700s. From an early age, he has fought against the predations of the surface world and the Atlanteans." calcext:value-type="string">
            <text:p>Noble Glaucus was born to a noble Lemurian family in the early 1700s. From an early age, he has fought against the predations of the surface world and the Atlantean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 calcext:value-type="string">
            <text:p>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text:p>
          </table:table-cell>
          <table:table-cell table:style-name="General_20_Text_20_Empty" table:formula="of:=IF([.G234]=&quot;&quot;;&quot;&quot;;SUBSTITUTE([.G234]; CHAR(10); CHAR(13)))" office:value-type="string" office:string-value="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 calcext:value-type="string">
            <text:p>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text:p>
          </table:table-cell>
          <table:table-cell table:style-name="General_20_Text_20_Empty" table:formula="of:=IF(ABILITIES=&quot;&quot;;&quot;&quot;;ABILITIES)" office:value-type="string" office:string-value="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 calcext:value-type="string">
            <text:p>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40 + Skills 6 + Gifts 2 + Powers 11 + Modifiers 1 = 60 / 60" calcext:value-type="string">
            <text:p>Attributes 40 + Skills 6 + Gifts 2 + Powers 11 + Modifiers 1 = 60 / 60</text:p>
          </table:table-cell>
          <table:table-cell table:style-name="General_20_Text_20_Empty" table:formula="of:=IF([.G239]=&quot;&quot;;&quot;&quot;;SUBSTITUTE([.G239]; CHAR(10); CHAR(13)))" office:value-type="string" office:string-value="Attributes 40 + Skills 6 + Gifts 2 + Powers 11 + Modifiers 1 = 60 / 60" calcext:value-type="string">
            <text:p>Attributes 40 + Skills 6 + Gifts 2 + Powers 11 + Modifiers 1 = 60 / 60</text:p>
          </table:table-cell>
          <table:table-cell table:style-name="General_20_Text_20_Empty" table:formula="of:=POINT_SUMMARY" office:value-type="string" office:string-value="Attributes 40 + Skills 6 + Gifts 2 + Powers 11 + Modifiers 1 = 60 / 60" calcext:value-type="string">
            <text:p>Attributes 40 + Skills 6 + Gifts 2 + Powers 11 + Modifiers 1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Warlord Of Lemuria''&#13;&#13;&#13;[[File:Noble_Glaucus.jpg|right|thumb|Noble Glaucus]]&#13;*Character sheet: [[Media:Noble_Glaucus_BBCSH_3.25.pdf|PDF]]&#13;*[[Media:Noble_Glaucus_BBCSH_3.25.ods|Character Sheet Helper file]] ([https://www.libreoffice.org/ LibreOffice])&#13;&#13;&#13;{|&#13;|- class=&quot;bb3_tr&quot; &#13;! align=&quot;left&quot; | Quotation&#13;| &amp;quot;The race of man is as the race of leaves.&amp;quot;&#13;|- class=&quot;bb3_tr&quot; &#13;! align=&quot;left&quot; | First Appearance&#13;| Phalanx #33, 1964&#13;|- class=&quot;bb3_tr&quot; &#13;! align=&quot;left&quot; | Real Name&#13;| Glaucus&#13;|- class=&quot;bb3_tr&quot; &#13;! align=&quot;left&quot; | Identity&#13;| Secret ID&#13;|- class=&quot;bb3_tr&quot; &#13;! align=&quot;left&quot; | Player&#13;| NPC&#13;|- class=&quot;bb3_tr&quot; &#13;! align=&quot;left&quot; | Origin&#13;| Alien&#13;|- class=&quot;bb3_tr&quot; &#13;! align=&quot;left&quot; | Archetype&#13;| Dolphin&#13;|- class=&quot;bb3_tr&quot; &#13;! align=&quot;left&quot; | Team Affiliation&#13;| Lemuria&#13;|- class=&quot;bb3_tr&quot; &#13;! align=&quot;left&quot; | Base Of Operations&#13;| Lemuria&#13;|- class=&quot;bb3_tr&quot; &#13;! align=&quot;left&quot; | Range Of Operations&#13;| Global&#13;|}&#13;&#13;&#13;==Description==&#13;{|&#13;|- class=&quot;bb3_tr&quot; &#13;! align=&quot;left&quot; | Age&#13;| 312&#13;||&#13;! align=&quot;left&quot; | Nationality&#13;| Lemurian&#13;|- class=&quot;bb3_tr&quot; &#13;! align=&quot;left&quot; | Height&#13;| 204 cm (6' 8&quot;)&#13;||&#13;! align=&quot;left&quot; | Hair&#13;| None&#13;|- class=&quot;bb3_tr&quot; &#13;! align=&quot;left&quot; | Weight&#13;| 186 kg (410 lbs)&#13;||&#13;! align=&quot;left&quot; | Eyes&#13;| Yellow&#13;|- class=&quot;bb3_tr&quot; &#13;! align=&quot;left&quot; | Gender&#13;| Cis Male&#13;||&#13;! align=&quot;left&quot; | Sexuality&#13;| Heterosexual&#13;|}&#13;&#13;&#13;Noble Glaucus is a Lemurian. He is a tall, muscular humanoid with green skin and spiny fins growing from his head. He typically wears gold bands on his arms and around his neck, and metallic blue briefs.&#13;&#13;&#13;==Attributes==&#13;{|&#13;|- class=&quot;bb3_rating_05&quot; &#13;| Agility 5&#13;|- class=&quot;bb3_rating_06&quot; &#13;| Brawn 6&#13;|- class=&quot;bb3_rating_06&quot; &#13;| Endurance 6&#13;|- class=&quot;bb3_rating_04&quot; &#13;| Presence 4&#13;|- class=&quot;bb3_rating_03&quot; &#13;| Reason 3&#13;|- class=&quot;bb3_rating_05&quot; &#13;| Power Level 5&#13;|- class=&quot;bb3_rating_scale&quot; &#13;! class=&quot;bb3_rating_scale&quot; | &#13;|}&#13;&#13;&#13;*Normal Lift: 550 t (747 passenger plane)&#13;*Max Lift: 1,700 t (Space Shuttle)&#13;*Throws (25 kg): 35 km&#13;&#13;&#13;*Max Range: 100 m&#13;*Max Area: 10 m radius&#13;&#13;&#13;==Skills==&#13;*Athletics&#13;*Hand-to-hand Combat&#13;*Mental Combat&#13;*Ranged Combat&#13;*Science&#13;*Survival&#13;&#13;&#13;==Gifts==&#13;*Animal Empathy&#13;*Minions&#13;&#13;&#13;==Powers==&#13;;&lt;nowiki&gt;Damage Resistance&lt;/nowiki&gt;&#13;:Constant, Self-only&#13;;&lt;nowiki&gt;Environmental Immunity&lt;/nowiki&gt;&#13;:Constant, Self-only&#13;:Extreme cold, pressure, water breathing&#13;;&lt;nowiki&gt;Strike&lt;/nowiki&gt;&#13;:Standard action, Hand-to-hand, Normal&#13;;&lt;nowiki&gt;Super-lifting&lt;/nowiki&gt;&#13;:Constant, Self-only&#13;;&lt;nowiki&gt;Super-swimming&lt;/nowiki&gt;&#13;:Move action, Self-only&#13;;&lt;nowiki&gt;Blast&lt;/nowiki&gt;&#13;:Standard action, Ranged, Normal&#13;:Water Blast; Trident of Critias&#13;;&lt;nowiki&gt;Command Animals&lt;/nowiki&gt;&#13;:Standard action, Ranged, Mental&#13;:Trident of Critias&#13;;&lt;nowiki&gt;Water Immunity&lt;/nowiki&gt;&#13;:Constant, Self-only&#13;:Trident of Critias&#13;;&lt;nowiki&gt;Water Wall&lt;/nowiki&gt;&#13;:Standard action, Ranged, Area, Environmental&#13;:Trident of Critias&#13;;&lt;nowiki&gt;Water Prison&lt;/nowiki&gt;&#13;:Standard action, Ranged, Special&#13;:Trident of Critias&#13;;&lt;nowiki&gt;Area Strike&lt;/nowiki&gt;&#13;:Standard action, Hand-to-hand, Area, Normal&#13;:Trident of Critias&#13;&#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130 m&#13;| align=&quot;right&quot; | 260 m&#13;| align=&quot;right&quot; | 780 m (470 km/h)&#13;|- class=&quot;bb3_tr&quot; &#13;! align=&quot;left&quot; | Jump&#13;| align=&quot;right&quot; | 35 m&#13;|}&#13;&#13;&#13;==Personality==&#13;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13;&#13;&#13;===Motivations===&#13;;Idealism&#13;:The character would die to protect or uphold some cause or ideology.&#13;;Nobility&#13;:The character was born to rule and command the respect of their lessers.&#13;&#13;&#13;===Complications===&#13;;Vulnerability&#13;:Noble Glaucus can't breathe air. Out of the water, he will begin to suffocate after one minute (see Suffocation).&#13;&#13;&#13;==History==&#13;Noble Glaucus was born to a noble Lemurian family in the early 1700s. From an early age, he has fought against the predations of the surface world and the Atlanteans.&#13;&#13;&#13;==Powers and Abilities==&#13;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13;&#13;&#13;==Summary==&#13;Character Points Spent: 60&lt;br /&gt;&#13;Unspent Experience: 0&lt;br /&gt;&#13;Attributes 40 + Skills 6 + Gifts 2 + Powers 11 + Modifiers 1 = 60 / 60&#13;&#13;&#13;{{DEFAULTSORT:Noble Glaucus}}&#13;[[Category:Kalos Universe]]&#13;[[Category:Lemuria]]&#13;[[Category:Global]]&#13;[[Category:People]]&#13;    [[Category:Villains]]&#13;    [[Category:Lemuria]]&#13;[[Category:Origin:Alien]]&#13;[[Category:Archetype:Dolphin]]&#13;[[Category:Motivation:Idealism]]&#13;[[Category:Motivation:Nobility]]&#13;[[Category:Complication:Vulnerability]]&#13;__NOTOC__" calcext:value-type="string">
            <text:p>''Warlord Of Lemuria''[[File:Noble_Glaucus.jpg|right|thumb|Noble Glaucus]]*Character sheet: [[Media:Noble_Glaucus_BBCSH_3.25.pdf|PDF]]*[[Media:Noble_Glaucus_BBCSH_3.25.ods|Character Sheet Helper file]] ([https://www.libreoffice.org/ LibreOffice]){||- class="bb3_tr" ! align="left" | Quotation| &amp;quot;The race of man is as the race of leaves.&amp;quot;|- class="bb3_tr" ! align="left" | First Appearance| Phalanx #33, 1964|- class="bb3_tr" ! align="left" | Real Name| Glaucus|- class="bb3_tr" ! align="left" | Identity| Secret ID|- class="bb3_tr" ! align="left" | Player| NPC|- class="bb3_tr" ! align="left" | Origin| Alien|- class="bb3_tr" ! align="left" | Archetype| Dolphin|- class="bb3_tr" ! align="left" | Team Affiliation| Lemuria|- class="bb3_tr" ! align="left" | Base Of Operations| Lemuria|- class="bb3_tr" ! align="left" | Range Of Operations| Global|}==Description=={||- class="bb3_tr" ! align="left" | Age| 312||! align="left" | Nationality| Lemurian|- class="bb3_tr" ! align="left" | Height| 204 cm (6' 8")||! align="left" | Hair| None|- class="bb3_tr" ! align="left" | Weight| 186 kg (410 lbs)||! align="left" | Eyes| Yellow|- class="bb3_tr" ! align="left" | Gender| Cis Male||! align="left" | Sexuality| Heterosexual|}Noble Glaucus is a Lemurian. He is a tall, muscular humanoid with green skin and spiny fins growing from his head. He typically wears gold bands on his arms and around his neck, and metallic blue briefs.==Attributes=={||- class="bb3_rating_05" | Agility 5|- class="bb3_rating_06" | Brawn 6|- class="bb3_rating_06" | Endurance 6|- class="bb3_rating_04" | Presence 4|- class="bb3_rating_03" | Reason 3|- class="bb3_rating_05" | Power Level 5|- class="bb3_rating_scale" ! class="bb3_rating_scale" | |}*Normal Lift: 550 t (747 passenger plane)*Max Lift: 1,700 t (Space Shuttle)*Throws (25 kg): 35 km*Max Range: 100 m*Max Area: 10 m radius==Skills==*Athletics*Hand-to-hand Combat*Mental Combat*Ranged Combat*Science*Survival==Gifts==*Animal Empathy*Minions==Powers==;&lt;nowiki&gt;Damage Resistance&lt;/nowiki&gt;:Constant, Self-only;&lt;nowiki&gt;Environmental Immunity&lt;/nowiki&gt;:Constant, Self-only:Extreme cold, pressure, water breathing;&lt;nowiki&gt;Strike&lt;/nowiki&gt;:Standard action, Hand-to-hand, Normal;&lt;nowiki&gt;Super-lifting&lt;/nowiki&gt;:Constant, Self-only;&lt;nowiki&gt;Super-swimming&lt;/nowiki&gt;:Move action, Self-only;&lt;nowiki&gt;Blast&lt;/nowiki&gt;:Standard action, Ranged, Normal:Water Blast; Trident of Critias;&lt;nowiki&gt;Command Animals&lt;/nowiki&gt;:Standard action, Ranged, Mental:Trident of Critias;&lt;nowiki&gt;Water Immunity&lt;/nowiki&gt;:Constant, Self-only:Trident of Critias;&lt;nowiki&gt;Water Wall&lt;/nowiki&gt;:Standard action, Ranged, Area, Environmental:Trident of Critias;&lt;nowiki&gt;Water Prison&lt;/nowiki&gt;:Standard action, Ranged, Special:Trident of Critias;&lt;nowiki&gt;Area Strike&lt;/nowiki&gt;:Standard action, Hand-to-hand, Area, Normal:Trident of Critias==Movement=={||- class="bb3_tr" ! align="left" | ! align="center" | Base Move! align="center" | Double Move! align="center" | All-out Move|- class="bb3_tr" ! align="left" | Run| align="right" | 40 m| align="right" | 80 m| align="right" | 240 m (140 km/h)|- class="bb3_tr" ! align="left" | Swim| align="right" | 130 m| align="right" | 260 m| align="right" | 780 m (470 km/h)|- class="bb3_tr" ! align="left" | Jump| align="right" | 35 m|}==Personality==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===Motivations===;Idealism:The character would die to protect or uphold some cause or ideology.;Nobility:The character was born to rule and command the respect of their lessers.===Complications===;Vulnerability:Noble Glaucus can't breathe air. Out of the water, he will begin to suffocate after one minute (see Suffocation).==History==Noble Glaucus was born to a noble Lemurian family in the early 1700s. From an early age, he has fought against the predations of the surface world and the Atlanteans.==Powers and Abilities==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==Summary==Character Points Spent: 60&lt;br /&gt;Unspent Experience: 0&lt;br /&gt;Attributes 40 + Skills 6 + Gifts 2 + Powers 11 + Modifiers 1 = 60 / 60{{DEFAULTSORT:Noble Glaucus}}[[Category:Kalos Universe]][[Category:Lemuria]][[Category:Global]][[Category:People]] <text:s text:c="3"/>[[Category:Villains]] <text:s text:c="3"/>[[Category:Lemuria]][[Category:Origin:Alien]][[Category:Archetype:Dolphin]][[Category:Motivation:Idealism]][[Category:Motivation:Nobility]][[Category:Complication:Vulnerability]]__NOTOC__</text:p>
          </table:table-cell>
          <table:table-cell table:style-name="General_20_Text_20_Empty" table:formula="of:=IF([.F3]=&quot;&quot;;&quot;&quot;;[.F3])" office:value-type="string" office:string-value="''Warlord Of Lemuria''" calcext:value-type="string">
            <text:p>''Warlord Of Lemuria''</text:p>
          </table:table-cell>
          <table:table-cell table:style-name="General_20_Text_20_Empty" table:formula="of:=IF([.G3]=&quot;&quot;;&quot;&quot;;SUBSTITUTE([.G3]; CHAR(10); CHAR(13)))" office:value-type="string" office:string-value="''Warlord Of Lemuria''" calcext:value-type="string">
            <text:p>''Warlord Of Lemuria''</text:p>
          </table:table-cell>
          <table:table-cell table:style-name="General_20_Text_20_Empty" table:formula="of:=IF(EPITHET=&quot;&quot;;&quot;&quot;;&quot;''&quot;&amp;EPITHET&amp;&quot;''&quot;)" office:value-type="string" office:string-value="''Warlord Of Lemuria''" calcext:value-type="string">
            <text:p>''Warlord Of Lemuri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Warlord Of Lemuria''&#13;&#13;[[File:Noble_Glaucus.jpg|right|thumb|Noble Glaucus]]&#13;*Character sheet: [[Media:Noble_Glaucus_BBCSH_3.25.pdf|PDF]]&#13;*[[Media:Noble_Glaucus_BBCSH_3.25.ods|Character Sheet Helper file]] ([https://www.libreoffice.org/ LibreOffice])&#13;&#13;{|&#13;|- class=&quot;bb3_tr&quot; &#13;! align=&quot;left&quot; | Quotation&#13;| &amp;quot;The race of man is as the race of leaves.&amp;quot;&#13;|- class=&quot;bb3_tr&quot; &#13;! align=&quot;left&quot; | First Appearance&#13;| Phalanx #33, 1964&#13;|- class=&quot;bb3_tr&quot; &#13;! align=&quot;left&quot; | Real Name&#13;| Glaucus&#13;|- class=&quot;bb3_tr&quot; &#13;! align=&quot;left&quot; | Identity&#13;| Secret ID&#13;|- class=&quot;bb3_tr&quot; &#13;! align=&quot;left&quot; | Player&#13;| NPC&#13;|- class=&quot;bb3_tr&quot; &#13;! align=&quot;left&quot; | Origin&#13;| Alien&#13;|- class=&quot;bb3_tr&quot; &#13;! align=&quot;left&quot; | Archetype&#13;| Dolphin&#13;|- class=&quot;bb3_tr&quot; &#13;! align=&quot;left&quot; | Team Affiliation&#13;| Lemuria&#13;|- class=&quot;bb3_tr&quot; &#13;! align=&quot;left&quot; | Base Of Operations&#13;| Lemuria&#13;|- class=&quot;bb3_tr&quot; &#13;! align=&quot;left&quot; | Range Of Operations&#13;| Global&#13;|}&#13;&#13;==Description==&#13;{|&#13;|- class=&quot;bb3_tr&quot; &#13;! align=&quot;left&quot; | Age&#13;| 312&#13;||&#13;! align=&quot;left&quot; | Nationality&#13;| Lemurian&#13;|- class=&quot;bb3_tr&quot; &#13;! align=&quot;left&quot; | Height&#13;| 204 cm (6' 8&quot;)&#13;||&#13;! align=&quot;left&quot; | Hair&#13;| None&#13;|- class=&quot;bb3_tr&quot; &#13;! align=&quot;left&quot; | Weight&#13;| 186 kg (410 lbs)&#13;||&#13;! align=&quot;left&quot; | Eyes&#13;| Yellow&#13;|- class=&quot;bb3_tr&quot; &#13;! align=&quot;left&quot; | Gender&#13;| Cis Male&#13;||&#13;! align=&quot;left&quot; | Sexuality&#13;| Heterosexual&#13;|}&#13;&#13;Noble Glaucus is a Lemurian. He is a tall, muscular humanoid with green skin and spiny fins growing from his head. He typically wears gold bands on his arms and around his neck, and metallic blue briefs.&#13;&#13;==Attributes==&#13;{|&#13;|- class=&quot;bb3_rating_05&quot; &#13;| Agility 5&#13;|- class=&quot;bb3_rating_06&quot; &#13;| Brawn 6&#13;|- class=&quot;bb3_rating_06&quot; &#13;| Endurance 6&#13;|- class=&quot;bb3_rating_04&quot; &#13;| Presence 4&#13;|- class=&quot;bb3_rating_03&quot; &#13;| Reason 3&#13;|- class=&quot;bb3_rating_05&quot; &#13;| Power Level 5&#13;|- class=&quot;bb3_rating_scale&quot; &#13;! class=&quot;bb3_rating_scale&quot; | &#13;|}&#13;&#13;*Normal Lift: 550 t (747 passenger plane)&#13;*Max Lift: 1,700 t (Space Shuttle)&#13;*Throws (25 kg): 35 km&#13;&#13;*Max Range: 100 m&#13;*Max Area: 10 m radius&#13;&#13;==Skills==&#13;*Athletics&#13;*Hand-to-hand Combat&#13;*Mental Combat&#13;*Ranged Combat&#13;*Science&#13;*Survival&#13;&#13;==Gifts==&#13;*Animal Empathy&#13;*Minions&#13;&#13;==Powers==&#13;;&lt;nowiki&gt;Damage Resistance&lt;/nowiki&gt;&#13;:Constant, Self-only&#13;;&lt;nowiki&gt;Environmental Immunity&lt;/nowiki&gt;&#13;:Constant, Self-only&#13;:Extreme cold, pressure, water breathing&#13;;&lt;nowiki&gt;Strike&lt;/nowiki&gt;&#13;:Standard action, Hand-to-hand, Normal&#13;;&lt;nowiki&gt;Super-lifting&lt;/nowiki&gt;&#13;:Constant, Self-only&#13;;&lt;nowiki&gt;Super-swimming&lt;/nowiki&gt;&#13;:Move action, Self-only&#13;;&lt;nowiki&gt;Blast&lt;/nowiki&gt;&#13;:Standard action, Ranged, Normal&#13;:Water Blast; Trident of Critias&#13;;&lt;nowiki&gt;Command Animals&lt;/nowiki&gt;&#13;:Standard action, Ranged, Mental&#13;:Trident of Critias&#13;;&lt;nowiki&gt;Water Immunity&lt;/nowiki&gt;&#13;:Constant, Self-only&#13;:Trident of Critias&#13;;&lt;nowiki&gt;Water Wall&lt;/nowiki&gt;&#13;:Standard action, Ranged, Area, Environmental&#13;:Trident of Critias&#13;;&lt;nowiki&gt;Water Prison&lt;/nowiki&gt;&#13;:Standard action, Ranged, Special&#13;:Trident of Critias&#13;;&lt;nowiki&gt;Area Strike&lt;/nowiki&gt;&#13;:Standard action, Hand-to-hand, Area, Normal&#13;:Trident of Critias&#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130 m&#13;| align=&quot;right&quot; | 260 m&#13;| align=&quot;right&quot; | 780 m (470 km/h)&#13;|- class=&quot;bb3_tr&quot; &#13;! align=&quot;left&quot; | Jump&#13;| align=&quot;right&quot; | 35 m&#13;|}&#13;&#13;==Personality==&#13;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13;&#13;===Motivations===&#13;;Idealism&#13;:The character would die to protect or uphold some cause or ideology.&#13;;Nobility&#13;:The character was born to rule and command the respect of their lessers.&#13;&#13;===Complications===&#13;;Vulnerability&#13;:Noble Glaucus can't breathe air. Out of the water, he will begin to suffocate after one minute (see Suffocation).&#13;&#13;==History==&#13;Noble Glaucus was born to a noble Lemurian family in the early 1700s. From an early age, he has fought against the predations of the surface world and the Atlanteans.&#13;&#13;==Powers and Abilities==&#13;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13;&#13;==Summary==&#13;Character Points Spent: 60&lt;br /&gt;&#13;Unspent Experience: 0&lt;br /&gt;&#13;Attributes 40 + Skills 6 + Gifts 2 + Powers 11 + Modifiers 1 = 60 / 60&#13;&#13;{{DEFAULTSORT:Noble Glaucus}}&#13;[[Category:Kalos Universe]]&#13;[[Category:Lemuria]]&#13;[[Category:Global]]&#13;[[Category:People]]&#13;    [[Category:Villains]]&#13;    [[Category:Lemuria]]&#13;[[Category:Origin:Alien]]&#13;[[Category:Archetype:Dolphin]]&#13;[[Category:Motivation:Idealism]]&#13;[[Category:Motivation:Nobility]]&#13;[[Category:Complication:Vulnerability]]&#13;__NOTOC__" calcext:value-type="string">
            <text:p>''Warlord Of Lemuria''[[File:Noble_Glaucus.jpg|right|thumb|Noble Glaucus]]*Character sheet: [[Media:Noble_Glaucus_BBCSH_3.25.pdf|PDF]]*[[Media:Noble_Glaucus_BBCSH_3.25.ods|Character Sheet Helper file]] ([https://www.libreoffice.org/ LibreOffice]){||- class="bb3_tr" ! align="left" | Quotation| &amp;quot;The race of man is as the race of leaves.&amp;quot;|- class="bb3_tr" ! align="left" | First Appearance| Phalanx #33, 1964|- class="bb3_tr" ! align="left" | Real Name| Glaucus|- class="bb3_tr" ! align="left" | Identity| Secret ID|- class="bb3_tr" ! align="left" | Player| NPC|- class="bb3_tr" ! align="left" | Origin| Alien|- class="bb3_tr" ! align="left" | Archetype| Dolphin|- class="bb3_tr" ! align="left" | Team Affiliation| Lemuria|- class="bb3_tr" ! align="left" | Base Of Operations| Lemuria|- class="bb3_tr" ! align="left" | Range Of Operations| Global|}==Description=={||- class="bb3_tr" ! align="left" | Age| 312||! align="left" | Nationality| Lemurian|- class="bb3_tr" ! align="left" | Height| 204 cm (6' 8")||! align="left" | Hair| None|- class="bb3_tr" ! align="left" | Weight| 186 kg (410 lbs)||! align="left" | Eyes| Yellow|- class="bb3_tr" ! align="left" | Gender| Cis Male||! align="left" | Sexuality| Heterosexual|}Noble Glaucus is a Lemurian. He is a tall, muscular humanoid with green skin and spiny fins growing from his head. He typically wears gold bands on his arms and around his neck, and metallic blue briefs.==Attributes=={||- class="bb3_rating_05" | Agility 5|- class="bb3_rating_06" | Brawn 6|- class="bb3_rating_06" | Endurance 6|- class="bb3_rating_04" | Presence 4|- class="bb3_rating_03" | Reason 3|- class="bb3_rating_05" | Power Level 5|- class="bb3_rating_scale" ! class="bb3_rating_scale" | |}*Normal Lift: 550 t (747 passenger plane)*Max Lift: 1,700 t (Space Shuttle)*Throws (25 kg): 35 km*Max Range: 100 m*Max Area: 10 m radius==Skills==*Athletics*Hand-to-hand Combat*Mental Combat*Ranged Combat*Science*Survival==Gifts==*Animal Empathy*Minions==Powers==;&lt;nowiki&gt;Damage Resistance&lt;/nowiki&gt;:Constant, Self-only;&lt;nowiki&gt;Environmental Immunity&lt;/nowiki&gt;:Constant, Self-only:Extreme cold, pressure, water breathing;&lt;nowiki&gt;Strike&lt;/nowiki&gt;:Standard action, Hand-to-hand, Normal;&lt;nowiki&gt;Super-lifting&lt;/nowiki&gt;:Constant, Self-only;&lt;nowiki&gt;Super-swimming&lt;/nowiki&gt;:Move action, Self-only;&lt;nowiki&gt;Blast&lt;/nowiki&gt;:Standard action, Ranged, Normal:Water Blast; Trident of Critias;&lt;nowiki&gt;Command Animals&lt;/nowiki&gt;:Standard action, Ranged, Mental:Trident of Critias;&lt;nowiki&gt;Water Immunity&lt;/nowiki&gt;:Constant, Self-only:Trident of Critias;&lt;nowiki&gt;Water Wall&lt;/nowiki&gt;:Standard action, Ranged, Area, Environmental:Trident of Critias;&lt;nowiki&gt;Water Prison&lt;/nowiki&gt;:Standard action, Ranged, Special:Trident of Critias;&lt;nowiki&gt;Area Strike&lt;/nowiki&gt;:Standard action, Hand-to-hand, Area, Normal:Trident of Critias==Movement=={||- class="bb3_tr" ! align="left" | ! align="center" | Base Move! align="center" | Double Move! align="center" | All-out Move|- class="bb3_tr" ! align="left" | Run| align="right" | 40 m| align="right" | 80 m| align="right" | 240 m (140 km/h)|- class="bb3_tr" ! align="left" | Swim| align="right" | 130 m| align="right" | 260 m| align="right" | 780 m (470 km/h)|- class="bb3_tr" ! align="left" | Jump| align="right" | 35 m|}==Personality==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===Motivations===;Idealism:The character would die to protect or uphold some cause or ideology.;Nobility:The character was born to rule and command the respect of their lessers.===Complications===;Vulnerability:Noble Glaucus can't breathe air. Out of the water, he will begin to suffocate after one minute (see Suffocation).==History==Noble Glaucus was born to a noble Lemurian family in the early 1700s. From an early age, he has fought against the predations of the surface world and the Atlanteans.==Powers and Abilities==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==Summary==Character Points Spent: 60&lt;br /&gt;Unspent Experience: 0&lt;br /&gt;Attributes 40 + Skills 6 + Gifts 2 + Powers 11 + Modifiers 1 = 60 / 60{{DEFAULTSORT:Noble Glaucus}}[[Category:Kalos Universe]][[Category:Lemuria]][[Category:Global]][[Category:People]] <text:s text:c="3"/>[[Category:Villains]] <text:s text:c="3"/>[[Category:Lemuria]][[Category:Origin:Alien]][[Category:Archetype:Dolphin]][[Category:Motivation:Idealism]][[Category:Motivation:Nobility]][[Category:Complication:Vulnerabil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Noble_Glaucus.jpg|right|thumb|Noble Glaucus]]" calcext:value-type="string">
            <text:p>[[File:Noble_Glaucus.jpg|right|thumb|Noble Glaucus]]</text:p>
          </table:table-cell>
          <table:table-cell table:style-name="General_20_Text_20_Empty" table:formula="of:=IF([.G5]=&quot;&quot;;&quot;&quot;;SUBSTITUTE([.G5]; CHAR(10); CHAR(13)))" office:value-type="string" office:string-value="[[File:Noble_Glaucus.jpg|right|thumb|Noble Glaucus]]" calcext:value-type="string">
            <text:p>[[File:Noble_Glaucus.jpg|right|thumb|Noble Glaucus]]</text:p>
          </table:table-cell>
          <table:table-cell table:style-name="General_20_Text_20_Empty" table:formula="of:=&quot;[[File:&quot;&amp;SUBSTITUTE(BASE_NAME;&quot; &quot;;&quot;_&quot;)&amp;&quot;.jpg|right|thumb|&quot;&amp;NAME&amp;&quot;]]&quot;" office:value-type="string" office:string-value="[[File:Noble_Glaucus.jpg|right|thumb|Noble Glaucus]]" calcext:value-type="string">
            <text:p>[[File:Noble_Glaucus.jpg|right|thumb|Noble Glauc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Noble_Glaucus" calcext:value-type="string">
            <text:p><text:s text:c="4"/>https://wiki.kaloscomics.com/?title=Noble_Glaucus</text:p>
          </table:table-cell>
          <table:table-cell/>
          <table:table-cell table:style-name="General_20_Text" table:number-columns-repeated="2"/>
          <table:table-cell table:style-name="General_20_Text_20_Empty" table:formula="of:=IF([.F6]=&quot;&quot;;&quot;&quot;;[.F6])" office:value-type="string" office:string-value="*Character sheet: [[Media:Noble_Glaucus_BBCSH_3.25.pdf|PDF]]" calcext:value-type="string">
            <text:p>*Character sheet: [[Media:Noble_Glaucus_BBCSH_3.25.pdf|PDF]]</text:p>
          </table:table-cell>
          <table:table-cell table:style-name="General_20_Text_20_Empty" table:formula="of:=IF([.G6]=&quot;&quot;;&quot;&quot;;SUBSTITUTE([.G6]; CHAR(10); CHAR(13)))" office:value-type="string" office:string-value="*Character sheet: [[Media:Noble_Glaucus_BBCSH_3.25.pdf|PDF]]" calcext:value-type="string">
            <text:p>*Character sheet: [[Media:Noble_Glaucus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Noble_Glaucus_BBCSH_3.25.pdf|PDF]]" calcext:value-type="string">
            <text:p>*Character sheet: [[Media:Noble_Glaucus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Warlord Of Lemuria''&#13;&#13;[[File:Noble_Glaucus.jpg|right|thumb|Noble Glaucus]]&#13;*Character sheet: [[Media:Noble_Glaucus_BBCSH_3.25.pdf|PDF]]&#13;*[[Media:Noble_Glaucus_BBCSH_3.25.ods|Character Sheet Helper file]] ([https://www.libreoffice.org/ LibreOffice])&#13;&#13;{|&#13;|- class=&quot;bb3_tr&quot; &#13;! align=&quot;left&quot; | Quotation&#13;| &amp;quot;The race of man is as the race of leaves.&amp;quot;&#13;|- class=&quot;bb3_tr&quot; &#13;! align=&quot;left&quot; | First Appearance&#13;| Phalanx #33, 1964&#13;|- class=&quot;bb3_tr&quot; &#13;! align=&quot;left&quot; | Real Name&#13;| Glaucus&#13;|- class=&quot;bb3_tr&quot; &#13;! align=&quot;left&quot; | Identity&#13;| Secret ID&#13;|- class=&quot;bb3_tr&quot; &#13;! align=&quot;left&quot; | Player&#13;| NPC&#13;|- class=&quot;bb3_tr&quot; &#13;! align=&quot;left&quot; | Origin&#13;| Alien&#13;|- class=&quot;bb3_tr&quot; &#13;! align=&quot;left&quot; | Archetype&#13;| Dolphin&#13;|- class=&quot;bb3_tr&quot; &#13;! align=&quot;left&quot; | Team Affiliation&#13;| Lemuria&#13;|- class=&quot;bb3_tr&quot; &#13;! align=&quot;left&quot; | Base Of Operations&#13;| Lemuria&#13;|- class=&quot;bb3_tr&quot; &#13;! align=&quot;left&quot; | Range Of Operations&#13;| Global&#13;|}&#13;&#13;==Description==&#13;{|&#13;|- class=&quot;bb3_tr&quot; &#13;! align=&quot;left&quot; | Age&#13;| 312&#13;||&#13;! align=&quot;left&quot; | Nationality&#13;| Lemurian&#13;|- class=&quot;bb3_tr&quot; &#13;! align=&quot;left&quot; | Height&#13;| 204 cm (6' 8&quot;)&#13;||&#13;! align=&quot;left&quot; | Hair&#13;| None&#13;|- class=&quot;bb3_tr&quot; &#13;! align=&quot;left&quot; | Weight&#13;| 186 kg (410 lbs)&#13;||&#13;! align=&quot;left&quot; | Eyes&#13;| Yellow&#13;|- class=&quot;bb3_tr&quot; &#13;! align=&quot;left&quot; | Gender&#13;| Cis Male&#13;||&#13;! align=&quot;left&quot; | Sexuality&#13;| Heterosexual&#13;|}&#13;&#13;Noble Glaucus is a Lemurian. He is a tall, muscular humanoid with green skin and spiny fins growing from his head. He typically wears gold bands on his arms and around his neck, and metallic blue briefs.&#13;&#13;==Attributes==&#13;{|&#13;|- class=&quot;bb3_rating_05&quot; &#13;| Agility 5&#13;|- class=&quot;bb3_rating_06&quot; &#13;| Brawn 6&#13;|- class=&quot;bb3_rating_06&quot; &#13;| Endurance 6&#13;|- class=&quot;bb3_rating_04&quot; &#13;| Presence 4&#13;|- class=&quot;bb3_rating_03&quot; &#13;| Reason 3&#13;|- class=&quot;bb3_rating_05&quot; &#13;| Power Level 5&#13;|- class=&quot;bb3_rating_scale&quot; &#13;! class=&quot;bb3_rating_scale&quot; | &#13;|}&#13;&#13;*Normal Lift: 550 t (747 passenger plane)&#13;*Max Lift: 1,700 t (Space Shuttle)&#13;*Throws (25 kg): 35 km&#13;&#13;*Max Range: 100 m&#13;*Max Area: 10 m radius&#13;&#13;==Skills==&#13;*Athletics&#13;*Hand-to-hand Combat&#13;*Mental Combat&#13;*Ranged Combat&#13;*Science&#13;*Survival&#13;&#13;==Gifts==&#13;*Animal Empathy&#13;*Minions&#13;&#13;==Powers==&#13;;&lt;nowiki&gt;Damage Resistance&lt;/nowiki&gt;&#13;:Constant, Self-only&#13;;&lt;nowiki&gt;Environmental Immunity&lt;/nowiki&gt;&#13;:Constant, Self-only&#13;:Extreme cold, pressure, water breathing&#13;;&lt;nowiki&gt;Strike&lt;/nowiki&gt;&#13;:Standard action, Hand-to-hand, Normal&#13;;&lt;nowiki&gt;Super-lifting&lt;/nowiki&gt;&#13;:Constant, Self-only&#13;;&lt;nowiki&gt;Super-swimming&lt;/nowiki&gt;&#13;:Move action, Self-only&#13;;&lt;nowiki&gt;Blast&lt;/nowiki&gt;&#13;:Standard action, Ranged, Normal&#13;:Water Blast; Trident of Critias&#13;;&lt;nowiki&gt;Command Animals&lt;/nowiki&gt;&#13;:Standard action, Ranged, Mental&#13;:Trident of Critias&#13;;&lt;nowiki&gt;Water Immunity&lt;/nowiki&gt;&#13;:Constant, Self-only&#13;:Trident of Critias&#13;;&lt;nowiki&gt;Water Wall&lt;/nowiki&gt;&#13;:Standard action, Ranged, Area, Environmental&#13;:Trident of Critias&#13;;&lt;nowiki&gt;Water Prison&lt;/nowiki&gt;&#13;:Standard action, Ranged, Special&#13;:Trident of Critias&#13;;&lt;nowiki&gt;Area Strike&lt;/nowiki&gt;&#13;:Standard action, Hand-to-hand, Area, Normal&#13;:Trident of Critias&#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130 m&#13;| align=&quot;right&quot; | 260 m&#13;| align=&quot;right&quot; | 780 m (470 km/h)&#13;|- class=&quot;bb3_tr&quot; &#13;! align=&quot;left&quot; | Jump&#13;| align=&quot;right&quot; | 35 m&#13;|}&#13;&#13;==Personality==&#13;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13;&#13;===Motivations===&#13;;Idealism&#13;:The character would die to protect or uphold some cause or ideology.&#13;;Nobility&#13;:The character was born to rule and command the respect of their lessers.&#13;&#13;===Complications===&#13;;Vulnerability&#13;:Noble Glaucus can't breathe air. Out of the water, he will begin to suffocate after one minute (see Suffocation).&#13;&#13;==History==&#13;Noble Glaucus was born to a noble Lemurian family in the early 1700s. From an early age, he has fought against the predations of the surface world and the Atlanteans.&#13;&#13;==Powers and Abilities==&#13;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13;&#13;==Summary==&#13;Character Points Spent: 60&lt;br /&gt;&#13;Unspent Experience: 0&lt;br /&gt;&#13;Attributes 40 + Skills 6 + Gifts 2 + Powers 11 + Modifiers 1 = 60 / 60&#13;&#13;{{DEFAULTSORT:Noble Glaucus}}&#13;[[Category:Kalos Universe]]&#13;[[Category:Lemuria]]&#13;[[Category:Global]]&#13;[[Category:People]]&#13;    [[Category:Villains]]&#13;    [[Category:Lemuria]]&#13;[[Category:Origin:Alien]]&#13;[[Category:Archetype:Dolphin]]&#13;[[Category:Motivation:Idealism]]&#13;[[Category:Motivation:Nobility]]&#13;[[Category:Complication:Vulnerability]]&#13;__NOTOC__" calcext:value-type="string">
            <text:p>''Warlord Of Lemuria''[[File:Noble_Glaucus.jpg|right|thumb|Noble Glaucus]]*Character sheet: [[Media:Noble_Glaucus_BBCSH_3.25.pdf|PDF]]*[[Media:Noble_Glaucus_BBCSH_3.25.ods|Character Sheet Helper file]] ([https://www.libreoffice.org/ LibreOffice]){||- class="bb3_tr" ! align="left" | Quotation| &amp;quot;The race of man is as the race of leaves.&amp;quot;|- class="bb3_tr" ! align="left" | First Appearance| Phalanx #33, 1964|- class="bb3_tr" ! align="left" | Real Name| Glaucus|- class="bb3_tr" ! align="left" | Identity| Secret ID|- class="bb3_tr" ! align="left" | Player| NPC|- class="bb3_tr" ! align="left" | Origin| Alien|- class="bb3_tr" ! align="left" | Archetype| Dolphin|- class="bb3_tr" ! align="left" | Team Affiliation| Lemuria|- class="bb3_tr" ! align="left" | Base Of Operations| Lemuria|- class="bb3_tr" ! align="left" | Range Of Operations| Global|}==Description=={||- class="bb3_tr" ! align="left" | Age| 312||! align="left" | Nationality| Lemurian|- class="bb3_tr" ! align="left" | Height| 204 cm (6' 8")||! align="left" | Hair| None|- class="bb3_tr" ! align="left" | Weight| 186 kg (410 lbs)||! align="left" | Eyes| Yellow|- class="bb3_tr" ! align="left" | Gender| Cis Male||! align="left" | Sexuality| Heterosexual|}Noble Glaucus is a Lemurian. He is a tall, muscular humanoid with green skin and spiny fins growing from his head. He typically wears gold bands on his arms and around his neck, and metallic blue briefs.==Attributes=={||- class="bb3_rating_05" | Agility 5|- class="bb3_rating_06" | Brawn 6|- class="bb3_rating_06" | Endurance 6|- class="bb3_rating_04" | Presence 4|- class="bb3_rating_03" | Reason 3|- class="bb3_rating_05" | Power Level 5|- class="bb3_rating_scale" ! class="bb3_rating_scale" | |}*Normal Lift: 550 t (747 passenger plane)*Max Lift: 1,700 t (Space Shuttle)*Throws (25 kg): 35 km*Max Range: 100 m*Max Area: 10 m radius==Skills==*Athletics*Hand-to-hand Combat*Mental Combat*Ranged Combat*Science*Survival==Gifts==*Animal Empathy*Minions==Powers==;&lt;nowiki&gt;Damage Resistance&lt;/nowiki&gt;:Constant, Self-only;&lt;nowiki&gt;Environmental Immunity&lt;/nowiki&gt;:Constant, Self-only:Extreme cold, pressure, water breathing;&lt;nowiki&gt;Strike&lt;/nowiki&gt;:Standard action, Hand-to-hand, Normal;&lt;nowiki&gt;Super-lifting&lt;/nowiki&gt;:Constant, Self-only;&lt;nowiki&gt;Super-swimming&lt;/nowiki&gt;:Move action, Self-only;&lt;nowiki&gt;Blast&lt;/nowiki&gt;:Standard action, Ranged, Normal:Water Blast; Trident of Critias;&lt;nowiki&gt;Command Animals&lt;/nowiki&gt;:Standard action, Ranged, Mental:Trident of Critias;&lt;nowiki&gt;Water Immunity&lt;/nowiki&gt;:Constant, Self-only:Trident of Critias;&lt;nowiki&gt;Water Wall&lt;/nowiki&gt;:Standard action, Ranged, Area, Environmental:Trident of Critias;&lt;nowiki&gt;Water Prison&lt;/nowiki&gt;:Standard action, Ranged, Special:Trident of Critias;&lt;nowiki&gt;Area Strike&lt;/nowiki&gt;:Standard action, Hand-to-hand, Area, Normal:Trident of Critias==Movement=={||- class="bb3_tr" ! align="left" | ! align="center" | Base Move! align="center" | Double Move! align="center" | All-out Move|- class="bb3_tr" ! align="left" | Run| align="right" | 40 m| align="right" | 80 m| align="right" | 240 m (140 km/h)|- class="bb3_tr" ! align="left" | Swim| align="right" | 130 m| align="right" | 260 m| align="right" | 780 m (470 km/h)|- class="bb3_tr" ! align="left" | Jump| align="right" | 35 m|}==Personality==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===Motivations===;Idealism:The character would die to protect or uphold some cause or ideology.;Nobility:The character was born to rule and command the respect of their lessers.===Complications===;Vulnerability:Noble Glaucus can't breathe air. Out of the water, he will begin to suffocate after one minute (see Suffocation).==History==Noble Glaucus was born to a noble Lemurian family in the early 1700s. From an early age, he has fought against the predations of the surface world and the Atlanteans.==Powers and Abilities==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==Summary==Character Points Spent: 60&lt;br /&gt;Unspent Experience: 0&lt;br /&gt;Attributes 40 + Skills 6 + Gifts 2 + Powers 11 + Modifiers 1 = 60 / 60{{DEFAULTSORT:Noble Glaucus}}[[Category:Kalos Universe]][[Category:Lemuria]][[Category:Global]][[Category:People]] <text:s text:c="3"/>[[Category:Villains]] <text:s text:c="3"/>[[Category:Lemuria]][[Category:Origin:Alien]][[Category:Archetype:Dolphin]][[Category:Motivation:Idealism]][[Category:Motivation:Nobility]][[Category:Complication:Vulnerability]]__NOTOC__</text:p>
          </table:table-cell>
          <table:table-cell table:style-name="General_20_Text" table:number-columns-repeated="2"/>
          <table:table-cell table:style-name="General_20_Text_20_Empty" table:formula="of:=IF([.F7]=&quot;&quot;;&quot;&quot;;[.F7])" office:value-type="string" office:string-value="*[[Media:Noble_Glaucus_BBCSH_3.25.ods|Character Sheet Helper file]] ([https://www.libreoffice.org/ LibreOffice])" calcext:value-type="string">
            <text:p>*[[Media:Noble_Glaucus_BBCSH_3.25.ods|Character Sheet Helper file]] ([https://www.libreoffice.org/ LibreOffice])</text:p>
          </table:table-cell>
          <table:table-cell table:style-name="General_20_Text_20_Empty" table:formula="of:=IF([.G7]=&quot;&quot;;&quot;&quot;;SUBSTITUTE([.G7]; CHAR(10); CHAR(13)))" office:value-type="string" office:string-value="*[[Media:Noble_Glaucus_BBCSH_3.25.ods|Character Sheet Helper file]] ([https://www.libreoffice.org/ LibreOffice])" calcext:value-type="string">
            <text:p>*[[Media:Noble_Glaucus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Noble_Glaucus_BBCSH_3.25.ods|Character Sheet Helper file]] ([https://www.libreoffice.org/ LibreOffice])" calcext:value-type="string">
            <text:p>*[[Media:Noble_Glaucus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Noble_Glaucus.jpg" calcext:value-type="string">
            <text:p><text:s text:c="4"/>Noble_Glaucus.jpg</text:p>
          </table:table-cell>
          <table:table-cell/>
          <table:table-cell table:style-name="General_20_Text" table:number-columns-repeated="2"/>
          <table:table-cell table:style-name="General_20_Text_20_Empty" table:formula="of:=IF([.F12]=&quot;&quot;;&quot;&quot;;[.F12])" office:value-type="string" office:string-value="| &amp;quot;The race of man is as the race of leaves.&amp;quot;" calcext:value-type="string">
            <text:p>| &amp;quot;The race of man is as the race of leaves.&amp;quot;</text:p>
          </table:table-cell>
          <table:table-cell table:style-name="General_20_Text_20_Empty" table:formula="of:=IF([.G12]=&quot;&quot;;&quot;&quot;;SUBSTITUTE([.G12]; CHAR(10); CHAR(13)))" office:value-type="string" office:string-value="| &amp;quot;The race of man is as the race of leaves.&amp;quot;" calcext:value-type="string">
            <text:p>| &amp;quot;The race of man is as the race of leaves.&amp;quot;</text:p>
          </table:table-cell>
          <table:table-cell table:style-name="General_20_Text_20_Empty" table:formula="of:=&quot;| &amp;quot;&quot;&amp;QUOTATION&amp;&quot;&amp;quot;&quot;" office:value-type="string" office:string-value="| &amp;quot;The race of man is as the race of leaves.&amp;quot;" calcext:value-type="string">
            <text:p>| &amp;quot;The race of man is as the race of leaves.&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Noble_Glaucus_BBCSH_3.25.ods" calcext:value-type="string">
            <text:p><text:s text:c="4"/>Noble_Glaucus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Phalanx #33, 1964" calcext:value-type="string">
            <text:p>| Phalanx #33, 1964</text:p>
          </table:table-cell>
          <table:table-cell table:style-name="General_20_Text_20_Empty" table:formula="of:=IF([.G15]=&quot;&quot;;&quot;&quot;;SUBSTITUTE([.G15]; CHAR(10); CHAR(13)))" office:value-type="string" office:string-value="| Phalanx #33, 1964" calcext:value-type="string">
            <text:p>| Phalanx #33, 1964</text:p>
          </table:table-cell>
          <table:table-cell table:style-name="General_20_Text_20_Empty" table:formula="of:=&quot;| &quot;&amp;FIRST_APPEARANCE" office:value-type="string" office:string-value="| Phalanx #33, 1964" calcext:value-type="string">
            <text:p>| Phalanx #33, 196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Glaucus" calcext:value-type="string">
            <text:p>| Glaucus</text:p>
          </table:table-cell>
          <table:table-cell table:style-name="General_20_Text_20_Empty" table:formula="of:=IF([.G18]=&quot;&quot;;&quot;&quot;;SUBSTITUTE([.G18]; CHAR(10); CHAR(13)))" office:value-type="string" office:string-value="| Glaucus" calcext:value-type="string">
            <text:p>| Glaucus</text:p>
          </table:table-cell>
          <table:table-cell table:style-name="General_20_Text_20_Empty" table:formula="of:=&quot;| &quot;&amp;REAL_NAME" office:value-type="string" office:string-value="| Glaucus" calcext:value-type="string">
            <text:p>| Glauc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ien" calcext:value-type="string">
            <text:p>| Alien</text:p>
          </table:table-cell>
          <table:table-cell table:style-name="General_20_Text_20_Empty" table:formula="of:=IF([.G27]=&quot;&quot;;&quot;&quot;;SUBSTITUTE([.G27]; CHAR(10); CHAR(13)))" office:value-type="string" office:string-value="| Alien" calcext:value-type="string">
            <text:p>| Alien</text:p>
          </table:table-cell>
          <table:table-cell table:style-name="General_20_Text_20_Empty" table:formula="of:=&quot;| &quot;&amp;ORIGIN" office:value-type="string" office:string-value="| Alien" calcext:value-type="string">
            <text:p>| Ali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Dolphin" calcext:value-type="string">
            <text:p>| Dolphin</text:p>
          </table:table-cell>
          <table:table-cell table:style-name="General_20_Text_20_Empty" table:formula="of:=IF([.G30]=&quot;&quot;;&quot;&quot;;SUBSTITUTE([.G30]; CHAR(10); CHAR(13)))" office:value-type="string" office:string-value="| Dolphin" calcext:value-type="string">
            <text:p>| Dolphin</text:p>
          </table:table-cell>
          <table:table-cell table:style-name="General_20_Text_20_Empty" table:formula="of:=&quot;| &quot;&amp;ARCHETYPE" office:value-type="string" office:string-value="| Dolphin" calcext:value-type="string">
            <text:p>| Dolph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Lemuria" calcext:value-type="string">
            <text:p>| Lemuria</text:p>
          </table:table-cell>
          <table:table-cell table:style-name="General_20_Text_20_Empty" table:formula="of:=IF([.G33]=&quot;&quot;;&quot;&quot;;SUBSTITUTE([.G33]; CHAR(10); CHAR(13)))" office:value-type="string" office:string-value="| Lemuria" calcext:value-type="string">
            <text:p>| Lemuria</text:p>
          </table:table-cell>
          <table:table-cell table:style-name="General_20_Text_20_Empty" table:formula="of:=&quot;| &quot;&amp;TEAM" office:value-type="string" office:string-value="| Lemuria" calcext:value-type="string">
            <text:p>| Lemuri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Lemuria" calcext:value-type="string">
            <text:p>| Lemuria</text:p>
          </table:table-cell>
          <table:table-cell table:style-name="General_20_Text_20_Empty" table:formula="of:=IF([.G36]=&quot;&quot;;&quot;&quot;;SUBSTITUTE([.G36]; CHAR(10); CHAR(13)))" office:value-type="string" office:string-value="| Lemuria" calcext:value-type="string">
            <text:p>| Lemuria</text:p>
          </table:table-cell>
          <table:table-cell table:style-name="General_20_Text_20_Empty" table:formula="of:=&quot;| &quot;&amp;IF(BASE_OPERATIONS=&quot;&quot;;&quot;&quot;;BASE_OPERATIONS)" office:value-type="string" office:string-value="| Lemuria" calcext:value-type="string">
            <text:p>| Lemuri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12" calcext:value-type="string">
            <text:p>| 312</text:p>
          </table:table-cell>
          <table:table-cell table:style-name="General_20_Text_20_Empty" table:formula="of:=IF([.G46]=&quot;&quot;;&quot;&quot;;SUBSTITUTE([.G46]; CHAR(10); CHAR(13)))" office:value-type="string" office:string-value="| 312" calcext:value-type="string">
            <text:p>| 312</text:p>
          </table:table-cell>
          <table:table-cell table:style-name="General_20_Text_20_Empty" table:formula="of:=&quot;| &quot;&amp;AGE" office:value-type="string" office:string-value="| 312" calcext:value-type="string">
            <text:p>| 3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Lemurian" calcext:value-type="string">
            <text:p>| Lemurian</text:p>
          </table:table-cell>
          <table:table-cell table:style-name="General_20_Text_20_Empty" table:formula="of:=IF([.G49]=&quot;&quot;;&quot;&quot;;SUBSTITUTE([.G49]; CHAR(10); CHAR(13)))" office:value-type="string" office:string-value="| Lemurian" calcext:value-type="string">
            <text:p>| Lemurian</text:p>
          </table:table-cell>
          <table:table-cell table:style-name="General_20_Text_20_Empty" table:formula="of:=&quot;| &quot;&amp;NATIONALITY" office:value-type="string" office:string-value="| Lemurian" calcext:value-type="string">
            <text:p>| Lemuri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204 cm (6' 8&quot;)" calcext:value-type="string">
            <text:p>| 204 cm (6' 8")</text:p>
          </table:table-cell>
          <table:table-cell table:style-name="General_20_Text_20_Empty" table:formula="of:=IF([.G52]=&quot;&quot;;&quot;&quot;;SUBSTITUTE([.G52]; CHAR(10); CHAR(13)))" office:value-type="string" office:string-value="| 204 cm (6' 8&quot;)" calcext:value-type="string">
            <text:p>| 204 cm (6' 8")</text:p>
          </table:table-cell>
          <table:table-cell table:style-name="General_20_Text_20_Empty" table:formula="of:=&quot;| &quot;&amp;HEIGHT" office:value-type="string" office:string-value="| 204 cm (6' 8&quot;)" calcext:value-type="string">
            <text:p>| 204 cm (6' 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None" calcext:value-type="string">
            <text:p>| None</text:p>
          </table:table-cell>
          <table:table-cell table:style-name="General_20_Text_20_Empty" table:formula="of:=IF([.G55]=&quot;&quot;;&quot;&quot;;SUBSTITUTE([.G55]; CHAR(10); CHAR(13)))" office:value-type="string" office:string-value="| None" calcext:value-type="string">
            <text:p>| None</text:p>
          </table:table-cell>
          <table:table-cell table:style-name="General_20_Text_20_Empty" table:formula="of:=&quot;| &quot;&amp;HAIR"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86 kg (410 lbs)" calcext:value-type="string">
            <text:p>| 186 kg (410 lbs)</text:p>
          </table:table-cell>
          <table:table-cell table:style-name="General_20_Text_20_Empty" table:formula="of:=IF([.G58]=&quot;&quot;;&quot;&quot;;SUBSTITUTE([.G58]; CHAR(10); CHAR(13)))" office:value-type="string" office:string-value="| 186 kg (410 lbs)" calcext:value-type="string">
            <text:p>| 186 kg (410 lbs)</text:p>
          </table:table-cell>
          <table:table-cell table:style-name="General_20_Text_20_Empty" table:formula="of:=&quot;| &quot;&amp;WEIGHT" office:value-type="string" office:string-value="| 186 kg (410 lbs)" calcext:value-type="string">
            <text:p>| 186 kg (41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Yellow" calcext:value-type="string">
            <text:p>| Yellow</text:p>
          </table:table-cell>
          <table:table-cell table:style-name="General_20_Text_20_Empty" table:formula="of:=IF([.G61]=&quot;&quot;;&quot;&quot;;SUBSTITUTE([.G61]; CHAR(10); CHAR(13)))" office:value-type="string" office:string-value="| Yellow" calcext:value-type="string">
            <text:p>| Yellow</text:p>
          </table:table-cell>
          <table:table-cell table:style-name="General_20_Text_20_Empty" table:formula="of:=&quot;| &quot;&amp;EYES" office:value-type="string" office:string-value="| Yellow" calcext:value-type="string">
            <text:p>| Yell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Noble Glaucus is a Lemurian. He is a tall, muscular humanoid with green skin and spiny fins growing from his head. He typically wears gold bands on his arms and around his neck, and metallic blue briefs." calcext:value-type="string">
            <text:p>Noble Glaucus is a Lemurian. He is a tall, muscular humanoid with green skin and spiny fins growing from his head. He typically wears gold bands on his arms and around his neck, and metallic blue briefs.</text:p>
          </table:table-cell>
          <table:table-cell table:style-name="General_20_Text_20_Empty" table:formula="of:=IF([.G70]=&quot;&quot;;&quot;&quot;;SUBSTITUTE([.G70]; CHAR(10); CHAR(13)))" office:value-type="string" office:string-value="Noble Glaucus is a Lemurian. He is a tall, muscular humanoid with green skin and spiny fins growing from his head. He typically wears gold bands on his arms and around his neck, and metallic blue briefs." calcext:value-type="string">
            <text:p>Noble Glaucus is a Lemurian. He is a tall, muscular humanoid with green skin and spiny fins growing from his head. He typically wears gold bands on his arms and around his neck, and metallic blue briefs.</text:p>
          </table:table-cell>
          <table:table-cell table:style-name="General_20_Text_20_Empty" table:formula="of:=IF(DESCRIPTION=&quot;&quot;;&quot;&quot;;DESCRIPTION)" office:value-type="string" office:string-value="Noble Glaucus is a Lemurian. He is a tall, muscular humanoid with green skin and spiny fins growing from his head. He typically wears gold bands on his arms and around his neck, and metallic blue briefs." calcext:value-type="string">
            <text:p>Noble Glaucus is a Lemurian. He is a tall, muscular humanoid with green skin and spiny fins growing from his head. He typically wears gold bands on his arms and around his neck, and metallic blue brief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5&quot; " calcext:value-type="string">
            <text:p>|- class="bb3_rating_05" </text:p>
          </table:table-cell>
          <table:table-cell table:style-name="General_20_Text_20_Empty" table:formula="of:=IF([.G74]=&quot;&quot;;&quot;&quot;;SUBSTITUTE([.G74]; CHAR(10); CHAR(13)))" office:value-type="string" office:string-value="|- class=&quot;bb3_rating_05&quot; " calcext:value-type="string">
            <text:p>|- class="bb3_rating_05" </text:p>
          </table:table-cell>
          <table:table-cell table:style-name="General_20_Text_20_Empty" table:formula="of:=&quot;|- class=&quot;&quot;bb3_rating_&quot;&amp;AGILITY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5" calcext:value-type="string">
            <text:p>| Agility 5</text:p>
          </table:table-cell>
          <table:table-cell table:style-name="General_20_Text_20_Empty" table:formula="of:=IF([.G75]=&quot;&quot;;&quot;&quot;;SUBSTITUTE([.G75]; CHAR(10); CHAR(13)))" office:value-type="string" office:string-value="| Agility 5" calcext:value-type="string">
            <text:p>| Agility 5</text:p>
          </table:table-cell>
          <table:table-cell table:style-name="General_20_Text_20_Empty" table:formula="of:=&quot;| Agility &quot;&amp;AGILITY" office:value-type="string" office:string-value="| Agility 5" calcext:value-type="string">
            <text:p>| Agility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6&quot; " calcext:value-type="string">
            <text:p>|- class="bb3_rating_06" </text:p>
          </table:table-cell>
          <table:table-cell table:style-name="General_20_Text_20_Empty" table:formula="of:=IF([.G76]=&quot;&quot;;&quot;&quot;;SUBSTITUTE([.G76]; CHAR(10); CHAR(13)))" office:value-type="string" office:string-value="|- class=&quot;bb3_rating_06&quot; " calcext:value-type="string">
            <text:p>|- class="bb3_rating_06" </text:p>
          </table:table-cell>
          <table:table-cell table:style-name="General_20_Text_20_Empty" table:formula="of:=&quot;|- class=&quot;&quot;bb3_rating_&quot;&amp;BRAW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6" calcext:value-type="string">
            <text:p>| Brawn 6</text:p>
          </table:table-cell>
          <table:table-cell table:style-name="General_20_Text_20_Empty" table:formula="of:=IF([.G77]=&quot;&quot;;&quot;&quot;;SUBSTITUTE([.G77]; CHAR(10); CHAR(13)))" office:value-type="string" office:string-value="| Brawn 6" calcext:value-type="string">
            <text:p>| Brawn 6</text:p>
          </table:table-cell>
          <table:table-cell table:style-name="General_20_Text_20_Empty" table:formula="of:=&quot;| Brawn &quot;&amp;BRAWN" office:value-type="string" office:string-value="| Brawn 6" calcext:value-type="string">
            <text:p>| Brawn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0 t (747 passenger plane)" calcext:value-type="string">
            <text:p>*Normal Lift: 550 t (747 passenger plane)</text:p>
          </table:table-cell>
          <table:table-cell table:style-name="General_20_Text_20_Empty" table:formula="of:=IF([.G90]=&quot;&quot;;&quot;&quot;;SUBSTITUTE([.G90]; CHAR(10); CHAR(13)))" office:value-type="string" office:string-value="*Normal Lift: 550 t (747 passenger plane)" calcext:value-type="string">
            <text:p>*Normal Lift: 550 t (747 passenger plane)</text:p>
          </table:table-cell>
          <table:table-cell table:style-name="General_20_Text_20_Empty" table:formula="of:=&quot;*&quot;&amp;[$Attributes.G9]" office:value-type="string" office:string-value="*Normal Lift: 550 t (747 passenger plane)" calcext:value-type="string">
            <text:p>*Normal Lift: 550 t (747 passenger pla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0 t (Space Shuttle)" calcext:value-type="string">
            <text:p>*Max Lift: 1,700 t (Space Shuttle)</text:p>
          </table:table-cell>
          <table:table-cell table:style-name="General_20_Text_20_Empty" table:formula="of:=IF([.G91]=&quot;&quot;;&quot;&quot;;SUBSTITUTE([.G91]; CHAR(10); CHAR(13)))" office:value-type="string" office:string-value="*Max Lift: 1,700 t (Space Shuttle)" calcext:value-type="string">
            <text:p>*Max Lift: 1,700 t (Space Shuttle)</text:p>
          </table:table-cell>
          <table:table-cell table:style-name="General_20_Text_20_Empty" table:formula="of:=&quot;*&quot;&amp;[$Attributes.G10]" office:value-type="string" office:string-value="*Max Lift: 1,700 t (Space Shuttle)" calcext:value-type="string">
            <text:p>*Max Lift: 1,700 t (Space Shutt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 km" calcext:value-type="string">
            <text:p>*Throws (25 kg): 35 km</text:p>
          </table:table-cell>
          <table:table-cell table:style-name="General_20_Text_20_Empty" table:formula="of:=IF([.G92]=&quot;&quot;;&quot;&quot;;SUBSTITUTE([.G92]; CHAR(10); CHAR(13)))" office:value-type="string" office:string-value="*Throws (25 kg): 35 km" calcext:value-type="string">
            <text:p>*Throws (25 kg): 35 km</text:p>
          </table:table-cell>
          <table:table-cell table:style-name="General_20_Text_20_Empty" table:formula="of:=&quot;*&quot;&amp;[$Attributes.G11]" office:value-type="string" office:string-value="*Throws (25 kg): 35 km" calcext:value-type="string">
            <text:p>*Throws (25 kg): 35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Mental Combat" calcext:value-type="string">
            <text:p>*Mental Combat</text:p>
          </table:table-cell>
          <table:table-cell table:style-name="General_20_Text_20_Empty" table:formula="of:=IF([.G101]=&quot;&quot;;&quot;&quot;;SUBSTITUTE([.G101]; CHAR(10); CHAR(13)))" office:value-type="string" office:string-value="*Mental Combat" calcext:value-type="string">
            <text:p>*Mental Combat</text:p>
          </table:table-cell>
          <table:table-cell table:style-name="General_20_Text_20_Empty" table:formula="of:=IF([$Skills.H10]=&quot;&quot;;&quot;&quot;;&quot;*&quot;&amp;[$Skills.H10])"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Ranged Combat" calcext:value-type="string">
            <text:p>*Ranged Combat</text:p>
          </table:table-cell>
          <table:table-cell table:style-name="General_20_Text_20_Empty" table:formula="of:=IF([.G102]=&quot;&quot;;&quot;&quot;;SUBSTITUTE([.G102]; CHAR(10); CHAR(13)))" office:value-type="string" office:string-value="*Ranged Combat" calcext:value-type="string">
            <text:p>*Ranged Combat</text:p>
          </table:table-cell>
          <table:table-cell table:style-name="General_20_Text_20_Empty" table:formula="of:=IF([$Skills.H11]=&quot;&quot;;&quot;&quot;;&quot;*&quot;&amp;[$Skills.H11])"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Science" calcext:value-type="string">
            <text:p>*Science</text:p>
          </table:table-cell>
          <table:table-cell table:style-name="General_20_Text_20_Empty" table:formula="of:=IF([.G103]=&quot;&quot;;&quot;&quot;;SUBSTITUTE([.G103]; CHAR(10); CHAR(13)))" office:value-type="string" office:string-value="*Science" calcext:value-type="string">
            <text:p>*Science</text:p>
          </table:table-cell>
          <table:table-cell table:style-name="General_20_Text_20_Empty" table:formula="of:=IF([$Skills.H12]=&quot;&quot;;&quot;&quot;;&quot;*&quot;&amp;[$Skills.H12])"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Survival" calcext:value-type="string">
            <text:p>*Survival</text:p>
          </table:table-cell>
          <table:table-cell table:style-name="General_20_Text_20_Empty" table:formula="of:=IF([.G104]=&quot;&quot;;&quot;&quot;;SUBSTITUTE([.G104]; CHAR(10); CHAR(13)))" office:value-type="string" office:string-value="*Survival" calcext:value-type="string">
            <text:p>*Survival</text:p>
          </table:table-cell>
          <table:table-cell table:style-name="General_20_Text_20_Empty" table:formula="of:=IF([$Skills.H13]=&quot;&quot;;&quot;&quot;;&quot;*&quot;&amp;[$Skills.H13])"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Animal Empathy" calcext:value-type="string">
            <text:p>*Animal Empathy</text:p>
          </table:table-cell>
          <table:table-cell table:style-name="General_20_Text_20_Empty" table:formula="of:=IF([.G120]=&quot;&quot;;&quot;&quot;;SUBSTITUTE([.G120]; CHAR(10); CHAR(13)))" office:value-type="string" office:string-value="*Animal Empathy" calcext:value-type="string">
            <text:p>*Animal Empathy</text:p>
          </table:table-cell>
          <table:table-cell table:style-name="General_20_Text_20_Empty" table:formula="of:=IF([$Gifts.G8]=&quot;&quot;;&quot;&quot;;&quot;*&quot;&amp;[$Gifts.G8])" office:value-type="string" office:string-value="*Animal Empathy" calcext:value-type="string">
            <text:p>*Animal Empath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Minions" calcext:value-type="string">
            <text:p>*Minions</text:p>
          </table:table-cell>
          <table:table-cell table:style-name="General_20_Text_20_Empty" table:formula="of:=IF([.G121]=&quot;&quot;;&quot;&quot;;SUBSTITUTE([.G121]; CHAR(10); CHAR(13)))" office:value-type="string" office:string-value="*Minions" calcext:value-type="string">
            <text:p>*Minions</text:p>
          </table:table-cell>
          <table:table-cell table:style-name="General_20_Text_20_Empty" table:formula="of:=IF([$Gifts.G9]=&quot;&quot;;&quot;&quot;;&quot;*&quot;&amp;[$Gifts.G9])"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Damage Resistance&lt;/nowiki&gt;" calcext:value-type="string">
            <text:p>;&lt;nowiki&gt;Damage Resistance&lt;/nowiki&gt;</text:p>
          </table:table-cell>
          <table:table-cell table:style-name="General_20_Text_20_Empty" table:formula="of:=IF([.G141]=&quot;&quot;;&quot;&quot;;SUBSTITUTE([.G141]; CHAR(10); CHAR(13)))" office:value-type="string" office:string-value=";&lt;nowiki&gt;Damage Resistance&lt;/nowiki&gt;" calcext:value-type="string">
            <text:p>;&lt;nowiki&gt;Damage Resistance&lt;/nowiki&gt;</text:p>
          </table:table-cell>
          <table:table-cell table:style-name="ce115" table:formula="of:=IF([$Powers.G9]=&quot;&quot;;&quot;&quot;;&quot;;&quot;&amp;&quot;&lt;nowiki&gt;&quot;&amp;[$Powers.G9]&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Environmental Immunity&lt;/nowiki&gt;" calcext:value-type="string">
            <text:p>;&lt;nowiki&gt;Environmental Immunity&lt;/nowiki&gt;</text:p>
          </table:table-cell>
          <table:table-cell table:style-name="General_20_Text_20_Empty" table:formula="of:=IF([.G144]=&quot;&quot;;&quot;&quot;;SUBSTITUTE([.G144]; CHAR(10); CHAR(13)))" office:value-type="string" office:string-value=";&lt;nowiki&gt;Environmental Immunity&lt;/nowiki&gt;" calcext:value-type="string">
            <text:p>;&lt;nowiki&gt;Environmental Immunity&lt;/nowiki&gt;</text:p>
          </table:table-cell>
          <table:table-cell table:style-name="General_20_Text_20_Empty" table:formula="of:=IF([$Powers.G11]=&quot;&quot;;&quot;&quot;;&quot;;&quot;&amp;&quot;&lt;nowiki&gt;&quot;&amp;[$Powers.G11]&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Extreme cold, pressure, water breathing" calcext:value-type="string">
            <text:p>:Extreme cold, pressure, water breathing</text:p>
          </table:table-cell>
          <table:table-cell table:style-name="General_20_Text_20_Empty" table:formula="of:=IF([.G146]=&quot;&quot;;&quot;&quot;;SUBSTITUTE([.G146]; CHAR(10); CHAR(13)))" office:value-type="string" office:string-value=":Extreme cold, pressure, water breathing" calcext:value-type="string">
            <text:p>:Extreme cold, pressure, water breathing</text:p>
          </table:table-cell>
          <table:table-cell table:style-name="General_20_Text_20_Empty" table:formula="of:=IF([Powers.G12]=&quot;&quot;;&quot;&quot;;&quot;:&quot;&amp;[Powers.G12])" office:value-type="string" office:string-value=":Extreme cold, pressure, water breathing" calcext:value-type="string">
            <text:p>:Extreme cold, pressure, water breathing</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Strike&lt;/nowiki&gt;" calcext:value-type="string">
            <text:p>;&lt;nowiki&gt;Strike&lt;/nowiki&gt;</text:p>
          </table:table-cell>
          <table:table-cell table:style-name="General_20_Text_20_Empty" table:formula="of:=IF([.G147]=&quot;&quot;;&quot;&quot;;SUBSTITUTE([.G147]; CHAR(10); CHAR(13)))" office:value-type="string" office:string-value=";&lt;nowiki&gt;Strike&lt;/nowiki&gt;" calcext:value-type="string">
            <text:p>;&lt;nowiki&gt;Strike&lt;/nowiki&gt;</text:p>
          </table:table-cell>
          <table:table-cell table:style-name="General_20_Text_20_Empty" table:formula="of:=IF([$Powers.G13]=&quot;&quot;;&quot;&quot;;&quot;;&quot;&amp;&quot;&lt;nowiki&gt;&quot;&amp;[$Powers.G13]&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Hand-to-hand, Normal" calcext:value-type="string">
            <text:p>:Standard action, Hand-to-hand, Normal</text:p>
          </table:table-cell>
          <table:table-cell table:style-name="General_20_Text_20_Empty" table:formula="of:=IF([.G148]=&quot;&quot;;&quot;&quot;;SUBSTITUTE([.G148]; CHAR(10); CHAR(13)))" office:value-type="string" office:string-value=":Standard action, Hand-to-hand, Normal" calcext:value-type="string">
            <text:p>:Standard action, Hand-to-hand, Normal</text:p>
          </table:table-cell>
          <table:table-cell table:style-name="General_20_Text_20_Empty" table:formula="of:=IF([Powers.M14]=&quot;&quot;;&quot;&quot;;&quot;:&quot;&amp;[Powers.M14])"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Super-lifting&lt;/nowiki&gt;" calcext:value-type="string">
            <text:p>;&lt;nowiki&gt;Super-lifting&lt;/nowiki&gt;</text:p>
          </table:table-cell>
          <table:table-cell table:style-name="General_20_Text_20_Empty" table:formula="of:=IF([.G150]=&quot;&quot;;&quot;&quot;;SUBSTITUTE([.G150]; CHAR(10); CHAR(13)))" office:value-type="string" office:string-value=";&lt;nowiki&gt;Super-lifting&lt;/nowiki&gt;" calcext:value-type="string">
            <text:p>;&lt;nowiki&gt;Super-lifting&lt;/nowiki&gt;</text:p>
          </table:table-cell>
          <table:table-cell table:style-name="General_20_Text_20_Empty" table:formula="of:=IF([$Powers.G15]=&quot;&quot;;&quot;&quot;;&quot;;&quot;&amp;&quot;&lt;nowiki&gt;&quot;&amp;[$Powers.G15]&amp;&quot;&lt;/nowiki&gt;&quot;)" office:value-type="string" office:string-value=";&lt;nowiki&gt;Super-lifting&lt;/nowiki&gt;" calcext:value-type="string">
            <text:p>;&lt;nowiki&gt;Super-lift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Super-swimming&lt;/nowiki&gt;" calcext:value-type="string">
            <text:p>;&lt;nowiki&gt;Super-swimming&lt;/nowiki&gt;</text:p>
          </table:table-cell>
          <table:table-cell table:style-name="General_20_Text_20_Empty" table:formula="of:=IF([.G153]=&quot;&quot;;&quot;&quot;;SUBSTITUTE([.G153]; CHAR(10); CHAR(13)))" office:value-type="string" office:string-value=";&lt;nowiki&gt;Super-swimming&lt;/nowiki&gt;" calcext:value-type="string">
            <text:p>;&lt;nowiki&gt;Super-swimming&lt;/nowiki&gt;</text:p>
          </table:table-cell>
          <table:table-cell table:style-name="General_20_Text_20_Empty" table:formula="of:=IF([$Powers.G17]=&quot;&quot;;&quot;&quot;;&quot;;&quot;&amp;&quot;&lt;nowiki&gt;&quot;&amp;[$Powers.G17]&amp;&quot;&lt;/nowiki&gt;&quot;)" office:value-type="string" office:string-value=";&lt;nowiki&gt;Super-swimming&lt;/nowiki&gt;" calcext:value-type="string">
            <text:p>;&lt;nowiki&gt;Super-swimm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Move action, Self-only" calcext:value-type="string">
            <text:p>:Move action, Self-only</text:p>
          </table:table-cell>
          <table:table-cell table:style-name="General_20_Text_20_Empty" table:formula="of:=IF([.G154]=&quot;&quot;;&quot;&quot;;SUBSTITUTE([.G154]; CHAR(10); CHAR(13)))" office:value-type="string" office:string-value=":Move action, Self-only" calcext:value-type="string">
            <text:p>:Move action, Self-only</text:p>
          </table:table-cell>
          <table:table-cell table:style-name="General_20_Text_20_Empty" table:formula="of:=IF([Powers.M18]=&quot;&quot;;&quot;&quot;;&quot;:&quot;&amp;[Powers.M18])"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Blast&lt;/nowiki&gt;" calcext:value-type="string">
            <text:p>;&lt;nowiki&gt;Blast&lt;/nowiki&gt;</text:p>
          </table:table-cell>
          <table:table-cell table:style-name="General_20_Text_20_Empty" table:formula="of:=IF([.G156]=&quot;&quot;;&quot;&quot;;SUBSTITUTE([.G156]; CHAR(10); CHAR(13)))" office:value-type="string" office:string-value=";&lt;nowiki&gt;Blast&lt;/nowiki&gt;" calcext:value-type="string">
            <text:p>;&lt;nowiki&gt;Blast&lt;/nowiki&gt;</text:p>
          </table:table-cell>
          <table:table-cell table:style-name="General_20_Text_20_Empty" table:formula="of:=IF([$Powers.G19]=&quot;&quot;;&quot;&quot;;&quot;;&quot;&amp;&quot;&lt;nowiki&gt;&quot;&amp;[$Powers.G1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Normal" calcext:value-type="string">
            <text:p>:Standard action, Ranged, Normal</text:p>
          </table:table-cell>
          <table:table-cell table:style-name="General_20_Text_20_Empty" table:formula="of:=IF([.G157]=&quot;&quot;;&quot;&quot;;SUBSTITUTE([.G157]; CHAR(10); CHAR(13)))" office:value-type="string" office:string-value=":Standard action, Ranged, Normal" calcext:value-type="string">
            <text:p>:Standard action, Ranged, Normal</text:p>
          </table:table-cell>
          <table:table-cell table:style-name="General_20_Text_20_Empty" table:formula="of:=IF([Powers.M20]=&quot;&quot;;&quot;&quot;;&quot;:&quot;&amp;[Powers.M2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Water Blast; Trident of Critias" calcext:value-type="string">
            <text:p>:Water Blast; Trident of Critias</text:p>
          </table:table-cell>
          <table:table-cell table:style-name="General_20_Text_20_Empty" table:formula="of:=IF([.G158]=&quot;&quot;;&quot;&quot;;SUBSTITUTE([.G158]; CHAR(10); CHAR(13)))" office:value-type="string" office:string-value=":Water Blast; Trident of Critias" calcext:value-type="string">
            <text:p>:Water Blast; Trident of Critias</text:p>
          </table:table-cell>
          <table:table-cell table:style-name="General_20_Text_20_Empty" table:formula="of:=IF([Powers.G20]=&quot;&quot;;&quot;&quot;;&quot;:&quot;&amp;[Powers.G20])" office:value-type="string" office:string-value=":Water Blast; Trident of Critias" calcext:value-type="string">
            <text:p>:Water Blast; Trident of Critia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Command Animals&lt;/nowiki&gt;" calcext:value-type="string">
            <text:p>;&lt;nowiki&gt;Command Animals&lt;/nowiki&gt;</text:p>
          </table:table-cell>
          <table:table-cell table:style-name="General_20_Text_20_Empty" table:formula="of:=IF([.G159]=&quot;&quot;;&quot;&quot;;SUBSTITUTE([.G159]; CHAR(10); CHAR(13)))" office:value-type="string" office:string-value=";&lt;nowiki&gt;Command Animals&lt;/nowiki&gt;" calcext:value-type="string">
            <text:p>;&lt;nowiki&gt;Command Animals&lt;/nowiki&gt;</text:p>
          </table:table-cell>
          <table:table-cell table:style-name="General_20_Text_20_Empty" table:formula="of:=IF([$Powers.G21]=&quot;&quot;;&quot;&quot;;&quot;;&quot;&amp;&quot;&lt;nowiki&gt;&quot;&amp;[$Powers.G21]&amp;&quot;&lt;/nowiki&gt;&quot;)" office:value-type="string" office:string-value=";&lt;nowiki&gt;Command Animals&lt;/nowiki&gt;" calcext:value-type="string">
            <text:p>;&lt;nowiki&gt;Command Animal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Ranged, Mental" calcext:value-type="string">
            <text:p>:Standard action, Ranged, Mental</text:p>
          </table:table-cell>
          <table:table-cell table:style-name="General_20_Text_20_Empty" table:formula="of:=IF([.G160]=&quot;&quot;;&quot;&quot;;SUBSTITUTE([.G160]; CHAR(10); CHAR(13)))" office:value-type="string" office:string-value=":Standard action, Ranged, Mental" calcext:value-type="string">
            <text:p>:Standard action, Ranged, Mental</text:p>
          </table:table-cell>
          <table:table-cell table:style-name="General_20_Text_20_Empty" table:formula="of:=IF([Powers.M22]=&quot;&quot;;&quot;&quot;;&quot;:&quot;&amp;[Powers.M22])"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Trident of Critias" calcext:value-type="string">
            <text:p>:Trident of Critias</text:p>
          </table:table-cell>
          <table:table-cell table:style-name="General_20_Text_20_Empty" table:formula="of:=IF([.G161]=&quot;&quot;;&quot;&quot;;SUBSTITUTE([.G161]; CHAR(10); CHAR(13)))" office:value-type="string" office:string-value=":Trident of Critias" calcext:value-type="string">
            <text:p>:Trident of Critias</text:p>
          </table:table-cell>
          <table:table-cell table:style-name="General_20_Text_20_Empty" table:formula="of:=IF([Powers.G22]=&quot;&quot;;&quot;&quot;;&quot;:&quot;&amp;[Powers.G22])" office:value-type="string" office:string-value=":Trident of Critias" calcext:value-type="string">
            <text:p>:Trident of Critia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Water Immunity&lt;/nowiki&gt;" calcext:value-type="string">
            <text:p>;&lt;nowiki&gt;Water Immunity&lt;/nowiki&gt;</text:p>
          </table:table-cell>
          <table:table-cell table:style-name="General_20_Text_20_Empty" table:formula="of:=IF([.G162]=&quot;&quot;;&quot;&quot;;SUBSTITUTE([.G162]; CHAR(10); CHAR(13)))" office:value-type="string" office:string-value=";&lt;nowiki&gt;Water Immunity&lt;/nowiki&gt;" calcext:value-type="string">
            <text:p>;&lt;nowiki&gt;Water Immunity&lt;/nowiki&gt;</text:p>
          </table:table-cell>
          <table:table-cell table:style-name="General_20_Text_20_Empty" table:formula="of:=IF([$Powers.G23]=&quot;&quot;;&quot;&quot;;&quot;;&quot;&amp;&quot;&lt;nowiki&gt;&quot;&amp;[$Powers.G23]&amp;&quot;&lt;/nowiki&gt;&quot;)" office:value-type="string" office:string-value=";&lt;nowiki&gt;Water Immunity&lt;/nowiki&gt;" calcext:value-type="string">
            <text:p>;&lt;nowiki&gt;Water Immun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Trident of Critias" calcext:value-type="string">
            <text:p>:Trident of Critias</text:p>
          </table:table-cell>
          <table:table-cell table:style-name="General_20_Text_20_Empty" table:formula="of:=IF([.G164]=&quot;&quot;;&quot;&quot;;SUBSTITUTE([.G164]; CHAR(10); CHAR(13)))" office:value-type="string" office:string-value=":Trident of Critias" calcext:value-type="string">
            <text:p>:Trident of Critias</text:p>
          </table:table-cell>
          <table:table-cell table:style-name="General_20_Text_20_Empty" table:formula="of:=IF([Powers.G24]=&quot;&quot;;&quot;&quot;;&quot;:&quot;&amp;[Powers.G24])" office:value-type="string" office:string-value=":Trident of Critias" calcext:value-type="string">
            <text:p>:Trident of Critia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Water Wall&lt;/nowiki&gt;" calcext:value-type="string">
            <text:p>;&lt;nowiki&gt;Water Wall&lt;/nowiki&gt;</text:p>
          </table:table-cell>
          <table:table-cell table:style-name="General_20_Text_20_Empty" table:formula="of:=IF([.G165]=&quot;&quot;;&quot;&quot;;SUBSTITUTE([.G165]; CHAR(10); CHAR(13)))" office:value-type="string" office:string-value=";&lt;nowiki&gt;Water Wall&lt;/nowiki&gt;" calcext:value-type="string">
            <text:p>;&lt;nowiki&gt;Water Wall&lt;/nowiki&gt;</text:p>
          </table:table-cell>
          <table:table-cell table:style-name="General_20_Text_20_Empty" table:formula="of:=IF([$Powers.G25]=&quot;&quot;;&quot;&quot;;&quot;;&quot;&amp;&quot;&lt;nowiki&gt;&quot;&amp;[$Powers.G25]&amp;&quot;&lt;/nowiki&gt;&quot;)" office:value-type="string" office:string-value=";&lt;nowiki&gt;Water Wall&lt;/nowiki&gt;" calcext:value-type="string">
            <text:p>;&lt;nowiki&gt;Water Wal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Standard action, Ranged, Area, Environmental" calcext:value-type="string">
            <text:p>:Standard action, Ranged, Area, Environmental</text:p>
          </table:table-cell>
          <table:table-cell table:style-name="General_20_Text_20_Empty" table:formula="of:=IF([.G166]=&quot;&quot;;&quot;&quot;;SUBSTITUTE([.G166]; CHAR(10); CHAR(13)))" office:value-type="string" office:string-value=":Standard action, Ranged, Area, Environmental" calcext:value-type="string">
            <text:p>:Standard action, Ranged, Area, Environmental</text:p>
          </table:table-cell>
          <table:table-cell table:style-name="General_20_Text_20_Empty" table:formula="of:=IF([Powers.M26]=&quot;&quot;;&quot;&quot;;&quot;:&quot;&amp;[Powers.M26])"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Trident of Critias" calcext:value-type="string">
            <text:p>:Trident of Critias</text:p>
          </table:table-cell>
          <table:table-cell table:style-name="General_20_Text_20_Empty" table:formula="of:=IF([.G167]=&quot;&quot;;&quot;&quot;;SUBSTITUTE([.G167]; CHAR(10); CHAR(13)))" office:value-type="string" office:string-value=":Trident of Critias" calcext:value-type="string">
            <text:p>:Trident of Critias</text:p>
          </table:table-cell>
          <table:table-cell table:style-name="General_20_Text_20_Empty" table:formula="of:=IF([Powers.G26]=&quot;&quot;;&quot;&quot;;&quot;:&quot;&amp;[Powers.G26])" office:value-type="string" office:string-value=":Trident of Critias" calcext:value-type="string">
            <text:p>:Trident of Critia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Water Prison&lt;/nowiki&gt;" calcext:value-type="string">
            <text:p>;&lt;nowiki&gt;Water Prison&lt;/nowiki&gt;</text:p>
          </table:table-cell>
          <table:table-cell table:style-name="General_20_Text_20_Empty" table:formula="of:=IF([.G168]=&quot;&quot;;&quot;&quot;;SUBSTITUTE([.G168]; CHAR(10); CHAR(13)))" office:value-type="string" office:string-value=";&lt;nowiki&gt;Water Prison&lt;/nowiki&gt;" calcext:value-type="string">
            <text:p>;&lt;nowiki&gt;Water Prison&lt;/nowiki&gt;</text:p>
          </table:table-cell>
          <table:table-cell table:style-name="General_20_Text_20_Empty" table:formula="of:=IF([$Powers.G27]=&quot;&quot;;&quot;&quot;;&quot;;&quot;&amp;&quot;&lt;nowiki&gt;&quot;&amp;[$Powers.G27]&amp;&quot;&lt;/nowiki&gt;&quot;)" office:value-type="string" office:string-value=";&lt;nowiki&gt;Water Prison&lt;/nowiki&gt;" calcext:value-type="string">
            <text:p>;&lt;nowiki&gt;Water Pri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Standard action, Ranged, Special" calcext:value-type="string">
            <text:p>:Standard action, Ranged, Special</text:p>
          </table:table-cell>
          <table:table-cell table:style-name="General_20_Text_20_Empty" table:formula="of:=IF([.G169]=&quot;&quot;;&quot;&quot;;SUBSTITUTE([.G169]; CHAR(10); CHAR(13)))" office:value-type="string" office:string-value=":Standard action, Ranged, Special" calcext:value-type="string">
            <text:p>:Standard action, Ranged, Special</text:p>
          </table:table-cell>
          <table:table-cell table:style-name="General_20_Text_20_Empty" table:formula="of:=IF([Powers.M28]=&quot;&quot;;&quot;&quot;;&quot;:&quot;&amp;[Powers.M28])"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office:value-type="string" office:string-value=":Trident of Critias" calcext:value-type="string">
            <text:p>:Trident of Critias</text:p>
          </table:table-cell>
          <table:table-cell table:style-name="General_20_Text_20_Empty" table:formula="of:=IF([.G170]=&quot;&quot;;&quot;&quot;;SUBSTITUTE([.G170]; CHAR(10); CHAR(13)))" office:value-type="string" office:string-value=":Trident of Critias" calcext:value-type="string">
            <text:p>:Trident of Critias</text:p>
          </table:table-cell>
          <table:table-cell table:style-name="General_20_Text_20_Empty" table:formula="of:=IF([Powers.G28]=&quot;&quot;;&quot;&quot;;&quot;:&quot;&amp;[Powers.G28])" office:value-type="string" office:string-value=":Trident of Critias" calcext:value-type="string">
            <text:p>:Trident of Critia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Area Strike&lt;/nowiki&gt;" calcext:value-type="string">
            <text:p>;&lt;nowiki&gt;Area Strike&lt;/nowiki&gt;</text:p>
          </table:table-cell>
          <table:table-cell table:style-name="General_20_Text_20_Empty" table:formula="of:=IF([.G171]=&quot;&quot;;&quot;&quot;;SUBSTITUTE([.G171]; CHAR(10); CHAR(13)))" office:value-type="string" office:string-value=";&lt;nowiki&gt;Area Strike&lt;/nowiki&gt;" calcext:value-type="string">
            <text:p>;&lt;nowiki&gt;Area Strike&lt;/nowiki&gt;</text:p>
          </table:table-cell>
          <table:table-cell table:style-name="General_20_Text_20_Empty" table:formula="of:=IF([$Powers.G29]=&quot;&quot;;&quot;&quot;;&quot;;&quot;&amp;&quot;&lt;nowiki&gt;&quot;&amp;[$Powers.G29]&amp;&quot;&lt;/nowiki&gt;&quot;)" office:value-type="string" office:string-value=";&lt;nowiki&gt;Area Strike&lt;/nowiki&gt;" calcext:value-type="string">
            <text:p>;&lt;nowiki&gt;Area Strik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Standard action, Hand-to-hand, Area, Normal" calcext:value-type="string">
            <text:p>:Standard action, Hand-to-hand, Area, Normal</text:p>
          </table:table-cell>
          <table:table-cell table:style-name="General_20_Text_20_Empty" table:formula="of:=IF([.G172]=&quot;&quot;;&quot;&quot;;SUBSTITUTE([.G172]; CHAR(10); CHAR(13)))" office:value-type="string" office:string-value=":Standard action, Hand-to-hand, Area, Normal" calcext:value-type="string">
            <text:p>:Standard action, Hand-to-hand, Area, Normal</text:p>
          </table:table-cell>
          <table:table-cell table:style-name="General_20_Text_20_Empty" table:formula="of:=IF([Powers.M30]=&quot;&quot;;&quot;&quot;;&quot;:&quot;&amp;[Powers.M30])" office:value-type="string" office:string-value=":Standard action, Hand-to-hand, Area, Normal" calcext:value-type="string">
            <text:p>:Standard action, Hand-to-han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Trident of Critias" calcext:value-type="string">
            <text:p>:Trident of Critias</text:p>
          </table:table-cell>
          <table:table-cell table:style-name="General_20_Text_20_Empty" table:formula="of:=IF([.G173]=&quot;&quot;;&quot;&quot;;SUBSTITUTE([.G173]; CHAR(10); CHAR(13)))" office:value-type="string" office:string-value=":Trident of Critias" calcext:value-type="string">
            <text:p>:Trident of Critias</text:p>
          </table:table-cell>
          <table:table-cell table:style-name="General_20_Text_20_Empty" table:formula="of:=IF([Powers.G30]=&quot;&quot;;&quot;&quot;;&quot;:&quot;&amp;[Powers.G30])" office:value-type="string" office:string-value=":Trident of Critias" calcext:value-type="string">
            <text:p>:Trident of Critia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0 m" calcext:value-type="string">
            <text:p>| align="right" | 40 m</text:p>
          </table:table-cell>
          <table:table-cell table:style-name="General_20_Text_20_Empty" table:formula="of:=IF([.G257]=&quot;&quot;;&quot;&quot;;SUBSTITUTE([.G257]; CHAR(10); CHAR(13)))" office:value-type="string" office:string-value="| align=&quot;right&quot; | 40 m" calcext:value-type="string">
            <text:p>| align="right" | 40 m</text:p>
          </table:table-cell>
          <table:table-cell table:style-name="General_20_Text_20_Empty" table:formula="of:=&quot;| align=&quot;&quot;right&quot;&quot; | &quot;&amp;[$Attributes.C20]"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0 m" calcext:value-type="string">
            <text:p>| align="right" | 80 m</text:p>
          </table:table-cell>
          <table:table-cell table:style-name="General_20_Text_20_Empty" table:formula="of:=IF([.G258]=&quot;&quot;;&quot;&quot;;SUBSTITUTE([.G258]; CHAR(10); CHAR(13)))" office:value-type="string" office:string-value="| align=&quot;right&quot; | 80 m" calcext:value-type="string">
            <text:p>| align="right" | 80 m</text:p>
          </table:table-cell>
          <table:table-cell table:style-name="General_20_Text_20_Empty" table:formula="of:=&quot;| align=&quot;&quot;right&quot;&quot; | &quot;&amp;[$Attributes.E20]"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0 m (140 km/h)" calcext:value-type="string">
            <text:p>| align="right" | 240 m (140 km/h)</text:p>
          </table:table-cell>
          <table:table-cell table:style-name="General_20_Text_20_Empty" table:formula="of:=IF([.G259]=&quot;&quot;;&quot;&quot;;SUBSTITUTE([.G259]; CHAR(10); CHAR(13)))" office:value-type="string" office:string-value="| align=&quot;right&quot; | 240 m (140 km/h)" calcext:value-type="string">
            <text:p>| align="right" | 240 m (140 km/h)</text:p>
          </table:table-cell>
          <table:table-cell table:style-name="General_20_Text_20_Empty" table:formula="of:=&quot;| align=&quot;&quot;right&quot;&quot; | &quot;&amp;[$Attributes.G20]&amp;&quot; (&quot;&amp;[$Attributes.I20]&amp;&quot;)&quot;" office:value-type="string" office:string-value="| align=&quot;right&quot; | 240 m (140 km/h)" calcext:value-type="string">
            <text:p>| align="right" | 240 m (14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130 m" calcext:value-type="string">
            <text:p>| align="right" | 130 m</text:p>
          </table:table-cell>
          <table:table-cell table:style-name="General_20_Text_20_Empty" table:formula="of:=IF([.G262]=&quot;&quot;;&quot;&quot;;SUBSTITUTE([.G262]; CHAR(10); CHAR(13)))" office:value-type="string" office:string-value="| align=&quot;right&quot; | 130 m" calcext:value-type="string">
            <text:p>| align="right" | 130 m</text:p>
          </table:table-cell>
          <table:table-cell table:style-name="General_20_Text_20_Empty" table:formula="of:=&quot;| align=&quot;&quot;right&quot;&quot; | &quot;&amp;[$Attributes.C21]" office:value-type="string" office:string-value="| align=&quot;right&quot; | 130 m" calcext:value-type="string">
            <text:p>| align="right" | 13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260 m" calcext:value-type="string">
            <text:p>| align="right" | 260 m</text:p>
          </table:table-cell>
          <table:table-cell table:style-name="General_20_Text_20_Empty" table:formula="of:=IF([.G263]=&quot;&quot;;&quot;&quot;;SUBSTITUTE([.G263]; CHAR(10); CHAR(13)))" office:value-type="string" office:string-value="| align=&quot;right&quot; | 260 m" calcext:value-type="string">
            <text:p>| align="right" | 260 m</text:p>
          </table:table-cell>
          <table:table-cell table:style-name="General_20_Text_20_Empty" table:formula="of:=&quot;| align=&quot;&quot;right&quot;&quot; | &quot;&amp;[$Attributes.E21]" office:value-type="string" office:string-value="| align=&quot;right&quot; | 260 m" calcext:value-type="string">
            <text:p>| align="right" | 26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780 m (470 km/h)" calcext:value-type="string">
            <text:p>| align="right" | 780 m (470 km/h)</text:p>
          </table:table-cell>
          <table:table-cell table:style-name="General_20_Text_20_Empty" table:formula="of:=IF([.G264]=&quot;&quot;;&quot;&quot;;SUBSTITUTE([.G264]; CHAR(10); CHAR(13)))" office:value-type="string" office:string-value="| align=&quot;right&quot; | 780 m (470 km/h)" calcext:value-type="string">
            <text:p>| align="right" | 780 m (470 km/h)</text:p>
          </table:table-cell>
          <table:table-cell table:style-name="General_20_Text_20_Empty" table:formula="of:=&quot;| align=&quot;&quot;right&quot;&quot; | &quot;&amp;[$Attributes.G21]&amp;&quot; (&quot;&amp;[$Attributes.I21]&amp;&quot;)&quot;" office:value-type="string" office:string-value="| align=&quot;right&quot; | 780 m (470 km/h)" calcext:value-type="string">
            <text:p>| align="right" | 780 m (47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 m" calcext:value-type="string">
            <text:p>| align="right" | 35 m</text:p>
          </table:table-cell>
          <table:table-cell table:style-name="General_20_Text_20_Empty" table:formula="of:=IF([.G267]=&quot;&quot;;&quot;&quot;;SUBSTITUTE([.G267]; CHAR(10); CHAR(13)))" office:value-type="string" office:string-value="| align=&quot;right&quot; | 35 m" calcext:value-type="string">
            <text:p>| align="right" | 35 m</text:p>
          </table:table-cell>
          <table:table-cell table:style-name="General_20_Text_20_Empty" table:formula="of:=&quot;| align=&quot;&quot;right&quot;&quot; | &quot;&amp;[$Attributes.C22]" office:value-type="string" office:string-value="| align=&quot;right&quot; | 35 m" calcext:value-type="string">
            <text:p>| align="right" | 3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 calcext:value-type="string">
            <text:p>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text:p>
          </table:table-cell>
          <table:table-cell table:style-name="General_20_Text_20_Empty" table:formula="of:=IF([.G286]=&quot;&quot;;&quot;&quot;;SUBSTITUTE([.G286]; CHAR(10); CHAR(13)))" office:value-type="string" office:string-value="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 calcext:value-type="string">
            <text:p>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text:p>
          </table:table-cell>
          <table:table-cell table:style-name="General_20_Text_20_Empty" table:formula="of:=IF(PERSONALITY=&quot;&quot;;&quot;&quot;;PERSONALITY)" office:value-type="string" office:string-value="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 calcext:value-type="string">
            <text:p>Noble Glaucus is arrogant and angry, but he is not malicious. He fervently believes that his people, the Lemurians, have suffered at the hands of the Atlanteans and the surface dwellers, and that the future of Lemuria depends on conquering or eliminating these threats to Lemurian sovereign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Idealism" calcext:value-type="string">
            <text:p>;Idealism</text:p>
          </table:table-cell>
          <table:table-cell table:style-name="General_20_Text_20_Empty" table:formula="of:=IF([.G289]=&quot;&quot;;&quot;&quot;;SUBSTITUTE([.G289]; CHAR(10); CHAR(13)))" office:value-type="string" office:string-value=";Idealism" calcext:value-type="string">
            <text:p>;Idealism</text:p>
          </table:table-cell>
          <table:table-cell table:style-name="General_20_Text_20_Empty" table:formula="of:=IF([$Background.F39]=&quot;&quot;;&quot;&quot;;&quot;;&quot;&amp;[$Background.F39])" office:value-type="string" office:string-value=";Idealism" calcext:value-type="string">
            <text:p>;Idealism</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ould die to protect or uphold some cause or ideology." calcext:value-type="string">
            <text:p>:The character would die to protect or uphold some cause or ideology.</text:p>
          </table:table-cell>
          <table:table-cell table:style-name="General_20_Text_20_Empty" table:formula="of:=IF([.G290]=&quot;&quot;;&quot;&quot;;SUBSTITUTE([.G290]; CHAR(10); CHAR(13)))" office:value-type="string" office:string-value=":The character would die to protect or uphold some cause or ideology." calcext:value-type="string">
            <text:p>:The character would die to protect or uphold some cause or ideology.</text:p>
          </table:table-cell>
          <table:table-cell table:style-name="General_20_Text_20_Empty" table:formula="of:=IF([$Background.G39]=&quot;&quot;;&quot;&quot;;&quot;:&quot;&amp;[$Background.G39])" office:value-type="string" office:string-value=":The character would die to protect or uphold some cause or ideology." calcext:value-type="string">
            <text:p>:The character would die to protect or uphold some cause or ideolog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Nobility" calcext:value-type="string">
            <text:p>;Nobility</text:p>
          </table:table-cell>
          <table:table-cell table:style-name="General_20_Text_20_Empty" table:formula="of:=IF([.G291]=&quot;&quot;;&quot;&quot;;SUBSTITUTE([.G291]; CHAR(10); CHAR(13)))" office:value-type="string" office:string-value=";Nobility" calcext:value-type="string">
            <text:p>;Nobility</text:p>
          </table:table-cell>
          <table:table-cell table:style-name="General_20_Text_20_Empty" table:formula="of:=IF([$Background.F40]=&quot;&quot;;&quot;&quot;;&quot;;&quot;&amp;[$Background.F40])" office:value-type="string" office:string-value=";Nobility" calcext:value-type="string">
            <text:p>;Nobil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G292]=&quot;&quot;;&quot;&quot;;SUBSTITUTE([.G292]; CHAR(10); CHAR(13)))"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Background.G40]=&quot;&quot;;&quot;&quot;;&quot;:&quot;&amp;[$Background.G40])" office:value-type="string" office:string-value=":The character was born to rule and command the respect of their lessers." calcext:value-type="string">
            <text:p>:The character was born to rule and command the respect of their lesser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Vulnerability" calcext:value-type="string">
            <text:p>;Vulnerability</text:p>
          </table:table-cell>
          <table:table-cell table:style-name="General_20_Text_20_Empty" table:formula="of:=IF([.G295]=&quot;&quot;;&quot;&quot;;SUBSTITUTE([.G295]; CHAR(10); CHAR(13)))" office:value-type="string" office:string-value=";Vulnerability" calcext:value-type="string">
            <text:p>;Vulnerability</text:p>
          </table:table-cell>
          <table:table-cell table:style-name="General_20_Text_20_Empty" table:formula="of:=IF([$Background.F41]=&quot;&quot;;&quot;&quot;;&quot;;&quot;&amp;[$Background.F41])" office:value-type="string" office:string-value=";Vulnerability" calcext:value-type="string">
            <text:p>;Vulnerabilit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Noble Glaucus can't breathe air. Out of the water, he will begin to suffocate after one minute (see Suffocation)." calcext:value-type="string">
            <text:p>:Noble Glaucus can't breathe air. Out of the water, he will begin to suffocate after one minute (see Suffocation).</text:p>
          </table:table-cell>
          <table:table-cell table:style-name="General_20_Text_20_Empty" table:formula="of:=IF([.G296]=&quot;&quot;;&quot;&quot;;SUBSTITUTE([.G296]; CHAR(10); CHAR(13)))" office:value-type="string" office:string-value=":Noble Glaucus can't breathe air. Out of the water, he will begin to suffocate after one minute (see Suffocation)." calcext:value-type="string">
            <text:p>:Noble Glaucus can't breathe air. Out of the water, he will begin to suffocate after one minute (see Suffocation).</text:p>
          </table:table-cell>
          <table:table-cell table:style-name="General_20_Text_20_Empty" table:formula="of:=IF([$Background.G41]=&quot;&quot;;&quot;&quot;;&quot;:&quot;&amp;[$Background.G41])" office:value-type="string" office:string-value=":Noble Glaucus can't breathe air. Out of the water, he will begin to suffocate after one minute (see Suffocation)." calcext:value-type="string">
            <text:p>:Noble Glaucus can't breathe air. Out of the water, he will begin to suffocate after one minute (see Suffocation).</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Noble Glaucus was born to a noble Lemurian family in the early 1700s. From an early age, he has fought against the predations of the surface world and the Atlanteans." calcext:value-type="string">
            <text:p>Noble Glaucus was born to a noble Lemurian family in the early 1700s. From an early age, he has fought against the predations of the surface world and the Atlanteans.</text:p>
          </table:table-cell>
          <table:table-cell table:style-name="General_20_Text_20_Empty" table:formula="of:=IF([.G301]=&quot;&quot;;&quot;&quot;;SUBSTITUTE([.G301]; CHAR(10); CHAR(13)))" office:value-type="string" office:string-value="Noble Glaucus was born to a noble Lemurian family in the early 1700s. From an early age, he has fought against the predations of the surface world and the Atlanteans." calcext:value-type="string">
            <text:p>Noble Glaucus was born to a noble Lemurian family in the early 1700s. From an early age, he has fought against the predations of the surface world and the Atlanteans.</text:p>
          </table:table-cell>
          <table:table-cell table:style-name="General_20_Text_20_Empty" table:formula="of:=IF(HISTORY=&quot;&quot;;&quot;&quot;;HISTORY)" office:value-type="string" office:string-value="Noble Glaucus was born to a noble Lemurian family in the early 1700s. From an early age, he has fought against the predations of the surface world and the Atlanteans." calcext:value-type="string">
            <text:p>Noble Glaucus was born to a noble Lemurian family in the early 1700s. From an early age, he has fought against the predations of the surface world and the Atlanteans.</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 calcext:value-type="string">
            <text:p>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text:p>
          </table:table-cell>
          <table:table-cell table:style-name="General_20_Text_20_Empty" table:formula="of:=IF([.G304]=&quot;&quot;;&quot;&quot;;SUBSTITUTE([.G304]; CHAR(10); CHAR(13)))" office:value-type="string" office:string-value="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 calcext:value-type="string">
            <text:p>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text:p>
          </table:table-cell>
          <table:table-cell table:style-name="General_20_Text_20_Empty" table:formula="of:=IF(ABILITIES=&quot;&quot;;&quot;&quot;;ABILITIES)" office:value-type="string" office:string-value="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 calcext:value-type="string">
            <text:p>Like all Lemurians, Noble Glaucus is stronger and much tougher than surface dwellers, and he can survive at the deepest depths of the ocean. Unlike typical Lemurians, Noble Glaucus also carries the Trident of Critias, which grants him control over sea creatures and command over the seas themselves. Noble Glaucus is fluent in Lemurian, Atlantean, and a handful of surface-dweller languages such as Norwegian and American English.</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40 + Skills 6 + Gifts 2 + Powers 11 + Modifiers 1 = 60 / 60" calcext:value-type="string">
            <text:p>Attributes 40 + Skills 6 + Gifts 2 + Powers 11 + Modifiers 1 = 60 / 60</text:p>
          </table:table-cell>
          <table:table-cell table:style-name="General_20_Text_20_Empty" table:formula="of:=IF([.G309]=&quot;&quot;;&quot;&quot;;SUBSTITUTE([.G309]; CHAR(10); CHAR(13)))" office:value-type="string" office:string-value="Attributes 40 + Skills 6 + Gifts 2 + Powers 11 + Modifiers 1 = 60 / 60" calcext:value-type="string">
            <text:p>Attributes 40 + Skills 6 + Gifts 2 + Powers 11 + Modifiers 1 = 60 / 60</text:p>
          </table:table-cell>
          <table:table-cell table:style-name="General_20_Text_20_Empty" table:formula="of:=POINT_SUMMARY" office:value-type="string" office:string-value="Attributes 40 + Skills 6 + Gifts 2 + Powers 11 + Modifiers 1 = 60 / 60" calcext:value-type="string">
            <text:p>Attributes 40 + Skills 6 + Gifts 2 + Powers 11 + Modifiers 1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Noble Glaucus}}" calcext:value-type="string">
            <text:p>{{DEFAULTSORT:Noble Glaucus}}</text:p>
          </table:table-cell>
          <table:table-cell table:style-name="General_20_Text_20_Empty" table:formula="of:=IF([.G311]=&quot;&quot;;&quot;&quot;;SUBSTITUTE([.G311]; CHAR(10); CHAR(13)))" office:value-type="string" office:string-value="{{DEFAULTSORT:Noble Glaucus}}" calcext:value-type="string">
            <text:p>{{DEFAULTSORT:Noble Glaucus}}</text:p>
          </table:table-cell>
          <table:table-cell table:style-name="General_20_Text_20_Empty" table:formula="of:=IF(NOT(SORT_NAME=&quot;&quot;);&quot;{{DEFAULTSORT:&quot;&amp;SORT_NAME&amp;&quot;}}&quot;;&quot;&quot;)" office:value-type="string" office:string-value="{{DEFAULTSORT:Noble Glaucus}}" calcext:value-type="string">
            <text:p>{{DEFAULTSORT:Noble Glaucus}}</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Lemuria]]" calcext:value-type="string">
            <text:p>[[Category:Lemuria]]</text:p>
          </table:table-cell>
          <table:table-cell table:style-name="General_20_Text_20_Empty" table:formula="of:=IF([.G313]=&quot;&quot;;&quot;&quot;;SUBSTITUTE([.G313]; CHAR(10); CHAR(13)))" office:value-type="string" office:string-value="[[Category:Lemuria]]" calcext:value-type="string">
            <text:p>[[Category:Lemuria]]</text:p>
          </table:table-cell>
          <table:table-cell table:style-name="General_20_Text_20_Empty" table:formula="of:=IF([$Background.G15]=&quot;&quot;;&quot;&quot;;&quot;[[Category:&quot;&amp;[$Background.G15]&amp;&quot;]]&quot;)" office:value-type="string" office:string-value="[[Category:Lemuria]]" calcext:value-type="string">
            <text:p>[[Category:Lemuri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Lemuria]]" calcext:value-type="string">
            <text:p><text:s text:c="4"/>[[Category:Lemuria]]</text:p>
          </table:table-cell>
          <table:table-cell table:style-name="General_20_Text_20_Empty" table:formula="of:=IF([.G317]=&quot;&quot;;&quot;&quot;;SUBSTITUTE([.G317]; CHAR(10); CHAR(13)))" office:value-type="string" office:string-value="    [[Category:Lemuria]]" calcext:value-type="string">
            <text:p><text:s text:c="4"/>[[Category:Lemuria]]</text:p>
          </table:table-cell>
          <table:table-cell table:style-name="General_20_Text_20_Empty" table:formula="of:=IF([$Background.G14]=&quot;&quot;;&quot;&quot;;&quot;    &quot;&amp;&quot;[[Category:&quot;&amp;[$Background.G14]&amp;&quot;]]&quot;)" office:value-type="string" office:string-value="    [[Category:Lemuria]]" calcext:value-type="string">
            <text:p><text:s text:c="4"/>[[Category:Lemuria]]</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ien]]" calcext:value-type="string">
            <text:p>[[Category:Origin:Alien]]</text:p>
          </table:table-cell>
          <table:table-cell table:style-name="General_20_Text_20_Empty" table:formula="of:=IF([.G318]=&quot;&quot;;&quot;&quot;;SUBSTITUTE([.G318]; CHAR(10); CHAR(13)))" office:value-type="string" office:string-value="[[Category:Origin:Alien]]" calcext:value-type="string">
            <text:p>[[Category:Origin:Alien]]</text:p>
          </table:table-cell>
          <table:table-cell table:style-name="General_20_Text_20_Empty" table:formula="of:=IF([$Background.H32]=&quot;&quot;;&quot;&quot;;&quot;[[Category:&quot;&amp;[$Background.H32]&amp;&quot;]]&quot;)" office:value-type="string" office:string-value="[[Category:Origin:Alien]]" calcext:value-type="string">
            <text:p>[[Category:Origin:Alien]]</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Dolphin]]" calcext:value-type="string">
            <text:p>[[Category:Archetype:Dolphin]]</text:p>
          </table:table-cell>
          <table:table-cell table:style-name="General_20_Text_20_Empty" table:formula="of:=IF([.G319]=&quot;&quot;;&quot;&quot;;SUBSTITUTE([.G319]; CHAR(10); CHAR(13)))" office:value-type="string" office:string-value="[[Category:Archetype:Dolphin]]" calcext:value-type="string">
            <text:p>[[Category:Archetype:Dolphin]]</text:p>
          </table:table-cell>
          <table:table-cell table:style-name="General_20_Text_20_Empty" table:formula="of:=IF([$Background.H33]=&quot;&quot;;&quot;&quot;;&quot;[[Category:&quot;&amp;[$Background.H33]&amp;&quot;]]&quot;)" office:value-type="string" office:string-value="[[Category:Archetype:Dolphin]]" calcext:value-type="string">
            <text:p>[[Category:Archetype:Dolphin]]</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Idealism]]" calcext:value-type="string">
            <text:p>[[Category:Motivation:Idealism]]</text:p>
          </table:table-cell>
          <table:table-cell table:style-name="General_20_Text_20_Empty" table:formula="of:=IF([.G320]=&quot;&quot;;&quot;&quot;;SUBSTITUTE([.G320]; CHAR(10); CHAR(13)))" office:value-type="string" office:string-value="[[Category:Motivation:Idealism]]" calcext:value-type="string">
            <text:p>[[Category:Motivation:Idealism]]</text:p>
          </table:table-cell>
          <table:table-cell table:style-name="General_20_Text_20_Empty" table:formula="of:=IF([$Background.H39]=&quot;&quot;;&quot;&quot;;&quot;[[Category:&quot;&amp;[$Background.H39]&amp;&quot;]]&quot;)" office:value-type="string" office:string-value="[[Category:Motivation:Idealism]]" calcext:value-type="string">
            <text:p>[[Category:Motivation:Idealism]]</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Nobility]]" calcext:value-type="string">
            <text:p>[[Category:Motivation:Nobility]]</text:p>
          </table:table-cell>
          <table:table-cell table:style-name="General_20_Text_20_Empty" table:formula="of:=IF([.G321]=&quot;&quot;;&quot;&quot;;SUBSTITUTE([.G321]; CHAR(10); CHAR(13)))" office:value-type="string" office:string-value="[[Category:Motivation:Nobility]]" calcext:value-type="string">
            <text:p>[[Category:Motivation:Nobility]]</text:p>
          </table:table-cell>
          <table:table-cell table:style-name="General_20_Text_20_Empty" table:formula="of:=IF([$Background.H40]=&quot;&quot;;&quot;&quot;;&quot;[[Category:&quot;&amp;[$Background.H40]&amp;&quot;]]&quot;)" office:value-type="string" office:string-value="[[Category:Motivation:Nobility]]" calcext:value-type="string">
            <text:p>[[Category:Motivation:Nobil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Vulnerability]]" calcext:value-type="string">
            <text:p>[[Category:Complication:Vulnerability]]</text:p>
          </table:table-cell>
          <table:table-cell table:style-name="General_20_Text_20_Empty" table:formula="of:=IF([.G322]=&quot;&quot;;&quot;&quot;;SUBSTITUTE([.G322]; CHAR(10); CHAR(13)))" office:value-type="string" office:string-value="[[Category:Complication:Vulnerability]]" calcext:value-type="string">
            <text:p>[[Category:Complication:Vulnerability]]</text:p>
          </table:table-cell>
          <table:table-cell table:style-name="General_20_Text_20_Empty" table:formula="of:=IF([$Background.H41]=&quot;&quot;;&quot;&quot;;&quot;[[Category:&quot;&amp;[$Background.H41]&amp;&quot;]]&quot;)" office:value-type="string" office:string-value="[[Category:Complication:Vulnerability]]" calcext:value-type="string">
            <text:p>[[Category:Complication:Vulnerabilit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 style:data-style-name="N2" text:time-value="13:41:43.72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6T13:48:01.898000000</dc:date>
    <meta:editing-duration>P8DT23H4M34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46" meta:object-count="4"/>
  </office:meta>
</office:document-meta>
</file>