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ster Si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aster Sin" calcext:value-type="string">
            <text:p>Master Sin</text:p>
          </table:table-cell>
          <table:table-cell table:style-name="General_20_Text_20_Empty" table:formula="of:=IF([.B6]=&quot;&quot;; &quot;&quot;; IF([.F6]; [.G6]&amp;&quot;, The&quot;; [.B6]))" office:value-type="string" office:string-value="Master Sin" calcext:value-type="string">
            <text:p>Master Si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in Bay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Alchemist Of Crim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take the long vie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ongoose #232, 197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ongoose" calcext:value-type="string">
            <text:p>Mongoos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0" calcext:value-type="float">
            <text:p>10</text:p>
          </table:table-cell>
          <table:table-cell table:style-name="General_20_Text_20_Empty" table:formula="of:=IF([.H13];TRIM(LEFT([.B13];[.I13]-2));&quot;&quot;)" office:value-type="string" office:string-value="Mongoose" calcext:value-type="string">
            <text:p>Mongoos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Jade Moon Society</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Jade Moon Society" calcext:value-type="string">
            <text:p>Jade Moon Society</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Kore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Korea" calcext:value-type="string">
            <text:p>Kore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Kore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7 kg (1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alculator</text:p>
          </table:table-cell>
          <table:table-cell table:style-name="ce6"/>
          <table:table-cell table:style-name="ce21" table:formula="of:=IF(VLOOKUP([.B33];ARCHETYPE_CHART;2;FALSE())=0;&quot;&quot;;VLOOKUP([.B33];ARCHETYPE_CHART;2;FALSE()))" office:value-type="string" office:string-value="The character knows the variables and takes all of them into account." calcext:value-type="string">
            <text:p>The character knows the variables and takes all of them into accoun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alculator" calcext:value-type="string">
            <text:p>Calculator</text:p>
          </table:table-cell>
          <table:table-cell table:style-name="General_20_Text_20_Empty" table:formula="of:=IF([.F33];&quot;Archetype:&quot;&amp;[.G33];&quot;&quot;)" office:value-type="string" office:string-value="Archetype:Calculator" calcext:value-type="string">
            <text:p>Archetype:Calculat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Text_20_Block_20_Empty" table:formula="of:=IF([.K39]=&quot;&quot;;&quot;&quot;;[.K39]&amp;CHAR(10))&amp;IF([.L39]=&quot;&quot;;&quot;&quot;;[.L39])" office:value-type="string" office:string-value="The character detests the chaos of human society, and seeks to impose order.&#10;Opposed by: Freedom" calcext:value-type="string">
            <text:p>The character detests the chaos of human society, and seeks to impose order.</text:p>
            <text:p>Opposed by: Freedom</text:p>
          </table:table-cell>
          <table:table-cell/>
          <table:table-cell table:style-name="General_20_Text_20_Empty" table:formula="of:=IF([.I39];[.B39];&quot;&quot;)" office:value-type="string" office:string-value="Control" calcext:value-type="string">
            <text:p>Control</text:p>
          </table:table-cell>
          <table:table-cell table:style-name="General_20_Text_20_Empty" table:formula="of:=IF([.J39];[.K39];&quot;&quot;)"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I39];&quot;Motivation:&quot;&amp;[.B39];&quot;&quot;)" office:value-type="string" office:string-value="Motivation:Control" calcext:value-type="string">
            <text:p>Motivation:Control</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VLOOKUP([.B39];MOTIVATION_CHART;2;FALSE())=0;&quot;&quot;;&quot;Opposed by: &quot;&amp;VLOOKUP([.B39];MOTIVATION_CHART;2;FALSE()))" office:value-type="string" office:string-value="Opposed by: Freedom" calcext:value-type="string">
            <text:p>Opposed by: Freedo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ubtlety</text:p>
          </table:table-cell>
          <table:table-cell table:style-name="General_20_Text"/>
          <table:table-cell table:style-name="General_20_Text_20_Block_20_Empty" table:formula="of:=IF([.K40]=&quot;&quot;;&quot;&quot;;[.K40]&amp;CHAR(10))&amp;IF([.L40]=&quot;&quot;;&quot;&quot;;[.L40])" office:value-type="string" office:string-value="The character seeks to achieve their goals without attracting attention.&#10;Opposed by: Audacity" calcext:value-type="string">
            <text:p>The character seeks to achieve their goals without attracting attention.</text:p>
            <text:p>Opposed by: Audacity</text:p>
          </table:table-cell>
          <table:table-cell/>
          <table:table-cell table:style-name="General_20_Text_20_Empty" table:formula="of:=IF([.I40];[.B40];&quot;&quot;)" office:value-type="string" office:string-value="Subtlety" calcext:value-type="string">
            <text:p>Subtlety</text:p>
          </table:table-cell>
          <table:table-cell table:style-name="General_20_Text_20_Empty" table:formula="of:=IF([.J40];[.K40];&quot;&quot;)" office:value-type="string" office:string-value="The character seeks to achieve their goals without attracting attention." calcext:value-type="string">
            <text:p>The character seeks to achieve their goals without attracting attention.</text:p>
          </table:table-cell>
          <table:table-cell table:style-name="General_20_Text_20_Empty" table:formula="of:=IF([.I40];&quot;Motivation:&quot;&amp;[.B40];&quot;&quot;)" office:value-type="string" office:string-value="Motivation:Subtlety" calcext:value-type="string">
            <text:p>Motivation:Subtle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achieve their goals without attracting attention." calcext:value-type="string">
            <text:p>The character seeks to achieve their goals without attracting attention.</text:p>
          </table:table-cell>
          <table:table-cell table:style-name="General_20_Text_20_Empty" table:formula="of:=IF(VLOOKUP([.B40];MOTIVATION_CHART;2;FALSE())=0;&quot;&quot;;&quot;Opposed by: &quot;&amp;VLOOKUP([.B40];MOTIVATION_CHART;2;FALSE()))" office:value-type="string" office:string-value="Opposed by: Audacity" calcext:value-type="string">
            <text:p>Opposed by: Audac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dealistic</text:p>
          </table:table-cell>
          <table:table-cell table:number-columns-repeated="3"/>
          <table:table-cell table:style-name="General_20_Text_20_Empty" table:formula="of:=IF([.I41];[.B41];&quot;&quot;)" office:value-type="string" office:string-value="Idealistic" calcext:value-type="string">
            <text:p>Idealistic</text:p>
          </table:table-cell>
          <table:table-cell table:style-name="General_20_Text_20_Empty" table:formula="of:=IF([.J41];[.B42];&quot;&quot;)" office:value-type="string" office:string-value="Master Sin wants to achieve a world in perfect ecological balance." calcext:value-type="string">
            <text:p>Master Sin wants to achieve a world in perfect ecological balance.</text:p>
          </table:table-cell>
          <table:table-cell table:style-name="General_20_Text_20_Empty" table:formula="of:=IF([.I41];&quot;Complication:&quot;&amp;[.F41];&quot;&quot;)" office:value-type="string" office:string-value="Complication:Idealistic" calcext:value-type="string">
            <text:p>Complication:Idealistic</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aster Sin wants to achieve a world in perfect ecological balance.</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7" calcext:value-type="string">
            <text:p>Suggested max attribute rank = 7</text:p>
          </table:table-cell>
          <table:table-cell/>
          <table:table-cell table:style-name="General_20_Number_20_Empty" table:formula="of:=IF(ISNUMBER([.B50]); [.B50]; IF(ISNUMBER(FIND(LOWER(&quot; &quot;);[.B50])); LEFT([.B50]; FIND(LOWER(&quot; &quot;);[.B50])); 0))" office:value-type="string" office:string-value="75 " calcext:value-type="string">
            <text:p>75 </text:p>
          </table:table-cell>
          <table:table-cell table:style-name="General_20_Text_20_Empty" table:formula="of:=IF(ISNA(VLOOKUP([.B50];POINT_LEVEL_CHART;4;FALSE())); &quot;&quot;; VLOOKUP([.B50];POINT_LEVEL_CHART;4;FALSE()))" office:value-type="string" office:string-value="Galactic Sentinel" calcext:value-type="string">
            <text:p>Galactic Sentinel</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7" calcext:value-type="float">
            <text:p>7</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7 + Skills 14 + Gifts 7 + Powers 7 + Modifiers 0 = 75 / 75" calcext:value-type="string">
            <text:p>Attributes 47 + Skills 14 + Gifts 7 + Powers 7 + Modifiers 0 = 75 / 7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5" calcext:value-type="date">
            <text:p>2020-09-05</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7" calcext:value-type="string">
            <text:p>Cost: 47</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7" calcext:value-type="float">
            <text:p>47</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4" calcext:value-type="string">
            <text:p>Cost: 1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Engineering" calcext:value-type="string">
            <text:p>Engineering</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Investigation" calcext:value-type="string">
            <text:p>Investiga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anipulation" calcext:value-type="string">
            <text:p>Manipulation</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Medicine" calcext:value-type="string">
            <text:p>Medicin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Medicine&#10;" calcext:value-type="string">
            <text:p>Medicine</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Mental Combat" calcext:value-type="string">
            <text:p>Mental Combat</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Perception" calcext:value-type="string">
            <text:p>Perception</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9]&gt;0;[.K19];&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office:value-type="string" office:string-value="Ranged Combat" calcext:value-type="string">
            <text:p>Ranged Combat</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1" calcext:value-type="float">
            <text:p>1</text:p>
          </table:table-cell>
          <table:table-cell table:style-name="General_20_Column_20_Heading_20_3"/>
          <table:table-cell table:style-name="General_20_Text_20_Empty" table:formula="of:=IF([.H19]=&quot;&quot;;&quot;&quot;;[.H19]&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20]&gt;0;[.K20];&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office:value-type="string" office:string-value="Science" calcext:value-type="string">
            <text:p>Science</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1" calcext:value-type="float">
            <text:p>1</text:p>
          </table:table-cell>
          <table:table-cell table:style-name="General_20_Column_20_Heading_20_3"/>
          <table:table-cell table:style-name="General_20_Text_20_Empty" table:formula="of:=IF([.H20]=&quot;&quot;;&quot;&quot;;[.H20]&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21]&gt;0;[.K2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office:value-type="string" office:string-value="Stealth" calcext:value-type="string">
            <text:p>Stealth</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1" calcext:value-type="float">
            <text:p>1</text:p>
          </table:table-cell>
          <table:table-cell table:style-name="General_20_Column_20_Heading_20_3"/>
          <table:table-cell table:style-name="General_20_Text_20_Empty" table:formula="of:=IF([.H21]=&quot;&quot;;&quot;&quot;;[.H21]&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4" calcext:value-type="float">
            <text:p>1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7" calcext:value-type="string">
            <text:p>Cost: 7</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eadership</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eadership" calcext:value-type="string">
            <text:p>Leadership</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Leadership&#10;" calcext:value-type="string">
            <text:p>Leadership</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Linguist" calcext:value-type="string">
            <text:p>Linguist</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aster Plan" calcext:value-type="string">
            <text:p>Master Plan</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Minions" calcext:value-type="string">
            <text:p>Minion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Wealthy" calcext:value-type="string">
            <text:p>Wealthy</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7" calcext:value-type="float">
            <text:p>7</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dept at avoiding attack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Adept at avoiding attacks" calcext:value-type="string">
            <text:p>Adept at avoiding attacks</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Immortality" calcext:value-type="string">
            <text:p>Immortal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2" calcext:value-type="float">
            <text:p>6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Immortality" calcext:value-type="string">
            <text:p>Immortality</text:p>
          </table:table-cell>
          <table:table-cell table:style-name="General_20_Text_20_Empty" table:formula="of:=IF([.AU15];[.AW15];IF([.E15]=&quot;&quot;;[.AW15];[.E15]))" office:value-type="string" office:string-value="Immortality" calcext:value-type="string">
            <text:p>Immortal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ental Resistance" calcext:value-type="string">
            <text:p>Mental Resistance</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5" calcext:value-type="float">
            <text:p>6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ental Resistance" calcext:value-type="string">
            <text:p>Mental Resistance</text:p>
          </table:table-cell>
          <table:table-cell table:style-name="General_20_Text_20_Empty" table:formula="of:=IF([.AU17];[.AW17];IF([.E17]=&quot;&quot;;[.AW17];[.E17]))" office:value-type="string" office:string-value="Mental Resistance" calcext:value-type="string">
            <text:p>Mental Resistanc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reason" calcext:value-type="string">
            <text:p>Super-reason</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8" calcext:value-type="float">
            <text:p>108</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reason" calcext:value-type="string">
            <text:p>Super-reason</text:p>
          </table:table-cell>
          <table:table-cell table:style-name="General_20_Text_20_Empty" table:formula="of:=IF([.AU21];[.AW21];IF([.E21]=&quot;&quot;;[.AW21];[.E21]))" office:value-type="string" office:string-value="Super-reason" calcext:value-type="string">
            <text:p>Super-reas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7" calcext:value-type="float">
            <text:p>7</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7" calcext:value-type="float">
            <text:p>7</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concealable" calcext:value-type="string">
            <text:p>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concealable)" calcext:value-type="string">
            <text:p><text:s/>(concealable)</text:p>
          </table:table-cell>
          <table:table-cell table:number-columns-repeated="15"/>
        </table:table-row>
        <table:table-row table:style-name="ro12">
          <table:table-cell/>
          <table:table-cell table:style-name="General_20_Input_20_Select" table:content-validation-name="val26" office:value-type="string" calcext:value-type="string">
            <text:p>Sword</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word (PL 2)" calcext:value-type="string">
            <text:p>Sword (PL 2)</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Cell Phone (PL 1)" calcext:value-type="string">
            <text:p>Cell Phone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Flashlight (PL 1)" calcext:value-type="string">
            <text:p>Flashlight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Multi-tool (PL 1)" calcext:value-type="string">
            <text:p>Multi-tool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concealable)&#10;Sword (PL 2)&#10;Cell Phone (PL 1)&#10;Flashlight (PL 1)&#10;Multi-tool (PL 1)&#10;" calcext:value-type="string">
            <text:p>Light Ballistic Vest (PL 1) (concealable)</text:p>
            <text:p>Sword (PL 2)</text:p>
            <text:p>Cell Phone (PL 1)</text:p>
            <text:p>Flashlight (PL 1)</text:p>
            <text:p>Multi-tool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Subtlety: The character seeks to achieve their goals without attracting attention.&#10;&#10;Idealistic: Master Sin wants to achieve a world in perfect ecological balance.&#10;" calcext:value-type="string" table:number-columns-spanned="30" table:number-rows-spanned="12">
            <text:p>Control: The character detests the chaos of human society, and seeks to impose order.</text:p>
            <text:p>Subtlety: The character seeks to achieve their goals without attracting attention.</text:p>
            <text:p/>
            <text:p>Idealistic: Master Sin wants to achieve a world in perfect ecological balance.</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concealable)&#10;Sword (PL 2)&#10;Cell Phone (PL 1)&#10;Flashlight (PL 1)&#10;Multi-tool (PL 1)&#10;" calcext:value-type="string" table:number-columns-spanned="30" table:number-rows-spanned="15">
            <text:p>Light Ballistic Vest (PL 1) (concealable)</text:p>
            <text:p>Sword (PL 2)</text:p>
            <text:p>Cell Phone (PL 1)</text:p>
            <text:p>Flashlight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eception&#10;Diplomacy&#10;Engineering&#10;Hand-to-hand Combat&#10;Investigation&#10;Manipulation&#10;Medicine&#10;Mental Combat&#10;Perception&#10;Ranged Combat&#10;Science&#10;Stealth&#10;" calcext:value-type="string" table:number-columns-spanned="24" table:number-rows-spanned="26">
            <text:p>Athletics</text:p>
            <text:p>Computing</text:p>
            <text:p>Deception</text:p>
            <text:p>Diplomacy</text:p>
            <text:p>Engineering</text:p>
            <text:p>Hand-to-hand Combat</text:p>
            <text:p>Investigation</text:p>
            <text:p>Manipulation</text:p>
            <text:p>Medicine</text:p>
            <text:p>Mental Combat</text:p>
            <text:p>Perception</text:p>
            <text:p>Ranged Combat</text:p>
            <text:p>Science</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23" table:number-rows-spanned="26">
            <text:p>Connected</text:p>
            <text:p>Headquarters</text:p>
            <text:p>Leadership</text:p>
            <text:p>Linguist</text:p>
            <text:p>Master Plan</text:p>
            <text:p>Minions</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7 + Skills 14 + Gifts 7 + Powers 7 + Modifiers 0 = 75 / 75" calcext:value-type="string" table:number-columns-spanned="31" table:number-rows-spanned="1">
            <text:p>Attributes 47 + Skills 14 + Gifts 7 + Powers 7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eception&#10;Diplomacy&#10;Engineering&#10;Hand-to-hand Combat&#10;Investigation&#10;Manipulation&#10;Medicine&#10;Mental Combat&#10;Perception&#10;Ranged Combat&#10;Science&#10;Stealth&#10;" calcext:value-type="string" table:number-columns-spanned="16" table:number-rows-spanned="19">
            <text:p>Athletics</text:p>
            <text:p>Computing</text:p>
            <text:p>Deception</text:p>
            <text:p>Diplomacy</text:p>
            <text:p>Engineering</text:p>
            <text:p>Hand-to-hand Combat</text:p>
            <text:p>Investigation</text:p>
            <text:p>Manipulation</text:p>
            <text:p>Medicine</text:p>
            <text:p>Mental Combat</text:p>
            <text:p>Perception</text:p>
            <text:p>Ranged Combat</text:p>
            <text:p>Science</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13" table:number-rows-spanned="19">
            <text:p>Connected</text:p>
            <text:p>Headquarters</text:p>
            <text:p>Leadership</text:p>
            <text:p>Linguist</text:p>
            <text:p>Master Plan</text:p>
            <text:p>Minion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Sword (PL 2)&#10;Cell Phone (PL 1)&#10;Flashlight (PL 1)&#10;Multi-tool (PL 1)&#10;" calcext:value-type="string" table:number-columns-spanned="30" table:number-rows-spanned="8">
            <text:p>Light Ballistic Vest (PL 1) (concealable)</text:p>
            <text:p>Sword (PL 2)</text:p>
            <text:p>Cell Phone (PL 1)</text:p>
            <text:p>Flashlight (PL 1)</text:p>
            <text:p>Multi-tool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Subtlety: The character seeks to achieve their goals without attracting attention.&#10;&#10;Idealistic: Master Sin wants to achieve a world in perfect ecological balance.&#10;" calcext:value-type="string" table:number-columns-spanned="48" table:number-rows-spanned="9">
            <text:p>Control: The character detests the chaos of human society, and seeks to impose order.</text:p>
            <text:p>Subtlety: The character seeks to achieve their goals without attracting attention.</text:p>
            <text:p/>
            <text:p>Idealistic: Master Sin wants to achieve a world in perfect ecological balance.</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7 + Skills 14 + Gifts 7 + Powers 7 + Modifiers 0 = 75 / 75" calcext:value-type="string" table:number-columns-spanned="31" table:number-rows-spanned="1">
            <text:p>Attributes 47 + Skills 14 + Gifts 7 + Powers 7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Jade Moon Society" calcext:value-type="string" table:number-columns-spanned="15" table:number-rows-spanned="1">
            <text:p>Jade Moon Society</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Korea" calcext:value-type="string" table:number-columns-spanned="15" table:number-rows-spanned="1">
            <text:p>Kore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Korean" calcext:value-type="string" table:number-columns-spanned="15" table:number-rows-spanned="1">
            <text:p>Kore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Deception&#10;Diplomacy&#10;Engineering&#10;Hand-to-hand Combat&#10;Investigation&#10;Manipulation&#10;Medicine&#10;Mental Combat&#10;Perception&#10;Ranged Combat&#10;Science&#10;Stealth&#10;" calcext:value-type="string" table:number-columns-spanned="16" table:number-rows-spanned="15">
            <text:p>Athletics</text:p>
            <text:p>Computing</text:p>
            <text:p>Deception</text:p>
            <text:p>Diplomacy</text:p>
            <text:p>Engineering</text:p>
            <text:p>Hand-to-hand Combat</text:p>
            <text:p>Investigation</text:p>
            <text:p>Manipulation</text:p>
            <text:p>Medicine</text:p>
            <text:p>Mental Combat</text:p>
            <text:p>Perception</text:p>
            <text:p>Ranged Combat</text:p>
            <text:p>Science</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13" table:number-rows-spanned="15">
            <text:p>Connected</text:p>
            <text:p>Headquarters</text:p>
            <text:p>Leadership</text:p>
            <text:p>Linguist</text:p>
            <text:p>Master Plan</text:p>
            <text:p>Minion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Sword (PL 2)&#10;Cell Phone (PL 1)&#10;Flashlight (PL 1)&#10;Multi-tool (PL 1)&#10;" calcext:value-type="string" table:number-columns-spanned="30" table:number-rows-spanned="12">
            <text:p>Light Ballistic Vest (PL 1) (concealable)</text:p>
            <text:p>Sword (PL 2)</text:p>
            <text:p>Cell Phone (PL 1)</text:p>
            <text:p>Flashlight (PL 1)</text:p>
            <text:p>Multi-tool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Subtlety: The character seeks to achieve their goals without attracting attention.&#10;&#10;Idealistic: Master Sin wants to achieve a world in perfect ecological balance.&#10;" calcext:value-type="string" table:number-columns-spanned="48" table:number-rows-spanned="9">
            <text:p>Control: The character detests the chaos of human society, and seeks to impose order.</text:p>
            <text:p>Subtlety: The character seeks to achieve their goals without attracting attention.</text:p>
            <text:p/>
            <text:p>Idealistic: Master Sin wants to achieve a world in perfect ecological balance.</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7 + Skills 14 + Gifts 7 + Powers 7 + Modifiers 0 = 75 / 75" calcext:value-type="string" table:number-columns-spanned="31" table:number-rows-spanned="1">
            <text:p>Attributes 47 + Skills 14 + Gifts 7 + Powers 7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ASTER SIN&#13;The Alchemist Of Crime&#13;&quot;I take the long view.&quot;&#13;First Appearance: Mongoose #232, 1971&#13;Real Name: Sin Bayan&#13;Identity: Secret ID&#13;Player: NPC&#13;&#13;&#13;Origin: Zenith&#13;Archetype: Calculator&#13;&#13;&#13;Team: Jade Moon Society&#13;Base of operations: Korea&#13;Range of operations: Global&#13;&#13;&#13;DESCRIPTION&#13;Age: Unknown&#13;Nationality: Korean&#13;Height: 165 cm (5' 5&quot;)&#13;Weight: 57 kg (125 lbs)&#13;Hair: Black&#13;Eyes: Brown&#13;Gender: Cis Male&#13;Sexuality: Asexual&#13;&#13;&#13;Master Sin is a master of disguise. His most frequent guises are those of a frail old Korean man in a wheelchair, a handsome young Korean man with long hair, and a middle-aged Korean man with a queue wearing a hanbok.&#13;&#13;&#13;ATTRIBUTES&#13;Agility: 4&#13;Brawn: 3&#13;Endurance: 6&#13;Presence: 6&#13;Reason: 7&#13;Power Level: 6&#13;&#13;&#13;    Normal Lift: 120 kg (heavy adult)&#13;    Max Lift: 260 kg (large brown bear)&#13;    Throws (25 kg): 5 m&#13;&#13;&#13;    Max Range: 100 m&#13;    Max Area: 10 m radius&#13;&#13;&#13;SKILLS&#13;Athletics&#13;Computing&#13;Deception&#13;Diplomacy&#13;Engineering&#13;Hand-to-hand Combat&#13;Investigation&#13;Manipulation&#13;Medicine&#13;Mental Combat&#13;Perception&#13;Ranged Combat&#13;Science&#13;Stealth&#13;&#13;&#13;GIFTS&#13;Connected&#13;Headquarters&#13;Leadership&#13;Linguist&#13;Master Plan&#13;Minions&#13;Wealthy&#13;&#13;&#13;POWERS&#13;Alteration Resistance&#13;    Constant, Self-only&#13;Damage Resistance&#13;    Constant, Self-only&#13;    Adept at avoiding attacks&#13;Environmental Immunity&#13;    Constant, Self-only&#13;Immortality&#13;    Constant, Self-only&#13;Mental Resistance&#13;    Constant, Self-only&#13;Regeneration&#13;    Standard action, Self-only&#13;Super-reason&#13;    Constant, Self-only&#13;&#13;&#13;EQUIPMENT&#13;Light Ballistic Vest (PL 1)&#13;    concealable&#13;Sword (PL 2)&#13;Cell Phone (PL 1)&#13;Flashlight (PL 1)&#13;Multi-tool (PL 1)&#13;&#13;&#13;MOVEMENT&#13;Run&#13;    Base Move: 13 m&#13;    Double Move: 26 m&#13;    All-out Move: 78 m (47 km/h)&#13;Swim&#13;    Base Move: 4 m&#13;    Double Move: 8 m&#13;    All-out Move: 24 m (14 km/h)&#13;Jump: 2 m&#13;&#13;&#13;PERSONALITY&#13;Master Sin is a calm, reserved man. He is often lost in thought, and rarely says anything that isn't important. He also has a wry sense of humour, but few people get to know him well enough to see that side of his personality.&#13;&#13;&#13;MOTIVATIONS&#13;Control - The character detests the chaos of human society, and seeks to impose order.&#13;Subtlety - The character seeks to achieve their goals without attracting attention.&#13;&#13;&#13;COMPLICATIONS&#13;Idealistic - Master Sin wants to achieve a world in perfect ecological balance.&#13;&#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13;SUMMARY&#13;Character Points Spent: 75&#13;Unspent Experience: 0&#13;Attributes 47 + Skills 14 + Gifts 7 + Powers 7 + Modifiers 0 = 75 / 75" calcext:value-type="string">
            <text:p>MASTER SINThe Alchemist Of Crime"I take the long view."First Appearance: Mongoose #232, 1971Real Name: Sin BayanIdentity: Secret IDPlayer: NPCOrigin: ZenithArchetype: CalculatorTeam: Jade Moon SocietyBase of operations: KoreaRange of operations: GlobalDESCRIPTIONAge: UnknownNationality: KoreanHeight: 165 cm (5' 5")Weight: 57 kg (125 lbs)Hair: BlackEyes: BrownGender: Cis MaleSexuality: AsexualMaster Sin is a master of disguise. His most frequent guises are those of a frail old Korean man in a wheelchair, a handsome young Korean man with long hair, and a middle-aged Korean man with a queue wearing a hanbok.ATTRIBUTESAgility: 4Brawn: 3Endurance: 6Presence: 6Reason: 7Power Level: 6 <text:s text:c="3"/>Normal Lift: 120 kg (heavy adult) <text:s text:c="3"/>Max Lift: 260 kg (large brown bear) <text:s text:c="3"/>Throws (25 kg): 5 m <text:s text:c="3"/>Max Range: 100 m <text:s text:c="3"/>Max Area: 10 m radiusSKILLSAthleticsComputingDeceptionDiplomacyEngineeringHand-to-hand CombatInvestigationManipulationMedicineMental CombatPerceptionRanged CombatScienceStealthGIFTSConnectedHeadquartersLeadershipLinguistMaster PlanMinionsWealthyPOWERSAlteration Resistance <text:s text:c="3"/>Constant, Self-onlyDamage Resistance <text:s text:c="3"/>Constant, Self-only <text:s text:c="3"/>Adept at avoiding attacksEnvironmental Immunity <text:s text:c="3"/>Constant, Self-onlyImmortality <text:s text:c="3"/>Constant, Self-onlyMental Resistance <text:s text:c="3"/>Constant, Self-onlyRegeneration <text:s text:c="3"/>Standard action, Self-onlySuper-reason <text:s text:c="3"/>Constant, Self-onlyEQUIPMENTLight Ballistic Vest (PL 1) <text:s text:c="3"/>concealableSword (PL 2)Cell Phone (PL 1)Flashlight (PL 1)Multi-tool (PL 1)MOVEMENTRun <text:s text:c="3"/>Base Move: 13 m <text:s text:c="3"/>Double Move: 26 m <text:s text:c="3"/>All-out Move: 78 m (47 km/h)Swim <text:s text:c="3"/>Base Move: 4 m <text:s text:c="3"/>Double Move: 8 m <text:s text:c="3"/>All-out Move: 24 m (14 km/h)Jump: 2 mPERSONALITYMaster Sin is a calm, reserved man. He is often lost in thought, and rarely says anything that isn't important. He also has a wry sense of humour, but few people get to know him well enough to see that side of his personality.MOTIVATIONSControl - The character detests the chaos of human society, and seeks to impose order.Subtlety - The character seeks to achieve their goals without attracting attention.COMPLICATIONSIdealistic -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Unspent Experience: 0Attributes 47 + Skills 14 + Gifts 7 + Powers 7 + Modifiers 0 = 75 / 75</text:p>
          </table:table-cell>
          <table:table-cell table:style-name="General_20_Text_20_Empty" table:formula="of:=IF([.F3]=&quot;&quot;;&quot;&quot;;[.F3])" office:value-type="string" office:string-value="MASTER SIN" calcext:value-type="string">
            <text:p>MASTER SIN</text:p>
          </table:table-cell>
          <table:table-cell table:style-name="General_20_Text_20_Empty" table:formula="of:=IF([.G3]=&quot;&quot;;&quot;&quot;;SUBSTITUTE([.G3]; CHAR(10); CHAR(13)))" office:value-type="string" office:string-value="MASTER SIN" calcext:value-type="string">
            <text:p>MASTER SIN</text:p>
          </table:table-cell>
          <table:table-cell table:style-name="General_20_Text_20_Empty" table:formula="of:=UPPER(NAME)" office:value-type="string" office:string-value="MASTER SIN" calcext:value-type="string">
            <text:p>MASTER SI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STER SIN&#13;The Alchemist Of Crime&#13;&quot;I take the long view.&quot;&#13;First Appearance: Mongoose #232, 1971&#13;Real Name: Sin Bayan&#13;Identity: Secret ID&#13;Player: NPC&#13;&#13;Origin: Zenith&#13;Archetype: Calculator&#13;&#13;Team: Jade Moon Society&#13;Base of operations: Korea&#13;Range of operations: Global&#13;&#13;DESCRIPTION&#13;Age: Unknown&#13;Nationality: Korean&#13;Height: 165 cm (5' 5&quot;)&#13;Weight: 57 kg (125 lbs)&#13;Hair: Black&#13;Eyes: Brown&#13;Gender: Cis Male&#13;Sexuality: Asexual&#13;&#13;Master Sin is a master of disguise. His most frequent guises are those of a frail old Korean man in a wheelchair, a handsome young Korean man with long hair, and a middle-aged Korean man with a queue wearing a hanbok.&#13;&#13;ATTRIBUTES&#13;Agility: 4&#13;Brawn: 3&#13;Endurance: 6&#13;Presence: 6&#13;Reason: 7&#13;Power Level: 6&#13;&#13;    Normal Lift: 120 kg (heavy adult)&#13;    Max Lift: 260 kg (large brown bear)&#13;    Throws (25 kg): 5 m&#13;&#13;    Max Range: 100 m&#13;    Max Area: 10 m radius&#13;&#13;SKILLS&#13;Athletics&#13;Computing&#13;Deception&#13;Diplomacy&#13;Engineering&#13;Hand-to-hand Combat&#13;Investigation&#13;Manipulation&#13;Medicine&#13;Mental Combat&#13;Perception&#13;Ranged Combat&#13;Science&#13;Stealth&#13;&#13;GIFTS&#13;Connected&#13;Headquarters&#13;Leadership&#13;Linguist&#13;Master Plan&#13;Minions&#13;Wealthy&#13;&#13;POWERS&#13;Alteration Resistance&#13;    Constant, Self-only&#13;Damage Resistance&#13;    Constant, Self-only&#13;    Adept at avoiding attacks&#13;Environmental Immunity&#13;    Constant, Self-only&#13;Immortality&#13;    Constant, Self-only&#13;Mental Resistance&#13;    Constant, Self-only&#13;Regeneration&#13;    Standard action, Self-only&#13;Super-reason&#13;    Constant, Self-only&#13;&#13;EQUIPMENT&#13;Light Ballistic Vest (PL 1)&#13;    concealable&#13;Sword (PL 2)&#13;Cell Phone (PL 1)&#13;Flashlight (PL 1)&#13;Multi-tool (PL 1)&#13;&#13;MOVEMENT&#13;Run&#13;    Base Move: 13 m&#13;    Double Move: 26 m&#13;    All-out Move: 78 m (47 km/h)&#13;Swim&#13;    Base Move: 4 m&#13;    Double Move: 8 m&#13;    All-out Move: 24 m (14 km/h)&#13;Jump: 2 m&#13;&#13;PERSONALITY&#13;Master Sin is a calm, reserved man. He is often lost in thought, and rarely says anything that isn't important. He also has a wry sense of humour, but few people get to know him well enough to see that side of his personality.&#13;&#13;MOTIVATIONS&#13;Control - The character detests the chaos of human society, and seeks to impose order.&#13;Subtlety - The character seeks to achieve their goals without attracting attention.&#13;&#13;COMPLICATIONS&#13;Idealistic - Master Sin wants to achieve a world in perfect ecological balance.&#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SUMMARY&#13;Character Points Spent: 75&#13;Unspent Experience: 0&#13;Attributes 47 + Skills 14 + Gifts 7 + Powers 7 + Modifiers 0 = 75 / 75" calcext:value-type="string">
            <text:p>MASTER SINThe Alchemist Of Crime"I take the long view."First Appearance: Mongoose #232, 1971Real Name: Sin BayanIdentity: Secret IDPlayer: NPCOrigin: ZenithArchetype: CalculatorTeam: Jade Moon SocietyBase of operations: KoreaRange of operations: GlobalDESCRIPTIONAge: UnknownNationality: KoreanHeight: 165 cm (5' 5")Weight: 57 kg (125 lbs)Hair: BlackEyes: BrownGender: Cis MaleSexuality: AsexualMaster Sin is a master of disguise. His most frequent guises are those of a frail old Korean man in a wheelchair, a handsome young Korean man with long hair, and a middle-aged Korean man with a queue wearing a hanbok.ATTRIBUTESAgility: 4Brawn: 3Endurance: 6Presence: 6Reason: 7Power Level: 6 <text:s text:c="3"/>Normal Lift: 120 kg (heavy adult) <text:s text:c="3"/>Max Lift: 260 kg (large brown bear) <text:s text:c="3"/>Throws (25 kg): 5 m <text:s text:c="3"/>Max Range: 100 m <text:s text:c="3"/>Max Area: 10 m radiusSKILLSAthleticsComputingDeceptionDiplomacyEngineeringHand-to-hand CombatInvestigationManipulationMedicineMental CombatPerceptionRanged CombatScienceStealthGIFTSConnectedHeadquartersLeadershipLinguistMaster PlanMinionsWealthyPOWERSAlteration Resistance <text:s text:c="3"/>Constant, Self-onlyDamage Resistance <text:s text:c="3"/>Constant, Self-only <text:s text:c="3"/>Adept at avoiding attacksEnvironmental Immunity <text:s text:c="3"/>Constant, Self-onlyImmortality <text:s text:c="3"/>Constant, Self-onlyMental Resistance <text:s text:c="3"/>Constant, Self-onlyRegeneration <text:s text:c="3"/>Standard action, Self-onlySuper-reason <text:s text:c="3"/>Constant, Self-onlyEQUIPMENTLight Ballistic Vest (PL 1) <text:s text:c="3"/>concealableSword (PL 2)Cell Phone (PL 1)Flashlight (PL 1)Multi-tool (PL 1)MOVEMENTRun <text:s text:c="3"/>Base Move: 13 m <text:s text:c="3"/>Double Move: 26 m <text:s text:c="3"/>All-out Move: 78 m (47 km/h)Swim <text:s text:c="3"/>Base Move: 4 m <text:s text:c="3"/>Double Move: 8 m <text:s text:c="3"/>All-out Move: 24 m (14 km/h)Jump: 2 mPERSONALITYMaster Sin is a calm, reserved man. He is often lost in thought, and rarely says anything that isn't important. He also has a wry sense of humour, but few people get to know him well enough to see that side of his personality.MOTIVATIONSControl - The character detests the chaos of human society, and seeks to impose order.Subtlety - The character seeks to achieve their goals without attracting attention.COMPLICATIONSIdealistic -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Unspent Experience: 0Attributes 47 + Skills 14 + Gifts 7 + Powers 7 + Modifiers 0 = 75 / 75</text:p>
          </table:table-cell>
          <table:table-cell table:style-name="General_20_Text_20_Empty" table:formula="of:=IF([.F4]=&quot;&quot;;&quot;&quot;;[.F4])" office:value-type="string" office:string-value="The Alchemist Of Crime" calcext:value-type="string">
            <text:p>The Alchemist Of Crime</text:p>
          </table:table-cell>
          <table:table-cell table:style-name="General_20_Text_20_Empty" table:formula="of:=IF([.G4]=&quot;&quot;;&quot;&quot;;SUBSTITUTE([.G4]; CHAR(10); CHAR(13)))" office:value-type="string" office:string-value="The Alchemist Of Crime" calcext:value-type="string">
            <text:p>The Alchemist Of Crime</text:p>
          </table:table-cell>
          <table:table-cell table:style-name="General_20_Text_20_Empty" table:formula="of:=IF(EPITHET=&quot;&quot;;&quot;&quot;;EPITHET)" office:value-type="string" office:string-value="The Alchemist Of Crime" calcext:value-type="string">
            <text:p>The Alchemist Of Crim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ASTER SIN&#13;The Alchemist Of Crime&#13;&quot;I take the long view.&quot;&#13;First Appearance: Mongoose #232, 1971&#13;Real Name: Sin Bayan&#13;Identity: Secret ID&#13;Player: NPC&#13;&#13;Origin: Zenith&#13;Archetype: Calculator&#13;&#13;Team: Jade Moon Society&#13;Base of operations: Korea&#13;Range of operations: Global&#13;&#13;DESCRIPTION&#13;Age: Unknown&#13;Nationality: Korean&#13;Height: 165 cm (5' 5&quot;)&#13;Weight: 57 kg (125 lbs)&#13;Hair: Black&#13;Eyes: Brown&#13;Gender: Cis Male&#13;Sexuality: Asexual&#13;&#13;Master Sin is a master of disguise. His most frequent guises are those of a frail old Korean man in a wheelchair, a handsome young Korean man with long hair, and a middle-aged Korean man with a queue wearing a hanbok.&#13;&#13;ATTRIBUTES&#13;Agility: 4&#13;Brawn: 3&#13;Endurance: 6&#13;Presence: 6&#13;Reason: 7&#13;Power Level: 6&#13;&#13;    Normal Lift: 120 kg (heavy adult)&#13;    Max Lift: 260 kg (large brown bear)&#13;    Throws (25 kg): 5 m&#13;&#13;    Max Range: 100 m&#13;    Max Area: 10 m radius&#13;&#13;SKILLS&#13;Athletics&#13;Computing&#13;Deception&#13;Diplomacy&#13;Engineering&#13;Hand-to-hand Combat&#13;Investigation&#13;Manipulation&#13;Medicine&#13;Mental Combat&#13;Perception&#13;Ranged Combat&#13;Science&#13;Stealth&#13;&#13;GIFTS&#13;Connected&#13;Headquarters&#13;Leadership&#13;Linguist&#13;Master Plan&#13;Minions&#13;Wealthy&#13;&#13;POWERS&#13;Alteration Resistance&#13;    Constant, Self-only&#13;Damage Resistance&#13;    Constant, Self-only&#13;    Adept at avoiding attacks&#13;Environmental Immunity&#13;    Constant, Self-only&#13;Immortality&#13;    Constant, Self-only&#13;Mental Resistance&#13;    Constant, Self-only&#13;Regeneration&#13;    Standard action, Self-only&#13;Super-reason&#13;    Constant, Self-only&#13;&#13;EQUIPMENT&#13;Light Ballistic Vest (PL 1)&#13;    concealable&#13;Sword (PL 2)&#13;Cell Phone (PL 1)&#13;Flashlight (PL 1)&#13;Multi-tool (PL 1)&#13;&#13;MOVEMENT&#13;Run&#13;    Base Move: 13 m&#13;    Double Move: 26 m&#13;    All-out Move: 78 m (47 km/h)&#13;Swim&#13;    Base Move: 4 m&#13;    Double Move: 8 m&#13;    All-out Move: 24 m (14 km/h)&#13;Jump: 2 m&#13;&#13;PERSONALITY&#13;Master Sin is a calm, reserved man. He is often lost in thought, and rarely says anything that isn't important. He also has a wry sense of humour, but few people get to know him well enough to see that side of his personality.&#13;&#13;MOTIVATIONS&#13;Control - The character detests the chaos of human society, and seeks to impose order.&#13;Subtlety - The character seeks to achieve their goals without attracting attention.&#13;&#13;COMPLICATIONS&#13;Idealistic - Master Sin wants to achieve a world in perfect ecological balance.&#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SUMMARY&#13;Character Points Spent: 75&#13;Unspent Experience: 0&#13;Attributes 47 + Skills 14 + Gifts 7 + Powers 7 + Modifiers 0 = 75 / 75" calcext:value-type="string">
            <text:p>MASTER SINThe Alchemist Of Crime"I take the long view."First Appearance: Mongoose #232, 1971Real Name: Sin BayanIdentity: Secret IDPlayer: NPCOrigin: ZenithArchetype: CalculatorTeam: Jade Moon SocietyBase of operations: KoreaRange of operations: GlobalDESCRIPTIONAge: UnknownNationality: KoreanHeight: 165 cm (5' 5")Weight: 57 kg (125 lbs)Hair: BlackEyes: BrownGender: Cis MaleSexuality: AsexualMaster Sin is a master of disguise. His most frequent guises are those of a frail old Korean man in a wheelchair, a handsome young Korean man with long hair, and a middle-aged Korean man with a queue wearing a hanbok.ATTRIBUTESAgility: 4Brawn: 3Endurance: 6Presence: 6Reason: 7Power Level: 6 <text:s text:c="3"/>Normal Lift: 120 kg (heavy adult) <text:s text:c="3"/>Max Lift: 260 kg (large brown bear) <text:s text:c="3"/>Throws (25 kg): 5 m <text:s text:c="3"/>Max Range: 100 m <text:s text:c="3"/>Max Area: 10 m radiusSKILLSAthleticsComputingDeceptionDiplomacyEngineeringHand-to-hand CombatInvestigationManipulationMedicineMental CombatPerceptionRanged CombatScienceStealthGIFTSConnectedHeadquartersLeadershipLinguistMaster PlanMinionsWealthyPOWERSAlteration Resistance <text:s text:c="3"/>Constant, Self-onlyDamage Resistance <text:s text:c="3"/>Constant, Self-only <text:s text:c="3"/>Adept at avoiding attacksEnvironmental Immunity <text:s text:c="3"/>Constant, Self-onlyImmortality <text:s text:c="3"/>Constant, Self-onlyMental Resistance <text:s text:c="3"/>Constant, Self-onlyRegeneration <text:s text:c="3"/>Standard action, Self-onlySuper-reason <text:s text:c="3"/>Constant, Self-onlyEQUIPMENTLight Ballistic Vest (PL 1) <text:s text:c="3"/>concealableSword (PL 2)Cell Phone (PL 1)Flashlight (PL 1)Multi-tool (PL 1)MOVEMENTRun <text:s text:c="3"/>Base Move: 13 m <text:s text:c="3"/>Double Move: 26 m <text:s text:c="3"/>All-out Move: 78 m (47 km/h)Swim <text:s text:c="3"/>Base Move: 4 m <text:s text:c="3"/>Double Move: 8 m <text:s text:c="3"/>All-out Move: 24 m (14 km/h)Jump: 2 mPERSONALITYMaster Sin is a calm, reserved man. He is often lost in thought, and rarely says anything that isn't important. He also has a wry sense of humour, but few people get to know him well enough to see that side of his personality.MOTIVATIONSControl - The character detests the chaos of human society, and seeks to impose order.Subtlety - The character seeks to achieve their goals without attracting attention.COMPLICATIONSIdealistic -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Unspent Experience: 0Attributes 47 + Skills 14 + Gifts 7 + Powers 7 + Modifiers 0 = 75 / 75</text:p>
          </table:table-cell>
          <table:table-cell table:style-name="General_20_Text" table:number-columns-repeated="2"/>
          <table:table-cell table:style-name="General_20_Text_20_Empty" table:formula="of:=IF([.F5]=&quot;&quot;;&quot;&quot;;[.F5])" office:value-type="string" office:string-value="&quot;I take the long view.&quot;" calcext:value-type="string">
            <text:p>"I take the long view."</text:p>
          </table:table-cell>
          <table:table-cell table:style-name="General_20_Text_20_Empty" table:formula="of:=IF([.G5]=&quot;&quot;;&quot;&quot;;SUBSTITUTE([.G5]; CHAR(10); CHAR(13)))" office:value-type="string" office:string-value="&quot;I take the long view.&quot;" calcext:value-type="string">
            <text:p>"I take the long view."</text:p>
          </table:table-cell>
          <table:table-cell table:style-name="General_20_Text_20_Empty" table:formula="of:=IF(QUOTATION=&quot;&quot;;&quot;&quot;;&quot;&quot;&quot;&quot;&amp;QUOTATION&amp;&quot;&quot;&quot;&quot;)" office:value-type="string" office:string-value="&quot;I take the long view.&quot;" calcext:value-type="string">
            <text:p>"I take the long vie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ongoose #232, 1971" calcext:value-type="string">
            <text:p>First Appearance: Mongoose #232, 1971</text:p>
          </table:table-cell>
          <table:table-cell table:style-name="General_20_Text_20_Empty" table:formula="of:=IF([.G6]=&quot;&quot;;&quot;&quot;;SUBSTITUTE([.G6]; CHAR(10); CHAR(13)))" office:value-type="string" office:string-value="First Appearance: Mongoose #232, 1971" calcext:value-type="string">
            <text:p>First Appearance: Mongoose #232, 1971</text:p>
          </table:table-cell>
          <table:table-cell table:style-name="General_20_Text_20_Empty" table:formula="of:=IF(FIRST_APPEARANCE=&quot;&quot;;&quot;&quot;;&quot;First Appearance: &quot;&amp;FIRST_APPEARANCE)" office:value-type="string" office:string-value="First Appearance: Mongoose #232, 1971" calcext:value-type="string">
            <text:p>First Appearance: Mongoose #232, 197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in Bayan" calcext:value-type="string">
            <text:p>Real Name: Sin Bayan</text:p>
          </table:table-cell>
          <table:table-cell table:style-name="General_20_Text_20_Empty" table:formula="of:=IF([.G7]=&quot;&quot;;&quot;&quot;;SUBSTITUTE([.G7]; CHAR(10); CHAR(13)))" office:value-type="string" office:string-value="Real Name: Sin Bayan" calcext:value-type="string">
            <text:p>Real Name: Sin Bayan</text:p>
          </table:table-cell>
          <table:table-cell table:style-name="General_20_Text_20_Empty" table:formula="of:=IF(REAL_NAME=&quot;&quot;;&quot;&quot;;&quot;Real Name: &quot;&amp;REAL_NAME)" office:value-type="string" office:string-value="Real Name: Sin Bayan" calcext:value-type="string">
            <text:p>Real Name: Sin Bay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alculator" calcext:value-type="string">
            <text:p>Archetype: Calculator</text:p>
          </table:table-cell>
          <table:table-cell table:style-name="General_20_Text_20_Empty" table:formula="of:=IF([.G12]=&quot;&quot;;&quot;&quot;;SUBSTITUTE([.G12]; CHAR(10); CHAR(13)))" office:value-type="string" office:string-value="Archetype: Calculator" calcext:value-type="string">
            <text:p>Archetype: Calculator</text:p>
          </table:table-cell>
          <table:table-cell table:style-name="General_20_Text_20_Empty" table:formula="of:=IF(ISNUMBER(FIND(LOWER(&quot;Select a&quot;);LOWER(ARCHETYPE)));&quot;&quot;;&quot;Archetype: &quot;&amp;ARCHETYPE)" office:value-type="string" office:string-value="Archetype: Calculator" calcext:value-type="string">
            <text:p>Archetype: Calculat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Jade Moon Society" calcext:value-type="string">
            <text:p>Team: Jade Moon Society</text:p>
          </table:table-cell>
          <table:table-cell table:style-name="General_20_Text_20_Empty" table:formula="of:=IF([.G14]=&quot;&quot;;&quot;&quot;;SUBSTITUTE([.G14]; CHAR(10); CHAR(13)))" office:value-type="string" office:string-value="Team: Jade Moon Society" calcext:value-type="string">
            <text:p>Team: Jade Moon Society</text:p>
          </table:table-cell>
          <table:table-cell table:style-name="General_20_Text_20_Empty" table:formula="of:=IF(TEAM=&quot;&quot;;&quot;&quot;;&quot;Team: &quot;&amp;TEAM)" office:value-type="string" office:string-value="Team: Jade Moon Society" calcext:value-type="string">
            <text:p>Team: Jade Moon Societ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Korea" calcext:value-type="string">
            <text:p>Base of operations: Korea</text:p>
          </table:table-cell>
          <table:table-cell table:style-name="General_20_Text_20_Empty" table:formula="of:=IF([.G15]=&quot;&quot;;&quot;&quot;;SUBSTITUTE([.G15]; CHAR(10); CHAR(13)))" office:value-type="string" office:string-value="Base of operations: Korea" calcext:value-type="string">
            <text:p>Base of operations: Korea</text:p>
          </table:table-cell>
          <table:table-cell table:style-name="General_20_Text_20_Empty" table:formula="of:=IF(BASE_OPERATIONS=&quot;&quot;;&quot;&quot;;&quot;Base of operations: &quot;&amp;BASE_OPERATIONS)" office:value-type="string" office:string-value="Base of operations: Korea" calcext:value-type="string">
            <text:p>Base of operations: Kore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Unknown" calcext:value-type="string">
            <text:p>Age: Unknown</text:p>
          </table:table-cell>
          <table:table-cell table:style-name="General_20_Text_20_Empty" table:formula="of:=IF([.G19]=&quot;&quot;;&quot;&quot;;SUBSTITUTE([.G19]; CHAR(10); CHAR(13)))" office:value-type="string" office:string-value="Age: Unknown" calcext:value-type="string">
            <text:p>Age: Unknown</text:p>
          </table:table-cell>
          <table:table-cell table:style-name="General_20_Text_20_Empty" table:formula="of:=IF(AGE=&quot;&quot;;&quot;&quot;;&quot;Age: &quot;&amp;AGE)" office:value-type="string" office:string-value="Age: Unknown" calcext:value-type="string">
            <text:p>Age: Unkn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Korean" calcext:value-type="string">
            <text:p>Nationality: Korean</text:p>
          </table:table-cell>
          <table:table-cell table:style-name="General_20_Text_20_Empty" table:formula="of:=IF([.G20]=&quot;&quot;;&quot;&quot;;SUBSTITUTE([.G20]; CHAR(10); CHAR(13)))" office:value-type="string" office:string-value="Nationality: Korean" calcext:value-type="string">
            <text:p>Nationality: Korean</text:p>
          </table:table-cell>
          <table:table-cell table:style-name="General_20_Text_20_Empty" table:formula="of:=IF(NATIONALITY=&quot;&quot;;&quot;&quot;;&quot;Nationality: &quot;&amp;NATIONALITY)" office:value-type="string" office:string-value="Nationality: Korean" calcext:value-type="string">
            <text:p>Nationality: Kore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7 kg (125 lbs)" calcext:value-type="string">
            <text:p>Weight: 57 kg (125 lbs)</text:p>
          </table:table-cell>
          <table:table-cell table:style-name="General_20_Text_20_Empty" table:formula="of:=IF([.G22]=&quot;&quot;;&quot;&quot;;SUBSTITUTE([.G22]; CHAR(10); CHAR(13)))" office:value-type="string" office:string-value="Weight: 57 kg (125 lbs)" calcext:value-type="string">
            <text:p>Weight: 57 kg (125 lbs)</text:p>
          </table:table-cell>
          <table:table-cell table:style-name="General_20_Text_20_Empty" table:formula="of:=IF(WEIGHT=&quot;&quot;;&quot;&quot;;&quot;Weight: &quot;&amp;WEIGHT)" office:value-type="string" office:string-value="Weight: 57 kg (125 lbs)" calcext:value-type="string">
            <text:p>Weight: 57 kg (1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_20_Empty" table:formula="of:=IF([.G28]=&quot;&quot;;&quot;&quot;;SUBSTITUTE([.G28]; CHAR(10); CHAR(13)))"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_20_Empty"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6" calcext:value-type="string">
            <text:p>Presence: 6</text:p>
          </table:table-cell>
          <table:table-cell table:style-name="General_20_Text_20_Empty" table:formula="of:=IF([.G34]=&quot;&quot;;&quot;&quot;;SUBSTITUTE([.G34]; CHAR(10); CHAR(13)))" office:value-type="string" office:string-value="Presence: 6" calcext:value-type="string">
            <text:p>Presence: 6</text:p>
          </table:table-cell>
          <table:table-cell table:style-name="General_20_Text_20_Empty" table:formula="of:=&quot;Presence: &quot;&amp;PRESENCE" office:value-type="string" office:string-value="Presence: 6" calcext:value-type="string">
            <text:p>Prese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7" calcext:value-type="string">
            <text:p>Reason: 7</text:p>
          </table:table-cell>
          <table:table-cell table:style-name="General_20_Text_20_Empty" table:formula="of:=IF([.G35]=&quot;&quot;;&quot;&quot;;SUBSTITUTE([.G35]; CHAR(10); CHAR(13)))" office:value-type="string" office:string-value="Reason: 7" calcext:value-type="string">
            <text:p>Reason: 7</text:p>
          </table:table-cell>
          <table:table-cell table:style-name="General_20_Text_20_Empty" table:formula="of:=&quot;Reason: &quot;&amp;REASON" office:value-type="string" office:string-value="Reason: 7" calcext:value-type="string">
            <text:p>Reason: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eception" calcext:value-type="string">
            <text:p>Deception</text:p>
          </table:table-cell>
          <table:table-cell table:style-name="General_20_Text_20_Empty" table:formula="of:=IF([.G49]=&quot;&quot;;&quot;&quot;;SUBSTITUTE([.G49]; CHAR(10); CHAR(13)))" office:value-type="string" office:string-value="Deception" calcext:value-type="string">
            <text:p>Deception</text:p>
          </table:table-cell>
          <table:table-cell table:style-name="General_20_Text_20_Empty" table:formula="of:=[$Skills.H10]"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Diplomacy" calcext:value-type="string">
            <text:p>Diplomacy</text:p>
          </table:table-cell>
          <table:table-cell table:style-name="General_20_Text_20_Empty" table:formula="of:=IF([.G50]=&quot;&quot;;&quot;&quot;;SUBSTITUTE([.G50]; CHAR(10); CHAR(13)))" office:value-type="string" office:string-value="Diplomacy" calcext:value-type="string">
            <text:p>Diplomacy</text:p>
          </table:table-cell>
          <table:table-cell table:style-name="General_20_Text_20_Empty" table:formula="of:=[$Skills.H11]"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Engineering" calcext:value-type="string">
            <text:p>Engineering</text:p>
          </table:table-cell>
          <table:table-cell table:style-name="General_20_Text_20_Empty" table:formula="of:=IF([.G51]=&quot;&quot;;&quot;&quot;;SUBSTITUTE([.G51]; CHAR(10); CHAR(13)))" office:value-type="string" office:string-value="Engineering" calcext:value-type="string">
            <text:p>Engineering</text:p>
          </table:table-cell>
          <table:table-cell table:style-name="General_20_Text_20_Empty" table:formula="of:=[$Skills.H12]"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3]"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Investigation" calcext:value-type="string">
            <text:p>Investigation</text:p>
          </table:table-cell>
          <table:table-cell table:style-name="General_20_Text_20_Empty" table:formula="of:=IF([.G53]=&quot;&quot;;&quot;&quot;;SUBSTITUTE([.G53]; CHAR(10); CHAR(13)))" office:value-type="string" office:string-value="Investigation" calcext:value-type="string">
            <text:p>Investigation</text:p>
          </table:table-cell>
          <table:table-cell table:style-name="General_20_Text_20_Empty" table:formula="of:=[$Skills.H14]"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anipulation" calcext:value-type="string">
            <text:p>Manipulation</text:p>
          </table:table-cell>
          <table:table-cell table:style-name="General_20_Text_20_Empty" table:formula="of:=IF([.G54]=&quot;&quot;;&quot;&quot;;SUBSTITUTE([.G54]; CHAR(10); CHAR(13)))" office:value-type="string" office:string-value="Manipulation" calcext:value-type="string">
            <text:p>Manipulation</text:p>
          </table:table-cell>
          <table:table-cell table:style-name="General_20_Text_20_Empty" table:formula="of:=[$Skills.H15]"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Medicine" calcext:value-type="string">
            <text:p>Medicine</text:p>
          </table:table-cell>
          <table:table-cell table:style-name="General_20_Text_20_Empty" table:formula="of:=IF([.G55]=&quot;&quot;;&quot;&quot;;SUBSTITUTE([.G55]; CHAR(10); CHAR(13)))" office:value-type="string" office:string-value="Medicine" calcext:value-type="string">
            <text:p>Medicine</text:p>
          </table:table-cell>
          <table:table-cell table:style-name="General_20_Text_20_Empty" table:formula="of:=[$Skills.H16]" office:value-type="string" office:string-value="Medicine" calcext:value-type="string">
            <text:p>Medici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Mental Combat" calcext:value-type="string">
            <text:p>Mental Combat</text:p>
          </table:table-cell>
          <table:table-cell table:style-name="General_20_Text_20_Empty" table:formula="of:=IF([.G56]=&quot;&quot;;&quot;&quot;;SUBSTITUTE([.G56]; CHAR(10); CHAR(13)))" office:value-type="string" office:string-value="Mental Combat" calcext:value-type="string">
            <text:p>Mental Combat</text:p>
          </table:table-cell>
          <table:table-cell table:style-name="General_20_Text_20_Empty" table:formula="of:=[$Skills.H17]"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Perception" calcext:value-type="string">
            <text:p>Perception</text:p>
          </table:table-cell>
          <table:table-cell table:style-name="General_20_Text_20_Empty" table:formula="of:=IF([.G57]=&quot;&quot;;&quot;&quot;;SUBSTITUTE([.G57]; CHAR(10); CHAR(13)))" office:value-type="string" office:string-value="Perception" calcext:value-type="string">
            <text:p>Perception</text:p>
          </table:table-cell>
          <table:table-cell table:style-name="General_20_Text_20_Empty" table:formula="of:=[$Skills.H18]"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Ranged Combat" calcext:value-type="string">
            <text:p>Ranged Combat</text:p>
          </table:table-cell>
          <table:table-cell table:style-name="General_20_Text_20_Empty" table:formula="of:=IF([.G58]=&quot;&quot;;&quot;&quot;;SUBSTITUTE([.G58]; CHAR(10); CHAR(13)))" office:value-type="string" office:string-value="Ranged Combat" calcext:value-type="string">
            <text:p>Ranged Combat</text:p>
          </table:table-cell>
          <table:table-cell table:style-name="General_20_Text_20_Empty" table:formula="of:=[$Skills.H19]"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Science" calcext:value-type="string">
            <text:p>Science</text:p>
          </table:table-cell>
          <table:table-cell table:style-name="General_20_Text_20_Empty" table:formula="of:=IF([.G59]=&quot;&quot;;&quot;&quot;;SUBSTITUTE([.G59]; CHAR(10); CHAR(13)))" office:value-type="string" office:string-value="Science" calcext:value-type="string">
            <text:p>Science</text:p>
          </table:table-cell>
          <table:table-cell table:style-name="General_20_Text_20_Empty" table:formula="of:=[$Skills.H20]"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Stealth" calcext:value-type="string">
            <text:p>Stealth</text:p>
          </table:table-cell>
          <table:table-cell table:style-name="General_20_Text_20_Empty" table:formula="of:=IF([.G60]=&quot;&quot;;&quot;&quot;;SUBSTITUTE([.G60]; CHAR(10); CHAR(13)))" office:value-type="string" office:string-value="Stealth" calcext:value-type="string">
            <text:p>Stealth</text:p>
          </table:table-cell>
          <table:table-cell table:style-name="General_20_Text_20_Empty" table:formula="of:=[$Skills.H21]"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Leadership" calcext:value-type="string">
            <text:p>Leadership</text:p>
          </table:table-cell>
          <table:table-cell table:style-name="General_20_Text_20_Empty" table:formula="of:=IF([.G70]=&quot;&quot;;&quot;&quot;;SUBSTITUTE([.G70]; CHAR(10); CHAR(13)))" office:value-type="string" office:string-value="Leadership" calcext:value-type="string">
            <text:p>Leadership</text:p>
          </table:table-cell>
          <table:table-cell table:style-name="General_20_Text_20_Empty" table:formula="of:=[$Gifts.G10]" office:value-type="string" office:string-value="Leadership" calcext:value-type="string">
            <text:p>Leadership</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Linguist" calcext:value-type="string">
            <text:p>Linguist</text:p>
          </table:table-cell>
          <table:table-cell table:style-name="General_20_Text_20_Empty" table:formula="of:=IF([.G71]=&quot;&quot;;&quot;&quot;;SUBSTITUTE([.G71]; CHAR(10); CHAR(13)))" office:value-type="string" office:string-value="Linguist" calcext:value-type="string">
            <text:p>Linguist</text:p>
          </table:table-cell>
          <table:table-cell table:style-name="General_20_Text_20_Empty" table:formula="of:=[$Gifts.G11]"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Master Plan" calcext:value-type="string">
            <text:p>Master Plan</text:p>
          </table:table-cell>
          <table:table-cell table:style-name="General_20_Text_20_Empty" table:formula="of:=IF([.G72]=&quot;&quot;;&quot;&quot;;SUBSTITUTE([.G72]; CHAR(10); CHAR(13)))" office:value-type="string" office:string-value="Master Plan" calcext:value-type="string">
            <text:p>Master Plan</text:p>
          </table:table-cell>
          <table:table-cell table:style-name="General_20_Text_20_Empty" table:formula="of:=[$Gifts.G12]"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Minions" calcext:value-type="string">
            <text:p>Minions</text:p>
          </table:table-cell>
          <table:table-cell table:style-name="General_20_Text_20_Empty" table:formula="of:=IF([.G73]=&quot;&quot;;&quot;&quot;;SUBSTITUTE([.G73]; CHAR(10); CHAR(13)))" office:value-type="string" office:string-value="Minions" calcext:value-type="string">
            <text:p>Minions</text:p>
          </table:table-cell>
          <table:table-cell table:style-name="General_20_Text_20_Empty" table:formula="of:=[$Gifts.G13]"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Wealthy" calcext:value-type="string">
            <text:p>Wealthy</text:p>
          </table:table-cell>
          <table:table-cell table:style-name="General_20_Text_20_Empty" table:formula="of:=IF([.G74]=&quot;&quot;;&quot;&quot;;SUBSTITUTE([.G74]; CHAR(10); CHAR(13)))" office:value-type="string" office:string-value="Wealthy" calcext:value-type="string">
            <text:p>Wealthy</text:p>
          </table:table-cell>
          <table:table-cell table:style-name="General_20_Text_20_Empty" table:formula="of:=[$Gifts.G14]"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Adept at avoiding attacks" calcext:value-type="string">
            <text:p><text:s text:c="4"/>Adept at avoiding attacks</text:p>
          </table:table-cell>
          <table:table-cell table:style-name="General_20_Text_20_Empty" table:formula="of:=IF([.G94]=&quot;&quot;;&quot;&quot;;SUBSTITUTE([.G94]; CHAR(10); CHAR(13)))" office:value-type="string" office:string-value="    Adept at avoiding attacks" calcext:value-type="string">
            <text:p><text:s text:c="4"/>Adept at avoiding attacks</text:p>
          </table:table-cell>
          <table:table-cell table:style-name="General_20_Text_20_Empty" table:formula="of:=IF([Powers.G12]=&quot;&quot;;&quot;&quot;;&quot;    &quot;&amp;[Powers.G12])" office:value-type="string" office:string-value="    Adept at avoiding attacks" calcext:value-type="string">
            <text:p><text:s text:c="4"/>Adept at avoiding attack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Immortality" calcext:value-type="string">
            <text:p>Immortality</text:p>
          </table:table-cell>
          <table:table-cell table:style-name="General_20_Text_20_Empty" table:formula="of:=IF([.G98]=&quot;&quot;;&quot;&quot;;SUBSTITUTE([.G98]; CHAR(10); CHAR(13)))" office:value-type="string" office:string-value="Immortality" calcext:value-type="string">
            <text:p>Immortality</text:p>
          </table:table-cell>
          <table:table-cell table:style-name="General_20_Text_20_Empty" table:formula="of:=[$Powers.G15]"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Mental Resistance" calcext:value-type="string">
            <text:p>Mental Resistance</text:p>
          </table:table-cell>
          <table:table-cell table:style-name="General_20_Text_20_Empty" table:formula="of:=IF([.G101]=&quot;&quot;;&quot;&quot;;SUBSTITUTE([.G101]; CHAR(10); CHAR(13)))" office:value-type="string" office:string-value="Mental Resistance" calcext:value-type="string">
            <text:p>Mental Resistance</text:p>
          </table:table-cell>
          <table:table-cell table:style-name="General_20_Text_20_Empty" table:formula="of:=[$Powers.G17]"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Regeneration" calcext:value-type="string">
            <text:p>Regeneration</text:p>
          </table:table-cell>
          <table:table-cell table:style-name="General_20_Text_20_Empty" table:formula="of:=IF([.G104]=&quot;&quot;;&quot;&quot;;SUBSTITUTE([.G104];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Self-only" calcext:value-type="string">
            <text:p><text:s text:c="4"/>Standard action, Self-only</text:p>
          </table:table-cell>
          <table:table-cell table:style-name="General_20_Text_20_Empty" table:formula="of:=IF([.G105]=&quot;&quot;;&quot;&quot;;SUBSTITUTE([.G105];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reason" calcext:value-type="string">
            <text:p>Super-reason</text:p>
          </table:table-cell>
          <table:table-cell table:style-name="General_20_Text_20_Empty" table:formula="of:=IF([.G107]=&quot;&quot;;&quot;&quot;;SUBSTITUTE([.G107]; CHAR(10); CHAR(13)))" office:value-type="string" office:string-value="Super-reason" calcext:value-type="string">
            <text:p>Super-reason</text:p>
          </table:table-cell>
          <table:table-cell table:style-name="General_20_Text_20_Empty" table:formula="of:=[$Powers.G21]"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concealable" calcext:value-type="string">
            <text:p><text:s text:c="4"/>concealable</text:p>
          </table:table-cell>
          <table:table-cell table:style-name="General_20_Text_20_Empty" table:formula="of:=IF([.G166]=&quot;&quot;;&quot;&quot;;SUBSTITUTE([.G166]; CHAR(10); CHAR(13)))" office:value-type="string" office:string-value="    concealable" calcext:value-type="string">
            <text:p><text:s text:c="4"/>concealable</text:p>
          </table:table-cell>
          <table:table-cell table:style-name="General_20_Text_20_Empty" table:formula="of:=IF([$Equipment.F9]=&quot;&quot;;&quot;&quot;;&quot;    &quot;&amp;[$Equipment.F9])" office:value-type="string" office:string-value="    concealable" calcext:value-type="string">
            <text:p><text:s text:c="4"/>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word (PL 2)" calcext:value-type="string">
            <text:p>Sword (PL 2)</text:p>
          </table:table-cell>
          <table:table-cell table:style-name="General_20_Text_20_Empty" table:formula="of:=IF([.G167]=&quot;&quot;;&quot;&quot;;SUBSTITUTE([.G167]; CHAR(10); CHAR(13)))" office:value-type="string" office:string-value="Sword (PL 2)" calcext:value-type="string">
            <text:p>Sword (PL 2)</text:p>
          </table:table-cell>
          <table:table-cell table:style-name="General_20_Text_20_Empty" table:formula="of:=[$Equipment.F10]" office:value-type="string" office:string-value="Sword (PL 2)" calcext:value-type="string">
            <text:p>Sword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Cell Phone (PL 1)" calcext:value-type="string">
            <text:p>Cell Phone (PL 1)</text:p>
          </table:table-cell>
          <table:table-cell table:style-name="General_20_Text_20_Empty" table:formula="of:=IF([.G169]=&quot;&quot;;&quot;&quot;;SUBSTITUTE([.G169]; CHAR(10); CHAR(13)))" office:value-type="string" office:string-value="Cell Phone (PL 1)" calcext:value-type="string">
            <text:p>Cell Phone (PL 1)</text:p>
          </table:table-cell>
          <table:table-cell table:style-name="General_20_Text_20_Empty" table:formula="of:=[$Equipment.F12]"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Flashlight (PL 1)" calcext:value-type="string">
            <text:p>Flashlight (PL 1)</text:p>
          </table:table-cell>
          <table:table-cell table:style-name="General_20_Text_20_Empty" table:formula="of:=IF([.G171]=&quot;&quot;;&quot;&quot;;SUBSTITUTE([.G171]; CHAR(10); CHAR(13)))" office:value-type="string" office:string-value="Flashlight (PL 1)" calcext:value-type="string">
            <text:p>Flashlight (PL 1)</text:p>
          </table:table-cell>
          <table:table-cell table:style-name="General_20_Text_20_Empty" table:formula="of:=[$Equipment.F14]" office:value-type="string" office:string-value="Flashlight (PL 1)" calcext:value-type="string">
            <text:p>Flashligh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Multi-tool (PL 1)" calcext:value-type="string">
            <text:p>Multi-tool (PL 1)</text:p>
          </table:table-cell>
          <table:table-cell table:style-name="General_20_Text_20_Empty" table:formula="of:=IF([.G173]=&quot;&quot;;&quot;&quot;;SUBSTITUTE([.G173]; CHAR(10); CHAR(13)))" office:value-type="string" office:string-value="Multi-tool (PL 1)" calcext:value-type="string">
            <text:p>Multi-tool (PL 1)</text:p>
          </table:table-cell>
          <table:table-cell table:style-name="General_20_Text_20_Empty" table:formula="of:=[$Equipment.F16]"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General_20_Text_20_Empty" table:formula="of:=IF([.G220]=&quot;&quot;;&quot;&quot;;SUBSTITUTE([.G220]; CHAR(10); CHAR(13)))"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General_20_Text_20_Empty"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IF([.G223]=&quot;&quot;;&quot;&quot;;SUBSTITUTE([.G223]; CHAR(10); CHAR(1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Background.F39]&amp;IF([$Background.G39]=&quot;&quot;;&quot;&quot;;&quot; - &quot;&amp;[$Background.G39])"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Subtlety - The character seeks to achieve their goals without attracting attention." calcext:value-type="string">
            <text:p>Subtlety - The character seeks to achieve their goals without attracting attention.</text:p>
          </table:table-cell>
          <table:table-cell table:style-name="General_20_Text_20_Empty" table:formula="of:=IF([.G224]=&quot;&quot;;&quot;&quot;;SUBSTITUTE([.G224]; CHAR(10); CHAR(13)))" office:value-type="string" office:string-value="Subtlety - The character seeks to achieve their goals without attracting attention." calcext:value-type="string">
            <text:p>Subtlety - The character seeks to achieve their goals without attracting attention.</text:p>
          </table:table-cell>
          <table:table-cell table:style-name="General_20_Text_20_Empty" table:formula="of:=[$Background.F40]&amp;IF([$Background.G40]=&quot;&quot;;&quot;&quot;;&quot; - &quot;&amp;[$Background.G40])" office:value-type="string" office:string-value="Subtlety - The character seeks to achieve their goals without attracting attention." calcext:value-type="string">
            <text:p>Subtlety - The character seeks to achieve their goals without attracting attent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dealistic - Master Sin wants to achieve a world in perfect ecological balance." calcext:value-type="string">
            <text:p>Idealistic - Master Sin wants to achieve a world in perfect ecological balance.</text:p>
          </table:table-cell>
          <table:table-cell table:style-name="General_20_Text_20_Empty" table:formula="of:=IF([.G227]=&quot;&quot;;&quot;&quot;;SUBSTITUTE([.G227]; CHAR(10); CHAR(13)))" office:value-type="string" office:string-value="Idealistic - Master Sin wants to achieve a world in perfect ecological balance." calcext:value-type="string">
            <text:p>Idealistic - Master Sin wants to achieve a world in perfect ecological balance.</text:p>
          </table:table-cell>
          <table:table-cell table:style-name="General_20_Text_20_Empty" table:formula="of:=[$Background.F41]&amp;IF([$Background.G41]=&quot;&quot;;&quot;&quot;;&quot; - &quot;&amp;[$Background.G41])" office:value-type="string" office:string-value="Idealistic - Master Sin wants to achieve a world in perfect ecological balance." calcext:value-type="string">
            <text:p>Idealistic - Master Sin wants to achieve a world in perfect ecological balanc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General_20_Text_20_Empty" table:formula="of:=IF([.G231]=&quot;&quot;;&quot;&quot;;SUBSTITUTE([.G231]; CHAR(10); CHAR(13)))"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General_20_Text_20_Empty"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General_20_Text_20_Empty" table:formula="of:=IF([.G234]=&quot;&quot;;&quot;&quot;;SUBSTITUTE([.G234]; CHAR(10); CHAR(13)))"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General_20_Text_20_Empty"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75" calcext:value-type="string">
            <text:p>Character Points Spent: 75</text:p>
          </table:table-cell>
          <table:table-cell table:style-name="General_20_Text_20_Empty" table:formula="of:=IF([.G237]=&quot;&quot;;&quot;&quot;;SUBSTITUTE([.G237]; CHAR(10); CHAR(13)))" office:value-type="string" office:string-value="Character Points Spent: 75" calcext:value-type="string">
            <text:p>Character Points Spent: 75</text:p>
          </table:table-cell>
          <table:table-cell table:style-name="General_20_Text_20_Empty" table:formula="of:=&quot;Character Points Spent: &quot;&amp;CP_SPENT" office:value-type="string" office:string-value="Character Points Spent: 75" calcext:value-type="string">
            <text:p>Character Points Spent: 7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7 + Skills 14 + Gifts 7 + Powers 7 + Modifiers 0 = 75 / 75" calcext:value-type="string">
            <text:p>Attributes 47 + Skills 14 + Gifts 7 + Powers 7 + Modifiers 0 = 75 / 75</text:p>
          </table:table-cell>
          <table:table-cell table:style-name="General_20_Text_20_Empty" table:formula="of:=IF([.G239]=&quot;&quot;;&quot;&quot;;SUBSTITUTE([.G239]; CHAR(10); CHAR(13)))" office:value-type="string" office:string-value="Attributes 47 + Skills 14 + Gifts 7 + Powers 7 + Modifiers 0 = 75 / 75" calcext:value-type="string">
            <text:p>Attributes 47 + Skills 14 + Gifts 7 + Powers 7 + Modifiers 0 = 75 / 75</text:p>
          </table:table-cell>
          <table:table-cell table:style-name="General_20_Text_20_Empty"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Alchemist Of Crime''&#13;&#13;&#13;[[File:Master_Sin.jpg|right|thumb|Master Sin]]&#13;*Character sheet: [[Media:Master_Sin_BBCSH_3.25.pdf|PDF]]&#13;*[[Media:Master_Sin_BBCSH_3.25.ods|Character Sheet Helper file]] ([https://www.libreoffice.org/ LibreOffice])&#13;&#13;&#13;{|&#13;|- class=&quot;bb3_tr&quot; &#13;! align=&quot;left&quot; | Quotation&#13;| &amp;quot;I take the long view.&amp;quot;&#13;|- class=&quot;bb3_tr&quot; &#13;! align=&quot;left&quot; | First Appearance&#13;| Mongoose #232, 1971&#13;|- class=&quot;bb3_tr&quot; &#13;! align=&quot;left&quot; | Real Name&#13;| Sin Bayan&#13;|- class=&quot;bb3_tr&quot; &#13;! align=&quot;left&quot; | Identity&#13;| Secret ID&#13;|- class=&quot;bb3_tr&quot; &#13;! align=&quot;left&quot; | Player&#13;| NPC&#13;|- class=&quot;bb3_tr&quot; &#13;! align=&quot;left&quot; | Origin&#13;| Zenith&#13;|- class=&quot;bb3_tr&quot; &#13;! align=&quot;left&quot; | Archetype&#13;| Calculator&#13;|- class=&quot;bb3_tr&quot; &#13;! align=&quot;left&quot; | Team Affiliation&#13;| Jade Moon Society&#13;|- class=&quot;bb3_tr&quot; &#13;! align=&quot;left&quot; | Base Of Operations&#13;| Korea&#13;|- class=&quot;bb3_tr&quot; &#13;! align=&quot;left&quot; | Range Of Operations&#13;| Global&#13;|}&#13;&#13;&#13;==Description==&#13;{|&#13;|- class=&quot;bb3_tr&quot; &#13;! align=&quot;left&quot; | Age&#13;| Unknown&#13;||&#13;! align=&quot;left&quot; | Nationality&#13;| Korean&#13;|- class=&quot;bb3_tr&quot; &#13;! align=&quot;left&quot; | Height&#13;| 165 cm (5' 5&quot;)&#13;||&#13;! align=&quot;left&quot; | Hair&#13;| Black&#13;|- class=&quot;bb3_tr&quot; &#13;! align=&quot;left&quot; | Weight&#13;| 57 kg (125 lbs)&#13;||&#13;! align=&quot;left&quot; | Eyes&#13;| Brown&#13;|- class=&quot;bb3_tr&quot; &#13;! align=&quot;left&quot; | Gender&#13;| Cis Male&#13;||&#13;! align=&quot;left&quot; | Sexuality&#13;| Asexual&#13;|}&#13;&#13;&#13;Master Sin is a master of disguise. His most frequent guises are those of a frail old Korean man in a wheelchair, a handsome young Korean man with long hair, and a middle-aged Korean man with a queue wearing a hanbok.&#13;&#13;&#13;==Attributes==&#13;{|&#13;|- class=&quot;bb3_rating_04&quot; &#13;| Agility 4&#13;|- class=&quot;bb3_rating_03&quot; &#13;| Brawn 3&#13;|- class=&quot;bb3_rating_06&quot; &#13;| Endurance 6&#13;|- class=&quot;bb3_rating_06&quot; &#13;| Presence 6&#13;|- class=&quot;bb3_rating_07&quot; &#13;| Reason 7&#13;|- class=&quot;bb3_rating_06&quot; &#13;| Power Level 6&#13;|- class=&quot;bb3_rating_scale&quot; &#13;! class=&quot;bb3_rating_scale&quot; | &#13;|}&#13;&#13;&#13;*Normal Lift: 120 kg (heavy adult)&#13;*Max Lift: 260 kg (large brown bear)&#13;*Throws (25 kg): 5 m&#13;&#13;&#13;*Max Range: 100 m&#13;*Max Area: 10 m radius&#13;&#13;&#13;==Skills==&#13;*Athletics&#13;*Computing&#13;*Deception&#13;*Diplomacy&#13;*Engineering&#13;*Hand-to-hand Combat&#13;*Investigation&#13;*Manipulation&#13;*Medicine&#13;*Mental Combat&#13;*Perception&#13;*Ranged Combat&#13;*Science&#13;*Stealth&#13;&#13;&#13;==Gifts==&#13;*Connected&#13;*Headquarters&#13;*Leadership&#13;*Linguist&#13;*Master Plan&#13;*Minions&#13;*Wealthy&#13;&#13;&#13;==Powers==&#13;;&lt;nowiki&gt;Alteration Resistance&lt;/nowiki&gt;&#13;:Constant, Self-only&#13;;&lt;nowiki&gt;Damage Resistance&lt;/nowiki&gt;&#13;:Constant, Self-only&#13;:Adept at avoiding attacks&#13;;&lt;nowiki&gt;Environmental Immunity&lt;/nowiki&gt;&#13;:Constant, Self-only&#13;;&lt;nowiki&gt;Immortality&lt;/nowiki&gt;&#13;:Constant, Self-only&#13;;&lt;nowiki&gt;Mental Resistance&lt;/nowiki&gt;&#13;:Constant, Self-only&#13;;&lt;nowiki&gt;Regeneration&lt;/nowiki&gt;&#13;:Standard action, Self-only&#13;;&lt;nowiki&gt;Super-reason&lt;/nowiki&gt;&#13;:Constant, Self-only&#13;&#13;&#13;==Equipment==&#13;;Light Ballistic Vest (PL 1)&#13;:concealable&#13;;Sword (PL 2)&#13;;Cell Phone (PL 1)&#13;;Flashlight (PL 1)&#13;;Multi-tool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Master Sin is a calm, reserved man. He is often lost in thought, and rarely says anything that isn't important. He also has a wry sense of humour, but few people get to know him well enough to see that side of his personality.&#13;&#13;&#13;===Motivations===&#13;;Control&#13;:The character detests the chaos of human society, and seeks to impose order.&#13;;Subtlety&#13;:The character seeks to achieve their goals without attracting attention.&#13;&#13;&#13;===Complications===&#13;;Idealistic&#13;:Master Sin wants to achieve a world in perfect ecological balance.&#13;&#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13;==Summary==&#13;Character Points Spent: 75&lt;br /&gt;&#13;Unspent Experience: 0&lt;br /&gt;&#13;Attributes 47 + Skills 14 + Gifts 7 + Powers 7 + Modifiers 0 = 75 / 75&#13;&#13;&#13;{{DEFAULTSORT:Master Sin}}&#13;[[Category:Kalos Universe]]&#13;[[Category:Korea]]&#13;[[Category:Global]]&#13;[[Category:People]]&#13;    [[Category:Villains]]&#13;    [[Category:Jade Moon Society]]&#13;[[Category:Origin:Zenith]]&#13;[[Category:Archetype:Calculator]]&#13;[[Category:Motivation:Control]]&#13;[[Category:Motivation:Subtlety]]&#13;[[Category:Complication:Idealistic]]&#13;__NOTOC__" calcext:value-type="string">
            <text:p>''The Alchemist Of Crime''[[File:Master_Sin.jpg|right|thumb|Master Sin]]*Character sheet: [[Media:Master_Sin_BBCSH_3.25.pdf|PDF]]*[[Media:Master_Sin_BBCSH_3.25.ods|Character Sheet Helper file]] ([https://www.libreoffice.org/ LibreOffice]){||- class="bb3_tr" ! align="left" | Quotation| &amp;quot;I take the long view.&amp;quot;|- class="bb3_tr" ! align="left" | First Appearance| Mongoose #232, 1971|- class="bb3_tr" ! align="left" | Real Name| Sin Bayan|- class="bb3_tr" ! align="left" | Identity| Secret ID|- class="bb3_tr" ! align="left" | Player| NPC|- class="bb3_tr" ! align="left" | Origin| Zenith|- class="bb3_tr" ! align="left" | Archetype| Calculator|- class="bb3_tr" ! align="left" | Team Affiliation| Jade Moon Society|- class="bb3_tr" ! align="left" | Base Of Operations| Korea|- class="bb3_tr" ! align="left" | Range Of Operations| Global|}==Description=={||- class="bb3_tr" ! align="left" | Age| Unknown||! align="left" | Nationality| Korean|- class="bb3_tr" ! align="left" | Height| 165 cm (5' 5")||! align="left" | Hair| Black|- class="bb3_tr" ! align="left" | Weight| 57 kg (125 lbs)||! align="left" | Eyes| Brown|- class="bb3_tr" ! align="left" | Gender| Cis Male||! align="left" | Sexuality| Asexual|}Master Sin is a master of disguise. His most frequent guises are those of a frail old Korean man in a wheelchair, a handsome young Korean man with long hair, and a middle-aged Korean man with a queue wearing a hanbok.==Attributes=={||- class="bb3_rating_04" | Agility 4|- class="bb3_rating_03" | Brawn 3|- class="bb3_rating_06" | Endurance 6|- class="bb3_rating_06" | Presence 6|- class="bb3_rating_07" | Reason 7|- class="bb3_rating_06" | Power Level 6|- class="bb3_rating_scale" ! class="bb3_rating_scale" | |}*Normal Lift: 120 kg (heavy adult)*Max Lift: 260 kg (large brown bear)*Throws (25 kg): 5 m*Max Range: 100 m*Max Area: 10 m radius==Skills==*Athletics*Computing*Deception*Diplomacy*Engineering*Hand-to-hand Combat*Investigation*Manipulation*Medicine*Mental Combat*Perception*Ranged Combat*Science*Stealth==Gifts==*Connected*Headquarters*Leadership*Linguist*Master Plan*Minions*Wealthy==Powers==;&lt;nowiki&gt;Alteration Resistance&lt;/nowiki&gt;:Constant, Self-only;&lt;nowiki&gt;Damage Resistance&lt;/nowiki&gt;:Constant, Self-only:Adept at avoiding attacks;&lt;nowiki&gt;Environmental Immunity&lt;/nowiki&gt;:Constant, Self-only;&lt;nowiki&gt;Immortality&lt;/nowiki&gt;:Constant, Self-only;&lt;nowiki&gt;Mental Resistance&lt;/nowiki&gt;:Constant, Self-only;&lt;nowiki&gt;Regeneration&lt;/nowiki&gt;:Standard action, Self-only;&lt;nowiki&gt;Super-reason&lt;/nowiki&gt;:Constant, Self-only==Equipment==;Light Ballistic Vest (PL 1):concealable;Sword (PL 2);Cell Phone (PL 1);Flashlight (PL 1);Multi-tool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Master Sin is a calm, reserved man. He is often lost in thought, and rarely says anything that isn't important. He also has a wry sense of humour, but few people get to know him well enough to see that side of his personality.===Motivations===;Control:The character detests the chaos of human society, and seeks to impose order.;Subtlety:The character seeks to achieve their goals without attracting attention.===Complications===;Idealistic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lt;br /&gt;Unspent Experience: 0&lt;br /&gt;Attributes 47 + Skills 14 + Gifts 7 + Powers 7 + Modifiers 0 = 75 / 75{{DEFAULTSORT:Master Sin}}[[Category:Kalos Universe]][[Category:Korea]][[Category:Global]][[Category:People]] <text:s text:c="3"/>[[Category:Villains]] <text:s text:c="3"/>[[Category:Jade Moon Society]][[Category:Origin:Zenith]][[Category:Archetype:Calculator]][[Category:Motivation:Control]][[Category:Motivation:Subtlety]][[Category:Complication:Idealistic]]__NOTOC__</text:p>
          </table:table-cell>
          <table:table-cell table:style-name="General_20_Text_20_Empty" table:formula="of:=IF([.F3]=&quot;&quot;;&quot;&quot;;[.F3])" office:value-type="string" office:string-value="''The Alchemist Of Crime''" calcext:value-type="string">
            <text:p>''The Alchemist Of Crime''</text:p>
          </table:table-cell>
          <table:table-cell table:style-name="General_20_Text_20_Empty" table:formula="of:=IF([.G3]=&quot;&quot;;&quot;&quot;;SUBSTITUTE([.G3]; CHAR(10); CHAR(13)))" office:value-type="string" office:string-value="''The Alchemist Of Crime''" calcext:value-type="string">
            <text:p>''The Alchemist Of Crime''</text:p>
          </table:table-cell>
          <table:table-cell table:style-name="General_20_Text_20_Empty" table:formula="of:=IF(EPITHET=&quot;&quot;;&quot;&quot;;&quot;''&quot;&amp;EPITHET&amp;&quot;''&quot;)" office:value-type="string" office:string-value="''The Alchemist Of Crime''" calcext:value-type="string">
            <text:p>''The Alchemist Of Cri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Alchemist Of Crime''&#13;&#13;[[File:Master_Sin.jpg|right|thumb|Master Sin]]&#13;*Character sheet: [[Media:Master_Sin_BBCSH_3.25.pdf|PDF]]&#13;*[[Media:Master_Sin_BBCSH_3.25.ods|Character Sheet Helper file]] ([https://www.libreoffice.org/ LibreOffice])&#13;&#13;{|&#13;|- class=&quot;bb3_tr&quot; &#13;! align=&quot;left&quot; | Quotation&#13;| &amp;quot;I take the long view.&amp;quot;&#13;|- class=&quot;bb3_tr&quot; &#13;! align=&quot;left&quot; | First Appearance&#13;| Mongoose #232, 1971&#13;|- class=&quot;bb3_tr&quot; &#13;! align=&quot;left&quot; | Real Name&#13;| Sin Bayan&#13;|- class=&quot;bb3_tr&quot; &#13;! align=&quot;left&quot; | Identity&#13;| Secret ID&#13;|- class=&quot;bb3_tr&quot; &#13;! align=&quot;left&quot; | Player&#13;| NPC&#13;|- class=&quot;bb3_tr&quot; &#13;! align=&quot;left&quot; | Origin&#13;| Zenith&#13;|- class=&quot;bb3_tr&quot; &#13;! align=&quot;left&quot; | Archetype&#13;| Calculator&#13;|- class=&quot;bb3_tr&quot; &#13;! align=&quot;left&quot; | Team Affiliation&#13;| Jade Moon Society&#13;|- class=&quot;bb3_tr&quot; &#13;! align=&quot;left&quot; | Base Of Operations&#13;| Korea&#13;|- class=&quot;bb3_tr&quot; &#13;! align=&quot;left&quot; | Range Of Operations&#13;| Global&#13;|}&#13;&#13;==Description==&#13;{|&#13;|- class=&quot;bb3_tr&quot; &#13;! align=&quot;left&quot; | Age&#13;| Unknown&#13;||&#13;! align=&quot;left&quot; | Nationality&#13;| Korean&#13;|- class=&quot;bb3_tr&quot; &#13;! align=&quot;left&quot; | Height&#13;| 165 cm (5' 5&quot;)&#13;||&#13;! align=&quot;left&quot; | Hair&#13;| Black&#13;|- class=&quot;bb3_tr&quot; &#13;! align=&quot;left&quot; | Weight&#13;| 57 kg (125 lbs)&#13;||&#13;! align=&quot;left&quot; | Eyes&#13;| Brown&#13;|- class=&quot;bb3_tr&quot; &#13;! align=&quot;left&quot; | Gender&#13;| Cis Male&#13;||&#13;! align=&quot;left&quot; | Sexuality&#13;| Asexual&#13;|}&#13;&#13;Master Sin is a master of disguise. His most frequent guises are those of a frail old Korean man in a wheelchair, a handsome young Korean man with long hair, and a middle-aged Korean man with a queue wearing a hanbok.&#13;&#13;==Attributes==&#13;{|&#13;|- class=&quot;bb3_rating_04&quot; &#13;| Agility 4&#13;|- class=&quot;bb3_rating_03&quot; &#13;| Brawn 3&#13;|- class=&quot;bb3_rating_06&quot; &#13;| Endurance 6&#13;|- class=&quot;bb3_rating_06&quot; &#13;| Presence 6&#13;|- class=&quot;bb3_rating_07&quot; &#13;| Reason 7&#13;|- class=&quot;bb3_rating_06&quot; &#13;| Power Level 6&#13;|- class=&quot;bb3_rating_scale&quot; &#13;! class=&quot;bb3_rating_scale&quot; | &#13;|}&#13;&#13;*Normal Lift: 120 kg (heavy adult)&#13;*Max Lift: 260 kg (large brown bear)&#13;*Throws (25 kg): 5 m&#13;&#13;*Max Range: 100 m&#13;*Max Area: 10 m radius&#13;&#13;==Skills==&#13;*Athletics&#13;*Computing&#13;*Deception&#13;*Diplomacy&#13;*Engineering&#13;*Hand-to-hand Combat&#13;*Investigation&#13;*Manipulation&#13;*Medicine&#13;*Mental Combat&#13;*Perception&#13;*Ranged Combat&#13;*Science&#13;*Stealth&#13;&#13;==Gifts==&#13;*Connected&#13;*Headquarters&#13;*Leadership&#13;*Linguist&#13;*Master Plan&#13;*Minions&#13;*Wealthy&#13;&#13;==Powers==&#13;;&lt;nowiki&gt;Alteration Resistance&lt;/nowiki&gt;&#13;:Constant, Self-only&#13;;&lt;nowiki&gt;Damage Resistance&lt;/nowiki&gt;&#13;:Constant, Self-only&#13;:Adept at avoiding attacks&#13;;&lt;nowiki&gt;Environmental Immunity&lt;/nowiki&gt;&#13;:Constant, Self-only&#13;;&lt;nowiki&gt;Immortality&lt;/nowiki&gt;&#13;:Constant, Self-only&#13;;&lt;nowiki&gt;Mental Resistance&lt;/nowiki&gt;&#13;:Constant, Self-only&#13;;&lt;nowiki&gt;Regeneration&lt;/nowiki&gt;&#13;:Standard action, Self-only&#13;;&lt;nowiki&gt;Super-reason&lt;/nowiki&gt;&#13;:Constant, Self-only&#13;&#13;==Equipment==&#13;;Light Ballistic Vest (PL 1)&#13;:concealable&#13;;Sword (PL 2)&#13;;Cell Phone (PL 1)&#13;;Flashlight (PL 1)&#13;;Multi-tool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Master Sin is a calm, reserved man. He is often lost in thought, and rarely says anything that isn't important. He also has a wry sense of humour, but few people get to know him well enough to see that side of his personality.&#13;&#13;===Motivations===&#13;;Control&#13;:The character detests the chaos of human society, and seeks to impose order.&#13;;Subtlety&#13;:The character seeks to achieve their goals without attracting attention.&#13;&#13;===Complications===&#13;;Idealistic&#13;:Master Sin wants to achieve a world in perfect ecological balance.&#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Summary==&#13;Character Points Spent: 75&lt;br /&gt;&#13;Unspent Experience: 0&lt;br /&gt;&#13;Attributes 47 + Skills 14 + Gifts 7 + Powers 7 + Modifiers 0 = 75 / 75&#13;&#13;{{DEFAULTSORT:Master Sin}}&#13;[[Category:Kalos Universe]]&#13;[[Category:Korea]]&#13;[[Category:Global]]&#13;[[Category:People]]&#13;    [[Category:Villains]]&#13;    [[Category:Jade Moon Society]]&#13;[[Category:Origin:Zenith]]&#13;[[Category:Archetype:Calculator]]&#13;[[Category:Motivation:Control]]&#13;[[Category:Motivation:Subtlety]]&#13;[[Category:Complication:Idealistic]]&#13;__NOTOC__" calcext:value-type="string">
            <text:p>''The Alchemist Of Crime''[[File:Master_Sin.jpg|right|thumb|Master Sin]]*Character sheet: [[Media:Master_Sin_BBCSH_3.25.pdf|PDF]]*[[Media:Master_Sin_BBCSH_3.25.ods|Character Sheet Helper file]] ([https://www.libreoffice.org/ LibreOffice]){||- class="bb3_tr" ! align="left" | Quotation| &amp;quot;I take the long view.&amp;quot;|- class="bb3_tr" ! align="left" | First Appearance| Mongoose #232, 1971|- class="bb3_tr" ! align="left" | Real Name| Sin Bayan|- class="bb3_tr" ! align="left" | Identity| Secret ID|- class="bb3_tr" ! align="left" | Player| NPC|- class="bb3_tr" ! align="left" | Origin| Zenith|- class="bb3_tr" ! align="left" | Archetype| Calculator|- class="bb3_tr" ! align="left" | Team Affiliation| Jade Moon Society|- class="bb3_tr" ! align="left" | Base Of Operations| Korea|- class="bb3_tr" ! align="left" | Range Of Operations| Global|}==Description=={||- class="bb3_tr" ! align="left" | Age| Unknown||! align="left" | Nationality| Korean|- class="bb3_tr" ! align="left" | Height| 165 cm (5' 5")||! align="left" | Hair| Black|- class="bb3_tr" ! align="left" | Weight| 57 kg (125 lbs)||! align="left" | Eyes| Brown|- class="bb3_tr" ! align="left" | Gender| Cis Male||! align="left" | Sexuality| Asexual|}Master Sin is a master of disguise. His most frequent guises are those of a frail old Korean man in a wheelchair, a handsome young Korean man with long hair, and a middle-aged Korean man with a queue wearing a hanbok.==Attributes=={||- class="bb3_rating_04" | Agility 4|- class="bb3_rating_03" | Brawn 3|- class="bb3_rating_06" | Endurance 6|- class="bb3_rating_06" | Presence 6|- class="bb3_rating_07" | Reason 7|- class="bb3_rating_06" | Power Level 6|- class="bb3_rating_scale" ! class="bb3_rating_scale" | |}*Normal Lift: 120 kg (heavy adult)*Max Lift: 260 kg (large brown bear)*Throws (25 kg): 5 m*Max Range: 100 m*Max Area: 10 m radius==Skills==*Athletics*Computing*Deception*Diplomacy*Engineering*Hand-to-hand Combat*Investigation*Manipulation*Medicine*Mental Combat*Perception*Ranged Combat*Science*Stealth==Gifts==*Connected*Headquarters*Leadership*Linguist*Master Plan*Minions*Wealthy==Powers==;&lt;nowiki&gt;Alteration Resistance&lt;/nowiki&gt;:Constant, Self-only;&lt;nowiki&gt;Damage Resistance&lt;/nowiki&gt;:Constant, Self-only:Adept at avoiding attacks;&lt;nowiki&gt;Environmental Immunity&lt;/nowiki&gt;:Constant, Self-only;&lt;nowiki&gt;Immortality&lt;/nowiki&gt;:Constant, Self-only;&lt;nowiki&gt;Mental Resistance&lt;/nowiki&gt;:Constant, Self-only;&lt;nowiki&gt;Regeneration&lt;/nowiki&gt;:Standard action, Self-only;&lt;nowiki&gt;Super-reason&lt;/nowiki&gt;:Constant, Self-only==Equipment==;Light Ballistic Vest (PL 1):concealable;Sword (PL 2);Cell Phone (PL 1);Flashlight (PL 1);Multi-tool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Master Sin is a calm, reserved man. He is often lost in thought, and rarely says anything that isn't important. He also has a wry sense of humour, but few people get to know him well enough to see that side of his personality.===Motivations===;Control:The character detests the chaos of human society, and seeks to impose order.;Subtlety:The character seeks to achieve their goals without attracting attention.===Complications===;Idealistic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lt;br /&gt;Unspent Experience: 0&lt;br /&gt;Attributes 47 + Skills 14 + Gifts 7 + Powers 7 + Modifiers 0 = 75 / 75{{DEFAULTSORT:Master Sin}}[[Category:Kalos Universe]][[Category:Korea]][[Category:Global]][[Category:People]] <text:s text:c="3"/>[[Category:Villains]] <text:s text:c="3"/>[[Category:Jade Moon Society]][[Category:Origin:Zenith]][[Category:Archetype:Calculator]][[Category:Motivation:Control]][[Category:Motivation:Subtlety]][[Category:Complication:Idealistic]]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ster_Sin.jpg|right|thumb|Master Sin]]" calcext:value-type="string">
            <text:p>[[File:Master_Sin.jpg|right|thumb|Master Sin]]</text:p>
          </table:table-cell>
          <table:table-cell table:style-name="General_20_Text_20_Empty" table:formula="of:=IF([.G5]=&quot;&quot;;&quot;&quot;;SUBSTITUTE([.G5]; CHAR(10); CHAR(13)))" office:value-type="string" office:string-value="[[File:Master_Sin.jpg|right|thumb|Master Sin]]" calcext:value-type="string">
            <text:p>[[File:Master_Sin.jpg|right|thumb|Master Sin]]</text:p>
          </table:table-cell>
          <table:table-cell table:style-name="General_20_Text_20_Empty" table:formula="of:=&quot;[[File:&quot;&amp;SUBSTITUTE(BASE_NAME;&quot; &quot;;&quot;_&quot;)&amp;&quot;.jpg|right|thumb|&quot;&amp;NAME&amp;&quot;]]&quot;" office:value-type="string" office:string-value="[[File:Master_Sin.jpg|right|thumb|Master Sin]]" calcext:value-type="string">
            <text:p>[[File:Master_Sin.jpg|right|thumb|Master S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aster_Sin" calcext:value-type="string">
            <text:p><text:s text:c="4"/>https://wiki.kaloscomics.com/?title=Master_Sin</text:p>
          </table:table-cell>
          <table:table-cell/>
          <table:table-cell table:style-name="General_20_Text" table:number-columns-repeated="2"/>
          <table:table-cell table:style-name="General_20_Text_20_Empty" table:formula="of:=IF([.F6]=&quot;&quot;;&quot;&quot;;[.F6])" office:value-type="string" office:string-value="*Character sheet: [[Media:Master_Sin_BBCSH_3.25.pdf|PDF]]" calcext:value-type="string">
            <text:p>*Character sheet: [[Media:Master_Sin_BBCSH_3.25.pdf|PDF]]</text:p>
          </table:table-cell>
          <table:table-cell table:style-name="General_20_Text_20_Empty" table:formula="of:=IF([.G6]=&quot;&quot;;&quot;&quot;;SUBSTITUTE([.G6]; CHAR(10); CHAR(13)))" office:value-type="string" office:string-value="*Character sheet: [[Media:Master_Sin_BBCSH_3.25.pdf|PDF]]" calcext:value-type="string">
            <text:p>*Character sheet: [[Media:Master_Si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aster_Sin_BBCSH_3.25.pdf|PDF]]" calcext:value-type="string">
            <text:p>*Character sheet: [[Media:Master_Si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Alchemist Of Crime''&#13;&#13;[[File:Master_Sin.jpg|right|thumb|Master Sin]]&#13;*Character sheet: [[Media:Master_Sin_BBCSH_3.25.pdf|PDF]]&#13;*[[Media:Master_Sin_BBCSH_3.25.ods|Character Sheet Helper file]] ([https://www.libreoffice.org/ LibreOffice])&#13;&#13;{|&#13;|- class=&quot;bb3_tr&quot; &#13;! align=&quot;left&quot; | Quotation&#13;| &amp;quot;I take the long view.&amp;quot;&#13;|- class=&quot;bb3_tr&quot; &#13;! align=&quot;left&quot; | First Appearance&#13;| Mongoose #232, 1971&#13;|- class=&quot;bb3_tr&quot; &#13;! align=&quot;left&quot; | Real Name&#13;| Sin Bayan&#13;|- class=&quot;bb3_tr&quot; &#13;! align=&quot;left&quot; | Identity&#13;| Secret ID&#13;|- class=&quot;bb3_tr&quot; &#13;! align=&quot;left&quot; | Player&#13;| NPC&#13;|- class=&quot;bb3_tr&quot; &#13;! align=&quot;left&quot; | Origin&#13;| Zenith&#13;|- class=&quot;bb3_tr&quot; &#13;! align=&quot;left&quot; | Archetype&#13;| Calculator&#13;|- class=&quot;bb3_tr&quot; &#13;! align=&quot;left&quot; | Team Affiliation&#13;| Jade Moon Society&#13;|- class=&quot;bb3_tr&quot; &#13;! align=&quot;left&quot; | Base Of Operations&#13;| Korea&#13;|- class=&quot;bb3_tr&quot; &#13;! align=&quot;left&quot; | Range Of Operations&#13;| Global&#13;|}&#13;&#13;==Description==&#13;{|&#13;|- class=&quot;bb3_tr&quot; &#13;! align=&quot;left&quot; | Age&#13;| Unknown&#13;||&#13;! align=&quot;left&quot; | Nationality&#13;| Korean&#13;|- class=&quot;bb3_tr&quot; &#13;! align=&quot;left&quot; | Height&#13;| 165 cm (5' 5&quot;)&#13;||&#13;! align=&quot;left&quot; | Hair&#13;| Black&#13;|- class=&quot;bb3_tr&quot; &#13;! align=&quot;left&quot; | Weight&#13;| 57 kg (125 lbs)&#13;||&#13;! align=&quot;left&quot; | Eyes&#13;| Brown&#13;|- class=&quot;bb3_tr&quot; &#13;! align=&quot;left&quot; | Gender&#13;| Cis Male&#13;||&#13;! align=&quot;left&quot; | Sexuality&#13;| Asexual&#13;|}&#13;&#13;Master Sin is a master of disguise. His most frequent guises are those of a frail old Korean man in a wheelchair, a handsome young Korean man with long hair, and a middle-aged Korean man with a queue wearing a hanbok.&#13;&#13;==Attributes==&#13;{|&#13;|- class=&quot;bb3_rating_04&quot; &#13;| Agility 4&#13;|- class=&quot;bb3_rating_03&quot; &#13;| Brawn 3&#13;|- class=&quot;bb3_rating_06&quot; &#13;| Endurance 6&#13;|- class=&quot;bb3_rating_06&quot; &#13;| Presence 6&#13;|- class=&quot;bb3_rating_07&quot; &#13;| Reason 7&#13;|- class=&quot;bb3_rating_06&quot; &#13;| Power Level 6&#13;|- class=&quot;bb3_rating_scale&quot; &#13;! class=&quot;bb3_rating_scale&quot; | &#13;|}&#13;&#13;*Normal Lift: 120 kg (heavy adult)&#13;*Max Lift: 260 kg (large brown bear)&#13;*Throws (25 kg): 5 m&#13;&#13;*Max Range: 100 m&#13;*Max Area: 10 m radius&#13;&#13;==Skills==&#13;*Athletics&#13;*Computing&#13;*Deception&#13;*Diplomacy&#13;*Engineering&#13;*Hand-to-hand Combat&#13;*Investigation&#13;*Manipulation&#13;*Medicine&#13;*Mental Combat&#13;*Perception&#13;*Ranged Combat&#13;*Science&#13;*Stealth&#13;&#13;==Gifts==&#13;*Connected&#13;*Headquarters&#13;*Leadership&#13;*Linguist&#13;*Master Plan&#13;*Minions&#13;*Wealthy&#13;&#13;==Powers==&#13;;&lt;nowiki&gt;Alteration Resistance&lt;/nowiki&gt;&#13;:Constant, Self-only&#13;;&lt;nowiki&gt;Damage Resistance&lt;/nowiki&gt;&#13;:Constant, Self-only&#13;:Adept at avoiding attacks&#13;;&lt;nowiki&gt;Environmental Immunity&lt;/nowiki&gt;&#13;:Constant, Self-only&#13;;&lt;nowiki&gt;Immortality&lt;/nowiki&gt;&#13;:Constant, Self-only&#13;;&lt;nowiki&gt;Mental Resistance&lt;/nowiki&gt;&#13;:Constant, Self-only&#13;;&lt;nowiki&gt;Regeneration&lt;/nowiki&gt;&#13;:Standard action, Self-only&#13;;&lt;nowiki&gt;Super-reason&lt;/nowiki&gt;&#13;:Constant, Self-only&#13;&#13;==Equipment==&#13;;Light Ballistic Vest (PL 1)&#13;:concealable&#13;;Sword (PL 2)&#13;;Cell Phone (PL 1)&#13;;Flashlight (PL 1)&#13;;Multi-tool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Master Sin is a calm, reserved man. He is often lost in thought, and rarely says anything that isn't important. He also has a wry sense of humour, but few people get to know him well enough to see that side of his personality.&#13;&#13;===Motivations===&#13;;Control&#13;:The character detests the chaos of human society, and seeks to impose order.&#13;;Subtlety&#13;:The character seeks to achieve their goals without attracting attention.&#13;&#13;===Complications===&#13;;Idealistic&#13;:Master Sin wants to achieve a world in perfect ecological balance.&#13;&#13;==History==&#13;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13;&#13;==Powers and Abilities==&#13;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13;&#13;==Summary==&#13;Character Points Spent: 75&lt;br /&gt;&#13;Unspent Experience: 0&lt;br /&gt;&#13;Attributes 47 + Skills 14 + Gifts 7 + Powers 7 + Modifiers 0 = 75 / 75&#13;&#13;{{DEFAULTSORT:Master Sin}}&#13;[[Category:Kalos Universe]]&#13;[[Category:Korea]]&#13;[[Category:Global]]&#13;[[Category:People]]&#13;    [[Category:Villains]]&#13;    [[Category:Jade Moon Society]]&#13;[[Category:Origin:Zenith]]&#13;[[Category:Archetype:Calculator]]&#13;[[Category:Motivation:Control]]&#13;[[Category:Motivation:Subtlety]]&#13;[[Category:Complication:Idealistic]]&#13;__NOTOC__" calcext:value-type="string">
            <text:p>''The Alchemist Of Crime''[[File:Master_Sin.jpg|right|thumb|Master Sin]]*Character sheet: [[Media:Master_Sin_BBCSH_3.25.pdf|PDF]]*[[Media:Master_Sin_BBCSH_3.25.ods|Character Sheet Helper file]] ([https://www.libreoffice.org/ LibreOffice]){||- class="bb3_tr" ! align="left" | Quotation| &amp;quot;I take the long view.&amp;quot;|- class="bb3_tr" ! align="left" | First Appearance| Mongoose #232, 1971|- class="bb3_tr" ! align="left" | Real Name| Sin Bayan|- class="bb3_tr" ! align="left" | Identity| Secret ID|- class="bb3_tr" ! align="left" | Player| NPC|- class="bb3_tr" ! align="left" | Origin| Zenith|- class="bb3_tr" ! align="left" | Archetype| Calculator|- class="bb3_tr" ! align="left" | Team Affiliation| Jade Moon Society|- class="bb3_tr" ! align="left" | Base Of Operations| Korea|- class="bb3_tr" ! align="left" | Range Of Operations| Global|}==Description=={||- class="bb3_tr" ! align="left" | Age| Unknown||! align="left" | Nationality| Korean|- class="bb3_tr" ! align="left" | Height| 165 cm (5' 5")||! align="left" | Hair| Black|- class="bb3_tr" ! align="left" | Weight| 57 kg (125 lbs)||! align="left" | Eyes| Brown|- class="bb3_tr" ! align="left" | Gender| Cis Male||! align="left" | Sexuality| Asexual|}Master Sin is a master of disguise. His most frequent guises are those of a frail old Korean man in a wheelchair, a handsome young Korean man with long hair, and a middle-aged Korean man with a queue wearing a hanbok.==Attributes=={||- class="bb3_rating_04" | Agility 4|- class="bb3_rating_03" | Brawn 3|- class="bb3_rating_06" | Endurance 6|- class="bb3_rating_06" | Presence 6|- class="bb3_rating_07" | Reason 7|- class="bb3_rating_06" | Power Level 6|- class="bb3_rating_scale" ! class="bb3_rating_scale" | |}*Normal Lift: 120 kg (heavy adult)*Max Lift: 260 kg (large brown bear)*Throws (25 kg): 5 m*Max Range: 100 m*Max Area: 10 m radius==Skills==*Athletics*Computing*Deception*Diplomacy*Engineering*Hand-to-hand Combat*Investigation*Manipulation*Medicine*Mental Combat*Perception*Ranged Combat*Science*Stealth==Gifts==*Connected*Headquarters*Leadership*Linguist*Master Plan*Minions*Wealthy==Powers==;&lt;nowiki&gt;Alteration Resistance&lt;/nowiki&gt;:Constant, Self-only;&lt;nowiki&gt;Damage Resistance&lt;/nowiki&gt;:Constant, Self-only:Adept at avoiding attacks;&lt;nowiki&gt;Environmental Immunity&lt;/nowiki&gt;:Constant, Self-only;&lt;nowiki&gt;Immortality&lt;/nowiki&gt;:Constant, Self-only;&lt;nowiki&gt;Mental Resistance&lt;/nowiki&gt;:Constant, Self-only;&lt;nowiki&gt;Regeneration&lt;/nowiki&gt;:Standard action, Self-only;&lt;nowiki&gt;Super-reason&lt;/nowiki&gt;:Constant, Self-only==Equipment==;Light Ballistic Vest (PL 1):concealable;Sword (PL 2);Cell Phone (PL 1);Flashlight (PL 1);Multi-tool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Master Sin is a calm, reserved man. He is often lost in thought, and rarely says anything that isn't important. He also has a wry sense of humour, but few people get to know him well enough to see that side of his personality.===Motivations===;Control:The character detests the chaos of human society, and seeks to impose order.;Subtlety:The character seeks to achieve their goals without attracting attention.===Complications===;Idealistic:Master Sin wants to achieve a world in perfect ecological balance.==History==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Powers and Abilities==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Summary==Character Points Spent: 75&lt;br /&gt;Unspent Experience: 0&lt;br /&gt;Attributes 47 + Skills 14 + Gifts 7 + Powers 7 + Modifiers 0 = 75 / 75{{DEFAULTSORT:Master Sin}}[[Category:Kalos Universe]][[Category:Korea]][[Category:Global]][[Category:People]] <text:s text:c="3"/>[[Category:Villains]] <text:s text:c="3"/>[[Category:Jade Moon Society]][[Category:Origin:Zenith]][[Category:Archetype:Calculator]][[Category:Motivation:Control]][[Category:Motivation:Subtlety]][[Category:Complication:Idealistic]]__NOTOC__</text:p>
          </table:table-cell>
          <table:table-cell table:style-name="General_20_Text" table:number-columns-repeated="2"/>
          <table:table-cell table:style-name="General_20_Text_20_Empty" table:formula="of:=IF([.F7]=&quot;&quot;;&quot;&quot;;[.F7])" office:value-type="string" office:string-value="*[[Media:Master_Sin_BBCSH_3.25.ods|Character Sheet Helper file]] ([https://www.libreoffice.org/ LibreOffice])" calcext:value-type="string">
            <text:p>*[[Media:Master_Sin_BBCSH_3.25.ods|Character Sheet Helper file]] ([https://www.libreoffice.org/ LibreOffice])</text:p>
          </table:table-cell>
          <table:table-cell table:style-name="General_20_Text_20_Empty" table:formula="of:=IF([.G7]=&quot;&quot;;&quot;&quot;;SUBSTITUTE([.G7]; CHAR(10); CHAR(13)))" office:value-type="string" office:string-value="*[[Media:Master_Sin_BBCSH_3.25.ods|Character Sheet Helper file]] ([https://www.libreoffice.org/ LibreOffice])" calcext:value-type="string">
            <text:p>*[[Media:Master_Si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aster_Sin_BBCSH_3.25.ods|Character Sheet Helper file]] ([https://www.libreoffice.org/ LibreOffice])" calcext:value-type="string">
            <text:p>*[[Media:Master_Si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aster_Sin.jpg" calcext:value-type="string">
            <text:p><text:s text:c="4"/>Master_Sin.jpg</text:p>
          </table:table-cell>
          <table:table-cell/>
          <table:table-cell table:style-name="General_20_Text" table:number-columns-repeated="2"/>
          <table:table-cell table:style-name="General_20_Text_20_Empty" table:formula="of:=IF([.F12]=&quot;&quot;;&quot;&quot;;[.F12])" office:value-type="string" office:string-value="| &amp;quot;I take the long view.&amp;quot;" calcext:value-type="string">
            <text:p>| &amp;quot;I take the long view.&amp;quot;</text:p>
          </table:table-cell>
          <table:table-cell table:style-name="General_20_Text_20_Empty" table:formula="of:=IF([.G12]=&quot;&quot;;&quot;&quot;;SUBSTITUTE([.G12]; CHAR(10); CHAR(13)))" office:value-type="string" office:string-value="| &amp;quot;I take the long view.&amp;quot;" calcext:value-type="string">
            <text:p>| &amp;quot;I take the long view.&amp;quot;</text:p>
          </table:table-cell>
          <table:table-cell table:style-name="General_20_Text_20_Empty" table:formula="of:=&quot;| &amp;quot;&quot;&amp;QUOTATION&amp;&quot;&amp;quot;&quot;" office:value-type="string" office:string-value="| &amp;quot;I take the long view.&amp;quot;" calcext:value-type="string">
            <text:p>| &amp;quot;I take the long vie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aster_Sin_BBCSH_3.25.ods" calcext:value-type="string">
            <text:p><text:s text:c="4"/>Master_Si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ongoose #232, 1971" calcext:value-type="string">
            <text:p>| Mongoose #232, 1971</text:p>
          </table:table-cell>
          <table:table-cell table:style-name="General_20_Text_20_Empty" table:formula="of:=IF([.G15]=&quot;&quot;;&quot;&quot;;SUBSTITUTE([.G15]; CHAR(10); CHAR(13)))" office:value-type="string" office:string-value="| Mongoose #232, 1971" calcext:value-type="string">
            <text:p>| Mongoose #232, 1971</text:p>
          </table:table-cell>
          <table:table-cell table:style-name="General_20_Text_20_Empty" table:formula="of:=&quot;| &quot;&amp;FIRST_APPEARANCE" office:value-type="string" office:string-value="| Mongoose #232, 1971" calcext:value-type="string">
            <text:p>| Mongoose #232, 197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in Bayan" calcext:value-type="string">
            <text:p>| Sin Bayan</text:p>
          </table:table-cell>
          <table:table-cell table:style-name="General_20_Text_20_Empty" table:formula="of:=IF([.G18]=&quot;&quot;;&quot;&quot;;SUBSTITUTE([.G18]; CHAR(10); CHAR(13)))" office:value-type="string" office:string-value="| Sin Bayan" calcext:value-type="string">
            <text:p>| Sin Bayan</text:p>
          </table:table-cell>
          <table:table-cell table:style-name="General_20_Text_20_Empty" table:formula="of:=&quot;| &quot;&amp;REAL_NAME" office:value-type="string" office:string-value="| Sin Bayan" calcext:value-type="string">
            <text:p>| Sin Bay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alculator" calcext:value-type="string">
            <text:p>| Calculator</text:p>
          </table:table-cell>
          <table:table-cell table:style-name="General_20_Text_20_Empty" table:formula="of:=IF([.G30]=&quot;&quot;;&quot;&quot;;SUBSTITUTE([.G30]; CHAR(10); CHAR(13)))" office:value-type="string" office:string-value="| Calculator" calcext:value-type="string">
            <text:p>| Calculator</text:p>
          </table:table-cell>
          <table:table-cell table:style-name="General_20_Text_20_Empty" table:formula="of:=&quot;| &quot;&amp;ARCHETYPE" office:value-type="string" office:string-value="| Calculator" calcext:value-type="string">
            <text:p>| Calculat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Jade Moon Society" calcext:value-type="string">
            <text:p>| Jade Moon Society</text:p>
          </table:table-cell>
          <table:table-cell table:style-name="General_20_Text_20_Empty" table:formula="of:=IF([.G33]=&quot;&quot;;&quot;&quot;;SUBSTITUTE([.G33]; CHAR(10); CHAR(13)))" office:value-type="string" office:string-value="| Jade Moon Society" calcext:value-type="string">
            <text:p>| Jade Moon Society</text:p>
          </table:table-cell>
          <table:table-cell table:style-name="General_20_Text_20_Empty" table:formula="of:=&quot;| &quot;&amp;TEAM" office:value-type="string" office:string-value="| Jade Moon Society" calcext:value-type="string">
            <text:p>| Jade Moon Socie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Korea" calcext:value-type="string">
            <text:p>| Korea</text:p>
          </table:table-cell>
          <table:table-cell table:style-name="General_20_Text_20_Empty" table:formula="of:=IF([.G36]=&quot;&quot;;&quot;&quot;;SUBSTITUTE([.G36]; CHAR(10); CHAR(13)))" office:value-type="string" office:string-value="| Korea" calcext:value-type="string">
            <text:p>| Korea</text:p>
          </table:table-cell>
          <table:table-cell table:style-name="General_20_Text_20_Empty" table:formula="of:=&quot;| &quot;&amp;IF(BASE_OPERATIONS=&quot;&quot;;&quot;&quot;;BASE_OPERATIONS)" office:value-type="string" office:string-value="| Korea" calcext:value-type="string">
            <text:p>| Ko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Unknown" calcext:value-type="string">
            <text:p>| Unknown</text:p>
          </table:table-cell>
          <table:table-cell table:style-name="General_20_Text_20_Empty" table:formula="of:=IF([.G46]=&quot;&quot;;&quot;&quot;;SUBSTITUTE([.G46]; CHAR(10); CHAR(13)))" office:value-type="string" office:string-value="| Unknown" calcext:value-type="string">
            <text:p>| Unknown</text:p>
          </table:table-cell>
          <table:table-cell table:style-name="General_20_Text_20_Empty" table:formula="of:=&quot;| &quot;&amp;AGE"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Korean" calcext:value-type="string">
            <text:p>| Korean</text:p>
          </table:table-cell>
          <table:table-cell table:style-name="General_20_Text_20_Empty" table:formula="of:=IF([.G49]=&quot;&quot;;&quot;&quot;;SUBSTITUTE([.G49]; CHAR(10); CHAR(13)))" office:value-type="string" office:string-value="| Korean" calcext:value-type="string">
            <text:p>| Korean</text:p>
          </table:table-cell>
          <table:table-cell table:style-name="General_20_Text_20_Empty" table:formula="of:=&quot;| &quot;&amp;NATIONALITY" office:value-type="string" office:string-value="| Korean" calcext:value-type="string">
            <text:p>| Kore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7 kg (125 lbs)" calcext:value-type="string">
            <text:p>| 57 kg (125 lbs)</text:p>
          </table:table-cell>
          <table:table-cell table:style-name="General_20_Text_20_Empty" table:formula="of:=IF([.G58]=&quot;&quot;;&quot;&quot;;SUBSTITUTE([.G58]; CHAR(10); CHAR(13)))" office:value-type="string" office:string-value="| 57 kg (125 lbs)" calcext:value-type="string">
            <text:p>| 57 kg (125 lbs)</text:p>
          </table:table-cell>
          <table:table-cell table:style-name="General_20_Text_20_Empty" table:formula="of:=&quot;| &quot;&amp;WEIGHT" office:value-type="string" office:string-value="| 57 kg (125 lbs)" calcext:value-type="string">
            <text:p>| 57 kg (1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_20_Empty" table:formula="of:=IF([.G70]=&quot;&quot;;&quot;&quot;;SUBSTITUTE([.G70]; CHAR(10); CHAR(13)))"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_20_Empty"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6&quot; " calcext:value-type="string">
            <text:p>|- class="bb3_rating_06" </text:p>
          </table:table-cell>
          <table:table-cell table:style-name="General_20_Text_20_Empty" table:formula="of:=IF([.G80]=&quot;&quot;;&quot;&quot;;SUBSTITUTE([.G80]; CHAR(10); CHAR(13)))" office:value-type="string" office:string-value="|- class=&quot;bb3_rating_06&quot; " calcext:value-type="string">
            <text:p>|- class="bb3_rating_06" </text:p>
          </table:table-cell>
          <table:table-cell table:style-name="General_20_Text_20_Empty" table:formula="of:=&quot;|- class=&quot;&quot;bb3_rating_&quot;&amp;PRESE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6" calcext:value-type="string">
            <text:p>| Presence 6</text:p>
          </table:table-cell>
          <table:table-cell table:style-name="General_20_Text_20_Empty" table:formula="of:=IF([.G81]=&quot;&quot;;&quot;&quot;;SUBSTITUTE([.G81]; CHAR(10); CHAR(13)))" office:value-type="string" office:string-value="| Presence 6" calcext:value-type="string">
            <text:p>| Presence 6</text:p>
          </table:table-cell>
          <table:table-cell table:style-name="General_20_Text_20_Empty" table:formula="of:=&quot;| Presence &quot;&amp;PRESENCE" office:value-type="string" office:string-value="| Presence 6" calcext:value-type="string">
            <text:p>| Prese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7&quot; " calcext:value-type="string">
            <text:p>|- class="bb3_rating_07" </text:p>
          </table:table-cell>
          <table:table-cell table:style-name="General_20_Text_20_Empty" table:formula="of:=IF([.G82]=&quot;&quot;;&quot;&quot;;SUBSTITUTE([.G82]; CHAR(10); CHAR(13)))" office:value-type="string" office:string-value="|- class=&quot;bb3_rating_07&quot; " calcext:value-type="string">
            <text:p>|- class="bb3_rating_07" </text:p>
          </table:table-cell>
          <table:table-cell table:style-name="General_20_Text_20_Empty" table:formula="of:=&quot;|- class=&quot;&quot;bb3_rating_&quot;&amp;REASO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7" calcext:value-type="string">
            <text:p>| Reason 7</text:p>
          </table:table-cell>
          <table:table-cell table:style-name="General_20_Text_20_Empty" table:formula="of:=IF([.G83]=&quot;&quot;;&quot;&quot;;SUBSTITUTE([.G83]; CHAR(10); CHAR(13)))" office:value-type="string" office:string-value="| Reason 7" calcext:value-type="string">
            <text:p>| Reason 7</text:p>
          </table:table-cell>
          <table:table-cell table:style-name="General_20_Text_20_Empty" table:formula="of:=&quot;| Reason &quot;&amp;REASON" office:value-type="string" office:string-value="| Reason 7" calcext:value-type="string">
            <text:p>| Reaso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eception" calcext:value-type="string">
            <text:p>*Deception</text:p>
          </table:table-cell>
          <table:table-cell table:style-name="General_20_Text_20_Empty" table:formula="of:=IF([.G101]=&quot;&quot;;&quot;&quot;;SUBSTITUTE([.G101]; CHAR(10); CHAR(13)))" office:value-type="string" office:string-value="*Deception" calcext:value-type="string">
            <text:p>*Deception</text:p>
          </table:table-cell>
          <table:table-cell table:style-name="General_20_Text_20_Empty" table:formula="of:=IF([$Skills.H10]=&quot;&quot;;&quot;&quot;;&quot;*&quot;&amp;[$Skills.H10])"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Diplomacy" calcext:value-type="string">
            <text:p>*Diplomacy</text:p>
          </table:table-cell>
          <table:table-cell table:style-name="General_20_Text_20_Empty" table:formula="of:=IF([.G102]=&quot;&quot;;&quot;&quot;;SUBSTITUTE([.G102]; CHAR(10); CHAR(13)))" office:value-type="string" office:string-value="*Diplomacy" calcext:value-type="string">
            <text:p>*Diplomacy</text:p>
          </table:table-cell>
          <table:table-cell table:style-name="General_20_Text_20_Empty" table:formula="of:=IF([$Skills.H11]=&quot;&quot;;&quot;&quot;;&quot;*&quot;&amp;[$Skills.H11])"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Engineering" calcext:value-type="string">
            <text:p>*Engineering</text:p>
          </table:table-cell>
          <table:table-cell table:style-name="General_20_Text_20_Empty" table:formula="of:=IF([.G103]=&quot;&quot;;&quot;&quot;;SUBSTITUTE([.G103]; CHAR(10); CHAR(13)))" office:value-type="string" office:string-value="*Engineering" calcext:value-type="string">
            <text:p>*Engineering</text:p>
          </table:table-cell>
          <table:table-cell table:style-name="General_20_Text_20_Empty" table:formula="of:=IF([$Skills.H12]=&quot;&quot;;&quot;&quot;;&quot;*&quot;&amp;[$Skills.H12])"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Hand-to-hand Combat" calcext:value-type="string">
            <text:p>*Hand-to-hand Combat</text:p>
          </table:table-cell>
          <table:table-cell table:style-name="General_20_Text_20_Empty" table:formula="of:=IF([.G104]=&quot;&quot;;&quot;&quot;;SUBSTITUTE([.G104]; CHAR(10); CHAR(13)))" office:value-type="string" office:string-value="*Hand-to-hand Combat" calcext:value-type="string">
            <text:p>*Hand-to-hand Combat</text:p>
          </table:table-cell>
          <table:table-cell table:style-name="General_20_Text_20_Empty" table:formula="of:=IF([$Skills.H13]=&quot;&quot;;&quot;&quot;;&quot;*&quot;&amp;[$Skills.H13])"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Investigation" calcext:value-type="string">
            <text:p>*Investigation</text:p>
          </table:table-cell>
          <table:table-cell table:style-name="General_20_Text_20_Empty" table:formula="of:=IF([.G105]=&quot;&quot;;&quot;&quot;;SUBSTITUTE([.G105]; CHAR(10); CHAR(13)))" office:value-type="string" office:string-value="*Investigation" calcext:value-type="string">
            <text:p>*Investigation</text:p>
          </table:table-cell>
          <table:table-cell table:style-name="General_20_Text_20_Empty" table:formula="of:=IF([$Skills.H14]=&quot;&quot;;&quot;&quot;;&quot;*&quot;&amp;[$Skills.H14])"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anipulation" calcext:value-type="string">
            <text:p>*Manipulation</text:p>
          </table:table-cell>
          <table:table-cell table:style-name="General_20_Text_20_Empty" table:formula="of:=IF([.G106]=&quot;&quot;;&quot;&quot;;SUBSTITUTE([.G106]; CHAR(10); CHAR(13)))" office:value-type="string" office:string-value="*Manipulation" calcext:value-type="string">
            <text:p>*Manipulation</text:p>
          </table:table-cell>
          <table:table-cell table:style-name="General_20_Text_20_Empty" table:formula="of:=IF([$Skills.H15]=&quot;&quot;;&quot;&quot;;&quot;*&quot;&amp;[$Skills.H15])"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Medicine" calcext:value-type="string">
            <text:p>*Medicine</text:p>
          </table:table-cell>
          <table:table-cell table:style-name="General_20_Text_20_Empty" table:formula="of:=IF([.G107]=&quot;&quot;;&quot;&quot;;SUBSTITUTE([.G107]; CHAR(10); CHAR(13)))" office:value-type="string" office:string-value="*Medicine" calcext:value-type="string">
            <text:p>*Medicine</text:p>
          </table:table-cell>
          <table:table-cell table:style-name="General_20_Text_20_Empty" table:formula="of:=IF([$Skills.H16]=&quot;&quot;;&quot;&quot;;&quot;*&quot;&amp;[$Skills.H16])"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Mental Combat" calcext:value-type="string">
            <text:p>*Mental Combat</text:p>
          </table:table-cell>
          <table:table-cell table:style-name="General_20_Text_20_Empty" table:formula="of:=IF([.G108]=&quot;&quot;;&quot;&quot;;SUBSTITUTE([.G108]; CHAR(10); CHAR(13)))" office:value-type="string" office:string-value="*Mental Combat" calcext:value-type="string">
            <text:p>*Mental Combat</text:p>
          </table:table-cell>
          <table:table-cell table:style-name="General_20_Text_20_Empty" table:formula="of:=IF([$Skills.H17]=&quot;&quot;;&quot;&quot;;&quot;*&quot;&amp;[$Skills.H17])"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office:value-type="string" office:string-value="*Perception" calcext:value-type="string">
            <text:p>*Perception</text:p>
          </table:table-cell>
          <table:table-cell table:style-name="General_20_Text_20_Empty" table:formula="of:=IF([.G109]=&quot;&quot;;&quot;&quot;;SUBSTITUTE([.G109]; CHAR(10); CHAR(13)))" office:value-type="string" office:string-value="*Perception" calcext:value-type="string">
            <text:p>*Perception</text:p>
          </table:table-cell>
          <table:table-cell table:style-name="General_20_Text_20_Empty" table:formula="of:=IF([$Skills.H18]=&quot;&quot;;&quot;&quot;;&quot;*&quot;&amp;[$Skills.H18])"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office:value-type="string" office:string-value="*Ranged Combat" calcext:value-type="string">
            <text:p>*Ranged Combat</text:p>
          </table:table-cell>
          <table:table-cell table:style-name="General_20_Text_20_Empty" table:formula="of:=IF([.G110]=&quot;&quot;;&quot;&quot;;SUBSTITUTE([.G110]; CHAR(10); CHAR(13)))" office:value-type="string" office:string-value="*Ranged Combat" calcext:value-type="string">
            <text:p>*Ranged Combat</text:p>
          </table:table-cell>
          <table:table-cell table:style-name="General_20_Text_20_Empty" table:formula="of:=IF([$Skills.H19]=&quot;&quot;;&quot;&quot;;&quot;*&quot;&amp;[$Skills.H19])"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office:value-type="string" office:string-value="*Science" calcext:value-type="string">
            <text:p>*Science</text:p>
          </table:table-cell>
          <table:table-cell table:style-name="General_20_Text_20_Empty" table:formula="of:=IF([.G111]=&quot;&quot;;&quot;&quot;;SUBSTITUTE([.G111]; CHAR(10); CHAR(13)))" office:value-type="string" office:string-value="*Science" calcext:value-type="string">
            <text:p>*Science</text:p>
          </table:table-cell>
          <table:table-cell table:style-name="General_20_Text_20_Empty" table:formula="of:=IF([$Skills.H20]=&quot;&quot;;&quot;&quot;;&quot;*&quot;&amp;[$Skills.H20])"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office:value-type="string" office:string-value="*Stealth" calcext:value-type="string">
            <text:p>*Stealth</text:p>
          </table:table-cell>
          <table:table-cell table:style-name="General_20_Text_20_Empty" table:formula="of:=IF([.G112]=&quot;&quot;;&quot;&quot;;SUBSTITUTE([.G112]; CHAR(10); CHAR(13)))" office:value-type="string" office:string-value="*Stealth" calcext:value-type="string">
            <text:p>*Stealth</text:p>
          </table:table-cell>
          <table:table-cell table:style-name="General_20_Text_20_Empty" table:formula="of:=IF([$Skills.H21]=&quot;&quot;;&quot;&quot;;&quot;*&quot;&amp;[$Skills.H21])"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Leadership" calcext:value-type="string">
            <text:p>*Leadership</text:p>
          </table:table-cell>
          <table:table-cell table:style-name="General_20_Text_20_Empty" table:formula="of:=IF([.G122]=&quot;&quot;;&quot;&quot;;SUBSTITUTE([.G122]; CHAR(10); CHAR(13)))" office:value-type="string" office:string-value="*Leadership" calcext:value-type="string">
            <text:p>*Leadership</text:p>
          </table:table-cell>
          <table:table-cell table:style-name="General_20_Text_20_Empty" table:formula="of:=IF([$Gifts.G10]=&quot;&quot;;&quot;&quot;;&quot;*&quot;&amp;[$Gifts.G10])" office:value-type="string" office:string-value="*Leadership" calcext:value-type="string">
            <text:p>*Leadership</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Linguist" calcext:value-type="string">
            <text:p>*Linguist</text:p>
          </table:table-cell>
          <table:table-cell table:style-name="General_20_Text_20_Empty" table:formula="of:=IF([.G123]=&quot;&quot;;&quot;&quot;;SUBSTITUTE([.G123]; CHAR(10); CHAR(13)))" office:value-type="string" office:string-value="*Linguist" calcext:value-type="string">
            <text:p>*Linguist</text:p>
          </table:table-cell>
          <table:table-cell table:style-name="General_20_Text_20_Empty" table:formula="of:=IF([$Gifts.G11]=&quot;&quot;;&quot;&quot;;&quot;*&quot;&amp;[$Gifts.G11])"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Master Plan" calcext:value-type="string">
            <text:p>*Master Plan</text:p>
          </table:table-cell>
          <table:table-cell table:style-name="General_20_Text_20_Empty" table:formula="of:=IF([.G124]=&quot;&quot;;&quot;&quot;;SUBSTITUTE([.G124]; CHAR(10); CHAR(13)))" office:value-type="string" office:string-value="*Master Plan" calcext:value-type="string">
            <text:p>*Master Plan</text:p>
          </table:table-cell>
          <table:table-cell table:style-name="General_20_Text_20_Empty" table:formula="of:=IF([$Gifts.G12]=&quot;&quot;;&quot;&quot;;&quot;*&quot;&amp;[$Gifts.G12])"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Minions" calcext:value-type="string">
            <text:p>*Minions</text:p>
          </table:table-cell>
          <table:table-cell table:style-name="General_20_Text_20_Empty" table:formula="of:=IF([.G125]=&quot;&quot;;&quot;&quot;;SUBSTITUTE([.G125]; CHAR(10); CHAR(13)))" office:value-type="string" office:string-value="*Minions" calcext:value-type="string">
            <text:p>*Minions</text:p>
          </table:table-cell>
          <table:table-cell table:style-name="General_20_Text_20_Empty" table:formula="of:=IF([$Gifts.G13]=&quot;&quot;;&quot;&quot;;&quot;*&quot;&amp;[$Gifts.G13])"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office:value-type="string" office:string-value="*Wealthy" calcext:value-type="string">
            <text:p>*Wealthy</text:p>
          </table:table-cell>
          <table:table-cell table:style-name="General_20_Text_20_Empty" table:formula="of:=IF([.G126]=&quot;&quot;;&quot;&quot;;SUBSTITUTE([.G126]; CHAR(10); CHAR(13)))" office:value-type="string" office:string-value="*Wealthy" calcext:value-type="string">
            <text:p>*Wealthy</text:p>
          </table:table-cell>
          <table:table-cell table:style-name="General_20_Text_20_Empty" table:formula="of:=IF([$Gifts.G14]=&quot;&quot;;&quot;&quot;;&quot;*&quot;&amp;[$Gifts.G14])"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Adept at avoiding attacks" calcext:value-type="string">
            <text:p>:Adept at avoiding attacks</text:p>
          </table:table-cell>
          <table:table-cell table:style-name="General_20_Text_20_Empty" table:formula="of:=IF([.G146]=&quot;&quot;;&quot;&quot;;SUBSTITUTE([.G146]; CHAR(10); CHAR(13)))" office:value-type="string" office:string-value=":Adept at avoiding attacks" calcext:value-type="string">
            <text:p>:Adept at avoiding attacks</text:p>
          </table:table-cell>
          <table:table-cell table:style-name="General_20_Text_20_Empty" table:formula="of:=IF([Powers.G12]=&quot;&quot;;&quot;&quot;;&quot;:&quot;&amp;[Powers.G12])" office:value-type="string" office:string-value=":Adept at avoiding attacks" calcext:value-type="string">
            <text:p>:Adept at avoiding attack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Immortality&lt;/nowiki&gt;" calcext:value-type="string">
            <text:p>;&lt;nowiki&gt;Immortality&lt;/nowiki&gt;</text:p>
          </table:table-cell>
          <table:table-cell table:style-name="General_20_Text_20_Empty" table:formula="of:=IF([.G150]=&quot;&quot;;&quot;&quot;;SUBSTITUTE([.G150]; CHAR(10); CHAR(13)))" office:value-type="string" office:string-value=";&lt;nowiki&gt;Immortality&lt;/nowiki&gt;" calcext:value-type="string">
            <text:p>;&lt;nowiki&gt;Immortality&lt;/nowiki&gt;</text:p>
          </table:table-cell>
          <table:table-cell table:style-name="General_20_Text_20_Empty" table:formula="of:=IF([$Powers.G15]=&quot;&quot;;&quot;&quot;;&quot;;&quot;&amp;&quot;&lt;nowiki&gt;&quot;&amp;[$Powers.G15]&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Mental Resistance&lt;/nowiki&gt;" calcext:value-type="string">
            <text:p>;&lt;nowiki&gt;Mental Resistance&lt;/nowiki&gt;</text:p>
          </table:table-cell>
          <table:table-cell table:style-name="General_20_Text_20_Empty" table:formula="of:=IF([.G153]=&quot;&quot;;&quot;&quot;;SUBSTITUTE([.G153]; CHAR(10); CHAR(13)))" office:value-type="string" office:string-value=";&lt;nowiki&gt;Mental Resistance&lt;/nowiki&gt;" calcext:value-type="string">
            <text:p>;&lt;nowiki&gt;Mental Resistance&lt;/nowiki&gt;</text:p>
          </table:table-cell>
          <table:table-cell table:style-name="General_20_Text_20_Empty" table:formula="of:=IF([$Powers.G17]=&quot;&quot;;&quot;&quot;;&quot;;&quot;&amp;&quot;&lt;nowiki&gt;&quot;&amp;[$Powers.G17]&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Regeneration&lt;/nowiki&gt;" calcext:value-type="string">
            <text:p>;&lt;nowiki&gt;Regeneration&lt;/nowiki&gt;</text:p>
          </table:table-cell>
          <table:table-cell table:style-name="General_20_Text_20_Empty" table:formula="of:=IF([.G156]=&quot;&quot;;&quot;&quot;;SUBSTITUTE([.G156];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reason&lt;/nowiki&gt;" calcext:value-type="string">
            <text:p>;&lt;nowiki&gt;Super-reason&lt;/nowiki&gt;</text:p>
          </table:table-cell>
          <table:table-cell table:style-name="General_20_Text_20_Empty" table:formula="of:=IF([.G159]=&quot;&quot;;&quot;&quot;;SUBSTITUTE([.G159]; CHAR(10); CHAR(13)))" office:value-type="string" office:string-value=";&lt;nowiki&gt;Super-reason&lt;/nowiki&gt;" calcext:value-type="string">
            <text:p>;&lt;nowiki&gt;Super-reason&lt;/nowiki&gt;</text:p>
          </table:table-cell>
          <table:table-cell table:style-name="General_20_Text_20_Empty" table:formula="of:=IF([$Powers.G21]=&quot;&quot;;&quot;&quot;;&quot;;&quot;&amp;&quot;&lt;nowiki&gt;&quot;&amp;[$Powers.G21]&amp;&quot;&lt;/nowiki&gt;&quot;)" office:value-type="string" office:string-value=";&lt;nowiki&gt;Super-reason&lt;/nowiki&gt;" calcext:value-type="string">
            <text:p>;&lt;nowiki&gt;Super-reas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concealable" calcext:value-type="string">
            <text:p>:concealable</text:p>
          </table:table-cell>
          <table:table-cell table:style-name="General_20_Text_20_Empty" table:formula="of:=IF([.G218]=&quot;&quot;;&quot;&quot;;SUBSTITUTE([.G218]; CHAR(10); CHAR(13)))" office:value-type="string" office:string-value=":concealable" calcext:value-type="string">
            <text:p>:concealable</text:p>
          </table:table-cell>
          <table:table-cell table:style-name="General_20_Text_20_Empty" table:formula="of:=IF([$Equipment.F9]=&quot;&quot;;&quot;&quot;;&quot;:&quot;&amp;[$Equipment.F9])" office:value-type="string" office:string-value=":concealable" calcext:value-type="string">
            <text:p>: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word (PL 2)" calcext:value-type="string">
            <text:p>;Sword (PL 2)</text:p>
          </table:table-cell>
          <table:table-cell table:style-name="General_20_Text_20_Empty" table:formula="of:=IF([.G219]=&quot;&quot;;&quot;&quot;;SUBSTITUTE([.G219]; CHAR(10); CHAR(13)))" office:value-type="string" office:string-value=";Sword (PL 2)" calcext:value-type="string">
            <text:p>;Sword (PL 2)</text:p>
          </table:table-cell>
          <table:table-cell table:style-name="General_20_Text_20_Empty" table:formula="of:=IF([$Equipment.F10]=&quot;&quot;;&quot;&quot;;&quot;;&quot;&amp;[$Equipment.F10])" office:value-type="string" office:string-value=";Sword (PL 2)" calcext:value-type="string">
            <text:p>;Sword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Cell Phone (PL 1)" calcext:value-type="string">
            <text:p>;Cell Phone (PL 1)</text:p>
          </table:table-cell>
          <table:table-cell table:style-name="General_20_Text_20_Empty" table:formula="of:=IF([.G221]=&quot;&quot;;&quot;&quot;;SUBSTITUTE([.G221]; CHAR(10); CHAR(13)))" office:value-type="string" office:string-value=";Cell Phone (PL 1)" calcext:value-type="string">
            <text:p>;Cell Phone (PL 1)</text:p>
          </table:table-cell>
          <table:table-cell table:style-name="General_20_Text_20_Empty" table:formula="of:=IF([$Equipment.F12]=&quot;&quot;;&quot;&quot;;&quot;;&quot;&amp;[$Equipment.F12])"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Flashlight (PL 1)" calcext:value-type="string">
            <text:p>;Flashlight (PL 1)</text:p>
          </table:table-cell>
          <table:table-cell table:style-name="General_20_Text_20_Empty" table:formula="of:=IF([.G223]=&quot;&quot;;&quot;&quot;;SUBSTITUTE([.G223]; CHAR(10); CHAR(13)))" office:value-type="string" office:string-value=";Flashlight (PL 1)" calcext:value-type="string">
            <text:p>;Flashlight (PL 1)</text:p>
          </table:table-cell>
          <table:table-cell table:style-name="General_20_Text_20_Empty" table:formula="of:=IF([$Equipment.F14]=&quot;&quot;;&quot;&quot;;&quot;;&quot;&amp;[$Equipment.F14])"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Multi-tool (PL 1)" calcext:value-type="string">
            <text:p>;Multi-tool (PL 1)</text:p>
          </table:table-cell>
          <table:table-cell table:style-name="General_20_Text_20_Empty" table:formula="of:=IF([.G225]=&quot;&quot;;&quot;&quot;;SUBSTITUTE([.G225]; CHAR(10); CHAR(13)))" office:value-type="string" office:string-value=";Multi-tool (PL 1)" calcext:value-type="string">
            <text:p>;Multi-tool (PL 1)</text:p>
          </table:table-cell>
          <table:table-cell table:style-name="General_20_Text_20_Empty" table:formula="of:=IF([$Equipment.F16]=&quot;&quot;;&quot;&quot;;&quot;;&quot;&amp;[$Equipment.F16])"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General_20_Text_20_Empty" table:formula="of:=IF([.G286]=&quot;&quot;;&quot;&quot;;SUBSTITUTE([.G286]; CHAR(10); CHAR(13)))"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General_20_Text_20_Empty"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ntrol" calcext:value-type="string">
            <text:p>;Control</text:p>
          </table:table-cell>
          <table:table-cell table:style-name="General_20_Text_20_Empty" table:formula="of:=IF([.G289]=&quot;&quot;;&quot;&quot;;SUBSTITUTE([.G289]; CHAR(10); CHAR(13)))" office:value-type="string" office:string-value=";Control" calcext:value-type="string">
            <text:p>;Control</text:p>
          </table:table-cell>
          <table:table-cell table:style-name="General_20_Text_20_Empty" table:formula="of:=IF([$Background.F39]=&quot;&quot;;&quot;&quot;;&quot;;&quot;&amp;[$Background.F39])" office:value-type="string" office:string-value=";Control" calcext:value-type="string">
            <text:p>;Control</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G290]=&quot;&quot;;&quot;&quot;;SUBSTITUTE([.G290]; CHAR(10); CHAR(13)))"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Background.G39]=&quot;&quot;;&quot;&quot;;&quot;:&quot;&amp;[$Background.G39])" office:value-type="string" office:string-value=":The character detests the chaos of human society, and seeks to impose order." calcext:value-type="string">
            <text:p>:The character detests the chaos of human society, and seeks to impose order.</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Subtlety" calcext:value-type="string">
            <text:p>;Subtlety</text:p>
          </table:table-cell>
          <table:table-cell table:style-name="General_20_Text_20_Empty" table:formula="of:=IF([.G291]=&quot;&quot;;&quot;&quot;;SUBSTITUTE([.G291]; CHAR(10); CHAR(13)))" office:value-type="string" office:string-value=";Subtlety" calcext:value-type="string">
            <text:p>;Subtlety</text:p>
          </table:table-cell>
          <table:table-cell table:style-name="General_20_Text_20_Empty" table:formula="of:=IF([$Background.F40]=&quot;&quot;;&quot;&quot;;&quot;;&quot;&amp;[$Background.F40])" office:value-type="string" office:string-value=";Subtlety" calcext:value-type="string">
            <text:p>;Subtle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achieve their goals without attracting attention." calcext:value-type="string">
            <text:p>:The character seeks to achieve their goals without attracting attention.</text:p>
          </table:table-cell>
          <table:table-cell table:style-name="General_20_Text_20_Empty" table:formula="of:=IF([.G292]=&quot;&quot;;&quot;&quot;;SUBSTITUTE([.G292]; CHAR(10); CHAR(13)))" office:value-type="string" office:string-value=":The character seeks to achieve their goals without attracting attention." calcext:value-type="string">
            <text:p>:The character seeks to achieve their goals without attracting attention.</text:p>
          </table:table-cell>
          <table:table-cell table:style-name="General_20_Text_20_Empty" table:formula="of:=IF([$Background.G40]=&quot;&quot;;&quot;&quot;;&quot;:&quot;&amp;[$Background.G40])" office:value-type="string" office:string-value=":The character seeks to achieve their goals without attracting attention." calcext:value-type="string">
            <text:p>:The character seeks to achieve their goals without attracting attention.</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dealistic" calcext:value-type="string">
            <text:p>;Idealistic</text:p>
          </table:table-cell>
          <table:table-cell table:style-name="General_20_Text_20_Empty" table:formula="of:=IF([.G295]=&quot;&quot;;&quot;&quot;;SUBSTITUTE([.G295]; CHAR(10); CHAR(13)))" office:value-type="string" office:string-value=";Idealistic" calcext:value-type="string">
            <text:p>;Idealistic</text:p>
          </table:table-cell>
          <table:table-cell table:style-name="General_20_Text_20_Empty" table:formula="of:=IF([$Background.F41]=&quot;&quot;;&quot;&quot;;&quot;;&quot;&amp;[$Background.F41])"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aster Sin wants to achieve a world in perfect ecological balance." calcext:value-type="string">
            <text:p>:Master Sin wants to achieve a world in perfect ecological balance.</text:p>
          </table:table-cell>
          <table:table-cell table:style-name="General_20_Text_20_Empty" table:formula="of:=IF([.G296]=&quot;&quot;;&quot;&quot;;SUBSTITUTE([.G296]; CHAR(10); CHAR(13)))" office:value-type="string" office:string-value=":Master Sin wants to achieve a world in perfect ecological balance." calcext:value-type="string">
            <text:p>:Master Sin wants to achieve a world in perfect ecological balance.</text:p>
          </table:table-cell>
          <table:table-cell table:style-name="General_20_Text_20_Empty" table:formula="of:=IF([$Background.G41]=&quot;&quot;;&quot;&quot;;&quot;:&quot;&amp;[$Background.G41])" office:value-type="string" office:string-value=":Master Sin wants to achieve a world in perfect ecological balance." calcext:value-type="string">
            <text:p>:Master Sin wants to achieve a world in perfect ecological balance.</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General_20_Text_20_Empty" table:formula="of:=IF([.G301]=&quot;&quot;;&quot;&quot;;SUBSTITUTE([.G301]; CHAR(10); CHAR(13)))"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3;&#13;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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General_20_Text_20_Empty"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General_20_Text_20_Empty" table:formula="of:=IF([.G304]=&quot;&quot;;&quot;&quot;;SUBSTITUTE([.G304]; CHAR(10); CHAR(13)))"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3;&#13;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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General_20_Text_20_Empty"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languag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75&lt;br /&gt;" calcext:value-type="string">
            <text:p>Character Points Spent: 75&lt;br /&gt;</text:p>
          </table:table-cell>
          <table:table-cell table:style-name="General_20_Text_20_Empty" table:formula="of:=IF([.G307]=&quot;&quot;;&quot;&quot;;SUBSTITUTE([.G307]; CHAR(10); CHAR(13)))" office:value-type="string" office:string-value="Character Points Spent: 75&lt;br /&gt;" calcext:value-type="string">
            <text:p>Character Points Spent: 75&lt;br /&gt;</text:p>
          </table:table-cell>
          <table:table-cell table:style-name="General_20_Text_20_Empty" table:formula="of:=&quot;Character Points Spent: &quot;&amp;CP_SPENT&amp;&quot;&lt;br /&gt;&quot;" office:value-type="string" office:string-value="Character Points Spent: 75&lt;br /&gt;" calcext:value-type="string">
            <text:p>Character Points Spent: 7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7 + Skills 14 + Gifts 7 + Powers 7 + Modifiers 0 = 75 / 75" calcext:value-type="string">
            <text:p>Attributes 47 + Skills 14 + Gifts 7 + Powers 7 + Modifiers 0 = 75 / 75</text:p>
          </table:table-cell>
          <table:table-cell table:style-name="General_20_Text_20_Empty" table:formula="of:=IF([.G309]=&quot;&quot;;&quot;&quot;;SUBSTITUTE([.G309]; CHAR(10); CHAR(13)))" office:value-type="string" office:string-value="Attributes 47 + Skills 14 + Gifts 7 + Powers 7 + Modifiers 0 = 75 / 75" calcext:value-type="string">
            <text:p>Attributes 47 + Skills 14 + Gifts 7 + Powers 7 + Modifiers 0 = 75 / 75</text:p>
          </table:table-cell>
          <table:table-cell table:style-name="General_20_Text_20_Empty" table:formula="of:=POINT_SUMMARY" office:value-type="string" office:string-value="Attributes 47 + Skills 14 + Gifts 7 + Powers 7 + Modifiers 0 = 75 / 75" calcext:value-type="string">
            <text:p>Attributes 47 + Skills 14 + Gifts 7 + Powers 7 + Modifiers 0 = 75 / 7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aster Sin}}" calcext:value-type="string">
            <text:p>{{DEFAULTSORT:Master Sin}}</text:p>
          </table:table-cell>
          <table:table-cell table:style-name="General_20_Text_20_Empty" table:formula="of:=IF([.G311]=&quot;&quot;;&quot;&quot;;SUBSTITUTE([.G311]; CHAR(10); CHAR(13)))" office:value-type="string" office:string-value="{{DEFAULTSORT:Master Sin}}" calcext:value-type="string">
            <text:p>{{DEFAULTSORT:Master Sin}}</text:p>
          </table:table-cell>
          <table:table-cell table:style-name="General_20_Text_20_Empty" table:formula="of:=IF(NOT(SORT_NAME=&quot;&quot;);&quot;{{DEFAULTSORT:&quot;&amp;SORT_NAME&amp;&quot;}}&quot;;&quot;&quot;)" office:value-type="string" office:string-value="{{DEFAULTSORT:Master Sin}}" calcext:value-type="string">
            <text:p>{{DEFAULTSORT:Master Si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Korea]]" calcext:value-type="string">
            <text:p>[[Category:Korea]]</text:p>
          </table:table-cell>
          <table:table-cell table:style-name="General_20_Text_20_Empty" table:formula="of:=IF([.G313]=&quot;&quot;;&quot;&quot;;SUBSTITUTE([.G313]; CHAR(10); CHAR(13)))" office:value-type="string" office:string-value="[[Category:Korea]]" calcext:value-type="string">
            <text:p>[[Category:Korea]]</text:p>
          </table:table-cell>
          <table:table-cell table:style-name="General_20_Text_20_Empty" table:formula="of:=IF([$Background.G15]=&quot;&quot;;&quot;&quot;;&quot;[[Category:&quot;&amp;[$Background.G15]&amp;&quot;]]&quot;)" office:value-type="string" office:string-value="[[Category:Korea]]" calcext:value-type="string">
            <text:p>[[Category:Kore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Jade Moon Society]]" calcext:value-type="string">
            <text:p><text:s text:c="4"/>[[Category:Jade Moon Society]]</text:p>
          </table:table-cell>
          <table:table-cell table:style-name="General_20_Text_20_Empty" table:formula="of:=IF([.G317]=&quot;&quot;;&quot;&quot;;SUBSTITUTE([.G317]; CHAR(10); CHAR(13)))" office:value-type="string" office:string-value="    [[Category:Jade Moon Society]]" calcext:value-type="string">
            <text:p><text:s text:c="4"/>[[Category:Jade Moon Society]]</text:p>
          </table:table-cell>
          <table:table-cell table:style-name="General_20_Text_20_Empty" table:formula="of:=IF([$Background.G14]=&quot;&quot;;&quot;&quot;;&quot;    &quot;&amp;&quot;[[Category:&quot;&amp;[$Background.G14]&amp;&quot;]]&quot;)" office:value-type="string" office:string-value="    [[Category:Jade Moon Society]]" calcext:value-type="string">
            <text:p><text:s text:c="4"/>[[Category:Jade Moon Society]]</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alculator]]" calcext:value-type="string">
            <text:p>[[Category:Archetype:Calculator]]</text:p>
          </table:table-cell>
          <table:table-cell table:style-name="General_20_Text_20_Empty" table:formula="of:=IF([.G319]=&quot;&quot;;&quot;&quot;;SUBSTITUTE([.G319]; CHAR(10); CHAR(13)))" office:value-type="string" office:string-value="[[Category:Archetype:Calculator]]" calcext:value-type="string">
            <text:p>[[Category:Archetype:Calculator]]</text:p>
          </table:table-cell>
          <table:table-cell table:style-name="General_20_Text_20_Empty" table:formula="of:=IF([$Background.H33]=&quot;&quot;;&quot;&quot;;&quot;[[Category:&quot;&amp;[$Background.H33]&amp;&quot;]]&quot;)" office:value-type="string" office:string-value="[[Category:Archetype:Calculator]]" calcext:value-type="string">
            <text:p>[[Category:Archetype:Calculat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ntrol]]" calcext:value-type="string">
            <text:p>[[Category:Motivation:Control]]</text:p>
          </table:table-cell>
          <table:table-cell table:style-name="General_20_Text_20_Empty" table:formula="of:=IF([.G320]=&quot;&quot;;&quot;&quot;;SUBSTITUTE([.G320]; CHAR(10); CHAR(13)))" office:value-type="string" office:string-value="[[Category:Motivation:Control]]" calcext:value-type="string">
            <text:p>[[Category:Motivation:Control]]</text:p>
          </table:table-cell>
          <table:table-cell table:style-name="General_20_Text_20_Empty" table:formula="of:=IF([$Background.H39]=&quot;&quot;;&quot;&quot;;&quot;[[Category:&quot;&amp;[$Background.H39]&amp;&quot;]]&quot;)" office:value-type="string" office:string-value="[[Category:Motivation:Control]]" calcext:value-type="string">
            <text:p>[[Category:Motivation:Control]]</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Subtlety]]" calcext:value-type="string">
            <text:p>[[Category:Motivation:Subtlety]]</text:p>
          </table:table-cell>
          <table:table-cell table:style-name="General_20_Text_20_Empty" table:formula="of:=IF([.G321]=&quot;&quot;;&quot;&quot;;SUBSTITUTE([.G321]; CHAR(10); CHAR(13)))" office:value-type="string" office:string-value="[[Category:Motivation:Subtlety]]" calcext:value-type="string">
            <text:p>[[Category:Motivation:Subtlety]]</text:p>
          </table:table-cell>
          <table:table-cell table:style-name="General_20_Text_20_Empty" table:formula="of:=IF([$Background.H40]=&quot;&quot;;&quot;&quot;;&quot;[[Category:&quot;&amp;[$Background.H40]&amp;&quot;]]&quot;)" office:value-type="string" office:string-value="[[Category:Motivation:Subtlety]]" calcext:value-type="string">
            <text:p>[[Category:Motivation:Subtle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dealistic]]" calcext:value-type="string">
            <text:p>[[Category:Complication:Idealistic]]</text:p>
          </table:table-cell>
          <table:table-cell table:style-name="General_20_Text_20_Empty" table:formula="of:=IF([.G322]=&quot;&quot;;&quot;&quot;;SUBSTITUTE([.G322]; CHAR(10); CHAR(13)))" office:value-type="string" office:string-value="[[Category:Complication:Idealistic]]" calcext:value-type="string">
            <text:p>[[Category:Complication:Idealistic]]</text:p>
          </table:table-cell>
          <table:table-cell table:style-name="General_20_Text_20_Empty" table:formula="of:=IF([$Background.H41]=&quot;&quot;;&quot;&quot;;&quot;[[Category:&quot;&amp;[$Background.H41]&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5">00/00/0000</text:date>, <text:time style:data-style-name="N2" text:time-value="14:21:55.85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5T14:39:32.944000000</dc:date>
    <meta:editing-duration>P8DT23H1M24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50" meta:object-count="4"/>
  </office:meta>
</office:document-meta>
</file>