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 Minute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Minuteman" calcext:value-type="string">
            <text:p>Ticktockman Minuteman</text:p>
          </table:table-cell>
          <table:table-cell table:style-name="General_20_Text_20_Empty" table:formula="of:=IF([.B6]=&quot;&quot;; &quot;&quot;; IF([.F6]; [.G6]&amp;&quot;, The&quot;; [.B6]))" office:value-type="string" office:string-value="Ticktockman Minuteman" calcext:value-type="string">
            <text:p>Ticktockman Minute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icktockman's hired henchme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icktockman's Minutemen</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icktockman's Minutemen" calcext:value-type="string">
            <text:p>Ticktockman's Minutemen</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icktockman's Minutemen are just hired thugs. Most have criminal record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s Minutemen are all fluent in American English. Individual Minutemen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Materialism</text:p>
          </table:table-cell>
          <table:table-cell table:style-name="General_20_Text"/>
          <table:table-cell table:style-name="General_20_Text_20_Block_20_Empty" table:formula="of:=IF([.K39]=&quot;&quot;;&quot;&quot;;[.K39]&amp;CHAR(10))&amp;IF([.L39]=&quot;&quot;;&quot;&quot;;[.L39])"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39];[.B39];&quot;&quot;)" office:value-type="string" office:string-value="Materialism" calcext:value-type="string">
            <text:p>Materialism</text:p>
          </table:table-cell>
          <table:table-cell table:style-name="General_20_Text_20_Empty" table:formula="of:=IF([.J39];[.K39];&quot;&quot;)" office:value-type="string" office:string-value="The character wants to amass great wealth." calcext:value-type="string">
            <text:p>The character wants to amass great wealth.</text:p>
          </table:table-cell>
          <table:table-cell table:style-name="General_20_Text_20_Empty" table:formula="of:=IF([.I39];&quot;Motivation:&quot;&amp;[.B39];&quot;&quot;)" office:value-type="string" office:string-value="Motivation:Materialism" calcext:value-type="string">
            <text:p>Motivation:Materi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amass great wealth." calcext:value-type="string">
            <text:p>The character wants to amass great wealth.</text:p>
          </table:table-cell>
          <table:table-cell table:style-name="General_20_Text_20_Empty" table:formula="of:=IF(VLOOKUP([.B39];MOTIVATION_CHART;2;FALSE())=0;&quot;&quot;;&quot;Opposed by: &quot;&amp;VLOOKUP([.B39];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lect a motivation...</text:p>
          </table:table-cell>
          <table:table-cell table:style-name="General_20_Text"/>
          <table:table-cell table:style-name="General_20_Text_20_Block_20_Empty" table:formula="of:=IF([.K40]=&quot;&quot;;&quot;&quot;;[.K40]&amp;CHAR(10))&amp;IF([.L40]=&quot;&quot;;&quot;&quot;;[.L40])">
            <text:p/>
          </table:table-cell>
          <table:table-cell/>
          <table:table-cell table:style-name="General_20_Text_20_Empty" table:formula="of:=IF([.I40];[.B40];&quot;&quot;)">
            <text:p/>
          </table:table-cell>
          <table:table-cell table:style-name="General_20_Text_20_Empty" table:formula="of:=IF([.J40];[.K40];&quot;&quot;)">
            <text:p/>
          </table:table-cell>
          <table:table-cell table:style-name="General_20_Text_20_Empty" table:formula="of:=IF([.I40];&quot;Motivation:&quot;&amp;[.B40];&quot;&quot;)">
            <text:p/>
          </table:table-cell>
          <table:table-cell table:style-name="General_20_Boolean_20_Empty" table:formula="of:=NOT(OR([.B40]=&quot;&quot;;ISNUMBER(FIND(LOWER(&quot;Select a&quot;);LOWER([.B40])))))" office:value-type="boolean" office:boolean-value="false" calcext:value-type="boolean">
            <text:p>FALSE</text:p>
          </table:table-cell>
          <table:table-cell table:style-name="General_20_Boolean_20_Empty" table:formula="of:=NOT([.K40]=&quot;&quot;)" office:value-type="boolean" office:boolean-value="false" calcext:value-type="boolean">
            <text:p>FALSE</text:p>
          </table:table-cell>
          <table:table-cell table:style-name="General_20_Text_20_Block_20_Empty" table:formula="of:=IF(VLOOKUP([.B40];MOTIVATION_CHART;3;FALSE())=0;&quot;&quot;;VLOOKUP([.B40];MOTIVATION_CHART;3;FALSE()))">
            <text:p/>
          </table:table-cell>
          <table:table-cell table:style-name="General_20_Text_20_Empty" table:formula="of:=IF(VLOOKUP([.B40];MOTIVATION_CHART;2;FALSE())=0;&quot;&quot;;&quot;Opposed by: &quot;&amp;VLOOKUP([.B40];MOTIVATION_CHART;2;FALSE()))">
            <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0" calcext:value-type="float">
            <text:p>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0" calcext:value-type="float">
            <text:p>2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1" calcext:value-type="string">
            <text:p>Cost: 1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1" calcext:value-type="float">
            <text:p>1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aste" calcext:value-type="string">
            <text:p>Haste</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7" calcext:value-type="float">
            <text:p>5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true" calcext:value-type="boolean">
            <text:p>TRU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aste" calcext:value-type="string">
            <text:p>Haste</text:p>
          </table:table-cell>
          <table:table-cell table:style-name="General_20_Text_20_Empty" table:formula="of:=IF([.AU9];[.AW9];IF([.E9]=&quot;&quot;;[.AW9];[.E9]))" office:value-type="string" office:string-value="Haste" calcext:value-type="string">
            <text:p>Hast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office:value-type="string" office:string-value="x80 multiplier" calcext:value-type="string">
            <text:p>x80 multiplier</text:p>
          </table:table-cell>
          <table:table-cell/>
          <table:table-cell table:style-name="General_20_Text_20_Empty" table:formula="of:=IF([.C10]=&quot;&quot;;&quot;&quot;;[.C10])&amp;IF(OR([.C10]=&quot;&quot;;[.E10]=&quot;&quot;);&quot;&quot;;&quot;; &quot;)&amp;IF([.E10]=&quot;&quot;;&quot;&quot;;[.E10])" office:value-type="string" office:string-value="x80 multiplier" calcext:value-type="string">
            <text:p>x80 multiplier</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Standard action, Self-only" calcext:value-type="string">
            <text:p>Standard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office:value-type="string" office:string-value="x80 multiplier" calcext:value-type="string">
            <text:p>x80 multiplier</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ntangibility" calcext:value-type="string">
            <text:p>Intangibility</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3" calcext:value-type="float">
            <text:p>63</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ntangibility" calcext:value-type="string">
            <text:p>Intangibility</text:p>
          </table:table-cell>
          <table:table-cell table:style-name="General_20_Text_20_Empty" table:formula="of:=IF([.AU11];[.AW11];IF([.E11]=&quot;&quot;;[.AW11];[.E11]))" office:value-type="string" office:string-value="Intangibility" calcext:value-type="string">
            <text:p>Intangibil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ut of phase" with the timestream</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quot;Out of phase&quot; with the timestream" calcext:value-type="string">
            <text:p>"Out of phase" with the timestream</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8" calcext:value-type="float">
            <text:p>98</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mpressed-time punch</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Compressed-time punch" calcext:value-type="string">
            <text:p>Compressed-time punch</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Sporting Rifl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porting Rifle (PL 2)" calcext:value-type="string">
            <text:p>Sporting Rifle (PL 2)</text:p>
          </table:table-cell>
          <table:table-cell table:style-name="General_20_Number"/>
          <table:table-cell table:style-name="General_20_Text_20_Empty" table:formula="of:=IF([.B10]=&quot;&quot;;&quot;&quot;;IF(ISNA(VLOOKUP([.B10];EQUIPMENT_CHART;2;FALSE()));&quot;&quot;;VLOOKUP([.B10];EQUIPMENT_CHART;2;FALSE())))" office:value-type="string" office:string-value="Medium Range Weapon" calcext:value-type="string">
            <text:p>Medium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two-handed, bonus die if attacker does not move" calcext:value-type="string">
            <text:p>two-handed, bonus die if attacker does not move</text:p>
          </table:table-cell>
          <table:table-cell/>
          <table:table-cell table:style-name="General_20_Text_20_Empty" table:formula="of:=IF([.B11]=&quot;&quot;;&quot;&quot;;[.B11])&amp;IF(OR([.B11]=&quot;&quot;;[.D11]=&quot;&quot;);&quot;&quot;;&quot;; &quot;)&amp;IF([.D11]=&quot;&quot;;&quot;&quot;;[.D11])" office:value-type="string" office:string-value="two-handed, bonus die if attacker does not move" calcext:value-type="string">
            <text:p>two-handed, bonus die if attacker does not mov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two-handed, bonus die if attacker does not move)" calcext:value-type="string">
            <text:p><text:s/>(two-handed, 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Sporting Rifle (PL 2) (two-handed, bonus die if attacker does not move)&#10;" calcext:value-type="string">
            <text:p>Heavy Ballistic Armor (PL 3) (not concealable)</text:p>
            <text:p>Sporting Rifle (PL 2) (two-handed,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30" table:number-rows-spanned="12">
            <text:p>Materialism: The character wants to amass great wealth.</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5">
            <text:p>Heavy Ballistic Armor (PL 3) (not concealable)</text:p>
            <text:p>Sporting Rifle (PL 2) (two-handed,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8">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2">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 MINUTEMAN&#13;Ticktockman's hired henchmen&#13;First Appearance: Astonishing Outsiders #281, 1991&#13;Identity: Secret ID&#13;Player: NPC&#13;&#13;&#13;Origin: Equipped&#13;Archetype: Pawn&#13;&#13;&#13;Team: Ticktockman's Minutemen&#13;Base of operations: New Orleans, LA, USA&#13;Range of operations: National&#13;&#13;&#13;DESCRIPTION&#13;Gender: &#13;Sexuality: &#13;&#13;&#13;A Minuteman wears a dark jumpsuit with a large mechanical clock face on the chest, and heavy boots and gloves. When their time belt is active, the clock hands spin furiously, and their outline and features appear blurry and indistinct.&#13;&#13;&#13;ATTRIBUTES&#13;Agility: 1&#13;Brawn: 2&#13;Endurance: 2&#13;Presence: 2&#13;Reason: 1&#13;Power Level: 3&#13;&#13;&#13;    Normal Lift: 55 kg (pony keg of beer)&#13;    Max Lift: 120 kg (heavy adult)&#13;    Throws (25 kg): 2 m&#13;&#13;&#13;    Max Range: 10 m&#13;    Max Area: 1 m radius&#13;&#13;&#13;SKILLS&#13;Athletics&#13;Hand-to-hand Combat&#13;Ranged Combat&#13;Stealth&#13;Survival&#13;&#13;&#13;POWERS&#13;Haste&#13;    Standard action, Self-only&#13;    x80 multiplier&#13;Intangibility&#13;    Quick action, Self-only&#13;    &quot;Out of phase&quot; with the timestream&#13;Strike&#13;    Standard action, Hand-to-hand, Normal&#13;    Compressed-time punch&#13;Super-running&#13;    Move action, Self-only&#13;&#13;&#13;EQUIPMENT&#13;Heavy Ballistic Armor (PL 3)&#13;    not concealable&#13;Sporting Rifle (PL 2)&#13;    two-handed, bonus die if attacker does not move&#13;&#13;&#13;MOVEMENT&#13;Run&#13;    Base Move: 13 m&#13;    Double Move: 26 m&#13;    All-out Move: 78 m (47 km/h)&#13;Swim&#13;    Base Move: 1 m&#13;    Double Move: 2 m&#13;    All-out Move: 6 m (4 km/h)&#13;Jump: 1 m&#13;&#13;&#13;MOTIVATIONS&#13;Materialism - 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3]=&quot;&quot;;&quot;&quot;;[.F3])" office:value-type="string" office:string-value="TICKTOCKMAN MINUTEMAN" calcext:value-type="string">
            <text:p>TICKTOCKMAN MINUTEMAN</text:p>
          </table:table-cell>
          <table:table-cell table:style-name="General_20_Text_20_Empty" table:formula="of:=IF([.G3]=&quot;&quot;;&quot;&quot;;SUBSTITUTE([.G3]; CHAR(10); CHAR(13)))" office:value-type="string" office:string-value="TICKTOCKMAN MINUTEMAN" calcext:value-type="string">
            <text:p>TICKTOCKMAN MINUTEMAN</text:p>
          </table:table-cell>
          <table:table-cell table:style-name="General_20_Text_20_Empty" table:formula="of:=UPPER(NAME)" office:value-type="string" office:string-value="TICKTOCKMAN MINUTEMAN" calcext:value-type="string">
            <text:p>TICKTOCKMAN MINUTE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4]=&quot;&quot;;&quot;&quot;;[.F4])" office:value-type="string" office:string-value="Ticktockman's hired henchmen" calcext:value-type="string">
            <text:p>Ticktockman's hired henchmen</text:p>
          </table:table-cell>
          <table:table-cell table:style-name="General_20_Text_20_Empty" table:formula="of:=IF([.G4]=&quot;&quot;;&quot;&quot;;SUBSTITUTE([.G4]; CHAR(10); CHAR(13)))" office:value-type="string" office:string-value="Ticktockman's hired henchmen" calcext:value-type="string">
            <text:p>Ticktockman's hired henchmen</text:p>
          </table:table-cell>
          <table:table-cell table:style-name="General_20_Text_20_Empty" table:formula="of:=IF(EPITHET=&quot;&quot;;&quot;&quot;;EPITHET)" office:value-type="string" office:string-value="Ticktockman's hired henchmen" calcext:value-type="string">
            <text:p>Ticktockman's hired henchme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icktockman's Minutemen" calcext:value-type="string">
            <text:p>Team: Ticktockman's Minutemen</text:p>
          </table:table-cell>
          <table:table-cell table:style-name="General_20_Text_20_Empty" table:formula="of:=IF([.G14]=&quot;&quot;;&quot;&quot;;SUBSTITUTE([.G14]; CHAR(10); CHAR(13)))" office:value-type="string" office:string-value="Team: Ticktockman's Minutemen" calcext:value-type="string">
            <text:p>Team: Ticktockman's Minutemen</text:p>
          </table:table-cell>
          <table:table-cell table:style-name="General_20_Text_20_Empty" table:formula="of:=IF(TEAM=&quot;&quot;;&quot;&quot;;&quot;Team: &quot;&amp;TEAM)" office:value-type="string" office:string-value="Team: Ticktockman's Minutemen" calcext:value-type="string">
            <text:p>Team: Ticktockman's Minutem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28]=&quot;&quot;;&quot;&quot;;SUBSTITUTE([.G28];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aste" calcext:value-type="string">
            <text:p>Haste</text:p>
          </table:table-cell>
          <table:table-cell table:style-name="General_20_Text_20_Empty" table:formula="of:=IF([.G89]=&quot;&quot;;&quot;&quot;;SUBSTITUTE([.G89]; CHAR(10); CHAR(13)))" office:value-type="string" office:string-value="Haste" calcext:value-type="string">
            <text:p>Haste</text:p>
          </table:table-cell>
          <table:table-cell table:style-name="General_20_Text_20_Empty" table:formula="of:=[$Powers.G9]"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Self-only" calcext:value-type="string">
            <text:p><text:s text:c="4"/>Standard action, Self-only</text:p>
          </table:table-cell>
          <table:table-cell table:style-name="General_20_Text_20_Empty" table:formula="of:=IF([.G90]=&quot;&quot;;&quot;&quot;;SUBSTITUTE([.G90]; CHAR(10); CHAR(13)))" office:value-type="string" office:string-value="    Standard action, Self-only" calcext:value-type="string">
            <text:p><text:s text:c="4"/>Standard action, Self-only</text:p>
          </table:table-cell>
          <table:table-cell table:style-name="General_20_Text_20_Empty" table:formula="of:=IF([Powers.M10]=&quot;&quot;;&quot;&quot;;&quot;    &quot;&amp;[Powers.M1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x80 multiplier" calcext:value-type="string">
            <text:p><text:s text:c="4"/>x80 multiplier</text:p>
          </table:table-cell>
          <table:table-cell table:style-name="General_20_Text_20_Empty" table:formula="of:=IF([.G91]=&quot;&quot;;&quot;&quot;;SUBSTITUTE([.G91]; CHAR(10); CHAR(13)))" office:value-type="string" office:string-value="    x80 multiplier" calcext:value-type="string">
            <text:p><text:s text:c="4"/>x80 multiplier</text:p>
          </table:table-cell>
          <table:table-cell table:style-name="General_20_Text_20_Empty" table:formula="of:=IF([Powers.G10]=&quot;&quot;;&quot;&quot;;&quot;    &quot;&amp;[Powers.G10])" office:value-type="string" office:string-value="    x80 multiplier" calcext:value-type="string">
            <text:p><text:s text:c="4"/>x8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Intangibility" calcext:value-type="string">
            <text:p>Intangibility</text:p>
          </table:table-cell>
          <table:table-cell table:style-name="General_20_Text_20_Empty" table:formula="of:=IF([.G92]=&quot;&quot;;&quot;&quot;;SUBSTITUTE([.G92]; CHAR(10); CHAR(13)))" office:value-type="string" office:string-value="Intangibility" calcext:value-type="string">
            <text:p>Intangibility</text:p>
          </table:table-cell>
          <table:table-cell table:style-name="General_20_Text_20_Empty" table:formula="of:=[$Powers.G11]"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quot;Out of phase&quot; with the timestream" calcext:value-type="string">
            <text:p><text:s text:c="4"/>"Out of phase" with the timestream</text:p>
          </table:table-cell>
          <table:table-cell table:style-name="General_20_Text_20_Empty" table:formula="of:=IF([.G94]=&quot;&quot;;&quot;&quot;;SUBSTITUTE([.G94]; CHAR(10); CHAR(13)))" office:value-type="string" office:string-value="    &quot;Out of phase&quot; with the timestream" calcext:value-type="string">
            <text:p><text:s text:c="4"/>"Out of phase" with the timestream</text:p>
          </table:table-cell>
          <table:table-cell table:style-name="General_20_Text_20_Empty" table:formula="of:=IF([Powers.G12]=&quot;&quot;;&quot;&quot;;&quot;    &quot;&amp;[Powers.G12])"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Compressed-time punch" calcext:value-type="string">
            <text:p><text:s text:c="4"/>Compressed-time punch</text:p>
          </table:table-cell>
          <table:table-cell table:style-name="General_20_Text_20_Empty" table:formula="of:=IF([.G97]=&quot;&quot;;&quot;&quot;;SUBSTITUTE([.G97]; CHAR(10); CHAR(13)))" office:value-type="string" office:string-value="    Compressed-time punch" calcext:value-type="string">
            <text:p><text:s text:c="4"/>Compressed-time punch</text:p>
          </table:table-cell>
          <table:table-cell table:style-name="General_20_Text_20_Empty" table:formula="of:=IF([Powers.G14]=&quot;&quot;;&quot;&quot;;&quot;    &quot;&amp;[Powers.G14])"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porting Rifle (PL 2)" calcext:value-type="string">
            <text:p>Sporting Rifle (PL 2)</text:p>
          </table:table-cell>
          <table:table-cell table:style-name="General_20_Text_20_Empty" table:formula="of:=IF([.G167]=&quot;&quot;;&quot;&quot;;SUBSTITUTE([.G167]; CHAR(10); CHAR(13)))" office:value-type="string" office:string-value="Sporting Rifle (PL 2)" calcext:value-type="string">
            <text:p>Sporting Rifle (PL 2)</text:p>
          </table:table-cell>
          <table:table-cell table:style-name="General_20_Text_20_Empty" table:formula="of:=[$Equipment.F10]" office:value-type="string" office:string-value="Sporting Rifle (PL 2)" calcext:value-type="string">
            <text:p>Sporting Rifl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two-handed, bonus die if attacker does not move" calcext:value-type="string">
            <text:p><text:s text:c="4"/>two-handed, bonus die if attacker does not move</text:p>
          </table:table-cell>
          <table:table-cell table:style-name="General_20_Text_20_Empty" table:formula="of:=IF([.G168]=&quot;&quot;;&quot;&quot;;SUBSTITUTE([.G168]; CHAR(10); CHAR(13)))" office:value-type="string" office:string-value="    two-handed, bonus die if attacker does not move" calcext:value-type="string">
            <text:p><text:s text:c="4"/>two-handed, bonus die if attacker does not move</text:p>
          </table:table-cell>
          <table:table-cell table:style-name="General_20_Text_20_Empty" table:formula="of:=IF([$Equipment.F11]=&quot;&quot;;&quot;&quot;;&quot;    &quot;&amp;[$Equipment.F11])" office:value-type="string" office:string-value="    two-handed, bonus die if attacker does not move" calcext:value-type="string">
            <text:p><text:s text:c="4"/>two-handed, 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Materialism - The character wants to amass great wealth." calcext:value-type="string">
            <text:p>Materialism - The character wants to amass great wealth.</text:p>
          </table:table-cell>
          <table:table-cell table:style-name="General_20_Text_20_Empty" table:formula="of:=IF([.G223]=&quot;&quot;;&quot;&quot;;SUBSTITUTE([.G223];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39]&amp;IF([$Background.G39]=&quot;&quot;;&quot;&quot;;&quot; - &quot;&amp;[$Background.G39])"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Background.F40]&amp;IF([$Background.G40]=&quot;&quot;;&quot;&quot;;&quot; - &quot;&amp;[$Background.G40])">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231]=&quot;&quot;;&quot;&quot;;SUBSTITUTE([.G23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234]=&quot;&quot;;&quot;&quot;;SUBSTITUTE([.G23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0" calcext:value-type="string">
            <text:p>Character Points Spent: 20</text:p>
          </table:table-cell>
          <table:table-cell table:style-name="General_20_Text_20_Empty" table:formula="of:=IF([.G237]=&quot;&quot;;&quot;&quot;;SUBSTITUTE([.G237]; CHAR(10); CHAR(13)))" office:value-type="string" office:string-value="Character Points Spent: 20" calcext:value-type="string">
            <text:p>Character Points Spent: 20</text:p>
          </table:table-cell>
          <table:table-cell table:style-name="General_20_Text_20_Empty" table:formula="of:=&quot;Character Points Spent: &quot;&amp;CP_SPENT" office:value-type="string" office:string-value="Character Points Spent: 20" calcext:value-type="string">
            <text:p>Character Points Spent: 2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239]=&quot;&quot;;&quot;&quot;;SUBSTITUTE([.G23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icktockman's hired henchmen''&#13;&#13;&#13;[[File:Ticktockman_Minuteman.jpg|right|thumb|Ticktockman Minuteman]]&#13;*Character sheet: [[Media:Ticktockman_Minuteman_BBCSH_3.25.pdf|PDF]]&#13;*[[Media:Ticktockman_Minuteman_BBCSH_3.25.ods|Character Sheet Helper file]] ([https://www.libreoffice.org/ LibreOffice])&#13;&#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Minuteman wears a dark jumpsuit with a large mechanical clock face on the chest, and heavy boots and gloves. When their time belt is active, the clock hands spin furiously, and their outline and features appear blurry and indistinct.&#13;&#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13;*Normal Lift: 55 kg (pony keg of beer)&#13;*Max Lift: 120 kg (heavy adult)&#13;*Throws (25 kg): 2 m&#13;&#13;&#13;*Max Range: 10 m&#13;*Max Area: 1 m radius&#13;&#13;&#13;==Skills==&#13;*Athletics&#13;*Hand-to-hand Combat&#13;*Ranged Combat&#13;*Stealth&#13;*Survival&#13;&#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13;==Equipment==&#13;;Heavy Ballistic Armor (PL 3)&#13;:not concealable&#13;;Sporting Rifle (PL 2)&#13;:two-handed, bonus die if attacker does not move&#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13;===Motivations===&#13;;Materialism&#13;: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lt;br /&gt;&#13;Unspent Experience: 0&lt;br /&gt;&#13;Attributes 11 + Skills 5 + Gifts 0 + Powers 4 + Modifiers 0 = 20 / 20&#13;&#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3]=&quot;&quot;;&quot;&quot;;[.F3])" office:value-type="string" office:string-value="''Ticktockman's hired henchmen''" calcext:value-type="string">
            <text:p>''Ticktockman's hired henchmen''</text:p>
          </table:table-cell>
          <table:table-cell table:style-name="General_20_Text_20_Empty" table:formula="of:=IF([.G3]=&quot;&quot;;&quot;&quot;;SUBSTITUTE([.G3]; CHAR(10); CHAR(13)))" office:value-type="string" office:string-value="''Ticktockman's hired henchmen''" calcext:value-type="string">
            <text:p>''Ticktockman's hired henchmen''</text:p>
          </table:table-cell>
          <table:table-cell table:style-name="General_20_Text_20_Empty" table:formula="of:=IF(EPITHET=&quot;&quot;;&quot;&quot;;&quot;''&quot;&amp;EPITHET&amp;&quot;''&quot;)" office:value-type="string" office:string-value="''Ticktockman's hired henchmen''" calcext:value-type="string">
            <text:p>''Ticktockman's hired hench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_Minuteman.jpg|right|thumb|Ticktockman Minuteman]]" calcext:value-type="string">
            <text:p>[[File:Ticktockman_Minuteman.jpg|right|thumb|Ticktockman Minuteman]]</text:p>
          </table:table-cell>
          <table:table-cell table:style-name="General_20_Text_20_Empty" table:formula="of:=IF([.G5]=&quot;&quot;;&quot;&quot;;SUBSTITUTE([.G5]; CHAR(10); CHAR(13)))" office:value-type="string" office:string-value="[[File:Ticktockman_Minuteman.jpg|right|thumb|Ticktockman Minuteman]]" calcext:value-type="string">
            <text:p>[[File:Ticktockman_Minuteman.jpg|right|thumb|Ticktockman Minuteman]]</text:p>
          </table:table-cell>
          <table:table-cell table:style-name="General_20_Text_20_Empty" table:formula="of:=&quot;[[File:&quot;&amp;SUBSTITUTE(BASE_NAME;&quot; &quot;;&quot;_&quot;)&amp;&quot;.jpg|right|thumb|&quot;&amp;NAME&amp;&quot;]]&quot;" office:value-type="string" office:string-value="[[File:Ticktockman_Minuteman.jpg|right|thumb|Ticktockman Minuteman]]" calcext:value-type="string">
            <text:p>[[File:Ticktockman_Minuteman.jpg|right|thumb|Ticktockman Minute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_Minuteman" calcext:value-type="string">
            <text:p><text:s text:c="4"/>https://wiki.kaloscomics.com/?title=Ticktockman_Minuteman</text:p>
          </table:table-cell>
          <table:table-cell/>
          <table:table-cell table:style-name="General_20_Text" table:number-columns-repeated="2"/>
          <table:table-cell table:style-name="General_20_Text_20_Empty" table:formula="of:=IF([.F6]=&quot;&quot;;&quot;&quot;;[.F6])" office:value-type="string" office:string-value="*Character sheet: [[Media:Ticktockman_Minuteman_BBCSH_3.25.pdf|PDF]]" calcext:value-type="string">
            <text:p>*Character sheet: [[Media:Ticktockman_Minuteman_BBCSH_3.25.pdf|PDF]]</text:p>
          </table:table-cell>
          <table:table-cell table:style-name="General_20_Text_20_Empty" table:formula="of:=IF([.G6]=&quot;&quot;;&quot;&quot;;SUBSTITUTE([.G6]; CHAR(10); CHAR(13)))" office:value-type="string" office:string-value="*Character sheet: [[Media:Ticktockman_Minuteman_BBCSH_3.25.pdf|PDF]]" calcext:value-type="string">
            <text:p>*Character sheet: [[Media:Ticktockman_Minute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Minuteman_BBCSH_3.25.pdf|PDF]]" calcext:value-type="string">
            <text:p>*Character sheet: [[Media:Ticktockman_Minute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 table:number-columns-repeated="2"/>
          <table:table-cell table:style-name="General_20_Text_20_Empty" table:formula="of:=IF([.F7]=&quot;&quot;;&quot;&quot;;[.F7])"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IF([.G7]=&quot;&quot;;&quot;&quot;;SUBSTITUTE([.G7]; CHAR(10); CHAR(13)))"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_Minuteman.jpg" calcext:value-type="string">
            <text:p><text:s text:c="4"/>Ticktockman_Minuteman.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Minuteman_BBCSH_3.25.ods" calcext:value-type="string">
            <text:p><text:s text:c="4"/>Ticktockman_Minute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icktockman's Minutemen" calcext:value-type="string">
            <text:p>| Ticktockman's Minutemen</text:p>
          </table:table-cell>
          <table:table-cell table:style-name="General_20_Text_20_Empty" table:formula="of:=IF([.G33]=&quot;&quot;;&quot;&quot;;SUBSTITUTE([.G33]; CHAR(10); CHAR(13)))" office:value-type="string" office:string-value="| Ticktockman's Minutemen" calcext:value-type="string">
            <text:p>| Ticktockman's Minutemen</text:p>
          </table:table-cell>
          <table:table-cell table:style-name="General_20_Text_20_Empty" table:formula="of:=&quot;| &quot;&amp;TEAM" office:value-type="string" office:string-value="| Ticktockman's Minutemen" calcext:value-type="string">
            <text:p>| Ticktockman's Minute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70]=&quot;&quot;;&quot;&quot;;SUBSTITUTE([.G70];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aste&lt;/nowiki&gt;" calcext:value-type="string">
            <text:p>;&lt;nowiki&gt;Haste&lt;/nowiki&gt;</text:p>
          </table:table-cell>
          <table:table-cell table:style-name="General_20_Text_20_Empty" table:formula="of:=IF([.G141]=&quot;&quot;;&quot;&quot;;SUBSTITUTE([.G141]; CHAR(10); CHAR(13)))" office:value-type="string" office:string-value=";&lt;nowiki&gt;Haste&lt;/nowiki&gt;" calcext:value-type="string">
            <text:p>;&lt;nowiki&gt;Haste&lt;/nowiki&gt;</text:p>
          </table:table-cell>
          <table:table-cell table:style-name="ce115" table:formula="of:=IF([$Powers.G9]=&quot;&quot;;&quot;&quot;;&quot;;&quot;&amp;&quot;&lt;nowiki&gt;&quot;&amp;[$Powers.G9]&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Self-only" calcext:value-type="string">
            <text:p>:Standard action, Self-only</text:p>
          </table:table-cell>
          <table:table-cell table:style-name="General_20_Text_20_Empty" table:formula="of:=IF([.G142]=&quot;&quot;;&quot;&quot;;SUBSTITUTE([.G142]; CHAR(10); CHAR(13)))" office:value-type="string" office:string-value=":Standard action, Self-only" calcext:value-type="string">
            <text:p>:Standard action, Self-only</text:p>
          </table:table-cell>
          <table:table-cell table:style-name="General_20_Text_20_Empty" table:formula="of:=IF([Powers.M10]=&quot;&quot;;&quot;&quot;;&quot;:&quot;&amp;[Powers.M1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x80 multiplier" calcext:value-type="string">
            <text:p>:x80 multiplier</text:p>
          </table:table-cell>
          <table:table-cell table:style-name="General_20_Text_20_Empty" table:formula="of:=IF([.G143]=&quot;&quot;;&quot;&quot;;SUBSTITUTE([.G143]; CHAR(10); CHAR(13)))" office:value-type="string" office:string-value=":x80 multiplier" calcext:value-type="string">
            <text:p>:x80 multiplier</text:p>
          </table:table-cell>
          <table:table-cell table:style-name="General_20_Text_20_Empty" table:formula="of:=IF([Powers.G10]=&quot;&quot;;&quot;&quot;;&quot;:&quot;&amp;[Powers.G10])" office:value-type="string" office:string-value=":x80 multiplier" calcext:value-type="string">
            <text:p>:x8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Intangibility&lt;/nowiki&gt;" calcext:value-type="string">
            <text:p>;&lt;nowiki&gt;Intangibility&lt;/nowiki&gt;</text:p>
          </table:table-cell>
          <table:table-cell table:style-name="General_20_Text_20_Empty" table:formula="of:=IF([.G144]=&quot;&quot;;&quot;&quot;;SUBSTITUTE([.G144]; CHAR(10); CHAR(13)))" office:value-type="string" office:string-value=";&lt;nowiki&gt;Intangibility&lt;/nowiki&gt;" calcext:value-type="string">
            <text:p>;&lt;nowiki&gt;Intangibility&lt;/nowiki&gt;</text:p>
          </table:table-cell>
          <table:table-cell table:style-name="General_20_Text_20_Empty" table:formula="of:=IF([$Powers.G11]=&quot;&quot;;&quot;&quot;;&quot;;&quot;&amp;&quot;&lt;nowiki&gt;&quot;&amp;[$Powers.G11]&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quot;Out of phase&quot; with the timestream" calcext:value-type="string">
            <text:p>:"Out of phase" with the timestream</text:p>
          </table:table-cell>
          <table:table-cell table:style-name="General_20_Text_20_Empty" table:formula="of:=IF([.G146]=&quot;&quot;;&quot;&quot;;SUBSTITUTE([.G146]; CHAR(10); CHAR(13)))" office:value-type="string" office:string-value=":&quot;Out of phase&quot; with the timestream" calcext:value-type="string">
            <text:p>:"Out of phase" with the timestream</text:p>
          </table:table-cell>
          <table:table-cell table:style-name="General_20_Text_20_Empty" table:formula="of:=IF([Powers.G12]=&quot;&quot;;&quot;&quot;;&quot;:&quot;&amp;[Powers.G12])" office:value-type="string" office:string-value=":&quot;Out of phase&quot; with the timestream" calcext:value-type="string">
            <text:p>:"Out of phase" with the timestrea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Compressed-time punch" calcext:value-type="string">
            <text:p>:Compressed-time punch</text:p>
          </table:table-cell>
          <table:table-cell table:style-name="General_20_Text_20_Empty" table:formula="of:=IF([.G149]=&quot;&quot;;&quot;&quot;;SUBSTITUTE([.G149]; CHAR(10); CHAR(13)))" office:value-type="string" office:string-value=":Compressed-time punch" calcext:value-type="string">
            <text:p>:Compressed-time punch</text:p>
          </table:table-cell>
          <table:table-cell table:style-name="General_20_Text_20_Empty" table:formula="of:=IF([Powers.G14]=&quot;&quot;;&quot;&quot;;&quot;:&quot;&amp;[Powers.G14])" office:value-type="string" office:string-value=":Compressed-time punch" calcext:value-type="string">
            <text:p>:Compressed-time punch</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porting Rifle (PL 2)" calcext:value-type="string">
            <text:p>;Sporting Rifle (PL 2)</text:p>
          </table:table-cell>
          <table:table-cell table:style-name="General_20_Text_20_Empty" table:formula="of:=IF([.G219]=&quot;&quot;;&quot;&quot;;SUBSTITUTE([.G219]; CHAR(10); CHAR(13)))" office:value-type="string" office:string-value=";Sporting Rifle (PL 2)" calcext:value-type="string">
            <text:p>;Sporting Rifle (PL 2)</text:p>
          </table:table-cell>
          <table:table-cell table:style-name="General_20_Text_20_Empty" table:formula="of:=IF([$Equipment.F10]=&quot;&quot;;&quot;&quot;;&quot;;&quot;&amp;[$Equipment.F10])" office:value-type="string" office:string-value=";Sporting Rifle (PL 2)" calcext:value-type="string">
            <text:p>;Sporting Rifl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two-handed, bonus die if attacker does not move" calcext:value-type="string">
            <text:p>:two-handed, bonus die if attacker does not move</text:p>
          </table:table-cell>
          <table:table-cell table:style-name="General_20_Text_20_Empty" table:formula="of:=IF([.G220]=&quot;&quot;;&quot;&quot;;SUBSTITUTE([.G220]; CHAR(10); CHAR(13)))" office:value-type="string" office:string-value=":two-handed, bonus die if attacker does not move" calcext:value-type="string">
            <text:p>:two-handed, bonus die if attacker does not move</text:p>
          </table:table-cell>
          <table:table-cell table:style-name="General_20_Text_20_Empty" table:formula="of:=IF([$Equipment.F11]=&quot;&quot;;&quot;&quot;;&quot;:&quot;&amp;[$Equipment.F11])" office:value-type="string" office:string-value=":two-handed, bonus die if attacker does not move" calcext:value-type="string">
            <text:p>:two-handed, 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Materialism" calcext:value-type="string">
            <text:p>;Materialism</text:p>
          </table:table-cell>
          <table:table-cell table:style-name="General_20_Text_20_Empty" table:formula="of:=IF([.G289]=&quot;&quot;;&quot;&quot;;SUBSTITUTE([.G289]; CHAR(10); CHAR(13)))" office:value-type="string" office:string-value=";Materialism" calcext:value-type="string">
            <text:p>;Materialism</text:p>
          </table:table-cell>
          <table:table-cell table:style-name="General_20_Text_20_Empty" table:formula="of:=IF([$Background.F39]=&quot;&quot;;&quot;&quot;;&quot;;&quot;&amp;[$Background.F39])"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amass great wealth." calcext:value-type="string">
            <text:p>:The character wants to amass great wealth.</text:p>
          </table:table-cell>
          <table:table-cell table:style-name="General_20_Text_20_Empty" table:formula="of:=IF([.G290]=&quot;&quot;;&quot;&quot;;SUBSTITUTE([.G290]; CHAR(10); CHAR(13)))" office:value-type="string" office:string-value=":The character wants to amass great wealth." calcext:value-type="string">
            <text:p>:The character wants to amass great wealth.</text:p>
          </table:table-cell>
          <table:table-cell table:style-name="General_20_Text_20_Empty" table:formula="of:=IF([$Background.G39]=&quot;&quot;;&quot;&quot;;&quot;:&quot;&amp;[$Background.G39])"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F291]=&quot;&quot;;&quot;&quot;;[.F291])">
            <text:p/>
          </table:table-cell>
          <table:table-cell table:style-name="General_20_Text_20_Empty" table:formula="of:=IF([.G291]=&quot;&quot;;&quot;&quot;;SUBSTITUTE([.G291]; CHAR(10); CHAR(13)))">
            <text:p/>
          </table:table-cell>
          <table:table-cell table:style-name="General_20_Text_20_Empty" table:formula="of:=IF([$Background.F40]=&quot;&quot;;&quot;&quot;;&quot;;&quot;&amp;[$Background.F40])">
            <text:p/>
          </table:table-cell>
          <table:table-cell table:number-columns-repeated="57"/>
        </table:table-row>
        <table:table-row table:style-name="ro12">
          <table:table-cell table:number-columns-repeated="4"/>
          <table:table-cell table:style-name="General_20_Text_20_Empty" table:formula="of:=IF([.F292]=&quot;&quot;;&quot;&quot;;[.F292])">
            <text:p/>
          </table:table-cell>
          <table:table-cell table:style-name="General_20_Text_20_Empty" table:formula="of:=IF([.G292]=&quot;&quot;;&quot;&quot;;SUBSTITUTE([.G292]; CHAR(10); CHAR(13)))">
            <text:p/>
          </table:table-cell>
          <table:table-cell table:style-name="General_20_Text_20_Empty" table:formula="of:=IF([$Background.G40]=&quot;&quot;;&quot;&quot;;&quot;:&quot;&amp;[$Background.G40])">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301]=&quot;&quot;;&quot;&quot;;SUBSTITUTE([.G30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304]=&quot;&quot;;&quot;&quot;;SUBSTITUTE([.G30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0&lt;br /&gt;" calcext:value-type="string">
            <text:p>Character Points Spent: 20&lt;br /&gt;</text:p>
          </table:table-cell>
          <table:table-cell table:style-name="General_20_Text_20_Empty" table:formula="of:=IF([.G307]=&quot;&quot;;&quot;&quot;;SUBSTITUTE([.G307]; CHAR(10); CHAR(13)))" office:value-type="string" office:string-value="Character Points Spent: 20&lt;br /&gt;" calcext:value-type="string">
            <text:p>Character Points Spent: 20&lt;br /&gt;</text:p>
          </table:table-cell>
          <table:table-cell table:style-name="General_20_Text_20_Empty" table:formula="of:=&quot;Character Points Spent: &quot;&amp;CP_SPENT&amp;&quot;&lt;br /&gt;&quot;" office:value-type="string" office:string-value="Character Points Spent: 20&lt;br /&gt;" calcext:value-type="string">
            <text:p>Character Points Spent: 2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309]=&quot;&quot;;&quot;&quot;;SUBSTITUTE([.G30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Minuteman}}" calcext:value-type="string">
            <text:p>{{DEFAULTSORT:Ticktockman Minuteman}}</text:p>
          </table:table-cell>
          <table:table-cell table:style-name="General_20_Text_20_Empty" table:formula="of:=IF([.G311]=&quot;&quot;;&quot;&quot;;SUBSTITUTE([.G311]; CHAR(10); CHAR(13)))" office:value-type="string" office:string-value="{{DEFAULTSORT:Ticktockman Minuteman}}" calcext:value-type="string">
            <text:p>{{DEFAULTSORT:Ticktockman Minuteman}}</text:p>
          </table:table-cell>
          <table:table-cell table:style-name="General_20_Text_20_Empty" table:formula="of:=IF(NOT(SORT_NAME=&quot;&quot;);&quot;{{DEFAULTSORT:&quot;&amp;SORT_NAME&amp;&quot;}}&quot;;&quot;&quot;)" office:value-type="string" office:string-value="{{DEFAULTSORT:Ticktockman Minuteman}}" calcext:value-type="string">
            <text:p>{{DEFAULTSORT:Ticktockman Minute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icktockman's Minutemen]]" calcext:value-type="string">
            <text:p><text:s text:c="4"/>[[Category:Ticktockman's Minutemen]]</text:p>
          </table:table-cell>
          <table:table-cell table:style-name="General_20_Text_20_Empty" table:formula="of:=IF([.G317]=&quot;&quot;;&quot;&quot;;SUBSTITUTE([.G317]; CHAR(10); CHAR(13)))" office:value-type="string" office:string-value="    [[Category:Ticktockman's Minutemen]]" calcext:value-type="string">
            <text:p><text:s text:c="4"/>[[Category:Ticktockman's Minutemen]]</text:p>
          </table:table-cell>
          <table:table-cell table:style-name="General_20_Text_20_Empty" table:formula="of:=IF([$Background.G14]=&quot;&quot;;&quot;&quot;;&quot;    &quot;&amp;&quot;[[Category:&quot;&amp;[$Background.G14]&amp;&quot;]]&quot;)" office:value-type="string" office:string-value="    [[Category:Ticktockman's Minutemen]]" calcext:value-type="string">
            <text:p><text:s text:c="4"/>[[Category:Ticktockman's Minutemen]]</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Materialism]]" calcext:value-type="string">
            <text:p>[[Category:Motivation:Materialism]]</text:p>
          </table:table-cell>
          <table:table-cell table:style-name="General_20_Text_20_Empty" table:formula="of:=IF([.G320]=&quot;&quot;;&quot;&quot;;SUBSTITUTE([.G320]; CHAR(10); CHAR(13)))" office:value-type="string" office:string-value="[[Category:Motivation:Materialism]]" calcext:value-type="string">
            <text:p>[[Category:Motivation:Materialism]]</text:p>
          </table:table-cell>
          <table:table-cell table:style-name="General_20_Text_20_Empty" table:formula="of:=IF([$Background.H39]=&quot;&quot;;&quot;&quot;;&quot;[[Category:&quot;&amp;[$Background.H39]&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1]=&quot;&quot;;&quot;&quot;;[.F321])">
            <text:p/>
          </table:table-cell>
          <table:table-cell table:style-name="General_20_Text_20_Empty" table:formula="of:=IF([.G321]=&quot;&quot;;&quot;&quot;;SUBSTITUTE([.G321]; CHAR(10); CHAR(13)))">
            <text:p/>
          </table:table-cell>
          <table:table-cell table:style-name="General_20_Text_20_Empty" table:formula="of:=IF([$Background.H40]=&quot;&quot;;&quot;&quot;;&quot;[[Category:&quot;&amp;[$Background.H40]&amp;&quot;]]&quot;)">
            <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44.8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20:42.658000000</dc:date>
    <meta:editing-duration>P8DT23H11M7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10" meta:object-count="4"/>
  </office:meta>
</office:document-meta>
</file>