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4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Ticktockman Minuteman</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Ticktockman Minuteman" calcext:value-type="string">
            <text:p>Ticktockman Minuteman</text:p>
          </table:table-cell>
          <table:table-cell table:style-name="General_20_Text_20_Empty" table:formula="of:=IF([.B6]=&quot;&quot;; &quot;&quot;; IF([.F6]; [.G6]&amp;&quot;, The&quot;; [.B6]))" office:value-type="string" office:string-value="Ticktockman Minuteman" calcext:value-type="string">
            <text:p>Ticktockman Minuteman</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icktockman's hired henchme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Astonishing Outsiders #281, 1991</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Astonishing Outsiders" calcext:value-type="string">
            <text:p>Astonishing Outsiders</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23" calcext:value-type="float">
            <text:p>23</text:p>
          </table:table-cell>
          <table:table-cell table:style-name="General_20_Text_20_Empty" table:formula="of:=IF([.H13];TRIM(LEFT([.B13];[.I13]-2));&quot;&quot;)" office:value-type="string" office:string-value="Astonishing Outsiders" calcext:value-type="string">
            <text:p>Astonishing Outsiders</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Ticktockman's Minutemen</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true" calcext:value-type="boolean">
            <text:p>TRUE</text:p>
          </table:table-cell>
          <table:table-cell table:style-name="General_20_Text_20_Empty" table:formula="of:=IF([.F14];[.B14];&quot;Solo&quot;)" office:value-type="string" office:string-value="Ticktockman's Minutemen" calcext:value-type="string">
            <text:p>Ticktockman's Minutemen</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Nation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National" calcext:value-type="string">
            <text:p>Nation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table:table-cell table:number-columns-repeated="62"/>
        </table:table-row>
        <table:table-row table:style-name="ro2">
          <table:table-cell table:style-name="General_20_Row_20_Heading_20_3" office:value-type="string" calcext:value-type="string">
            <text:p>Nationality</text:p>
          </table:table-cell>
          <table:table-cell table:style-name="ce11"/>
          <table:table-cell table:number-columns-repeated="62"/>
        </table:table-row>
        <table:table-row table:style-name="ro2">
          <table:table-cell table:style-name="General_20_Row_20_Heading_20_3" office:value-type="string" calcext:value-type="string">
            <text:p>Height</text:p>
          </table:table-cell>
          <table:table-cell table:style-name="ce11"/>
          <table:table-cell table:number-columns-repeated="62"/>
        </table:table-row>
        <table:table-row table:style-name="ro2">
          <table:table-cell table:style-name="General_20_Row_20_Heading_20_3" office:value-type="string" calcext:value-type="string">
            <text:p>Weight</text:p>
          </table:table-cell>
          <table:table-cell table:style-name="ce11"/>
          <table:table-cell table:number-columns-repeated="62"/>
        </table:table-row>
        <table:table-row table:style-name="ro2">
          <table:table-cell table:style-name="General_20_Row_20_Heading_20_3" office:value-type="string" calcext:value-type="string">
            <text:p>Hair</text:p>
          </table:table-cell>
          <table:table-cell table:style-name="ce11"/>
          <table:table-cell table:number-columns-repeated="62"/>
        </table:table-row>
        <table:table-row table:style-name="ro2">
          <table:table-cell table:style-name="General_20_Row_20_Heading_20_3" office:value-type="string" calcext:value-type="string">
            <text:p>Eyes</text:p>
          </table:table-cell>
          <table:table-cell table:style-name="ce11"/>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Select a gender...</text:p>
          </table:table-cell>
          <table:table-cell table:number-columns-repeated="3"/>
          <table:table-cell table:style-name="ce37" table:formula="of:=NOT(OR([.B26]=&quot;&quot;;ISNUMBER(FIND(LOWER(&quot;Select a&quot;);LOWER([.B26])))))" office:value-type="boolean" office:boolean-value="false" calcext:value-type="boolean">
            <text:p>FALSE</text:p>
          </table:table-cell>
          <table:table-cell table:style-name="General_20_Text_20_Empty" table:formula="of:=IF([.F26];[.B26];&quot;&quot;)">
            <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Select a sexuality...</text:p>
          </table:table-cell>
          <table:table-cell table:number-columns-repeated="3"/>
          <table:table-cell table:style-name="ce37" table:formula="of:=NOT(OR([.B27]=&quot;&quot;;ISNUMBER(FIND(LOWER(&quot;Select a&quot;);LOWER([.B27])))))" office:value-type="boolean" office:boolean-value="false" calcext:value-type="boolean">
            <text:p>FALSE</text:p>
          </table:table-cell>
          <table:table-cell table:style-name="General_20_Text_20_Empty" table:formula="of:=IF([.F27];[.B27];&quot;&quot;)">
            <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Equipped</text:p>
          </table:table-cell>
          <table:table-cell table:style-name="ce6"/>
          <table:table-cell table:style-name="ce21" table:formula="of:=IF(VLOOKUP([.B32];ORIGIN_CHART;2;FALSE())=0;&quot;&quot;;VLOOKUP([.B32];ORIGIN_CHART;2;FALSE()))" office:value-type="string" office:string-value="The character is a human with extraordinary equipment." calcext:value-type="string">
            <text:p>The character is a human with extraordinary equipm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Equipped" calcext:value-type="string">
            <text:p>Equipped</text:p>
          </table:table-cell>
          <table:table-cell table:style-name="General_20_Text_20_Empty" table:formula="of:=IF([.F32];&quot;Origin:&quot;&amp;[.G32];&quot;&quot;)" office:value-type="string" office:string-value="Origin:Equipped" calcext:value-type="string">
            <text:p>Origin:Equipp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Pawn</text:p>
          </table:table-cell>
          <table:table-cell table:style-name="ce6"/>
          <table:table-cell table:style-name="ce21" table:formula="of:=IF(VLOOKUP([.B33];ARCHETYPE_CHART;2;FALSE())=0;&quot;&quot;;VLOOKUP([.B33];ARCHETYPE_CHART;2;FALSE()))" office:value-type="string" office:string-value="The character is the proverbial small fry, and of no great importance." calcext:value-type="string">
            <text:p>The character is the proverbial small fry, and of no great importance.</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Pawn" calcext:value-type="string">
            <text:p>Pawn</text:p>
          </table:table-cell>
          <table:table-cell table:style-name="General_20_Text_20_Empty" table:formula="of:=IF([.F33];&quot;Archetype:&quot;&amp;[.G33];&quot;&quot;)" office:value-type="string" office:string-value="Archetype:Pawn" calcext:value-type="string">
            <text:p>Archetype:Pawn</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Ticktockman's Minutemen are just hired thugs. Most have criminal records.</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icktockman's Minutemen are all fluent in American English. Individual Minutemen may be fluent in additional language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Materialism</text:p>
          </table:table-cell>
          <table:table-cell table:style-name="General_20_Text"/>
          <table:table-cell table:style-name="General_20_Text_20_Block_20_Empty" table:formula="of:=IF([.K39]=&quot;&quot;;&quot;&quot;;[.K39]&amp;CHAR(10))&amp;IF([.L39]=&quot;&quot;;&quot;&quot;;[.L39])" office:value-type="string" office:string-value="The character wants to amass great wealth.&#10;Opposed by: Asceticism" calcext:value-type="string">
            <text:p>The character wants to amass great wealth.</text:p>
            <text:p>Opposed by: Asceticism</text:p>
          </table:table-cell>
          <table:table-cell/>
          <table:table-cell table:style-name="General_20_Text_20_Empty" table:formula="of:=IF([.I39];[.B39];&quot;&quot;)" office:value-type="string" office:string-value="Materialism" calcext:value-type="string">
            <text:p>Materialism</text:p>
          </table:table-cell>
          <table:table-cell table:style-name="General_20_Text_20_Empty" table:formula="of:=IF([.J39];[.K39];&quot;&quot;)" office:value-type="string" office:string-value="The character wants to amass great wealth." calcext:value-type="string">
            <text:p>The character wants to amass great wealth.</text:p>
          </table:table-cell>
          <table:table-cell table:style-name="General_20_Text_20_Empty" table:formula="of:=IF([.I39];&quot;Motivation:&quot;&amp;[.B39];&quot;&quot;)" office:value-type="string" office:string-value="Motivation:Materialism" calcext:value-type="string">
            <text:p>Motivation:Materi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wants to amass great wealth." calcext:value-type="string">
            <text:p>The character wants to amass great wealth.</text:p>
          </table:table-cell>
          <table:table-cell table:style-name="General_20_Text_20_Empty" table:formula="of:=IF(VLOOKUP([.B39];MOTIVATION_CHART;2;FALSE())=0;&quot;&quot;;&quot;Opposed by: &quot;&amp;VLOOKUP([.B39];MOTIVATION_CHART;2;FALSE()))" office:value-type="string" office:string-value="Opposed by: Asceticism" calcext:value-type="string">
            <text:p>Opposed by: Asceticism</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Select a motivation...</text:p>
          </table:table-cell>
          <table:table-cell table:style-name="General_20_Text"/>
          <table:table-cell table:style-name="General_20_Text_20_Block_20_Empty" table:formula="of:=IF([.K40]=&quot;&quot;;&quot;&quot;;[.K40]&amp;CHAR(10))&amp;IF([.L40]=&quot;&quot;;&quot;&quot;;[.L40])">
            <text:p/>
          </table:table-cell>
          <table:table-cell/>
          <table:table-cell table:style-name="General_20_Text_20_Empty" table:formula="of:=IF([.I40];[.B40];&quot;&quot;)">
            <text:p/>
          </table:table-cell>
          <table:table-cell table:style-name="General_20_Text_20_Empty" table:formula="of:=IF([.J40];[.K40];&quot;&quot;)">
            <text:p/>
          </table:table-cell>
          <table:table-cell table:style-name="General_20_Text_20_Empty" table:formula="of:=IF([.I40];&quot;Motivation:&quot;&amp;[.B40];&quot;&quot;)">
            <text:p/>
          </table:table-cell>
          <table:table-cell table:style-name="General_20_Boolean_20_Empty" table:formula="of:=NOT(OR([.B40]=&quot;&quot;;ISNUMBER(FIND(LOWER(&quot;Select a&quot;);LOWER([.B40])))))" office:value-type="boolean" office:boolean-value="false" calcext:value-type="boolean">
            <text:p>FALSE</text:p>
          </table:table-cell>
          <table:table-cell table:style-name="General_20_Boolean_20_Empty" table:formula="of:=NOT([.K40]=&quot;&quot;)" office:value-type="boolean" office:boolean-value="false" calcext:value-type="boolean">
            <text:p>FALSE</text:p>
          </table:table-cell>
          <table:table-cell table:style-name="General_20_Text_20_Block_20_Empty" table:formula="of:=IF(VLOOKUP([.B40];MOTIVATION_CHART;3;FALSE())=0;&quot;&quot;;VLOOKUP([.B40];MOTIVATION_CHART;3;FALSE()))">
            <text:p/>
          </table:table-cell>
          <table:table-cell table:style-name="General_20_Text_20_Empty" table:formula="of:=IF(VLOOKUP([.B40];MOTIVATION_CHART;2;FALSE())=0;&quot;&quot;;&quot;Opposed by: &quot;&amp;VLOOKUP([.B40];MOTIVATION_CHART;2;FALSE()))">
            <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20 (Normal Joe)</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2" calcext:value-type="string">
            <text:p>Suggested max attribute rank = 2</text:p>
          </table:table-cell>
          <table:table-cell/>
          <table:table-cell table:style-name="General_20_Number_20_Empty" table:formula="of:=IF(ISNUMBER([.B50]); [.B50]; IF(ISNUMBER(FIND(LOWER(&quot; &quot;);[.B50])); LEFT([.B50]; FIND(LOWER(&quot; &quot;);[.B50])); 0))" office:value-type="string" office:string-value="20 " calcext:value-type="string">
            <text:p>20 </text:p>
          </table:table-cell>
          <table:table-cell table:style-name="General_20_Text_20_Empty" table:formula="of:=IF(ISNA(VLOOKUP([.B50];POINT_LEVEL_CHART;4;FALSE())); &quot;&quot;; VLOOKUP([.B50];POINT_LEVEL_CHART;4;FALSE()))" office:value-type="string" office:string-value="Normal Joe" calcext:value-type="string">
            <text:p>Normal Joe</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2" calcext:value-type="float">
            <text:p>2</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20" calcext:value-type="float">
            <text:p>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20" calcext:value-type="float">
            <text:p>2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10" calcext:value-type="date">
            <text:p>2020-09-1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11" calcext:value-type="string">
            <text:p>Cost: 11</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2" calcext:value-type="string" table:number-columns-spanned="2" table:number-rows-spanned="1">
            <text:p>Suggested max attribute rank = 2</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 calcext:value-type="float">
            <text:p>1</text:p>
          </table:table-cell>
          <table:table-cell table:style-name="General_20_Row_20_Heading_20_3" office:value-type="string" calcext:value-type="string">
            <text:p>Agility</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2" calcext:value-type="float">
            <text:p>2</text:p>
          </table:table-cell>
          <table:table-cell table:style-name="General_20_Row_20_Heading_20_3" office:value-type="string" calcext:value-type="string">
            <text:p>Brawn</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 kg (pony keg of beer)" calcext:value-type="string" table:number-columns-spanned="3" table:number-rows-spanned="1">
            <text:p>Normal Lift: 55 kg (pony keg of beer)</text:p>
          </table:table-cell>
          <table:covered-table-cell table:number-columns-repeated="2"/>
          <table:table-cell table:style-name="General_20_Number"/>
          <table:table-cell table:style-name="General_20_Number_20_Empty" table:formula="of:=IF(HAS_SUPER_LIFTING;BRAWN+POWER_LEVEL;BRAWN)" office:value-type="float" office:value="2" calcext:value-type="float">
            <text:p>2</text:p>
          </table:table-cell>
          <table:table-cell table:style-name="General_20_Number_20_Empty" table:formula="of:=TEXT(BRAWN;&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2" calcext:value-type="float">
            <text:p>2</text:p>
          </table:table-cell>
          <table:table-cell table:style-name="General_20_Row_20_Heading_20_3" office:value-type="string" calcext:value-type="string">
            <text:p>Endura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ENDURANCE;LEVEL_CHART;2;FALSE())" office:value-type="string" office:string-value="Typical" calcext:value-type="string">
            <text:p>Typical</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20 kg (heavy adult)" calcext:value-type="string" table:number-columns-spanned="3" table:number-rows-spanned="1">
            <text:p>Max Lift: 120 kg (heavy adult)</text:p>
          </table:table-cell>
          <table:covered-table-cell table:number-columns-repeated="2"/>
          <table:table-cell table:style-name="General_20_Number"/>
          <table:table-cell/>
          <table:table-cell table:style-name="General_20_Number_20_Empty" table:formula="of:=TEXT(ENDURA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2" calcext:value-type="float">
            <text:p>2</text:p>
          </table:table-cell>
          <table:table-cell table:style-name="General_20_Row_20_Heading_20_3" office:value-type="string" calcext:value-type="string">
            <text:p>Presence</text:p>
          </table:table-cell>
          <table:table-cell table:style-name="ce16" table:content-validation-name="val16" office:value-type="float" office:value="2" calcext:value-type="float">
            <text:p>2</text:p>
          </table:table-cell>
          <table:table-cell table:style-name="General_20_Number"/>
          <table:table-cell table:style-name="General_20_Text_20_Empty" table:formula="of:=VLOOKUP(PRESENCE;LEVEL_CHART;2;FALSE())" office:value-type="string" office:string-value="Typical" calcext:value-type="string">
            <text:p>Typical</text:p>
          </table:table-cell>
          <table:table-cell table:style-name="General_20_Number"/>
          <table:table-cell table:style-name="General_20_Text_20_Empty" table:formula="of:=IF(LIFTING_BRAWN&gt;0;&quot;Throws (25 kg): &quot;&amp;VLOOKUP(LIFTING_BRAWN;BRAWN_CHART;4;FALSE());&quot;&quot;)" office:value-type="string" office:string-value="Throws (25 kg): 2 m" calcext:value-type="string" table:number-columns-spanned="3" table:number-rows-spanned="1">
            <text:p>Throws (25 kg): 2 m</text:p>
          </table:table-cell>
          <table:covered-table-cell table:number-columns-repeated="2"/>
          <table:table-cell table:style-name="General_20_Number"/>
          <table:table-cell/>
          <table:table-cell table:style-name="General_20_Number_20_Empty" table:formula="of:=TEXT(PRESENCE;&quot;00&quot;)" office:value-type="string" office:string-value="02" calcext:value-type="string">
            <text:p>02</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3" calcext:value-type="float">
            <text:p>3</text:p>
          </table:table-cell>
          <table:table-cell table:style-name="General_20_Row_20_Heading_20_3" office:value-type="string" calcext:value-type="string">
            <text:p>Power Level</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POWER_LEVEL;LEVEL_CHART;2;FALSE())" office:value-type="string" office:string-value="Typical" calcext:value-type="string">
            <text:p>Typical</text:p>
          </table:table-cell>
          <table:table-cell table:style-name="General_20_Number"/>
          <table:table-cell table:style-name="General_20_Number_20_Empty" table:formula="of:=IF(POWER_LEVEL&gt;0;VLOOKUP(POWER_LEVEL;POWER_LEVEL_CHART;5;FALSE());&quot;&quot;)" office:value-type="float" office:value="0.01" calcext:value-type="float">
            <text:p>0.01</text:p>
          </table:table-cell>
          <table:table-cell/>
          <table:table-cell table:style-name="General_20_Number_20_Empty" table:formula="of:=IF(POWER_LEVEL&gt;0;VLOOKUP(POWER_LEVEL;POWER_LEVEL_CHART;4;FALSE());&quot;&quot;)" office:value-type="float" office:value="0.001" calcext:value-type="float">
            <text:p>0.001</text:p>
          </table:table-cell>
          <table:table-cell table:style-name="General_20_Number"/>
          <table:table-cell/>
          <table:table-cell table:style-name="General_20_Number_20_Empty" table:formula="of:=TEXT(POWER_LEVEL;&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 m" calcext:value-type="string">
            <text:p>Max Range: 1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 m radius" calcext:value-type="string">
            <text:p>Max Area: 1 m radius</text:p>
          </table:table-cell>
          <table:table-cell table:number-columns-repeated="55"/>
        </table:table-row>
        <table:table-row table:style-name="ro2">
          <table:table-cell table:style-name="General_20_Total_20_Cost" table:formula="of:=SUM([.A8:.A13])" office:value-type="float" office:value="11" calcext:value-type="float">
            <text:p>11</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 m" calcext:value-type="string">
            <text:p>Max Range: 10 m</text:p>
          </table:table-cell>
          <table:table-cell/>
          <table:table-cell table:style-name="General_20_Text_20_Empty" table:formula="of:=MAX_AREA_NOTE" office:value-type="string" office:string-value="Max Area: 1 m radius" calcext:value-type="string">
            <text:p>Max Area: 1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2 m" calcext:value-type="string">
            <text:p>2 m</text:p>
          </table:table-cell>
          <table:table-cell/>
          <table:table-cell table:style-name="ce33" table:formula="of:=IF([.K20]; VLOOKUP(AGILITY+POWER_LEVEL;AGILITY_CHART;3;FALSE());VLOOKUP(AGILITY;AGILITY_CHART;3;FALSE()))" office:value-type="string" office:string-value="4 m" calcext:value-type="string">
            <text:p>4 m</text:p>
          </table:table-cell>
          <table:table-cell/>
          <table:table-cell table:style-name="ce33" table:formula="of:=IF([.K20]; VLOOKUP(AGILITY+POWER_LEVEL;AGILITY_CHART;4;FALSE());VLOOKUP(AGILITY;AGILITY_CHART;4;FALSE()))" office:value-type="string" office:string-value="12 m" calcext:value-type="string">
            <text:p>12 m</text:p>
          </table:table-cell>
          <table:table-cell/>
          <table:table-cell table:style-name="ce33" table:formula="of:=IF([.K20]; VLOOKUP(AGILITY+POWER_LEVEL;AGILITY_CHART;5;FALSE());VLOOKUP(AGILITY;AGILITY_CHART;5;FALSE()))" office:value-type="string" office:string-value="7 km/h" calcext:value-type="string">
            <text:p>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 m" calcext:value-type="string">
            <text:p>1 m</text:p>
          </table:table-cell>
          <table:table-cell/>
          <table:table-cell table:style-name="ce33" table:formula="of:=IF([.K21]; VLOOKUP(AGILITY+POWER_LEVEL;AGILITY_CHART;7;FALSE());VLOOKUP(AGILITY;AGILITY_CHART;7;FALSE()))" office:value-type="string" office:string-value="2 m" calcext:value-type="string">
            <text:p>2 m</text:p>
          </table:table-cell>
          <table:table-cell/>
          <table:table-cell table:style-name="ce33" table:formula="of:=IF([.K21]; VLOOKUP(AGILITY+POWER_LEVEL;AGILITY_CHART;8;FALSE());VLOOKUP(AGILITY;AGILITY_CHART;8;FALSE()))" office:value-type="string" office:string-value="6 m" calcext:value-type="string">
            <text:p>6 m</text:p>
          </table:table-cell>
          <table:table-cell/>
          <table:table-cell table:style-name="ce33" table:formula="of:=IF([.K21]; VLOOKUP(AGILITY+POWER_LEVEL;AGILITY_CHART;9;FALSE());VLOOKUP(AGILITY;AGILITY_CHART;9;FALSE()))" office:value-type="string" office:string-value="4 km/h" calcext:value-type="string">
            <text:p>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5" calcext:value-type="string">
            <text:p>Cost: 5</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Hand-to-hand Combat" calcext:value-type="string">
            <text:p>Hand-to-hand Combat</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Ranged Combat" calcext:value-type="string">
            <text:p>Ranged Combat</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Stealth" calcext:value-type="string">
            <text:p>Stealth</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Survival" calcext:value-type="string">
            <text:p>Survival</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3]&gt;0;[.K1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0" calcext:value-type="float">
            <text:p>0</text:p>
          </table:table-cell>
          <table:table-cell table:style-name="General_20_Column_20_Heading_20_3"/>
          <table:table-cell table:style-name="General_20_Text_20_Empty" table:formula="of:=IF([.H13]=&quot;&quot;;&quot;&quot;;[.H13]&amp;CHAR(10))">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5" calcext:value-type="float">
            <text:p>5</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0" calcext:value-type="string">
            <text:p>Cost: 0</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text:p/>
          </table:table-cell>
          <table:table-cell table:style-name="General_20_Warning_20_Empty" table:formula="of:=IF([.J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text:p/>
          </table:table-cell>
          <table:table-cell table:style-name="General_20_Column_20_Heading_20_3"/>
          <table:table-cell table:style-name="General_20_Number_20_Empty" table:formula="of:=IF([.G8]=&quot;&quot;; &quot;&quot;; IF([.G8]=&quot;&quot;; 0; 1))">
            <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0" calcext:value-type="float">
            <text:p>0</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4" calcext:value-type="string">
            <text:p>Cost: 4</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Extra Actions</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Extra Actions" calcext:value-type="string">
            <text:p>Extra Actions</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3" calcext:value-type="float">
            <text:p>53</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Extra Actions" calcext:value-type="string">
            <text:p>Extra Actions</text:p>
          </table:table-cell>
          <table:table-cell table:style-name="General_20_Text_20_Empty" table:formula="of:=IF([.AU9];[.AW9];IF([.E9]=&quot;&quot;;[.AW9];[.E9]))" office:value-type="string" office:string-value="Extra Actions" calcext:value-type="string">
            <text:p>Extra Actions</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Haste</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Haste" calcext:value-type="string">
            <text:p>Haste</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57" calcext:value-type="float">
            <text:p>57</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true" calcext:value-type="boolean">
            <text:p>TRU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Haste" calcext:value-type="string">
            <text:p>Haste</text:p>
          </table:table-cell>
          <table:table-cell table:style-name="General_20_Text_20_Empty" table:formula="of:=IF([.AU11];[.AW11];IF([.E11]=&quot;&quot;;[.AW11];[.E11]))" office:value-type="string" office:string-value="Haste" calcext:value-type="string">
            <text:p>Haste</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office:value-type="string" office:string-value="x80 multiplier" calcext:value-type="string">
            <text:p>x80 multiplier</text:p>
          </table:table-cell>
          <table:table-cell/>
          <table:table-cell table:style-name="General_20_Text_20_Empty" table:formula="of:=IF([.C12]=&quot;&quot;;&quot;&quot;;[.C12])&amp;IF(OR([.C12]=&quot;&quot;;[.E12]=&quot;&quot;);&quot;&quot;;&quot;; &quot;)&amp;IF([.E12]=&quot;&quot;;&quot;&quot;;[.E12])" office:value-type="string" office:string-value="x80 multiplier" calcext:value-type="string">
            <text:p>x80 multiplier</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Standard action, Self-only" calcext:value-type="string">
            <text:p>Standard action, Self-only</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office:value-type="string" office:string-value="x80 multiplier" calcext:value-type="string">
            <text:p>x80 multiplier</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Intangibil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Intangibility" calcext:value-type="string">
            <text:p>Intangibility</text:p>
          </table:table-cell>
          <table:table-cell table:style-name="General_20_Number"/>
          <table:table-cell table:style-name="General_20_Text_20_Empty" table:formula="of:=IF(OR([.C13]=&quot;&quot;;ISNUMBER(FIND(LOWER(&quot;Select a&quot;);LOWER([.C13]))));&quot;&quot;;VLOOKUP([.C13];POWERS_CHART;3;FALSE()))" office:value-type="string" office:string-value="Quick action" calcext:value-type="string">
            <text:p>Quick action</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3" calcext:value-type="float">
            <text:p>63</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Intangibility" calcext:value-type="string">
            <text:p>Intangibility</text:p>
          </table:table-cell>
          <table:table-cell table:style-name="General_20_Text_20_Empty" table:formula="of:=IF([.AU13];[.AW13];IF([.E13]=&quot;&quot;;[.AW13];[.E13]))" office:value-type="string" office:string-value="Intangibility" calcext:value-type="string">
            <text:p>Intangibil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Out of phase" with the timestream</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quot;Out of phase&quot; with the timestream" calcext:value-type="string">
            <text:p>"Out of phase" with the timestream</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Quick action, Self-only" calcext:value-type="string">
            <text:p>Quick action,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Strike" calcext:value-type="string">
            <text:p>Strike</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Hand-to-hand" calcext:value-type="string">
            <text:p>Hand-to-han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Normal" calcext:value-type="string">
            <text:p>Normal</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98" calcext:value-type="float">
            <text:p>98</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Strike" calcext:value-type="string">
            <text:p>Strike</text:p>
          </table:table-cell>
          <table:table-cell table:style-name="General_20_Text_20_Empty" table:formula="of:=IF([.AU15];[.AW15];IF([.E15]=&quot;&quot;;[.AW15];[.E15]))" office:value-type="string" office:string-value="Strike" calcext:value-type="string">
            <text:p>Strik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Compressed-time punch</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Compressed-time punch" calcext:value-type="string">
            <text:p>Compressed-time punch</text:p>
          </table:table-cell>
          <table:table-cell table:number-columns-repeated="2"/>
          <table:table-cell table:style-name="ce26" table:formula="of:=IF([.J15]=&quot;&quot;;&quot;&quot;;&quot;, &quot;&amp;[.J15])" office:value-type="string" office:string-value=", Hand-to-hand" calcext:value-type="string">
            <text:p>, Hand-to-hand</text:p>
          </table:table-cell>
          <table:table-cell table:style-name="ce26" table:formula="of:=IF([.K15]=&quot;&quot;;&quot;&quot;;&quot;, &quot;&amp;[.K15])">
            <text:p/>
          </table:table-cell>
          <table:table-cell table:style-name="ce26" table:formula="of:=IF([.L15]=&quot;&quot;;&quot;&quot;;&quot;, &quot;&amp;[.L15])" office:value-type="string" office:string-value=", Normal" calcext:value-type="string">
            <text:p>, Normal</text:p>
          </table:table-cell>
          <table:table-cell table:style-name="ce26" table:formula="of:=[.I15]&amp;[.J16]&amp;[.K16]&amp;[.L16]" office:value-type="string" office:string-value="Standard action, Hand-to-hand, Normal" calcext:value-type="string">
            <text:p>Standard action, Hand-to-hand, Norm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4" calcext:value-type="float">
            <text:p>4</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true" calcext:value-type="boolean">
            <text:p>TRU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4" calcext:value-type="float">
            <text:p>4</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true" calcext:value-type="boolean">
            <text:p>TRU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 m radius" calcext:value-type="string">
            <text:p>Max Area: 1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 m" calcext:value-type="string">
            <text:p>Max Range: 1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2">
          <table:table-cell/>
          <table:table-cell table:style-name="General_20_Input_20_Select" table:content-validation-name="val26" office:value-type="string" calcext:value-type="string">
            <text:p>Sporting Rifl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Sporting Rifle (PL 2)" calcext:value-type="string">
            <text:p>Sporting Rifle (PL 2)</text:p>
          </table:table-cell>
          <table:table-cell table:style-name="General_20_Number"/>
          <table:table-cell table:style-name="General_20_Text_20_Empty" table:formula="of:=IF([.B10]=&quot;&quot;;&quot;&quot;;IF(ISNA(VLOOKUP([.B10];EQUIPMENT_CHART;2;FALSE()));&quot;&quot;;VLOOKUP([.B10];EQUIPMENT_CHART;2;FALSE())))" office:value-type="string" office:string-value="Medium Range Weapon" calcext:value-type="string">
            <text:p>Medium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two-handed, bonus die if attacker does not move" calcext:value-type="string">
            <text:p>two-handed, bonus die if attacker does not move</text:p>
          </table:table-cell>
          <table:table-cell/>
          <table:table-cell table:style-name="General_20_Text_20_Empty" table:formula="of:=IF([.B11]=&quot;&quot;;&quot;&quot;;[.B11])&amp;IF(OR([.B11]=&quot;&quot;;[.D11]=&quot;&quot;);&quot;&quot;;&quot;; &quot;)&amp;IF([.D11]=&quot;&quot;;&quot;&quot;;[.D11])" office:value-type="string" office:string-value="two-handed, bonus die if attacker does not move" calcext:value-type="string">
            <text:p>two-handed, bonus die if attacker does not move</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two-handed, bonus die if attacker does not move)" calcext:value-type="string">
            <text:p><text:s/>(two-handed, bonus die if attacker does not move)</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Sporting Rifle (PL 2) (two-handed, bonus die if attacker does not move)&#10;" calcext:value-type="string">
            <text:p>Heavy Ballistic Armor (PL 3) (not concealable)</text:p>
            <text:p>Sporting Rifle (PL 2) (two-handed, bonus die if attacker does not move)</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30" table:number-rows-spanned="12">
            <text:p>Materialism: The character wants to amass great wealth.</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5">
            <text:p>Heavy Ballistic Armor (PL 3) (not concealable)</text:p>
            <text:p>Sporting Rifle (PL 2) (two-handed, bonus die if attacker does not move)</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24" table:number-rows-spanned="26">
            <text:p>Athletics</text:p>
            <text:p>Hand-to-hand Combat</text:p>
            <text:p>Ranged Combat</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table:number-columns-spanned="23" table:number-rows-spanned="26">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2 m" calcext:value-type="string" table:number-columns-spanned="6" table:number-rows-spanned="1">
            <text:p>2 m</text:p>
          </table:table-cell>
          <table:covered-table-cell table:number-columns-repeated="5" table:style-name="ce86"/>
          <table:table-cell table:style-name="ce86" table:formula="of:=[$Attributes.E20]" office:value-type="string" office:string-value="4 m" calcext:value-type="string" table:number-columns-spanned="7" table:number-rows-spanned="1">
            <text:p>4 m</text:p>
          </table:table-cell>
          <table:covered-table-cell table:number-columns-repeated="6" table:style-name="ce86"/>
          <table:table-cell table:style-name="ce86"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9">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9">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8">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2 m" calcext:value-type="string" table:number-columns-spanned="6" table:number-rows-spanned="1">
            <text:p>2 m</text:p>
          </table:table-cell>
          <table:covered-table-cell table:number-columns-repeated="5" table:style-name="ce86"/>
          <table:table-cell table:style-name="ce86" table:formula="of:=[$Attributes.E20]" office:value-type="string" office:string-value="4 m" calcext:value-type="string" table:number-columns-spanned="7" table:number-rows-spanned="1">
            <text:p>4 m</text:p>
          </table:table-cell>
          <table:covered-table-cell table:number-columns-repeated="6" table:style-name="ce86"/>
          <table:table-cell table:style-name="ce86"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Ticktockman Minuteman" calcext:value-type="string" table:number-columns-spanned="58" table:number-rows-spanned="3">
            <text:p>Ticktockman Minuteman</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icktockman's hired henchmen" calcext:value-type="string" table:number-columns-spanned="58" table:number-rows-spanned="1">
            <text:p>Ticktockman's hired henchmen</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table:number-columns-spanned="58" table:number-rows-spanned="1">
            <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table:number-columns-spanned="13" table:number-rows-spanned="1">
            <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Ticktockman's Minutemen" calcext:value-type="string" table:number-columns-spanned="15" table:number-rows-spanned="1">
            <text:p>Ticktockman's Minutemen</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table:number-columns-spanned="11" table:number-rows-spanned="1">
            <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Equipped" calcext:value-type="string" table:number-columns-spanned="13" table:number-rows-spanned="1">
            <text:p>Equippe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National" calcext:value-type="string" table:number-columns-spanned="15" table:number-rows-spanned="1">
            <text:p>Nation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table:number-columns-spanned="11" table:number-rows-spanned="1">
            <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Pawn" calcext:value-type="string" table:number-columns-spanned="13" table:number-rows-spanned="1">
            <text:p>Paw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table:number-columns-spanned="15" table:number-rows-spanned="1">
            <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table:number-columns-spanned="11" table:number-rows-spanned="1">
            <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table:number-columns-spanned="17" table:number-rows-spanned="1">
            <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Extra Actions" calcext:value-type="string" table:number-columns-spanned="24" table:number-rows-spanned="2">
            <text:p>Extra Actions</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Haste" calcext:value-type="string" table:number-columns-spanned="24" table:number-rows-spanned="2">
            <text:p>Haste</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2" calcext:value-type="float" table:number-columns-spanned="4" table:number-rows-spanned="2">
            <text:p>2</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x80 multiplier" calcext:value-type="string" table:number-columns-spanned="24" table:number-rows-spanned="1">
            <text:p>x80 multiplier</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Intangibility" calcext:value-type="string" table:number-columns-spanned="24" table:number-rows-spanned="2">
            <text:p>Intangibility</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quot;Out of phase&quot; with the timestream" calcext:value-type="string" table:number-columns-spanned="24" table:number-rows-spanned="1">
            <text:p>"Out of phase" with the timestream</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55 kg (pony keg of beer)&#10;Max Lift: 120 kg (heavy adult)&#10;Throws (25 kg): 2 m" calcext:value-type="string" table:number-columns-spanned="30" table:number-rows-spanned="4">
            <text:p>Normal Lift: 55 kg (pony keg of beer)</text:p>
            <text:p>Max Lift: 120 kg (heavy adult)</text:p>
            <text:p>Throws (25 kg): 2 m</text:p>
          </table:table-cell>
          <table:covered-table-cell table:number-columns-repeated="29"/>
          <table:table-cell/>
          <table:table-cell table:style-name="StandardSheet_20_Heading_20_2" table:formula="of:=[$Powers.G15]"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Compressed-time punch" calcext:value-type="string" table:number-columns-spanned="24" table:number-rows-spanned="1">
            <text:p>Compressed-time punch</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 m&#10;Max Area: 1 m radius&#10;" calcext:value-type="string" table:number-columns-spanned="30" table:number-rows-spanned="3">
            <text:p>Max Range: 10 m</text:p>
            <text:p>Max Area: 1 m radius</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Hand-to-hand Combat&#10;Ranged Combat&#10;Stealth&#10;Survival&#10;" calcext:value-type="string" table:number-columns-spanned="16" table:number-rows-spanned="15">
            <text:p>Athletics</text:p>
            <text:p>Hand-to-hand Combat</text:p>
            <text:p>Ranged Combat</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table:number-columns-spanned="13" table:number-rows-spanned="15">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Heavy Ballistic Armor (PL 3) (not concealable)&#10;Sporting Rifle (PL 2) (two-handed, bonus die if attacker does not move)&#10;" calcext:value-type="string" table:number-columns-spanned="30" table:number-rows-spanned="12">
            <text:p>Heavy Ballistic Armor (PL 3) (not concealable)</text:p>
            <text:p>Sporting Rifle (PL 2) (two-handed, bonus die if attacker does not move)</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2 m" calcext:value-type="string" table:number-columns-spanned="6" table:number-rows-spanned="1">
            <text:p>2 m</text:p>
          </table:table-cell>
          <table:covered-table-cell table:number-columns-repeated="5" table:style-name="ce86"/>
          <table:table-cell table:style-name="ce86" table:formula="of:=[$Attributes.E20]" office:value-type="string" office:string-value="4 m" calcext:value-type="string" table:number-columns-spanned="7" table:number-rows-spanned="1">
            <text:p>4 m</text:p>
          </table:table-cell>
          <table:covered-table-cell table:number-columns-repeated="6" table:style-name="ce86"/>
          <table:table-cell table:style-name="ce86"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Materialism: The character wants to amass great wealth.&#10;" calcext:value-type="string" table:number-columns-spanned="48" table:number-rows-spanned="9">
            <text:p>Materialism: The character wants to amass great wealth.</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20 " calcext:value-type="string" table:number-columns-spanned="3" table:number-rows-spanned="1">
            <text:p>2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20" calcext:value-type="float" table:number-columns-spanned="3" table:number-rows-spanned="1">
            <text:p>2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20" calcext:value-type="float" table:number-columns-spanned="3" table:number-rows-spanned="1">
            <text:p>2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11 + Skills 5 + Gifts 0 + Powers 4 + Modifiers 0 = 20 / 20" calcext:value-type="string" table:number-columns-spanned="31" table:number-rows-spanned="1">
            <text:p>Attributes 11 + Skills 5 + Gifts 0 + Powers 4 + Modifiers 0 = 20 / 2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10)" calcext:value-type="string" table:number-columns-spanned="48" table:number-rows-spanned="1">
            <text:p>Bulletproof Blues Character Sheet Helper 3.25 (Character Last Updated: 2020-09-1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TICKTOCKMAN MINUTEMAN&#13;Ticktockman's hired henchmen&#13;First Appearance: Astonishing Outsiders #281, 1991&#13;Identity: Secret ID&#13;Player: NPC&#13;&#13;&#13;Origin: Equipped&#13;Archetype: Pawn&#13;&#13;&#13;Team: Ticktockman's Minutemen&#13;Base of operations: New Orleans, LA, USA&#13;Range of operations: National&#13;&#13;&#13;DESCRIPTION&#13;Gender: &#13;Sexuality: &#13;&#13;&#13;A Minuteman wears a dark jumpsuit with a large mechanical clock face on the chest, and heavy boots and gloves. When their time belt is active, the clock hands spin furiously, and their outline and features appear blurry and indistinct.&#13;&#13;&#13;ATTRIBUTES&#13;Agility: 1&#13;Brawn: 2&#13;Endurance: 2&#13;Presence: 2&#13;Reason: 1&#13;Power Level: 3&#13;&#13;&#13;    Normal Lift: 55 kg (pony keg of beer)&#13;    Max Lift: 120 kg (heavy adult)&#13;    Throws (25 kg): 2 m&#13;&#13;&#13;    Max Range: 10 m&#13;    Max Area: 1 m radius&#13;&#13;&#13;SKILLS&#13;Athletics&#13;Hand-to-hand Combat&#13;Ranged Combat&#13;Stealth&#13;Survival&#13;&#13;&#13;POWERS&#13;Extra Actions&#13;    Quick action, Self-only&#13;Haste&#13;    Standard action, Self-only&#13;    x80 multiplier&#13;Intangibility&#13;    Quick action, Self-only&#13;    &quot;Out of phase&quot; with the timestream&#13;Strike&#13;    Standard action, Hand-to-hand, Normal&#13;    Compressed-time punch&#13;&#13;&#13;EQUIPMENT&#13;Heavy Ballistic Armor (PL 3)&#13;    not concealable&#13;Sporting Rifle (PL 2)&#13;    two-handed, bonus die if attacker does not move&#13;&#13;&#13;MOVEMENT&#13;Run&#13;    Base Move: 2 m&#13;    Double Move: 4 m&#13;    All-out Move: 12 m (7 km/h)&#13;Swim&#13;    Base Move: 1 m&#13;    Double Move: 2 m&#13;    All-out Move: 6 m (4 km/h)&#13;Jump: 1 m&#13;&#13;&#13;MOTIVATIONS&#13;Materialism - 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Extra Actions <text:s text:c="3"/>Quick action, Self-onlyHaste <text:s text:c="3"/>Standard action, Self-only <text:s text:c="3"/>x80 multiplierIntangibility <text:s text:c="3"/>Quick action, Self-only <text:s text:c="3"/>"Out of phase" with the timestreamStrike <text:s text:c="3"/>Standard action, Hand-to-hand, Normal <text:s text:c="3"/>Compressed-time punchEQUIPMENTHeavy Ballistic Armor (PL 3) <text:s text:c="3"/>not concealableSporting Rifle (PL 2) <text:s text:c="3"/>two-handed, bonus die if attacker does not moveMOVEMENTRun <text:s text:c="3"/>Base Move: 2 m <text:s text:c="3"/>Double Move: 4 m <text:s text:c="3"/>All-out Move: 12 m (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3]=&quot;&quot;;&quot;&quot;;[.F3])" office:value-type="string" office:string-value="TICKTOCKMAN MINUTEMAN" calcext:value-type="string">
            <text:p>TICKTOCKMAN MINUTEMAN</text:p>
          </table:table-cell>
          <table:table-cell table:style-name="General_20_Text_20_Empty" table:formula="of:=IF([.G3]=&quot;&quot;;&quot;&quot;;SUBSTITUTE([.G3]; CHAR(10); CHAR(13)))" office:value-type="string" office:string-value="TICKTOCKMAN MINUTEMAN" calcext:value-type="string">
            <text:p>TICKTOCKMAN MINUTEMAN</text:p>
          </table:table-cell>
          <table:table-cell table:style-name="General_20_Text_20_Empty" table:formula="of:=UPPER(NAME)" office:value-type="string" office:string-value="TICKTOCKMAN MINUTEMAN" calcext:value-type="string">
            <text:p>TICKTOCKMAN MINUTEMAN</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Extra Actions&#13;    Quick action, Self-only&#13;Haste&#13;    Standard action, Self-only&#13;    x80 multiplier&#13;Intangibility&#13;    Quick action, Self-only&#13;    &quot;Out of phase&quot; with the timestream&#13;Strike&#13;    Standard action, Hand-to-hand, Normal&#13;    Compressed-time punch&#13;&#13;EQUIPMENT&#13;Heavy Ballistic Armor (PL 3)&#13;    not concealable&#13;Sporting Rifle (PL 2)&#13;    two-handed, bonus die if attacker does not move&#13;&#13;MOVEMENT&#13;Run&#13;    Base Move: 2 m&#13;    Double Move: 4 m&#13;    All-out Move: 12 m (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Extra Actions <text:s text:c="3"/>Quick action, Self-onlyHaste <text:s text:c="3"/>Standard action, Self-only <text:s text:c="3"/>x80 multiplierIntangibility <text:s text:c="3"/>Quick action, Self-only <text:s text:c="3"/>"Out of phase" with the timestreamStrike <text:s text:c="3"/>Standard action, Hand-to-hand, Normal <text:s text:c="3"/>Compressed-time punchEQUIPMENTHeavy Ballistic Armor (PL 3) <text:s text:c="3"/>not concealableSporting Rifle (PL 2) <text:s text:c="3"/>two-handed, bonus die if attacker does not moveMOVEMENTRun <text:s text:c="3"/>Base Move: 2 m <text:s text:c="3"/>Double Move: 4 m <text:s text:c="3"/>All-out Move: 12 m (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_20_Empty" table:formula="of:=IF([.F4]=&quot;&quot;;&quot;&quot;;[.F4])" office:value-type="string" office:string-value="Ticktockman's hired henchmen" calcext:value-type="string">
            <text:p>Ticktockman's hired henchmen</text:p>
          </table:table-cell>
          <table:table-cell table:style-name="General_20_Text_20_Empty" table:formula="of:=IF([.G4]=&quot;&quot;;&quot;&quot;;SUBSTITUTE([.G4]; CHAR(10); CHAR(13)))" office:value-type="string" office:string-value="Ticktockman's hired henchmen" calcext:value-type="string">
            <text:p>Ticktockman's hired henchmen</text:p>
          </table:table-cell>
          <table:table-cell table:style-name="General_20_Text_20_Empty" table:formula="of:=IF(EPITHET=&quot;&quot;;&quot;&quot;;EPITHET)" office:value-type="string" office:string-value="Ticktockman's hired henchmen" calcext:value-type="string">
            <text:p>Ticktockman's hired henchmen</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TICKTOCKMAN MINUTEMAN&#13;Ticktockman's hired henchmen&#13;First Appearance: Astonishing Outsiders #281, 1991&#13;Identity: Secret ID&#13;Player: NPC&#13;&#13;Origin: Equipped&#13;Archetype: Pawn&#13;&#13;Team: Ticktockman's Minutemen&#13;Base of operations: New Orleans, LA, USA&#13;Range of operations: National&#13;&#13;DESCRIPTION&#13;Gender: &#13;Sexuality: &#13;&#13;A Minuteman wears a dark jumpsuit with a large mechanical clock face on the chest, and heavy boots and gloves. When their time belt is active, the clock hands spin furiously, and their outline and features appear blurry and indistinct.&#13;&#13;ATTRIBUTES&#13;Agility: 1&#13;Brawn: 2&#13;Endurance: 2&#13;Presence: 2&#13;Reason: 1&#13;Power Level: 3&#13;&#13;    Normal Lift: 55 kg (pony keg of beer)&#13;    Max Lift: 120 kg (heavy adult)&#13;    Throws (25 kg): 2 m&#13;&#13;    Max Range: 10 m&#13;    Max Area: 1 m radius&#13;&#13;SKILLS&#13;Athletics&#13;Hand-to-hand Combat&#13;Ranged Combat&#13;Stealth&#13;Survival&#13;&#13;POWERS&#13;Extra Actions&#13;    Quick action, Self-only&#13;Haste&#13;    Standard action, Self-only&#13;    x80 multiplier&#13;Intangibility&#13;    Quick action, Self-only&#13;    &quot;Out of phase&quot; with the timestream&#13;Strike&#13;    Standard action, Hand-to-hand, Normal&#13;    Compressed-time punch&#13;&#13;EQUIPMENT&#13;Heavy Ballistic Armor (PL 3)&#13;    not concealable&#13;Sporting Rifle (PL 2)&#13;    two-handed, bonus die if attacker does not move&#13;&#13;MOVEMENT&#13;Run&#13;    Base Move: 2 m&#13;    Double Move: 4 m&#13;    All-out Move: 12 m (7 km/h)&#13;Swim&#13;    Base Move: 1 m&#13;    Double Move: 2 m&#13;    All-out Move: 6 m (4 km/h)&#13;Jump: 1 m&#13;&#13;MOTIVATIONS&#13;Materialism - 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13;Unspent Experience: 0&#13;Attributes 11 + Skills 5 + Gifts 0 + Powers 4 + Modifiers 0 = 20 / 20" calcext:value-type="string">
            <text:p>TICKTOCKMAN MINUTEMANTicktockman's hired henchmenFirst Appearance: Astonishing Outsiders #281, 1991Identity: Secret IDPlayer: NPCOrigin: EquippedArchetype: PawnTeam: Ticktockman's MinutemenBase of operations: New Orleans, LA, USARange of operations: NationalDESCRIPTIONGender: Sexuality: A Minuteman wears a dark jumpsuit with a large mechanical clock face on the chest, and heavy boots and gloves. When their time belt is active, the clock hands spin furiously, and their outline and features appear blurry and indistinct.ATTRIBUTESAgility: 1Brawn: 2Endurance: 2Presence: 2Reason: 1Power Level: 3 <text:s text:c="3"/>Normal Lift: 55 kg (pony keg of beer) <text:s text:c="3"/>Max Lift: 120 kg (heavy adult) <text:s text:c="3"/>Throws (25 kg): 2 m <text:s text:c="3"/>Max Range: 10 m <text:s text:c="3"/>Max Area: 1 m radiusSKILLSAthleticsHand-to-hand CombatRanged CombatStealthSurvivalPOWERSExtra Actions <text:s text:c="3"/>Quick action, Self-onlyHaste <text:s text:c="3"/>Standard action, Self-only <text:s text:c="3"/>x80 multiplierIntangibility <text:s text:c="3"/>Quick action, Self-only <text:s text:c="3"/>"Out of phase" with the timestreamStrike <text:s text:c="3"/>Standard action, Hand-to-hand, Normal <text:s text:c="3"/>Compressed-time punchEQUIPMENTHeavy Ballistic Armor (PL 3) <text:s text:c="3"/>not concealableSporting Rifle (PL 2) <text:s text:c="3"/>two-handed, bonus die if attacker does not moveMOVEMENTRun <text:s text:c="3"/>Base Move: 2 m <text:s text:c="3"/>Double Move: 4 m <text:s text:c="3"/>All-out Move: 12 m (7 km/h)Swim <text:s text:c="3"/>Base Move: 1 m <text:s text:c="3"/>Double Move: 2 m <text:s text:c="3"/>All-out Move: 6 m (4 km/h)Jump: 1 mMOTIVATIONSMaterialism -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Unspent Experience: 0Attributes 11 + Skills 5 + Gifts 0 + Powers 4 + Modifiers 0 = 20 / 20</text:p>
          </table:table-cell>
          <table:table-cell table:style-name="General_20_Text" table:number-columns-repeated="2"/>
          <table:table-cell table:style-name="General_20_Text_20_Empty" table:formula="of:=IF([.F5]=&quot;&quot;;&quot;&quot;;[.F5])">
            <text:p/>
          </table:table-cell>
          <table:table-cell table:style-name="General_20_Text_20_Empty" table:formula="of:=IF([.G5]=&quot;&quot;;&quot;&quot;;SUBSTITUTE([.G5]; CHAR(10); CHAR(13)))">
            <text:p/>
          </table:table-cell>
          <table:table-cell table:style-name="General_20_Text_20_Empty" table:formula="of:=IF(QUOTATION=&quot;&quot;;&quot;&quot;;&quot;&quot;&quot;&quot;&amp;QUOTATION&amp;&quot;&quot;&quot;&quot;)">
            <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Astonishing Outsiders #281, 1991" calcext:value-type="string">
            <text:p>First Appearance: Astonishing Outsiders #281, 1991</text:p>
          </table:table-cell>
          <table:table-cell table:style-name="General_20_Text_20_Empty" table:formula="of:=IF([.G6]=&quot;&quot;;&quot;&quot;;SUBSTITUTE([.G6]; CHAR(10); CHAR(13)))" office:value-type="string" office:string-value="First Appearance: Astonishing Outsiders #281, 1991" calcext:value-type="string">
            <text:p>First Appearance: Astonishing Outsiders #281, 1991</text:p>
          </table:table-cell>
          <table:table-cell table:style-name="General_20_Text_20_Empty" table:formula="of:=IF(FIRST_APPEARANCE=&quot;&quot;;&quot;&quot;;&quot;First Appearance: &quot;&amp;FIRST_APPEARANCE)" office:value-type="string" office:string-value="First Appearance: Astonishing Outsiders #281, 1991" calcext:value-type="string">
            <text:p>First Appearance: Astonishing Outsiders #281, 1991</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text:p/>
          </table:table-cell>
          <table:table-cell table:style-name="General_20_Text_20_Empty" table:formula="of:=IF([.G7]=&quot;&quot;;&quot;&quot;;SUBSTITUTE([.G7]; CHAR(10); CHAR(13)))">
            <text:p/>
          </table:table-cell>
          <table:table-cell table:style-name="General_20_Text_20_Empty" table:formula="of:=IF(REAL_NAME=&quot;&quot;;&quot;&quot;;&quot;Real Name: &quot;&amp;REAL_NAM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Equipped" calcext:value-type="string">
            <text:p>Origin: Equipped</text:p>
          </table:table-cell>
          <table:table-cell table:style-name="General_20_Text_20_Empty" table:formula="of:=IF([.G11]=&quot;&quot;;&quot;&quot;;SUBSTITUTE([.G11]; CHAR(10); CHAR(13)))" office:value-type="string" office:string-value="Origin: Equipped" calcext:value-type="string">
            <text:p>Origin: Equipped</text:p>
          </table:table-cell>
          <table:table-cell table:style-name="General_20_Text_20_Empty" table:formula="of:=IF(ISNUMBER(FIND(LOWER(&quot;Select a&quot;);LOWER(ORIGIN)));&quot;&quot;;&quot;Origin: &quot;&amp;ORIGIN)" office:value-type="string" office:string-value="Origin: Equipped" calcext:value-type="string">
            <text:p>Origin: Equipp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Pawn" calcext:value-type="string">
            <text:p>Archetype: Pawn</text:p>
          </table:table-cell>
          <table:table-cell table:style-name="General_20_Text_20_Empty" table:formula="of:=IF([.G12]=&quot;&quot;;&quot;&quot;;SUBSTITUTE([.G12]; CHAR(10); CHAR(13)))" office:value-type="string" office:string-value="Archetype: Pawn" calcext:value-type="string">
            <text:p>Archetype: Pawn</text:p>
          </table:table-cell>
          <table:table-cell table:style-name="General_20_Text_20_Empty" table:formula="of:=IF(ISNUMBER(FIND(LOWER(&quot;Select a&quot;);LOWER(ARCHETYPE)));&quot;&quot;;&quot;Archetype: &quot;&amp;ARCHETYPE)" office:value-type="string" office:string-value="Archetype: Pawn" calcext:value-type="string">
            <text:p>Archetype: Pa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Ticktockman's Minutemen" calcext:value-type="string">
            <text:p>Team: Ticktockman's Minutemen</text:p>
          </table:table-cell>
          <table:table-cell table:style-name="General_20_Text_20_Empty" table:formula="of:=IF([.G14]=&quot;&quot;;&quot;&quot;;SUBSTITUTE([.G14]; CHAR(10); CHAR(13)))" office:value-type="string" office:string-value="Team: Ticktockman's Minutemen" calcext:value-type="string">
            <text:p>Team: Ticktockman's Minutemen</text:p>
          </table:table-cell>
          <table:table-cell table:style-name="General_20_Text_20_Empty" table:formula="of:=IF(TEAM=&quot;&quot;;&quot;&quot;;&quot;Team: &quot;&amp;TEAM)" office:value-type="string" office:string-value="Team: Ticktockman's Minutemen" calcext:value-type="string">
            <text:p>Team: Ticktockman's Minutem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National" calcext:value-type="string">
            <text:p>Range of operations: National</text:p>
          </table:table-cell>
          <table:table-cell table:style-name="General_20_Text_20_Empty" table:formula="of:=IF([.G16]=&quot;&quot;;&quot;&quot;;SUBSTITUTE([.G16]; CHAR(10); CHAR(13)))" office:value-type="string" office:string-value="Range of operations: National" calcext:value-type="string">
            <text:p>Range of operations: National</text:p>
          </table:table-cell>
          <table:table-cell table:style-name="General_20_Text_20_Empty" table:formula="of:=IF(ISNUMBER(FIND(LOWER(&quot;Select a&quot;);LOWER(RANGE_OPERATIONS)));&quot;&quot;;&quot;Range of operations: &quot;&amp;RANGE_OPERATIONS)" office:value-type="string" office:string-value="Range of operations: National" calcext:value-type="string">
            <text:p>Range of operations: Nation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text:p/>
          </table:table-cell>
          <table:table-cell table:style-name="General_20_Text_20_Empty" table:formula="of:=IF([.G19]=&quot;&quot;;&quot;&quot;;SUBSTITUTE([.G19]; CHAR(10); CHAR(13)))">
            <text:p/>
          </table:table-cell>
          <table:table-cell table:style-name="General_20_Text_20_Empty" table:formula="of:=IF(AGE=&quot;&quot;;&quot;&quot;;&quot;Age: &quot;&amp;AG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text:p/>
          </table:table-cell>
          <table:table-cell table:style-name="General_20_Text_20_Empty" table:formula="of:=IF([.G20]=&quot;&quot;;&quot;&quot;;SUBSTITUTE([.G20]; CHAR(10); CHAR(13)))">
            <text:p/>
          </table:table-cell>
          <table:table-cell table:style-name="General_20_Text_20_Empty" table:formula="of:=IF(NATIONALITY=&quot;&quot;;&quot;&quot;;&quot;Nationality: &quot;&amp;NATION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text:p/>
          </table:table-cell>
          <table:table-cell table:style-name="General_20_Text_20_Empty" table:formula="of:=IF([.G21]=&quot;&quot;;&quot;&quot;;SUBSTITUTE([.G21]; CHAR(10); CHAR(13)))">
            <text:p/>
          </table:table-cell>
          <table:table-cell table:style-name="General_20_Text_20_Empty" table:formula="of:=IF(HEIGHT=&quot;&quot;;&quot;&quot;;&quot;Height: &quot;&amp;H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text:p/>
          </table:table-cell>
          <table:table-cell table:style-name="General_20_Text_20_Empty" table:formula="of:=IF([.G22]=&quot;&quot;;&quot;&quot;;SUBSTITUTE([.G22]; CHAR(10); CHAR(13)))">
            <text:p/>
          </table:table-cell>
          <table:table-cell table:style-name="General_20_Text_20_Empty" table:formula="of:=IF(WEIGHT=&quot;&quot;;&quot;&quot;;&quot;Weight: &quot;&amp;WEIGHT)">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text:p/>
          </table:table-cell>
          <table:table-cell table:style-name="General_20_Text_20_Empty" table:formula="of:=IF([.G23]=&quot;&quot;;&quot;&quot;;SUBSTITUTE([.G23]; CHAR(10); CHAR(13)))">
            <text:p/>
          </table:table-cell>
          <table:table-cell table:style-name="General_20_Text_20_Empty" table:formula="of:=IF(HAIR=&quot;&quot;;&quot;&quot;;&quot;Hair: &quot;&amp;HAI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text:p/>
          </table:table-cell>
          <table:table-cell table:style-name="General_20_Text_20_Empty" table:formula="of:=IF([.G24]=&quot;&quot;;&quot;&quot;;SUBSTITUTE([.G24]; CHAR(10); CHAR(13)))">
            <text:p/>
          </table:table-cell>
          <table:table-cell table:style-name="General_20_Text_20_Empty" table:formula="of:=IF(EYES=&quot;&quot;;&quot;&quot;;&quot;Eyes: &quot;&amp;EYES)">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 calcext:value-type="string">
            <text:p>Gender: </text:p>
          </table:table-cell>
          <table:table-cell table:style-name="General_20_Text_20_Empty" table:formula="of:=IF([.G25]=&quot;&quot;;&quot;&quot;;SUBSTITUTE([.G25]; CHAR(10); CHAR(13)))" office:value-type="string" office:string-value="Gender: " calcext:value-type="string">
            <text:p>Gender: </text:p>
          </table:table-cell>
          <table:table-cell table:style-name="General_20_Text_20_Empty" table:formula="of:=IF(ISNUMBER(FIND(LOWER(&quot;Select a&quot;);LOWER(GENDER)));&quot;&quot;;&quot;Gender: &quot;&amp;GENDER)" office:value-type="string" office:string-value="Gender: " calcext:value-type="string">
            <text:p>Gender: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 calcext:value-type="string">
            <text:p>Sexuality: </text:p>
          </table:table-cell>
          <table:table-cell table:style-name="General_20_Text_20_Empty" table:formula="of:=IF([.G26]=&quot;&quot;;&quot;&quot;;SUBSTITUTE([.G26]; CHAR(10); CHAR(13)))" office:value-type="string" office:string-value="Sexuality: " calcext:value-type="string">
            <text:p>Sexuality: </text:p>
          </table:table-cell>
          <table:table-cell table:style-name="General_20_Text_20_Empty" table:formula="of:=IF(ISNUMBER(FIND(LOWER(&quot;Select a&quot;);LOWER(SEXUALITY)));&quot;&quot;;&quot;Sexuality: &quot;&amp;SEXUALITY)" office:value-type="string" office:string-value="Sexuality: " calcext:value-type="string">
            <text:p>Sexuality: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28]=&quot;&quot;;&quot;&quot;;SUBSTITUTE([.G28];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1" calcext:value-type="string">
            <text:p>Agility: 1</text:p>
          </table:table-cell>
          <table:table-cell table:style-name="General_20_Text_20_Empty" table:formula="of:=IF([.G31]=&quot;&quot;;&quot;&quot;;SUBSTITUTE([.G31]; CHAR(10); CHAR(13)))" office:value-type="string" office:string-value="Agility: 1" calcext:value-type="string">
            <text:p>Agility: 1</text:p>
          </table:table-cell>
          <table:table-cell table:style-name="General_20_Text_20_Empty" table:formula="of:=&quot;Agility: &quot;&amp;AGILITY" office:value-type="string" office:string-value="Agility: 1" calcext:value-type="string">
            <text:p>Agility: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2" calcext:value-type="string">
            <text:p>Brawn: 2</text:p>
          </table:table-cell>
          <table:table-cell table:style-name="General_20_Text_20_Empty" table:formula="of:=IF([.G32]=&quot;&quot;;&quot;&quot;;SUBSTITUTE([.G32]; CHAR(10); CHAR(13)))" office:value-type="string" office:string-value="Brawn: 2" calcext:value-type="string">
            <text:p>Brawn: 2</text:p>
          </table:table-cell>
          <table:table-cell table:style-name="General_20_Text_20_Empty" table:formula="of:=&quot;Brawn: &quot;&amp;BRAWN" office:value-type="string" office:string-value="Brawn: 2" calcext:value-type="string">
            <text:p>Brawn: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2" calcext:value-type="string">
            <text:p>Endurance: 2</text:p>
          </table:table-cell>
          <table:table-cell table:style-name="General_20_Text_20_Empty" table:formula="of:=IF([.G33]=&quot;&quot;;&quot;&quot;;SUBSTITUTE([.G33]; CHAR(10); CHAR(13)))" office:value-type="string" office:string-value="Endurance: 2" calcext:value-type="string">
            <text:p>Endurance: 2</text:p>
          </table:table-cell>
          <table:table-cell table:style-name="General_20_Text_20_Empty" table:formula="of:=&quot;Endurance: &quot;&amp;ENDURANCE" office:value-type="string" office:string-value="Endurance: 2" calcext:value-type="string">
            <text:p>Endura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2" calcext:value-type="string">
            <text:p>Presence: 2</text:p>
          </table:table-cell>
          <table:table-cell table:style-name="General_20_Text_20_Empty" table:formula="of:=IF([.G34]=&quot;&quot;;&quot;&quot;;SUBSTITUTE([.G34]; CHAR(10); CHAR(13)))" office:value-type="string" office:string-value="Presence: 2" calcext:value-type="string">
            <text:p>Presence: 2</text:p>
          </table:table-cell>
          <table:table-cell table:style-name="General_20_Text_20_Empty" table:formula="of:=&quot;Presence: &quot;&amp;PRESENCE" office:value-type="string" office:string-value="Presence: 2" calcext:value-type="string">
            <text:p>Presence: 2</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3" calcext:value-type="string">
            <text:p>Power Level: 3</text:p>
          </table:table-cell>
          <table:table-cell table:style-name="General_20_Text_20_Empty" table:formula="of:=IF([.G36]=&quot;&quot;;&quot;&quot;;SUBSTITUTE([.G36]; CHAR(10); CHAR(13)))" office:value-type="string" office:string-value="Power Level: 3" calcext:value-type="string">
            <text:p>Power Level: 3</text:p>
          </table:table-cell>
          <table:table-cell table:style-name="General_20_Text_20_Empty" table:formula="of:=&quot;Power Level: &quot;&amp;POWER_LEVEL" office:value-type="string" office:string-value="Power Level: 3" calcext:value-type="string">
            <text:p>Power Level: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55 kg (pony keg of beer)" calcext:value-type="string">
            <text:p><text:s text:c="4"/>Normal Lift: 55 kg (pony keg of beer)</text:p>
          </table:table-cell>
          <table:table-cell table:style-name="General_20_Text_20_Empty" table:formula="of:=IF([.G38]=&quot;&quot;;&quot;&quot;;SUBSTITUTE([.G38]; CHAR(10); CHAR(13)))" office:value-type="string" office:string-value="    Normal Lift: 55 kg (pony keg of beer)" calcext:value-type="string">
            <text:p><text:s text:c="4"/>Normal Lift: 55 kg (pony keg of beer)</text:p>
          </table:table-cell>
          <table:table-cell table:style-name="General_20_Text_20_Empty" table:formula="of:=&quot;    &quot;&amp;[$Attributes.G9]" office:value-type="string" office:string-value="    Normal Lift: 55 kg (pony keg of beer)" calcext:value-type="string">
            <text:p><text:s text:c="4"/>Normal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120 kg (heavy adult)" calcext:value-type="string">
            <text:p><text:s text:c="4"/>Max Lift: 120 kg (heavy adult)</text:p>
          </table:table-cell>
          <table:table-cell table:style-name="General_20_Text_20_Empty" table:formula="of:=IF([.G39]=&quot;&quot;;&quot;&quot;;SUBSTITUTE([.G39]; CHAR(10); CHAR(13)))" office:value-type="string" office:string-value="    Max Lift: 120 kg (heavy adult)" calcext:value-type="string">
            <text:p><text:s text:c="4"/>Max Lift: 120 kg (heavy adult)</text:p>
          </table:table-cell>
          <table:table-cell table:style-name="General_20_Text_20_Empty" table:formula="of:=&quot;    &quot;&amp;[$Attributes.G10]" office:value-type="string" office:string-value="    Max Lift: 120 kg (heavy adult)" calcext:value-type="string">
            <text:p><text:s text:c="4"/>Max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2 m" calcext:value-type="string">
            <text:p><text:s text:c="4"/>Throws (25 kg): 2 m</text:p>
          </table:table-cell>
          <table:table-cell table:style-name="General_20_Text_20_Empty" table:formula="of:=IF([.G40]=&quot;&quot;;&quot;&quot;;SUBSTITUTE([.G40]; CHAR(10); CHAR(13)))" office:value-type="string" office:string-value="    Throws (25 kg): 2 m" calcext:value-type="string">
            <text:p><text:s text:c="4"/>Throws (25 kg): 2 m</text:p>
          </table:table-cell>
          <table:table-cell table:style-name="General_20_Text_20_Empty" table:formula="of:=&quot;    &quot;&amp;[$Attributes.G11]" office:value-type="string" office:string-value="    Throws (25 kg): 2 m" calcext:value-type="string">
            <text:p><text:s text:c="4"/>Throws (25 kg): 2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 m" calcext:value-type="string">
            <text:p><text:s text:c="4"/>Max Range: 10 m</text:p>
          </table:table-cell>
          <table:table-cell table:style-name="General_20_Text_20_Empty" table:formula="of:=IF([.G42]=&quot;&quot;;&quot;&quot;;SUBSTITUTE([.G42]; CHAR(10); CHAR(13)))" office:value-type="string" office:string-value="    Max Range: 10 m" calcext:value-type="string">
            <text:p><text:s text:c="4"/>Max Range: 10 m</text:p>
          </table:table-cell>
          <table:table-cell table:style-name="General_20_Text_20_Empty" table:formula="of:=IF(MAX_RANGE_NOTE=&quot;&quot;;&quot;&quot;;&quot;    &quot;&amp;MAX_RANGE_NOTE)" office:value-type="string" office:string-value="    Max Range: 10 m" calcext:value-type="string">
            <text:p><text:s text:c="4"/>Max Range: 1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 m radius" calcext:value-type="string">
            <text:p><text:s text:c="4"/>Max Area: 1 m radius</text:p>
          </table:table-cell>
          <table:table-cell table:style-name="General_20_Text_20_Empty" table:formula="of:=IF([.G43]=&quot;&quot;;&quot;&quot;;SUBSTITUTE([.G43]; CHAR(10); CHAR(13)))" office:value-type="string" office:string-value="    Max Area: 1 m radius" calcext:value-type="string">
            <text:p><text:s text:c="4"/>Max Area: 1 m radius</text:p>
          </table:table-cell>
          <table:table-cell table:style-name="General_20_Text_20_Empty" table:formula="of:=IF(MAX_AREA_NOTE=&quot;&quot;;&quot;&quot;;&quot;    &quot;&amp;MAX_AREA_NOTE)" office:value-type="string" office:string-value="    Max Area: 1 m radius" calcext:value-type="string">
            <text:p><text:s text:c="4"/>Max Area: 1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Hand-to-hand Combat" calcext:value-type="string">
            <text:p>Hand-to-hand Combat</text:p>
          </table:table-cell>
          <table:table-cell table:style-name="General_20_Text_20_Empty" table:formula="of:=IF([.G48]=&quot;&quot;;&quot;&quot;;SUBSTITUTE([.G48]; CHAR(10); CHAR(13)))" office:value-type="string" office:string-value="Hand-to-hand Combat" calcext:value-type="string">
            <text:p>Hand-to-hand Combat</text:p>
          </table:table-cell>
          <table:table-cell table:style-name="General_20_Text_20_Empty" table:formula="of:=[$Skills.H9]"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Ranged Combat" calcext:value-type="string">
            <text:p>Ranged Combat</text:p>
          </table:table-cell>
          <table:table-cell table:style-name="General_20_Text_20_Empty" table:formula="of:=IF([.G49]=&quot;&quot;;&quot;&quot;;SUBSTITUTE([.G49]; CHAR(10); CHAR(13)))" office:value-type="string" office:string-value="Ranged Combat" calcext:value-type="string">
            <text:p>Ranged Combat</text:p>
          </table:table-cell>
          <table:table-cell table:style-name="General_20_Text_20_Empty" table:formula="of:=[$Skills.H10]"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Stealth" calcext:value-type="string">
            <text:p>Stealth</text:p>
          </table:table-cell>
          <table:table-cell table:style-name="General_20_Text_20_Empty" table:formula="of:=IF([.G50]=&quot;&quot;;&quot;&quot;;SUBSTITUTE([.G50]; CHAR(10); CHAR(13)))" office:value-type="string" office:string-value="Stealth" calcext:value-type="string">
            <text:p>Stealth</text:p>
          </table:table-cell>
          <table:table-cell table:style-name="General_20_Text_20_Empty" table:formula="of:=[$Skills.H11]"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Survival" calcext:value-type="string">
            <text:p>Survival</text:p>
          </table:table-cell>
          <table:table-cell table:style-name="General_20_Text_20_Empty" table:formula="of:=IF([.G51]=&quot;&quot;;&quot;&quot;;SUBSTITUTE([.G51]; CHAR(10); CHAR(13)))" office:value-type="string" office:string-value="Survival" calcext:value-type="string">
            <text:p>Survival</text:p>
          </table:table-cell>
          <table:table-cell table:style-name="General_20_Text_20_Empty" table:formula="of:=[$Skills.H12]"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text:p/>
          </table:table-cell>
          <table:table-cell table:style-name="General_20_Text_20_Empty" table:formula="of:=IF([.G52]=&quot;&quot;;&quot;&quot;;SUBSTITUTE([.G52]; CHAR(10); CHAR(13)))">
            <text:p/>
          </table:table-cell>
          <table:table-cell table:style-name="General_20_Text_20_Empty" table:formula="of:=[$Skills.H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text:p/>
          </table:table-cell>
          <table:table-cell table:style-name="General_20_Text_20_Empty" table:formula="of:=IF([.G68]=&quot;&quot;;&quot;&quot;;SUBSTITUTE([.G68]; CHAR(10); CHAR(13)))">
            <text:p/>
          </table:table-cell>
          <table:table-cell table:style-name="General_20_Text_20_Empty" table:formula="of:=[$Gifts.G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Extra Actions" calcext:value-type="string">
            <text:p>Extra Actions</text:p>
          </table:table-cell>
          <table:table-cell table:style-name="General_20_Text_20_Empty" table:formula="of:=IF([.G89]=&quot;&quot;;&quot;&quot;;SUBSTITUTE([.G89]; CHAR(10); CHAR(13)))" office:value-type="string" office:string-value="Extra Actions" calcext:value-type="string">
            <text:p>Extra Actions</text:p>
          </table:table-cell>
          <table:table-cell table:style-name="General_20_Text_20_Empty" table:formula="of:=[$Powers.G9]" office:value-type="string" office:string-value="Extra Actions" calcext:value-type="string">
            <text:p>Extra Action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Haste" calcext:value-type="string">
            <text:p>Haste</text:p>
          </table:table-cell>
          <table:table-cell table:style-name="General_20_Text_20_Empty" table:formula="of:=IF([.G92]=&quot;&quot;;&quot;&quot;;SUBSTITUTE([.G92]; CHAR(10); CHAR(13)))" office:value-type="string" office:string-value="Haste" calcext:value-type="string">
            <text:p>Haste</text:p>
          </table:table-cell>
          <table:table-cell table:style-name="General_20_Text_20_Empty" table:formula="of:=[$Powers.G11]" office:value-type="string" office:string-value="Haste" calcext:value-type="string">
            <text:p>Hast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Self-only" calcext:value-type="string">
            <text:p><text:s text:c="4"/>Standard action, Self-only</text:p>
          </table:table-cell>
          <table:table-cell table:style-name="General_20_Text_20_Empty" table:formula="of:=IF([.G93]=&quot;&quot;;&quot;&quot;;SUBSTITUTE([.G93]; CHAR(10); CHAR(13)))" office:value-type="string" office:string-value="    Standard action, Self-only" calcext:value-type="string">
            <text:p><text:s text:c="4"/>Standard action, Self-only</text:p>
          </table:table-cell>
          <table:table-cell table:style-name="General_20_Text_20_Empty" table:formula="of:=IF([Powers.M12]=&quot;&quot;;&quot;&quot;;&quot;    &quot;&amp;[Powers.M12])"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x80 multiplier" calcext:value-type="string">
            <text:p><text:s text:c="4"/>x80 multiplier</text:p>
          </table:table-cell>
          <table:table-cell table:style-name="General_20_Text_20_Empty" table:formula="of:=IF([.G94]=&quot;&quot;;&quot;&quot;;SUBSTITUTE([.G94]; CHAR(10); CHAR(13)))" office:value-type="string" office:string-value="    x80 multiplier" calcext:value-type="string">
            <text:p><text:s text:c="4"/>x80 multiplier</text:p>
          </table:table-cell>
          <table:table-cell table:style-name="General_20_Text_20_Empty" table:formula="of:=IF([Powers.G12]=&quot;&quot;;&quot;&quot;;&quot;    &quot;&amp;[Powers.G12])" office:value-type="string" office:string-value="    x80 multiplier" calcext:value-type="string">
            <text:p><text:s text:c="4"/>x80 multiplier</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Intangibility" calcext:value-type="string">
            <text:p>Intangibility</text:p>
          </table:table-cell>
          <table:table-cell table:style-name="General_20_Text_20_Empty" table:formula="of:=IF([.G95]=&quot;&quot;;&quot;&quot;;SUBSTITUTE([.G95]; CHAR(10); CHAR(13)))" office:value-type="string" office:string-value="Intangibility" calcext:value-type="string">
            <text:p>Intangibility</text:p>
          </table:table-cell>
          <table:table-cell table:style-name="General_20_Text_20_Empty" table:formula="of:=[$Powers.G13]" office:value-type="string" office:string-value="Intangibility" calcext:value-type="string">
            <text:p>Intangibi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Quick action, Self-only" calcext:value-type="string">
            <text:p><text:s text:c="4"/>Quick action, Self-only</text:p>
          </table:table-cell>
          <table:table-cell table:style-name="General_20_Text_20_Empty" table:formula="of:=IF([.G96]=&quot;&quot;;&quot;&quot;;SUBSTITUTE([.G96]; CHAR(10); CHAR(13)))" office:value-type="string" office:string-value="    Quick action, Self-only" calcext:value-type="string">
            <text:p><text:s text:c="4"/>Quick action, Self-only</text:p>
          </table:table-cell>
          <table:table-cell table:style-name="General_20_Text_20_Empty" table:formula="of:=IF([Powers.M14]=&quot;&quot;;&quot;&quot;;&quot;    &quot;&amp;[Powers.M14])"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quot;Out of phase&quot; with the timestream" calcext:value-type="string">
            <text:p><text:s text:c="4"/>"Out of phase" with the timestream</text:p>
          </table:table-cell>
          <table:table-cell table:style-name="General_20_Text_20_Empty" table:formula="of:=IF([.G97]=&quot;&quot;;&quot;&quot;;SUBSTITUTE([.G97]; CHAR(10); CHAR(13)))" office:value-type="string" office:string-value="    &quot;Out of phase&quot; with the timestream" calcext:value-type="string">
            <text:p><text:s text:c="4"/>"Out of phase" with the timestream</text:p>
          </table:table-cell>
          <table:table-cell table:style-name="General_20_Text_20_Empty" table:formula="of:=IF([Powers.G14]=&quot;&quot;;&quot;&quot;;&quot;    &quot;&amp;[Powers.G14])" office:value-type="string" office:string-value="    &quot;Out of phase&quot; with the timestream" calcext:value-type="string">
            <text:p><text:s text:c="4"/>"Out of phase" with the timestream</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Strike" calcext:value-type="string">
            <text:p>Strike</text:p>
          </table:table-cell>
          <table:table-cell table:style-name="General_20_Text_20_Empty" table:formula="of:=IF([.G98]=&quot;&quot;;&quot;&quot;;SUBSTITUTE([.G98]; CHAR(10); CHAR(13)))" office:value-type="string" office:string-value="Strike" calcext:value-type="string">
            <text:p>Strike</text:p>
          </table:table-cell>
          <table:table-cell table:style-name="General_20_Text_20_Empty" table:formula="of:=[$Powers.G15]"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Standard action, Hand-to-hand, Normal" calcext:value-type="string">
            <text:p><text:s text:c="4"/>Standard action, Hand-to-hand, Normal</text:p>
          </table:table-cell>
          <table:table-cell table:style-name="General_20_Text_20_Empty" table:formula="of:=IF([.G99]=&quot;&quot;;&quot;&quot;;SUBSTITUTE([.G99]; CHAR(10); CHAR(13)))" office:value-type="string" office:string-value="    Standard action, Hand-to-hand, Normal" calcext:value-type="string">
            <text:p><text:s text:c="4"/>Standard action, Hand-to-hand, Normal</text:p>
          </table:table-cell>
          <table:table-cell table:style-name="General_20_Text_20_Empty" table:formula="of:=IF([Powers.M16]=&quot;&quot;;&quot;&quot;;&quot;    &quot;&amp;[Powers.M16])"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Compressed-time punch" calcext:value-type="string">
            <text:p><text:s text:c="4"/>Compressed-time punch</text:p>
          </table:table-cell>
          <table:table-cell table:style-name="General_20_Text_20_Empty" table:formula="of:=IF([.G100]=&quot;&quot;;&quot;&quot;;SUBSTITUTE([.G100]; CHAR(10); CHAR(13)))" office:value-type="string" office:string-value="    Compressed-time punch" calcext:value-type="string">
            <text:p><text:s text:c="4"/>Compressed-time punch</text:p>
          </table:table-cell>
          <table:table-cell table:style-name="General_20_Text_20_Empty" table:formula="of:=IF([Powers.G16]=&quot;&quot;;&quot;&quot;;&quot;    &quot;&amp;[Powers.G16])" office:value-type="string" office:string-value="    Compressed-time punch" calcext:value-type="string">
            <text:p><text:s text:c="4"/>Compressed-time punch</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Sporting Rifle (PL 2)" calcext:value-type="string">
            <text:p>Sporting Rifle (PL 2)</text:p>
          </table:table-cell>
          <table:table-cell table:style-name="General_20_Text_20_Empty" table:formula="of:=IF([.G167]=&quot;&quot;;&quot;&quot;;SUBSTITUTE([.G167]; CHAR(10); CHAR(13)))" office:value-type="string" office:string-value="Sporting Rifle (PL 2)" calcext:value-type="string">
            <text:p>Sporting Rifle (PL 2)</text:p>
          </table:table-cell>
          <table:table-cell table:style-name="General_20_Text_20_Empty" table:formula="of:=[$Equipment.F10]" office:value-type="string" office:string-value="Sporting Rifle (PL 2)" calcext:value-type="string">
            <text:p>Sporting Rifle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office:value-type="string" office:string-value="    two-handed, bonus die if attacker does not move" calcext:value-type="string">
            <text:p><text:s text:c="4"/>two-handed, bonus die if attacker does not move</text:p>
          </table:table-cell>
          <table:table-cell table:style-name="General_20_Text_20_Empty" table:formula="of:=IF([.G168]=&quot;&quot;;&quot;&quot;;SUBSTITUTE([.G168]; CHAR(10); CHAR(13)))" office:value-type="string" office:string-value="    two-handed, bonus die if attacker does not move" calcext:value-type="string">
            <text:p><text:s text:c="4"/>two-handed, bonus die if attacker does not move</text:p>
          </table:table-cell>
          <table:table-cell table:style-name="General_20_Text_20_Empty" table:formula="of:=IF([$Equipment.F11]=&quot;&quot;;&quot;&quot;;&quot;    &quot;&amp;[$Equipment.F11])" office:value-type="string" office:string-value="    two-handed, bonus die if attacker does not move" calcext:value-type="string">
            <text:p><text:s text:c="4"/>two-handed, bonus die if attacker does not mov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2 m" calcext:value-type="string">
            <text:p><text:s text:c="4"/>Base Move: 2 m</text:p>
          </table:table-cell>
          <table:table-cell table:style-name="General_20_Text_20_Empty" table:formula="of:=IF([.G198]=&quot;&quot;;&quot;&quot;;SUBSTITUTE([.G198]; CHAR(10); CHAR(13)))" office:value-type="string" office:string-value="    Base Move: 2 m" calcext:value-type="string">
            <text:p><text:s text:c="4"/>Base Move: 2 m</text:p>
          </table:table-cell>
          <table:table-cell table:style-name="General_20_Text_20_Empty" table:formula="of:=&quot;    Base Move: &quot;&amp;[$Attributes.C20]"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4 m" calcext:value-type="string">
            <text:p><text:s text:c="4"/>Double Move: 4 m</text:p>
          </table:table-cell>
          <table:table-cell table:style-name="General_20_Text_20_Empty" table:formula="of:=IF([.G199]=&quot;&quot;;&quot;&quot;;SUBSTITUTE([.G199]; CHAR(10); CHAR(13)))" office:value-type="string" office:string-value="    Double Move: 4 m" calcext:value-type="string">
            <text:p><text:s text:c="4"/>Double Move: 4 m</text:p>
          </table:table-cell>
          <table:table-cell table:style-name="General_20_Text_20_Empty" table:formula="of:=&quot;    Double Move: &quot;&amp;[$Attributes.E20]"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12 m (7 km/h)" calcext:value-type="string">
            <text:p><text:s text:c="4"/>All-out Move: 12 m (7 km/h)</text:p>
          </table:table-cell>
          <table:table-cell table:style-name="General_20_Text_20_Empty" table:formula="of:=IF([.G200]=&quot;&quot;;&quot;&quot;;SUBSTITUTE([.G200]; CHAR(10); CHAR(13)))" office:value-type="string" office:string-value="    All-out Move: 12 m (7 km/h)" calcext:value-type="string">
            <text:p><text:s text:c="4"/>All-out Move: 12 m (7 km/h)</text:p>
          </table:table-cell>
          <table:table-cell table:style-name="General_20_Text_20_Empty" table:formula="of:=&quot;    All-out Move: &quot;&amp;[$Attributes.G20]&amp;&quot; (&quot;&amp;[$Attributes.I20]&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 m" calcext:value-type="string">
            <text:p><text:s text:c="4"/>Base Move: 1 m</text:p>
          </table:table-cell>
          <table:table-cell table:style-name="General_20_Text_20_Empty" table:formula="of:=IF([.G202]=&quot;&quot;;&quot;&quot;;SUBSTITUTE([.G202]; CHAR(10); CHAR(13)))" office:value-type="string" office:string-value="    Base Move: 1 m" calcext:value-type="string">
            <text:p><text:s text:c="4"/>Base Move: 1 m</text:p>
          </table:table-cell>
          <table:table-cell table:style-name="General_20_Text_20_Empty" table:formula="of:=&quot;    Base Move: &quot;&amp;[$Attributes.C21]" office:value-type="string" office:string-value="    Base Move: 1 m" calcext:value-type="string">
            <text:p><text:s text:c="4"/>Base Move: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 m" calcext:value-type="string">
            <text:p><text:s text:c="4"/>Double Move: 2 m</text:p>
          </table:table-cell>
          <table:table-cell table:style-name="General_20_Text_20_Empty" table:formula="of:=IF([.G203]=&quot;&quot;;&quot;&quot;;SUBSTITUTE([.G203]; CHAR(10); CHAR(13)))" office:value-type="string" office:string-value="    Double Move: 2 m" calcext:value-type="string">
            <text:p><text:s text:c="4"/>Double Move: 2 m</text:p>
          </table:table-cell>
          <table:table-cell table:style-name="General_20_Text_20_Empty" table:formula="of:=&quot;    Double Move: &quot;&amp;[$Attributes.E21]" office:value-type="string" office:string-value="    Double Move: 2 m" calcext:value-type="string">
            <text:p><text:s text:c="4"/>Doubl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6 m (4 km/h)" calcext:value-type="string">
            <text:p><text:s text:c="4"/>All-out Move: 6 m (4 km/h)</text:p>
          </table:table-cell>
          <table:table-cell table:style-name="General_20_Text_20_Empty" table:formula="of:=IF([.G204]=&quot;&quot;;&quot;&quot;;SUBSTITUTE([.G204]; CHAR(10); CHAR(13)))" office:value-type="string" office:string-value="    All-out Move: 6 m (4 km/h)" calcext:value-type="string">
            <text:p><text:s text:c="4"/>All-out Move: 6 m (4 km/h)</text:p>
          </table:table-cell>
          <table:table-cell table:style-name="General_20_Text_20_Empty" table:formula="of:=&quot;    All-out Move: &quot;&amp;[$Attributes.G21]&amp;&quot; (&quot;&amp;[$Attributes.I21]&amp;&quot;)&quot;" office:value-type="string" office:string-value="    All-out Move: 6 m (4 km/h)" calcext:value-type="string">
            <text:p><text:s text:c="4"/>All-out Move: 6 m (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PERSONALITY=&quot;&quot;;&quot;&quot;;PERSONALITY)">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Materialism - The character wants to amass great wealth." calcext:value-type="string">
            <text:p>Materialism - The character wants to amass great wealth.</text:p>
          </table:table-cell>
          <table:table-cell table:style-name="General_20_Text_20_Empty" table:formula="of:=IF([.G223]=&quot;&quot;;&quot;&quot;;SUBSTITUTE([.G223]; CHAR(10); CHAR(13)))" office:value-type="string" office:string-value="Materialism - The character wants to amass great wealth." calcext:value-type="string">
            <text:p>Materialism - The character wants to amass great wealth.</text:p>
          </table:table-cell>
          <table:table-cell table:style-name="General_20_Text_20_Empty" table:formula="of:=[$Background.F39]&amp;IF([$Background.G39]=&quot;&quot;;&quot;&quot;;&quot; - &quot;&amp;[$Background.G39])" office:value-type="string" office:string-value="Materialism - The character wants to amass great wealth." calcext:value-type="string">
            <text:p>Materialism - The character wants to amass great wealth.</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Background.F40]&amp;IF([$Background.G40]=&quot;&quot;;&quot;&quot;;&quot; - &quot;&amp;[$Background.G40])">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231]=&quot;&quot;;&quot;&quot;;SUBSTITUTE([.G23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234]=&quot;&quot;;&quot;&quot;;SUBSTITUTE([.G23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20" calcext:value-type="string">
            <text:p>Character Points Spent: 20</text:p>
          </table:table-cell>
          <table:table-cell table:style-name="General_20_Text_20_Empty" table:formula="of:=IF([.G237]=&quot;&quot;;&quot;&quot;;SUBSTITUTE([.G237]; CHAR(10); CHAR(13)))" office:value-type="string" office:string-value="Character Points Spent: 20" calcext:value-type="string">
            <text:p>Character Points Spent: 20</text:p>
          </table:table-cell>
          <table:table-cell table:style-name="General_20_Text_20_Empty" table:formula="of:=&quot;Character Points Spent: &quot;&amp;CP_SPENT" office:value-type="string" office:string-value="Character Points Spent: 20" calcext:value-type="string">
            <text:p>Character Points Spent: 2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239]=&quot;&quot;;&quot;&quot;;SUBSTITUTE([.G23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icktockman's hired henchmen''&#13;&#13;&#13;[[File:Ticktockman_Minuteman.jpg|right|thumb|Ticktockman Minuteman]]&#13;*Character sheet: [[Media:Ticktockman_Minuteman_BBCSH_3.25.pdf|PDF]]&#13;*[[Media:Ticktockman_Minuteman_BBCSH_3.25.ods|Character Sheet Helper file]] ([https://www.libreoffice.org/ LibreOffice])&#13;&#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13;A Minuteman wears a dark jumpsuit with a large mechanical clock face on the chest, and heavy boots and gloves. When their time belt is active, the clock hands spin furiously, and their outline and features appear blurry and indistinct.&#13;&#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13;*Normal Lift: 55 kg (pony keg of beer)&#13;*Max Lift: 120 kg (heavy adult)&#13;*Throws (25 kg): 2 m&#13;&#13;&#13;*Max Range: 10 m&#13;*Max Area: 1 m radius&#13;&#13;&#13;==Skills==&#13;*Athletics&#13;*Hand-to-hand Combat&#13;*Ranged Combat&#13;*Stealth&#13;*Survival&#13;&#13;&#13;==Powers==&#13;;&lt;nowiki&gt;Extra Actions&lt;/nowiki&gt;&#13;:Quick action, Self-only&#13;;&lt;nowiki&gt;Haste&lt;/nowiki&gt;&#13;:Standard action, Self-only&#13;:x80 multiplier&#13;;&lt;nowiki&gt;Intangibility&lt;/nowiki&gt;&#13;:Quick action, Self-only&#13;:&quot;Out of phase&quot; with the timestream&#13;;&lt;nowiki&gt;Strike&lt;/nowiki&gt;&#13;:Standard action, Hand-to-hand, Normal&#13;:Compressed-time punch&#13;&#13;&#13;==Equipment==&#13;;Heavy Ballistic Armor (PL 3)&#13;:not concealable&#13;;Sporting Rifle (PL 2)&#13;:two-handed, bonus die if attacker does not move&#13;&#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13;===Motivations===&#13;;Materialism&#13;:The character wants to amass great wealth.&#13;&#13;&#13;==History==&#13;Ticktockman's Minutemen are just hired thugs. Most have criminal records.&#13;&#13;&#13;==Powers and Abilities==&#13;Ticktockman's Minutemen are all fluent in American English. Individual Minutemen may be fluent in additional languages.&#13;&#13;&#13;==Summary==&#13;Character Points Spent: 20&lt;br /&gt;&#13;Unspent Experience: 0&lt;br /&gt;&#13;Attributes 11 + Skills 5 + Gifts 0 + Powers 4 + Modifiers 0 = 20 / 20&#13;&#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Extra Actions&lt;/nowiki&gt;:Quick action, Self-only;&lt;nowiki&gt;Haste&lt;/nowiki&gt;:Standard action, Self-only:x80 multiplier;&lt;nowiki&gt;Intangibility&lt;/nowiki&gt;:Quick action, Self-only:"Out of phase" with the timestream;&lt;nowiki&gt;Strike&lt;/nowiki&gt;:Standard action, Hand-to-hand, Normal:Compressed-time punch==Equipment==;Heavy Ballistic Armor (PL 3):not concealable;Sporting Rifle (PL 2):two-handed, bonus die if attacker does not move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3]=&quot;&quot;;&quot;&quot;;[.F3])" office:value-type="string" office:string-value="''Ticktockman's hired henchmen''" calcext:value-type="string">
            <text:p>''Ticktockman's hired henchmen''</text:p>
          </table:table-cell>
          <table:table-cell table:style-name="General_20_Text_20_Empty" table:formula="of:=IF([.G3]=&quot;&quot;;&quot;&quot;;SUBSTITUTE([.G3]; CHAR(10); CHAR(13)))" office:value-type="string" office:string-value="''Ticktockman's hired henchmen''" calcext:value-type="string">
            <text:p>''Ticktockman's hired henchmen''</text:p>
          </table:table-cell>
          <table:table-cell table:style-name="General_20_Text_20_Empty" table:formula="of:=IF(EPITHET=&quot;&quot;;&quot;&quot;;&quot;''&quot;&amp;EPITHET&amp;&quot;''&quot;)" office:value-type="string" office:string-value="''Ticktockman's hired henchmen''" calcext:value-type="string">
            <text:p>''Ticktockman's hired hench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Extra Actions&lt;/nowiki&gt;&#13;:Quick action, Self-only&#13;;&lt;nowiki&gt;Haste&lt;/nowiki&gt;&#13;:Standard action, Self-only&#13;:x80 multiplier&#13;;&lt;nowiki&gt;Intangibility&lt;/nowiki&gt;&#13;:Quick action, Self-only&#13;:&quot;Out of phase&quot; with the timestream&#13;;&lt;nowiki&gt;Strike&lt;/nowiki&gt;&#13;:Standard action, Hand-to-hand, Normal&#13;:Compressed-time punch&#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Extra Actions&lt;/nowiki&gt;:Quick action, Self-only;&lt;nowiki&gt;Haste&lt;/nowiki&gt;:Standard action, Self-only:x80 multiplier;&lt;nowiki&gt;Intangibility&lt;/nowiki&gt;:Quick action, Self-only:"Out of phase" with the timestream;&lt;nowiki&gt;Strike&lt;/nowiki&gt;:Standard action, Hand-to-hand, Normal:Compressed-time punch==Equipment==;Heavy Ballistic Armor (PL 3):not concealable;Sporting Rifle (PL 2):two-handed, bonus die if attacker does not move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Ticktockman_Minuteman.jpg|right|thumb|Ticktockman Minuteman]]" calcext:value-type="string">
            <text:p>[[File:Ticktockman_Minuteman.jpg|right|thumb|Ticktockman Minuteman]]</text:p>
          </table:table-cell>
          <table:table-cell table:style-name="General_20_Text_20_Empty" table:formula="of:=IF([.G5]=&quot;&quot;;&quot;&quot;;SUBSTITUTE([.G5]; CHAR(10); CHAR(13)))" office:value-type="string" office:string-value="[[File:Ticktockman_Minuteman.jpg|right|thumb|Ticktockman Minuteman]]" calcext:value-type="string">
            <text:p>[[File:Ticktockman_Minuteman.jpg|right|thumb|Ticktockman Minuteman]]</text:p>
          </table:table-cell>
          <table:table-cell table:style-name="General_20_Text_20_Empty" table:formula="of:=&quot;[[File:&quot;&amp;SUBSTITUTE(BASE_NAME;&quot; &quot;;&quot;_&quot;)&amp;&quot;.jpg|right|thumb|&quot;&amp;NAME&amp;&quot;]]&quot;" office:value-type="string" office:string-value="[[File:Ticktockman_Minuteman.jpg|right|thumb|Ticktockman Minuteman]]" calcext:value-type="string">
            <text:p>[[File:Ticktockman_Minuteman.jpg|right|thumb|Ticktockman Minute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Ticktockman_Minuteman" calcext:value-type="string">
            <text:p><text:s text:c="4"/>https://wiki.kaloscomics.com/?title=Ticktockman_Minuteman</text:p>
          </table:table-cell>
          <table:table-cell/>
          <table:table-cell table:style-name="General_20_Text" table:number-columns-repeated="2"/>
          <table:table-cell table:style-name="General_20_Text_20_Empty" table:formula="of:=IF([.F6]=&quot;&quot;;&quot;&quot;;[.F6])" office:value-type="string" office:string-value="*Character sheet: [[Media:Ticktockman_Minuteman_BBCSH_3.25.pdf|PDF]]" calcext:value-type="string">
            <text:p>*Character sheet: [[Media:Ticktockman_Minuteman_BBCSH_3.25.pdf|PDF]]</text:p>
          </table:table-cell>
          <table:table-cell table:style-name="General_20_Text_20_Empty" table:formula="of:=IF([.G6]=&quot;&quot;;&quot;&quot;;SUBSTITUTE([.G6]; CHAR(10); CHAR(13)))" office:value-type="string" office:string-value="*Character sheet: [[Media:Ticktockman_Minuteman_BBCSH_3.25.pdf|PDF]]" calcext:value-type="string">
            <text:p>*Character sheet: [[Media:Ticktockman_Minuteman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Ticktockman_Minuteman_BBCSH_3.25.pdf|PDF]]" calcext:value-type="string">
            <text:p>*Character sheet: [[Media:Ticktockman_Minuteman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icktockman's hired henchmen''&#13;&#13;[[File:Ticktockman_Minuteman.jpg|right|thumb|Ticktockman Minuteman]]&#13;*Character sheet: [[Media:Ticktockman_Minuteman_BBCSH_3.25.pdf|PDF]]&#13;*[[Media:Ticktockman_Minuteman_BBCSH_3.25.ods|Character Sheet Helper file]] ([https://www.libreoffice.org/ LibreOffice])&#13;&#13;{|&#13;|- class=&quot;bb3_tr&quot; &#13;! align=&quot;left&quot; | Quotation&#13;| &amp;quot;&amp;quot;&#13;|- class=&quot;bb3_tr&quot; &#13;! align=&quot;left&quot; | First Appearance&#13;| Astonishing Outsiders #281, 1991&#13;|- class=&quot;bb3_tr&quot; &#13;! align=&quot;left&quot; | Real Name&#13;| &#13;|- class=&quot;bb3_tr&quot; &#13;! align=&quot;left&quot; | Identity&#13;| Secret ID&#13;|- class=&quot;bb3_tr&quot; &#13;! align=&quot;left&quot; | Player&#13;| NPC&#13;|- class=&quot;bb3_tr&quot; &#13;! align=&quot;left&quot; | Origin&#13;| Equipped&#13;|- class=&quot;bb3_tr&quot; &#13;! align=&quot;left&quot; | Archetype&#13;| Pawn&#13;|- class=&quot;bb3_tr&quot; &#13;! align=&quot;left&quot; | Team Affiliation&#13;| Ticktockman's Minutemen&#13;|- class=&quot;bb3_tr&quot; &#13;! align=&quot;left&quot; | Base Of Operations&#13;| New Orleans, LA, USA&#13;|- class=&quot;bb3_tr&quot; &#13;! align=&quot;left&quot; | Range Of Operations&#13;| National&#13;|}&#13;&#13;==Description==&#13;{|&#13;|- class=&quot;bb3_tr&quot; &#13;! align=&quot;left&quot; | Age&#13;| &#13;||&#13;! align=&quot;left&quot; | Nationality&#13;| &#13;|- class=&quot;bb3_tr&quot; &#13;! align=&quot;left&quot; | Height&#13;| &#13;||&#13;! align=&quot;left&quot; | Hair&#13;| &#13;|- class=&quot;bb3_tr&quot; &#13;! align=&quot;left&quot; | Weight&#13;| &#13;||&#13;! align=&quot;left&quot; | Eyes&#13;| &#13;|- class=&quot;bb3_tr&quot; &#13;! align=&quot;left&quot; | Gender&#13;| &#13;||&#13;! align=&quot;left&quot; | Sexuality&#13;| &#13;|}&#13;&#13;A Minuteman wears a dark jumpsuit with a large mechanical clock face on the chest, and heavy boots and gloves. When their time belt is active, the clock hands spin furiously, and their outline and features appear blurry and indistinct.&#13;&#13;==Attributes==&#13;{|&#13;|- class=&quot;bb3_rating_01&quot; &#13;| Agility 1&#13;|- class=&quot;bb3_rating_02&quot; &#13;| Brawn 2&#13;|- class=&quot;bb3_rating_02&quot; &#13;| Endurance 2&#13;|- class=&quot;bb3_rating_02&quot; &#13;| Presence 2&#13;|- class=&quot;bb3_rating_01&quot; &#13;| Reason 1&#13;|- class=&quot;bb3_rating_03&quot; &#13;| Power Level 3&#13;|- class=&quot;bb3_rating_scale&quot; &#13;! class=&quot;bb3_rating_scale&quot; | &#13;|}&#13;&#13;*Normal Lift: 55 kg (pony keg of beer)&#13;*Max Lift: 120 kg (heavy adult)&#13;*Throws (25 kg): 2 m&#13;&#13;*Max Range: 10 m&#13;*Max Area: 1 m radius&#13;&#13;==Skills==&#13;*Athletics&#13;*Hand-to-hand Combat&#13;*Ranged Combat&#13;*Stealth&#13;*Survival&#13;&#13;==Powers==&#13;;&lt;nowiki&gt;Extra Actions&lt;/nowiki&gt;&#13;:Quick action, Self-only&#13;;&lt;nowiki&gt;Haste&lt;/nowiki&gt;&#13;:Standard action, Self-only&#13;:x80 multiplier&#13;;&lt;nowiki&gt;Intangibility&lt;/nowiki&gt;&#13;:Quick action, Self-only&#13;:&quot;Out of phase&quot; with the timestream&#13;;&lt;nowiki&gt;Strike&lt;/nowiki&gt;&#13;:Standard action, Hand-to-hand, Normal&#13;:Compressed-time punch&#13;&#13;==Equipment==&#13;;Heavy Ballistic Armor (PL 3)&#13;:not concealable&#13;;Sporting Rifle (PL 2)&#13;:two-handed, bonus die if attacker does not move&#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Motivations===&#13;;Materialism&#13;:The character wants to amass great wealth.&#13;&#13;==History==&#13;Ticktockman's Minutemen are just hired thugs. Most have criminal records.&#13;&#13;==Powers and Abilities==&#13;Ticktockman's Minutemen are all fluent in American English. Individual Minutemen may be fluent in additional languages.&#13;&#13;==Summary==&#13;Character Points Spent: 20&lt;br /&gt;&#13;Unspent Experience: 0&lt;br /&gt;&#13;Attributes 11 + Skills 5 + Gifts 0 + Powers 4 + Modifiers 0 = 20 / 20&#13;&#13;{{DEFAULTSORT:Ticktockman Minuteman}}&#13;[[Category:Kalos Universe]]&#13;[[Category:New Orleans, LA, USA]]&#13;[[Category:National]]&#13;[[Category:People]]&#13;    [[Category:Villains]]&#13;    [[Category:Ticktockman's Minutemen]]&#13;[[Category:Origin:Equipped]]&#13;[[Category:Archetype:Pawn]]&#13;[[Category:Motivation:Materialism]]&#13;__NOTOC__" calcext:value-type="string">
            <text:p>''Ticktockman's hired henchmen''[[File:Ticktockman_Minuteman.jpg|right|thumb|Ticktockman Minuteman]]*Character sheet: [[Media:Ticktockman_Minuteman_BBCSH_3.25.pdf|PDF]]*[[Media:Ticktockman_Minuteman_BBCSH_3.25.ods|Character Sheet Helper file]] ([https://www.libreoffice.org/ LibreOffice]){||- class="bb3_tr" ! align="left" | Quotation| &amp;quot;&amp;quot;|- class="bb3_tr" ! align="left" | First Appearance| Astonishing Outsiders #281, 1991|- class="bb3_tr" ! align="left" | Real Name| |- class="bb3_tr" ! align="left" | Identity| Secret ID|- class="bb3_tr" ! align="left" | Player| NPC|- class="bb3_tr" ! align="left" | Origin| Equipped|- class="bb3_tr" ! align="left" | Archetype| Pawn|- class="bb3_tr" ! align="left" | Team Affiliation| Ticktockman's Minutemen|- class="bb3_tr" ! align="left" | Base Of Operations| New Orleans, LA, USA|- class="bb3_tr" ! align="left" | Range Of Operations| National|}==Description=={||- class="bb3_tr" ! align="left" | Age| ||! align="left" | Nationality| |- class="bb3_tr" ! align="left" | Height| ||! align="left" | Hair| |- class="bb3_tr" ! align="left" | Weight| ||! align="left" | Eyes| |- class="bb3_tr" ! align="left" | Gender| ||! align="left" | Sexuality| |}A Minuteman wears a dark jumpsuit with a large mechanical clock face on the chest, and heavy boots and gloves. When their time belt is active, the clock hands spin furiously, and their outline and features appear blurry and indistinct.==Attributes=={||- class="bb3_rating_01" | Agility 1|- class="bb3_rating_02" | Brawn 2|- class="bb3_rating_02" | Endurance 2|- class="bb3_rating_02" | Presence 2|- class="bb3_rating_01" | Reason 1|- class="bb3_rating_03" | Power Level 3|- class="bb3_rating_scale" ! class="bb3_rating_scale" | |}*Normal Lift: 55 kg (pony keg of beer)*Max Lift: 120 kg (heavy adult)*Throws (25 kg): 2 m*Max Range: 10 m*Max Area: 1 m radius==Skills==*Athletics*Hand-to-hand Combat*Ranged Combat*Stealth*Survival==Powers==;&lt;nowiki&gt;Extra Actions&lt;/nowiki&gt;:Quick action, Self-only;&lt;nowiki&gt;Haste&lt;/nowiki&gt;:Standard action, Self-only:x80 multiplier;&lt;nowiki&gt;Intangibility&lt;/nowiki&gt;:Quick action, Self-only:"Out of phase" with the timestream;&lt;nowiki&gt;Strike&lt;/nowiki&gt;:Standard action, Hand-to-hand, Normal:Compressed-time punch==Equipment==;Heavy Ballistic Armor (PL 3):not concealable;Sporting Rifle (PL 2):two-handed, bonus die if attacker does not move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Motivations===;Materialism:The character wants to amass great wealth.==History==Ticktockman's Minutemen are just hired thugs. Most have criminal records.==Powers and Abilities==Ticktockman's Minutemen are all fluent in American English. Individual Minutemen may be fluent in additional languages.==Summary==Character Points Spent: 20&lt;br /&gt;Unspent Experience: 0&lt;br /&gt;Attributes 11 + Skills 5 + Gifts 0 + Powers 4 + Modifiers 0 = 20 / 20{{DEFAULTSORT:Ticktockman Minuteman}}[[Category:Kalos Universe]][[Category:New Orleans, LA, USA]][[Category:National]][[Category:People]] <text:s text:c="3"/>[[Category:Villains]] <text:s text:c="3"/>[[Category:Ticktockman's Minutemen]][[Category:Origin:Equipped]][[Category:Archetype:Pawn]][[Category:Motivation:Materialism]]__NOTOC__</text:p>
          </table:table-cell>
          <table:table-cell table:style-name="General_20_Text" table:number-columns-repeated="2"/>
          <table:table-cell table:style-name="General_20_Text_20_Empty" table:formula="of:=IF([.F7]=&quot;&quot;;&quot;&quot;;[.F7])"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IF([.G7]=&quot;&quot;;&quot;&quot;;SUBSTITUTE([.G7]; CHAR(10); CHAR(13)))"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Ticktockman_Minuteman_BBCSH_3.25.ods|Character Sheet Helper file]] ([https://www.libreoffice.org/ LibreOffice])" calcext:value-type="string">
            <text:p>*[[Media:Ticktockman_Minuteman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Ticktockman_Minuteman.jpg" calcext:value-type="string">
            <text:p><text:s text:c="4"/>Ticktockman_Minuteman.jpg</text:p>
          </table:table-cell>
          <table:table-cell/>
          <table:table-cell table:style-name="General_20_Text" table:number-columns-repeated="2"/>
          <table:table-cell table:style-name="General_20_Text_20_Empty" table:formula="of:=IF([.F12]=&quot;&quot;;&quot;&quot;;[.F12])" office:value-type="string" office:string-value="| &amp;quot;&amp;quot;" calcext:value-type="string">
            <text:p>| &amp;quot;&amp;quot;</text:p>
          </table:table-cell>
          <table:table-cell table:style-name="General_20_Text_20_Empty" table:formula="of:=IF([.G12]=&quot;&quot;;&quot;&quot;;SUBSTITUTE([.G12]; CHAR(10); CHAR(13)))" office:value-type="string" office:string-value="| &amp;quot;&amp;quot;" calcext:value-type="string">
            <text:p>| &amp;quot;&amp;quot;</text:p>
          </table:table-cell>
          <table:table-cell table:style-name="General_20_Text_20_Empty" table:formula="of:=&quot;| &amp;quot;&quot;&amp;QUOTATION&amp;&quot;&amp;quot;&quot;" office:value-type="string" office:string-value="| &amp;quot;&amp;quot;" calcext:value-type="string">
            <text:p>| &amp;quot;&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Ticktockman_Minuteman_BBCSH_3.25.ods" calcext:value-type="string">
            <text:p><text:s text:c="4"/>Ticktockman_Minuteman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Astonishing Outsiders #281, 1991" calcext:value-type="string">
            <text:p>| Astonishing Outsiders #281, 1991</text:p>
          </table:table-cell>
          <table:table-cell table:style-name="General_20_Text_20_Empty" table:formula="of:=IF([.G15]=&quot;&quot;;&quot;&quot;;SUBSTITUTE([.G15]; CHAR(10); CHAR(13)))" office:value-type="string" office:string-value="| Astonishing Outsiders #281, 1991" calcext:value-type="string">
            <text:p>| Astonishing Outsiders #281, 1991</text:p>
          </table:table-cell>
          <table:table-cell table:style-name="General_20_Text_20_Empty" table:formula="of:=&quot;| &quot;&amp;FIRST_APPEARANCE" office:value-type="string" office:string-value="| Astonishing Outsiders #281, 1991" calcext:value-type="string">
            <text:p>| Astonishing Outsiders #281, 199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 calcext:value-type="string">
            <text:p>| </text:p>
          </table:table-cell>
          <table:table-cell table:style-name="General_20_Text_20_Empty" table:formula="of:=IF([.G18]=&quot;&quot;;&quot;&quot;;SUBSTITUTE([.G18]; CHAR(10); CHAR(13)))" office:value-type="string" office:string-value="| " calcext:value-type="string">
            <text:p>| </text:p>
          </table:table-cell>
          <table:table-cell table:style-name="General_20_Text_20_Empty" table:formula="of:=&quot;| &quot;&amp;REAL_NAM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Equipped" calcext:value-type="string">
            <text:p>| Equipped</text:p>
          </table:table-cell>
          <table:table-cell table:style-name="General_20_Text_20_Empty" table:formula="of:=IF([.G27]=&quot;&quot;;&quot;&quot;;SUBSTITUTE([.G27]; CHAR(10); CHAR(13)))" office:value-type="string" office:string-value="| Equipped" calcext:value-type="string">
            <text:p>| Equipped</text:p>
          </table:table-cell>
          <table:table-cell table:style-name="General_20_Text_20_Empty" table:formula="of:=&quot;| &quot;&amp;ORIGIN" office:value-type="string" office:string-value="| Equipped" calcext:value-type="string">
            <text:p>| Equipp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Pawn" calcext:value-type="string">
            <text:p>| Pawn</text:p>
          </table:table-cell>
          <table:table-cell table:style-name="General_20_Text_20_Empty" table:formula="of:=IF([.G30]=&quot;&quot;;&quot;&quot;;SUBSTITUTE([.G30]; CHAR(10); CHAR(13)))" office:value-type="string" office:string-value="| Pawn" calcext:value-type="string">
            <text:p>| Pawn</text:p>
          </table:table-cell>
          <table:table-cell table:style-name="General_20_Text_20_Empty" table:formula="of:=&quot;| &quot;&amp;ARCHETYPE" office:value-type="string" office:string-value="| Pawn" calcext:value-type="string">
            <text:p>| Pa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Ticktockman's Minutemen" calcext:value-type="string">
            <text:p>| Ticktockman's Minutemen</text:p>
          </table:table-cell>
          <table:table-cell table:style-name="General_20_Text_20_Empty" table:formula="of:=IF([.G33]=&quot;&quot;;&quot;&quot;;SUBSTITUTE([.G33]; CHAR(10); CHAR(13)))" office:value-type="string" office:string-value="| Ticktockman's Minutemen" calcext:value-type="string">
            <text:p>| Ticktockman's Minutemen</text:p>
          </table:table-cell>
          <table:table-cell table:style-name="General_20_Text_20_Empty" table:formula="of:=&quot;| &quot;&amp;TEAM" office:value-type="string" office:string-value="| Ticktockman's Minutemen" calcext:value-type="string">
            <text:p>| Ticktockman's Minutem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National" calcext:value-type="string">
            <text:p>| National</text:p>
          </table:table-cell>
          <table:table-cell table:style-name="General_20_Text_20_Empty" table:formula="of:=IF([.G39]=&quot;&quot;;&quot;&quot;;SUBSTITUTE([.G39]; CHAR(10); CHAR(13)))" office:value-type="string" office:string-value="| National" calcext:value-type="string">
            <text:p>| National</text:p>
          </table:table-cell>
          <table:table-cell table:style-name="General_20_Text_20_Empty" table:formula="of:=&quot;| &quot;&amp;RANGE_OPERATIONS" office:value-type="string" office:string-value="| National" calcext:value-type="string">
            <text:p>| Nation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 calcext:value-type="string">
            <text:p>| </text:p>
          </table:table-cell>
          <table:table-cell table:style-name="General_20_Text_20_Empty" table:formula="of:=IF([.G46]=&quot;&quot;;&quot;&quot;;SUBSTITUTE([.G46]; CHAR(10); CHAR(13)))" office:value-type="string" office:string-value="| " calcext:value-type="string">
            <text:p>| </text:p>
          </table:table-cell>
          <table:table-cell table:style-name="General_20_Text_20_Empty" table:formula="of:=&quot;| &quot;&amp;AGE"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 calcext:value-type="string">
            <text:p>| </text:p>
          </table:table-cell>
          <table:table-cell table:style-name="General_20_Text_20_Empty" table:formula="of:=IF([.G49]=&quot;&quot;;&quot;&quot;;SUBSTITUTE([.G49]; CHAR(10); CHAR(13)))" office:value-type="string" office:string-value="| " calcext:value-type="string">
            <text:p>| </text:p>
          </table:table-cell>
          <table:table-cell table:style-name="General_20_Text_20_Empty" table:formula="of:=&quot;| &quot;&amp;NATION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 calcext:value-type="string">
            <text:p>| </text:p>
          </table:table-cell>
          <table:table-cell table:style-name="General_20_Text_20_Empty" table:formula="of:=IF([.G52]=&quot;&quot;;&quot;&quot;;SUBSTITUTE([.G52]; CHAR(10); CHAR(13)))" office:value-type="string" office:string-value="| " calcext:value-type="string">
            <text:p>| </text:p>
          </table:table-cell>
          <table:table-cell table:style-name="General_20_Text_20_Empty" table:formula="of:=&quot;| &quot;&amp;H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 calcext:value-type="string">
            <text:p>| </text:p>
          </table:table-cell>
          <table:table-cell table:style-name="General_20_Text_20_Empty" table:formula="of:=IF([.G55]=&quot;&quot;;&quot;&quot;;SUBSTITUTE([.G55]; CHAR(10); CHAR(13)))" office:value-type="string" office:string-value="| " calcext:value-type="string">
            <text:p>| </text:p>
          </table:table-cell>
          <table:table-cell table:style-name="General_20_Text_20_Empty" table:formula="of:=&quot;| &quot;&amp;HAI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 calcext:value-type="string">
            <text:p>| </text:p>
          </table:table-cell>
          <table:table-cell table:style-name="General_20_Text_20_Empty" table:formula="of:=IF([.G58]=&quot;&quot;;&quot;&quot;;SUBSTITUTE([.G58]; CHAR(10); CHAR(13)))" office:value-type="string" office:string-value="| " calcext:value-type="string">
            <text:p>| </text:p>
          </table:table-cell>
          <table:table-cell table:style-name="General_20_Text_20_Empty" table:formula="of:=&quot;| &quot;&amp;WEIGHT"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 calcext:value-type="string">
            <text:p>| </text:p>
          </table:table-cell>
          <table:table-cell table:style-name="General_20_Text_20_Empty" table:formula="of:=IF([.G61]=&quot;&quot;;&quot;&quot;;SUBSTITUTE([.G61]; CHAR(10); CHAR(13)))" office:value-type="string" office:string-value="| " calcext:value-type="string">
            <text:p>| </text:p>
          </table:table-cell>
          <table:table-cell table:style-name="General_20_Text_20_Empty" table:formula="of:=&quot;| &quot;&amp;EYES"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 calcext:value-type="string">
            <text:p>| </text:p>
          </table:table-cell>
          <table:table-cell table:style-name="General_20_Text_20_Empty" table:formula="of:=IF([.G64]=&quot;&quot;;&quot;&quot;;SUBSTITUTE([.G64]; CHAR(10); CHAR(13)))" office:value-type="string" office:string-value="| " calcext:value-type="string">
            <text:p>| </text:p>
          </table:table-cell>
          <table:table-cell table:style-name="General_20_Text_20_Empty" table:formula="of:=&quot;| &quot;&amp;GENDER"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 calcext:value-type="string">
            <text:p>| </text:p>
          </table:table-cell>
          <table:table-cell table:style-name="General_20_Text_20_Empty" table:formula="of:=IF([.G67]=&quot;&quot;;&quot;&quot;;SUBSTITUTE([.G67]; CHAR(10); CHAR(13)))" office:value-type="string" office:string-value="| " calcext:value-type="string">
            <text:p>| </text:p>
          </table:table-cell>
          <table:table-cell table:style-name="General_20_Text_20_Empty" table:formula="of:=&quot;| &quot;&amp;SEXUALITY" office:value-type="string" office:string-value="| "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G70]=&quot;&quot;;&quot;&quot;;SUBSTITUTE([.G70]; CHAR(10); CHAR(13)))"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style-name="General_20_Text_20_Empty" table:formula="of:=IF(DESCRIPTION=&quot;&quot;;&quot;&quot;;DESCRIPTION)" office:value-type="string" office:string-value="A Minuteman wears a dark jumpsuit with a large mechanical clock face on the chest, and heavy boots and gloves. When their time belt is active, the clock hands spin furiously, and their outline and features appear blurry and indistinct." calcext:value-type="string">
            <text:p>A Minuteman wears a dark jumpsuit with a large mechanical clock face on the chest, and heavy boots and gloves. When their time belt is active, the clock hands spin furiously, and their outline and features appear blurry and indistinc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1&quot; " calcext:value-type="string">
            <text:p>|- class="bb3_rating_01" </text:p>
          </table:table-cell>
          <table:table-cell table:style-name="General_20_Text_20_Empty" table:formula="of:=IF([.G74]=&quot;&quot;;&quot;&quot;;SUBSTITUTE([.G74]; CHAR(10); CHAR(13)))" office:value-type="string" office:string-value="|- class=&quot;bb3_rating_01&quot; " calcext:value-type="string">
            <text:p>|- class="bb3_rating_01" </text:p>
          </table:table-cell>
          <table:table-cell table:style-name="General_20_Text_20_Empty" table:formula="of:=&quot;|- class=&quot;&quot;bb3_rating_&quot;&amp;AGILITY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1" calcext:value-type="string">
            <text:p>| Agility 1</text:p>
          </table:table-cell>
          <table:table-cell table:style-name="General_20_Text_20_Empty" table:formula="of:=IF([.G75]=&quot;&quot;;&quot;&quot;;SUBSTITUTE([.G75]; CHAR(10); CHAR(13)))" office:value-type="string" office:string-value="| Agility 1" calcext:value-type="string">
            <text:p>| Agility 1</text:p>
          </table:table-cell>
          <table:table-cell table:style-name="General_20_Text_20_Empty" table:formula="of:=&quot;| Agility &quot;&amp;AGILITY" office:value-type="string" office:string-value="| Agility 1" calcext:value-type="string">
            <text:p>| Agility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2&quot; " calcext:value-type="string">
            <text:p>|- class="bb3_rating_02" </text:p>
          </table:table-cell>
          <table:table-cell table:style-name="General_20_Text_20_Empty" table:formula="of:=IF([.G76]=&quot;&quot;;&quot;&quot;;SUBSTITUTE([.G76]; CHAR(10); CHAR(13)))" office:value-type="string" office:string-value="|- class=&quot;bb3_rating_02&quot; " calcext:value-type="string">
            <text:p>|- class="bb3_rating_02" </text:p>
          </table:table-cell>
          <table:table-cell table:style-name="General_20_Text_20_Empty" table:formula="of:=&quot;|- class=&quot;&quot;bb3_rating_&quot;&amp;BRAWN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2" calcext:value-type="string">
            <text:p>| Brawn 2</text:p>
          </table:table-cell>
          <table:table-cell table:style-name="General_20_Text_20_Empty" table:formula="of:=IF([.G77]=&quot;&quot;;&quot;&quot;;SUBSTITUTE([.G77]; CHAR(10); CHAR(13)))" office:value-type="string" office:string-value="| Brawn 2" calcext:value-type="string">
            <text:p>| Brawn 2</text:p>
          </table:table-cell>
          <table:table-cell table:style-name="General_20_Text_20_Empty" table:formula="of:=&quot;| Brawn &quot;&amp;BRAWN" office:value-type="string" office:string-value="| Brawn 2" calcext:value-type="string">
            <text:p>| Brawn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2&quot; " calcext:value-type="string">
            <text:p>|- class="bb3_rating_02" </text:p>
          </table:table-cell>
          <table:table-cell table:style-name="General_20_Text_20_Empty" table:formula="of:=IF([.G78]=&quot;&quot;;&quot;&quot;;SUBSTITUTE([.G78]; CHAR(10); CHAR(13)))" office:value-type="string" office:string-value="|- class=&quot;bb3_rating_02&quot; " calcext:value-type="string">
            <text:p>|- class="bb3_rating_02" </text:p>
          </table:table-cell>
          <table:table-cell table:style-name="General_20_Text_20_Empty" table:formula="of:=&quot;|- class=&quot;&quot;bb3_rating_&quot;&amp;ENDURA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2" calcext:value-type="string">
            <text:p>| Endurance 2</text:p>
          </table:table-cell>
          <table:table-cell table:style-name="General_20_Text_20_Empty" table:formula="of:=IF([.G79]=&quot;&quot;;&quot;&quot;;SUBSTITUTE([.G79]; CHAR(10); CHAR(13)))" office:value-type="string" office:string-value="| Endurance 2" calcext:value-type="string">
            <text:p>| Endurance 2</text:p>
          </table:table-cell>
          <table:table-cell table:style-name="General_20_Text_20_Empty" table:formula="of:=&quot;| Endurance &quot;&amp;ENDURANCE" office:value-type="string" office:string-value="| Endurance 2" calcext:value-type="string">
            <text:p>| Endura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2&quot; " calcext:value-type="string">
            <text:p>|- class="bb3_rating_02" </text:p>
          </table:table-cell>
          <table:table-cell table:style-name="General_20_Text_20_Empty" table:formula="of:=IF([.G80]=&quot;&quot;;&quot;&quot;;SUBSTITUTE([.G80]; CHAR(10); CHAR(13)))" office:value-type="string" office:string-value="|- class=&quot;bb3_rating_02&quot; " calcext:value-type="string">
            <text:p>|- class="bb3_rating_02" </text:p>
          </table:table-cell>
          <table:table-cell table:style-name="General_20_Text_20_Empty" table:formula="of:=&quot;|- class=&quot;&quot;bb3_rating_&quot;&amp;PRESENCE_CLASS&amp;&quot;&quot;&quot; &quot;" office:value-type="string" office:string-value="|- class=&quot;bb3_rating_02&quot; " calcext:value-type="string">
            <text:p>|- class="bb3_rating_0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2" calcext:value-type="string">
            <text:p>| Presence 2</text:p>
          </table:table-cell>
          <table:table-cell table:style-name="General_20_Text_20_Empty" table:formula="of:=IF([.G81]=&quot;&quot;;&quot;&quot;;SUBSTITUTE([.G81]; CHAR(10); CHAR(13)))" office:value-type="string" office:string-value="| Presence 2" calcext:value-type="string">
            <text:p>| Presence 2</text:p>
          </table:table-cell>
          <table:table-cell table:style-name="General_20_Text_20_Empty" table:formula="of:=&quot;| Presence &quot;&amp;PRESENCE" office:value-type="string" office:string-value="| Presence 2" calcext:value-type="string">
            <text:p>| Presence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3&quot; " calcext:value-type="string">
            <text:p>|- class="bb3_rating_03" </text:p>
          </table:table-cell>
          <table:table-cell table:style-name="General_20_Text_20_Empty" table:formula="of:=IF([.G84]=&quot;&quot;;&quot;&quot;;SUBSTITUTE([.G84]; CHAR(10); CHAR(13)))" office:value-type="string" office:string-value="|- class=&quot;bb3_rating_03&quot; " calcext:value-type="string">
            <text:p>|- class="bb3_rating_03" </text:p>
          </table:table-cell>
          <table:table-cell table:style-name="General_20_Text_20_Empty" table:formula="of:=&quot;|- class=&quot;&quot;bb3_rating_&quot;&amp;POWER_LEVEL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3" calcext:value-type="string">
            <text:p>| Power Level 3</text:p>
          </table:table-cell>
          <table:table-cell table:style-name="General_20_Text_20_Empty" table:formula="of:=IF([.G85]=&quot;&quot;;&quot;&quot;;SUBSTITUTE([.G85]; CHAR(10); CHAR(13)))" office:value-type="string" office:string-value="| Power Level 3" calcext:value-type="string">
            <text:p>| Power Level 3</text:p>
          </table:table-cell>
          <table:table-cell table:style-name="General_20_Text_20_Empty" table:formula="of:=&quot;| Power Level &quot;&amp;POWER_LEVEL" office:value-type="string" office:string-value="| Power Level 3" calcext:value-type="string">
            <text:p>| Power Leve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55 kg (pony keg of beer)" calcext:value-type="string">
            <text:p>*Normal Lift: 55 kg (pony keg of beer)</text:p>
          </table:table-cell>
          <table:table-cell table:style-name="General_20_Text_20_Empty" table:formula="of:=IF([.G90]=&quot;&quot;;&quot;&quot;;SUBSTITUTE([.G90]; CHAR(10); CHAR(13)))" office:value-type="string" office:string-value="*Normal Lift: 55 kg (pony keg of beer)" calcext:value-type="string">
            <text:p>*Normal Lift: 55 kg (pony keg of beer)</text:p>
          </table:table-cell>
          <table:table-cell table:style-name="General_20_Text_20_Empty" table:formula="of:=&quot;*&quot;&amp;[$Attributes.G9]" office:value-type="string" office:string-value="*Normal Lift: 55 kg (pony keg of beer)" calcext:value-type="string">
            <text:p>*Normal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120 kg (heavy adult)" calcext:value-type="string">
            <text:p>*Max Lift: 120 kg (heavy adult)</text:p>
          </table:table-cell>
          <table:table-cell table:style-name="General_20_Text_20_Empty" table:formula="of:=IF([.G91]=&quot;&quot;;&quot;&quot;;SUBSTITUTE([.G91]; CHAR(10); CHAR(13)))" office:value-type="string" office:string-value="*Max Lift: 120 kg (heavy adult)" calcext:value-type="string">
            <text:p>*Max Lift: 120 kg (heavy adult)</text:p>
          </table:table-cell>
          <table:table-cell table:style-name="General_20_Text_20_Empty" table:formula="of:=&quot;*&quot;&amp;[$Attributes.G10]" office:value-type="string" office:string-value="*Max Lift: 120 kg (heavy adult)" calcext:value-type="string">
            <text:p>*Max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2 m" calcext:value-type="string">
            <text:p>*Throws (25 kg): 2 m</text:p>
          </table:table-cell>
          <table:table-cell table:style-name="General_20_Text_20_Empty" table:formula="of:=IF([.G92]=&quot;&quot;;&quot;&quot;;SUBSTITUTE([.G92]; CHAR(10); CHAR(13)))" office:value-type="string" office:string-value="*Throws (25 kg): 2 m" calcext:value-type="string">
            <text:p>*Throws (25 kg): 2 m</text:p>
          </table:table-cell>
          <table:table-cell table:style-name="General_20_Text_20_Empty" table:formula="of:=&quot;*&quot;&amp;[$Attributes.G11]" office:value-type="string" office:string-value="*Throws (25 kg): 2 m" calcext:value-type="string">
            <text:p>*Throws (25 kg):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 m" calcext:value-type="string">
            <text:p>*Max Range: 10 m</text:p>
          </table:table-cell>
          <table:table-cell table:style-name="General_20_Text_20_Empty" table:formula="of:=IF([.G94]=&quot;&quot;;&quot;&quot;;SUBSTITUTE([.G94]; CHAR(10); CHAR(13)))" office:value-type="string" office:string-value="*Max Range: 10 m" calcext:value-type="string">
            <text:p>*Max Range: 10 m</text:p>
          </table:table-cell>
          <table:table-cell table:style-name="General_20_Text_20_Empty" table:formula="of:=IF(MAX_RANGE_NOTE=&quot;&quot;;&quot;&quot;;&quot;*&quot;&amp;MAX_RANGE_NOTE)" office:value-type="string" office:string-value="*Max Range: 10 m" calcext:value-type="string">
            <text:p>*Max Range: 1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 m radius" calcext:value-type="string">
            <text:p>*Max Area: 1 m radius</text:p>
          </table:table-cell>
          <table:table-cell table:style-name="General_20_Text_20_Empty" table:formula="of:=IF([.G95]=&quot;&quot;;&quot;&quot;;SUBSTITUTE([.G95]; CHAR(10); CHAR(13)))" office:value-type="string" office:string-value="*Max Area: 1 m radius" calcext:value-type="string">
            <text:p>*Max Area: 1 m radius</text:p>
          </table:table-cell>
          <table:table-cell table:style-name="General_20_Text_20_Empty" table:formula="of:=IF(MAX_AREA_NOTE=&quot;&quot;;&quot;&quot;;&quot;*&quot;&amp;MAX_AREA_NOTE)" office:value-type="string" office:string-value="*Max Area: 1 m radius" calcext:value-type="string">
            <text:p>*Max Area: 1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Hand-to-hand Combat" calcext:value-type="string">
            <text:p>*Hand-to-hand Combat</text:p>
          </table:table-cell>
          <table:table-cell table:style-name="General_20_Text_20_Empty" table:formula="of:=IF([.G100]=&quot;&quot;;&quot;&quot;;SUBSTITUTE([.G100]; CHAR(10); CHAR(13)))" office:value-type="string" office:string-value="*Hand-to-hand Combat" calcext:value-type="string">
            <text:p>*Hand-to-hand Combat</text:p>
          </table:table-cell>
          <table:table-cell table:style-name="General_20_Text_20_Empty" table:formula="of:=IF([$Skills.H9]=&quot;&quot;;&quot;&quot;;&quot;*&quot;&amp;[$Skills.H9])"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Ranged Combat" calcext:value-type="string">
            <text:p>*Ranged Combat</text:p>
          </table:table-cell>
          <table:table-cell table:style-name="General_20_Text_20_Empty" table:formula="of:=IF([.G101]=&quot;&quot;;&quot;&quot;;SUBSTITUTE([.G101]; CHAR(10); CHAR(13)))" office:value-type="string" office:string-value="*Ranged Combat" calcext:value-type="string">
            <text:p>*Ranged Combat</text:p>
          </table:table-cell>
          <table:table-cell table:style-name="General_20_Text_20_Empty" table:formula="of:=IF([$Skills.H10]=&quot;&quot;;&quot;&quot;;&quot;*&quot;&amp;[$Skills.H10])"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Stealth" calcext:value-type="string">
            <text:p>*Stealth</text:p>
          </table:table-cell>
          <table:table-cell table:style-name="General_20_Text_20_Empty" table:formula="of:=IF([.G102]=&quot;&quot;;&quot;&quot;;SUBSTITUTE([.G102]; CHAR(10); CHAR(13)))" office:value-type="string" office:string-value="*Stealth" calcext:value-type="string">
            <text:p>*Stealth</text:p>
          </table:table-cell>
          <table:table-cell table:style-name="General_20_Text_20_Empty" table:formula="of:=IF([$Skills.H11]=&quot;&quot;;&quot;&quot;;&quot;*&quot;&amp;[$Skills.H11])"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Survival" calcext:value-type="string">
            <text:p>*Survival</text:p>
          </table:table-cell>
          <table:table-cell table:style-name="General_20_Text_20_Empty" table:formula="of:=IF([.G103]=&quot;&quot;;&quot;&quot;;SUBSTITUTE([.G103]; CHAR(10); CHAR(13)))" office:value-type="string" office:string-value="*Survival" calcext:value-type="string">
            <text:p>*Survival</text:p>
          </table:table-cell>
          <table:table-cell table:style-name="General_20_Text_20_Empty" table:formula="of:=IF([$Skills.H12]=&quot;&quot;;&quot;&quot;;&quot;*&quot;&amp;[$Skills.H12])"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IF([$Skills.H13]=&quot;&quot;;&quot;&quot;;&quot;*&quot;&amp;[$Skills.H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Gifts.G8]=&quot;&quot;;&quot;&quot;;&quot;*&quot;&amp;[$Gifts.G8])">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Extra Actions&lt;/nowiki&gt;" calcext:value-type="string">
            <text:p>;&lt;nowiki&gt;Extra Actions&lt;/nowiki&gt;</text:p>
          </table:table-cell>
          <table:table-cell table:style-name="General_20_Text_20_Empty" table:formula="of:=IF([.G141]=&quot;&quot;;&quot;&quot;;SUBSTITUTE([.G141]; CHAR(10); CHAR(13)))" office:value-type="string" office:string-value=";&lt;nowiki&gt;Extra Actions&lt;/nowiki&gt;" calcext:value-type="string">
            <text:p>;&lt;nowiki&gt;Extra Actions&lt;/nowiki&gt;</text:p>
          </table:table-cell>
          <table:table-cell table:style-name="ce115" table:formula="of:=IF([$Powers.G9]=&quot;&quot;;&quot;&quot;;&quot;;&quot;&amp;&quot;&lt;nowiki&gt;&quot;&amp;[$Powers.G9]&amp;&quot;&lt;/nowiki&gt;&quot;)" office:value-type="string" office:string-value=";&lt;nowiki&gt;Extra Actions&lt;/nowiki&gt;" calcext:value-type="string">
            <text:p>;&lt;nowiki&gt;Extra Actions&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Haste&lt;/nowiki&gt;" calcext:value-type="string">
            <text:p>;&lt;nowiki&gt;Haste&lt;/nowiki&gt;</text:p>
          </table:table-cell>
          <table:table-cell table:style-name="General_20_Text_20_Empty" table:formula="of:=IF([.G144]=&quot;&quot;;&quot;&quot;;SUBSTITUTE([.G144]; CHAR(10); CHAR(13)))" office:value-type="string" office:string-value=";&lt;nowiki&gt;Haste&lt;/nowiki&gt;" calcext:value-type="string">
            <text:p>;&lt;nowiki&gt;Haste&lt;/nowiki&gt;</text:p>
          </table:table-cell>
          <table:table-cell table:style-name="General_20_Text_20_Empty" table:formula="of:=IF([$Powers.G11]=&quot;&quot;;&quot;&quot;;&quot;;&quot;&amp;&quot;&lt;nowiki&gt;&quot;&amp;[$Powers.G11]&amp;&quot;&lt;/nowiki&gt;&quot;)" office:value-type="string" office:string-value=";&lt;nowiki&gt;Haste&lt;/nowiki&gt;" calcext:value-type="string">
            <text:p>;&lt;nowiki&gt;Hast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Self-only" calcext:value-type="string">
            <text:p>:Standard action, Self-only</text:p>
          </table:table-cell>
          <table:table-cell table:style-name="General_20_Text_20_Empty" table:formula="of:=IF([.G145]=&quot;&quot;;&quot;&quot;;SUBSTITUTE([.G145]; CHAR(10); CHAR(13)))" office:value-type="string" office:string-value=":Standard action, Self-only" calcext:value-type="string">
            <text:p>:Standard action, Self-only</text:p>
          </table:table-cell>
          <table:table-cell table:style-name="General_20_Text_20_Empty" table:formula="of:=IF([Powers.M12]=&quot;&quot;;&quot;&quot;;&quot;:&quot;&amp;[Powers.M12])"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x80 multiplier" calcext:value-type="string">
            <text:p>:x80 multiplier</text:p>
          </table:table-cell>
          <table:table-cell table:style-name="General_20_Text_20_Empty" table:formula="of:=IF([.G146]=&quot;&quot;;&quot;&quot;;SUBSTITUTE([.G146]; CHAR(10); CHAR(13)))" office:value-type="string" office:string-value=":x80 multiplier" calcext:value-type="string">
            <text:p>:x80 multiplier</text:p>
          </table:table-cell>
          <table:table-cell table:style-name="General_20_Text_20_Empty" table:formula="of:=IF([Powers.G12]=&quot;&quot;;&quot;&quot;;&quot;:&quot;&amp;[Powers.G12])" office:value-type="string" office:string-value=":x80 multiplier" calcext:value-type="string">
            <text:p>:x80 multiplier</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Intangibility&lt;/nowiki&gt;" calcext:value-type="string">
            <text:p>;&lt;nowiki&gt;Intangibility&lt;/nowiki&gt;</text:p>
          </table:table-cell>
          <table:table-cell table:style-name="General_20_Text_20_Empty" table:formula="of:=IF([.G147]=&quot;&quot;;&quot;&quot;;SUBSTITUTE([.G147]; CHAR(10); CHAR(13)))" office:value-type="string" office:string-value=";&lt;nowiki&gt;Intangibility&lt;/nowiki&gt;" calcext:value-type="string">
            <text:p>;&lt;nowiki&gt;Intangibility&lt;/nowiki&gt;</text:p>
          </table:table-cell>
          <table:table-cell table:style-name="General_20_Text_20_Empty" table:formula="of:=IF([$Powers.G13]=&quot;&quot;;&quot;&quot;;&quot;;&quot;&amp;&quot;&lt;nowiki&gt;&quot;&amp;[$Powers.G13]&amp;&quot;&lt;/nowiki&gt;&quot;)" office:value-type="string" office:string-value=";&lt;nowiki&gt;Intangibility&lt;/nowiki&gt;" calcext:value-type="string">
            <text:p>;&lt;nowiki&gt;Intangibi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Quick action, Self-only" calcext:value-type="string">
            <text:p>:Quick action, Self-only</text:p>
          </table:table-cell>
          <table:table-cell table:style-name="General_20_Text_20_Empty" table:formula="of:=IF([.G148]=&quot;&quot;;&quot;&quot;;SUBSTITUTE([.G148]; CHAR(10); CHAR(13)))" office:value-type="string" office:string-value=":Quick action, Self-only" calcext:value-type="string">
            <text:p>:Quick action, Self-only</text:p>
          </table:table-cell>
          <table:table-cell table:style-name="General_20_Text_20_Empty" table:formula="of:=IF([Powers.M14]=&quot;&quot;;&quot;&quot;;&quot;:&quot;&amp;[Powers.M14])"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quot;Out of phase&quot; with the timestream" calcext:value-type="string">
            <text:p>:"Out of phase" with the timestream</text:p>
          </table:table-cell>
          <table:table-cell table:style-name="General_20_Text_20_Empty" table:formula="of:=IF([.G149]=&quot;&quot;;&quot;&quot;;SUBSTITUTE([.G149]; CHAR(10); CHAR(13)))" office:value-type="string" office:string-value=":&quot;Out of phase&quot; with the timestream" calcext:value-type="string">
            <text:p>:"Out of phase" with the timestream</text:p>
          </table:table-cell>
          <table:table-cell table:style-name="General_20_Text_20_Empty" table:formula="of:=IF([Powers.G14]=&quot;&quot;;&quot;&quot;;&quot;:&quot;&amp;[Powers.G14])" office:value-type="string" office:string-value=":&quot;Out of phase&quot; with the timestream" calcext:value-type="string">
            <text:p>:"Out of phase" with the timestream</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Strike&lt;/nowiki&gt;" calcext:value-type="string">
            <text:p>;&lt;nowiki&gt;Strike&lt;/nowiki&gt;</text:p>
          </table:table-cell>
          <table:table-cell table:style-name="General_20_Text_20_Empty" table:formula="of:=IF([.G150]=&quot;&quot;;&quot;&quot;;SUBSTITUTE([.G150]; CHAR(10); CHAR(13)))" office:value-type="string" office:string-value=";&lt;nowiki&gt;Strike&lt;/nowiki&gt;" calcext:value-type="string">
            <text:p>;&lt;nowiki&gt;Strike&lt;/nowiki&gt;</text:p>
          </table:table-cell>
          <table:table-cell table:style-name="General_20_Text_20_Empty" table:formula="of:=IF([$Powers.G15]=&quot;&quot;;&quot;&quot;;&quot;;&quot;&amp;&quot;&lt;nowiki&gt;&quot;&amp;[$Powers.G15]&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Standard action, Hand-to-hand, Normal" calcext:value-type="string">
            <text:p>:Standard action, Hand-to-hand, Normal</text:p>
          </table:table-cell>
          <table:table-cell table:style-name="General_20_Text_20_Empty" table:formula="of:=IF([.G151]=&quot;&quot;;&quot;&quot;;SUBSTITUTE([.G151]; CHAR(10); CHAR(13)))" office:value-type="string" office:string-value=":Standard action, Hand-to-hand, Normal" calcext:value-type="string">
            <text:p>:Standard action, Hand-to-hand, Normal</text:p>
          </table:table-cell>
          <table:table-cell table:style-name="General_20_Text_20_Empty" table:formula="of:=IF([Powers.M16]=&quot;&quot;;&quot;&quot;;&quot;:&quot;&amp;[Powers.M16])"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Compressed-time punch" calcext:value-type="string">
            <text:p>:Compressed-time punch</text:p>
          </table:table-cell>
          <table:table-cell table:style-name="General_20_Text_20_Empty" table:formula="of:=IF([.G152]=&quot;&quot;;&quot;&quot;;SUBSTITUTE([.G152]; CHAR(10); CHAR(13)))" office:value-type="string" office:string-value=":Compressed-time punch" calcext:value-type="string">
            <text:p>:Compressed-time punch</text:p>
          </table:table-cell>
          <table:table-cell table:style-name="General_20_Text_20_Empty" table:formula="of:=IF([Powers.G16]=&quot;&quot;;&quot;&quot;;&quot;:&quot;&amp;[Powers.G16])" office:value-type="string" office:string-value=":Compressed-time punch" calcext:value-type="string">
            <text:p>:Compressed-time punch</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Sporting Rifle (PL 2)" calcext:value-type="string">
            <text:p>;Sporting Rifle (PL 2)</text:p>
          </table:table-cell>
          <table:table-cell table:style-name="General_20_Text_20_Empty" table:formula="of:=IF([.G219]=&quot;&quot;;&quot;&quot;;SUBSTITUTE([.G219]; CHAR(10); CHAR(13)))" office:value-type="string" office:string-value=";Sporting Rifle (PL 2)" calcext:value-type="string">
            <text:p>;Sporting Rifle (PL 2)</text:p>
          </table:table-cell>
          <table:table-cell table:style-name="General_20_Text_20_Empty" table:formula="of:=IF([$Equipment.F10]=&quot;&quot;;&quot;&quot;;&quot;;&quot;&amp;[$Equipment.F10])" office:value-type="string" office:string-value=";Sporting Rifle (PL 2)" calcext:value-type="string">
            <text:p>;Sporting Rifle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office:value-type="string" office:string-value=":two-handed, bonus die if attacker does not move" calcext:value-type="string">
            <text:p>:two-handed, bonus die if attacker does not move</text:p>
          </table:table-cell>
          <table:table-cell table:style-name="General_20_Text_20_Empty" table:formula="of:=IF([.G220]=&quot;&quot;;&quot;&quot;;SUBSTITUTE([.G220]; CHAR(10); CHAR(13)))" office:value-type="string" office:string-value=":two-handed, bonus die if attacker does not move" calcext:value-type="string">
            <text:p>:two-handed, bonus die if attacker does not move</text:p>
          </table:table-cell>
          <table:table-cell table:style-name="General_20_Text_20_Empty" table:formula="of:=IF([$Equipment.F11]=&quot;&quot;;&quot;&quot;;&quot;:&quot;&amp;[$Equipment.F11])" office:value-type="string" office:string-value=":two-handed, bonus die if attacker does not move" calcext:value-type="string">
            <text:p>:two-handed, bonus die if attacker does no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2 m" calcext:value-type="string">
            <text:p>| align="right" | 2 m</text:p>
          </table:table-cell>
          <table:table-cell table:style-name="General_20_Text_20_Empty" table:formula="of:=IF([.G257]=&quot;&quot;;&quot;&quot;;SUBSTITUTE([.G257]; CHAR(10); CHAR(13)))" office:value-type="string" office:string-value="| align=&quot;right&quot; | 2 m" calcext:value-type="string">
            <text:p>| align="right" | 2 m</text:p>
          </table:table-cell>
          <table:table-cell table:style-name="General_20_Text_20_Empty" table:formula="of:=&quot;| align=&quot;&quot;right&quot;&quot; | &quot;&amp;[$Attributes.C20]"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4 m" calcext:value-type="string">
            <text:p>| align="right" | 4 m</text:p>
          </table:table-cell>
          <table:table-cell table:style-name="General_20_Text_20_Empty" table:formula="of:=IF([.G258]=&quot;&quot;;&quot;&quot;;SUBSTITUTE([.G258]; CHAR(10); CHAR(13)))" office:value-type="string" office:string-value="| align=&quot;right&quot; | 4 m" calcext:value-type="string">
            <text:p>| align="right" | 4 m</text:p>
          </table:table-cell>
          <table:table-cell table:style-name="General_20_Text_20_Empty" table:formula="of:=&quot;| align=&quot;&quot;right&quot;&quot; | &quot;&amp;[$Attributes.E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12 m (7 km/h)" calcext:value-type="string">
            <text:p>| align="right" | 12 m (7 km/h)</text:p>
          </table:table-cell>
          <table:table-cell table:style-name="General_20_Text_20_Empty" table:formula="of:=IF([.G259]=&quot;&quot;;&quot;&quot;;SUBSTITUTE([.G259]; CHAR(10); CHAR(13)))" office:value-type="string" office:string-value="| align=&quot;right&quot; | 12 m (7 km/h)" calcext:value-type="string">
            <text:p>| align="right" | 12 m (7 km/h)</text:p>
          </table:table-cell>
          <table:table-cell table:style-name="General_20_Text_20_Empty" table:formula="of:=&quot;| align=&quot;&quot;right&quot;&quot; | &quot;&amp;[$Attributes.G20]&amp;&quot; (&quot;&amp;[$Attributes.I20]&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 m" calcext:value-type="string">
            <text:p>| align="right" | 1 m</text:p>
          </table:table-cell>
          <table:table-cell table:style-name="General_20_Text_20_Empty" table:formula="of:=IF([.G262]=&quot;&quot;;&quot;&quot;;SUBSTITUTE([.G262]; CHAR(10); CHAR(13)))" office:value-type="string" office:string-value="| align=&quot;right&quot; | 1 m" calcext:value-type="string">
            <text:p>| align="right" | 1 m</text:p>
          </table:table-cell>
          <table:table-cell table:style-name="General_20_Text_20_Empty" table:formula="of:=&quot;| align=&quot;&quot;right&quot;&quot; | &quot;&amp;[$Attributes.C21]"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 m" calcext:value-type="string">
            <text:p>| align="right" | 2 m</text:p>
          </table:table-cell>
          <table:table-cell table:style-name="General_20_Text_20_Empty" table:formula="of:=IF([.G263]=&quot;&quot;;&quot;&quot;;SUBSTITUTE([.G263]; CHAR(10); CHAR(13)))" office:value-type="string" office:string-value="| align=&quot;right&quot; | 2 m" calcext:value-type="string">
            <text:p>| align="right" | 2 m</text:p>
          </table:table-cell>
          <table:table-cell table:style-name="General_20_Text_20_Empty" table:formula="of:=&quot;| align=&quot;&quot;right&quot;&quot; | &quot;&amp;[$Attributes.E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6 m (4 km/h)" calcext:value-type="string">
            <text:p>| align="right" | 6 m (4 km/h)</text:p>
          </table:table-cell>
          <table:table-cell table:style-name="General_20_Text_20_Empty" table:formula="of:=IF([.G264]=&quot;&quot;;&quot;&quot;;SUBSTITUTE([.G264]; CHAR(10); CHAR(13)))" office:value-type="string" office:string-value="| align=&quot;right&quot; | 6 m (4 km/h)" calcext:value-type="string">
            <text:p>| align="right" | 6 m (4 km/h)</text:p>
          </table:table-cell>
          <table:table-cell table:style-name="General_20_Text_20_Empty" table:formula="of:=&quot;| align=&quot;&quot;right&quot;&quot; | &quot;&amp;[$Attributes.G21]&amp;&quot; (&quot;&amp;[$Attributes.I21]&amp;&quot;)&quot;" office:value-type="string" office:string-value="| align=&quot;right&quot; | 6 m (4 km/h)" calcext:value-type="string">
            <text:p>| align="right" | 6 m (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text:p/>
          </table:table-cell>
          <table:table-cell table:style-name="General_20_Text_20_Empty" table:formula="of:=IF([.G286]=&quot;&quot;;&quot;&quot;;SUBSTITUTE([.G286]; CHAR(10); CHAR(13)))">
            <text:p/>
          </table:table-cell>
          <table:table-cell table:style-name="General_20_Text_20_Empty" table:formula="of:=IF(PERSONALITY=&quot;&quot;;&quot;&quot;;PERSONALITY)">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Materialism" calcext:value-type="string">
            <text:p>;Materialism</text:p>
          </table:table-cell>
          <table:table-cell table:style-name="General_20_Text_20_Empty" table:formula="of:=IF([.G289]=&quot;&quot;;&quot;&quot;;SUBSTITUTE([.G289]; CHAR(10); CHAR(13)))" office:value-type="string" office:string-value=";Materialism" calcext:value-type="string">
            <text:p>;Materialism</text:p>
          </table:table-cell>
          <table:table-cell table:style-name="General_20_Text_20_Empty" table:formula="of:=IF([$Background.F39]=&quot;&quot;;&quot;&quot;;&quot;;&quot;&amp;[$Background.F39])" office:value-type="string" office:string-value=";Materialism" calcext:value-type="string">
            <text:p>;Materi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wants to amass great wealth." calcext:value-type="string">
            <text:p>:The character wants to amass great wealth.</text:p>
          </table:table-cell>
          <table:table-cell table:style-name="General_20_Text_20_Empty" table:formula="of:=IF([.G290]=&quot;&quot;;&quot;&quot;;SUBSTITUTE([.G290]; CHAR(10); CHAR(13)))" office:value-type="string" office:string-value=":The character wants to amass great wealth." calcext:value-type="string">
            <text:p>:The character wants to amass great wealth.</text:p>
          </table:table-cell>
          <table:table-cell table:style-name="General_20_Text_20_Empty" table:formula="of:=IF([$Background.G39]=&quot;&quot;;&quot;&quot;;&quot;:&quot;&amp;[$Background.G39])" office:value-type="string" office:string-value=":The character wants to amass great wealth." calcext:value-type="string">
            <text:p>:The character wants to amass great wealth.</text:p>
          </table:table-cell>
          <table:table-cell table:number-columns-repeated="57"/>
        </table:table-row>
        <table:table-row table:style-name="ro12">
          <table:table-cell table:number-columns-repeated="4"/>
          <table:table-cell table:style-name="General_20_Text_20_Empty" table:formula="of:=IF([.F291]=&quot;&quot;;&quot;&quot;;[.F291])">
            <text:p/>
          </table:table-cell>
          <table:table-cell table:style-name="General_20_Text_20_Empty" table:formula="of:=IF([.G291]=&quot;&quot;;&quot;&quot;;SUBSTITUTE([.G291]; CHAR(10); CHAR(13)))">
            <text:p/>
          </table:table-cell>
          <table:table-cell table:style-name="General_20_Text_20_Empty" table:formula="of:=IF([$Background.F40]=&quot;&quot;;&quot;&quot;;&quot;;&quot;&amp;[$Background.F40])">
            <text:p/>
          </table:table-cell>
          <table:table-cell table:number-columns-repeated="57"/>
        </table:table-row>
        <table:table-row table:style-name="ro12">
          <table:table-cell table:number-columns-repeated="4"/>
          <table:table-cell table:style-name="General_20_Text_20_Empty" table:formula="of:=IF([.F292]=&quot;&quot;;&quot;&quot;;[.F292])">
            <text:p/>
          </table:table-cell>
          <table:table-cell table:style-name="General_20_Text_20_Empty" table:formula="of:=IF([.G292]=&quot;&quot;;&quot;&quot;;SUBSTITUTE([.G292]; CHAR(10); CHAR(13)))">
            <text:p/>
          </table:table-cell>
          <table:table-cell table:style-name="General_20_Text_20_Empty" table:formula="of:=IF([$Background.G40]=&quot;&quot;;&quot;&quot;;&quot;:&quot;&amp;[$Background.G40])">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G301]=&quot;&quot;;&quot;&quot;;SUBSTITUTE([.G301]; CHAR(10); CHAR(13)))" office:value-type="string" office:string-value="Ticktockman's Minutemen are just hired thugs. Most have criminal records." calcext:value-type="string">
            <text:p>Ticktockman's Minutemen are just hired thugs. Most have criminal records.</text:p>
          </table:table-cell>
          <table:table-cell table:style-name="General_20_Text_20_Empty" table:formula="of:=IF(HISTORY=&quot;&quot;;&quot;&quot;;HISTORY)" office:value-type="string" office:string-value="Ticktockman's Minutemen are just hired thugs. Most have criminal records." calcext:value-type="string">
            <text:p>Ticktockman's Minutemen are just hired thugs. Most have criminal records.</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G304]=&quot;&quot;;&quot;&quot;;SUBSTITUTE([.G304]; CHAR(10); CHAR(13)))"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style-name="General_20_Text_20_Empty" table:formula="of:=IF(ABILITIES=&quot;&quot;;&quot;&quot;;ABILITIES)" office:value-type="string" office:string-value="Ticktockman's Minutemen are all fluent in American English. Individual Minutemen may be fluent in additional languages." calcext:value-type="string">
            <text:p>Ticktockman's Minutemen are all fluent in American English. Individual Minutemen may be fluent in additional language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20&lt;br /&gt;" calcext:value-type="string">
            <text:p>Character Points Spent: 20&lt;br /&gt;</text:p>
          </table:table-cell>
          <table:table-cell table:style-name="General_20_Text_20_Empty" table:formula="of:=IF([.G307]=&quot;&quot;;&quot;&quot;;SUBSTITUTE([.G307]; CHAR(10); CHAR(13)))" office:value-type="string" office:string-value="Character Points Spent: 20&lt;br /&gt;" calcext:value-type="string">
            <text:p>Character Points Spent: 20&lt;br /&gt;</text:p>
          </table:table-cell>
          <table:table-cell table:style-name="General_20_Text_20_Empty" table:formula="of:=&quot;Character Points Spent: &quot;&amp;CP_SPENT&amp;&quot;&lt;br /&gt;&quot;" office:value-type="string" office:string-value="Character Points Spent: 20&lt;br /&gt;" calcext:value-type="string">
            <text:p>Character Points Spent: 2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IF([.G309]=&quot;&quot;;&quot;&quot;;SUBSTITUTE([.G309]; CHAR(10); CHAR(13)))" office:value-type="string" office:string-value="Attributes 11 + Skills 5 + Gifts 0 + Powers 4 + Modifiers 0 = 20 / 20" calcext:value-type="string">
            <text:p>Attributes 11 + Skills 5 + Gifts 0 + Powers 4 + Modifiers 0 = 20 / 20</text:p>
          </table:table-cell>
          <table:table-cell table:style-name="General_20_Text_20_Empty" table:formula="of:=POINT_SUMMARY" office:value-type="string" office:string-value="Attributes 11 + Skills 5 + Gifts 0 + Powers 4 + Modifiers 0 = 20 / 20" calcext:value-type="string">
            <text:p>Attributes 11 + Skills 5 + Gifts 0 + Powers 4 + Modifiers 0 = 20 / 2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Ticktockman Minuteman}}" calcext:value-type="string">
            <text:p>{{DEFAULTSORT:Ticktockman Minuteman}}</text:p>
          </table:table-cell>
          <table:table-cell table:style-name="General_20_Text_20_Empty" table:formula="of:=IF([.G311]=&quot;&quot;;&quot;&quot;;SUBSTITUTE([.G311]; CHAR(10); CHAR(13)))" office:value-type="string" office:string-value="{{DEFAULTSORT:Ticktockman Minuteman}}" calcext:value-type="string">
            <text:p>{{DEFAULTSORT:Ticktockman Minuteman}}</text:p>
          </table:table-cell>
          <table:table-cell table:style-name="General_20_Text_20_Empty" table:formula="of:=IF(NOT(SORT_NAME=&quot;&quot;);&quot;{{DEFAULTSORT:&quot;&amp;SORT_NAME&amp;&quot;}}&quot;;&quot;&quot;)" office:value-type="string" office:string-value="{{DEFAULTSORT:Ticktockman Minuteman}}" calcext:value-type="string">
            <text:p>{{DEFAULTSORT:Ticktockman Minuteman}}</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National]]" calcext:value-type="string">
            <text:p>[[Category:National]]</text:p>
          </table:table-cell>
          <table:table-cell table:style-name="General_20_Text_20_Empty" table:formula="of:=IF([.G314]=&quot;&quot;;&quot;&quot;;SUBSTITUTE([.G314]; CHAR(10); CHAR(13)))" office:value-type="string" office:string-value="[[Category:National]]" calcext:value-type="string">
            <text:p>[[Category:National]]</text:p>
          </table:table-cell>
          <table:table-cell table:style-name="General_20_Text_20_Empty" table:formula="of:=IF([$Background.G16]=&quot;&quot;;&quot;&quot;;&quot;[[Category:&quot;&amp;[$Background.G16]&amp;&quot;]]&quot;)" office:value-type="string" office:string-value="[[Category:National]]" calcext:value-type="string">
            <text:p>[[Category:Nation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Ticktockman's Minutemen]]" calcext:value-type="string">
            <text:p><text:s text:c="4"/>[[Category:Ticktockman's Minutemen]]</text:p>
          </table:table-cell>
          <table:table-cell table:style-name="General_20_Text_20_Empty" table:formula="of:=IF([.G317]=&quot;&quot;;&quot;&quot;;SUBSTITUTE([.G317]; CHAR(10); CHAR(13)))" office:value-type="string" office:string-value="    [[Category:Ticktockman's Minutemen]]" calcext:value-type="string">
            <text:p><text:s text:c="4"/>[[Category:Ticktockman's Minutemen]]</text:p>
          </table:table-cell>
          <table:table-cell table:style-name="General_20_Text_20_Empty" table:formula="of:=IF([$Background.G14]=&quot;&quot;;&quot;&quot;;&quot;    &quot;&amp;&quot;[[Category:&quot;&amp;[$Background.G14]&amp;&quot;]]&quot;)" office:value-type="string" office:string-value="    [[Category:Ticktockman's Minutemen]]" calcext:value-type="string">
            <text:p><text:s text:c="4"/>[[Category:Ticktockman's Minutemen]]</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Equipped]]" calcext:value-type="string">
            <text:p>[[Category:Origin:Equipped]]</text:p>
          </table:table-cell>
          <table:table-cell table:style-name="General_20_Text_20_Empty" table:formula="of:=IF([.G318]=&quot;&quot;;&quot;&quot;;SUBSTITUTE([.G318]; CHAR(10); CHAR(13)))" office:value-type="string" office:string-value="[[Category:Origin:Equipped]]" calcext:value-type="string">
            <text:p>[[Category:Origin:Equipped]]</text:p>
          </table:table-cell>
          <table:table-cell table:style-name="General_20_Text_20_Empty" table:formula="of:=IF([$Background.H32]=&quot;&quot;;&quot;&quot;;&quot;[[Category:&quot;&amp;[$Background.H32]&amp;&quot;]]&quot;)" office:value-type="string" office:string-value="[[Category:Origin:Equipped]]" calcext:value-type="string">
            <text:p>[[Category:Origin:Equipp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Pawn]]" calcext:value-type="string">
            <text:p>[[Category:Archetype:Pawn]]</text:p>
          </table:table-cell>
          <table:table-cell table:style-name="General_20_Text_20_Empty" table:formula="of:=IF([.G319]=&quot;&quot;;&quot;&quot;;SUBSTITUTE([.G319]; CHAR(10); CHAR(13)))" office:value-type="string" office:string-value="[[Category:Archetype:Pawn]]" calcext:value-type="string">
            <text:p>[[Category:Archetype:Pawn]]</text:p>
          </table:table-cell>
          <table:table-cell table:style-name="General_20_Text_20_Empty" table:formula="of:=IF([$Background.H33]=&quot;&quot;;&quot;&quot;;&quot;[[Category:&quot;&amp;[$Background.H33]&amp;&quot;]]&quot;)" office:value-type="string" office:string-value="[[Category:Archetype:Pawn]]" calcext:value-type="string">
            <text:p>[[Category:Archetype:Pawn]]</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Materialism]]" calcext:value-type="string">
            <text:p>[[Category:Motivation:Materialism]]</text:p>
          </table:table-cell>
          <table:table-cell table:style-name="General_20_Text_20_Empty" table:formula="of:=IF([.G320]=&quot;&quot;;&quot;&quot;;SUBSTITUTE([.G320]; CHAR(10); CHAR(13)))" office:value-type="string" office:string-value="[[Category:Motivation:Materialism]]" calcext:value-type="string">
            <text:p>[[Category:Motivation:Materialism]]</text:p>
          </table:table-cell>
          <table:table-cell table:style-name="General_20_Text_20_Empty" table:formula="of:=IF([$Background.H39]=&quot;&quot;;&quot;&quot;;&quot;[[Category:&quot;&amp;[$Background.H39]&amp;&quot;]]&quot;)" office:value-type="string" office:string-value="[[Category:Motivation:Materialism]]" calcext:value-type="string">
            <text:p>[[Category:Motivation:Materialism]]</text:p>
          </table:table-cell>
          <table:table-cell table:number-columns-repeated="57"/>
        </table:table-row>
        <table:table-row table:style-name="ro12">
          <table:table-cell table:number-columns-repeated="4"/>
          <table:table-cell table:style-name="General_20_Text_20_Empty" table:formula="of:=IF([.F321]=&quot;&quot;;&quot;&quot;;[.F321])">
            <text:p/>
          </table:table-cell>
          <table:table-cell table:style-name="General_20_Text_20_Empty" table:formula="of:=IF([.G321]=&quot;&quot;;&quot;&quot;;SUBSTITUTE([.G321]; CHAR(10); CHAR(13)))">
            <text:p/>
          </table:table-cell>
          <table:table-cell table:style-name="General_20_Text_20_Empty" table:formula="of:=IF([$Background.H40]=&quot;&quot;;&quot;&quot;;&quot;[[Category:&quot;&amp;[$Background.H40]&amp;&quot;]]&quot;)">
            <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4">
          <table:table-cell table:style-name="General_20_Heading_20_1" office:value-type="string" calcext:value-type="string">
            <text:p>Contents</text:p>
          </table:table-cell>
          <table:table-cell table:style-name="General_20_Heading_20_1"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4">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0">00/00/0000</text:date>, <text:time style:data-style-name="N2" text:time-value="16:41:41.64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10T16:52:43.761000000</dc:date>
    <meta:editing-duration>P8DT23H11M11S</meta:editing-duration>
    <meta:editing-cycles>614</meta:editing-cycles>
    <meta:generator>LibreOffice/7.0.1.2$Windows_X86_64 LibreOffice_project/7cbcfc562f6eb6708b5ff7d7397325de9e764452</meta:generator>
    <meta:print-date>2019-11-12T12:11:37.010000000</meta:print-date>
    <meta:document-statistic meta:table-count="14" meta:cell-count="8110" meta:object-count="4"/>
  </office:meta>
</office:document-meta>
</file>