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7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Crocolisk" calcext:value-type="string">
            <text:p>Crocolisk</text:p>
          </table:table-cell>
          <table:table-cell table:style-name="General_20_Text_20_Empty" table:formula="of:=IF([.B6]=&quot;&quot;; &quot;&quot;; IF([.D6]; [.E6]&amp;&quot;, The&quot;; [.B6]))" office:value-type="string" office:string-value="Crocolisk" calcext:value-type="string">
            <text:p>Crocolisk</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554, 1983</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New Orleans, LA, USA" calcext:value-type="string">
            <text:p>New Orleans, L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Local" calcext:value-type="string">
            <text:p>Loc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275 cm (9')</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363 kg (800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Asexual" calcext:value-type="string">
            <text:p>A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2];&quot;Origin:&quot;&amp;[.E32];&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Tank</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Tank" calcext:value-type="string">
            <text:p>Tank</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General_20_Text" table:number-columns-repeated="2"/>
          <table:table-cell table:style-name="General_20_Text_20_Empty" table:formula="of:=IF([.D34];&quot;Archetype:&quot;&amp;[.E34];&quot;&quot;)" office:value-type="string" office:string-value="Archetype:Tank" calcext:value-type="string">
            <text:p>Archetype:Tank</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text:span text:style-name="T5">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text:span>, and he can usually make himself understood in Louisiana French.</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udacity</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Audacity" calcext:value-type="string">
            <text:p>Audacity</text:p>
          </table:table-cell>
          <table:table-cell table:style-name="General_20_Text_20_Empty" table:formula="of:=IF([.D41];&quot;Motivation:&quot;&amp;[.B41];&quot;&quot;)" office:value-type="string" office:string-value="Motivation:Audacity" calcext:value-type="string">
            <text:p>Motivation:Audac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Subtlety" calcext:value-type="string">
            <text:p>Opposed by: Subtlety</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Rebellion" calcext:value-type="string">
            <text:p>Rebellion</text:p>
          </table:table-cell>
          <table:table-cell table:style-name="General_20_Text_20_Empty" table:formula="of:=IF([.D44];&quot;Motivation:&quot;&amp;[.B44];&quot;&quot;)" office:value-type="string" office:string-value="Motivation:Rebellion" calcext:value-type="string">
            <text:p>Motivation:Rebell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doesn't fit into the larger society." calcext:value-type="string">
            <text:p>The character doesn't fit into the larger society.</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doesn't fit into the larger society." calcext:value-type="string">
            <text:p>The character doesn't fit into the larger society.</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Traditionalism" calcext:value-type="string">
            <text:p>Opposed by: Traditionalism</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Gruesome" calcext:value-type="string">
            <text:p>Gruesome</text:p>
          </table:table-cell>
          <table:table-cell table:style-name="General_20_Text_20_Empty" table:formula="of:=IF([.D49];&quot;Complication:&quot;&amp;[.E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Crocolisk is a monster, inside and out.</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Crocolisk is a monster, inside and out." calcext:value-type="string">
            <text:p>Crocolisk is a monster, inside and ou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Uncontrolled Power" calcext:value-type="string">
            <text:p>Uncontrolled Power</text:p>
          </table:table-cell>
          <table:table-cell table:style-name="General_20_Text_20_Empty" table:formula="of:=IF([.D51];&quot;Complication:&quot;&amp;[.E51];&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Crocolisk's size and weight make it impossible for him to have a normal life.</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60 " calcext:value-type="string">
            <text:p>60 </text:p>
          </table:table-cell>
          <table:table-cell table:style-name="General_20_Text_20_Empty" table:formula="of:=IF(ISNA(VLOOKUP([.B62];POINT_LEVEL_CHART;4;FALSE())); &quot;&quot;; VLOOKUP([.B62];POINT_LEVEL_CHART;4;FALSE()))" office:value-type="string" office:string-value="Global Guardian" calcext:value-type="string">
            <text:p>Global Guardia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6" calcext:value-type="string">
            <text:p>Suggested max attribute rank = 6</text:p>
          </table:table-cell>
          <table:table-cell/>
          <table:table-cell table:style-name="General_20_Number_20_Empty" table:formula="of:=IF(ISNA(VLOOKUP([.B62];POINT_LEVEL_CHART;3;FALSE())); &quot;&quot;; VLOOKUP([.B62];POINT_LEVEL_CHART;3;FALSE()))" office:value-type="float" office:value="6" calcext:value-type="float">
            <text:p>6</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6" calcext:value-type="date">
            <text:p>2020-08-26</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2" calcext:value-type="string">
            <text:p>Cost: 4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5" calcext:value-type="float">
            <text:p>15</text:p>
          </table:table-cell>
          <table:table-cell table:style-name="General_20_Row_20_Heading_20_3" office:value-type="string" calcext:value-type="string">
            <text:p>Brawn</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 t (Polaris missile)" calcext:value-type="string" table:number-columns-spanned="3" table:number-rows-spanned="1">
            <text:p>Normal Lift: 17 t (Polaris missile)</text:p>
          </table:table-cell>
          <table:covered-table-cell table:number-columns-repeated="2"/>
          <table:table-cell table:style-name="General_20_Number"/>
          <table:table-cell table:style-name="General_20_Number_20_Empty" table:formula="of:=IF(HAS_SUPER_LIFTING;BRAWN+POWER_LEVEL;BRAWN)" office:value-type="float" office:value="8" calcext:value-type="float">
            <text:p>8</text:p>
          </table:table-cell>
          <table:table-cell table:style-name="General_20_Number_20_Empty" table:formula="of:=TEXT(BRAWN;&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t (loaded tanker truck)" calcext:value-type="string" table:number-columns-spanned="3" table:number-rows-spanned="1">
            <text:p>Max Lift: 55 t (loaded tanker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0 m" calcext:value-type="string" table:number-columns-spanned="3" table:number-rows-spanned="1">
            <text:p>Throws (25 kg): 1,100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2" calcext:value-type="float">
            <text:p>4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0 m" calcext:value-type="string">
            <text:p>70 m</text:p>
          </table:table-cell>
          <table:table-cell/>
          <table:table-cell table:style-name="ce33" table:formula="of:=IF([.K21]; VLOOKUP(AGILITY+POWER_LEVEL;AGILITY_CHART;7;FALSE());VLOOKUP(AGILITY;AGILITY_CHART;7;FALSE()))" office:value-type="string" office:string-value="140 m" calcext:value-type="string">
            <text:p>140 m</text:p>
          </table:table-cell>
          <table:table-cell/>
          <table:table-cell table:style-name="ce33" table:formula="of:=IF([.K21]; VLOOKUP(AGILITY+POWER_LEVEL;AGILITY_CHART;8;FALSE());VLOOKUP(AGILITY;AGILITY_CHART;8;FALSE()))" office:value-type="string" office:string-value="420 m" calcext:value-type="string">
            <text:p>420 m</text:p>
          </table:table-cell>
          <table:table-cell/>
          <table:table-cell table:style-name="ce33" table:formula="of:=IF([.K21];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 calcext:value-type="string">
            <text:p>Culture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Culture (+)&#10;" calcext:value-type="string">
            <text:p>Culture (+)</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Hard Target&#10;" calcext:value-type="string">
            <text:p>Hard Target</text:p>
            <text:p/>
          </table:table-cell>
          <table:table-cell table:number-columns-repeated="52"/>
        </table:table-row>
        <table:table-row table:style-name="ro11">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Animal cunning</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nimal cunning" calcext:value-type="string">
            <text:p>Animal cunning</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nvironmental Immunity" calcext:value-type="string">
            <text:p>Environmental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1" calcext:value-type="float">
            <text:p>5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AU17];[.AW17];IF([.E17]=&quot;&quot;;[.AW17];[.E17]))" office:value-type="string" office:string-value="Environmental Immunity" calcext:value-type="string">
            <text:p>Environmental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9" calcext:value-type="float">
            <text:p>99</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swimm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swimming" calcext:value-type="string">
            <text:p>Super-swimming</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0" calcext:value-type="float">
            <text:p>110</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true" calcext:value-type="boolean">
            <text:p>TRU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swimming" calcext:value-type="string">
            <text:p>Super-swimming</text:p>
          </table:table-cell>
          <table:table-cell table:style-name="General_20_Text_20_Empty" table:formula="of:=IF([.AU23];[.AW23];IF([.E23]=&quot;&quot;;[.AW23];[.E23]))" office:value-type="string" office:string-value="Super-swimming" calcext:value-type="string">
            <text:p>Super-swimm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true" calcext:value-type="boolean">
            <text:p>TRU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true" calcext:value-type="boolean">
            <text:p>TRU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2">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24" table:number-rows-spanned="26">
            <text:p>Athletics</text:p>
            <text:p>Culture (+)</text:p>
            <text:p>Deception</text:p>
            <text:p>Diplomacy</text:p>
            <text:p>Hand-to-hand Combat</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6">
            <text:p>Hard Target</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70 m" calcext:value-type="string" table:number-columns-spanned="6" table:number-rows-spanned="1">
            <text:p>70 m</text:p>
          </table:table-cell>
          <table:covered-table-cell table:number-columns-repeated="5" table:style-name="ce77"/>
          <table:table-cell table:style-name="ce77" table:formula="of:=[$Attributes.E21]"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0 m" calcext:value-type="string" table:number-columns-spanned="6" table:number-rows-spanned="1">
            <text:p>35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9">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9">
            <text:p>Hard Target</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70 m" calcext:value-type="string" table:number-columns-spanned="6" table:number-rows-spanned="1">
            <text:p>70 m</text:p>
          </table:table-cell>
          <table:covered-table-cell table:number-columns-repeated="5" table:style-name="ce77"/>
          <table:table-cell table:style-name="ce77" table:formula="of:=[$Attributes.E21]"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0 m" calcext:value-type="string" table:number-columns-spanned="6" table:number-rows-spanned="1">
            <text:p>35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5">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5">
            <text:p>Hard Target</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70 m" calcext:value-type="string" table:number-columns-spanned="6" table:number-rows-spanned="1">
            <text:p>70 m</text:p>
          </table:table-cell>
          <table:covered-table-cell table:number-columns-repeated="5" table:style-name="ce77"/>
          <table:table-cell table:style-name="ce77" table:formula="of:=[$Attributes.E21]"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0 m" calcext:value-type="string" table:number-columns-spanned="6" table:number-rows-spanned="1">
            <text:p>35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7])" office:value-type="string" office:string-value="CROCOLISK&#10;The Lizard King&#10;&quot;You're gonna be a 60-day homicide.&quot;&#10;First Appearance: Tales Of Mystery #554, 1983&#10;Real Name: Anthony Fields&#10;Identity: Public ID&#10;Player: NPC&#10;&#13;&#10;Origin: Altered&#10;Archetype: Tank&#10;&#13;&#10;Team: Solo&#10;Base of operations: New Orleans, LA, USA&#10;Range of operations: Local&#10;&#13;&#10;DESCRIPTION&#10;Age: 26&#10;Nationality: American&#10;Height: 275 cm (9')&#10;Weight: 363 kg (800 lbs)&#10;Hair: None&#10;Eyes: Yellow&#10;Gender: Cis Male&#10;Sexuality: Asexual&#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Agility: 4&#10;Brawn: 8&#10;Endurance: 6&#10;Presence: 4&#10;Reason: 1&#10;Power Level: 5&#10;    Max Range: 100 m&#10;    Max Area: 10 m radius&#10;&#13;&#10;Normal Lift: 17 t (Polaris missile)&#10;Max Lift: 55 t (loaded tanker truck)&#10;Throws (25 kg): 1,100 m&#10;&#13;&#10;SKILLS&#10;Athletics&#10;Culture (+)&#10;Deception&#10;Diplomacy&#10;Hand-to-hand Combat&#10;Manipulation&#10;Stealth&#10;Survival&#10;&#13;&#10;GIFTS&#10;Hard Target&#10;&#13;&#10;POWERS&#10;Alteration Resistance&#10;    Constant, Self-only&#10;Bulletproof&#10;    Constant, Self-only&#10;Damage Resistance&#10;    Constant, Self-only&#10;Danger Sense&#10;    Free action, Self-only&#10;    Animal cunning&#10;Environmental Immunity&#10;    Constant, Self-only&#10;Regeneration&#10;    Standard action, Self-only&#10;Strike&#10;    Standard action, Hand-to-hand, Normal&#10;Super-swimming&#10;    Move action, Self-only&#10;&#13;&#10;EQUIPMENT&#10;Cell Phone (PL 1)&#10;&#13;&#10;MOVEMENT&#10;Run&#10;    Base Move: 13 m&#10;    Double Move: 26 m&#10;    All-out Move: 78 m (47 km/h)&#10;Swim&#10;    Base Move: 70 m&#10;    Double Move: 140 m&#10;    All-out Move: 420 m (260 km/h)&#10;Jump: 350 m&#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Audacity - The character is an adrenaline junkie driven by a desire to experience thrills and risk.&#10;Rebellion - The character doesn't fit into the larger society.&#10;&#13;&#10;COMPLICATIONS&#10;Gruesome - Crocolisk is a monster, inside and out.&#10;Uncontrolled Power - 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60&#10;Unspent Experience: 0&#10;Attributes 42 + Skills 9 + Gifts 1 + Powers 8 + Modifiers 0 = 60 / 60&#10;&#13;&#10;CATEGORIES&#10;Universe: Kalos Universe&#10;Morality: Villain&#10;Motivation: Audacity&#10;Motivation: Rebellion&#10;Complication: Gruesome&#10;Complication: Uncontrolled Power" calcext:value-type="string">
            <text:p>CROCOLISK</text:p>
            <text:p>The Lizard King</text:p>
            <text:p>"You're gonna be a 60-day homicide."</text:p>
            <text:p>First Appearance: Tales Of Mystery #554, 1983</text:p>
            <text:p>Real Name: Anthony Fields</text:p>
            <text:p>Identity: Public ID</text:p>
            <text:p>Player: NPC</text:p>
            <text:p></text:p>
            <text:p>Origin: Altered</text:p>
            <text:p>Archetype: Tank</text:p>
            <text:p></text:p>
            <text:p>Team: Solo</text:p>
            <text:p>Base of operations: New Orleans, LA, USA</text:p>
            <text:p>Range of operations: Local</text:p>
            <text:p></text:p>
            <text:p>DESCRIPTION</text:p>
            <text:p>Age: 26</text:p>
            <text:p>Nationality: American</text:p>
            <text:p>Height: 275 cm (9')</text:p>
            <text:p>Weight: 363 kg (800 lbs)</text:p>
            <text:p>Hair: None</text:p>
            <text:p>Eyes: Yellow</text:p>
            <text:p>Gender: Cis Male</text:p>
            <text:p>Sexuality: Asexual</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Agility: 4</text:p>
            <text:p>Brawn: 8</text:p>
            <text:p>Endurance: 6</text:p>
            <text:p>Presence: 4</text:p>
            <text:p>Reason: 1</text:p>
            <text:p>Power Level: 5</text:p>
            <text:p>    Max Range: 100 m</text:p>
            <text:p>    Max Area: 10 m radius</text:p>
            <text:p></text:p>
            <text:p>Normal Lift: 17 t (Polaris missile)</text:p>
            <text:p>Max Lift: 55 t (loaded tanker truck)</text:p>
            <text:p>Throws (25 kg): 1,100 m</text:p>
            <text:p></text:p>
            <text:p>SKILLS</text:p>
            <text:p>Athletics</text:p>
            <text:p>Culture (+)</text:p>
            <text:p>Deception</text:p>
            <text:p>Diplomacy</text:p>
            <text:p>Hand-to-hand Combat</text:p>
            <text:p>Manipulation</text:p>
            <text:p>Stealth</text:p>
            <text:p>Survival</text:p>
            <text:p></text:p>
            <text:p>GIFTS</text:p>
            <text:p>Hard Target</text:p>
            <text:p></text:p>
            <text:p>POWERS</text:p>
            <text:p>Alteration Resistance</text:p>
            <text:p>    Constant, Self-only</text:p>
            <text:p>Bulletproof</text:p>
            <text:p>    Constant, Self-only</text:p>
            <text:p>Damage Resistance</text:p>
            <text:p>    Constant, Self-only</text:p>
            <text:p>Danger Sense</text:p>
            <text:p>    Free action, Self-only</text:p>
            <text:p>    Animal cunning</text:p>
            <text:p>Environmental Immunity</text:p>
            <text:p>    Constant, Self-only</text:p>
            <text:p>Regeneration</text:p>
            <text:p>    Standard action, Self-only</text:p>
            <text:p>Strike</text:p>
            <text:p>    Standard action, Hand-to-hand, Normal</text:p>
            <text:p>Super-swimming</text:p>
            <text:p>    Move action, Self-only</text:p>
            <text:p></text:p>
            <text:p>EQUIPMENT</text:p>
            <text:p>Cell Phone (PL 1)</text:p>
            <text:p></text:p>
            <text:p>MOVEMENT</text:p>
            <text:p>Run</text:p>
            <text:p>    Base Move: 13 m</text:p>
            <text:p>    Double Move: 26 m</text:p>
            <text:p>    All-out Move: 78 m (47 km/h)</text:p>
            <text:p>Swim</text:p>
            <text:p>    Base Move: 70 m</text:p>
            <text:p>    Double Move: 140 m</text:p>
            <text:p>    All-out Move: 420 m (260 km/h)</text:p>
            <text:p>Jump: 350 m</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Audacity - The character is an adrenaline junkie driven by a desire to experience thrills and risk.</text:p>
            <text:p>Rebellion - The character doesn't fit into the larger society.</text:p>
            <text:p></text:p>
            <text:p>COMPLICATIONS</text:p>
            <text:p>Gruesome - Crocolisk is a monster, inside and out.</text:p>
            <text:p>Uncontrolled Power - 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60</text:p>
            <text:p>Unspent Experience: 0</text:p>
            <text:p>Attributes 42 + Skills 9 + Gifts 1 + Powers 8 + Modifiers 0 = 60 / 60</text:p>
            <text:p></text:p>
            <text:p>CATEGORIES</text:p>
            <text:p>Universe: Kalos Universe</text:p>
            <text:p>Morality: Villain</text:p>
            <text:p>Motivation: Audacity</text:p>
            <text:p>Motivation: Rebellion</text:p>
            <text:p>Complication: Gruesome</text:p>
            <text:p>Complication: Uncontrolled Power</text:p>
          </table:table-cell>
          <table:table-cell table:style-name="General_20_Text_20_Empty" table:formula="of:=IF([.F3]=&quot;&quot;;&quot;&quot;;[.F3])" office:value-type="string" office:string-value="CROCOLISK" calcext:value-type="string">
            <text:p>CROCOLISK</text:p>
          </table:table-cell>
          <table:table-cell table:style-name="General_20_Text_20_Empty" table:formula="of:=IF([.G3]=&quot;&quot;;&quot;&quot;;SUBSTITUTE([.G3]; CHAR(10); CHAR(13)))" office:value-type="string" office:string-value="CROCOLISK" calcext:value-type="string">
            <text:p>CROCOLISK</text:p>
          </table:table-cell>
          <table:table-cell table:style-name="General_20_Text_20_Empty" table:formula="of:=UPPER(NAME)" office:value-type="string" office:string-value="CROCOLISK" calcext:value-type="string">
            <text:p>CROCOLISK</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The Lizard King" calcext:value-type="string">
            <text:p>The Lizard King</text:p>
          </table:table-cell>
          <table:table-cell table:style-name="General_20_Text_20_Empty" table:formula="of:=IF([.G4]=&quot;&quot;;&quot;&quot;;SUBSTITUTE([.G4]; CHAR(10); CHAR(13)))" office:value-type="string" office:string-value="The Lizard King" calcext:value-type="string">
            <text:p>The Lizard King</text:p>
          </table:table-cell>
          <table:table-cell table:style-name="General_20_Text_20_Empty" table:formula="of:=IF(EPITHET=&quot;&quot;;&quot;&quot;;EPITHET)" office:value-type="string" office:string-value="The Lizard King" calcext:value-type="string">
            <text:p>The Lizard King</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3]=&quot;&quot;;&quot;&quot;;[.D3])" office:value-type="string" office:string-value="CROCOLISK&#10;The Lizard King&#10;&quot;You're gonna be a 60-day homicide.&quot;&#10;First Appearance: Tales Of Mystery #554, 1983&#10;Real Name: Anthony Fields&#10;Identity: Public ID&#10;Player: NPC&#10;&#13;&#10;Origin: Altered&#10;Archetype: Tank&#10;&#13;&#10;Team: Solo&#10;Base of operations: New Orleans, LA, USA&#10;Range of operations: Local&#10;&#13;&#10;DESCRIPTION&#10;Age: 26&#10;Nationality: American&#10;Height: 275 cm (9')&#10;Weight: 363 kg (800 lbs)&#10;Hair: None&#10;Eyes: Yellow&#10;Gender: Cis Male&#10;Sexuality: Asexual&#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Agility: 4&#10;Brawn: 8&#10;Endurance: 6&#10;Presence: 4&#10;Reason: 1&#10;Power Level: 5&#10;    Max Range: 100 m&#10;    Max Area: 10 m radius&#10;&#13;&#10;Normal Lift: 17 t (Polaris missile)&#10;Max Lift: 55 t (loaded tanker truck)&#10;Throws (25 kg): 1,100 m&#10;&#13;&#10;SKILLS&#10;Athletics&#10;Culture (+)&#10;Deception&#10;Diplomacy&#10;Hand-to-hand Combat&#10;Manipulation&#10;Stealth&#10;Survival&#10;&#13;&#10;GIFTS&#10;Hard Target&#10;&#13;&#10;POWERS&#10;Alteration Resistance&#10;    Constant, Self-only&#10;Bulletproof&#10;    Constant, Self-only&#10;Damage Resistance&#10;    Constant, Self-only&#10;Danger Sense&#10;    Free action, Self-only&#10;    Animal cunning&#10;Environmental Immunity&#10;    Constant, Self-only&#10;Regeneration&#10;    Standard action, Self-only&#10;Strike&#10;    Standard action, Hand-to-hand, Normal&#10;Super-swimming&#10;    Move action, Self-only&#10;&#13;&#10;EQUIPMENT&#10;Cell Phone (PL 1)&#10;&#13;&#10;MOVEMENT&#10;Run&#10;    Base Move: 13 m&#10;    Double Move: 26 m&#10;    All-out Move: 78 m (47 km/h)&#10;Swim&#10;    Base Move: 70 m&#10;    Double Move: 140 m&#10;    All-out Move: 420 m (260 km/h)&#10;Jump: 350 m&#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Audacity - The character is an adrenaline junkie driven by a desire to experience thrills and risk.&#10;Rebellion - The character doesn't fit into the larger society.&#10;&#13;&#10;COMPLICATIONS&#10;Gruesome - Crocolisk is a monster, inside and out.&#10;Uncontrolled Power - 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60&#10;Unspent Experience: 0&#10;Attributes 42 + Skills 9 + Gifts 1 + Powers 8 + Modifiers 0 = 60 / 60&#10;&#13;&#10;CATEGORIES&#10;Universe: Kalos Universe&#10;Morality: Villain&#10;Motivation: Audacity&#10;Motivation: Rebellion&#10;Complication: Gruesome&#10;Complication: Uncontrolled Power" calcext:value-type="string">
            <text:p>CROCOLISK</text:p>
            <text:p>The Lizard King</text:p>
            <text:p>"You're gonna be a 60-day homicide."</text:p>
            <text:p>First Appearance: Tales Of Mystery #554, 1983</text:p>
            <text:p>Real Name: Anthony Fields</text:p>
            <text:p>Identity: Public ID</text:p>
            <text:p>Player: NPC</text:p>
            <text:p></text:p>
            <text:p>Origin: Altered</text:p>
            <text:p>Archetype: Tank</text:p>
            <text:p></text:p>
            <text:p>Team: Solo</text:p>
            <text:p>Base of operations: New Orleans, LA, USA</text:p>
            <text:p>Range of operations: Local</text:p>
            <text:p></text:p>
            <text:p>DESCRIPTION</text:p>
            <text:p>Age: 26</text:p>
            <text:p>Nationality: American</text:p>
            <text:p>Height: 275 cm (9')</text:p>
            <text:p>Weight: 363 kg (800 lbs)</text:p>
            <text:p>Hair: None</text:p>
            <text:p>Eyes: Yellow</text:p>
            <text:p>Gender: Cis Male</text:p>
            <text:p>Sexuality: Asexual</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Agility: 4</text:p>
            <text:p>Brawn: 8</text:p>
            <text:p>Endurance: 6</text:p>
            <text:p>Presence: 4</text:p>
            <text:p>Reason: 1</text:p>
            <text:p>Power Level: 5</text:p>
            <text:p>    Max Range: 100 m</text:p>
            <text:p>    Max Area: 10 m radius</text:p>
            <text:p></text:p>
            <text:p>Normal Lift: 17 t (Polaris missile)</text:p>
            <text:p>Max Lift: 55 t (loaded tanker truck)</text:p>
            <text:p>Throws (25 kg): 1,100 m</text:p>
            <text:p></text:p>
            <text:p>SKILLS</text:p>
            <text:p>Athletics</text:p>
            <text:p>Culture (+)</text:p>
            <text:p>Deception</text:p>
            <text:p>Diplomacy</text:p>
            <text:p>Hand-to-hand Combat</text:p>
            <text:p>Manipulation</text:p>
            <text:p>Stealth</text:p>
            <text:p>Survival</text:p>
            <text:p></text:p>
            <text:p>GIFTS</text:p>
            <text:p>Hard Target</text:p>
            <text:p></text:p>
            <text:p>POWERS</text:p>
            <text:p>Alteration Resistance</text:p>
            <text:p>    Constant, Self-only</text:p>
            <text:p>Bulletproof</text:p>
            <text:p>    Constant, Self-only</text:p>
            <text:p>Damage Resistance</text:p>
            <text:p>    Constant, Self-only</text:p>
            <text:p>Danger Sense</text:p>
            <text:p>    Free action, Self-only</text:p>
            <text:p>    Animal cunning</text:p>
            <text:p>Environmental Immunity</text:p>
            <text:p>    Constant, Self-only</text:p>
            <text:p>Regeneration</text:p>
            <text:p>    Standard action, Self-only</text:p>
            <text:p>Strike</text:p>
            <text:p>    Standard action, Hand-to-hand, Normal</text:p>
            <text:p>Super-swimming</text:p>
            <text:p>    Move action, Self-only</text:p>
            <text:p></text:p>
            <text:p>EQUIPMENT</text:p>
            <text:p>Cell Phone (PL 1)</text:p>
            <text:p></text:p>
            <text:p>MOVEMENT</text:p>
            <text:p>Run</text:p>
            <text:p>    Base Move: 13 m</text:p>
            <text:p>    Double Move: 26 m</text:p>
            <text:p>    All-out Move: 78 m (47 km/h)</text:p>
            <text:p>Swim</text:p>
            <text:p>    Base Move: 70 m</text:p>
            <text:p>    Double Move: 140 m</text:p>
            <text:p>    All-out Move: 420 m (260 km/h)</text:p>
            <text:p>Jump: 350 m</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Audacity - The character is an adrenaline junkie driven by a desire to experience thrills and risk.</text:p>
            <text:p>Rebellion - The character doesn't fit into the larger society.</text:p>
            <text:p></text:p>
            <text:p>COMPLICATIONS</text:p>
            <text:p>Gruesome - Crocolisk is a monster, inside and out.</text:p>
            <text:p>Uncontrolled Power - 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60</text:p>
            <text:p>Unspent Experience: 0</text:p>
            <text:p>Attributes 42 + Skills 9 + Gifts 1 + Powers 8 + Modifiers 0 = 60 / 60</text:p>
            <text:p></text:p>
            <text:p>CATEGORIES</text:p>
            <text:p>Universe: Kalos Universe</text:p>
            <text:p>Morality: Villain</text:p>
            <text:p>Motivation: Audacity</text:p>
            <text:p>Motivation: Rebellion</text:p>
            <text:p>Complication: Gruesome</text:p>
            <text:p>Complication: Uncontrolled Power</text:p>
          </table:table-cell>
          <table:table-cell table:style-name="General_20_Text" table:number-columns-repeated="2"/>
          <table:table-cell table:style-name="General_20_Text_20_Empty" table:formula="of:=IF([.F5]=&quot;&quot;;&quot;&quot;;[.F5])" office:value-type="string" office:string-value="&quot;You're gonna be a 60-day homicide.&quot;" calcext:value-type="string">
            <text:p>"You're gonna be a 60-day homicide."</text:p>
          </table:table-cell>
          <table:table-cell table:style-name="General_20_Text_20_Empty" table:formula="of:=IF([.G5]=&quot;&quot;;&quot;&quot;;SUBSTITUTE([.G5]; CHAR(10); CHAR(13)))" office:value-type="string" office:string-value="&quot;You're gonna be a 60-day homicide.&quot;" calcext:value-type="string">
            <text:p>"You're gonna be a 60-day homicide."</text:p>
          </table:table-cell>
          <table:table-cell table:style-name="General_20_Text_20_Empty" table:formula="of:=IF(QUOTATION=&quot;&quot;;&quot;&quot;;&quot;&quot;&quot;&quot;&amp;QUOTATION&amp;&quot;&quot;&quot;&quot;)" office:value-type="string" office:string-value="&quot;You're gonna be a 60-day homicide.&quot;" calcext:value-type="string">
            <text:p>"You're gonna be a 60-day homicide."</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554, 1983" calcext:value-type="string">
            <text:p>First Appearance: Tales Of Mystery #554, 1983</text:p>
          </table:table-cell>
          <table:table-cell table:style-name="General_20_Text_20_Empty" table:formula="of:=IF([.G6]=&quot;&quot;;&quot;&quot;;SUBSTITUTE([.G6]; CHAR(10); CHAR(13)))" office:value-type="string" office:string-value="First Appearance: Tales Of Mystery #554, 1983" calcext:value-type="string">
            <text:p>First Appearance: Tales Of Mystery #554, 1983</text:p>
          </table:table-cell>
          <table:table-cell table:style-name="General_20_Text_20_Empty"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Anthony Fields" calcext:value-type="string">
            <text:p>Real Name: Anthony Fields</text:p>
          </table:table-cell>
          <table:table-cell table:style-name="General_20_Text_20_Empty" table:formula="of:=IF([.G7]=&quot;&quot;;&quot;&quot;;SUBSTITUTE([.G7]; CHAR(10); CHAR(13)))" office:value-type="string" office:string-value="Real Name: Anthony Fields" calcext:value-type="string">
            <text:p>Real Name: Anthony Fields</text:p>
          </table:table-cell>
          <table:table-cell table:style-name="General_20_Text_20_Empty" table:formula="of:=IF(REAL_NAME=&quot;&quot;;&quot;&quot;;&quot;Real Name: &quot;&amp;REAL_NAME)" office:value-type="string" office:string-value="Real Name: Anthony Fields" calcext:value-type="string">
            <text:p>Real Name: Anthony Field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75 cm (9')" calcext:value-type="string">
            <text:p>Height: 275 cm (9')</text:p>
          </table:table-cell>
          <table:table-cell table:style-name="General_20_Text_20_Empty" table:formula="of:=IF([.G21]=&quot;&quot;;&quot;&quot;;SUBSTITUTE([.G21]; CHAR(10); CHAR(13)))" office:value-type="string" office:string-value="Height: 275 cm (9')" calcext:value-type="string">
            <text:p>Height: 275 cm (9')</text:p>
          </table:table-cell>
          <table:table-cell table:style-name="General_20_Text_20_Empty" table:formula="of:=IF(HEIGHT=&quot;&quot;;&quot;&quot;;&quot;Height: &quot;&amp;HEIGHT)" office:value-type="string" office:string-value="Height: 275 cm (9')" calcext:value-type="string">
            <text:p>Height: 275 cm (9')</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363 kg (800 lbs)" calcext:value-type="string">
            <text:p>Weight: 363 kg (800 lbs)</text:p>
          </table:table-cell>
          <table:table-cell table:style-name="General_20_Text_20_Empty" table:formula="of:=IF([.G22]=&quot;&quot;;&quot;&quot;;SUBSTITUTE([.G22]; CHAR(10); CHAR(13)))" office:value-type="string" office:string-value="Weight: 363 kg (800 lbs)" calcext:value-type="string">
            <text:p>Weight: 363 kg (800 lbs)</text:p>
          </table:table-cell>
          <table:table-cell table:style-name="General_20_Text_20_Empty" table:formula="of:=IF(WEIGHT=&quot;&quot;;&quot;&quot;;&quot;Weight: &quot;&amp;WEIGHT)" office:value-type="string" office:string-value="Weight: 363 kg (800 lbs)" calcext:value-type="string">
            <text:p>Weight: 363 kg (800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Yellow" calcext:value-type="string">
            <text:p>Eyes: Yellow</text:p>
          </table:table-cell>
          <table:table-cell table:style-name="General_20_Text_20_Empty" table:formula="of:=IF([.G24]=&quot;&quot;;&quot;&quot;;SUBSTITUTE([.G24]; CHAR(10); CHAR(13)))" office:value-type="string" office:string-value="Eyes: Yellow" calcext:value-type="string">
            <text:p>Eyes: Yellow</text:p>
          </table:table-cell>
          <table:table-cell table:style-name="General_20_Text_20_Empty" table:formula="of:=IF(EYES=&quot;&quot;;&quot;&quot;;&quot;Eyes: &quot;&amp;EYES)" office:value-type="string" office:string-value="Eyes: Yellow" calcext:value-type="string">
            <text:p>Eyes: Yellow</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28]=&quot;&quot;;&quot;&quot;;SUBSTITUTE([.G28];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8" calcext:value-type="string">
            <text:p>Brawn: 8</text:p>
          </table:table-cell>
          <table:table-cell table:style-name="General_20_Text_20_Empty" table:formula="of:=IF([.G32]=&quot;&quot;;&quot;&quot;;SUBSTITUTE([.G32]; CHAR(10); CHAR(13)))" office:value-type="string" office:string-value="Brawn: 8" calcext:value-type="string">
            <text:p>Brawn: 8</text:p>
          </table:table-cell>
          <table:table-cell table:style-name="General_20_Text_20_Empty" table:formula="of:=&quot;Brawn: &quot;&amp;BRAWN" office:value-type="string" office:string-value="Brawn: 8" calcext:value-type="string">
            <text:p>Brawn: 8</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00 m" calcext:value-type="string">
            <text:p><text:s text:c="4"/>Max Range: 100 m</text:p>
          </table:table-cell>
          <table:table-cell table:style-name="General_20_Text_20_Empty" table:formula="of:=IF([.G37]=&quot;&quot;;&quot;&quot;;SUBSTITUTE([.G37];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Max Area: 10 m radius" calcext:value-type="string">
            <text:p><text:s text:c="4"/>Max Area: 10 m radius</text:p>
          </table:table-cell>
          <table:table-cell table:style-name="General_20_Text_20_Empty" table:formula="of:=IF([.G38]=&quot;&quot;;&quot;&quot;;SUBSTITUTE([.G38];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Normal Lift: 17 t (Polaris missile)" calcext:value-type="string">
            <text:p>Normal Lift: 17 t (Polaris missile)</text:p>
          </table:table-cell>
          <table:table-cell table:style-name="General_20_Text_20_Empty" table:formula="of:=IF([.G41]=&quot;&quot;;&quot;&quot;;SUBSTITUTE([.G41]; CHAR(10); CHAR(13)))" office:value-type="string" office:string-value="Normal Lift: 17 t (Polaris missile)" calcext:value-type="string">
            <text:p>Normal Lift: 17 t (Polaris missile)</text:p>
          </table:table-cell>
          <table:table-cell table:style-name="General_20_Text_20_Empty" table:formula="of:=[$Attributes.G9]" office:value-type="string" office:string-value="Normal Lift: 17 t (Polaris missile)" calcext:value-type="string">
            <text:p>Normal Lift: 17 t (Polaris missi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Max Lift: 55 t (loaded tanker truck)" calcext:value-type="string">
            <text:p>Max Lift: 55 t (loaded tanker truck)</text:p>
          </table:table-cell>
          <table:table-cell table:style-name="General_20_Text_20_Empty" table:formula="of:=IF([.G42]=&quot;&quot;;&quot;&quot;;SUBSTITUTE([.G42]; CHAR(10); CHAR(13)))" office:value-type="string" office:string-value="Max Lift: 55 t (loaded tanker truck)" calcext:value-type="string">
            <text:p>Max Lift: 55 t (loaded tanker truck)</text:p>
          </table:table-cell>
          <table:table-cell table:style-name="General_20_Text_20_Empty" table:formula="of:=[$Attributes.G10]" office:value-type="string" office:string-value="Max Lift: 55 t (loaded tanker truck)" calcext:value-type="string">
            <text:p>Max Lift: 55 t (loaded tanker tru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Throws (25 kg): 1,100 m" calcext:value-type="string">
            <text:p>Throws (25 kg): 1,100 m</text:p>
          </table:table-cell>
          <table:table-cell table:style-name="General_20_Text_20_Empty" table:formula="of:=IF([.G43]=&quot;&quot;;&quot;&quot;;SUBSTITUTE([.G43]; CHAR(10); CHAR(13)))" office:value-type="string" office:string-value="Throws (25 kg): 1,100 m" calcext:value-type="string">
            <text:p>Throws (25 kg): 1,100 m</text:p>
          </table:table-cell>
          <table:table-cell table:style-name="General_20_Text_20_Empty" table:formula="of:=[$Attributes.G11]" office:value-type="string" office:string-value="Throws (25 kg): 1,100 m" calcext:value-type="string">
            <text:p>Throws (25 kg): 1,100 m</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OR([.F45]=&quot;&quot;;COM.MICROSOFT.CONCAT([.F46:.F64])=&quot;&quot;);&quot;&quot;;[.F44])" office:value-type="string" office:string-value="&#13;" calcext:value-type="string">
            <text:p></text:p>
          </table:table-cell>
          <table:table-cell table:style-name="General_20_Text_20_Empty" table:formula="of:=IF([.G44]=&quot;&quot;;&quot;&quot;;SUBSTITUTE([.G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5]=&quot;&quot;;COM.MICROSOFT.CONCAT([.F46:.F64])=&quot;&quot;);&quot;&quot;;[.F45])" office:value-type="string" office:string-value="SKILLS" calcext:value-type="string">
            <text:p>SKILLS</text:p>
          </table:table-cell>
          <table:table-cell table:style-name="General_20_Text_20_Empty" table:formula="of:=IF([.G45]=&quot;&quot;;&quot;&quot;;SUBSTITUTE([.G45];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Athletics" calcext:value-type="string">
            <text:p>Athletics</text:p>
          </table:table-cell>
          <table:table-cell table:style-name="General_20_Text_20_Empty" table:formula="of:=IF([.G46]=&quot;&quot;;&quot;&quot;;SUBSTITUTE([.G46];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Culture (+)" calcext:value-type="string">
            <text:p>Culture (+)</text:p>
          </table:table-cell>
          <table:table-cell table:style-name="General_20_Text_20_Empty" table:formula="of:=IF([.G47]=&quot;&quot;;&quot;&quot;;SUBSTITUTE([.G47]; CHAR(10); CHAR(13)))" office:value-type="string" office:string-value="Culture (+)" calcext:value-type="string">
            <text:p>Culture (+)</text:p>
          </table:table-cell>
          <table:table-cell table:style-name="General_20_Text_20_Empty" table:formula="of:=[$Skills.H9]" office:value-type="string" office:string-value="Culture (+)" calcext:value-type="string">
            <text:p>Culture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10]" office:value-type="string" office:string-value="Deception" calcext:value-type="string">
            <text:p>De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1]" office:value-type="string" office:string-value="Diplomacy" calcext:value-type="string">
            <text:p>Diplomac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anipulation" calcext:value-type="string">
            <text:p>Manipulation</text:p>
          </table:table-cell>
          <table:table-cell table:style-name="General_20_Text_20_Empty" table:formula="of:=IF([.G51]=&quot;&quot;;&quot;&quot;;SUBSTITUTE([.G51];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Stealth" calcext:value-type="string">
            <text:p>Stealth</text:p>
          </table:table-cell>
          <table:table-cell table:style-name="General_20_Text_20_Empty" table:formula="of:=IF([.G52]=&quot;&quot;;&quot;&quot;;SUBSTITUTE([.G52];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6]=&quot;&quot;;COM.MICROSOFT.CONCAT([.F67:.F85])=&quot;&quot;);&quot;&quot;;[.F65])" office:value-type="string" office:string-value="&#13;" calcext:value-type="string">
            <text:p></text:p>
          </table:table-cell>
          <table:table-cell table:style-name="General_20_Text_20_Empty" table:formula="of:=IF([.G65]=&quot;&quot;;&quot;&quot;;SUBSTITUTE([.G6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6]=&quot;&quot;;COM.MICROSOFT.CONCAT([.F67:.F85])=&quot;&quot;);&quot;&quot;;[.F66])" office:value-type="string" office:string-value="GIFTS" calcext:value-type="string">
            <text:p>GIFTS</text:p>
          </table:table-cell>
          <table:table-cell table:style-name="General_20_Text_20_Empty" table:formula="of:=IF([.G66]=&quot;&quot;;&quot;&quot;;SUBSTITUTE([.G66];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Hard Target" calcext:value-type="string">
            <text:p>Hard Target</text:p>
          </table:table-cell>
          <table:table-cell table:style-name="General_20_Text_20_Empty" table:formula="of:=IF([.G67]=&quot;&quot;;&quot;&quot;;SUBSTITUTE([.G67]; CHAR(10); CHAR(13)))" office:value-type="string" office:string-value="Hard Target" calcext:value-type="string">
            <text:p>Hard Target</text:p>
          </table:table-cell>
          <table:table-cell table:style-name="General_20_Text_20_Empty" table:formula="of:=[$Gifts.G8]" office:value-type="string" office:string-value="Hard Target" calcext:value-type="string">
            <text:p>Hard Targe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text:p/>
          </table:table-cell>
          <table:table-cell table:style-name="General_20_Text_20_Empty" table:formula="of:=IF([.G68]=&quot;&quot;;&quot;&quot;;SUBSTITUTE([.G68];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7]=&quot;&quot;;COM.MICROSOFT.CONCAT([.F88:.F129])=&quot;&quot;);&quot;&quot;;[.F86])" office:value-type="string" office:string-value="&#13;" calcext:value-type="string">
            <text:p></text:p>
          </table:table-cell>
          <table:table-cell table:style-name="General_20_Text_20_Empty" table:formula="of:=IF([.G86]=&quot;&quot;;&quot;&quot;;SUBSTITUTE([.G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7]=&quot;&quot;;COM.MICROSOFT.CONCAT([.F88:.F129])=&quot;&quot;);&quot;&quot;;[.F87])" office:value-type="string" office:string-value="POWERS" calcext:value-type="string">
            <text:p>POWERS</text:p>
          </table:table-cell>
          <table:table-cell table:style-name="General_20_Text_20_Empty" table:formula="of:=IF([.G87]=&quot;&quot;;&quot;&quot;;SUBSTITUTE([.G87];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Alteration Resistance" calcext:value-type="string">
            <text:p>Alteration Resistance</text:p>
          </table:table-cell>
          <table:table-cell table:style-name="General_20_Text_20_Empty" table:formula="of:=IF([.G88]=&quot;&quot;;&quot;&quot;;SUBSTITUTE([.G88];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    Constant, Self-only" calcext:value-type="string">
            <text:p><text:s text:c="4"/>Constant, Self-only</text:p>
          </table:table-cell>
          <table:table-cell table:style-name="General_20_Text_20_Empty" table:formula="of:=IF([.G89]=&quot;&quot;;&quot;&quot;;SUBSTITUTE([.G89];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Bulletproof" calcext:value-type="string">
            <text:p>Bulletproof</text:p>
          </table:table-cell>
          <table:table-cell table:style-name="General_20_Text_20_Empty" table:formula="of:=IF([.G91]=&quot;&quot;;&quot;&quot;;SUBSTITUTE([.G91];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Constant, Self-only" calcext:value-type="string">
            <text:p><text:s text:c="4"/>Constant, Self-only</text:p>
          </table:table-cell>
          <table:table-cell table:style-name="General_20_Text_20_Empty" table:formula="of:=IF([.G92]=&quot;&quot;;&quot;&quot;;SUBSTITUTE([.G92];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Damage Resistance" calcext:value-type="string">
            <text:p>Damage Resistance</text:p>
          </table:table-cell>
          <table:table-cell table:style-name="General_20_Text_20_Empty" table:formula="of:=IF([.G94]=&quot;&quot;;&quot;&quot;;SUBSTITUTE([.G94];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Constant, Self-only" calcext:value-type="string">
            <text:p><text:s text:c="4"/>Constant, Self-only</text:p>
          </table:table-cell>
          <table:table-cell table:style-name="General_20_Text_20_Empty" table:formula="of:=IF([.G95]=&quot;&quot;;&quot;&quot;;SUBSTITUTE([.G95];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Danger Sense" calcext:value-type="string">
            <text:p>Danger Sense</text:p>
          </table:table-cell>
          <table:table-cell table:style-name="General_20_Text_20_Empty" table:formula="of:=IF([.G97]=&quot;&quot;;&quot;&quot;;SUBSTITUTE([.G97]; CHAR(10); CHAR(13)))" office:value-type="string" office:string-value="Danger Sense" calcext:value-type="string">
            <text:p>Danger Sense</text:p>
          </table:table-cell>
          <table:table-cell table:style-name="General_20_Text_20_Empty" table:formula="of:=[$Powers.G15]" office:value-type="string" office:string-value="Danger Sense" calcext:value-type="string">
            <text:p>Danger Sen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    Free action, Self-only" calcext:value-type="string">
            <text:p><text:s text:c="4"/>Free action, Self-only</text:p>
          </table:table-cell>
          <table:table-cell table:style-name="General_20_Text_20_Empty" table:formula="of:=IF([.G98]=&quot;&quot;;&quot;&quot;;SUBSTITUTE([.G98];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    Animal cunning" calcext:value-type="string">
            <text:p><text:s text:c="4"/>Animal cunning</text:p>
          </table:table-cell>
          <table:table-cell table:style-name="General_20_Text_20_Empty" table:formula="of:=IF([.G99]=&quot;&quot;;&quot;&quot;;SUBSTITUTE([.G99]; CHAR(10); CHAR(13)))" office:value-type="string" office:string-value="    Animal cunning" calcext:value-type="string">
            <text:p><text:s text:c="4"/>Animal cunning</text:p>
          </table:table-cell>
          <table:table-cell table:style-name="General_20_Text_20_Empty" table:formula="of:=IF([Powers.G16]=&quot;&quot;;&quot;&quot;;&quot;    &quot;&amp;[Powers.G16])" office:value-type="string" office:string-value="    Animal cunning" calcext:value-type="string">
            <text:p><text:s text:c="4"/>Animal cunn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Environmental Immunity" calcext:value-type="string">
            <text:p>Environmental Immunity</text:p>
          </table:table-cell>
          <table:table-cell table:style-name="General_20_Text_20_Empty" table:formula="of:=IF([.G100]=&quot;&quot;;&quot;&quot;;SUBSTITUTE([.G100]; CHAR(10); CHAR(13)))" office:value-type="string" office:string-value="Environmental Immunity" calcext:value-type="string">
            <text:p>Environmental Immunity</text:p>
          </table:table-cell>
          <table:table-cell table:style-name="General_20_Text_20_Empty" table:formula="of:=[$Powers.G17]"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Constant, Self-only" calcext:value-type="string">
            <text:p><text:s text:c="4"/>Constant, Self-only</text:p>
          </table:table-cell>
          <table:table-cell table:style-name="General_20_Text_20_Empty" table:formula="of:=IF([.G101]=&quot;&quot;;&quot;&quot;;SUBSTITUTE([.G101];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Regeneration" calcext:value-type="string">
            <text:p>Regeneration</text:p>
          </table:table-cell>
          <table:table-cell table:style-name="General_20_Text_20_Empty" table:formula="of:=IF([.G103]=&quot;&quot;;&quot;&quot;;SUBSTITUTE([.G103];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    Standard action, Self-only" calcext:value-type="string">
            <text:p><text:s text:c="4"/>Standard action, Self-only</text:p>
          </table:table-cell>
          <table:table-cell table:style-name="General_20_Text_20_Empty" table:formula="of:=IF([.G104]=&quot;&quot;;&quot;&quot;;SUBSTITUTE([.G104];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Strike" calcext:value-type="string">
            <text:p>Strike</text:p>
          </table:table-cell>
          <table:table-cell table:style-name="General_20_Text_20_Empty" table:formula="of:=IF([.G106]=&quot;&quot;;&quot;&quot;;SUBSTITUTE([.G106];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    Standard action, Hand-to-hand, Normal" calcext:value-type="string">
            <text:p><text:s text:c="4"/>Standard action, Hand-to-hand, Normal</text:p>
          </table:table-cell>
          <table:table-cell table:style-name="General_20_Text_20_Empty" table:formula="of:=IF([.G107]=&quot;&quot;;&quot;&quot;;SUBSTITUTE([.G107];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Super-swimming" calcext:value-type="string">
            <text:p>Super-swimming</text:p>
          </table:table-cell>
          <table:table-cell table:style-name="General_20_Text_20_Empty" table:formula="of:=IF([.G109]=&quot;&quot;;&quot;&quot;;SUBSTITUTE([.G109]; CHAR(10); CHAR(13)))" office:value-type="string" office:string-value="Super-swimming" calcext:value-type="string">
            <text:p>Super-swimming</text:p>
          </table:table-cell>
          <table:table-cell table:style-name="General_20_Text_20_Empty" table:formula="of:=[$Powers.G23]" office:value-type="string" office:string-value="Super-swimming" calcext:value-type="string">
            <text:p>Super-swimm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    Move action, Self-only" calcext:value-type="string">
            <text:p><text:s text:c="4"/>Move action, Self-only</text:p>
          </table:table-cell>
          <table:table-cell table:style-name="General_20_Text_20_Empty" table:formula="of:=IF([.G110]=&quot;&quot;;&quot;&quot;;SUBSTITUTE([.G110];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1]=&quot;&quot;;COM.MICROSOFT.CONCAT([.F132:.F161])=&quot;&quot;);&quot;&quot;;[.F130])">
            <text:p/>
          </table:table-cell>
          <table:table-cell table:style-name="General_20_Text_20_Empty" table:formula="of:=IF([.G130]=&quot;&quot;;&quot;&quot;;SUBSTITUTE([.G1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1]=&quot;&quot;;COM.MICROSOFT.CONCAT([.F132:.F161])=&quot;&quot;);&quot;&quot;;[.F131])">
            <text:p/>
          </table:table-cell>
          <table:table-cell table:style-name="General_20_Text_20_Empty" table:formula="of:=IF([.G131]=&quot;&quot;;&quot;&quot;;SUBSTITUTE([.G131];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3]=&quot;&quot;;COM.MICROSOFT.CONCAT([.F164:.F183])=&quot;&quot;);&quot;&quot;;[.F162])" office:value-type="string" office:string-value="&#13;" calcext:value-type="string">
            <text:p></text:p>
          </table:table-cell>
          <table:table-cell table:style-name="General_20_Text_20_Empty" table:formula="of:=IF([.G162]=&quot;&quot;;&quot;&quot;;SUBSTITUTE([.G16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3]=&quot;&quot;;COM.MICROSOFT.CONCAT([.F164:.F183])=&quot;&quot;);&quot;&quot;;[.F163])" office:value-type="string" office:string-value="EQUIPMENT" calcext:value-type="string">
            <text:p>EQUIPMENT</text:p>
          </table:table-cell>
          <table:table-cell table:style-name="General_20_Text_20_Empty" table:formula="of:=IF([.G163]=&quot;&quot;;&quot;&quot;;SUBSTITUTE([.G163];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4]=&quot;&quot;;&quot;&quot;;[.F164])" office:value-type="string" office:string-value="Cell Phone (PL 1)" calcext:value-type="string">
            <text:p>Cell Phone (PL 1)</text:p>
          </table:table-cell>
          <table:table-cell table:style-name="General_20_Text_20_Empty" table:formula="of:=IF([.G164]=&quot;&quot;;&quot;&quot;;SUBSTITUTE([.G164];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20]">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5]=&quot;&quot;;COM.MICROSOFT.CONCAT([.F186:.F193])=&quot;&quot;);&quot;&quot;;[.F184])">
            <text:p/>
          </table:table-cell>
          <table:table-cell table:style-name="General_20_Text_20_Empty" table:formula="of:=IF([.G184]=&quot;&quot;;&quot;&quot;;SUBSTITUTE([.G1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5]=&quot;&quot;;COM.MICROSOFT.CONCAT([.F186:.F193])=&quot;&quot;);&quot;&quot;;[.F185])">
            <text:p/>
          </table:table-cell>
          <table:table-cell table:style-name="General_20_Text_20_Empty" table:formula="of:=IF([.G185]=&quot;&quot;;&quot;&quot;;SUBSTITUTE([.G185];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5]=&quot;&quot;;COM.MICROSOFT.CONCAT([.F196:.F216])=&quot;&quot;);&quot;&quot;;[.F194])" office:value-type="string" office:string-value="&#13;" calcext:value-type="string">
            <text:p></text:p>
          </table:table-cell>
          <table:table-cell table:style-name="General_20_Text_20_Empty" table:formula="of:=IF([.G194]=&quot;&quot;;&quot;&quot;;SUBSTITUTE([.G19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5]=&quot;&quot;;COM.MICROSOFT.CONCAT([.F196:.F216])=&quot;&quot;);&quot;&quot;;[.F195])" office:value-type="string" office:string-value="MOVEMENT" calcext:value-type="string">
            <text:p>MOVEMENT</text:p>
          </table:table-cell>
          <table:table-cell table:style-name="General_20_Text_20_Empty" table:formula="of:=IF([.G195]=&quot;&quot;;&quot;&quot;;SUBSTITUTE([.G195];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6]=&quot;&quot;;&quot;&quot;;[.F196])" office:value-type="string" office:string-value="Run" calcext:value-type="string">
            <text:p>Run</text:p>
          </table:table-cell>
          <table:table-cell table:style-name="General_20_Text_20_Empty" table:formula="of:=IF([.G196]=&quot;&quot;;&quot;&quot;;SUBSTITUTE([.G196];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    Base Move: 13 m" calcext:value-type="string">
            <text:p><text:s text:c="4"/>Base Move: 13 m</text:p>
          </table:table-cell>
          <table:table-cell table:style-name="General_20_Text_20_Empty" table:formula="of:=IF([.G197]=&quot;&quot;;&quot;&quot;;SUBSTITUTE([.G197];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Double Move: 26 m" calcext:value-type="string">
            <text:p><text:s text:c="4"/>Double Move: 26 m</text:p>
          </table:table-cell>
          <table:table-cell table:style-name="General_20_Text_20_Empty" table:formula="of:=IF([.G198]=&quot;&quot;;&quot;&quot;;SUBSTITUTE([.G198];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All-out Move: 78 m (47 km/h)" calcext:value-type="string">
            <text:p><text:s text:c="4"/>All-out Move: 78 m (47 km/h)</text:p>
          </table:table-cell>
          <table:table-cell table:style-name="General_20_Text_20_Empty" table:formula="of:=IF([.G199]=&quot;&quot;;&quot;&quot;;SUBSTITUTE([.G199];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Swim" calcext:value-type="string">
            <text:p>Swim</text:p>
          </table:table-cell>
          <table:table-cell table:style-name="General_20_Text_20_Empty" table:formula="of:=IF([.G200]=&quot;&quot;;&quot;&quot;;SUBSTITUTE([.G200];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Base Move: 70 m" calcext:value-type="string">
            <text:p><text:s text:c="4"/>Base Move: 70 m</text:p>
          </table:table-cell>
          <table:table-cell table:style-name="General_20_Text_20_Empty" table:formula="of:=IF([.G201]=&quot;&quot;;&quot;&quot;;SUBSTITUTE([.G201]; CHAR(10); CHAR(13)))" office:value-type="string" office:string-value="    Base Move: 70 m" calcext:value-type="string">
            <text:p><text:s text:c="4"/>Base Move: 70 m</text:p>
          </table:table-cell>
          <table:table-cell table:style-name="General_20_Text_20_Empty" table:formula="of:=&quot;    Base Move: &quot;&amp;[$Attributes.C21]" office:value-type="string" office:string-value="    Base Move: 70 m" calcext:value-type="string">
            <text:p><text:s text:c="4"/>Base Move: 7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Double Move: 140 m" calcext:value-type="string">
            <text:p><text:s text:c="4"/>Double Move: 140 m</text:p>
          </table:table-cell>
          <table:table-cell table:style-name="General_20_Text_20_Empty" table:formula="of:=IF([.G202]=&quot;&quot;;&quot;&quot;;SUBSTITUTE([.G202]; CHAR(10); CHAR(13)))" office:value-type="string" office:string-value="    Double Move: 140 m" calcext:value-type="string">
            <text:p><text:s text:c="4"/>Double Move: 140 m</text:p>
          </table:table-cell>
          <table:table-cell table:style-name="General_20_Text_20_Empty" table:formula="of:=&quot;    Double Move: &quot;&amp;[$Attributes.E21]" office:value-type="string" office:string-value="    Double Move: 140 m" calcext:value-type="string">
            <text:p><text:s text:c="4"/>Double Move: 14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All-out Move: 420 m (260 km/h)" calcext:value-type="string">
            <text:p><text:s text:c="4"/>All-out Move: 420 m (260 km/h)</text:p>
          </table:table-cell>
          <table:table-cell table:style-name="General_20_Text_20_Empty" table:formula="of:=IF([.G203]=&quot;&quot;;&quot;&quot;;SUBSTITUTE([.G203]; CHAR(10); CHAR(13)))" office:value-type="string" office:string-value="    All-out Move: 420 m (260 km/h)" calcext:value-type="string">
            <text:p><text:s text:c="4"/>All-out Move: 420 m (260 km/h)</text:p>
          </table:table-cell>
          <table:table-cell table:style-name="General_20_Text_20_Empty" table:formula="of:=&quot;    All-out Move: &quot;&amp;[$Attributes.G21]&amp;&quot; (&quot;&amp;[$Attributes.I21]&amp;&quot;)&quot;" office:value-type="string" office:string-value="    All-out Move: 420 m (260 km/h)" calcext:value-type="string">
            <text:p><text:s text:c="4"/>All-out Move: 420 m (26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Jump: 350 m" calcext:value-type="string">
            <text:p>Jump: 350 m</text:p>
          </table:table-cell>
          <table:table-cell table:style-name="General_20_Text_20_Empty" table:formula="of:=IF([.G204]=&quot;&quot;;&quot;&quot;;SUBSTITUTE([.G204]; CHAR(10); CHAR(13)))" office:value-type="string" office:string-value="Jump: 350 m" calcext:value-type="string">
            <text:p>Jump: 350 m</text:p>
          </table:table-cell>
          <table:table-cell table:style-name="General_20_Text_20_Empty" table:formula="of:=&quot;Jump: &quot;&amp;[$Attributes.C22]" office:value-type="string" office:string-value="Jump: 350 m" calcext:value-type="string">
            <text:p>Jump: 35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8]=&quot;&quot;;[.F219]=&quot;&quot;);&quot;&quot;;[.F217])" office:value-type="string" office:string-value="&#13;" calcext:value-type="string">
            <text:p></text:p>
          </table:table-cell>
          <table:table-cell table:style-name="General_20_Text_20_Empty" table:formula="of:=IF([.G217]=&quot;&quot;;&quot;&quot;;SUBSTITUTE([.G2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8]=&quot;&quot;;[.F219]=&quot;&quot;);&quot;&quot;;[.F218])" office:value-type="string" office:string-value="PERSONALITY" calcext:value-type="string">
            <text:p>PERSONALITY</text:p>
          </table:table-cell>
          <table:table-cell table:style-name="General_20_Text_20_Empty" table:formula="of:=IF([.G218]=&quot;&quot;;&quot;&quot;;SUBSTITUTE([.G218];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19]=&quot;&quot;;&quot;&quot;;[.F219])"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19]=&quot;&quot;;&quot;&quot;;SUBSTITUTE([.G219];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1]=&quot;&quot;;COM.MICROSOFT.CONCAT([.F222:.F223])=&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1]=&quot;&quot;;COM.MICROSOFT.CONCAT([.F222:.F223])=&quot;&quot;);&quot;&quot;;[.F221])" office:value-type="string" office:string-value="MOTIVATIONS" calcext:value-type="string">
            <text:p>MOTIVATIONS</text:p>
          </table:table-cell>
          <table:table-cell table:style-name="General_20_Text_20_Empty" table:formula="of:=IF([.G221]=&quot;&quot;;&quot;&quot;;SUBSTITUTE([.G221];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2]=&quot;&quot;;&quot;&quot;;[.F222])"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IF([.G222]=&quot;&quot;;&quot;&quot;;SUBSTITUTE([.G222]; CHAR(10); CHAR(1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Background.E41]&amp;IF([$Background.E42]=&quot;&quot;;&quot;&quot;;&quot; - &quot;&amp;[$Background.E42])"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3]=&quot;&quot;;&quot;&quot;;SUBSTITUTE([.G223];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E44]&amp;IF([$Background.E45]=&quot;&quot;;&quot;&quot;;&quot; - &quot;&amp;[$Background.E45])"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5]=&quot;&quot;;COM.MICROSOFT.CONCAT([.F226:.F227])=&quot;&quot;);&quot;&quot;;[.F224])" office:value-type="string" office:string-value="&#13;" calcext:value-type="string">
            <text:p></text:p>
          </table:table-cell>
          <table:table-cell table:style-name="General_20_Text_20_Empty" table:formula="of:=IF([.G224]=&quot;&quot;;&quot;&quot;;SUBSTITUTE([.G22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5]=&quot;&quot;;COM.MICROSOFT.CONCAT([.F226:.F227])=&quot;&quot;);&quot;&quot;;[.F225])" office:value-type="string" office:string-value="COMPLICATIONS" calcext:value-type="string">
            <text:p>COMPLICATIONS</text:p>
          </table:table-cell>
          <table:table-cell table:style-name="General_20_Text_20_Empty" table:formula="of:=IF([.G225]=&quot;&quot;;&quot;&quot;;SUBSTITUTE([.G225];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6]=&quot;&quot;;&quot;&quot;;[.F226])" office:value-type="string" office:string-value="Gruesome - Crocolisk is a monster, inside and out." calcext:value-type="string">
            <text:p>Gruesome - Crocolisk is a monster, inside and out.</text:p>
          </table:table-cell>
          <table:table-cell table:style-name="General_20_Text_20_Empty" table:formula="of:=IF([.G226]=&quot;&quot;;&quot;&quot;;SUBSTITUTE([.G226]; CHAR(10); CHAR(13)))" office:value-type="string" office:string-value="Gruesome - Crocolisk is a monster, inside and out." calcext:value-type="string">
            <text:p>Gruesome - Crocolisk is a monster, inside and out.</text:p>
          </table:table-cell>
          <table:table-cell table:style-name="General_20_Text_20_Empty" table:formula="of:=[$Background.E49]&amp;IF([$Background.E50]=&quot;&quot;;&quot;&quot;;&quot; - &quot;&amp;[$Background.E50])" office:value-type="string" office:string-value="Gruesome - Crocolisk is a monster, inside and out." calcext:value-type="string">
            <text:p>Gruesome - Crocolisk is a monster, inside and out.</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IF([.G227]=&quot;&quot;;&quot;&quot;;SUBSTITUTE([.G227]; CHAR(10); CHAR(13)))"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Background.E51]&amp;IF([$Background.E52]=&quot;&quot;;&quot;&quot;;&quot; - &quot;&amp;[$Background.E52])"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9]=&quot;&quot;;[.F230]=&quot;&quot;);&quot;&quot;;[.F228])" office:value-type="string" office:string-value="&#13;" calcext:value-type="string">
            <text:p></text:p>
          </table:table-cell>
          <table:table-cell table:style-name="General_20_Text_20_Empty" table:formula="of:=IF([.G228]=&quot;&quot;;&quot;&quot;;SUBSTITUTE([.G22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9]=&quot;&quot;;[.F230]=&quot;&quot;);&quot;&quot;;[.F229])" office:value-type="string" office:string-value="HISTORY" calcext:value-type="string">
            <text:p>HISTORY</text:p>
          </table:table-cell>
          <table:table-cell table:style-name="General_20_Text_20_Empty" table:formula="of:=IF([.G229]=&quot;&quot;;&quot;&quot;;SUBSTITUTE([.G229];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0]=&quot;&quot;;&quot;&quot;;[.F230])"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230]=&quot;&quot;;&quot;&quot;;SUBSTITUTE([.G230];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2]=&quot;&quot;;[.F233]=&quot;&quot;);&quot;&quot;;[.F231])" office:value-type="string" office:string-value="&#13;" calcext:value-type="string">
            <text:p></text:p>
          </table:table-cell>
          <table:table-cell table:style-name="General_20_Text_20_Empty" table:formula="of:=IF([.G231]=&quot;&quot;;&quot;&quot;;SUBSTITUTE([.G2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2]=&quot;&quot;;[.F233]=&quot;&quot;);&quot;&quot;;[.F232])" office:value-type="string" office:string-value="POWERS AND ABILITIES" calcext:value-type="string">
            <text:p>POWERS AND ABILITIES</text:p>
          </table:table-cell>
          <table:table-cell table:style-name="General_20_Text_20_Empty" table:formula="of:=IF([.G232]=&quot;&quot;;&quot;&quot;;SUBSTITUTE([.G232];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3]=&quot;&quot;;&quot;&quot;;[.F23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233]=&quot;&quot;;&quot;&quot;;SUBSTITUTE([.G233];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5]=&quot;&quot;;COM.MICROSOFT.CONCAT([.F236:.F238])=&quot;&quot;);&quot;&quot;;[.F234])" office:value-type="string" office:string-value="&#13;" calcext:value-type="string">
            <text:p></text:p>
          </table:table-cell>
          <table:table-cell table:style-name="General_20_Text_20_Empty" table:formula="of:=IF([.G234]=&quot;&quot;;&quot;&quot;;SUBSTITUTE([.G23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5]=&quot;&quot;;COM.MICROSOFT.CONCAT([.F236:.F238])=&quot;&quot;);&quot;&quot;;[.F235])" office:value-type="string" office:string-value="SUMMARY" calcext:value-type="string">
            <text:p>SUMMARY</text:p>
          </table:table-cell>
          <table:table-cell table:style-name="General_20_Text_20_Empty" table:formula="of:=IF([.G235]=&quot;&quot;;&quot;&quot;;SUBSTITUTE([.G235];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6]=&quot;&quot;;&quot;&quot;;[.F236])" office:value-type="string" office:string-value="Character Points Spent: 60" calcext:value-type="string">
            <text:p>Character Points Spent: 60</text:p>
          </table:table-cell>
          <table:table-cell table:style-name="General_20_Text_20_Empty" table:formula="of:=IF([.G236]=&quot;&quot;;&quot;&quot;;SUBSTITUTE([.G236];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Unspent Experience: 0" calcext:value-type="string">
            <text:p>Unspent Experience: 0</text:p>
          </table:table-cell>
          <table:table-cell table:style-name="General_20_Text_20_Empty" table:formula="of:=IF([.G237]=&quot;&quot;;&quot;&quot;;SUBSTITUTE([.G237];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238]=&quot;&quot;;&quot;&quot;;SUBSTITUTE([.G238];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13;" calcext:value-type="string">
            <text:p></text:p>
          </table:table-cell>
          <table:table-cell table:style-name="General_20_Text_20_Empty" table:formula="of:=IF([.G239]=&quot;&quot;;&quot;&quot;;SUBSTITUTE([.G2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CATEGORIES" calcext:value-type="string">
            <text:p>CATEGORIES</text:p>
          </table:table-cell>
          <table:table-cell table:style-name="General_20_Text_20_Empty" table:formula="of:=IF([.G240]=&quot;&quot;;&quot;&quot;;SUBSTITUTE([.G240];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Universe: Kalos Universe" calcext:value-type="string">
            <text:p>Universe: Kalos Universe</text:p>
          </table:table-cell>
          <table:table-cell table:style-name="General_20_Text_20_Empty" table:formula="of:=IF([.G241]=&quot;&quot;;&quot;&quot;;SUBSTITUTE([.G241];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Morality: Villain" calcext:value-type="string">
            <text:p>Morality: Villain</text:p>
          </table:table-cell>
          <table:table-cell table:style-name="General_20_Text_20_Empty" table:formula="of:=IF([.G242]=&quot;&quot;;&quot;&quot;;SUBSTITUTE([.G242];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Motivation: Audacity" calcext:value-type="string">
            <text:p>Motivation: Audacity</text:p>
          </table:table-cell>
          <table:table-cell table:style-name="General_20_Text_20_Empty" table:formula="of:=IF([.G243]=&quot;&quot;;&quot;&quot;;SUBSTITUTE([.G243]; CHAR(10); CHAR(13)))" office:value-type="string" office:string-value="Motivation: Audacity" calcext:value-type="string">
            <text:p>Motivation: Audacity</text:p>
          </table:table-cell>
          <table:table-cell table:style-name="General_20_Text_20_Empty" table:formula="of:=IF([$Background.E41]=&quot;&quot;;&quot;&quot;;&quot;Motivation: &quot;&amp;[$Background.E41])" office:value-type="string" office:string-value="Motivation: Audacity" calcext:value-type="string">
            <text:p>Motivation: Audac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tivation: Rebellion" calcext:value-type="string">
            <text:p>Motivation: Rebellion</text:p>
          </table:table-cell>
          <table:table-cell table:style-name="General_20_Text_20_Empty" table:formula="of:=IF([.G244]=&quot;&quot;;&quot;&quot;;SUBSTITUTE([.G244]; CHAR(10); CHAR(13)))" office:value-type="string" office:string-value="Motivation: Rebellion" calcext:value-type="string">
            <text:p>Motivation: Rebellion</text:p>
          </table:table-cell>
          <table:table-cell table:style-name="General_20_Text_20_Empty" table:formula="of:=IF([$Background.E44]=&quot;&quot;;&quot;&quot;;&quot;Motivation: &quot;&amp;[$Background.E44])" office:value-type="string" office:string-value="Motivation: Rebellion" calcext:value-type="string">
            <text:p>Motivation: Rebell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Complication: Gruesome" calcext:value-type="string">
            <text:p>Complication: Gruesome</text:p>
          </table:table-cell>
          <table:table-cell table:style-name="General_20_Text_20_Empty" table:formula="of:=IF([.G245]=&quot;&quot;;&quot;&quot;;SUBSTITUTE([.G245]; CHAR(10); CHAR(13)))" office:value-type="string" office:string-value="Complication: Gruesome" calcext:value-type="string">
            <text:p>Complication: Gruesome</text:p>
          </table:table-cell>
          <table:table-cell table:style-name="General_20_Text_20_Empty" table:formula="of:=IF([$Background.E49]=&quot;&quot;;&quot;&quot;;&quot;Complication: &quot;&amp;[$Background.E49])" office:value-type="string" office:string-value="Complication: Gruesome" calcext:value-type="string">
            <text:p>Complication: Gruesom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Complication: Uncontrolled Power" calcext:value-type="string">
            <text:p>Complication: Uncontrolled Power</text:p>
          </table:table-cell>
          <table:table-cell table:style-name="General_20_Text_20_Empty" table:formula="of:=IF([.G246]=&quot;&quot;;&quot;&quot;;SUBSTITUTE([.G246]; CHAR(10); CHAR(13)))" office:value-type="string" office:string-value="Complication: Uncontrolled Power" calcext:value-type="string">
            <text:p>Complication: Uncontrolled Power</text:p>
          </table:table-cell>
          <table:table-cell table:style-name="General_20_Text_20_Empty" table:formula="of:=IF([$Background.E51]=&quot;&quot;;&quot;&quot;;&quot;Complication: &quot;&amp;[$Background.E51])" office:value-type="string" office:string-value="Complication: Uncontrolled Power" calcext:value-type="string">
            <text:p>Complication: Uncontrolled Power</text:p>
          </table:table-cell>
          <table:table-cell table:number-columns-repeated="57"/>
        </table:table-row>
        <table:table-row table:style-name="ro11" table:number-rows-repeated="21">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4])" office:value-type="string" office:string-value="''The Lizard King''&#10;&#13;&#10;[[File:Crocolisk.jpg|right|thumb|Crocolisk]]&#10;*Character sheet: [[Media:Crocolisk_BBCSH_3.25.pdf|PDF]]&#10;*[[Media:Crocolisk_BBCSH_3.25.ods|Character Sheet Helper file]] ([https://www.libreoffice.org/ LibreOffice])&#10;&#13;&#10;{|&#10;|- class=&quot;bb3_tr&quot; &#10;! align=&quot;left&quot; | Quotation&#10;| &amp;quot;You're gonna be a 60-day homicide.&amp;quot;&#10;|- class=&quot;bb3_tr&quot; &#10;! align=&quot;left&quot; | First Appearance&#10;| Tales Of Mystery #554, 1983&#10;|- class=&quot;bb3_tr&quot; &#10;! align=&quot;left&quot; | Real Name&#10;| Anthony Fields&#10;|- class=&quot;bb3_tr&quot; &#10;! align=&quot;left&quot; | Identity&#10;| Public ID&#10;|- class=&quot;bb3_tr&quot; &#10;! align=&quot;left&quot; | Player&#10;| NPC&#10;|- class=&quot;bb3_tr&quot; &#10;! align=&quot;left&quot; | Origin&#10;| Altered&#10;|- class=&quot;bb3_tr&quot; &#10;! align=&quot;left&quot; | Archetype&#10;| Tank&#10;|- class=&quot;bb3_tr&quot; &#10;! align=&quot;left&quot; | Team Affiliation&#10;| Solo&#10;|- class=&quot;bb3_tr&quot; &#10;! align=&quot;left&quot; | Base Of Operations&#10;| New Orleans, LA, USA&#10;|- class=&quot;bb3_tr&quot; &#10;! align=&quot;left&quot; | Range Of Operations&#10;| Local&#10;|}&#10;&#13;&#10;==Description==&#10;{|&#10;|- class=&quot;bb3_tr&quot; &#10;! align=&quot;left&quot; | Age&#10;| 26&#10;||&#10;! align=&quot;left&quot; | Nationality&#10;| American&#10;|- class=&quot;bb3_tr&quot; &#10;! align=&quot;left&quot; | Height&#10;| 275 cm (9')&#10;||&#10;! align=&quot;left&quot; | Hair&#10;| None&#10;|- class=&quot;bb3_tr&quot; &#10;! align=&quot;left&quot; | Weight&#10;| 363 kg (800 lbs)&#10;||&#10;! align=&quot;left&quot; | Eyes&#10;| Yellow&#10;|- class=&quot;bb3_tr&quot; &#10;! align=&quot;left&quot; | Gender&#10;| Cis Male&#10;||&#10;! align=&quot;left&quot; | Sexuality&#10;| Asexual&#10;|}&#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10;|- class=&quot;bb3_rating_04&quot; &#10;| Agility 4&#10;|- class=&quot;bb3_rating_08&quot; &#10;| Brawn 8&#10;|- class=&quot;bb3_rating_06&quot; &#10;| Endurance 6&#10;|- class=&quot;bb3_rating_04&quot; &#10;| Presence 4&#10;|- class=&quot;bb3_rating_01&quot; &#10;| Reason 1&#10;|- class=&quot;bb3_rating_05&quot; &#10;| Power Level 5&#10;|- class=&quot;bb3_rating_scale&quot; &#10;! class=&quot;bb3_rating_scale&quot; | &#10;|}&#10;&#13;&#10;*Max Range: 100 m&#10;*Max Area: 10 m radius&#10;&#13;&#10;*Normal Lift: 17 t (Polaris missile)&#10;*Max Lift: 55 t (loaded tanker truck)&#10;*Throws (25 kg): 1,100 m&#10;&#13;&#10;==Skills==&#10;*Athletics&#10;*Culture (+)&#10;*Deception&#10;*Diplomacy&#10;*Hand-to-hand Combat&#10;*Manipulation&#10;*Stealth&#10;*Survival&#10;&#13;&#10;==Gifts==&#10;*Hard Target&#10;&#13;&#10;==Powers==&#10;;&lt;nowiki&gt;Alteration Resistance&lt;/nowiki&gt;&#10;:Constant, Self-only&#10;;&lt;nowiki&gt;Bulletproof&lt;/nowiki&gt;&#10;:Constant, Self-only&#10;;&lt;nowiki&gt;Damage Resistance&lt;/nowiki&gt;&#10;:Constant, Self-only&#10;;&lt;nowiki&gt;Danger Sense&lt;/nowiki&gt;&#10;:Free action, Self-only&#10;:Animal cunning&#10;;&lt;nowiki&gt;Environmental Immunity&lt;/nowiki&gt;&#10;:Constant, Self-only&#10;;&lt;nowiki&gt;Regeneration&lt;/nowiki&gt;&#10;:Standard action, Self-only&#10;;&lt;nowiki&gt;Strike&lt;/nowiki&gt;&#10;:Standard action, Hand-to-hand, Normal&#10;;&lt;nowiki&gt;Super-swimming&lt;/nowiki&gt;&#10;:Move action, Self-only&#10;&#13;&#10;==Equipment==&#10;;Cell Phone (PL 1)&#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70 m&#10;| align=&quot;right&quot; | 140 m&#10;| align=&quot;right&quot; | 420 m (260 km/h)&#10;|- class=&quot;bb3_tr&quot; &#10;! align=&quot;left&quot; | Jump&#10;| align=&quot;right&quot; | 350 m&#10;|}&#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Audacity&#10;:The character is an adrenaline junkie driven by a desire to experience thrills and risk.&#10;;Rebellion&#10;:The character doesn't fit into the larger society.&#10;&#13;&#10;===Complications===&#10;;Gruesome&#10;:Crocolisk is a monster, inside and out.&#10;;Uncontrolled Power&#10;: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60&lt;br /&gt;&#10;Unspent Experience: 0&lt;br /&gt;&#10;Attributes 42 + Skills 9 + Gifts 1 + Powers 8 + Modifiers 0 = 60 / 60&#10;&#13;&#10;{{DEFAULTSORT:Crocolisk}}&#10;[[Category:Kalos Universe]]&#10;[[Category:New Orleans, LA, USA]]&#10;[[Category:Local]]&#10;[[Category:People]]&#10;    [[Category:Villains]]&#10;    [[Category:Solo]]&#10;[[Category:Origin:Altered]]&#10;[[Category:Archetype:Tank]]&#10;[[Category:Motivation:Audacity]]&#10;[[Category:Motivation:Rebellion]]&#10;[[Category:Complication:Gruesome]]&#10;[[Category:Complication:Uncontrolled Power]]&#10;__NOTOC__" calcext:value-type="string">
            <text:p>''The Lizard King''</text:p>
            <text:p></text:p>
            <text:p>[[File:Crocolisk.jpg|right|thumb|Crocolisk]]</text:p>
            <text:p>*Character sheet: [[Media:Crocolisk_BBCSH_3.25.pdf|PDF]]</text:p>
            <text:p>*[[Media:Crocolisk_BBCSH_3.25.ods|Character Sheet Helper file]] ([https://www.libreoffice.org/ LibreOffice])</text:p>
            <text:p></text:p>
            <text:p>{|</text:p>
            <text:p>|- class="bb3_tr" </text:p>
            <text:p>! align="left" | Quotation</text:p>
            <text:p>| &amp;quot;You're gonna be a 60-day homicide.&amp;quot;</text:p>
            <text:p>|- class="bb3_tr" </text:p>
            <text:p>! align="left" | First Appearance</text:p>
            <text:p>| Tales Of Mystery #554, 1983</text:p>
            <text:p>|- class="bb3_tr" </text:p>
            <text:p>! align="left" | Real Name</text:p>
            <text:p>| Anthony Fields</text:p>
            <text:p>|- class="bb3_tr" </text:p>
            <text:p>! align="left" | Identity</text:p>
            <text:p>| Public ID</text:p>
            <text:p>|- class="bb3_tr" </text:p>
            <text:p>! align="left" | Player</text:p>
            <text:p>| NPC</text:p>
            <text:p>|- class="bb3_tr" </text:p>
            <text:p>! align="left" | Origin</text:p>
            <text:p>| Altered</text:p>
            <text:p>|- class="bb3_tr" </text:p>
            <text:p>! align="left" | Archetype</text:p>
            <text:p>| Tank</text:p>
            <text:p>|- class="bb3_tr" </text:p>
            <text:p>! align="left" | Team Affiliation</text:p>
            <text:p>| Solo</text:p>
            <text:p>|- class="bb3_tr" </text:p>
            <text:p>! align="left" | Base Of Operations</text:p>
            <text:p>| New Orleans, LA, USA</text:p>
            <text:p>|- class="bb3_tr" </text:p>
            <text:p>! align="left" | Range Of Operations</text:p>
            <text:p>| Local</text:p>
            <text:p>|}</text:p>
            <text:p></text:p>
            <text:p>==Description==</text:p>
            <text:p>{|</text:p>
            <text:p>|- class="bb3_tr" </text:p>
            <text:p>! align="left" | Age</text:p>
            <text:p>| 26</text:p>
            <text:p>||</text:p>
            <text:p>! align="left" | Nationality</text:p>
            <text:p>| American</text:p>
            <text:p>|- class="bb3_tr" </text:p>
            <text:p>! align="left" | Height</text:p>
            <text:p>| 275 cm (9')</text:p>
            <text:p>||</text:p>
            <text:p>! align="left" | Hair</text:p>
            <text:p>| None</text:p>
            <text:p>|- class="bb3_tr" </text:p>
            <text:p>! align="left" | Weight</text:p>
            <text:p>| 363 kg (800 lbs)</text:p>
            <text:p>||</text:p>
            <text:p>! align="left" | Eyes</text:p>
            <text:p>| Yellow</text:p>
            <text:p>|- class="bb3_tr" </text:p>
            <text:p>! align="left" | Gender</text:p>
            <text:p>| Cis Male</text:p>
            <text:p>||</text:p>
            <text:p>! align="left" | Sexuality</text:p>
            <text:p>| Asexual</text:p>
            <text:p>|}</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text:p>
            <text:p>|- class="bb3_rating_04" </text:p>
            <text:p>| Agility 4</text:p>
            <text:p>|- class="bb3_rating_08" </text:p>
            <text:p>| Brawn 8</text:p>
            <text:p>|- class="bb3_rating_06" </text:p>
            <text:p>| Endurance 6</text:p>
            <text:p>|- class="bb3_rating_04" </text:p>
            <text:p>| Presence 4</text:p>
            <text:p>|- class="bb3_rating_01" </text:p>
            <text:p>| Reason 1</text:p>
            <text:p>|- class="bb3_rating_05" </text:p>
            <text:p>| Power Level 5</text:p>
            <text:p>|- class="bb3_rating_scale" </text:p>
            <text:p>! class="bb3_rating_scale" | </text:p>
            <text:p>|}</text:p>
            <text:p></text:p>
            <text:p>*Max Range: 100 m</text:p>
            <text:p>*Max Area: 10 m radius</text:p>
            <text:p></text:p>
            <text:p>*Normal Lift: 17 t (Polaris missile)</text:p>
            <text:p>*Max Lift: 55 t (loaded tanker truck)</text:p>
            <text:p>*Throws (25 kg): 1,100 m</text:p>
            <text:p></text:p>
            <text:p>==Skills==</text:p>
            <text:p>*Athletics</text:p>
            <text:p>*Culture (+)</text:p>
            <text:p>*Deception</text:p>
            <text:p>*Diplomacy</text:p>
            <text:p>*Hand-to-hand Combat</text:p>
            <text:p>*Manipulation</text:p>
            <text:p>*Stealth</text:p>
            <text:p>*Survival</text:p>
            <text:p></text:p>
            <text:p>==Gifts==</text:p>
            <text:p>*Hard Target</text:p>
            <text:p></text:p>
            <text:p>==Powers==</text:p>
            <text:p>;&lt;nowiki&gt;Alteration Resistance&lt;/nowiki&gt;</text:p>
            <text:p>:Constant, Self-only</text:p>
            <text:p>;&lt;nowiki&gt;Bulletproof&lt;/nowiki&gt;</text:p>
            <text:p>:Constant, Self-only</text:p>
            <text:p>;&lt;nowiki&gt;Damage Resistance&lt;/nowiki&gt;</text:p>
            <text:p>:Constant, Self-only</text:p>
            <text:p>;&lt;nowiki&gt;Danger Sense&lt;/nowiki&gt;</text:p>
            <text:p>:Free action, Self-only</text:p>
            <text:p>:Animal cunning</text:p>
            <text:p>;&lt;nowiki&gt;Environmental Immunity&lt;/nowiki&gt;</text:p>
            <text:p>:Constant, Self-only</text:p>
            <text:p>;&lt;nowiki&gt;Regeneration&lt;/nowiki&gt;</text:p>
            <text:p>:Standard action, Self-only</text:p>
            <text:p>;&lt;nowiki&gt;Strike&lt;/nowiki&gt;</text:p>
            <text:p>:Standard action, Hand-to-hand, Normal</text:p>
            <text:p>;&lt;nowiki&gt;Super-swimming&lt;/nowiki&gt;</text:p>
            <text:p>:Move action, Self-only</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70 m</text:p>
            <text:p>| align="right" | 140 m</text:p>
            <text:p>| align="right" | 420 m (260 km/h)</text:p>
            <text:p>|- class="bb3_tr" </text:p>
            <text:p>! align="left" | Jump</text:p>
            <text:p>| align="right" | 350 m</text:p>
            <text:p>|}</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Audacity</text:p>
            <text:p>:The character is an adrenaline junkie driven by a desire to experience thrills and risk.</text:p>
            <text:p>;Rebellion</text:p>
            <text:p>:The character doesn't fit into the larger society.</text:p>
            <text:p></text:p>
            <text:p>===Complications===</text:p>
            <text:p>;Gruesome</text:p>
            <text:p>:Crocolisk is a monster, inside and out.</text:p>
            <text:p>;Uncontrolled Power</text:p>
            <text:p>: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60&lt;br /&gt;</text:p>
            <text:p>Unspent Experience: 0&lt;br /&gt;</text:p>
            <text:p>Attributes 42 + Skills 9 + Gifts 1 + Powers 8 + Modifiers 0 = 60 / 60</text:p>
            <text:p></text:p>
            <text:p>{{DEFAULTSORT:Crocolisk}}</text:p>
            <text:p>[[Category:Kalos Universe]]</text:p>
            <text:p>[[Category:New Orleans, LA, USA]]</text:p>
            <text:p>[[Category:Local]]</text:p>
            <text:p>[[Category:People]]</text:p>
            <text:p>    [[Category:Villains]]</text:p>
            <text:p>    [[Category:Solo]]</text:p>
            <text:p>[[Category:Origin:Altered]]</text:p>
            <text:p>[[Category:Archetype:Tank]]</text:p>
            <text:p>[[Category:Motivation:Audacity]]</text:p>
            <text:p>[[Category:Motivation:Rebellion]]</text:p>
            <text:p>[[Category:Complication:Gruesome]]</text:p>
            <text:p>[[Category:Complication:Uncontrolled Power]]</text:p>
            <text:p>__NOTOC__</text:p>
          </table:table-cell>
          <table:table-cell table:style-name="General_20_Text_20_Empty" table:formula="of:=IF([.F3]=&quot;&quot;;&quot;&quot;;[.F3])" office:value-type="string" office:string-value="''The Lizard King''" calcext:value-type="string">
            <text:p>''The Lizard King''</text:p>
          </table:table-cell>
          <table:table-cell table:style-name="General_20_Text_20_Empty" table:formula="of:=IF([.G3]=&quot;&quot;;&quot;&quot;;SUBSTITUTE([.G3]; CHAR(10); CHAR(13)))" office:value-type="string" office:string-value="''The Lizard King''" calcext:value-type="string">
            <text:p>''The Lizard King''</text:p>
          </table:table-cell>
          <table:table-cell table:style-name="General_20_Text_20_Empty" table:formula="of:=IF(EPITHET=&quot;&quot;;&quot;&quot;;&quot;''&quot;&amp;EPITHET&amp;&quot;''&quot;)" office:value-type="string" office:string-value="''The Lizard King''" calcext:value-type="string">
            <text:p>''The Lizard K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rocolisk.jpg|right|thumb|Crocolisk]]" calcext:value-type="string">
            <text:p>[[File:Crocolisk.jpg|right|thumb|Crocolisk]]</text:p>
          </table:table-cell>
          <table:table-cell table:style-name="General_20_Text_20_Empty" table:formula="of:=IF([.G5]=&quot;&quot;;&quot;&quot;;SUBSTITUTE([.G5]; CHAR(10); CHAR(13)))" office:value-type="string" office:string-value="[[File:Crocolisk.jpg|right|thumb|Crocolisk]]" calcext:value-type="string">
            <text:p>[[File:Crocolisk.jpg|right|thumb|Crocolisk]]</text:p>
          </table:table-cell>
          <table:table-cell table:style-name="General_20_Text_20_Empty"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Crocolisk" calcext:value-type="string">
            <text:p><text:s text:c="4"/>https://wiki.kaloscomics.com/?title=Crocolisk</text:p>
          </table:table-cell>
          <table:table-cell/>
          <table:table-cell table:style-name="General_20_Text" table:number-columns-repeated="2"/>
          <table:table-cell table:style-name="General_20_Text_20_Empty" table:formula="of:=IF([.F6]=&quot;&quot;;&quot;&quot;;[.F6])" office:value-type="string" office:string-value="*Character sheet: [[Media:Crocolisk_BBCSH_3.25.pdf|PDF]]" calcext:value-type="string">
            <text:p>*Character sheet: [[Media:Crocolisk_BBCSH_3.25.pdf|PDF]]</text:p>
          </table:table-cell>
          <table:table-cell table:style-name="General_20_Text_20_Empty" table:formula="of:=IF([.G6]=&quot;&quot;;&quot;&quot;;SUBSTITUTE([.G6]; CHAR(10); CHAR(13)))" office:value-type="string" office:string-value="*Character sheet: [[Media:Crocolisk_BBCSH_3.25.pdf|PDF]]" calcext:value-type="string">
            <text:p>*Character sheet: [[Media:Crocolisk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Crocolisk_BBCSH_3.25.pdf|PDF]]" calcext:value-type="string">
            <text:p>*Character sheet: [[Media:Crocolisk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3]=&quot;&quot;;&quot;&quot;;[.D3])" office:value-type="string" office:string-value="''The Lizard King''&#10;&#13;&#10;[[File:Crocolisk.jpg|right|thumb|Crocolisk]]&#10;*Character sheet: [[Media:Crocolisk_BBCSH_3.25.pdf|PDF]]&#10;*[[Media:Crocolisk_BBCSH_3.25.ods|Character Sheet Helper file]] ([https://www.libreoffice.org/ LibreOffice])&#10;&#13;&#10;{|&#10;|- class=&quot;bb3_tr&quot; &#10;! align=&quot;left&quot; | Quotation&#10;| &amp;quot;You're gonna be a 60-day homicide.&amp;quot;&#10;|- class=&quot;bb3_tr&quot; &#10;! align=&quot;left&quot; | First Appearance&#10;| Tales Of Mystery #554, 1983&#10;|- class=&quot;bb3_tr&quot; &#10;! align=&quot;left&quot; | Real Name&#10;| Anthony Fields&#10;|- class=&quot;bb3_tr&quot; &#10;! align=&quot;left&quot; | Identity&#10;| Public ID&#10;|- class=&quot;bb3_tr&quot; &#10;! align=&quot;left&quot; | Player&#10;| NPC&#10;|- class=&quot;bb3_tr&quot; &#10;! align=&quot;left&quot; | Origin&#10;| Altered&#10;|- class=&quot;bb3_tr&quot; &#10;! align=&quot;left&quot; | Archetype&#10;| Tank&#10;|- class=&quot;bb3_tr&quot; &#10;! align=&quot;left&quot; | Team Affiliation&#10;| Solo&#10;|- class=&quot;bb3_tr&quot; &#10;! align=&quot;left&quot; | Base Of Operations&#10;| New Orleans, LA, USA&#10;|- class=&quot;bb3_tr&quot; &#10;! align=&quot;left&quot; | Range Of Operations&#10;| Local&#10;|}&#10;&#13;&#10;==Description==&#10;{|&#10;|- class=&quot;bb3_tr&quot; &#10;! align=&quot;left&quot; | Age&#10;| 26&#10;||&#10;! align=&quot;left&quot; | Nationality&#10;| American&#10;|- class=&quot;bb3_tr&quot; &#10;! align=&quot;left&quot; | Height&#10;| 275 cm (9')&#10;||&#10;! align=&quot;left&quot; | Hair&#10;| None&#10;|- class=&quot;bb3_tr&quot; &#10;! align=&quot;left&quot; | Weight&#10;| 363 kg (800 lbs)&#10;||&#10;! align=&quot;left&quot; | Eyes&#10;| Yellow&#10;|- class=&quot;bb3_tr&quot; &#10;! align=&quot;left&quot; | Gender&#10;| Cis Male&#10;||&#10;! align=&quot;left&quot; | Sexuality&#10;| Asexual&#10;|}&#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10;|- class=&quot;bb3_rating_04&quot; &#10;| Agility 4&#10;|- class=&quot;bb3_rating_08&quot; &#10;| Brawn 8&#10;|- class=&quot;bb3_rating_06&quot; &#10;| Endurance 6&#10;|- class=&quot;bb3_rating_04&quot; &#10;| Presence 4&#10;|- class=&quot;bb3_rating_01&quot; &#10;| Reason 1&#10;|- class=&quot;bb3_rating_05&quot; &#10;| Power Level 5&#10;|- class=&quot;bb3_rating_scale&quot; &#10;! class=&quot;bb3_rating_scale&quot; | &#10;|}&#10;&#13;&#10;*Max Range: 100 m&#10;*Max Area: 10 m radius&#10;&#13;&#10;*Normal Lift: 17 t (Polaris missile)&#10;*Max Lift: 55 t (loaded tanker truck)&#10;*Throws (25 kg): 1,100 m&#10;&#13;&#10;==Skills==&#10;*Athletics&#10;*Culture (+)&#10;*Deception&#10;*Diplomacy&#10;*Hand-to-hand Combat&#10;*Manipulation&#10;*Stealth&#10;*Survival&#10;&#13;&#10;==Gifts==&#10;*Hard Target&#10;&#13;&#10;==Powers==&#10;;&lt;nowiki&gt;Alteration Resistance&lt;/nowiki&gt;&#10;:Constant, Self-only&#10;;&lt;nowiki&gt;Bulletproof&lt;/nowiki&gt;&#10;:Constant, Self-only&#10;;&lt;nowiki&gt;Damage Resistance&lt;/nowiki&gt;&#10;:Constant, Self-only&#10;;&lt;nowiki&gt;Danger Sense&lt;/nowiki&gt;&#10;:Free action, Self-only&#10;:Animal cunning&#10;;&lt;nowiki&gt;Environmental Immunity&lt;/nowiki&gt;&#10;:Constant, Self-only&#10;;&lt;nowiki&gt;Regeneration&lt;/nowiki&gt;&#10;:Standard action, Self-only&#10;;&lt;nowiki&gt;Strike&lt;/nowiki&gt;&#10;:Standard action, Hand-to-hand, Normal&#10;;&lt;nowiki&gt;Super-swimming&lt;/nowiki&gt;&#10;:Move action, Self-only&#10;&#13;&#10;==Equipment==&#10;;Cell Phone (PL 1)&#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70 m&#10;| align=&quot;right&quot; | 140 m&#10;| align=&quot;right&quot; | 420 m (260 km/h)&#10;|- class=&quot;bb3_tr&quot; &#10;! align=&quot;left&quot; | Jump&#10;| align=&quot;right&quot; | 350 m&#10;|}&#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Audacity&#10;:The character is an adrenaline junkie driven by a desire to experience thrills and risk.&#10;;Rebellion&#10;:The character doesn't fit into the larger society.&#10;&#13;&#10;===Complications===&#10;;Gruesome&#10;:Crocolisk is a monster, inside and out.&#10;;Uncontrolled Power&#10;: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60&lt;br /&gt;&#10;Unspent Experience: 0&lt;br /&gt;&#10;Attributes 42 + Skills 9 + Gifts 1 + Powers 8 + Modifiers 0 = 60 / 60&#10;&#13;&#10;{{DEFAULTSORT:Crocolisk}}&#10;[[Category:Kalos Universe]]&#10;[[Category:New Orleans, LA, USA]]&#10;[[Category:Local]]&#10;[[Category:People]]&#10;    [[Category:Villains]]&#10;    [[Category:Solo]]&#10;[[Category:Origin:Altered]]&#10;[[Category:Archetype:Tank]]&#10;[[Category:Motivation:Audacity]]&#10;[[Category:Motivation:Rebellion]]&#10;[[Category:Complication:Gruesome]]&#10;[[Category:Complication:Uncontrolled Power]]&#10;__NOTOC__" calcext:value-type="string">
            <text:p>''The Lizard King''</text:p>
            <text:p></text:p>
            <text:p>[[File:Crocolisk.jpg|right|thumb|Crocolisk]]</text:p>
            <text:p>*Character sheet: [[Media:Crocolisk_BBCSH_3.25.pdf|PDF]]</text:p>
            <text:p>*[[Media:Crocolisk_BBCSH_3.25.ods|Character Sheet Helper file]] ([https://www.libreoffice.org/ LibreOffice])</text:p>
            <text:p></text:p>
            <text:p>{|</text:p>
            <text:p>|- class="bb3_tr" </text:p>
            <text:p>! align="left" | Quotation</text:p>
            <text:p>| &amp;quot;You're gonna be a 60-day homicide.&amp;quot;</text:p>
            <text:p>|- class="bb3_tr" </text:p>
            <text:p>! align="left" | First Appearance</text:p>
            <text:p>| Tales Of Mystery #554, 1983</text:p>
            <text:p>|- class="bb3_tr" </text:p>
            <text:p>! align="left" | Real Name</text:p>
            <text:p>| Anthony Fields</text:p>
            <text:p>|- class="bb3_tr" </text:p>
            <text:p>! align="left" | Identity</text:p>
            <text:p>| Public ID</text:p>
            <text:p>|- class="bb3_tr" </text:p>
            <text:p>! align="left" | Player</text:p>
            <text:p>| NPC</text:p>
            <text:p>|- class="bb3_tr" </text:p>
            <text:p>! align="left" | Origin</text:p>
            <text:p>| Altered</text:p>
            <text:p>|- class="bb3_tr" </text:p>
            <text:p>! align="left" | Archetype</text:p>
            <text:p>| Tank</text:p>
            <text:p>|- class="bb3_tr" </text:p>
            <text:p>! align="left" | Team Affiliation</text:p>
            <text:p>| Solo</text:p>
            <text:p>|- class="bb3_tr" </text:p>
            <text:p>! align="left" | Base Of Operations</text:p>
            <text:p>| New Orleans, LA, USA</text:p>
            <text:p>|- class="bb3_tr" </text:p>
            <text:p>! align="left" | Range Of Operations</text:p>
            <text:p>| Local</text:p>
            <text:p>|}</text:p>
            <text:p></text:p>
            <text:p>==Description==</text:p>
            <text:p>{|</text:p>
            <text:p>|- class="bb3_tr" </text:p>
            <text:p>! align="left" | Age</text:p>
            <text:p>| 26</text:p>
            <text:p>||</text:p>
            <text:p>! align="left" | Nationality</text:p>
            <text:p>| American</text:p>
            <text:p>|- class="bb3_tr" </text:p>
            <text:p>! align="left" | Height</text:p>
            <text:p>| 275 cm (9')</text:p>
            <text:p>||</text:p>
            <text:p>! align="left" | Hair</text:p>
            <text:p>| None</text:p>
            <text:p>|- class="bb3_tr" </text:p>
            <text:p>! align="left" | Weight</text:p>
            <text:p>| 363 kg (800 lbs)</text:p>
            <text:p>||</text:p>
            <text:p>! align="left" | Eyes</text:p>
            <text:p>| Yellow</text:p>
            <text:p>|- class="bb3_tr" </text:p>
            <text:p>! align="left" | Gender</text:p>
            <text:p>| Cis Male</text:p>
            <text:p>||</text:p>
            <text:p>! align="left" | Sexuality</text:p>
            <text:p>| Asexual</text:p>
            <text:p>|}</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text:p>
            <text:p>|- class="bb3_rating_04" </text:p>
            <text:p>| Agility 4</text:p>
            <text:p>|- class="bb3_rating_08" </text:p>
            <text:p>| Brawn 8</text:p>
            <text:p>|- class="bb3_rating_06" </text:p>
            <text:p>| Endurance 6</text:p>
            <text:p>|- class="bb3_rating_04" </text:p>
            <text:p>| Presence 4</text:p>
            <text:p>|- class="bb3_rating_01" </text:p>
            <text:p>| Reason 1</text:p>
            <text:p>|- class="bb3_rating_05" </text:p>
            <text:p>| Power Level 5</text:p>
            <text:p>|- class="bb3_rating_scale" </text:p>
            <text:p>! class="bb3_rating_scale" | </text:p>
            <text:p>|}</text:p>
            <text:p></text:p>
            <text:p>*Max Range: 100 m</text:p>
            <text:p>*Max Area: 10 m radius</text:p>
            <text:p></text:p>
            <text:p>*Normal Lift: 17 t (Polaris missile)</text:p>
            <text:p>*Max Lift: 55 t (loaded tanker truck)</text:p>
            <text:p>*Throws (25 kg): 1,100 m</text:p>
            <text:p></text:p>
            <text:p>==Skills==</text:p>
            <text:p>*Athletics</text:p>
            <text:p>*Culture (+)</text:p>
            <text:p>*Deception</text:p>
            <text:p>*Diplomacy</text:p>
            <text:p>*Hand-to-hand Combat</text:p>
            <text:p>*Manipulation</text:p>
            <text:p>*Stealth</text:p>
            <text:p>*Survival</text:p>
            <text:p></text:p>
            <text:p>==Gifts==</text:p>
            <text:p>*Hard Target</text:p>
            <text:p></text:p>
            <text:p>==Powers==</text:p>
            <text:p>;&lt;nowiki&gt;Alteration Resistance&lt;/nowiki&gt;</text:p>
            <text:p>:Constant, Self-only</text:p>
            <text:p>;&lt;nowiki&gt;Bulletproof&lt;/nowiki&gt;</text:p>
            <text:p>:Constant, Self-only</text:p>
            <text:p>;&lt;nowiki&gt;Damage Resistance&lt;/nowiki&gt;</text:p>
            <text:p>:Constant, Self-only</text:p>
            <text:p>;&lt;nowiki&gt;Danger Sense&lt;/nowiki&gt;</text:p>
            <text:p>:Free action, Self-only</text:p>
            <text:p>:Animal cunning</text:p>
            <text:p>;&lt;nowiki&gt;Environmental Immunity&lt;/nowiki&gt;</text:p>
            <text:p>:Constant, Self-only</text:p>
            <text:p>;&lt;nowiki&gt;Regeneration&lt;/nowiki&gt;</text:p>
            <text:p>:Standard action, Self-only</text:p>
            <text:p>;&lt;nowiki&gt;Strike&lt;/nowiki&gt;</text:p>
            <text:p>:Standard action, Hand-to-hand, Normal</text:p>
            <text:p>;&lt;nowiki&gt;Super-swimming&lt;/nowiki&gt;</text:p>
            <text:p>:Move action, Self-only</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70 m</text:p>
            <text:p>| align="right" | 140 m</text:p>
            <text:p>| align="right" | 420 m (260 km/h)</text:p>
            <text:p>|- class="bb3_tr" </text:p>
            <text:p>! align="left" | Jump</text:p>
            <text:p>| align="right" | 350 m</text:p>
            <text:p>|}</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Audacity</text:p>
            <text:p>:The character is an adrenaline junkie driven by a desire to experience thrills and risk.</text:p>
            <text:p>;Rebellion</text:p>
            <text:p>:The character doesn't fit into the larger society.</text:p>
            <text:p></text:p>
            <text:p>===Complications===</text:p>
            <text:p>;Gruesome</text:p>
            <text:p>:Crocolisk is a monster, inside and out.</text:p>
            <text:p>;Uncontrolled Power</text:p>
            <text:p>: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60&lt;br /&gt;</text:p>
            <text:p>Unspent Experience: 0&lt;br /&gt;</text:p>
            <text:p>Attributes 42 + Skills 9 + Gifts 1 + Powers 8 + Modifiers 0 = 60 / 60</text:p>
            <text:p></text:p>
            <text:p>{{DEFAULTSORT:Crocolisk}}</text:p>
            <text:p>[[Category:Kalos Universe]]</text:p>
            <text:p>[[Category:New Orleans, LA, USA]]</text:p>
            <text:p>[[Category:Local]]</text:p>
            <text:p>[[Category:People]]</text:p>
            <text:p>    [[Category:Villains]]</text:p>
            <text:p>    [[Category:Solo]]</text:p>
            <text:p>[[Category:Origin:Altered]]</text:p>
            <text:p>[[Category:Archetype:Tank]]</text:p>
            <text:p>[[Category:Motivation:Audacity]]</text:p>
            <text:p>[[Category:Motivation:Rebellion]]</text:p>
            <text:p>[[Category:Complication:Gruesome]]</text:p>
            <text:p>[[Category:Complication:Uncontrolled Power]]</text:p>
            <text:p>__NOTOC__</text:p>
          </table:table-cell>
          <table:table-cell table:style-name="General_20_Text" table:number-columns-repeated="2"/>
          <table:table-cell table:style-name="General_20_Text_20_Empty" table:formula="of:=IF([.F7]=&quot;&quot;;&quot;&quot;;[.F7])"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style-name="General_20_Text_20_Empty" table:formula="of:=IF([.G7]=&quot;&quot;;&quot;&quot;;SUBSTITUTE([.G7]; CHAR(10); CHAR(13)))"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table-cell table:style-name="General_20_Text" table:number-columns-repeated="2"/>
          <table:table-cell table:style-name="General_20_Text_20_Empty" table:formula="of:=IF([.F12]=&quot;&quot;;&quot;&quot;;[.F12])" office:value-type="string" office:string-value="| &amp;quot;You're gonna be a 60-day homicide.&amp;quot;" calcext:value-type="string">
            <text:p>| &amp;quot;You're gonna be a 60-day homicide.&amp;quot;</text:p>
          </table:table-cell>
          <table:table-cell table:style-name="General_20_Text_20_Empty" table:formula="of:=IF([.G12]=&quot;&quot;;&quot;&quot;;SUBSTITUTE([.G12]; CHAR(10); CHAR(13)))" office:value-type="string" office:string-value="| &amp;quot;You're gonna be a 60-day homicide.&amp;quot;" calcext:value-type="string">
            <text:p>| &amp;quot;You're gonna be a 60-day homicide.&amp;quot;</text:p>
          </table:table-cell>
          <table:table-cell table:style-name="General_20_Text_20_Empty" table:formula="of:=&quot;| &amp;quot;&quot;&amp;QUOTATION&amp;&quot;&amp;quot;&quot;" office:value-type="string" office:string-value="| &amp;quot;You're gonna be a 60-day homicide.&amp;quot;" calcext:value-type="string">
            <text:p>| &amp;quot;You're gonna be a 60-day homicide.&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Crocolisk_BBCSH_3.25.ods" calcext:value-type="string">
            <text:p><text:s text:c="4"/>Crocolisk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554, 1983" calcext:value-type="string">
            <text:p>| Tales Of Mystery #554, 1983</text:p>
          </table:table-cell>
          <table:table-cell table:style-name="General_20_Text_20_Empty" table:formula="of:=IF([.G15]=&quot;&quot;;&quot;&quot;;SUBSTITUTE([.G15]; CHAR(10); CHAR(13)))" office:value-type="string" office:string-value="| Tales Of Mystery #554, 1983" calcext:value-type="string">
            <text:p>| Tales Of Mystery #554, 1983</text:p>
          </table:table-cell>
          <table:table-cell table:style-name="General_20_Text_20_Empty" table:formula="of:=&quot;| &quot;&amp;FIRST_APPEARANCE" office:value-type="string" office:string-value="| Tales Of Mystery #554, 1983" calcext:value-type="string">
            <text:p>| Tales Of Mystery #554, 198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Anthony Fields" calcext:value-type="string">
            <text:p>| Anthony Fields</text:p>
          </table:table-cell>
          <table:table-cell table:style-name="General_20_Text_20_Empty" table:formula="of:=IF([.G18]=&quot;&quot;;&quot;&quot;;SUBSTITUTE([.G18]; CHAR(10); CHAR(13)))" office:value-type="string" office:string-value="| Anthony Fields" calcext:value-type="string">
            <text:p>| Anthony Fields</text:p>
          </table:table-cell>
          <table:table-cell table:style-name="General_20_Text_20_Empty" table:formula="of:=&quot;| &quot;&amp;REAL_NAME" office:value-type="string" office:string-value="| Anthony Fields" calcext:value-type="string">
            <text:p>| Anthony Field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275 cm (9')" calcext:value-type="string">
            <text:p>| 275 cm (9')</text:p>
          </table:table-cell>
          <table:table-cell table:style-name="General_20_Text_20_Empty" table:formula="of:=IF([.G52]=&quot;&quot;;&quot;&quot;;SUBSTITUTE([.G52]; CHAR(10); CHAR(13)))" office:value-type="string" office:string-value="| 275 cm (9')" calcext:value-type="string">
            <text:p>| 275 cm (9')</text:p>
          </table:table-cell>
          <table:table-cell table:style-name="General_20_Text_20_Empty" table:formula="of:=&quot;| &quot;&amp;HEIGHT" office:value-type="string" office:string-value="| 275 cm (9')" calcext:value-type="string">
            <text:p>| 275 cm (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363 kg (800 lbs)" calcext:value-type="string">
            <text:p>| 363 kg (800 lbs)</text:p>
          </table:table-cell>
          <table:table-cell table:style-name="General_20_Text_20_Empty" table:formula="of:=IF([.G58]=&quot;&quot;;&quot;&quot;;SUBSTITUTE([.G58]; CHAR(10); CHAR(13)))" office:value-type="string" office:string-value="| 363 kg (800 lbs)" calcext:value-type="string">
            <text:p>| 363 kg (800 lbs)</text:p>
          </table:table-cell>
          <table:table-cell table:style-name="General_20_Text_20_Empty" table:formula="of:=&quot;| &quot;&amp;WEIGHT" office:value-type="string" office:string-value="| 363 kg (800 lbs)" calcext:value-type="string">
            <text:p>| 363 kg (800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Yellow" calcext:value-type="string">
            <text:p>| Yellow</text:p>
          </table:table-cell>
          <table:table-cell table:style-name="General_20_Text_20_Empty" table:formula="of:=IF([.G61]=&quot;&quot;;&quot;&quot;;SUBSTITUTE([.G61]; CHAR(10); CHAR(13)))" office:value-type="string" office:string-value="| Yellow" calcext:value-type="string">
            <text:p>| Yellow</text:p>
          </table:table-cell>
          <table:table-cell table:style-name="General_20_Text_20_Empty" table:formula="of:=&quot;| &quot;&amp;EYES" office:value-type="string" office:string-value="| Yellow" calcext:value-type="string">
            <text:p>| Yellow</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70]=&quot;&quot;;&quot;&quot;;SUBSTITUTE([.G70];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8&quot; " calcext:value-type="string">
            <text:p>|- class="bb3_rating_08" </text:p>
          </table:table-cell>
          <table:table-cell table:style-name="General_20_Text_20_Empty" table:formula="of:=IF([.G76]=&quot;&quot;;&quot;&quot;;SUBSTITUTE([.G76]; CHAR(10); CHAR(13)))" office:value-type="string" office:string-value="|- class=&quot;bb3_rating_08&quot; " calcext:value-type="string">
            <text:p>|- class="bb3_rating_08" </text:p>
          </table:table-cell>
          <table:table-cell table:style-name="General_20_Text_20_Empty" table:formula="of:=&quot;|- class=&quot;&quot;bb3_rating_&quot;&amp;BRAWN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8" calcext:value-type="string">
            <text:p>| Brawn 8</text:p>
          </table:table-cell>
          <table:table-cell table:style-name="General_20_Text_20_Empty" table:formula="of:=IF([.G77]=&quot;&quot;;&quot;&quot;;SUBSTITUTE([.G77]; CHAR(10); CHAR(13)))" office:value-type="string" office:string-value="| Brawn 8" calcext:value-type="string">
            <text:p>| Brawn 8</text:p>
          </table:table-cell>
          <table:table-cell table:style-name="General_20_Text_20_Empty" table:formula="of:=&quot;| Brawn &quot;&amp;BRAWN" office:value-type="string" office:string-value="| Brawn 8" calcext:value-type="string">
            <text:p>| Brawn 8</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00 m" calcext:value-type="string">
            <text:p>*Max Range: 100 m</text:p>
          </table:table-cell>
          <table:table-cell table:style-name="General_20_Text_20_Empty" table:formula="of:=IF([.G90]=&quot;&quot;;&quot;&quot;;SUBSTITUTE([.G90];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Area: 10 m radius" calcext:value-type="string">
            <text:p>*Max Area: 10 m radius</text:p>
          </table:table-cell>
          <table:table-cell table:style-name="General_20_Text_20_Empty" table:formula="of:=IF([.G91]=&quot;&quot;;&quot;&quot;;SUBSTITUTE([.G91];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Normal Lift: 17 t (Polaris missile)" calcext:value-type="string">
            <text:p>*Normal Lift: 17 t (Polaris missile)</text:p>
          </table:table-cell>
          <table:table-cell table:style-name="General_20_Text_20_Empty" table:formula="of:=IF([.G94]=&quot;&quot;;&quot;&quot;;SUBSTITUTE([.G94]; CHAR(10); CHAR(13)))" office:value-type="string" office:string-value="*Normal Lift: 17 t (Polaris missile)" calcext:value-type="string">
            <text:p>*Normal Lift: 17 t (Polaris missile)</text:p>
          </table:table-cell>
          <table:table-cell table:style-name="General_20_Text_20_Empty" table:formula="of:=&quot;*&quot;&amp;[$Attributes.G9]" office:value-type="string" office:string-value="*Normal Lift: 17 t (Polaris missile)" calcext:value-type="string">
            <text:p>*Normal Lift: 17 t (Polaris missi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Max Lift: 55 t (loaded tanker truck)" calcext:value-type="string">
            <text:p>*Max Lift: 55 t (loaded tanker truck)</text:p>
          </table:table-cell>
          <table:table-cell table:style-name="General_20_Text_20_Empty" table:formula="of:=IF([.G95]=&quot;&quot;;&quot;&quot;;SUBSTITUTE([.G95]; CHAR(10); CHAR(13)))" office:value-type="string" office:string-value="*Max Lift: 55 t (loaded tanker truck)" calcext:value-type="string">
            <text:p>*Max Lift: 55 t (loaded tanker truck)</text:p>
          </table:table-cell>
          <table:table-cell table:style-name="General_20_Text_20_Empty" table:formula="of:=&quot;*&quot;&amp;[$Attributes.G10]" office:value-type="string" office:string-value="*Max Lift: 55 t (loaded tanker truck)" calcext:value-type="string">
            <text:p>*Max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Throws (25 kg): 1,100 m" calcext:value-type="string">
            <text:p>*Throws (25 kg): 1,100 m</text:p>
          </table:table-cell>
          <table:table-cell table:style-name="General_20_Text_20_Empty" table:formula="of:=IF([.G96]=&quot;&quot;;&quot;&quot;;SUBSTITUTE([.G96]; CHAR(10); CHAR(13)))" office:value-type="string" office:string-value="*Throws (25 kg): 1,100 m" calcext:value-type="string">
            <text:p>*Throws (25 kg): 1,100 m</text:p>
          </table:table-cell>
          <table:table-cell table:style-name="General_20_Text_20_Empty" table:formula="of:=&quot;*&quot;&amp;[$Attributes.G11]" office:value-type="string" office:string-value="*Throws (25 kg): 1,100 m" calcext:value-type="string">
            <text:p>*Throws (25 kg): 1,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Culture (+)" calcext:value-type="string">
            <text:p>*Culture (+)</text:p>
          </table:table-cell>
          <table:table-cell table:style-name="General_20_Text_20_Empty" table:formula="of:=IF([.G100]=&quot;&quot;;&quot;&quot;;SUBSTITUTE([.G100]; CHAR(10); CHAR(13)))" office:value-type="string" office:string-value="*Culture (+)" calcext:value-type="string">
            <text:p>*Culture (+)</text:p>
          </table:table-cell>
          <table:table-cell table:style-name="General_20_Text_20_Empty" table:formula="of:=IF([$Skills.H9]=&quot;&quot;;&quot;&quot;;&quot;*&quot;&amp;[$Skills.H9])" office:value-type="string" office:string-value="*Culture (+)" calcext:value-type="string">
            <text:p>*Cultur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Deception" calcext:value-type="string">
            <text:p>*Deception</text:p>
          </table:table-cell>
          <table:table-cell table:style-name="General_20_Text_20_Empty" table:formula="of:=IF([.G101]=&quot;&quot;;&quot;&quot;;SUBSTITUTE([.G101]; CHAR(10); CHAR(13)))" office:value-type="string" office:string-value="*Deception" calcext:value-type="string">
            <text:p>*Deception</text:p>
          </table:table-cell>
          <table:table-cell table:style-name="General_20_Text_20_Empty" table:formula="of:=IF([$Skills.H10]=&quot;&quot;;&quot;&quot;;&quot;*&quot;&amp;[$Skills.H10])"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Diplomacy" calcext:value-type="string">
            <text:p>*Diplomacy</text:p>
          </table:table-cell>
          <table:table-cell table:style-name="General_20_Text_20_Empty" table:formula="of:=IF([.G102]=&quot;&quot;;&quot;&quot;;SUBSTITUTE([.G102]; CHAR(10); CHAR(13)))" office:value-type="string" office:string-value="*Diplomacy" calcext:value-type="string">
            <text:p>*Diplomacy</text:p>
          </table:table-cell>
          <table:table-cell table:style-name="General_20_Text_20_Empty" table:formula="of:=IF([$Skills.H11]=&quot;&quot;;&quot;&quot;;&quot;*&quot;&amp;[$Skills.H11])"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Hard Target" calcext:value-type="string">
            <text:p>*Hard Target</text:p>
          </table:table-cell>
          <table:table-cell table:style-name="General_20_Text_20_Empty" table:formula="of:=IF([.G120]=&quot;&quot;;&quot;&quot;;SUBSTITUTE([.G120]; CHAR(10); CHAR(13)))" office:value-type="string" office:string-value="*Hard Target" calcext:value-type="string">
            <text:p>*Hard Target</text:p>
          </table:table-cell>
          <table:table-cell table:style-name="General_20_Text_20_Empty" table:formula="of:=IF([$Gifts.G8]=&quot;&quot;;&quot;&quot;;&quot;*&quot;&amp;[$Gifts.G8])"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Bulletproof&lt;/nowiki&gt;" calcext:value-type="string">
            <text:p>;&lt;nowiki&gt;Bulletproof&lt;/nowiki&gt;</text:p>
          </table:table-cell>
          <table:table-cell table:style-name="General_20_Text_20_Empty" table:formula="of:=IF([.G144]=&quot;&quot;;&quot;&quot;;SUBSTITUTE([.G144];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Danger Sense&lt;/nowiki&gt;" calcext:value-type="string">
            <text:p>;&lt;nowiki&gt;Danger Sense&lt;/nowiki&gt;</text:p>
          </table:table-cell>
          <table:table-cell table:style-name="General_20_Text_20_Empty" table:formula="of:=IF([.G150]=&quot;&quot;;&quot;&quot;;SUBSTITUTE([.G150]; CHAR(10); CHAR(13)))" office:value-type="string" office:string-value=";&lt;nowiki&gt;Danger Sense&lt;/nowiki&gt;" calcext:value-type="string">
            <text:p>;&lt;nowiki&gt;Danger Sense&lt;/nowiki&gt;</text:p>
          </table:table-cell>
          <table:table-cell table:style-name="General_20_Text_20_Empty" table:formula="of:=IF([$Powers.G15]=&quot;&quot;;&quot;&quot;;&quot;;&quot;&amp;&quot;&lt;nowiki&gt;&quot;&amp;[$Powers.G15]&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Free action, Self-only" calcext:value-type="string">
            <text:p>:Free action, Self-only</text:p>
          </table:table-cell>
          <table:table-cell table:style-name="General_20_Text_20_Empty" table:formula="of:=IF([.G151]=&quot;&quot;;&quot;&quot;;SUBSTITUTE([.G151];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Animal cunning" calcext:value-type="string">
            <text:p>:Animal cunning</text:p>
          </table:table-cell>
          <table:table-cell table:style-name="General_20_Text_20_Empty" table:formula="of:=IF([.G152]=&quot;&quot;;&quot;&quot;;SUBSTITUTE([.G152]; CHAR(10); CHAR(13)))" office:value-type="string" office:string-value=":Animal cunning" calcext:value-type="string">
            <text:p>:Animal cunning</text:p>
          </table:table-cell>
          <table:table-cell table:style-name="General_20_Text_20_Empty" table:formula="of:=IF([Powers.G16]=&quot;&quot;;&quot;&quot;;&quot;:&quot;&amp;[Powers.G16])" office:value-type="string" office:string-value=":Animal cunning" calcext:value-type="string">
            <text:p>:Animal cunning</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Environmental Immunity&lt;/nowiki&gt;" calcext:value-type="string">
            <text:p>;&lt;nowiki&gt;Environmental Immunity&lt;/nowiki&gt;</text:p>
          </table:table-cell>
          <table:table-cell table:style-name="General_20_Text_20_Empty" table:formula="of:=IF([.G153]=&quot;&quot;;&quot;&quot;;SUBSTITUTE([.G153]; CHAR(10); CHAR(13)))" office:value-type="string" office:string-value=";&lt;nowiki&gt;Environmental Immunity&lt;/nowiki&gt;" calcext:value-type="string">
            <text:p>;&lt;nowiki&gt;Environmental Immunity&lt;/nowiki&gt;</text:p>
          </table:table-cell>
          <table:table-cell table:style-name="General_20_Text_20_Empty" table:formula="of:=IF([$Powers.G17]=&quot;&quot;;&quot;&quot;;&quot;;&quot;&amp;&quot;&lt;nowiki&gt;&quot;&amp;[$Powers.G17]&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Regeneration&lt;/nowiki&gt;" calcext:value-type="string">
            <text:p>;&lt;nowiki&gt;Regeneration&lt;/nowiki&gt;</text:p>
          </table:table-cell>
          <table:table-cell table:style-name="General_20_Text_20_Empty" table:formula="of:=IF([.G156]=&quot;&quot;;&quot;&quot;;SUBSTITUTE([.G156];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Strike&lt;/nowiki&gt;" calcext:value-type="string">
            <text:p>;&lt;nowiki&gt;Strike&lt;/nowiki&gt;</text:p>
          </table:table-cell>
          <table:table-cell table:style-name="General_20_Text_20_Empty" table:formula="of:=IF([.G159]=&quot;&quot;;&quot;&quot;;SUBSTITUTE([.G159];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Standard action, Hand-to-hand, Normal" calcext:value-type="string">
            <text:p>:Standard action, Hand-to-hand, Normal</text:p>
          </table:table-cell>
          <table:table-cell table:style-name="General_20_Text_20_Empty" table:formula="of:=IF([.G160]=&quot;&quot;;&quot;&quot;;SUBSTITUTE([.G160];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Super-swimming&lt;/nowiki&gt;" calcext:value-type="string">
            <text:p>;&lt;nowiki&gt;Super-swimming&lt;/nowiki&gt;</text:p>
          </table:table-cell>
          <table:table-cell table:style-name="General_20_Text_20_Empty" table:formula="of:=IF([.G162]=&quot;&quot;;&quot;&quot;;SUBSTITUTE([.G162]; CHAR(10); CHAR(13)))" office:value-type="string" office:string-value=";&lt;nowiki&gt;Super-swimming&lt;/nowiki&gt;" calcext:value-type="string">
            <text:p>;&lt;nowiki&gt;Super-swimming&lt;/nowiki&gt;</text:p>
          </table:table-cell>
          <table:table-cell table:style-name="General_20_Text_20_Empty" table:formula="of:=IF([$Powers.G23]=&quot;&quot;;&quot;&quot;;&quot;;&quot;&amp;&quot;&lt;nowiki&gt;&quot;&amp;[$Powers.G23]&amp;&quot;&lt;/nowiki&gt;&quot;)" office:value-type="string" office:string-value=";&lt;nowiki&gt;Super-swimming&lt;/nowiki&gt;" calcext:value-type="string">
            <text:p>;&lt;nowiki&gt;Super-swimm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Move action, Self-only" calcext:value-type="string">
            <text:p>:Move action, Self-only</text:p>
          </table:table-cell>
          <table:table-cell table:style-name="General_20_Text_20_Empty" table:formula="of:=IF([.G163]=&quot;&quot;;&quot;&quot;;SUBSTITUTE([.G163];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70 m" calcext:value-type="string">
            <text:p>| align="right" | 70 m</text:p>
          </table:table-cell>
          <table:table-cell table:style-name="General_20_Text_20_Empty" table:formula="of:=IF([.G262]=&quot;&quot;;&quot;&quot;;SUBSTITUTE([.G262]; CHAR(10); CHAR(13)))" office:value-type="string" office:string-value="| align=&quot;right&quot; | 70 m" calcext:value-type="string">
            <text:p>| align="right" | 70 m</text:p>
          </table:table-cell>
          <table:table-cell table:style-name="General_20_Text_20_Empty" table:formula="of:=&quot;| align=&quot;&quot;right&quot;&quot; | &quot;&amp;[$Attributes.C21]" office:value-type="string" office:string-value="| align=&quot;right&quot; | 70 m" calcext:value-type="string">
            <text:p>| align="right" | 7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140 m" calcext:value-type="string">
            <text:p>| align="right" | 140 m</text:p>
          </table:table-cell>
          <table:table-cell table:style-name="General_20_Text_20_Empty" table:formula="of:=IF([.G263]=&quot;&quot;;&quot;&quot;;SUBSTITUTE([.G263]; CHAR(10); CHAR(13)))" office:value-type="string" office:string-value="| align=&quot;right&quot; | 140 m" calcext:value-type="string">
            <text:p>| align="right" | 140 m</text:p>
          </table:table-cell>
          <table:table-cell table:style-name="General_20_Text_20_Empty" table:formula="of:=&quot;| align=&quot;&quot;right&quot;&quot; | &quot;&amp;[$Attributes.E21]" office:value-type="string" office:string-value="| align=&quot;right&quot; | 140 m" calcext:value-type="string">
            <text:p>| align="right" | 14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420 m (260 km/h)" calcext:value-type="string">
            <text:p>| align="right" | 420 m (260 km/h)</text:p>
          </table:table-cell>
          <table:table-cell table:style-name="General_20_Text_20_Empty" table:formula="of:=IF([.G264]=&quot;&quot;;&quot;&quot;;SUBSTITUTE([.G264]; CHAR(10); CHAR(13)))" office:value-type="string" office:string-value="| align=&quot;right&quot; | 420 m (260 km/h)" calcext:value-type="string">
            <text:p>| align="right" | 420 m (260 km/h)</text:p>
          </table:table-cell>
          <table:table-cell table:style-name="General_20_Text_20_Empty" table:formula="of:=&quot;| align=&quot;&quot;right&quot;&quot; | &quot;&amp;[$Attributes.G21]&amp;&quot; (&quot;&amp;[$Attributes.I21]&amp;&quot;)&quot;" office:value-type="string" office:string-value="| align=&quot;right&quot; | 420 m (260 km/h)" calcext:value-type="string">
            <text:p>| align="right" | 420 m (26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0 m" calcext:value-type="string">
            <text:p>| align="right" | 350 m</text:p>
          </table:table-cell>
          <table:table-cell table:style-name="General_20_Text_20_Empty" table:formula="of:=IF([.G267]=&quot;&quot;;&quot;&quot;;SUBSTITUTE([.G267]; CHAR(10); CHAR(13)))" office:value-type="string" office:string-value="| align=&quot;right&quot; | 350 m" calcext:value-type="string">
            <text:p>| align="right" | 350 m</text:p>
          </table:table-cell>
          <table:table-cell table:style-name="General_20_Text_20_Empty" table:formula="of:=&quot;| align=&quot;&quot;right&quot;&quot; | &quot;&amp;[$Attributes.C22]"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86]=&quot;&quot;;&quot;&quot;;SUBSTITUTE([.G286];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Audacity" calcext:value-type="string">
            <text:p>;Audacity</text:p>
          </table:table-cell>
          <table:table-cell table:style-name="General_20_Text_20_Empty" table:formula="of:=IF([.G289]=&quot;&quot;;&quot;&quot;;SUBSTITUTE([.G289]; CHAR(10); CHAR(13)))" office:value-type="string" office:string-value=";Audacity" calcext:value-type="string">
            <text:p>;Audacity</text:p>
          </table:table-cell>
          <table:table-cell table:style-name="General_20_Text_20_Empty" table:formula="of:=IF([$Background.E41]=&quot;&quot;;&quot;&quot;;&quot;;&quot;&amp;[$Background.E41])" office:value-type="string" office:string-value=";Audacity" calcext:value-type="string">
            <text:p>;Audacity</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G290]=&quot;&quot;;&quot;&quot;;SUBSTITUTE([.G290]; CHAR(10); CHAR(13)))"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Background.E42]=&quot;&quot;;&quot;&quot;;&quot;:&quot;&amp;[$Background.E42])"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Rebellion" calcext:value-type="string">
            <text:p>;Rebellion</text:p>
          </table:table-cell>
          <table:table-cell table:style-name="General_20_Text_20_Empty" table:formula="of:=IF([.G291]=&quot;&quot;;&quot;&quot;;SUBSTITUTE([.G291]; CHAR(10); CHAR(13)))" office:value-type="string" office:string-value=";Rebellion" calcext:value-type="string">
            <text:p>;Rebellion</text:p>
          </table:table-cell>
          <table:table-cell table:style-name="General_20_Text_20_Empty" table:formula="of:=IF([$Background.E44]=&quot;&quot;;&quot;&quot;;&quot;;&quot;&amp;[$Background.E44])" office:value-type="string" office:string-value=";Rebellion" calcext:value-type="string">
            <text:p>;Rebellion</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doesn't fit into the larger society." calcext:value-type="string">
            <text:p>:The character doesn't fit into the larger society.</text:p>
          </table:table-cell>
          <table:table-cell table:style-name="General_20_Text_20_Empty" table:formula="of:=IF([.G292]=&quot;&quot;;&quot;&quot;;SUBSTITUTE([.G292];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E45]=&quot;&quot;;&quot;&quot;;&quot;:&quot;&amp;[$Background.E45])" office:value-type="string" office:string-value=":The character doesn't fit into the larger society." calcext:value-type="string">
            <text:p>:The character doesn't fit into the larger society.</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E49]=&quot;&quot;;&quot;&quot;;&quot;;&quot;&amp;[$Background.E49])" office:value-type="string" office:string-value=";Gruesome" calcext:value-type="string">
            <text:p>;Gruesome</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Crocolisk is a monster, inside and out." calcext:value-type="string">
            <text:p>:Crocolisk is a monster, inside and out.</text:p>
          </table:table-cell>
          <table:table-cell table:style-name="General_20_Text_20_Empty" table:formula="of:=IF([.G296]=&quot;&quot;;&quot;&quot;;SUBSTITUTE([.G296]; CHAR(10); CHAR(13)))" office:value-type="string" office:string-value=":Crocolisk is a monster, inside and out." calcext:value-type="string">
            <text:p>:Crocolisk is a monster, inside and out.</text:p>
          </table:table-cell>
          <table:table-cell table:style-name="General_20_Text_20_Empty" table:formula="of:=IF([$Background.E50]=&quot;&quot;;&quot;&quot;;&quot;:&quot;&amp;[$Background.E50])" office:value-type="string" office:string-value=":Crocolisk is a monster, inside and out." calcext:value-type="string">
            <text:p>:Crocolisk is a monster, inside and out.</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E51]=&quot;&quot;;&quot;&quot;;&quot;;&quot;&amp;[$Background.E51])" office:value-type="string" office:string-value=";Uncontrolled Power" calcext:value-type="string">
            <text:p>;Uncontrolled Power</text:p>
          </table:table-cell>
          <table:table-cell table:number-columns-repeated="57"/>
        </table:table-row>
        <table:table-row table:style-name="ro11">
          <table:table-cell table:number-columns-repeated="4"/>
          <table:table-cell table:style-name="General_20_Text_20_Empty" table:formula="of:=IF([.F298]=&quot;&quot;;&quot;&quot;;[.F298])"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G298]=&quot;&quot;;&quot;&quot;;SUBSTITUTE([.G298]; CHAR(10); CHAR(13)))"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Background.E52]=&quot;&quot;;&quot;&quot;;&quot;:&quot;&amp;[$Background.E52])"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301]=&quot;&quot;;&quot;&quot;;SUBSTITUTE([.G301];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304]=&quot;&quot;;&quot;&quot;;SUBSTITUTE([.G304];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309]=&quot;&quot;;&quot;&quot;;SUBSTITUTE([.G309];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Crocolisk}}" calcext:value-type="string">
            <text:p>{{DEFAULTSORT:Crocolisk}}</text:p>
          </table:table-cell>
          <table:table-cell table:style-name="General_20_Text_20_Empty" table:formula="of:=IF([.G311]=&quot;&quot;;&quot;&quot;;SUBSTITUTE([.G311]; CHAR(10); CHAR(13)))" office:value-type="string" office:string-value="{{DEFAULTSORT:Crocolisk}}" calcext:value-type="string">
            <text:p>{{DEFAULTSORT:Crocolisk}}</text:p>
          </table:table-cell>
          <table:table-cell table:style-name="General_20_Text_20_Empty" table:formula="of:=IF(NOT(SORT_NAME=&quot;&quot;);&quot;{{DEFAULTSORT:&quot;&amp;SORT_NAME&amp;&quot;}}&quot;;&quot;&quot;)" office:value-type="string" office:string-value="{{DEFAULTSORT:Crocolisk}}" calcext:value-type="string">
            <text:p>{{DEFAULTSORT:Crocolisk}}</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E15]=&quot;&quot;;&quot;&quot;;&quot;[[Category:&quot;&amp;[$Background.E15]&amp;&quot;]]&quot;)" office:value-type="string" office:string-value="[[Category:New Orleans, LA, USA]]" calcext:value-type="string">
            <text:p>[[Category:New Orleans, LA, USA]]</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E16]=&quot;&quot;;&quot;&quot;;&quot;[[Category:&quot;&amp;[$Background.E16]&amp;&quot;]]&quot;)" office:value-type="string" office:string-value="[[Category:Local]]" calcext:value-type="string">
            <text:p>[[Category:Loc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E33]=&quot;&quot;;&quot;&quot;;&quot;[[Category:&quot;&amp;[$Background.E33]&amp;&quot;]]&quot;)" office:value-type="string" office:string-value="[[Category:Origin:Altered]]" calcext:value-type="string">
            <text:p>[[Category:Origin:Altered]]</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E35]=&quot;&quot;;&quot;&quot;;&quot;[[Category:&quot;&amp;[$Background.E35]&amp;&quot;]]&quot;)" office:value-type="string" office:string-value="[[Category:Archetype:Tank]]" calcext:value-type="string">
            <text:p>[[Category:Archetype:Tank]]</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Audacity]]" calcext:value-type="string">
            <text:p>[[Category:Motivation:Audacity]]</text:p>
          </table:table-cell>
          <table:table-cell table:style-name="General_20_Text_20_Empty" table:formula="of:=IF([.G320]=&quot;&quot;;&quot;&quot;;SUBSTITUTE([.G320]; CHAR(10); CHAR(13)))" office:value-type="string" office:string-value="[[Category:Motivation:Audacity]]" calcext:value-type="string">
            <text:p>[[Category:Motivation:Audacity]]</text:p>
          </table:table-cell>
          <table:table-cell table:style-name="General_20_Text_20_Empty" table:formula="of:=IF([$Background.F41]=&quot;&quot;;&quot;&quot;;&quot;[[Category:&quot;&amp;[$Background.F41]&amp;&quot;]]&quot;)" office:value-type="string" office:string-value="[[Category:Motivation:Audacity]]" calcext:value-type="string">
            <text:p>[[Category:Motivation:Audacity]]</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Rebellion]]" calcext:value-type="string">
            <text:p>[[Category:Motivation:Rebellion]]</text:p>
          </table:table-cell>
          <table:table-cell table:style-name="General_20_Text_20_Empty" table:formula="of:=IF([.G321]=&quot;&quot;;&quot;&quot;;SUBSTITUTE([.G321]; CHAR(10); CHAR(13)))" office:value-type="string" office:string-value="[[Category:Motivation:Rebellion]]" calcext:value-type="string">
            <text:p>[[Category:Motivation:Rebellion]]</text:p>
          </table:table-cell>
          <table:table-cell table:style-name="General_20_Text_20_Empty" table:formula="of:=IF([$Background.F44]=&quot;&quot;;&quot;&quot;;&quot;[[Category:&quot;&amp;[$Background.F44]&amp;&quot;]]&quot;)" office:value-type="string" office:string-value="[[Category:Motivation:Rebellion]]" calcext:value-type="string">
            <text:p>[[Category:Motivation:Rebellion]]</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F49]=&quot;&quot;;&quot;&quot;;&quot;[[Category:&quot;&amp;[$Background.F49]&amp;&quot;]]&quot;)" office:value-type="string" office:string-value="[[Category:Complication:Gruesome]]" calcext:value-type="string">
            <text:p>[[Category:Complication:Gruesome]]</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F51]=&quot;&quot;;&quot;&quot;;&quot;[[Category:&quot;&amp;[$Background.F51]&amp;&quot;]]&quot;)" office:value-type="string" office:string-value="[[Category:Complication:Uncontrolled Power]]" calcext:value-type="string">
            <text:p>[[Category:Complication:Uncontrolled Power]]</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6">00/00/0000</text:date>, <text:time style:data-style-name="N2" text:time-value="00:25:45.33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6T00:37:08.651000000</dc:date>
    <meta:editing-duration>P8DT22H26M58S</meta:editing-duration>
    <meta:editing-cycles>607</meta:editing-cycles>
    <meta:generator>LibreOffice/7.0.0.3$Windows_X86_64 LibreOffice_project/8061b3e9204bef6b321a21033174034a5e2ea88e</meta:generator>
    <meta:print-date>2019-11-12T12:11:37.010000000</meta:print-date>
    <meta:document-statistic meta:table-count="14" meta:cell-count="8157" meta:object-count="4"/>
  </office:meta>
</office:document-meta>
</file>