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42" style:family="table-cell" style:parent-style-name="General_20_Input_20_Select">
      <style:table-cell-properties style:cell-protect="none" style:print-content="true"/>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1"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5" style:family="table-cell" style:parent-style-name="StandardSheet_20_Heading_20_3">
      <style:table-cell-properties style:text-align-source="fix" style:repeat-content="false"/>
      <style:paragraph-properties fo:text-align="end" fo:margin-left="0in"/>
    </style:style>
    <style:style style:name="ce66"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8" style:family="table-cell" style:parent-style-name="Default">
      <style:table-cell-properties style:vertical-align="middle"/>
    </style:style>
    <style:style style:name="ce69" style:family="table-cell" style:parent-style-name="StandardSheet_20_Text_20_Block">
      <style:table-cell-properties style:vertical-align="middle"/>
    </style:style>
    <style:style style:name="ce71" style:family="table-cell" style:parent-style-name="StandardSheet_20_Heading_20_2.5">
      <style:table-cell-properties style:vertical-align="middle"/>
    </style:style>
    <style:style style:name="ce73"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6"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9"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2" style:family="table-cell" style:parent-style-name="StandardSheet_20_Text">
      <style:table-cell-properties fo:border="none"/>
    </style:style>
    <style:style style:name="ce83"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7" style:family="table-cell" style:parent-style-name="StandardSheet_20_Text_20_Narrow">
      <style:table-cell-properties style:text-align-source="fix" style:repeat-content="false"/>
      <style:paragraph-properties fo:text-align="end" fo:margin-left="0in"/>
    </style:style>
    <style:style style:name="ce88" style:family="table-cell" style:parent-style-name="StandardSheet_20_Text_20_Block">
      <style:table-cell-properties fo:border="none" style:vertical-align="middle"/>
    </style:style>
    <style:style style:name="ce89" style:family="table-cell" style:parent-style-name="StandardSheet_20_Text">
      <style:table-cell-properties fo:border="none" style:vertical-align="middle"/>
    </style:style>
    <style:style style:name="ce90" style:family="table-cell" style:parent-style-name="StandardSheet_20_Text_20_Block_20_Small">
      <style:table-cell-properties style:vertical-align="middle"/>
    </style:style>
    <style:style style:name="ce91" style:family="table-cell" style:parent-style-name="StandardSheet_20_Heading_20_2.5">
      <style:table-cell-properties style:text-align-source="fix" style:repeat-content="false"/>
      <style:paragraph-properties fo:text-align="center" fo:margin-left="0in"/>
    </style:style>
    <style:style style:name="ce92"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6" style:family="table-cell" style:parent-style-name="StandardSheet_20_Text_20_Block">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fo:border="none" style:vertical-align="middle"/>
      <style:paragraph-properties fo:text-align="start" fo:margin-left="0in"/>
    </style:style>
    <style:style style:name="ce98" style:family="table-cell" style:parent-style-name="StandardSheet_20_Text">
      <style:table-cell-properties style:text-align-source="fix" style:repeat-content="false" style:vertical-align="middle"/>
      <style:paragraph-properties fo:text-align="start" fo:margin-left="0in"/>
    </style:style>
    <style:style style:name="ce99"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5" style:family="table-cell" style:parent-style-name="StandardSheet_20_Text_20_Block">
      <style:table-cell-properties style:text-align-source="fix" style:repeat-content="false" style:vertical-align="middle"/>
      <style:paragraph-properties fo:text-align="start" fo:margin-left="0in"/>
    </style:style>
    <style:style style:name="ce106" style:family="table-cell" style:parent-style-name="StandardSheet_20_Text_20_Block">
      <style:table-cell-properties style:text-align-source="fix" style:repeat-content="false" style:vertical-align="middle"/>
      <style:paragraph-properties fo:text-align="center" fo:margin-left="0in"/>
    </style:style>
    <style:style style:name="ce10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8" style:family="table-cell" style:parent-style-name="StandardSheet_20_Heading_20_2.5">
      <style:table-cell-properties style:text-align-source="fix" style:repeat-content="false" style:vertical-align="automatic"/>
      <style:paragraph-properties fo:text-align="center" fo:margin-left="0in"/>
    </style:style>
    <style:style style:name="ce10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8"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5"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9" style:family="text">
      <style:text-properties style:font-name="Arial" style:font-name-asian="Arial" style:font-name-complex="Arial"/>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02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rocolisk</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Crocolisk" calcext:value-type="string">
            <text:p>Crocolisk</text:p>
          </table:table-cell>
          <table:table-cell table:style-name="General_20_Text_20_Empty" table:formula="of:=IF([.B6]=&quot;&quot;; &quot;&quot;; IF([.F6]; [.G6]&amp;&quot;, The&quot;; [.B6]))" office:value-type="string" office:string-value="Crocolisk" calcext:value-type="string">
            <text:p>Crocolisk</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Anthony Field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Lizard King</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re gonna be a 60-day homicid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Public ID" calcext:value-type="string">
            <text:p>Public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554, 1983</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ales Of Mystery" calcext:value-type="string">
            <text:p>Tales Of Mystery</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8" calcext:value-type="float">
            <text:p>18</text:p>
          </table:table-cell>
          <table:table-cell table:style-name="General_20_Text_20_Empty" table:formula="of:=IF([.H13];TRIM(LEFT([.B13];[.I13]-2));&quot;&quot;)" office:value-type="string" office:string-value="Tales Of Mystery" calcext:value-type="string">
            <text:p>Tales Of Mystery</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New Orleans, LA, USA" calcext:value-type="string">
            <text:p>New Orleans, L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275 cm (9')</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363 kg (800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tered</text:p>
          </table:table-cell>
          <table:table-cell table:style-name="ce6"/>
          <table:table-cell table:style-name="ce21" table:formula="of:=IF(VLOOKUP([.B32];ORIGIN_CHART;2;FALSE())=0;&quot;&quot;;VLOOKUP([.B32];ORIGIN_CHART;2;FALSE()))" office:value-type="string" office:string-value="The character has been mutated by an experiment or an accident." calcext:value-type="string">
            <text:p>The character has been mutated by an experiment or an accident.</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tered" calcext:value-type="string">
            <text:p>Altered</text:p>
          </table:table-cell>
          <table:table-cell table:style-name="General_20_Text_20_Empty" table:formula="of:=IF([.F32];&quot;Origin:&quot;&amp;[.G32];&quot;&quot;)" office:value-type="string" office:string-value="Origin:Altered" calcext:value-type="string">
            <text:p>Origin:Altered</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Tank</text:p>
          </table:table-cell>
          <table:table-cell table:style-name="ce6"/>
          <table:table-cell table:style-name="ce21" table:formula="of:=IF(VLOOKUP([.B33];ARCHETYPE_CHART;2;FALSE())=0;&quot;&quot;;VLOOKUP([.B33];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Tank" calcext:value-type="string">
            <text:p>Tank</text:p>
          </table:table-cell>
          <table:table-cell table:style-name="General_20_Text_20_Empty" table:formula="of:=IF([.F33];&quot;Archetype:&quot;&amp;[.G33];&quot;&quot;)" office:value-type="string" office:string-value="Archetype:Tank" calcext:value-type="string">
            <text:p>Archetype:Tank</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text:span text:style-name="T5">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text:span>, and he can usually make himself understood in Louisiana French.</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Audacity</text:p>
          </table:table-cell>
          <table:table-cell table:style-name="General_20_Text"/>
          <table:table-cell table:style-name="General_20_Text_20_Block_20_Empty" table:formula="of:=IF([.K39]=&quot;&quot;;&quot;&quot;;[.K39]&amp;CHAR(10))&amp;IF([.L39]=&quot;&quot;;&quot;&quot;;[.L39])" office:value-type="string" office:string-value="The character is an adrenaline junkie driven by a desire to experience thrills and risk.&#10;Opposed by: Subtlety" calcext:value-type="string">
            <text:p>The character is an adrenaline junkie driven by a desire to experience thrills and risk.</text:p>
            <text:p>Opposed by: Subtlety</text:p>
          </table:table-cell>
          <table:table-cell/>
          <table:table-cell table:style-name="General_20_Text_20_Empty" table:formula="of:=IF([.I39];[.B39];&quot;&quot;)" office:value-type="string" office:string-value="Audacity" calcext:value-type="string">
            <text:p>Audacity</text:p>
          </table:table-cell>
          <table:table-cell table:style-name="General_20_Text_20_Empty" table:formula="of:=IF([.J39];[.K39];&quot;&quot;)"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I39];&quot;Motivation:&quot;&amp;[.B39];&quot;&quot;)" office:value-type="string" office:string-value="Motivation:Audacity" calcext:value-type="string">
            <text:p>Motivation:Audacity</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VLOOKUP([.B39];MOTIVATION_CHART;2;FALSE())=0;&quot;&quot;;&quot;Opposed by: &quot;&amp;VLOOKUP([.B39];MOTIVATION_CHART;2;FALSE()))" office:value-type="string" office:string-value="Opposed by: Subtlety" calcext:value-type="string">
            <text:p>Opposed by: Subtle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Text_20_Block_20_Empty" table:formula="of:=IF([.K40]=&quot;&quot;;&quot;&quot;;[.K40]&amp;CHAR(10))&amp;IF([.L40]=&quot;&quot;;&quot;&quot;;[.L40])" office:value-type="string" office:string-value="The character doesn't fit into the larger society.&#10;Opposed by: Traditionalism" calcext:value-type="string">
            <text:p>The character doesn't fit into the larger society.</text:p>
            <text:p>Opposed by: Traditionalism</text:p>
          </table:table-cell>
          <table:table-cell/>
          <table:table-cell table:style-name="General_20_Text_20_Empty" table:formula="of:=IF([.I40];[.B40];&quot;&quot;)" office:value-type="string" office:string-value="Rebellion" calcext:value-type="string">
            <text:p>Rebellion</text:p>
          </table:table-cell>
          <table:table-cell table:style-name="General_20_Text_20_Empty" table:formula="of:=IF([.J40];[.K40];&quot;&quot;)" office:value-type="string" office:string-value="The character doesn't fit into the larger society." calcext:value-type="string">
            <text:p>The character doesn't fit into the larger society.</text:p>
          </table:table-cell>
          <table:table-cell table:style-name="General_20_Text_20_Empty" table:formula="of:=IF([.I40];&quot;Motivation:&quot;&amp;[.B40];&quot;&quot;)" office:value-type="string" office:string-value="Motivation:Rebellion" calcext:value-type="string">
            <text:p>Motivation:Rebell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doesn't fit into the larger society." calcext:value-type="string">
            <text:p>The character doesn't fit into the larger society.</text:p>
          </table:table-cell>
          <table:table-cell table:style-name="General_20_Text_20_Empty" table:formula="of:=IF(VLOOKUP([.B40];MOTIVATION_CHART;2;FALSE())=0;&quot;&quot;;&quot;Opposed by: &quot;&amp;VLOOKUP([.B40];MOTIVATION_CHART;2;FALSE()))" office:value-type="string" office:string-value="Opposed by: Traditionalism" calcext:value-type="string">
            <text:p>Opposed by: Traditionalism</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number-columns-repeated="3"/>
          <table:table-cell table:style-name="General_20_Text_20_Empty" table:formula="of:=IF([.I41];[.B41];&quot;&quot;)" office:value-type="string" office:string-value="Gruesome" calcext:value-type="string">
            <text:p>Gruesome</text:p>
          </table:table-cell>
          <table:table-cell table:style-name="General_20_Text_20_Empty" table:formula="of:=IF([.J41];[.B42];&quot;&quot;)" office:value-type="string" office:string-value="Crocolisk is a monster, inside and out." calcext:value-type="string">
            <text:p>Crocolisk is a monster, inside and out.</text:p>
          </table:table-cell>
          <table:table-cell table:style-name="General_20_Text_20_Empty" table:formula="of:=IF([.I41];&quot;Complication:&quot;&amp;[.F41];&quot;&quot;)" office:value-type="string" office:string-value="Complication:Gruesome" calcext:value-type="string">
            <text:p>Complication:Gruesom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Crocolisk is a monster, inside and out.</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number-columns-repeated="3"/>
          <table:table-cell table:style-name="General_20_Text_20_Empty" table:formula="of:=IF([.I43];[.B43];&quot;&quot;)" office:value-type="string" office:string-value="Uncontrolled Power" calcext:value-type="string">
            <text:p>Uncontrolled Power</text:p>
          </table:table-cell>
          <table:table-cell table:style-name="General_20_Text_20_Empty" table:formula="of:=IF([.J43];[.B44];&quot;&quot;)"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I43];&quot;Complication:&quot;&amp;[.F43];&quot;&quot;)" office:value-type="string" office:string-value="Complication:Uncontrolled Power" calcext:value-type="string">
            <text:p>Complication:Uncontrolled Power</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Crocolisk's size and weight make it impossible for him to have a normal life.</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42 + Skills 9 + Gifts 1 + Powers 8 + Modifiers 0 = 60 / 60" calcext:value-type="string">
            <text:p>Attributes 42 + Skills 9 + Gifts 1 + Powers 8 + Modifiers 0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27" calcext:value-type="date">
            <text:p>2020-08-27</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42" calcext:value-type="string">
            <text:p>Cost: 42</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5" calcext:value-type="float">
            <text:p>15</text:p>
          </table:table-cell>
          <table:table-cell table:style-name="General_20_Row_20_Heading_20_3" office:value-type="string" calcext:value-type="string">
            <text:p>Brawn</text:p>
          </table:table-cell>
          <table:table-cell table:style-name="ce16" table:content-validation-name="val16" office:value-type="float" office:value="8" calcext:value-type="float">
            <text:p>8</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7 t (Polaris missile)" calcext:value-type="string" table:number-columns-spanned="3" table:number-rows-spanned="1">
            <text:p>Normal Lift: 17 t (Polaris missile)</text:p>
          </table:table-cell>
          <table:covered-table-cell table:number-columns-repeated="2"/>
          <table:table-cell table:style-name="General_20_Number"/>
          <table:table-cell table:style-name="General_20_Number_20_Empty" table:formula="of:=IF(HAS_SUPER_LIFTING;BRAWN+POWER_LEVEL;BRAWN)" office:value-type="float" office:value="8" calcext:value-type="float">
            <text:p>8</text:p>
          </table:table-cell>
          <table:table-cell table:style-name="General_20_Number_20_Empty" table:formula="of:=TEXT(BRAWN;&quot;00&quot;)" office:value-type="string" office:string-value="08" calcext:value-type="string">
            <text:p>08</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9" calcext:value-type="float">
            <text:p>9</text:p>
          </table:table-cell>
          <table:table-cell table:style-name="General_20_Row_20_Heading_20_3" office:value-type="string" calcext:value-type="string">
            <text:p>Endura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t (loaded tanker truck)" calcext:value-type="string" table:number-columns-spanned="3" table:number-rows-spanned="1">
            <text:p>Max Lift: 55 t (loaded tanker truck)</text:p>
          </table:table-cell>
          <table:covered-table-cell table:number-columns-repeated="2"/>
          <table:table-cell table:style-name="General_20_Number"/>
          <table:table-cell/>
          <table:table-cell table:style-name="General_20_Number_20_Empty" table:formula="of:=TEXT(ENDURA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5" calcext:value-type="float">
            <text:p>5</text:p>
          </table:table-cell>
          <table:table-cell table:style-name="General_20_Row_20_Heading_20_3" office:value-type="string" calcext:value-type="string">
            <text:p>Presence</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1,100 m" calcext:value-type="string" table:number-columns-spanned="3" table:number-rows-spanned="1">
            <text:p>Throws (25 kg): 1,100 m</text:p>
          </table:table-cell>
          <table:covered-table-cell table:number-columns-repeated="2"/>
          <table:table-cell table:style-name="General_20_Number"/>
          <table:table-cell/>
          <table:table-cell table:style-name="General_20_Number_20_Empty" table:formula="of:=TEXT(PRESENCE;&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Total_20_Cost" table:formula="of:=SUM([.A8:.A13])" office:value-type="float" office:value="42" calcext:value-type="float">
            <text:p>42</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70 m" calcext:value-type="string">
            <text:p>70 m</text:p>
          </table:table-cell>
          <table:table-cell/>
          <table:table-cell table:style-name="ce33" table:formula="of:=IF([.K21]; VLOOKUP(AGILITY+POWER_LEVEL;AGILITY_CHART;7;FALSE());VLOOKUP(AGILITY;AGILITY_CHART;7;FALSE()))" office:value-type="string" office:string-value="140 m" calcext:value-type="string">
            <text:p>140 m</text:p>
          </table:table-cell>
          <table:table-cell/>
          <table:table-cell table:style-name="ce33" table:formula="of:=IF([.K21]; VLOOKUP(AGILITY+POWER_LEVEL;AGILITY_CHART;8;FALSE());VLOOKUP(AGILITY;AGILITY_CHART;8;FALSE()))" office:value-type="string" office:string-value="420 m" calcext:value-type="string">
            <text:p>420 m</text:p>
          </table:table-cell>
          <table:table-cell/>
          <table:table-cell table:style-name="ce33" table:formula="of:=IF([.K21]; VLOOKUP(AGILITY+POWER_LEVEL;AGILITY_CHART;9;FALSE());VLOOKUP(AGILITY;AGILITY_CHART;9;FALSE()))" office:value-type="string" office:string-value="260 km/h" calcext:value-type="string">
            <text:p>26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350 m" calcext:value-type="string">
            <text:p>35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ce42"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2" calcext:value-type="float">
            <text:p>2</text:p>
          </table:table-cell>
          <table:table-cell table:style-name="ce42" table:content-validation-name="val17" office:value-type="string" calcext:value-type="string">
            <text:p>Culture</text:p>
          </table:table-cell>
          <table:table-cell/>
          <table:table-cell table:style-name="ce20" table:content-validation-name="val18" office:value-type="string" calcext:value-type="string">
            <text:p>Y</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 calcext:value-type="string">
            <text:p>Culture (+)</text:p>
          </table:table-cell>
          <table:table-cell table:style-name="General_20_Column_20_Heading_20_3"/>
          <table:table-cell table:style-name="ce37" table:formula="of:=IF(AND([.B9]=&quot;&quot;;[.F9]=&quot;&quot;);FALSE();IF([.D9]=&quot;Y&quot;;TRUE();FALSE()))" office:value-type="boolean" office:boolean-value="true" calcext:value-type="boolean">
            <text:p>TRUE</text:p>
          </table:table-cell>
          <table:table-cell table:style-name="General_20_Number_20_Empty" table:formula="of:=IF([.H9]=&quot;&quot;;0;SKILL_GROUP_COST) + IF([.J9]=TRUE();EXPERTISE_COST;0)" office:value-type="float" office:value="2" calcext:value-type="float">
            <text:p>2</text:p>
          </table:table-cell>
          <table:table-cell table:style-name="General_20_Column_20_Heading_20_3"/>
          <table:table-cell table:style-name="General_20_Text_20_Empty" table:formula="of:=IF([.H9]=&quot;&quot;;&quot;&quot;;[.H9]&amp;CHAR(10))" office:value-type="string" office:string-value="Culture (+)&#10;" calcext:value-type="string">
            <text:p>Culture (+)</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ce42"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eception" calcext:value-type="string">
            <text:p>De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ce42"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calcext:value-type="string">
            <text:p>Diplomacy</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ce42"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ce42"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ce42"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ce42"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Survival&#10;" calcext:value-type="string">
            <text:p>Survival</text:p>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Hard Target" calcext:value-type="string">
            <text:p>Hard Targe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Hard Target&#10;" calcext:value-type="string">
            <text:p>Hard Target</text:p>
            <text:p/>
          </table:table-cell>
          <table:table-cell table:number-columns-repeated="52"/>
        </table:table-row>
        <table:table-row table:style-name="ro12">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text:p/>
          </table:table-cell>
          <table:table-cell table:number-columns-repeated="52"/>
        </table:table-row>
        <table:table-row table:style-name="ro12">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nger Sense" calcext:value-type="string">
            <text:p>Danger Sense</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0" calcext:value-type="float">
            <text:p>3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nger Sense" calcext:value-type="string">
            <text:p>Danger Sense</text:p>
          </table:table-cell>
          <table:table-cell table:style-name="General_20_Text_20_Empty" table:formula="of:=IF([.AU15];[.AW15];IF([.E15]=&quot;&quot;;[.AW15];[.E15]))" office:value-type="string" office:string-value="Danger Sense" calcext:value-type="string">
            <text:p>Danger Sens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Animal cunning</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nimal cunning" calcext:value-type="string">
            <text:p>Animal cunning</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Free action, Self-only" calcext:value-type="string">
            <text:p>Fre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nvironmental Immunity" calcext:value-type="string">
            <text:p>Environmental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1" calcext:value-type="float">
            <text:p>5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nvironmental Immunity" calcext:value-type="string">
            <text:p>Environmental Immunity</text:p>
          </table:table-cell>
          <table:table-cell table:style-name="General_20_Text_20_Empty" table:formula="of:=IF([.AU17];[.AW17];IF([.E17]=&quot;&quot;;[.AW17];[.E17]))" office:value-type="string" office:string-value="Environmental Immunity" calcext:value-type="string">
            <text:p>Environmental Immunity</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2" calcext:value-type="float">
            <text:p>9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9" calcext:value-type="float">
            <text:p>99</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swimm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swimming" calcext:value-type="string">
            <text:p>Super-swimming</text:p>
          </table:table-cell>
          <table:table-cell table:style-name="General_20_Number"/>
          <table:table-cell table:style-name="General_20_Text_20_Empty" table:formula="of:=IF(OR([.C23]=&quot;&quot;;ISNUMBER(FIND(LOWER(&quot;Select a&quot;);LOWER([.C23]))));&quot;&quot;;VLOOKUP([.C23];POWERS_CHART;3;FALSE()))" office:value-type="string" office:string-value="Move action" calcext:value-type="string">
            <text:p>Mov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0" calcext:value-type="float">
            <text:p>110</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true" calcext:value-type="boolean">
            <text:p>TRU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swimming" calcext:value-type="string">
            <text:p>Super-swimming</text:p>
          </table:table-cell>
          <table:table-cell table:style-name="General_20_Text_20_Empty" table:formula="of:=IF([.AU23];[.AW23];IF([.E23]=&quot;&quot;;[.AW23];[.E23]))" office:value-type="string" office:string-value="Super-swimming" calcext:value-type="string">
            <text:p>Super-swimming</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Move action, Self-only" calcext:value-type="string">
            <text:p>Mov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true" calcext:value-type="boolean">
            <text:p>TRU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true" calcext:value-type="boolean">
            <text:p>TRU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office:forms form:automatic-focus="false" form:apply-design-mode="fals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office:value-type="string" office:string-value="Max Area: 10 m radius" calcext:value-type="string">
            <text:p>Max Area: 10 m radius</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office:value-type="string" office:string-value="Max Range: 100 m" calcext:value-type="string">
            <text:p>Max Range: 100 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office:forms form:automatic-focus="false" form:apply-design-mode="fals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6">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Cell Phone</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Cell Phone (PL 1)" calcext:value-type="string">
            <text:p>Cell Phone (PL 1)</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Cell Phone (PL 1)&#10;" calcext:value-type="string">
            <text:p>Cell Phone (PL 1)</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61"/>
          <table:covered-table-cell table:number-columns-repeated="18" table:style-name="ce68"/>
          <table:covered-table-cell table:number-columns-repeated="15" table:style-name="ce61"/>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1"/>
          <table:covered-table-cell table:number-columns-repeated="18" table:style-name="ce68"/>
          <table:covered-table-cell table:number-columns-repeated="15" table:style-name="ce61"/>
          <table:table-cell table:number-columns-repeated="40"/>
        </table:table-row>
        <table:table-row table:style-name="ro16">
          <table:covered-table-cell table:number-columns-repeated="25" table:style-name="ce61"/>
          <table:covered-table-cell table:number-columns-repeated="18" table:style-name="ce68"/>
          <table:covered-table-cell table:number-columns-repeated="15" table:style-name="ce61"/>
          <table:table-cell table:number-columns-repeated="40"/>
        </table:table-row>
        <table:table-row table:style-name="ro16">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61"/>
          <table:covered-table-cell table:number-columns-repeated="18" table:style-name="ce68"/>
          <table:covered-table-cell table:number-columns-repeated="15" table:style-name="ce61"/>
          <table:table-cell table:number-columns-repeated="40"/>
        </table:table-row>
        <table:table-row table:style-name="ro16">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61"/>
          <table:covered-table-cell table:number-columns-repeated="18" table:style-name="ce68"/>
          <table:covered-table-cell table:number-columns-repeated="15" table:style-name="ce61"/>
          <table:table-cell table:number-columns-repeated="40"/>
        </table:table-row>
        <table:table-row table:style-name="ro17">
          <table:table-cell table:style-name="ce65" office:value-type="string" calcext:value-type="string" table:number-columns-spanned="5" table:number-rows-spanned="1">
            <text:p>Real Name</text:p>
          </table:table-cell>
          <table:covered-table-cell table:number-columns-repeated="4" table:style-name="ce65"/>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65" office:value-type="string" calcext:value-type="string" table:number-columns-spanned="10" table:number-rows-spanned="1">
            <text:p>Team Affiliation</text:p>
          </table:table-cell>
          <table:covered-table-cell table:style-name="ce92"/>
          <table:covered-table-cell table:number-columns-repeated="8" table:style-name="ce65"/>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5" office:value-type="string" calcext:value-type="string" table:number-columns-spanned="4" table:number-rows-spanned="1">
            <text:p>Hair</text:p>
          </table:table-cell>
          <table:covered-table-cell table:number-columns-repeated="3" table:style-name="ce65"/>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5" office:value-type="string" calcext:value-type="string" table:number-columns-spanned="5" table:number-rows-spanned="1">
            <text:p>Player</text:p>
          </table:table-cell>
          <table:covered-table-cell table:number-columns-repeated="4" table:style-name="ce65"/>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5" office:value-type="string" calcext:value-type="string" table:number-columns-spanned="10" table:number-rows-spanned="1">
            <text:p>Base of Operations</text:p>
          </table:table-cell>
          <table:covered-table-cell table:style-name="ce92"/>
          <table:covered-table-cell table:number-columns-repeated="8" table:style-name="ce65"/>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5" office:value-type="string" calcext:value-type="string" table:number-columns-spanned="4" table:number-rows-spanned="1">
            <text:p>Eyes</text:p>
          </table:table-cell>
          <table:covered-table-cell table:number-columns-repeated="3" table:style-name="ce65"/>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5" office:value-type="string" calcext:value-type="string" table:number-columns-spanned="5" table:number-rows-spanned="1">
            <text:p>Origin</text:p>
          </table:table-cell>
          <table:covered-table-cell table:number-columns-repeated="4" table:style-name="ce65"/>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5" office:value-type="string" calcext:value-type="string" table:number-columns-spanned="10" table:number-rows-spanned="1">
            <text:p>Range of Operations</text:p>
          </table:table-cell>
          <table:covered-table-cell table:style-name="ce92"/>
          <table:covered-table-cell table:number-columns-repeated="8" table:style-name="ce65"/>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5" office:value-type="string" calcext:value-type="string" table:number-columns-spanned="4" table:number-rows-spanned="1">
            <text:p>Height</text:p>
          </table:table-cell>
          <table:covered-table-cell table:number-columns-repeated="3" table:style-name="ce65"/>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65" office:value-type="string" calcext:value-type="string" table:number-columns-spanned="5" table:number-rows-spanned="1">
            <text:p>Gender</text:p>
          </table:table-cell>
          <table:covered-table-cell table:number-columns-repeated="4" table:style-name="ce65"/>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5" office:value-type="string" calcext:value-type="string" table:number-columns-spanned="5" table:number-rows-spanned="1">
            <text:p>Archetype</text:p>
          </table:table-cell>
          <table:covered-table-cell table:number-columns-repeated="4" table:style-name="ce65"/>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5" office:value-type="string" calcext:value-type="string" table:number-columns-spanned="10" table:number-rows-spanned="1">
            <text:p>Nationality</text:p>
          </table:table-cell>
          <table:covered-table-cell table:style-name="ce92"/>
          <table:covered-table-cell table:number-columns-repeated="5" table:style-name="ce65"/>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5" office:value-type="string" calcext:value-type="string" table:number-columns-spanned="4" table:number-rows-spanned="1">
            <text:p>Weight</text:p>
          </table:table-cell>
          <table:covered-table-cell table:number-columns-repeated="3" table:style-name="ce65"/>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65" office:value-type="string" calcext:value-type="string" table:number-columns-spanned="5" table:number-rows-spanned="1">
            <text:p>Sexuality</text:p>
          </table:table-cell>
          <table:covered-table-cell table:number-columns-repeated="4" table:style-name="ce65"/>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7"/>
          <table:covered-table-cell table:style-name="ce137"/>
          <table:covered-table-cell table:number-columns-repeated="17" table:style-name="StandardSheet_20_Heading_20_1"/>
          <table:covered-table-cell table:style-name="ce140"/>
          <table:covered-table-cell table:number-columns-repeated="13" table:style-name="ce107"/>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7"/>
          <table:covered-table-cell table:number-columns-repeated="18" table:style-name="StandardSheet_20_Heading_20_1"/>
          <table:covered-table-cell table:style-name="ce141"/>
          <table:covered-table-cell table:number-columns-repeated="13" table:style-name="ce107"/>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2">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5">
            <text:p>Cell Phone (PL 1)</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24" table:number-rows-spanned="26">
            <text:p>Athletics</text:p>
            <text:p>Culture (+)</text:p>
            <text:p>Deception</text:p>
            <text:p>Diplomacy</text:p>
            <text:p>Hand-to-hand Combat</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6">
            <text:p>Hard Target</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5" office:value-type="string" calcext:value-type="string" table:number-columns-spanned="6" table:number-rows-spanned="1">
            <text:p>Base Move </text:p>
          </table:table-cell>
          <table:covered-table-cell table:number-columns-repeated="5" table:style-name="ce65"/>
          <table:table-cell table:style-name="ce65" office:value-type="string" calcext:value-type="string" table:number-columns-spanned="7" table:number-rows-spanned="1">
            <text:p>Double Move </text:p>
          </table:table-cell>
          <table:covered-table-cell table:number-columns-repeated="6" table:style-name="ce65"/>
          <table:table-cell table:style-name="ce65" office:value-type="string" calcext:value-type="string" table:number-columns-spanned="13" table:number-rows-spanned="1">
            <text:p>All-out Move </text:p>
          </table:table-cell>
          <table:covered-table-cell table:number-columns-repeated="6" table:style-name="ce65"/>
          <table:covered-table-cell table:number-columns-repeated="4" table:style-name="ce92"/>
          <table:covered-table-cell table:style-name="ce100"/>
          <table:covered-table-cell table:style-name="ce92"/>
          <table:table-cell/>
          <table:covered-table-cell table:number-columns-repeated="24"/>
          <table:table-cell/>
          <table:covered-table-cell table:number-columns-repeated="23"/>
          <table:table-cell table:number-columns-repeated="18"/>
        </table:table-row>
        <table:table-row table:style-name="ro16">
          <table:table-cell table:style-name="ce65" office:value-type="string" calcext:value-type="string" table:number-columns-spanned="5" table:number-rows-spanned="1">
            <text:p>Run</text:p>
          </table:table-cell>
          <table:covered-table-cell table:number-columns-repeated="4" table:style-name="ce65"/>
          <table:table-cell table:style-name="ce87" table:formula="of:=[$Attributes.C20]" office:value-type="string" office:string-value="13 m" calcext:value-type="string" table:number-columns-spanned="6" table:number-rows-spanned="1">
            <text:p>13 m</text:p>
          </table:table-cell>
          <table:covered-table-cell table:number-columns-repeated="5" table:style-name="ce87"/>
          <table:table-cell table:style-name="ce87" table:formula="of:=[$Attributes.E20]" office:value-type="string" office:string-value="26 m" calcext:value-type="string" table:number-columns-spanned="7" table:number-rows-spanned="1">
            <text:p>26 m</text:p>
          </table:table-cell>
          <table:covered-table-cell table:number-columns-repeated="6" table:style-name="ce87"/>
          <table:table-cell table:style-name="ce8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5" office:value-type="string" calcext:value-type="string" table:number-columns-spanned="5" table:number-rows-spanned="1">
            <text:p>Swim</text:p>
          </table:table-cell>
          <table:covered-table-cell table:number-columns-repeated="4" table:style-name="ce65"/>
          <table:table-cell table:style-name="ce87" table:formula="of:=[$Attributes.C21]" office:value-type="string" office:string-value="70 m" calcext:value-type="string" table:number-columns-spanned="6" table:number-rows-spanned="1">
            <text:p>70 m</text:p>
          </table:table-cell>
          <table:covered-table-cell table:number-columns-repeated="5" table:style-name="ce87"/>
          <table:table-cell table:style-name="ce87" table:formula="of:=[$Attributes.E21]" office:value-type="string" office:string-value="140 m" calcext:value-type="string" table:number-columns-spanned="7" table:number-rows-spanned="1">
            <text:p>140 m</text:p>
          </table:table-cell>
          <table:covered-table-cell table:number-columns-repeated="6" table:style-name="ce87"/>
          <table:table-cell table:style-name="ce87"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8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5" office:value-type="string" calcext:value-type="string" table:number-columns-spanned="5" table:number-rows-spanned="1">
            <text:p>Jump</text:p>
          </table:table-cell>
          <table:covered-table-cell table:number-columns-repeated="4" table:style-name="ce65"/>
          <table:table-cell table:style-name="ce87" table:formula="of:=[$Attributes.C22]" office:value-type="string" office:string-value="350 m" calcext:value-type="string" table:number-columns-spanned="6" table:number-rows-spanned="1">
            <text:p>350 m</text:p>
          </table:table-cell>
          <table:covered-table-cell table:number-columns-repeated="5" table:style-name="ce87"/>
          <table:table-cell table:style-name="ce87" table:number-columns-spanned="7" table:number-rows-spanned="1"/>
          <table:covered-table-cell table:number-columns-repeated="6" table:style-name="ce87"/>
          <table:table-cell table:style-name="ce87" table:number-columns-spanned="13" table:number-rows-spanned="1"/>
          <table:covered-table-cell table:number-columns-repeated="12" table:style-name="ce87"/>
          <table:table-cell/>
          <table:covered-table-cell table:number-columns-repeated="24"/>
          <table:table-cell/>
          <table:covered-table-cell table:number-columns-repeated="23"/>
          <table:table-cell table:number-columns-repeated="18"/>
        </table:table-row>
        <table:table-row table:style-name="ro16">
          <table:table-cell table:style-name="ce65" table:formula="of:=IF(HAS_FLIGHT;&quot;Fly&quot;;&quot;&quot;)" table:number-columns-spanned="5" table:number-rows-spanned="1">
            <text:p/>
          </table:table-cell>
          <table:covered-table-cell table:number-columns-repeated="4" table:style-name="ce65"/>
          <table:table-cell table:style-name="ce87" table:formula="of:=IF(HAS_FLIGHT;[$Attributes.C23];&quot;&quot;)" table:number-columns-spanned="6" table:number-rows-spanned="1">
            <text:p/>
          </table:table-cell>
          <table:covered-table-cell table:number-columns-repeated="5" table:style-name="ce87"/>
          <table:table-cell table:style-name="ce87" table:formula="of:=IF(HAS_FLIGHT;[$Attributes.E23];&quot;&quot;)" table:number-columns-spanned="7" table:number-rows-spanned="1">
            <text:p/>
          </table:table-cell>
          <table:covered-table-cell table:number-columns-repeated="6" table:style-name="ce87"/>
          <table:table-cell table:style-name="ce87" table:formula="of:=IF(HAS_FLIGHT;[$Attributes.G23]&amp;&quot; (&quot;&amp;[$Attributes.I23]&amp;&quot;)&quot;;&quot;&quot;)" table:number-columns-spanned="13" table:number-rows-spanned="1">
            <text:p/>
          </table:table-cell>
          <table:covered-table-cell table:number-columns-repeated="12" table:style-name="ce87"/>
          <table:table-cell/>
          <table:covered-table-cell table:number-columns-repeated="24"/>
          <table:table-cell/>
          <table:covered-table-cell table:number-columns-repeated="23"/>
          <table:table-cell table:number-columns-repeated="18"/>
        </table:table-row>
        <table:table-row table:style-name="ro16">
          <table:table-cell table:style-name="ce65" table:formula="of:=IF(HAS_TELEPORTATION;&quot;Teleport&quot;;&quot;&quot;)" table:number-columns-spanned="5" table:number-rows-spanned="1">
            <text:p/>
          </table:table-cell>
          <table:covered-table-cell table:number-columns-repeated="4" table:style-name="ce65"/>
          <table:table-cell table:style-name="ce87" table:formula="of:=IF(HAS_TELEPORTATION;[$Attributes.C24];&quot;&quot;)" table:number-columns-spanned="6" table:number-rows-spanned="1">
            <text:p/>
          </table:table-cell>
          <table:covered-table-cell table:number-columns-repeated="5" table:style-name="ce87"/>
          <table:table-cell table:style-name="ce87" table:formula="of:=IF(HAS_TELEPORTATION;[$Attributes.E24];&quot;&quot;)" table:number-columns-spanned="7" table:number-rows-spanned="1">
            <text:p/>
          </table:table-cell>
          <table:covered-table-cell table:number-columns-repeated="6" table:style-name="ce87"/>
          <table:table-cell table:style-name="ce87" table:formula="of:=IF(HAS_TELEPORTATION;[$Attributes.G24];&quot;&quot;)" table:number-columns-spanned="13" table:number-rows-spanned="1">
            <text:p/>
          </table:table-cell>
          <table:covered-table-cell table:number-columns-repeated="12" table:style-name="ce87"/>
          <table:table-cell/>
          <table:covered-table-cell table:number-columns-repeated="24"/>
          <table:table-cell/>
          <table:covered-table-cell table:number-columns-repeated="23"/>
          <table:table-cell table:number-columns-repeated="18"/>
        </table:table-row>
        <table:table-row table:style-name="ro16">
          <table:table-cell table:style-name="ce65" table:formula="of:=IF(HAS_TUNNELING;&quot;Tunnel&quot;;&quot;&quot;)" table:number-columns-spanned="5" table:number-rows-spanned="1">
            <text:p/>
          </table:table-cell>
          <table:covered-table-cell table:number-columns-repeated="4" table:style-name="ce65"/>
          <table:table-cell table:style-name="ce87" table:formula="of:=IF(HAS_TUNNELING;[$Attributes.C25];&quot;&quot;)" table:number-columns-spanned="6" table:number-rows-spanned="1">
            <text:p/>
          </table:table-cell>
          <table:covered-table-cell table:number-columns-repeated="5" table:style-name="ce87"/>
          <table:table-cell table:style-name="ce87" table:formula="of:=IF(HAS_TUNNELING;[$Attributes.E25];&quot;&quot;)" table:number-columns-spanned="7" table:number-rows-spanned="1">
            <text:p/>
          </table:table-cell>
          <table:covered-table-cell table:number-columns-repeated="6" table:style-name="ce87"/>
          <table:table-cell table:style-name="ce87" table:formula="of:=IF(HAS_TUNNELING;[$Attributes.G25]&amp;&quot; (&quot;&amp;[$Attributes.I25]&amp;&quot;)&quot;;&quot;&quot;)" table:number-columns-spanned="13" table:number-rows-spanned="1">
            <text:p/>
          </table:table-cell>
          <table:covered-table-cell table:number-columns-repeated="12" table:style-name="ce87"/>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5" office:value-type="string" calcext:value-type="string" table:number-columns-spanned="12" table:number-rows-spanned="1">
            <text:p>Base Character Points</text:p>
          </table:table-cell>
          <table:covered-table-cell table:number-columns-repeated="11" table:style-name="ce65"/>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5" office:value-type="string" calcext:value-type="string" table:number-columns-spanned="12" table:number-rows-spanned="1">
            <text:p>Unspent Experience</text:p>
          </table:table-cell>
          <table:covered-table-cell table:number-columns-repeated="11" table:style-name="ce65"/>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5" office:value-type="string" calcext:value-type="string" table:number-columns-spanned="12" table:number-rows-spanned="1">
            <text:p>Total Experience Points</text:p>
          </table:table-cell>
          <table:covered-table-cell table:number-columns-repeated="11" table:style-name="ce65"/>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5" office:value-type="string" calcext:value-type="string" table:number-columns-spanned="12" table:number-rows-spanned="1">
            <text:p>Spent Experience</text:p>
          </table:table-cell>
          <table:covered-table-cell table:number-columns-repeated="11" table:style-name="ce65"/>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5" office:value-type="string" calcext:value-type="string" table:number-columns-spanned="12" table:number-rows-spanned="1">
            <text:p>Character Points Spent</text:p>
          </table:table-cell>
          <table:covered-table-cell table:number-columns-repeated="11" table:style-name="ce65"/>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5" office:value-type="string" calcext:value-type="string" table:number-columns-spanned="12" table:number-rows-spanned="1">
            <text:p>Total Character Points</text:p>
          </table:table-cell>
          <table:covered-table-cell table:number-columns-repeated="11" table:style-name="ce65"/>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6"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6"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6"/>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6"/>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3" office:value-type="string" calcext:value-type="string" table:number-columns-spanned="12" table:number-rows-spanned="3">
            <text:p>Dice</text:p>
          </table:table-cell>
          <table:covered-table-cell table:style-name="ce82"/>
          <table:covered-table-cell table:style-name="ce76"/>
          <table:covered-table-cell table:number-columns-repeated="9" table:style-name="ce82"/>
          <table:table-cell table:style-name="ce91"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3" office:value-type="string" calcext:value-type="string" table:number-columns-spanned="18" table:number-rows-spanned="3">
            <text:p>Skill (Attribute)</text:p>
          </table:table-cell>
          <table:covered-table-cell table:number-columns-repeated="4" table:style-name="ce76"/>
          <table:covered-table-cell table:number-columns-repeated="11" table:style-name="ce82"/>
          <table:covered-table-cell table:style-name="ce76"/>
          <table:covered-table-cell/>
          <table:table-cell table:style-name="ce108" office:value-type="string" calcext:value-type="string" table:number-columns-spanned="4" table:number-rows-spanned="3">
            <text:p>vs</text:p>
          </table:table-cell>
          <table:covered-table-cell table:number-columns-repeated="3"/>
          <table:table-cell table:style-name="ce73" office:value-type="string" calcext:value-type="string" table:number-columns-spanned="12" table:number-rows-spanned="3">
            <text:p>Dice</text:p>
          </table:table-cell>
          <table:covered-table-cell table:number-columns-repeated="11" table:style-name="ce82"/>
          <table:table-cell table:style-name="ce91"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3" office:value-type="string" calcext:value-type="string" table:number-columns-spanned="18" table:number-rows-spanned="3">
            <text:p>Skill (Attribute)</text:p>
          </table:table-cell>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2"/>
          <table:covered-table-cell table:style-name="ce76"/>
          <table:covered-table-cell table:number-columns-repeated="9" table:style-name="ce82"/>
          <table:covered-table-cell table:number-columns-repeated="3"/>
          <table:covered-table-cell table:number-columns-repeated="3" table:style-name="StandardSheet_20_Text"/>
          <table:covered-table-cell table:style-name="ce70"/>
          <table:covered-table-cell table:number-columns-repeated="4" table:style-name="ce76"/>
          <table:covered-table-cell table:number-columns-repeated="11" table:style-name="ce82"/>
          <table:covered-table-cell table:style-name="ce76"/>
          <table:covered-table-cell table:number-columns-repeated="5"/>
          <table:covered-table-cell table:style-name="ce70"/>
          <table:covered-table-cell table:number-columns-repeated="11" table:style-name="ce82"/>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style-name="StandardSheet_20_Text" table:number-columns-repeated="2"/>
          <table:covered-table-cell table:style-name="ce76"/>
          <table:covered-table-cell table:number-columns-repeated="10"/>
          <table:covered-table-cell table:style-name="ce76"/>
          <table:covered-table-cell table:number-columns-repeated="5"/>
          <table:covered-table-cell table:style-name="ce61"/>
          <table:covered-table-cell table:style-name="ce76"/>
          <table:covered-table-cell table:number-columns-repeated="15"/>
          <table:covered-table-cell table:style-name="ce76"/>
          <table:covered-table-cell/>
          <table:covered-table-cell table:style-name="ce109"/>
          <table:covered-table-cell table:number-columns-repeated="2"/>
          <table:covered-table-cell table:style-name="StandardSheet_20_Text"/>
          <table:covered-table-cell table:style-name="ce76"/>
          <table:covered-table-cell table:number-columns-repeated="11"/>
          <table:covered-table-cell table:number-columns-repeated="2" table:style-name="StandardSheet_20_Text"/>
          <table:covered-table-cell table:number-columns-repeated="4"/>
          <table:covered-table-cell table:style-name="ce76"/>
          <table:covered-table-cell table:number-columns-repeated="15"/>
          <table:covered-table-cell table:style-name="ce7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7" table:style-name="ce61"/>
          <table:covered-table-cell table:style-name="ce89"/>
          <table:table-cell table:number-columns-repeated="5"/>
          <table:table-cell table:style-name="ce61"/>
          <table:table-cell table:style-name="ce96" office:value-type="string" calcext:value-type="string" table:number-columns-spanned="18" table:number-rows-spanned="3">
            <text:p>Hand-to-hand Combat (Brawn)</text:p>
          </table: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8" table:style-name="ce61"/>
          <table:table-cell table:style-name="StandardSheet_20_Text" table:number-columns-repeated="2"/>
          <table:table-cell table:number-columns-repeated="4"/>
          <table:table-cell table:style-name="ce96" office:value-type="string" calcext:value-type="string" table:number-columns-spanned="18" table:number-rows-spanned="3">
            <text:p>Hand-to-hand Combat (Brawn)</text:p>
          </table: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number-columns-repeated="5"/>
          <table:table-cell table:style-name="ce61"/>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StandardSheet_20_Text" table:number-columns-repeated="2"/>
          <table:table-cell/>
          <table:table-cell table:style-name="StandardSheet_20_Text" table:number-columns-repeated="2"/>
          <table:table-cell/>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5"/>
          <table:table-cell table:style-name="ce61"/>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7" table:style-name="ce61"/>
          <table:covered-table-cell table:style-name="ce89"/>
          <table:table-cell table:number-columns-repeated="5"/>
          <table:table-cell table:style-name="ce61"/>
          <table:table-cell table:style-name="ce96" office:value-type="string" calcext:value-type="string" table:number-columns-spanned="18" table:number-rows-spanned="3">
            <text:p>Ranged Combat (Agility)</text:p>
          </table:table-cell>
          <table:covered-table-cell table:number-columns-repeated="8" table:style-name="ce98"/>
          <table:covered-table-cell table:style-name="ce99"/>
          <table:covered-table-cell table:number-columns-repeated="6" table:style-name="ce98"/>
          <table:covered-table-cell table:style-name="ce97"/>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8" table:style-name="ce61"/>
          <table:table-cell table:style-name="StandardSheet_20_Text" table:number-columns-repeated="2"/>
          <table:table-cell table:number-columns-repeated="4"/>
          <table:table-cell table:style-name="ce96" office:value-type="string" calcext:value-type="string" table:number-columns-spanned="18" table:number-rows-spanned="3">
            <text:p>Ranged Combat (Agility)</text:p>
          </table:table-cell>
          <table:covered-table-cell table:number-columns-repeated="8" table:style-name="ce98"/>
          <table:covered-table-cell table:style-name="ce99"/>
          <table:covered-table-cell table:number-columns-repeated="6"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table-cell table:style-name="ce91"/>
          <table:table-cell table:number-columns-repeated="3"/>
          <table:table-cell table:style-name="ce61"/>
          <table:covered-table-cell/>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table-cell table:style-name="ce108"/>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StandardSheet_20_Text" table:number-columns-repeated="2"/>
          <table:table-cell table:style-name="ce91"/>
          <table:table-cell table:number-columns-repeated="3"/>
          <table:covered-table-cell/>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5"/>
          <table:table-cell table:style-name="ce61"/>
          <table:covered-table-cell table:style-name="ce96"/>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number-columns-repeated="3"/>
          <table:table-cell table:style-name="ce61"/>
          <table:table-cell table:style-name="ce96" office:value-type="string" calcext:value-type="string" table:number-columns-spanned="18" table:number-rows-spanned="3">
            <text:p>Mental Combat (Power Level)</text:p>
          </table:table-cell>
          <table:covered-table-cell table:number-columns-repeated="15" table:style-name="ce98"/>
          <table:covered-table-cell table:style-name="ce97"/>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table-cell table:style-name="StandardSheet_20_Text" table:number-columns-repeated="2"/>
          <table:table-cell/>
          <table:table-cell table:style-name="ce96"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number-columns-repeated="3"/>
          <table:table-cell table:style-name="ce61"/>
          <table:covered-table-cell table:style-name="ce97"/>
          <table:covered-table-cell table:number-columns-repeated="15"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number-columns-repeated="4"/>
          <table:covered-table-cell table:style-name="ce97"/>
          <table:covered-table-cell table:number-columns-repeated="1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3"/>
          <table:table-cell table:style-name="ce61"/>
          <table:covered-table-cell/>
          <table:covered-table-cell table:number-columns-repeated="9" table:style-name="ce98"/>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4"/>
          <table:covered-table-cell table:style-name="ce97"/>
          <table:covered-table-cell table:number-columns-repeated="1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3"/>
          <table:table-cell table:style-name="ce61"/>
          <table:table-cell table:style-name="ce96" office:value-type="string" calcext:value-type="string" table:number-columns-spanned="18" table:number-rows-spanned="3">
            <text:p>etc.</text:p>
          </table:table-cell>
          <table:covered-table-cell table:number-columns-repeated="9" table:style-name="ce98"/>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table-cell table:style-name="StandardSheet_20_Text" table:number-columns-repeated="2"/>
          <table:table-cell/>
          <table:table-cell table:style-name="ce96" office:value-type="string" calcext:value-type="string" table:number-columns-spanned="18" table:number-rows-spanned="3">
            <text:p>etc.</text:p>
          </table:table-cell>
          <table:covered-table-cell table:number-columns-repeated="9" table:style-name="ce98"/>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9"/>
          <table:table-cell table:number-columns-repeated="3"/>
          <table:table-cell table:style-name="ce61"/>
          <table:covered-table-cell table:style-name="ce97"/>
          <table:covered-table-cell table:number-columns-repeated="15" table:style-name="ce98"/>
          <table:covered-table-cell table:style-name="ce97"/>
          <table:covered-table-cell/>
          <table:table-cell table:style-name="ce10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9"/>
          <table:table-cell/>
          <table:table-cell table:style-name="StandardSheet_20_Text" table:number-columns-repeated="2"/>
          <table:table-cell/>
          <table:covered-table-cell table:style-name="ce96"/>
          <table:covered-table-cell table:number-columns-repeated="9" table:style-name="ce98"/>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4"/>
          <table:table-cell table:style-name="ce85"/>
          <table:table-cell/>
          <table:table-cell table:style-name="StandardSheet_20_Text" table:number-columns-repeated="8"/>
          <table:table-cell table:number-columns-repeated="6"/>
          <table:covered-table-cell table:style-name="ce97"/>
          <table:covered-table-cell table:number-columns-repeated="15" table:style-name="ce98"/>
          <table:covered-table-cell table:style-name="ce97"/>
          <table:covered-table-cell/>
          <table:table-cell table:style-name="ce10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7"/>
          <table:covered-table-cell table:number-columns-repeated="15" table:style-name="ce98"/>
          <table:covered-table-cell table:style-name="ce97"/>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6"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6"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6"/>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6"/>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3" office:value-type="string" calcext:value-type="string" table:number-columns-spanned="12" table:number-rows-spanned="3">
            <text:p>Dice</text:p>
          </table:table-cell>
          <table:covered-table-cell table:style-name="ce82"/>
          <table:covered-table-cell table:style-name="ce76"/>
          <table:covered-table-cell table:number-columns-repeated="9" table:style-name="ce82"/>
          <table:table-cell table:style-name="ce91"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3" office:value-type="string" calcext:value-type="string" table:number-columns-spanned="18" table:number-rows-spanned="3">
            <text:p>Skill (Attribute)</text:p>
          </table:table-cell>
          <table:covered-table-cell table:number-columns-repeated="4" table:style-name="ce76"/>
          <table:covered-table-cell table:number-columns-repeated="11" table:style-name="ce82"/>
          <table:covered-table-cell table:style-name="ce76"/>
          <table:covered-table-cell/>
          <table:table-cell table:style-name="ce108" office:value-type="string" calcext:value-type="string" table:number-columns-spanned="4" table:number-rows-spanned="3">
            <text:p>vs</text:p>
          </table:table-cell>
          <table:covered-table-cell table:number-columns-repeated="3"/>
          <table:table-cell table:style-name="ce73" office:value-type="string" calcext:value-type="string" table:number-columns-spanned="12" table:number-rows-spanned="3">
            <text:p>Dice</text:p>
          </table:table-cell>
          <table:covered-table-cell table:number-columns-repeated="11" table:style-name="ce82"/>
          <table:table-cell table:style-name="ce91" office:value-type="string" calcext:value-type="string" table:number-columns-spanned="6" table:number-rows-spanned="3">
            <text:p>plus</text:p>
          </table:table-cell>
          <table:covered-table-cell table:style-name="ce82"/>
          <table:covered-table-cell table:number-columns-repeated="2"/>
          <table:covered-table-cell table:style-name="StandardSheet_20_Text"/>
          <table:covered-table-cell/>
          <table:table-cell table:style-name="ce73" office:value-type="string" calcext:value-type="string" table:number-columns-spanned="18" table:number-rows-spanned="3">
            <text:p>Difficulty Value (DV)</text:p>
          </table:table-cell>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number-columns-repeated="2"/>
          <table:covered-table-cell table:style-name="ce70"/>
          <table:covered-table-cell table:style-name="ce82"/>
          <table:covered-table-cell table:style-name="ce76"/>
          <table:covered-table-cell table:number-columns-repeated="9" table:style-name="ce82"/>
          <table:covered-table-cell table:number-columns-repeated="2"/>
          <table:covered-table-cell table:number-columns-repeated="3" table:style-name="StandardSheet_20_Text"/>
          <table:covered-table-cell/>
          <table:covered-table-cell table:style-name="ce70"/>
          <table:covered-table-cell table:number-columns-repeated="4" table:style-name="ce76"/>
          <table:covered-table-cell table:number-columns-repeated="11" table:style-name="ce82"/>
          <table:covered-table-cell table:style-name="ce76"/>
          <table:covered-table-cell table:number-columns-repeated="5"/>
          <table:covered-table-cell table:style-name="ce70"/>
          <table:covered-table-cell table:number-columns-repeated="11" table:style-name="ce82"/>
          <table:covered-table-cell table:style-name="ce76"/>
          <table:covered-table-cell table:style-name="ce82"/>
          <table:covered-table-cell table:number-columns-repeated="2"/>
          <table:covered-table-cell table:style-name="StandardSheet_20_Text"/>
          <table:covered-table-cell/>
          <table:covered-table-cell table:style-name="ce70"/>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number-columns-repeated="2"/>
          <table:covered-table-cell table:style-name="ce76"/>
          <table:covered-table-cell table:number-columns-repeated="10"/>
          <table:covered-table-cell table:style-name="ce76"/>
          <table:covered-table-cell table:number-columns-repeated="4"/>
          <table:covered-table-cell table:style-name="ce61"/>
          <table:covered-table-cell/>
          <table:covered-table-cell table:style-name="ce76"/>
          <table:covered-table-cell table:number-columns-repeated="15"/>
          <table:covered-table-cell table:style-name="ce76"/>
          <table:covered-table-cell/>
          <table:covered-table-cell table:style-name="ce109"/>
          <table:covered-table-cell table:number-columns-repeated="2"/>
          <table:covered-table-cell table:style-name="StandardSheet_20_Text"/>
          <table:covered-table-cell table:style-name="ce76"/>
          <table:covered-table-cell table:number-columns-repeated="12"/>
          <table:covered-table-cell table:style-name="ce76"/>
          <table:covered-table-cell table:number-columns-repeated="4"/>
          <table:covered-table-cell table:style-name="ce76"/>
          <table:covered-table-cell table:number-columns-repeated="15"/>
          <table:covered-table-cell table:style-name="ce76"/>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7" table:style-name="ce61"/>
          <table:covered-table-cell table:style-name="ce89"/>
          <table:table-cell table:number-columns-repeated="4"/>
          <table:table-cell table:style-name="ce61"/>
          <table:table-cell/>
          <table:table-cell table:style-name="ce96" office:value-type="string" calcext:value-type="string" table:number-columns-spanned="18" table:number-rows-spanned="3">
            <text:p>Culture (Reason)</text:p>
          </table:table-cell>
          <table:covered-table-cell table:number-columns-repeated="15"/>
          <table:covered-table-cell table:style-name="ce76"/>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8" table:style-name="ce61"/>
          <table:table-cell table:style-name="ce61"/>
          <table:table-cell table:style-name="ce89"/>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6"/>
          <table:table-cell table:style-name="ce88" office:value-type="string" calcext:value-type="string" table:number-columns-spanned="15" table:number-rows-spanned="3">
            <text:p>Moderately difficult</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number-columns-repeated="4"/>
          <table:table-cell table:style-name="ce61"/>
          <table:table-cell/>
          <table:covered-table-cell table:style-name="ce76"/>
          <table:covered-table-cell table:number-columns-repeated="15"/>
          <table:covered-table-cell table:style-name="ce76"/>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ce61"/>
          <table:table-cell table:style-name="ce89"/>
          <table:table-cell table:number-columns-repeated="4"/>
          <table:covered-table-cell table:style-name="ce72"/>
          <table:covered-table-cell table:number-columns-repeated="2" table:style-name="ce106"/>
          <table:covered-table-cell table:style-name="ce88"/>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4"/>
          <table:table-cell table:style-name="ce61"/>
          <table:table-cell/>
          <table:covered-table-cell table:style-name="ce76"/>
          <table:covered-table-cell table:number-columns-repeated="15"/>
          <table:covered-table-cell table:style-name="ce76"/>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ce61"/>
          <table:table-cell table:style-name="ce89"/>
          <table:table-cell table:number-columns-repeated="4"/>
          <table:covered-table-cell table:style-name="ce72"/>
          <table:covered-table-cell table:number-columns-repeated="2" table:style-name="ce106"/>
          <table:covered-table-cell table:number-columns-repeated="13" table:style-name="ce69"/>
          <table:covered-table-cell table:style-name="ce88"/>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7" table:style-name="ce61"/>
          <table:covered-table-cell table:style-name="ce89"/>
          <table:table-cell table:number-columns-repeated="4"/>
          <table:table-cell table:style-name="ce61"/>
          <table:table-cell/>
          <table:table-cell table:style-name="ce96" office:value-type="string" calcext:value-type="string" table:number-columns-spanned="18" table:number-rows-spanned="3">
            <text:p>Finesse (Agility)</text:p>
          </table: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8" table:style-name="ce61"/>
          <table:table-cell table:style-name="ce61"/>
          <table:table-cell table:style-name="ce89"/>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6"/>
          <table:table-cell table:style-name="ce88" office:value-type="string" calcext:value-type="string" table:number-columns-spanned="15" table:number-rows-spanned="3">
            <text:p>Remarkably difficult</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number-columns-repeated="4"/>
          <table:table-cell table:style-name="ce61"/>
          <table:table-cell/>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ce61"/>
          <table:table-cell table:style-name="ce89"/>
          <table:table-cell/>
          <table:table-cell table:style-name="StandardSheet_20_Text" table:number-columns-repeated="2"/>
          <table:table-cell/>
          <table:covered-table-cell table:style-name="ce72"/>
          <table:covered-table-cell table:number-columns-repeated="2" table:style-name="ce106"/>
          <table:covered-table-cell table:style-name="ce88"/>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4"/>
          <table:table-cell table:style-name="ce61"/>
          <table:table-cell/>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table-cell table:number-columns-repeated="3"/>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ce61"/>
          <table:table-cell table:style-name="ce89"/>
          <table:table-cell table:number-columns-repeated="4"/>
          <table:covered-table-cell table:style-name="ce72"/>
          <table:covered-table-cell table:number-columns-repeated="2" table:style-name="ce106"/>
          <table:covered-table-cell table:number-columns-repeated="13" table:style-name="ce69"/>
          <table:covered-table-cell table:style-name="ce88"/>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style-name="ce91"/>
          <table:table-cell/>
          <table:table-cell table:style-name="ce61"/>
          <table:table-cell/>
          <table:table-cell table:style-name="ce96" office:value-type="string" calcext:value-type="string" table:number-columns-spanned="18" table:number-rows-spanned="3">
            <text:p>Performance (Presence)</text:p>
          </table:table-cell>
          <table:covered-table-cell table:number-columns-repeated="8" table:style-name="ce98"/>
          <table:covered-table-cell table:style-name="ce99"/>
          <table:covered-table-cell table:number-columns-repeated="6" table:style-name="ce98"/>
          <table:covered-table-cell table:style-name="ce97"/>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style-name="ce91"/>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6"/>
          <table:table-cell table:style-name="ce88" office:value-type="string" calcext:value-type="string" table:number-columns-spanned="15" table:number-rows-spanned="3">
            <text:p>Extremely difficult</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number-columns-repeated="2"/>
          <table:table-cell table:style-name="ce61"/>
          <table:table-cell/>
          <table:covered-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table-cell table:style-name="StandardSheet_20_Text" table:number-columns-repeated="2"/>
          <table:table-cell/>
          <table:covered-table-cell table:style-name="ce72"/>
          <table:covered-table-cell table:number-columns-repeated="2" table:style-name="ce106"/>
          <table:covered-table-cell table:style-name="ce88"/>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2"/>
          <table:table-cell table:style-name="ce61"/>
          <table:table-cell/>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table-cell table:style-name="StandardSheet_20_Text" table:number-columns-repeated="2"/>
          <table:table-cell/>
          <table:covered-table-cell table:style-name="ce72"/>
          <table:covered-table-cell table:number-columns-repeated="2" table:style-name="ce106"/>
          <table:covered-table-cell table:number-columns-repeated="13"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2"/>
          <table:table-cell table:style-name="ce61"/>
          <table:table-cell/>
          <table:table-cell table:style-name="ce96" office:value-type="string" calcext:value-type="string" table:number-columns-spanned="18" table:number-rows-spanned="3">
            <text:p>etc.</text:p>
          </table:table-cell>
          <table:covered-table-cell table:number-columns-repeated="8" table:style-name="ce98"/>
          <table:covered-table-cell table:style-name="ce99"/>
          <table:covered-table-cell table:number-columns-repeated="6"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6"/>
          <table:table-cell table:style-name="ce88" office:value-type="string" calcext:value-type="string" table:number-columns-spanned="15" table:number-rows-spanned="3">
            <text:p>Inconceivable!</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9"/>
          <table:table-cell table:number-columns-repeated="2"/>
          <table:table-cell table:style-name="ce61"/>
          <table:table-cell/>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table-cell table:style-name="ce10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9"/>
          <table:table-cell table:number-columns-repeated="4"/>
          <table:covered-table-cell table:number-columns-repeated="2"/>
          <table:covered-table-cell table:style-name="ce72"/>
          <table:covered-table-cell table:number-columns-repeated="2" table:style-name="ce106"/>
          <table:covered-table-cell table:style-name="ce88"/>
          <table:covered-table-cell table:number-columns-repeated="12" table:style-name="ce69"/>
          <table:table-cell table:style-name="ce88"/>
          <table:table-cell table:style-name="StandardSheet_20_Text"/>
          <table:table-cell table:number-columns-repeated="18"/>
        </table:table-row>
        <table:table-row table:style-name="ro19">
          <table:table-cell table:number-columns-repeated="18"/>
          <table:table-cell table:style-name="ce61"/>
          <table:table-cell/>
          <table:covered-table-cell/>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8"/>
          <table:table-cell table:style-name="ce88"/>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3"/>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8"/>
          <table:covered-table-cell/>
          <table:covered-table-cell table:style-name="ce63"/>
          <table:covered-table-cell table:number-columns-repeated="8" table:style-name="ce83"/>
          <table:table-cell table:number-columns-repeated="2"/>
          <table:covered-table-cell table:style-name="ce63"/>
          <table:covered-table-cell table:number-columns-repeated="25" table:style-name="ce68"/>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8"/>
          <table:covered-table-cell/>
          <table:covered-table-cell table:number-columns-repeated="9" table:style-name="ce83"/>
          <table:table-cell table:number-columns-repeated="2"/>
          <table:covered-table-cell table:number-columns-repeated="26" table:style-name="ce68"/>
          <table:covered-table-cell table:number-columns-repeated="11"/>
          <table:table-cell table:number-columns-repeated="18"/>
        </table:table-row>
        <table:table-row table:style-name="ro19">
          <table:table-cell table:style-name="ce69" office:value-type="string" calcext:value-type="string" table:number-columns-spanned="32" table:number-rows-spanned="3">
            <text:p>Attacker is making an all-out move (sprinting)</text:p>
          </table:table-cell>
          <table:covered-table-cell table:number-columns-repeated="30" table:style-name="ce68"/>
          <table:covered-table-cell/>
          <table:table-cell table:style-name="ce105" office:value-type="string" calcext:value-type="string" table:number-columns-spanned="9" table:number-rows-spanned="3">
            <text:p>Attack fails</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distracted</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can't perceive defender in ranged combat</text:p>
          </table:table-cell>
          <table:covered-table-cell table:number-columns-repeated="30" table:style-name="ce68"/>
          <table:covered-table-cell/>
          <table:table-cell table:style-name="ce105" office:value-type="string" calcext:value-type="string" table:number-columns-spanned="9" table:number-rows-spanned="3">
            <text:p>Attack fails</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prone in hand-to-hand combat</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8" table:number-columns-repeated="31"/>
          <table:table-cell/>
          <table:table-cell table:style-name="ce83" table:number-columns-repeated="9"/>
          <table:table-cell table:number-columns-repeated="2"/>
          <table:table-cell table:style-name="ce69" office:value-type="string" calcext:value-type="string" table:number-columns-spanned="28" table:number-rows-spanned="3">
            <text:p>Defender is restrained</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table-cell table:style-name="ce69" office:value-type="string" calcext:value-type="string" table:number-columns-spanned="32" table:number-rows-spanned="3">
            <text:p>Attacker can't perceive defender in hand-to-hand combat</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table-cell table:style-name="ce69" office:value-type="string" calcext:value-type="string" table:number-columns-spanned="28" table:number-rows-spanned="3">
            <text:p>Defender is surprised</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table-cell table:style-name="ce69" office:value-type="string" calcext:value-type="string" table:number-columns-spanned="32" table:number-rows-spanned="3">
            <text:p>Attacker is attempting to disarm the defender</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table-cell table:style-name="ce69" office:value-type="string" calcext:value-type="string" table:number-columns-spanned="28" table:number-rows-spanned="3">
            <text:p>Defender can't perceive attacker</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table-cell table:style-name="ce69" office:value-type="string" calcext:value-type="string" table:number-columns-spanned="32" table:number-rows-spanned="3">
            <text:p>Attacker is distracte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57"/>
        </table:table-row>
        <table:table-row table:style-name="ro19">
          <table:table-cell table:style-name="ce69" office:value-type="string" calcext:value-type="string" table:number-columns-spanned="32" table:number-rows-spanned="3">
            <text:p>Attacker is restraine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has cover</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making a double move (running)</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prone in ranged combat</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surprise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making a double move (running)</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using a sweep attack</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making an all-out move (sprinting)</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using a two-handed weapon with one han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8" table:number-columns-repeated="26"/>
          <table:table-cell/>
          <table:table-cell table:style-name="ce68" table:number-columns-repeated="9"/>
          <table:table-cell table:number-columns-repeated="19"/>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57"/>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table-cell table:style-name="StandardSheet_20_Heading_20_1" office:value-type="string" calcext:value-type="string" table:number-columns-spanned="38" table:number-rows-spanned="4">
            <text:p>Actions</text:p>
          </table:table-cell>
          <table:covered-table-cell table:number-columns-repeated="26" table:style-name="ce68"/>
          <table:covered-table-cell/>
          <table:covered-table-cell table:number-columns-repeated="9" table:style-name="ce68"/>
          <table:covered-table-cell/>
          <table:table-cell table:number-columns-repeated="18"/>
        </table:table-row>
        <table:table-row table:style-name="ro19">
          <table:table-cell table:style-name="ce69" office:value-type="string" calcext:value-type="string" table:number-columns-spanned="32" table:number-rows-spanned="3">
            <text:p>Target is beyond effective range of the weapon</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covered-table-cell table:style-name="StandardSheet_20_Heading_20_1"/>
          <table:covered-table-cell table:number-columns-repeated="26" table:style-name="ce68"/>
          <table:covered-table-cell/>
          <table:covered-table-cell table:number-columns-repeated="9" table:style-name="ce68"/>
          <table:covered-table-cell/>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covered-table-cell table:number-columns-repeated="38"/>
          <table:table-cell table:number-columns-repeated="18"/>
        </table:table-row>
        <table:table-row table:style-name="ro19">
          <table:covered-table-cell table:number-columns-repeated="31" table:style-name="ce68"/>
          <table:covered-table-cell/>
          <table:covered-table-cell table:number-columns-repeated="9" table:style-name="ce99"/>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9" office:value-type="string" calcext:value-type="string" table:number-columns-spanned="32" table:number-rows-spanned="3">
            <text:p>Attacker is charging the defender</text:p>
          </table:table-cell>
          <table:covered-table-cell table:number-columns-repeated="30" table:style-name="ce68"/>
          <table:covered-table-cell/>
          <table:table-cell table:style-name="ce105" office:value-type="string" calcext:value-type="string" table:number-columns-spanned="9" table:number-rows-spanned="3">
            <text:p>Bonus die</text:p>
          </table:table-cell>
          <table:covered-table-cell table:number-columns-repeated="8" table:style-name="ce83"/>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9"/>
          <table:covered-table-cell table:number-columns-repeated="30" table:style-name="ce68"/>
          <table:covered-table-cell/>
          <table:covered-table-cell table:style-name="ce106"/>
          <table:covered-table-cell table:number-columns-repeated="8" table:style-name="ce83"/>
          <table:table-cell table:number-columns-repeated="2"/>
          <table:covered-table-cell table:style-name="StandardSheet_20_Heading_20_2.5"/>
          <table:covered-table-cell table:number-columns-repeated="11"/>
          <table:covered-table-cell table:style-name="ce90"/>
          <table:covered-table-cell table:number-columns-repeated="24"/>
          <table:table-cell table:number-columns-repeated="18"/>
        </table:table-row>
        <table:table-row table:style-name="ro19">
          <table:covered-table-cell table:number-columns-repeated="31" table:style-name="ce68"/>
          <table:covered-table-cell/>
          <table:covered-table-cell table:number-columns-repeated="9" table:style-name="ce83"/>
          <table:table-cell table:number-columns-repeated="2"/>
          <table:covered-table-cell table:number-columns-repeated="37"/>
          <table:table-cell table:number-columns-repeated="18"/>
        </table:table-row>
        <table:table-row table:style-name="ro19">
          <table:table-cell/>
          <table:table-cell table:style-name="ce68" table:number-columns-repeated="31"/>
          <table:table-cell table:style-name="ce83" table:number-columns-repeated="9"/>
          <table:table-cell table:number-columns-repeated="14"/>
          <table:covered-table-cell table:number-columns-repeated="25"/>
          <table:table-cell table:number-columns-repeated="18"/>
        </table:table-row>
        <table:table-row table:style-name="ro19">
          <table:table-cell/>
          <table:table-cell table:style-name="ce68" table:number-columns-repeated="31"/>
          <table:table-cell table:style-name="ce83"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8" table:number-columns-repeated="12"/>
          <table:covered-table-cell table:number-columns-repeated="14" table:style-name="ce68"/>
          <table:covered-table-cell/>
          <table:covered-table-cell table:number-columns-repeated="9" table:style-name="ce68"/>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0"/>
          <table:covered-table-cell table:number-columns-repeated="24"/>
          <table:table-cell table:number-columns-repeated="18"/>
        </table:table-row>
        <table:table-row table:style-name="ro19">
          <table:table-cell table:style-name="ce71" office:value-type="string" calcext:value-type="string" table:number-columns-spanned="11" table:number-rows-spanned="3">
            <text:p>Bonus Die</text:p>
          </table:table-cell>
          <table:covered-table-cell table:number-columns-repeated="10" table:style-name="ce6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8"/>
          <table:covered-table-cell/>
          <table:table-cell table:number-columns-repeated="2"/>
          <table:covered-table-cell table:number-columns-repeated="37"/>
          <table:table-cell table:number-columns-repeated="18"/>
        </table:table-row>
        <table:table-row table:style-name="ro19">
          <table:covered-table-cell table:style-name="ce71"/>
          <table:covered-table-cell table:number-columns-repeated="10" table:style-name="ce68"/>
          <table:covered-table-cell table:style-name="ce90"/>
          <table:covered-table-cell table:number-columns-repeated="28" table:style-name="ce68"/>
          <table:covered-table-cell/>
          <table:table-cell table:number-columns-repeated="14"/>
          <table:covered-table-cell table:number-columns-repeated="25"/>
          <table:table-cell table:number-columns-repeated="18"/>
        </table:table-row>
        <table:table-row table:style-name="ro19">
          <table:covered-table-cell table:number-columns-repeated="40" table:style-name="ce68"/>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8" table:number-columns-repeated="11"/>
          <table:covered-table-cell table:number-columns-repeated="20" table:style-name="ce68"/>
          <table:covered-table-cell table:number-columns-repeated="9" table:style-name="ce83"/>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1" office:value-type="string" calcext:value-type="string" table:number-columns-spanned="11" table:number-rows-spanned="3">
            <text:p>Escape</text:p>
          </table:table-cell>
          <table:covered-table-cell table:number-columns-repeated="10" table:style-name="ce6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0"/>
          <table:covered-table-cell/>
          <table:table-cell/>
          <table:covered-table-cell table:number-columns-repeated="38"/>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covered-table-cell table:number-columns-repeated="38"/>
          <table:table-cell table:number-columns-repeated="18"/>
        </table:table-row>
        <table:table-row table:style-name="ro19">
          <table:covered-table-cell table:number-columns-repeated="11" table:style-name="ce68"/>
          <table:covered-table-cell table:number-columns-repeated="29" table:style-name="ce90"/>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8"/>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0"/>
          <table:covered-table-cell table:number-columns-repeated="14" table:style-name="ce68"/>
          <table:covered-table-cell table:number-columns-repeated="2"/>
          <table:table-cell table:number-columns-repeated="18"/>
        </table:table-row>
        <table:table-row table:style-name="ro19">
          <table:table-cell table:style-name="ce71" office:value-type="string" calcext:value-type="string" table:number-columns-spanned="11" table:number-rows-spanned="3">
            <text:p>Inspiration</text:p>
          </table:table-cell>
          <table:covered-table-cell table:number-columns-repeated="10" table:style-name="ce6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0"/>
          <table:covered-table-cell/>
          <table:table-cell table:number-columns-repeated="2"/>
          <table:covered-table-cell table:number-columns-repeated="20"/>
          <table:covered-table-cell table:number-columns-repeated="15" table:style-name="ce68"/>
          <table:covered-table-cell table:number-columns-repeated="2"/>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number-columns-repeated="22"/>
          <table:covered-table-cell table:number-columns-repeated="17"/>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6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0"/>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0"/>
          <table:covered-table-cell/>
          <table:covered-table-cell table:style-name="StandardSheet_20_Text"/>
          <table:table-cell table:number-columns-repeated="18"/>
        </table:table-row>
        <table:table-row table:style-name="ro19">
          <table:table-cell table:style-name="ce68" table:number-columns-repeated="11"/>
          <table:covered-table-cell table:number-columns-repeated="29" table:style-name="ce68"/>
          <table:covered-table-cell/>
          <table:table-cell table:style-name="ce6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0"/>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0"/>
          <table:covered-table-cell/>
          <table:covered-table-cell table:style-name="StandardSheet_20_Text"/>
          <table:table-cell table:number-columns-repeated="18"/>
        </table:table-row>
        <table:table-row table:style-name="ro19">
          <table:table-cell table:style-name="ce71" office:value-type="string" calcext:value-type="string" table:number-columns-spanned="11" table:number-rows-spanned="3">
            <text:p>Power Stunt</text:p>
          </table:table-cell>
          <table:covered-table-cell table:number-columns-repeated="10" table:style-name="ce6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0"/>
          <table:covered-table-cell/>
          <table:table-cell table:style-name="ce68"/>
          <table:table-cell/>
          <table:table-cell table:style-name="ce92" table:number-columns-repeated="3"/>
          <table:table-cell table:number-columns-repeated="17"/>
          <table:covered-table-cell table:style-name="ce68"/>
          <table:covered-table-cell table:number-columns-repeated="2" table:style-name="ce90"/>
          <table:covered-table-cell table:number-columns-repeated="2" table:style-name="ce68"/>
          <table:covered-table-cell table:number-columns-repeated="10" table:style-name="ce90"/>
          <table:covered-table-cell/>
          <table:covered-table-cell table:style-name="StandardSheet_20_Text"/>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style-name="ce68"/>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90"/>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0"/>
          <table:table-cell table:number-columns-repeated="21"/>
          <table:covered-table-cell table:number-columns-repeated="15" table:style-name="ce68"/>
          <table:covered-table-cell table:number-columns-repeated="2"/>
          <table:table-cell table:number-columns-repeated="18"/>
        </table:table-row>
        <table:table-row table:style-name="ro19">
          <table:table-cell table:style-name="ce71" office:value-type="string" calcext:value-type="string" table:number-columns-spanned="11" table:number-rows-spanned="3">
            <text:p>Rally</text:p>
          </table:table-cell>
          <table:covered-table-cell table:number-columns-repeated="10" table:style-name="ce6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0"/>
          <table:covered-table-cell/>
          <table:table-cell table:style-name="ce90"/>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0"/>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table-cell table:style-name="ce71" office:value-type="string" calcext:value-type="string" table:number-columns-spanned="11" table:number-rows-spanned="3">
            <text:p>Retcon</text:p>
          </table:table-cell>
          <table:covered-table-cell table:number-columns-repeated="10" table:style-name="ce6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0"/>
          <table:covered-table-cell/>
          <table:table-cell table:style-name="ce6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style-name="ce6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90"/>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0"/>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0"/>
          <table:covered-table-cell table:number-columns-repeated="2"/>
          <table:table-cell table:number-columns-repeated="18"/>
        </table:table-row>
        <table:table-row table:style-name="ro19">
          <table:table-cell table:style-name="ce68" table:number-columns-repeated="11"/>
          <table:covered-table-cell table:number-columns-repeated="29" table:style-name="ce90"/>
          <table:covered-table-cell/>
          <table:table-cell table:style-name="ce90"/>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8"/>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number-columns-repeated="21"/>
          <table:covered-table-cell table:number-columns-repeated="17"/>
          <table:table-cell table:number-columns-repeated="18"/>
        </table:table-row>
        <table:table-row table:style-name="ro19">
          <table:table-cell table:style-name="ce71" office:value-type="string" calcext:value-type="string" table:number-columns-spanned="11" table:number-rows-spanned="3">
            <text:p>Surge</text:p>
          </table:table-cell>
          <table:covered-table-cell table:number-columns-repeated="10" table:style-name="ce61"/>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0"/>
          <table:covered-table-cell/>
          <table:table-cell table:style-name="ce90"/>
          <table:table-cell table:number-columns-repeated="56"/>
        </table:table-row>
        <table:table-row table:style-name="ro19">
          <table:covered-table-cell table:style-name="ce71"/>
          <table:covered-table-cell table:number-columns-repeated="10" table:style-name="ce61"/>
          <table:covered-table-cell table:number-columns-repeated="29" table:style-name="ce90"/>
          <table:covered-table-cell/>
          <table:table-cell table:style-name="ce90"/>
          <table:table-cell table:number-columns-repeated="56"/>
        </table:table-row>
        <table:table-row table:style-name="ro19">
          <table:covered-table-cell table:number-columns-repeated="11" table:style-name="ce61"/>
          <table:covered-table-cell table:number-columns-repeated="29" table:style-name="ce90"/>
          <table:covered-table-cell/>
          <table:table-cell table:style-name="ce90"/>
          <table:table-cell table:number-columns-repeated="56"/>
        </table:table-row>
        <table:table-row table:style-name="ro19">
          <table:table-cell table:number-columns-repeated="11"/>
          <table:covered-table-cell table:number-columns-repeated="30"/>
          <table:table-cell table:style-name="ce90"/>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61"/>
          <table:covered-table-cell table:number-columns-repeated="18" table:style-name="ce68"/>
          <table:covered-table-cell table:number-columns-repeated="15" table:style-name="ce61"/>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1"/>
          <table:covered-table-cell table:number-columns-repeated="18" table:style-name="ce68"/>
          <table:covered-table-cell table:number-columns-repeated="15" table:style-name="ce61"/>
          <table:table-cell table:number-columns-repeated="40"/>
        </table:table-row>
        <table:table-row table:style-name="ro16">
          <table:covered-table-cell table:number-columns-repeated="25" table:style-name="ce61"/>
          <table:covered-table-cell table:number-columns-repeated="18" table:style-name="ce68"/>
          <table:covered-table-cell table:number-columns-repeated="15" table:style-name="ce61"/>
          <table:table-cell table:number-columns-repeated="40"/>
        </table:table-row>
        <table:table-row table:style-name="ro16">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61"/>
          <table:covered-table-cell table:number-columns-repeated="18" table:style-name="ce68"/>
          <table:covered-table-cell table:number-columns-repeated="15" table:style-name="ce61"/>
          <table:table-cell table:number-columns-repeated="40"/>
        </table:table-row>
        <table:table-row table:style-name="ro16">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61"/>
          <table:covered-table-cell table:number-columns-repeated="18" table:style-name="ce68"/>
          <table:covered-table-cell table:number-columns-repeated="15" table:style-name="ce61"/>
          <table:table-cell table:number-columns-repeated="40"/>
        </table:table-row>
        <table:table-row table:style-name="ro17">
          <table:table-cell table:style-name="ce65" office:value-type="string" calcext:value-type="string" table:number-columns-spanned="5" table:number-rows-spanned="1">
            <text:p>Real Name</text:p>
          </table:table-cell>
          <table:covered-table-cell table:number-columns-repeated="4" table:style-name="ce65"/>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65" office:value-type="string" calcext:value-type="string" table:number-columns-spanned="10" table:number-rows-spanned="1">
            <text:p>Team Affiliation</text:p>
          </table:table-cell>
          <table:covered-table-cell table:style-name="ce92"/>
          <table:covered-table-cell table:number-columns-repeated="8" table:style-name="ce65"/>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5" office:value-type="string" calcext:value-type="string" table:number-columns-spanned="4" table:number-rows-spanned="1">
            <text:p>Hair</text:p>
          </table:table-cell>
          <table:covered-table-cell table:number-columns-repeated="3" table:style-name="ce65"/>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5" office:value-type="string" calcext:value-type="string" table:number-columns-spanned="5" table:number-rows-spanned="1">
            <text:p>Player</text:p>
          </table:table-cell>
          <table:covered-table-cell table:number-columns-repeated="4" table:style-name="ce65"/>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5" office:value-type="string" calcext:value-type="string" table:number-columns-spanned="10" table:number-rows-spanned="1">
            <text:p>Base of Operations</text:p>
          </table:table-cell>
          <table:covered-table-cell table:style-name="ce92"/>
          <table:covered-table-cell table:number-columns-repeated="8" table:style-name="ce65"/>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5" office:value-type="string" calcext:value-type="string" table:number-columns-spanned="4" table:number-rows-spanned="1">
            <text:p>Eyes</text:p>
          </table:table-cell>
          <table:covered-table-cell table:number-columns-repeated="3" table:style-name="ce65"/>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5" office:value-type="string" calcext:value-type="string" table:number-columns-spanned="5" table:number-rows-spanned="1">
            <text:p>Origin</text:p>
          </table:table-cell>
          <table:covered-table-cell table:number-columns-repeated="4" table:style-name="ce65"/>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5" office:value-type="string" calcext:value-type="string" table:number-columns-spanned="10" table:number-rows-spanned="1">
            <text:p>Range of Operations</text:p>
          </table:table-cell>
          <table:covered-table-cell table:style-name="ce92"/>
          <table:covered-table-cell table:number-columns-repeated="8" table:style-name="ce65"/>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5" office:value-type="string" calcext:value-type="string" table:number-columns-spanned="4" table:number-rows-spanned="1">
            <text:p>Height</text:p>
          </table:table-cell>
          <table:covered-table-cell table:number-columns-repeated="3" table:style-name="ce65"/>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65" office:value-type="string" calcext:value-type="string" table:number-columns-spanned="5" table:number-rows-spanned="1">
            <text:p>Gender</text:p>
          </table:table-cell>
          <table:covered-table-cell table:number-columns-repeated="4" table:style-name="ce65"/>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5" office:value-type="string" calcext:value-type="string" table:number-columns-spanned="5" table:number-rows-spanned="1">
            <text:p>Archetype</text:p>
          </table:table-cell>
          <table:covered-table-cell table:number-columns-repeated="4" table:style-name="ce65"/>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5" office:value-type="string" calcext:value-type="string" table:number-columns-spanned="10" table:number-rows-spanned="1">
            <text:p>Nationality</text:p>
          </table:table-cell>
          <table:covered-table-cell table:style-name="ce92"/>
          <table:covered-table-cell table:number-columns-repeated="5" table:style-name="ce65"/>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5" office:value-type="string" calcext:value-type="string" table:number-columns-spanned="4" table:number-rows-spanned="1">
            <text:p>Weight</text:p>
          </table:table-cell>
          <table:covered-table-cell table:number-columns-repeated="3" table:style-name="ce65"/>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65" office:value-type="string" calcext:value-type="string" table:number-columns-spanned="5" table:number-rows-spanned="1">
            <text:p>Sexuality</text:p>
          </table:table-cell>
          <table:covered-table-cell table:number-columns-repeated="4" table:style-name="ce65"/>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7"/>
          <table:covered-table-cell table:style-name="ce137"/>
          <table:covered-table-cell table:number-columns-repeated="17" table:style-name="StandardSheet_20_Heading_20_1"/>
          <table:covered-table-cell table:style-name="ce140"/>
          <table:covered-table-cell table:number-columns-repeated="13" table:style-name="ce107"/>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7"/>
          <table:covered-table-cell table:number-columns-repeated="18" table:style-name="StandardSheet_20_Heading_20_1"/>
          <table:covered-table-cell table:style-name="ce141"/>
          <table:covered-table-cell table:number-columns-repeated="13" table:style-name="ce107"/>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6"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7"/>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7"/>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7"/>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7"/>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7"/>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style-name="ce118"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7"/>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16" table:number-rows-spanned="19">
            <text:p>Athletics</text:p>
            <text:p>Culture (+)</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9">
            <text:p>Hard Targe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8">
            <text:p>Cell Phone (PL 1)</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5" office:value-type="string" calcext:value-type="string" table:number-columns-spanned="6" table:number-rows-spanned="1">
            <text:p>Base Move </text:p>
          </table:table-cell>
          <table:covered-table-cell table:number-columns-repeated="5" table:style-name="ce65"/>
          <table:table-cell table:style-name="ce65" office:value-type="string" calcext:value-type="string" table:number-columns-spanned="7" table:number-rows-spanned="1">
            <text:p>Double Move </text:p>
          </table:table-cell>
          <table:covered-table-cell table:number-columns-repeated="6" table:style-name="ce65"/>
          <table:table-cell table:style-name="ce65" office:value-type="string" calcext:value-type="string" table:number-columns-spanned="13" table:number-rows-spanned="1">
            <text:p>All-out Move </text:p>
          </table:table-cell>
          <table:covered-table-cell table:number-columns-repeated="6" table:style-name="ce65"/>
          <table:covered-table-cell table:number-columns-repeated="4" table:style-name="ce92"/>
          <table:covered-table-cell table:style-name="ce100"/>
          <table:covered-table-cell table:style-name="ce92"/>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5" office:value-type="string" calcext:value-type="string" table:number-columns-spanned="5" table:number-rows-spanned="1">
            <text:p>Run</text:p>
          </table:table-cell>
          <table:covered-table-cell table:number-columns-repeated="4" table:style-name="ce65"/>
          <table:table-cell table:style-name="ce87" table:formula="of:=[$Attributes.C20]" office:value-type="string" office:string-value="13 m" calcext:value-type="string" table:number-columns-spanned="6" table:number-rows-spanned="1">
            <text:p>13 m</text:p>
          </table:table-cell>
          <table:covered-table-cell table:number-columns-repeated="5" table:style-name="ce87"/>
          <table:table-cell table:style-name="ce87" table:formula="of:=[$Attributes.E20]" office:value-type="string" office:string-value="26 m" calcext:value-type="string" table:number-columns-spanned="7" table:number-rows-spanned="1">
            <text:p>26 m</text:p>
          </table:table-cell>
          <table:covered-table-cell table:number-columns-repeated="6" table:style-name="ce87"/>
          <table:table-cell table:style-name="ce8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5" office:value-type="string" calcext:value-type="string" table:number-columns-spanned="5" table:number-rows-spanned="1">
            <text:p>Swim</text:p>
          </table:table-cell>
          <table:covered-table-cell table:number-columns-repeated="4" table:style-name="ce65"/>
          <table:table-cell table:style-name="ce87" table:formula="of:=[$Attributes.C21]" office:value-type="string" office:string-value="70 m" calcext:value-type="string" table:number-columns-spanned="6" table:number-rows-spanned="1">
            <text:p>70 m</text:p>
          </table:table-cell>
          <table:covered-table-cell table:number-columns-repeated="5" table:style-name="ce87"/>
          <table:table-cell table:style-name="ce87" table:formula="of:=[$Attributes.E21]" office:value-type="string" office:string-value="140 m" calcext:value-type="string" table:number-columns-spanned="7" table:number-rows-spanned="1">
            <text:p>140 m</text:p>
          </table:table-cell>
          <table:covered-table-cell table:number-columns-repeated="6" table:style-name="ce87"/>
          <table:table-cell table:style-name="ce87"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87"/>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6">
          <table:table-cell table:style-name="ce65" office:value-type="string" calcext:value-type="string" table:number-columns-spanned="5" table:number-rows-spanned="1">
            <text:p>Jump</text:p>
          </table:table-cell>
          <table:covered-table-cell table:number-columns-repeated="4" table:style-name="ce65"/>
          <table:table-cell table:style-name="ce87" table:formula="of:=[$Attributes.C22]" office:value-type="string" office:string-value="350 m" calcext:value-type="string" table:number-columns-spanned="6" table:number-rows-spanned="1">
            <text:p>350 m</text:p>
          </table:table-cell>
          <table:covered-table-cell table:number-columns-repeated="5" table:style-name="ce87"/>
          <table:table-cell table:style-name="ce87" table:number-columns-spanned="7" table:number-rows-spanned="1"/>
          <table:covered-table-cell table:number-columns-repeated="6" table:style-name="ce87"/>
          <table:table-cell table:style-name="ce87" table:number-columns-spanned="13" table:number-rows-spanned="1"/>
          <table:covered-table-cell table:number-columns-repeated="12" table:style-name="ce87"/>
          <table:table-cell/>
          <table:covered-table-cell table:number-columns-repeated="48"/>
          <table:table-cell table:number-columns-repeated="18"/>
        </table:table-row>
        <table:table-row table:style-name="ro16">
          <table:table-cell table:style-name="ce65" table:formula="of:=IF(HAS_FLIGHT;&quot;Fly&quot;;&quot;&quot;)" table:number-columns-spanned="5" table:number-rows-spanned="1">
            <text:p/>
          </table:table-cell>
          <table:covered-table-cell table:number-columns-repeated="4" table:style-name="ce65"/>
          <table:table-cell table:style-name="ce87" table:formula="of:=IF(HAS_FLIGHT;[$Attributes.C23];&quot;&quot;)" table:number-columns-spanned="6" table:number-rows-spanned="1">
            <text:p/>
          </table:table-cell>
          <table:covered-table-cell table:number-columns-repeated="5" table:style-name="ce87"/>
          <table:table-cell table:style-name="ce87" table:formula="of:=IF(HAS_FLIGHT;[$Attributes.E23];&quot;&quot;)" table:number-columns-spanned="7" table:number-rows-spanned="1">
            <text:p/>
          </table:table-cell>
          <table:covered-table-cell table:number-columns-repeated="6" table:style-name="ce87"/>
          <table:table-cell table:style-name="ce87" table:formula="of:=IF(HAS_FLIGHT;[$Attributes.G23]&amp;&quot; (&quot;&amp;[$Attributes.I23]&amp;&quot;)&quot;;&quot;&quot;)" table:number-columns-spanned="13" table:number-rows-spanned="1">
            <text:p/>
          </table:table-cell>
          <table:covered-table-cell table:number-columns-repeated="12" table:style-name="ce87"/>
          <table:table-cell/>
          <table:covered-table-cell table:number-columns-repeated="48"/>
          <table:table-cell table:number-columns-repeated="18"/>
        </table:table-row>
        <table:table-row table:style-name="ro16">
          <table:table-cell table:style-name="ce65" table:formula="of:=IF(HAS_TELEPORTATION;&quot;Teleport&quot;;&quot;&quot;)" table:number-columns-spanned="5" table:number-rows-spanned="1">
            <text:p/>
          </table:table-cell>
          <table:covered-table-cell table:number-columns-repeated="4" table:style-name="ce65"/>
          <table:table-cell table:style-name="ce87" table:formula="of:=IF(HAS_TELEPORTATION;[$Attributes.C24];&quot;&quot;)" table:number-columns-spanned="6" table:number-rows-spanned="1">
            <text:p/>
          </table:table-cell>
          <table:covered-table-cell table:number-columns-repeated="5" table:style-name="ce87"/>
          <table:table-cell table:style-name="ce87" table:formula="of:=IF(HAS_TELEPORTATION;[$Attributes.E24];&quot;&quot;)" table:number-columns-spanned="7" table:number-rows-spanned="1">
            <text:p/>
          </table:table-cell>
          <table:covered-table-cell table:number-columns-repeated="6" table:style-name="ce87"/>
          <table:table-cell table:style-name="ce87" table:formula="of:=IF(HAS_TELEPORTATION;[$Attributes.G24];&quot;&quot;)" table:number-columns-spanned="13" table:number-rows-spanned="1">
            <text:p/>
          </table:table-cell>
          <table:covered-table-cell table:number-columns-repeated="12" table:style-name="ce87"/>
          <table:table-cell/>
          <table:covered-table-cell table:number-columns-repeated="48"/>
          <table:table-cell table:number-columns-repeated="18"/>
        </table:table-row>
        <table:table-row table:style-name="ro16">
          <table:table-cell table:style-name="ce65" table:formula="of:=IF(HAS_TUNNELING;&quot;Tunnel&quot;;&quot;&quot;)" table:number-columns-spanned="5" table:number-rows-spanned="1">
            <text:p/>
          </table:table-cell>
          <table:covered-table-cell table:number-columns-repeated="4" table:style-name="ce65"/>
          <table:table-cell table:style-name="ce87" table:formula="of:=IF(HAS_TUNNELING;[$Attributes.C25];&quot;&quot;)" table:number-columns-spanned="6" table:number-rows-spanned="1">
            <text:p/>
          </table:table-cell>
          <table:covered-table-cell table:number-columns-repeated="5" table:style-name="ce87"/>
          <table:table-cell table:style-name="ce87" table:formula="of:=IF(HAS_TUNNELING;[$Attributes.E25];&quot;&quot;)" table:number-columns-spanned="7" table:number-rows-spanned="1">
            <text:p/>
          </table:table-cell>
          <table:covered-table-cell table:number-columns-repeated="6" table:style-name="ce87"/>
          <table:table-cell table:style-name="ce87" table:formula="of:=IF(HAS_TUNNELING;[$Attributes.G25]&amp;&quot; (&quot;&amp;[$Attributes.I25]&amp;&quot;)&quot;;&quot;&quot;)" table:number-columns-spanned="13" table:number-rows-spanned="1">
            <text:p/>
          </table:table-cell>
          <table:covered-table-cell table:number-columns-repeated="12" table:style-name="ce8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5" office:value-type="string" calcext:value-type="string" table:number-columns-spanned="12" table:number-rows-spanned="1">
            <text:p>Base Character Points</text:p>
          </table:table-cell>
          <table:covered-table-cell table:number-columns-repeated="11" table:style-name="ce65"/>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5" office:value-type="string" calcext:value-type="string" table:number-columns-spanned="12" table:number-rows-spanned="1">
            <text:p>Unspent Experience</text:p>
          </table:table-cell>
          <table:covered-table-cell table:number-columns-repeated="11" table:style-name="ce65"/>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5" office:value-type="string" calcext:value-type="string" table:number-columns-spanned="12" table:number-rows-spanned="1">
            <text:p>Total Experience Points</text:p>
          </table:table-cell>
          <table:covered-table-cell table:number-columns-repeated="11" table:style-name="ce65"/>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5" office:value-type="string" calcext:value-type="string" table:number-columns-spanned="12" table:number-rows-spanned="1">
            <text:p>Spent Experience</text:p>
          </table:table-cell>
          <table:covered-table-cell table:number-columns-repeated="11" table:style-name="ce65"/>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5" office:value-type="string" calcext:value-type="string" table:number-columns-spanned="12" table:number-rows-spanned="1">
            <text:p>Character Points Spent</text:p>
          </table:table-cell>
          <table:covered-table-cell table:number-columns-repeated="11" table:style-name="ce65"/>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5" office:value-type="string" calcext:value-type="string" table:number-columns-spanned="12" table:number-rows-spanned="1">
            <text:p>Total Character Points</text:p>
          </table:table-cell>
          <table:covered-table-cell table:number-columns-repeated="11" table:style-name="ce65"/>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6"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6"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6"/>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6"/>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3" office:value-type="string" calcext:value-type="string" table:number-columns-spanned="12" table:number-rows-spanned="3">
            <text:p>Dice</text:p>
          </table:table-cell>
          <table:covered-table-cell table:style-name="ce82"/>
          <table:covered-table-cell table:style-name="ce76"/>
          <table:covered-table-cell table:number-columns-repeated="9" table:style-name="ce82"/>
          <table:table-cell table:style-name="ce91"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3" office:value-type="string" calcext:value-type="string" table:number-columns-spanned="18" table:number-rows-spanned="3">
            <text:p>Skill (Attribute)</text:p>
          </table:table-cell>
          <table:covered-table-cell table:number-columns-repeated="4" table:style-name="ce76"/>
          <table:covered-table-cell table:number-columns-repeated="11" table:style-name="ce82"/>
          <table:covered-table-cell table:style-name="ce76"/>
          <table:covered-table-cell/>
          <table:table-cell table:style-name="ce108" office:value-type="string" calcext:value-type="string" table:number-columns-spanned="4" table:number-rows-spanned="3">
            <text:p>vs</text:p>
          </table:table-cell>
          <table:covered-table-cell table:number-columns-repeated="3"/>
          <table:table-cell table:style-name="ce73" office:value-type="string" calcext:value-type="string" table:number-columns-spanned="12" table:number-rows-spanned="3">
            <text:p>Dice</text:p>
          </table:table-cell>
          <table:covered-table-cell table:number-columns-repeated="11" table:style-name="ce82"/>
          <table:table-cell table:style-name="ce91"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3" office:value-type="string" calcext:value-type="string" table:number-columns-spanned="18" table:number-rows-spanned="3">
            <text:p>Skill (Attribute)</text:p>
          </table:table-cell>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2"/>
          <table:covered-table-cell table:style-name="ce76"/>
          <table:covered-table-cell table:number-columns-repeated="9" table:style-name="ce82"/>
          <table:covered-table-cell table:number-columns-repeated="3"/>
          <table:covered-table-cell table:number-columns-repeated="3" table:style-name="StandardSheet_20_Text"/>
          <table:covered-table-cell table:style-name="ce70"/>
          <table:covered-table-cell table:number-columns-repeated="4" table:style-name="ce76"/>
          <table:covered-table-cell table:number-columns-repeated="11" table:style-name="ce82"/>
          <table:covered-table-cell table:style-name="ce76"/>
          <table:covered-table-cell table:number-columns-repeated="5"/>
          <table:covered-table-cell table:style-name="ce70"/>
          <table:covered-table-cell table:number-columns-repeated="11" table:style-name="ce82"/>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style-name="StandardSheet_20_Text" table:number-columns-repeated="2"/>
          <table:covered-table-cell table:style-name="ce76"/>
          <table:covered-table-cell table:number-columns-repeated="10"/>
          <table:covered-table-cell table:style-name="ce76"/>
          <table:covered-table-cell table:number-columns-repeated="5"/>
          <table:covered-table-cell table:style-name="ce61"/>
          <table:covered-table-cell table:style-name="ce76"/>
          <table:covered-table-cell table:number-columns-repeated="15"/>
          <table:covered-table-cell table:style-name="ce76"/>
          <table:covered-table-cell/>
          <table:covered-table-cell table:style-name="ce109"/>
          <table:covered-table-cell table:number-columns-repeated="2"/>
          <table:covered-table-cell table:style-name="StandardSheet_20_Text"/>
          <table:covered-table-cell table:style-name="ce76"/>
          <table:covered-table-cell table:number-columns-repeated="11"/>
          <table:covered-table-cell table:number-columns-repeated="2" table:style-name="StandardSheet_20_Text"/>
          <table:covered-table-cell table:number-columns-repeated="4"/>
          <table:covered-table-cell table:style-name="ce76"/>
          <table:covered-table-cell table:number-columns-repeated="15"/>
          <table:covered-table-cell table:style-name="ce7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7" table:style-name="ce61"/>
          <table:covered-table-cell table:style-name="ce89"/>
          <table:table-cell table:number-columns-repeated="5"/>
          <table:table-cell table:style-name="ce61"/>
          <table:table-cell table:style-name="ce96" office:value-type="string" calcext:value-type="string" table:number-columns-spanned="18" table:number-rows-spanned="3">
            <text:p>Hand-to-hand Combat (Brawn)</text:p>
          </table: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8" table:style-name="ce61"/>
          <table:table-cell table:style-name="StandardSheet_20_Text" table:number-columns-repeated="2"/>
          <table:table-cell table:number-columns-repeated="4"/>
          <table:table-cell table:style-name="ce96" office:value-type="string" calcext:value-type="string" table:number-columns-spanned="18" table:number-rows-spanned="3">
            <text:p>Hand-to-hand Combat (Brawn)</text:p>
          </table: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number-columns-repeated="5"/>
          <table:table-cell table:style-name="ce61"/>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StandardSheet_20_Text" table:number-columns-repeated="2"/>
          <table:table-cell/>
          <table:table-cell table:style-name="StandardSheet_20_Text" table:number-columns-repeated="2"/>
          <table:table-cell/>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5"/>
          <table:table-cell table:style-name="ce61"/>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7" table:style-name="ce61"/>
          <table:covered-table-cell table:style-name="ce89"/>
          <table:table-cell table:number-columns-repeated="5"/>
          <table:table-cell table:style-name="ce61"/>
          <table:table-cell table:style-name="ce96" office:value-type="string" calcext:value-type="string" table:number-columns-spanned="18" table:number-rows-spanned="3">
            <text:p>Ranged Combat (Agility)</text:p>
          </table:table-cell>
          <table:covered-table-cell table:number-columns-repeated="8" table:style-name="ce98"/>
          <table:covered-table-cell table:style-name="ce99"/>
          <table:covered-table-cell table:number-columns-repeated="6" table:style-name="ce98"/>
          <table:covered-table-cell table:style-name="ce97"/>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8" table:style-name="ce61"/>
          <table:table-cell table:style-name="StandardSheet_20_Text" table:number-columns-repeated="2"/>
          <table:table-cell table:number-columns-repeated="4"/>
          <table:table-cell table:style-name="ce96" office:value-type="string" calcext:value-type="string" table:number-columns-spanned="18" table:number-rows-spanned="3">
            <text:p>Ranged Combat (Agility)</text:p>
          </table:table-cell>
          <table:covered-table-cell table:number-columns-repeated="8" table:style-name="ce98"/>
          <table:covered-table-cell table:style-name="ce99"/>
          <table:covered-table-cell table:number-columns-repeated="6"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table-cell table:style-name="ce91"/>
          <table:table-cell table:number-columns-repeated="3"/>
          <table:table-cell table:style-name="ce61"/>
          <table:covered-table-cell/>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table-cell table:style-name="ce108"/>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StandardSheet_20_Text" table:number-columns-repeated="2"/>
          <table:table-cell table:style-name="ce91"/>
          <table:table-cell table:number-columns-repeated="3"/>
          <table:covered-table-cell/>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5"/>
          <table:table-cell table:style-name="ce61"/>
          <table:covered-table-cell table:style-name="ce96"/>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number-columns-repeated="3"/>
          <table:table-cell table:style-name="ce61"/>
          <table:table-cell table:style-name="ce96" office:value-type="string" calcext:value-type="string" table:number-columns-spanned="18" table:number-rows-spanned="3">
            <text:p>Mental Combat (Power Level)</text:p>
          </table:table-cell>
          <table:covered-table-cell table:number-columns-repeated="15" table:style-name="ce98"/>
          <table:covered-table-cell table:style-name="ce97"/>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table-cell table:style-name="StandardSheet_20_Text" table:number-columns-repeated="2"/>
          <table:table-cell/>
          <table:table-cell table:style-name="ce96"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number-columns-repeated="3"/>
          <table:table-cell table:style-name="ce61"/>
          <table:covered-table-cell table:style-name="ce97"/>
          <table:covered-table-cell table:number-columns-repeated="15"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number-columns-repeated="4"/>
          <table:covered-table-cell table:style-name="ce97"/>
          <table:covered-table-cell table:number-columns-repeated="1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3"/>
          <table:table-cell table:style-name="ce61"/>
          <table:covered-table-cell/>
          <table:covered-table-cell table:number-columns-repeated="9" table:style-name="ce98"/>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4"/>
          <table:covered-table-cell table:style-name="ce97"/>
          <table:covered-table-cell table:number-columns-repeated="1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3"/>
          <table:table-cell table:style-name="ce61"/>
          <table:table-cell table:style-name="ce96" office:value-type="string" calcext:value-type="string" table:number-columns-spanned="18" table:number-rows-spanned="3">
            <text:p>etc.</text:p>
          </table:table-cell>
          <table:covered-table-cell table:number-columns-repeated="9" table:style-name="ce98"/>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table-cell table:style-name="StandardSheet_20_Text" table:number-columns-repeated="2"/>
          <table:table-cell/>
          <table:table-cell table:style-name="ce96" office:value-type="string" calcext:value-type="string" table:number-columns-spanned="18" table:number-rows-spanned="3">
            <text:p>etc.</text:p>
          </table:table-cell>
          <table:covered-table-cell table:number-columns-repeated="9" table:style-name="ce98"/>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9"/>
          <table:table-cell table:number-columns-repeated="3"/>
          <table:table-cell table:style-name="ce61"/>
          <table:covered-table-cell table:style-name="ce97"/>
          <table:covered-table-cell table:number-columns-repeated="15" table:style-name="ce98"/>
          <table:covered-table-cell table:style-name="ce97"/>
          <table:covered-table-cell/>
          <table:table-cell table:style-name="ce10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9"/>
          <table:table-cell/>
          <table:table-cell table:style-name="StandardSheet_20_Text" table:number-columns-repeated="2"/>
          <table:table-cell/>
          <table:covered-table-cell table:style-name="ce96"/>
          <table:covered-table-cell table:number-columns-repeated="9" table:style-name="ce98"/>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4"/>
          <table:table-cell table:style-name="ce85"/>
          <table:table-cell/>
          <table:table-cell table:style-name="StandardSheet_20_Text" table:number-columns-repeated="8"/>
          <table:table-cell table:number-columns-repeated="6"/>
          <table:covered-table-cell table:style-name="ce97"/>
          <table:covered-table-cell table:number-columns-repeated="15" table:style-name="ce98"/>
          <table:covered-table-cell table:style-name="ce97"/>
          <table:covered-table-cell/>
          <table:table-cell table:style-name="ce10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7"/>
          <table:covered-table-cell table:number-columns-repeated="15" table:style-name="ce98"/>
          <table:covered-table-cell table:style-name="ce97"/>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6"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6"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6"/>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6"/>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3" office:value-type="string" calcext:value-type="string" table:number-columns-spanned="12" table:number-rows-spanned="3">
            <text:p>Dice</text:p>
          </table:table-cell>
          <table:covered-table-cell table:style-name="ce82"/>
          <table:covered-table-cell table:style-name="ce76"/>
          <table:covered-table-cell table:number-columns-repeated="9" table:style-name="ce82"/>
          <table:table-cell table:style-name="ce91"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3" office:value-type="string" calcext:value-type="string" table:number-columns-spanned="18" table:number-rows-spanned="3">
            <text:p>Skill (Attribute)</text:p>
          </table:table-cell>
          <table:covered-table-cell table:number-columns-repeated="4" table:style-name="ce76"/>
          <table:covered-table-cell table:number-columns-repeated="11" table:style-name="ce82"/>
          <table:covered-table-cell table:style-name="ce76"/>
          <table:covered-table-cell/>
          <table:table-cell table:style-name="ce108" office:value-type="string" calcext:value-type="string" table:number-columns-spanned="4" table:number-rows-spanned="3">
            <text:p>vs</text:p>
          </table:table-cell>
          <table:covered-table-cell table:number-columns-repeated="3"/>
          <table:table-cell table:style-name="ce73" office:value-type="string" calcext:value-type="string" table:number-columns-spanned="12" table:number-rows-spanned="3">
            <text:p>Dice</text:p>
          </table:table-cell>
          <table:covered-table-cell table:number-columns-repeated="11" table:style-name="ce82"/>
          <table:table-cell table:style-name="ce91" office:value-type="string" calcext:value-type="string" table:number-columns-spanned="6" table:number-rows-spanned="3">
            <text:p>plus</text:p>
          </table:table-cell>
          <table:covered-table-cell table:style-name="ce82"/>
          <table:covered-table-cell table:number-columns-repeated="2"/>
          <table:covered-table-cell table:style-name="StandardSheet_20_Text"/>
          <table:covered-table-cell/>
          <table:table-cell table:style-name="ce73" office:value-type="string" calcext:value-type="string" table:number-columns-spanned="18" table:number-rows-spanned="3">
            <text:p>Difficulty Value (DV)</text:p>
          </table:table-cell>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number-columns-repeated="2"/>
          <table:covered-table-cell table:style-name="ce70"/>
          <table:covered-table-cell table:style-name="ce82"/>
          <table:covered-table-cell table:style-name="ce76"/>
          <table:covered-table-cell table:number-columns-repeated="9" table:style-name="ce82"/>
          <table:covered-table-cell table:number-columns-repeated="2"/>
          <table:covered-table-cell table:number-columns-repeated="3" table:style-name="StandardSheet_20_Text"/>
          <table:covered-table-cell/>
          <table:covered-table-cell table:style-name="ce70"/>
          <table:covered-table-cell table:number-columns-repeated="4" table:style-name="ce76"/>
          <table:covered-table-cell table:number-columns-repeated="11" table:style-name="ce82"/>
          <table:covered-table-cell table:style-name="ce76"/>
          <table:covered-table-cell table:number-columns-repeated="5"/>
          <table:covered-table-cell table:style-name="ce70"/>
          <table:covered-table-cell table:number-columns-repeated="11" table:style-name="ce82"/>
          <table:covered-table-cell table:style-name="ce76"/>
          <table:covered-table-cell table:style-name="ce82"/>
          <table:covered-table-cell table:number-columns-repeated="2"/>
          <table:covered-table-cell table:style-name="StandardSheet_20_Text"/>
          <table:covered-table-cell/>
          <table:covered-table-cell table:style-name="ce70"/>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number-columns-repeated="2"/>
          <table:covered-table-cell table:style-name="ce76"/>
          <table:covered-table-cell table:number-columns-repeated="10"/>
          <table:covered-table-cell table:style-name="ce76"/>
          <table:covered-table-cell table:number-columns-repeated="4"/>
          <table:covered-table-cell table:style-name="ce61"/>
          <table:covered-table-cell/>
          <table:covered-table-cell table:style-name="ce76"/>
          <table:covered-table-cell table:number-columns-repeated="15"/>
          <table:covered-table-cell table:style-name="ce76"/>
          <table:covered-table-cell/>
          <table:covered-table-cell table:style-name="ce109"/>
          <table:covered-table-cell table:number-columns-repeated="2"/>
          <table:covered-table-cell table:style-name="StandardSheet_20_Text"/>
          <table:covered-table-cell table:style-name="ce76"/>
          <table:covered-table-cell table:number-columns-repeated="12"/>
          <table:covered-table-cell table:style-name="ce76"/>
          <table:covered-table-cell table:number-columns-repeated="4"/>
          <table:covered-table-cell table:style-name="ce76"/>
          <table:covered-table-cell table:number-columns-repeated="15"/>
          <table:covered-table-cell table:style-name="ce76"/>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7" table:style-name="ce61"/>
          <table:covered-table-cell table:style-name="ce89"/>
          <table:table-cell table:number-columns-repeated="4"/>
          <table:table-cell table:style-name="ce61"/>
          <table:table-cell/>
          <table:table-cell table:style-name="ce96" office:value-type="string" calcext:value-type="string" table:number-columns-spanned="18" table:number-rows-spanned="3">
            <text:p>Culture (Reason)</text:p>
          </table:table-cell>
          <table:covered-table-cell table:number-columns-repeated="15"/>
          <table:covered-table-cell table:style-name="ce76"/>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8" table:style-name="ce61"/>
          <table:table-cell table:style-name="ce61"/>
          <table:table-cell table:style-name="ce89"/>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6"/>
          <table:table-cell table:style-name="ce88" office:value-type="string" calcext:value-type="string" table:number-columns-spanned="15" table:number-rows-spanned="3">
            <text:p>Moderately difficult</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number-columns-repeated="4"/>
          <table:table-cell table:style-name="ce61"/>
          <table:table-cell/>
          <table:covered-table-cell table:style-name="ce76"/>
          <table:covered-table-cell table:number-columns-repeated="15"/>
          <table:covered-table-cell table:style-name="ce76"/>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ce61"/>
          <table:table-cell table:style-name="ce89"/>
          <table:table-cell table:number-columns-repeated="4"/>
          <table:covered-table-cell table:style-name="ce72"/>
          <table:covered-table-cell table:number-columns-repeated="2" table:style-name="ce106"/>
          <table:covered-table-cell table:style-name="ce88"/>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4"/>
          <table:table-cell table:style-name="ce61"/>
          <table:table-cell/>
          <table:covered-table-cell table:style-name="ce76"/>
          <table:covered-table-cell table:number-columns-repeated="15"/>
          <table:covered-table-cell table:style-name="ce76"/>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ce61"/>
          <table:table-cell table:style-name="ce89"/>
          <table:table-cell table:number-columns-repeated="4"/>
          <table:covered-table-cell table:style-name="ce72"/>
          <table:covered-table-cell table:number-columns-repeated="2" table:style-name="ce106"/>
          <table:covered-table-cell table:number-columns-repeated="13" table:style-name="ce69"/>
          <table:covered-table-cell table:style-name="ce88"/>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7" table:style-name="ce61"/>
          <table:covered-table-cell table:style-name="ce89"/>
          <table:table-cell table:number-columns-repeated="4"/>
          <table:table-cell table:style-name="ce61"/>
          <table:table-cell/>
          <table:table-cell table:style-name="ce96" office:value-type="string" calcext:value-type="string" table:number-columns-spanned="18" table:number-rows-spanned="3">
            <text:p>Finesse (Agility)</text:p>
          </table: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8" table:style-name="ce61"/>
          <table:table-cell table:style-name="ce61"/>
          <table:table-cell table:style-name="ce89"/>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6"/>
          <table:table-cell table:style-name="ce88" office:value-type="string" calcext:value-type="string" table:number-columns-spanned="15" table:number-rows-spanned="3">
            <text:p>Remarkably difficult</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number-columns-repeated="4"/>
          <table:table-cell table:style-name="ce61"/>
          <table:table-cell/>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ce61"/>
          <table:table-cell table:style-name="ce89"/>
          <table:table-cell/>
          <table:table-cell table:style-name="StandardSheet_20_Text" table:number-columns-repeated="2"/>
          <table:table-cell/>
          <table:covered-table-cell table:style-name="ce72"/>
          <table:covered-table-cell table:number-columns-repeated="2" table:style-name="ce106"/>
          <table:covered-table-cell table:style-name="ce88"/>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4"/>
          <table:table-cell table:style-name="ce61"/>
          <table:table-cell/>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table-cell table:number-columns-repeated="3"/>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ce61"/>
          <table:table-cell table:style-name="ce89"/>
          <table:table-cell table:number-columns-repeated="4"/>
          <table:covered-table-cell table:style-name="ce72"/>
          <table:covered-table-cell table:number-columns-repeated="2" table:style-name="ce106"/>
          <table:covered-table-cell table:number-columns-repeated="13" table:style-name="ce69"/>
          <table:covered-table-cell table:style-name="ce88"/>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style-name="ce91"/>
          <table:table-cell/>
          <table:table-cell table:style-name="ce61"/>
          <table:table-cell/>
          <table:table-cell table:style-name="ce96" office:value-type="string" calcext:value-type="string" table:number-columns-spanned="18" table:number-rows-spanned="3">
            <text:p>Performance (Presence)</text:p>
          </table:table-cell>
          <table:covered-table-cell table:number-columns-repeated="8" table:style-name="ce98"/>
          <table:covered-table-cell table:style-name="ce99"/>
          <table:covered-table-cell table:number-columns-repeated="6" table:style-name="ce98"/>
          <table:covered-table-cell table:style-name="ce97"/>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style-name="ce91"/>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6"/>
          <table:table-cell table:style-name="ce88" office:value-type="string" calcext:value-type="string" table:number-columns-spanned="15" table:number-rows-spanned="3">
            <text:p>Extremely difficult</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number-columns-repeated="2"/>
          <table:table-cell table:style-name="ce61"/>
          <table:table-cell/>
          <table:covered-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table-cell table:style-name="StandardSheet_20_Text" table:number-columns-repeated="2"/>
          <table:table-cell/>
          <table:covered-table-cell table:style-name="ce72"/>
          <table:covered-table-cell table:number-columns-repeated="2" table:style-name="ce106"/>
          <table:covered-table-cell table:style-name="ce88"/>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2"/>
          <table:table-cell table:style-name="ce61"/>
          <table:table-cell/>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table-cell table:style-name="StandardSheet_20_Text" table:number-columns-repeated="2"/>
          <table:table-cell/>
          <table:covered-table-cell table:style-name="ce72"/>
          <table:covered-table-cell table:number-columns-repeated="2" table:style-name="ce106"/>
          <table:covered-table-cell table:number-columns-repeated="13"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2"/>
          <table:table-cell table:style-name="ce61"/>
          <table:table-cell/>
          <table:table-cell table:style-name="ce96" office:value-type="string" calcext:value-type="string" table:number-columns-spanned="18" table:number-rows-spanned="3">
            <text:p>etc.</text:p>
          </table:table-cell>
          <table:covered-table-cell table:number-columns-repeated="8" table:style-name="ce98"/>
          <table:covered-table-cell table:style-name="ce99"/>
          <table:covered-table-cell table:number-columns-repeated="6"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6"/>
          <table:table-cell table:style-name="ce88" office:value-type="string" calcext:value-type="string" table:number-columns-spanned="15" table:number-rows-spanned="3">
            <text:p>Inconceivable!</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9"/>
          <table:table-cell table:number-columns-repeated="2"/>
          <table:table-cell table:style-name="ce61"/>
          <table:table-cell/>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table-cell table:style-name="ce10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9"/>
          <table:table-cell table:number-columns-repeated="4"/>
          <table:covered-table-cell table:number-columns-repeated="2"/>
          <table:covered-table-cell table:style-name="ce72"/>
          <table:covered-table-cell table:number-columns-repeated="2" table:style-name="ce106"/>
          <table:covered-table-cell table:style-name="ce88"/>
          <table:covered-table-cell table:number-columns-repeated="12" table:style-name="ce69"/>
          <table:table-cell table:style-name="ce88"/>
          <table:table-cell table:style-name="StandardSheet_20_Text"/>
          <table:table-cell table:number-columns-repeated="18"/>
        </table:table-row>
        <table:table-row table:style-name="ro19">
          <table:table-cell table:number-columns-repeated="18"/>
          <table:table-cell table:style-name="ce61"/>
          <table:table-cell/>
          <table:covered-table-cell/>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8"/>
          <table:table-cell table:style-name="ce88"/>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3"/>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8"/>
          <table:covered-table-cell/>
          <table:covered-table-cell table:style-name="ce63"/>
          <table:covered-table-cell table:number-columns-repeated="8" table:style-name="ce83"/>
          <table:table-cell table:number-columns-repeated="2"/>
          <table:covered-table-cell table:style-name="ce63"/>
          <table:covered-table-cell table:number-columns-repeated="25" table:style-name="ce68"/>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8"/>
          <table:covered-table-cell/>
          <table:covered-table-cell table:number-columns-repeated="9" table:style-name="ce83"/>
          <table:table-cell table:number-columns-repeated="2"/>
          <table:covered-table-cell table:number-columns-repeated="26" table:style-name="ce68"/>
          <table:covered-table-cell table:number-columns-repeated="11"/>
          <table:table-cell table:number-columns-repeated="18"/>
        </table:table-row>
        <table:table-row table:style-name="ro19">
          <table:table-cell table:style-name="ce69" office:value-type="string" calcext:value-type="string" table:number-columns-spanned="32" table:number-rows-spanned="3">
            <text:p>Attacker is making an all-out move (sprinting)</text:p>
          </table:table-cell>
          <table:covered-table-cell table:number-columns-repeated="30" table:style-name="ce68"/>
          <table:covered-table-cell/>
          <table:table-cell table:style-name="ce105" office:value-type="string" calcext:value-type="string" table:number-columns-spanned="9" table:number-rows-spanned="3">
            <text:p>Attack fails</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distracted</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can't perceive defender in ranged combat</text:p>
          </table:table-cell>
          <table:covered-table-cell table:number-columns-repeated="30" table:style-name="ce68"/>
          <table:covered-table-cell/>
          <table:table-cell table:style-name="ce105" office:value-type="string" calcext:value-type="string" table:number-columns-spanned="9" table:number-rows-spanned="3">
            <text:p>Attack fails</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prone in hand-to-hand combat</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8" table:number-columns-repeated="31"/>
          <table:table-cell/>
          <table:table-cell table:style-name="ce83" table:number-columns-repeated="9"/>
          <table:table-cell table:number-columns-repeated="2"/>
          <table:table-cell table:style-name="ce69" office:value-type="string" calcext:value-type="string" table:number-columns-spanned="28" table:number-rows-spanned="3">
            <text:p>Defender is restrained</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table-cell table:style-name="ce69" office:value-type="string" calcext:value-type="string" table:number-columns-spanned="32" table:number-rows-spanned="3">
            <text:p>Attacker can't perceive defender in hand-to-hand combat</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table-cell table:style-name="ce69" office:value-type="string" calcext:value-type="string" table:number-columns-spanned="28" table:number-rows-spanned="3">
            <text:p>Defender is surprised</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table-cell table:style-name="ce69" office:value-type="string" calcext:value-type="string" table:number-columns-spanned="32" table:number-rows-spanned="3">
            <text:p>Attacker is attempting to disarm the defender</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table-cell table:style-name="ce69" office:value-type="string" calcext:value-type="string" table:number-columns-spanned="28" table:number-rows-spanned="3">
            <text:p>Defender can't perceive attacker</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table-cell table:style-name="ce69" office:value-type="string" calcext:value-type="string" table:number-columns-spanned="32" table:number-rows-spanned="3">
            <text:p>Attacker is distracte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57"/>
        </table:table-row>
        <table:table-row table:style-name="ro19">
          <table:table-cell table:style-name="ce69" office:value-type="string" calcext:value-type="string" table:number-columns-spanned="32" table:number-rows-spanned="3">
            <text:p>Attacker is restraine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has cover</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making a double move (running)</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prone in ranged combat</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surprise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making a double move (running)</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using a sweep attack</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making an all-out move (sprinting)</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using a two-handed weapon with one han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8" table:number-columns-repeated="26"/>
          <table:table-cell/>
          <table:table-cell table:style-name="ce68" table:number-columns-repeated="9"/>
          <table:table-cell table:number-columns-repeated="19"/>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57"/>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table-cell table:style-name="StandardSheet_20_Heading_20_1" office:value-type="string" calcext:value-type="string" table:number-columns-spanned="38" table:number-rows-spanned="4">
            <text:p>Actions</text:p>
          </table:table-cell>
          <table:covered-table-cell table:number-columns-repeated="26" table:style-name="ce68"/>
          <table:covered-table-cell/>
          <table:covered-table-cell table:number-columns-repeated="9" table:style-name="ce68"/>
          <table:covered-table-cell/>
          <table:table-cell table:number-columns-repeated="18"/>
        </table:table-row>
        <table:table-row table:style-name="ro19">
          <table:table-cell table:style-name="ce69" office:value-type="string" calcext:value-type="string" table:number-columns-spanned="32" table:number-rows-spanned="3">
            <text:p>Target is beyond effective range of the weapon</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covered-table-cell table:style-name="StandardSheet_20_Heading_20_1"/>
          <table:covered-table-cell table:number-columns-repeated="26" table:style-name="ce68"/>
          <table:covered-table-cell/>
          <table:covered-table-cell table:number-columns-repeated="9" table:style-name="ce68"/>
          <table:covered-table-cell/>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covered-table-cell table:number-columns-repeated="38"/>
          <table:table-cell table:number-columns-repeated="18"/>
        </table:table-row>
        <table:table-row table:style-name="ro19">
          <table:covered-table-cell table:number-columns-repeated="31" table:style-name="ce68"/>
          <table:covered-table-cell/>
          <table:covered-table-cell table:number-columns-repeated="9" table:style-name="ce99"/>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9" office:value-type="string" calcext:value-type="string" table:number-columns-spanned="32" table:number-rows-spanned="3">
            <text:p>Attacker is charging the defender</text:p>
          </table:table-cell>
          <table:covered-table-cell table:number-columns-repeated="30" table:style-name="ce68"/>
          <table:covered-table-cell/>
          <table:table-cell table:style-name="ce105" office:value-type="string" calcext:value-type="string" table:number-columns-spanned="9" table:number-rows-spanned="3">
            <text:p>Bonus die</text:p>
          </table:table-cell>
          <table:covered-table-cell table:number-columns-repeated="8" table:style-name="ce83"/>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9"/>
          <table:covered-table-cell table:number-columns-repeated="30" table:style-name="ce68"/>
          <table:covered-table-cell/>
          <table:covered-table-cell table:style-name="ce106"/>
          <table:covered-table-cell table:number-columns-repeated="8" table:style-name="ce83"/>
          <table:table-cell table:number-columns-repeated="2"/>
          <table:covered-table-cell table:style-name="StandardSheet_20_Heading_20_2.5"/>
          <table:covered-table-cell table:number-columns-repeated="11"/>
          <table:covered-table-cell table:style-name="ce90"/>
          <table:covered-table-cell table:number-columns-repeated="24"/>
          <table:table-cell table:number-columns-repeated="18"/>
        </table:table-row>
        <table:table-row table:style-name="ro19">
          <table:covered-table-cell table:number-columns-repeated="31" table:style-name="ce68"/>
          <table:covered-table-cell/>
          <table:covered-table-cell table:number-columns-repeated="9" table:style-name="ce83"/>
          <table:table-cell table:number-columns-repeated="2"/>
          <table:covered-table-cell table:number-columns-repeated="37"/>
          <table:table-cell table:number-columns-repeated="18"/>
        </table:table-row>
        <table:table-row table:style-name="ro19">
          <table:table-cell/>
          <table:table-cell table:style-name="ce68" table:number-columns-repeated="31"/>
          <table:table-cell table:style-name="ce83" table:number-columns-repeated="9"/>
          <table:table-cell table:number-columns-repeated="14"/>
          <table:covered-table-cell table:number-columns-repeated="25"/>
          <table:table-cell table:number-columns-repeated="18"/>
        </table:table-row>
        <table:table-row table:style-name="ro19">
          <table:table-cell/>
          <table:table-cell table:style-name="ce68" table:number-columns-repeated="31"/>
          <table:table-cell table:style-name="ce83"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8" table:number-columns-repeated="12"/>
          <table:covered-table-cell table:number-columns-repeated="14" table:style-name="ce68"/>
          <table:covered-table-cell/>
          <table:covered-table-cell table:number-columns-repeated="9" table:style-name="ce68"/>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0"/>
          <table:covered-table-cell table:number-columns-repeated="24"/>
          <table:table-cell table:number-columns-repeated="18"/>
        </table:table-row>
        <table:table-row table:style-name="ro19">
          <table:table-cell table:style-name="ce71" office:value-type="string" calcext:value-type="string" table:number-columns-spanned="11" table:number-rows-spanned="3">
            <text:p>Bonus Die</text:p>
          </table:table-cell>
          <table:covered-table-cell table:number-columns-repeated="10" table:style-name="ce6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8"/>
          <table:covered-table-cell/>
          <table:table-cell table:number-columns-repeated="2"/>
          <table:covered-table-cell table:number-columns-repeated="37"/>
          <table:table-cell table:number-columns-repeated="18"/>
        </table:table-row>
        <table:table-row table:style-name="ro19">
          <table:covered-table-cell table:style-name="ce71"/>
          <table:covered-table-cell table:number-columns-repeated="10" table:style-name="ce68"/>
          <table:covered-table-cell table:style-name="ce90"/>
          <table:covered-table-cell table:number-columns-repeated="28" table:style-name="ce68"/>
          <table:covered-table-cell/>
          <table:table-cell table:number-columns-repeated="14"/>
          <table:covered-table-cell table:number-columns-repeated="25"/>
          <table:table-cell table:number-columns-repeated="18"/>
        </table:table-row>
        <table:table-row table:style-name="ro19">
          <table:covered-table-cell table:number-columns-repeated="40" table:style-name="ce68"/>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8" table:number-columns-repeated="11"/>
          <table:covered-table-cell table:number-columns-repeated="20" table:style-name="ce68"/>
          <table:covered-table-cell table:number-columns-repeated="9" table:style-name="ce83"/>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1" office:value-type="string" calcext:value-type="string" table:number-columns-spanned="11" table:number-rows-spanned="3">
            <text:p>Escape</text:p>
          </table:table-cell>
          <table:covered-table-cell table:number-columns-repeated="10" table:style-name="ce6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0"/>
          <table:covered-table-cell/>
          <table:table-cell/>
          <table:covered-table-cell table:number-columns-repeated="38"/>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covered-table-cell table:number-columns-repeated="38"/>
          <table:table-cell table:number-columns-repeated="18"/>
        </table:table-row>
        <table:table-row table:style-name="ro19">
          <table:covered-table-cell table:number-columns-repeated="11" table:style-name="ce68"/>
          <table:covered-table-cell table:number-columns-repeated="29" table:style-name="ce90"/>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8"/>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0"/>
          <table:covered-table-cell table:number-columns-repeated="14" table:style-name="ce68"/>
          <table:covered-table-cell table:number-columns-repeated="2"/>
          <table:table-cell table:number-columns-repeated="18"/>
        </table:table-row>
        <table:table-row table:style-name="ro19">
          <table:table-cell table:style-name="ce71" office:value-type="string" calcext:value-type="string" table:number-columns-spanned="11" table:number-rows-spanned="3">
            <text:p>Inspiration</text:p>
          </table:table-cell>
          <table:covered-table-cell table:number-columns-repeated="10" table:style-name="ce6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0"/>
          <table:covered-table-cell/>
          <table:table-cell table:number-columns-repeated="2"/>
          <table:covered-table-cell table:number-columns-repeated="20"/>
          <table:covered-table-cell table:number-columns-repeated="15" table:style-name="ce68"/>
          <table:covered-table-cell table:number-columns-repeated="2"/>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number-columns-repeated="22"/>
          <table:covered-table-cell table:number-columns-repeated="17"/>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6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0"/>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0"/>
          <table:covered-table-cell/>
          <table:covered-table-cell table:style-name="StandardSheet_20_Text"/>
          <table:table-cell table:number-columns-repeated="18"/>
        </table:table-row>
        <table:table-row table:style-name="ro19">
          <table:table-cell table:style-name="ce68" table:number-columns-repeated="11"/>
          <table:covered-table-cell table:number-columns-repeated="29" table:style-name="ce68"/>
          <table:covered-table-cell/>
          <table:table-cell table:style-name="ce6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0"/>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0"/>
          <table:covered-table-cell/>
          <table:covered-table-cell table:style-name="StandardSheet_20_Text"/>
          <table:table-cell table:number-columns-repeated="18"/>
        </table:table-row>
        <table:table-row table:style-name="ro19">
          <table:table-cell table:style-name="ce71" office:value-type="string" calcext:value-type="string" table:number-columns-spanned="11" table:number-rows-spanned="3">
            <text:p>Power Stunt</text:p>
          </table:table-cell>
          <table:covered-table-cell table:number-columns-repeated="10" table:style-name="ce6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0"/>
          <table:covered-table-cell/>
          <table:table-cell table:style-name="ce68"/>
          <table:table-cell/>
          <table:table-cell table:style-name="ce92" table:number-columns-repeated="3"/>
          <table:table-cell table:number-columns-repeated="17"/>
          <table:covered-table-cell table:style-name="ce68"/>
          <table:covered-table-cell table:number-columns-repeated="2" table:style-name="ce90"/>
          <table:covered-table-cell table:number-columns-repeated="2" table:style-name="ce68"/>
          <table:covered-table-cell table:number-columns-repeated="10" table:style-name="ce90"/>
          <table:covered-table-cell/>
          <table:covered-table-cell table:style-name="StandardSheet_20_Text"/>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style-name="ce68"/>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90"/>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0"/>
          <table:table-cell table:number-columns-repeated="21"/>
          <table:covered-table-cell table:number-columns-repeated="15" table:style-name="ce68"/>
          <table:covered-table-cell table:number-columns-repeated="2"/>
          <table:table-cell table:number-columns-repeated="18"/>
        </table:table-row>
        <table:table-row table:style-name="ro19">
          <table:table-cell table:style-name="ce71" office:value-type="string" calcext:value-type="string" table:number-columns-spanned="11" table:number-rows-spanned="3">
            <text:p>Rally</text:p>
          </table:table-cell>
          <table:covered-table-cell table:number-columns-repeated="10" table:style-name="ce6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0"/>
          <table:covered-table-cell/>
          <table:table-cell table:style-name="ce90"/>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0"/>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table-cell table:style-name="ce71" office:value-type="string" calcext:value-type="string" table:number-columns-spanned="11" table:number-rows-spanned="3">
            <text:p>Retcon</text:p>
          </table:table-cell>
          <table:covered-table-cell table:number-columns-repeated="10" table:style-name="ce6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0"/>
          <table:covered-table-cell/>
          <table:table-cell table:style-name="ce6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style-name="ce6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90"/>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0"/>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0"/>
          <table:covered-table-cell table:number-columns-repeated="2"/>
          <table:table-cell table:number-columns-repeated="18"/>
        </table:table-row>
        <table:table-row table:style-name="ro19">
          <table:table-cell table:style-name="ce68" table:number-columns-repeated="11"/>
          <table:covered-table-cell table:number-columns-repeated="29" table:style-name="ce90"/>
          <table:covered-table-cell/>
          <table:table-cell table:style-name="ce90"/>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8"/>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number-columns-repeated="21"/>
          <table:covered-table-cell table:number-columns-repeated="17"/>
          <table:table-cell table:number-columns-repeated="18"/>
        </table:table-row>
        <table:table-row table:style-name="ro19">
          <table:table-cell table:style-name="ce71" office:value-type="string" calcext:value-type="string" table:number-columns-spanned="11" table:number-rows-spanned="3">
            <text:p>Surge</text:p>
          </table:table-cell>
          <table:covered-table-cell table:number-columns-repeated="10" table:style-name="ce61"/>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0"/>
          <table:covered-table-cell/>
          <table:table-cell table:style-name="ce90"/>
          <table:table-cell table:number-columns-repeated="56"/>
        </table:table-row>
        <table:table-row table:style-name="ro19">
          <table:covered-table-cell table:style-name="ce71"/>
          <table:covered-table-cell table:number-columns-repeated="10" table:style-name="ce61"/>
          <table:covered-table-cell table:number-columns-repeated="29" table:style-name="ce90"/>
          <table:covered-table-cell/>
          <table:table-cell table:style-name="ce90"/>
          <table:table-cell table:number-columns-repeated="56"/>
        </table:table-row>
        <table:table-row table:style-name="ro19">
          <table:covered-table-cell table:number-columns-repeated="11" table:style-name="ce61"/>
          <table:covered-table-cell table:number-columns-repeated="29" table:style-name="ce90"/>
          <table:covered-table-cell/>
          <table:table-cell table:style-name="ce90"/>
          <table:table-cell table:number-columns-repeated="56"/>
        </table:table-row>
        <table:table-row table:style-name="ro19">
          <table:table-cell table:number-columns-repeated="11"/>
          <table:covered-table-cell table:number-columns-repeated="30"/>
          <table:table-cell table:style-name="ce90"/>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61"/>
          <table:covered-table-cell table:number-columns-repeated="18" table:style-name="ce68"/>
          <table:covered-table-cell table:number-columns-repeated="15" table:style-name="ce61"/>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1"/>
          <table:covered-table-cell table:number-columns-repeated="18" table:style-name="ce68"/>
          <table:covered-table-cell table:number-columns-repeated="15" table:style-name="ce61"/>
          <table:table-cell table:number-columns-repeated="40"/>
        </table:table-row>
        <table:table-row table:style-name="ro16">
          <table:covered-table-cell table:number-columns-repeated="25" table:style-name="ce61"/>
          <table:covered-table-cell table:number-columns-repeated="18" table:style-name="ce68"/>
          <table:covered-table-cell table:number-columns-repeated="15" table:style-name="ce61"/>
          <table:table-cell table:number-columns-repeated="40"/>
        </table:table-row>
        <table:table-row table:style-name="ro16">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61"/>
          <table:covered-table-cell table:number-columns-repeated="18" table:style-name="ce68"/>
          <table:covered-table-cell table:number-columns-repeated="15" table:style-name="ce61"/>
          <table:table-cell table:number-columns-repeated="40"/>
        </table:table-row>
        <table:table-row table:style-name="ro16">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61"/>
          <table:covered-table-cell table:number-columns-repeated="18" table:style-name="ce68"/>
          <table:covered-table-cell table:number-columns-repeated="15" table:style-name="ce61"/>
          <table:table-cell table:number-columns-repeated="40"/>
        </table:table-row>
        <table:table-row table:style-name="ro17">
          <table:table-cell table:style-name="ce65" office:value-type="string" calcext:value-type="string" table:number-columns-spanned="5" table:number-rows-spanned="1">
            <text:p>Real Name</text:p>
          </table:table-cell>
          <table:covered-table-cell table:number-columns-repeated="4" table:style-name="ce65"/>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65" office:value-type="string" calcext:value-type="string" table:number-columns-spanned="10" table:number-rows-spanned="1">
            <text:p>Team Affiliation</text:p>
          </table:table-cell>
          <table:covered-table-cell table:style-name="ce92"/>
          <table:covered-table-cell table:number-columns-repeated="8" table:style-name="ce65"/>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5" office:value-type="string" calcext:value-type="string" table:number-columns-spanned="4" table:number-rows-spanned="1">
            <text:p>Hair</text:p>
          </table:table-cell>
          <table:covered-table-cell table:number-columns-repeated="3" table:style-name="ce65"/>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5" office:value-type="string" calcext:value-type="string" table:number-columns-spanned="5" table:number-rows-spanned="1">
            <text:p>Player</text:p>
          </table:table-cell>
          <table:covered-table-cell table:number-columns-repeated="4" table:style-name="ce65"/>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5" office:value-type="string" calcext:value-type="string" table:number-columns-spanned="10" table:number-rows-spanned="1">
            <text:p>Base of Operations</text:p>
          </table:table-cell>
          <table:covered-table-cell table:style-name="ce92"/>
          <table:covered-table-cell table:number-columns-repeated="8" table:style-name="ce65"/>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65" office:value-type="string" calcext:value-type="string" table:number-columns-spanned="4" table:number-rows-spanned="1">
            <text:p>Eyes</text:p>
          </table:table-cell>
          <table:covered-table-cell table:number-columns-repeated="3" table:style-name="ce65"/>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5" office:value-type="string" calcext:value-type="string" table:number-columns-spanned="5" table:number-rows-spanned="1">
            <text:p>Origin</text:p>
          </table:table-cell>
          <table:covered-table-cell table:number-columns-repeated="4" table:style-name="ce65"/>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65" office:value-type="string" calcext:value-type="string" table:number-columns-spanned="10" table:number-rows-spanned="1">
            <text:p>Range of Operations</text:p>
          </table:table-cell>
          <table:covered-table-cell table:style-name="ce92"/>
          <table:covered-table-cell table:number-columns-repeated="8" table:style-name="ce65"/>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5" office:value-type="string" calcext:value-type="string" table:number-columns-spanned="4" table:number-rows-spanned="1">
            <text:p>Height</text:p>
          </table:table-cell>
          <table:covered-table-cell table:number-columns-repeated="3" table:style-name="ce65"/>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65" office:value-type="string" calcext:value-type="string" table:number-columns-spanned="5" table:number-rows-spanned="1">
            <text:p>Gender</text:p>
          </table:table-cell>
          <table:covered-table-cell table:number-columns-repeated="4" table:style-name="ce65"/>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5" office:value-type="string" calcext:value-type="string" table:number-columns-spanned="5" table:number-rows-spanned="1">
            <text:p>Archetype</text:p>
          </table:table-cell>
          <table:covered-table-cell table:number-columns-repeated="4" table:style-name="ce65"/>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65" office:value-type="string" calcext:value-type="string" table:number-columns-spanned="10" table:number-rows-spanned="1">
            <text:p>Nationality</text:p>
          </table:table-cell>
          <table:covered-table-cell table:style-name="ce92"/>
          <table:covered-table-cell table:number-columns-repeated="5" table:style-name="ce65"/>
          <table:covered-table-cell table:style-name="ce92"/>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5" office:value-type="string" calcext:value-type="string" table:number-columns-spanned="4" table:number-rows-spanned="1">
            <text:p>Weight</text:p>
          </table:table-cell>
          <table:covered-table-cell table:number-columns-repeated="3" table:style-name="ce65"/>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65" office:value-type="string" calcext:value-type="string" table:number-columns-spanned="5" table:number-rows-spanned="1">
            <text:p>Sexuality</text:p>
          </table:table-cell>
          <table:covered-table-cell table:number-columns-repeated="4" table:style-name="ce65"/>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7"/>
          <table:covered-table-cell table:style-name="ce137"/>
          <table:covered-table-cell table:number-columns-repeated="17" table:style-name="StandardSheet_20_Heading_20_1"/>
          <table:covered-table-cell table:style-name="ce140"/>
          <table:covered-table-cell table:number-columns-repeated="13" table:style-name="ce107"/>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7"/>
          <table:covered-table-cell table:number-columns-repeated="18" table:style-name="StandardSheet_20_Heading_20_1"/>
          <table:covered-table-cell table:style-name="ce141"/>
          <table:covered-table-cell table:number-columns-repeated="13" table:style-name="ce107"/>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20"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2"/>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8" calcext:value-type="float" table:number-columns-spanned="4" table:number-rows-spanned="2">
            <text:p>8</text:p>
          </table:table-cell>
          <table:covered-table-cell/>
          <table:covered-table-cell table:style-name="StandardSheet_20_Rank_20_Background_20_0"/>
          <table:covered-table-cell/>
          <table:table-cell/>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2"/>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2"/>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2"/>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2"/>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style-name="ce12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7 t (Polaris missile)&#10;Max Lift: 55 t (loaded tanker truck)&#10;Throws (25 kg): 1,100 m" calcext:value-type="string" table:number-columns-spanned="30" table:number-rows-spanned="4">
            <text:p>Normal Lift: 17 t (Polaris missile)</text:p>
            <text:p>Max Lift: 55 t (loaded tanker truck)</text:p>
            <text:p>Throws (25 kg): 1,100 m</text:p>
          </table:table-cell>
          <table:covered-table-cell table:number-columns-repeated="29"/>
          <table:table-cell/>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Max Range: 100 m&#10;Max Area: 10 m radius&#10;" calcext:value-type="string" table:number-columns-spanned="30" table:number-rows-spanned="3">
            <text:p>Max Range: 100 m</text:p>
            <text:p>Max Area: 10 m radius</text:p>
            <text:p/>
          </table:table-cell>
          <table:covered-table-cell table:number-columns-repeated="29"/>
          <table:table-cell/>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 (+)&#10;Deception&#10;Diplomacy&#10;Hand-to-hand Combat&#10;Manipulation&#10;Stealth&#10;Survival&#10;" calcext:value-type="string" table:number-columns-spanned="16" table:number-rows-spanned="15">
            <text:p>Athletics</text:p>
            <text:p>Culture (+)</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5">
            <text:p>Hard Targe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5"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Cell Phone (PL 1)&#10;" calcext:value-type="string" table:number-columns-spanned="30" table:number-rows-spanned="12">
            <text:p>Cell Phone (PL 1)</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5" office:value-type="string" calcext:value-type="string" table:number-columns-spanned="6" table:number-rows-spanned="1">
            <text:p>Base Move </text:p>
          </table:table-cell>
          <table:covered-table-cell table:number-columns-repeated="5" table:style-name="ce65"/>
          <table:table-cell table:style-name="ce65" office:value-type="string" calcext:value-type="string" table:number-columns-spanned="7" table:number-rows-spanned="1">
            <text:p>Double Move </text:p>
          </table:table-cell>
          <table:covered-table-cell table:number-columns-repeated="6" table:style-name="ce65"/>
          <table:table-cell table:style-name="ce65" office:value-type="string" calcext:value-type="string" table:number-columns-spanned="13" table:number-rows-spanned="1">
            <text:p>All-out Move </text:p>
          </table:table-cell>
          <table:covered-table-cell table:number-columns-repeated="6" table:style-name="ce65"/>
          <table:covered-table-cell table:number-columns-repeated="4" table:style-name="ce92"/>
          <table:covered-table-cell table:style-name="ce100"/>
          <table:covered-table-cell table:style-name="ce92"/>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5" office:value-type="string" calcext:value-type="string" table:number-columns-spanned="5" table:number-rows-spanned="1">
            <text:p>Run</text:p>
          </table:table-cell>
          <table:covered-table-cell table:number-columns-repeated="4" table:style-name="ce65"/>
          <table:table-cell table:style-name="ce87" table:formula="of:=[$Attributes.C20]" office:value-type="string" office:string-value="13 m" calcext:value-type="string" table:number-columns-spanned="6" table:number-rows-spanned="1">
            <text:p>13 m</text:p>
          </table:table-cell>
          <table:covered-table-cell table:number-columns-repeated="5" table:style-name="ce87"/>
          <table:table-cell table:style-name="ce87" table:formula="of:=[$Attributes.E20]" office:value-type="string" office:string-value="26 m" calcext:value-type="string" table:number-columns-spanned="7" table:number-rows-spanned="1">
            <text:p>26 m</text:p>
          </table:table-cell>
          <table:covered-table-cell table:number-columns-repeated="6" table:style-name="ce87"/>
          <table:table-cell table:style-name="ce87"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5" office:value-type="string" calcext:value-type="string" table:number-columns-spanned="5" table:number-rows-spanned="1">
            <text:p>Swim</text:p>
          </table:table-cell>
          <table:covered-table-cell table:number-columns-repeated="4" table:style-name="ce65"/>
          <table:table-cell table:style-name="ce87" table:formula="of:=[$Attributes.C21]" office:value-type="string" office:string-value="70 m" calcext:value-type="string" table:number-columns-spanned="6" table:number-rows-spanned="1">
            <text:p>70 m</text:p>
          </table:table-cell>
          <table:covered-table-cell table:number-columns-repeated="5" table:style-name="ce87"/>
          <table:table-cell table:style-name="ce87" table:formula="of:=[$Attributes.E21]" office:value-type="string" office:string-value="140 m" calcext:value-type="string" table:number-columns-spanned="7" table:number-rows-spanned="1">
            <text:p>140 m</text:p>
          </table:table-cell>
          <table:covered-table-cell table:number-columns-repeated="6" table:style-name="ce87"/>
          <table:table-cell table:style-name="ce87" table:formula="of:=[$Attributes.G21]&amp;&quot; (&quot;&amp;[$Attributes.I21]&amp;&quot;)&quot;" office:value-type="string" office:string-value="420 m (260 km/h)" calcext:value-type="string" table:number-columns-spanned="13" table:number-rows-spanned="1">
            <text:p>420 m (260 km/h)</text:p>
          </table:table-cell>
          <table:covered-table-cell table:number-columns-repeated="12" table:style-name="ce87"/>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Audacity: The character is an adrenaline junkie driven by a desire to experience thrills and risk.&#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Audacity: The character is an adrenaline junkie driven by a desire to experience thrills and risk.</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6">
          <table:table-cell table:style-name="ce65" office:value-type="string" calcext:value-type="string" table:number-columns-spanned="5" table:number-rows-spanned="1">
            <text:p>Jump</text:p>
          </table:table-cell>
          <table:covered-table-cell table:number-columns-repeated="4" table:style-name="ce65"/>
          <table:table-cell table:style-name="ce87" table:formula="of:=[$Attributes.C22]" office:value-type="string" office:string-value="350 m" calcext:value-type="string" table:number-columns-spanned="6" table:number-rows-spanned="1">
            <text:p>350 m</text:p>
          </table:table-cell>
          <table:covered-table-cell table:number-columns-repeated="5" table:style-name="ce87"/>
          <table:table-cell table:style-name="ce87" table:number-columns-spanned="7" table:number-rows-spanned="1"/>
          <table:covered-table-cell table:number-columns-repeated="6" table:style-name="ce87"/>
          <table:table-cell table:style-name="ce87" table:number-columns-spanned="13" table:number-rows-spanned="1"/>
          <table:covered-table-cell table:number-columns-repeated="12" table:style-name="ce87"/>
          <table:table-cell/>
          <table:covered-table-cell table:number-columns-repeated="48"/>
          <table:table-cell table:number-columns-repeated="18"/>
        </table:table-row>
        <table:table-row table:style-name="ro16">
          <table:table-cell table:style-name="ce65" table:formula="of:=IF(HAS_FLIGHT;&quot;Fly&quot;;&quot;&quot;)" table:number-columns-spanned="5" table:number-rows-spanned="1">
            <text:p/>
          </table:table-cell>
          <table:covered-table-cell table:number-columns-repeated="4" table:style-name="ce65"/>
          <table:table-cell table:style-name="ce87" table:formula="of:=IF(HAS_FLIGHT;[$Attributes.C23];&quot;&quot;)" table:number-columns-spanned="6" table:number-rows-spanned="1">
            <text:p/>
          </table:table-cell>
          <table:covered-table-cell table:number-columns-repeated="5" table:style-name="ce87"/>
          <table:table-cell table:style-name="ce87" table:formula="of:=IF(HAS_FLIGHT;[$Attributes.E23];&quot;&quot;)" table:number-columns-spanned="7" table:number-rows-spanned="1">
            <text:p/>
          </table:table-cell>
          <table:covered-table-cell table:number-columns-repeated="6" table:style-name="ce87"/>
          <table:table-cell table:style-name="ce87" table:formula="of:=IF(HAS_FLIGHT;[$Attributes.G23]&amp;&quot; (&quot;&amp;[$Attributes.I23]&amp;&quot;)&quot;;&quot;&quot;)" table:number-columns-spanned="13" table:number-rows-spanned="1">
            <text:p/>
          </table:table-cell>
          <table:covered-table-cell table:number-columns-repeated="12" table:style-name="ce87"/>
          <table:table-cell/>
          <table:covered-table-cell table:number-columns-repeated="48"/>
          <table:table-cell table:number-columns-repeated="18"/>
        </table:table-row>
        <table:table-row table:style-name="ro16">
          <table:table-cell table:style-name="ce65" table:formula="of:=IF(HAS_TELEPORTATION;&quot;Teleport&quot;;&quot;&quot;)" table:number-columns-spanned="5" table:number-rows-spanned="1">
            <text:p/>
          </table:table-cell>
          <table:covered-table-cell table:number-columns-repeated="4" table:style-name="ce65"/>
          <table:table-cell table:style-name="ce87" table:formula="of:=IF(HAS_TELEPORTATION;[$Attributes.C24];&quot;&quot;)" table:number-columns-spanned="6" table:number-rows-spanned="1">
            <text:p/>
          </table:table-cell>
          <table:covered-table-cell table:number-columns-repeated="5" table:style-name="ce87"/>
          <table:table-cell table:style-name="ce87" table:formula="of:=IF(HAS_TELEPORTATION;[$Attributes.E24];&quot;&quot;)" table:number-columns-spanned="7" table:number-rows-spanned="1">
            <text:p/>
          </table:table-cell>
          <table:covered-table-cell table:number-columns-repeated="6" table:style-name="ce87"/>
          <table:table-cell table:style-name="ce87" table:formula="of:=IF(HAS_TELEPORTATION;[$Attributes.G24];&quot;&quot;)" table:number-columns-spanned="13" table:number-rows-spanned="1">
            <text:p/>
          </table:table-cell>
          <table:covered-table-cell table:number-columns-repeated="12" table:style-name="ce87"/>
          <table:table-cell/>
          <table:covered-table-cell table:number-columns-repeated="48"/>
          <table:table-cell table:number-columns-repeated="18"/>
        </table:table-row>
        <table:table-row table:style-name="ro16">
          <table:table-cell table:style-name="ce65" table:formula="of:=IF(HAS_TUNNELING;&quot;Tunnel&quot;;&quot;&quot;)" table:number-columns-spanned="5" table:number-rows-spanned="1">
            <text:p/>
          </table:table-cell>
          <table:covered-table-cell table:number-columns-repeated="4" table:style-name="ce65"/>
          <table:table-cell table:style-name="ce87" table:formula="of:=IF(HAS_TUNNELING;[$Attributes.C25];&quot;&quot;)" table:number-columns-spanned="6" table:number-rows-spanned="1">
            <text:p/>
          </table:table-cell>
          <table:covered-table-cell table:number-columns-repeated="5" table:style-name="ce87"/>
          <table:table-cell table:style-name="ce87" table:formula="of:=IF(HAS_TUNNELING;[$Attributes.E25];&quot;&quot;)" table:number-columns-spanned="7" table:number-rows-spanned="1">
            <text:p/>
          </table:table-cell>
          <table:covered-table-cell table:number-columns-repeated="6" table:style-name="ce87"/>
          <table:table-cell table:style-name="ce87" table:formula="of:=IF(HAS_TUNNELING;[$Attributes.G25]&amp;&quot; (&quot;&amp;[$Attributes.I25]&amp;&quot;)&quot;;&quot;&quot;)" table:number-columns-spanned="13" table:number-rows-spanned="1">
            <text:p/>
          </table:table-cell>
          <table:covered-table-cell table:number-columns-repeated="12" table:style-name="ce8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5" office:value-type="string" calcext:value-type="string" table:number-columns-spanned="12" table:number-rows-spanned="1">
            <text:p>Base Character Points</text:p>
          </table:table-cell>
          <table:covered-table-cell table:number-columns-repeated="11" table:style-name="ce65"/>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5" office:value-type="string" calcext:value-type="string" table:number-columns-spanned="12" table:number-rows-spanned="1">
            <text:p>Unspent Experience</text:p>
          </table:table-cell>
          <table:covered-table-cell table:number-columns-repeated="11" table:style-name="ce65"/>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5" office:value-type="string" calcext:value-type="string" table:number-columns-spanned="12" table:number-rows-spanned="1">
            <text:p>Total Experience Points</text:p>
          </table:table-cell>
          <table:covered-table-cell table:number-columns-repeated="11" table:style-name="ce65"/>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5" office:value-type="string" calcext:value-type="string" table:number-columns-spanned="12" table:number-rows-spanned="1">
            <text:p>Spent Experience</text:p>
          </table:table-cell>
          <table:covered-table-cell table:number-columns-repeated="11" table:style-name="ce65"/>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5" office:value-type="string" calcext:value-type="string" table:number-columns-spanned="12" table:number-rows-spanned="1">
            <text:p>Character Points Spent</text:p>
          </table:table-cell>
          <table:covered-table-cell table:number-columns-repeated="11" table:style-name="ce65"/>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5" office:value-type="string" calcext:value-type="string" table:number-columns-spanned="12" table:number-rows-spanned="1">
            <text:p>Total Character Points</text:p>
          </table:table-cell>
          <table:covered-table-cell table:number-columns-repeated="11" table:style-name="ce65"/>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42 + Skills 9 + Gifts 1 + Powers 8 + Modifiers 0 = 60 / 60" calcext:value-type="string" table:number-columns-spanned="31" table:number-rows-spanned="1">
            <text:p>Attributes 42 + Skills 9 + Gifts 1 + Powers 8 + Modifiers 0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27)" calcext:value-type="string" table:number-columns-spanned="48" table:number-rows-spanned="1">
            <text:p>Bulletproof Blues Character Sheet Helper 3.25 (Character Last Updated: 2020-08-27)</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6"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6"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6"/>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6"/>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3" office:value-type="string" calcext:value-type="string" table:number-columns-spanned="12" table:number-rows-spanned="3">
            <text:p>Dice</text:p>
          </table:table-cell>
          <table:covered-table-cell table:style-name="ce82"/>
          <table:covered-table-cell table:style-name="ce76"/>
          <table:covered-table-cell table:number-columns-repeated="9" table:style-name="ce82"/>
          <table:table-cell table:style-name="ce91"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3" office:value-type="string" calcext:value-type="string" table:number-columns-spanned="18" table:number-rows-spanned="3">
            <text:p>Skill (Attribute)</text:p>
          </table:table-cell>
          <table:covered-table-cell table:number-columns-repeated="4" table:style-name="ce76"/>
          <table:covered-table-cell table:number-columns-repeated="11" table:style-name="ce82"/>
          <table:covered-table-cell table:style-name="ce76"/>
          <table:covered-table-cell/>
          <table:table-cell table:style-name="ce108" office:value-type="string" calcext:value-type="string" table:number-columns-spanned="4" table:number-rows-spanned="3">
            <text:p>vs</text:p>
          </table:table-cell>
          <table:covered-table-cell table:number-columns-repeated="3"/>
          <table:table-cell table:style-name="ce73" office:value-type="string" calcext:value-type="string" table:number-columns-spanned="12" table:number-rows-spanned="3">
            <text:p>Dice</text:p>
          </table:table-cell>
          <table:covered-table-cell table:number-columns-repeated="11" table:style-name="ce82"/>
          <table:table-cell table:style-name="ce91"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3" office:value-type="string" calcext:value-type="string" table:number-columns-spanned="18" table:number-rows-spanned="3">
            <text:p>Skill (Attribute)</text:p>
          </table:table-cell>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2"/>
          <table:covered-table-cell table:style-name="ce76"/>
          <table:covered-table-cell table:number-columns-repeated="9" table:style-name="ce82"/>
          <table:covered-table-cell table:number-columns-repeated="3"/>
          <table:covered-table-cell table:number-columns-repeated="3" table:style-name="StandardSheet_20_Text"/>
          <table:covered-table-cell table:style-name="ce70"/>
          <table:covered-table-cell table:number-columns-repeated="4" table:style-name="ce76"/>
          <table:covered-table-cell table:number-columns-repeated="11" table:style-name="ce82"/>
          <table:covered-table-cell table:style-name="ce76"/>
          <table:covered-table-cell table:number-columns-repeated="5"/>
          <table:covered-table-cell table:style-name="ce70"/>
          <table:covered-table-cell table:number-columns-repeated="11" table:style-name="ce82"/>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style-name="StandardSheet_20_Text" table:number-columns-repeated="2"/>
          <table:covered-table-cell table:style-name="ce76"/>
          <table:covered-table-cell table:number-columns-repeated="10"/>
          <table:covered-table-cell table:style-name="ce76"/>
          <table:covered-table-cell table:number-columns-repeated="5"/>
          <table:covered-table-cell table:style-name="ce61"/>
          <table:covered-table-cell table:style-name="ce76"/>
          <table:covered-table-cell table:number-columns-repeated="15"/>
          <table:covered-table-cell table:style-name="ce76"/>
          <table:covered-table-cell/>
          <table:covered-table-cell table:style-name="ce109"/>
          <table:covered-table-cell table:number-columns-repeated="2"/>
          <table:covered-table-cell table:style-name="StandardSheet_20_Text"/>
          <table:covered-table-cell table:style-name="ce76"/>
          <table:covered-table-cell table:number-columns-repeated="11"/>
          <table:covered-table-cell table:number-columns-repeated="2" table:style-name="StandardSheet_20_Text"/>
          <table:covered-table-cell table:number-columns-repeated="4"/>
          <table:covered-table-cell table:style-name="ce76"/>
          <table:covered-table-cell table:number-columns-repeated="15"/>
          <table:covered-table-cell table:style-name="ce7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7" table:style-name="ce61"/>
          <table:covered-table-cell table:style-name="ce89"/>
          <table:table-cell table:number-columns-repeated="5"/>
          <table:table-cell table:style-name="ce61"/>
          <table:table-cell table:style-name="ce96" office:value-type="string" calcext:value-type="string" table:number-columns-spanned="18" table:number-rows-spanned="3">
            <text:p>Hand-to-hand Combat (Brawn)</text:p>
          </table: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8" table:style-name="ce61"/>
          <table:table-cell table:style-name="StandardSheet_20_Text" table:number-columns-repeated="2"/>
          <table:table-cell table:number-columns-repeated="4"/>
          <table:table-cell table:style-name="ce96" office:value-type="string" calcext:value-type="string" table:number-columns-spanned="18" table:number-rows-spanned="3">
            <text:p>Hand-to-hand Combat (Brawn)</text:p>
          </table: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number-columns-repeated="5"/>
          <table:table-cell table:style-name="ce61"/>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StandardSheet_20_Text" table:number-columns-repeated="2"/>
          <table:table-cell/>
          <table:table-cell table:style-name="StandardSheet_20_Text" table:number-columns-repeated="2"/>
          <table:table-cell/>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5"/>
          <table:table-cell table:style-name="ce61"/>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StandardSheet_20_Text" table:number-columns-repeated="2"/>
          <table:table-cell/>
          <table:table-cell table:style-name="StandardSheet_20_Text" table:number-columns-repeated="2"/>
          <table:table-cell/>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7" table:style-name="ce61"/>
          <table:covered-table-cell table:style-name="ce89"/>
          <table:table-cell table:number-columns-repeated="5"/>
          <table:table-cell table:style-name="ce61"/>
          <table:table-cell table:style-name="ce96" office:value-type="string" calcext:value-type="string" table:number-columns-spanned="18" table:number-rows-spanned="3">
            <text:p>Ranged Combat (Agility)</text:p>
          </table:table-cell>
          <table:covered-table-cell table:number-columns-repeated="8" table:style-name="ce98"/>
          <table:covered-table-cell table:style-name="ce99"/>
          <table:covered-table-cell table:number-columns-repeated="6" table:style-name="ce98"/>
          <table:covered-table-cell table:style-name="ce97"/>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8" table:style-name="ce61"/>
          <table:table-cell table:style-name="StandardSheet_20_Text" table:number-columns-repeated="2"/>
          <table:table-cell table:number-columns-repeated="4"/>
          <table:table-cell table:style-name="ce96" office:value-type="string" calcext:value-type="string" table:number-columns-spanned="18" table:number-rows-spanned="3">
            <text:p>Ranged Combat (Agility)</text:p>
          </table:table-cell>
          <table:covered-table-cell table:number-columns-repeated="8" table:style-name="ce98"/>
          <table:covered-table-cell table:style-name="ce99"/>
          <table:covered-table-cell table:number-columns-repeated="6"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table-cell table:style-name="ce91"/>
          <table:table-cell table:number-columns-repeated="3"/>
          <table:table-cell table:style-name="ce61"/>
          <table:covered-table-cell/>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table-cell table:style-name="ce108"/>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StandardSheet_20_Text" table:number-columns-repeated="2"/>
          <table:table-cell table:style-name="ce91"/>
          <table:table-cell table:number-columns-repeated="3"/>
          <table:covered-table-cell/>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5"/>
          <table:table-cell table:style-name="ce61"/>
          <table:covered-table-cell table:style-name="ce96"/>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number-columns-repeated="3"/>
          <table:table-cell table:style-name="ce61"/>
          <table:table-cell table:style-name="ce96" office:value-type="string" calcext:value-type="string" table:number-columns-spanned="18" table:number-rows-spanned="3">
            <text:p>Mental Combat (Power Level)</text:p>
          </table:table-cell>
          <table:covered-table-cell table:number-columns-repeated="15" table:style-name="ce98"/>
          <table:covered-table-cell table:style-name="ce97"/>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table-cell table:style-name="StandardSheet_20_Text" table:number-columns-repeated="2"/>
          <table:table-cell/>
          <table:table-cell table:style-name="ce96"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number-columns-repeated="3"/>
          <table:table-cell table:style-name="ce61"/>
          <table:covered-table-cell table:style-name="ce97"/>
          <table:covered-table-cell table:number-columns-repeated="15"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number-columns-repeated="4"/>
          <table:covered-table-cell table:style-name="ce97"/>
          <table:covered-table-cell table:number-columns-repeated="1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3"/>
          <table:table-cell table:style-name="ce61"/>
          <table:covered-table-cell/>
          <table:covered-table-cell table:number-columns-repeated="9" table:style-name="ce98"/>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4"/>
          <table:covered-table-cell table:style-name="ce97"/>
          <table:covered-table-cell table:number-columns-repeated="1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3"/>
          <table:table-cell table:style-name="ce61"/>
          <table:table-cell table:style-name="ce96" office:value-type="string" calcext:value-type="string" table:number-columns-spanned="18" table:number-rows-spanned="3">
            <text:p>etc.</text:p>
          </table:table-cell>
          <table:covered-table-cell table:number-columns-repeated="9" table:style-name="ce98"/>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table-cell table:style-name="StandardSheet_20_Text" table:number-columns-repeated="2"/>
          <table:table-cell/>
          <table:table-cell table:style-name="ce96" office:value-type="string" calcext:value-type="string" table:number-columns-spanned="18" table:number-rows-spanned="3">
            <text:p>etc.</text:p>
          </table:table-cell>
          <table:covered-table-cell table:number-columns-repeated="9" table:style-name="ce98"/>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9"/>
          <table:table-cell table:number-columns-repeated="3"/>
          <table:table-cell table:style-name="ce61"/>
          <table:covered-table-cell table:style-name="ce97"/>
          <table:covered-table-cell table:number-columns-repeated="15" table:style-name="ce98"/>
          <table:covered-table-cell table:style-name="ce97"/>
          <table:covered-table-cell/>
          <table:table-cell table:style-name="ce10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9"/>
          <table:table-cell/>
          <table:table-cell table:style-name="StandardSheet_20_Text" table:number-columns-repeated="2"/>
          <table:table-cell/>
          <table:covered-table-cell table:style-name="ce96"/>
          <table:covered-table-cell table:number-columns-repeated="9" table:style-name="ce98"/>
          <table:covered-table-cell table:style-name="ce96"/>
          <table:covered-table-cell table:number-columns-repeated="5" table:style-name="ce98"/>
          <table:covered-table-cell table:style-name="ce97"/>
          <table:covered-table-cell table:style-name="StandardSheet_20_Text"/>
          <table:table-cell table:number-columns-repeated="20"/>
        </table:table-row>
        <table:table-row table:style-name="ro19">
          <table:table-cell table:style-name="StandardSheet_20_Text" table:number-columns-repeated="4"/>
          <table:table-cell table:style-name="ce85"/>
          <table:table-cell/>
          <table:table-cell table:style-name="StandardSheet_20_Text" table:number-columns-repeated="8"/>
          <table:table-cell table:number-columns-repeated="6"/>
          <table:covered-table-cell table:style-name="ce97"/>
          <table:covered-table-cell table:number-columns-repeated="15" table:style-name="ce98"/>
          <table:covered-table-cell table:style-name="ce97"/>
          <table:covered-table-cell/>
          <table:table-cell table:style-name="ce10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7"/>
          <table:covered-table-cell table:number-columns-repeated="15" table:style-name="ce98"/>
          <table:covered-table-cell table:style-name="ce97"/>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6"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6"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6"/>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6"/>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3" office:value-type="string" calcext:value-type="string" table:number-columns-spanned="12" table:number-rows-spanned="3">
            <text:p>Dice</text:p>
          </table:table-cell>
          <table:covered-table-cell table:style-name="ce82"/>
          <table:covered-table-cell table:style-name="ce76"/>
          <table:covered-table-cell table:number-columns-repeated="9" table:style-name="ce82"/>
          <table:table-cell table:style-name="ce91"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3" office:value-type="string" calcext:value-type="string" table:number-columns-spanned="18" table:number-rows-spanned="3">
            <text:p>Skill (Attribute)</text:p>
          </table:table-cell>
          <table:covered-table-cell table:number-columns-repeated="4" table:style-name="ce76"/>
          <table:covered-table-cell table:number-columns-repeated="11" table:style-name="ce82"/>
          <table:covered-table-cell table:style-name="ce76"/>
          <table:covered-table-cell/>
          <table:table-cell table:style-name="ce108" office:value-type="string" calcext:value-type="string" table:number-columns-spanned="4" table:number-rows-spanned="3">
            <text:p>vs</text:p>
          </table:table-cell>
          <table:covered-table-cell table:number-columns-repeated="3"/>
          <table:table-cell table:style-name="ce73" office:value-type="string" calcext:value-type="string" table:number-columns-spanned="12" table:number-rows-spanned="3">
            <text:p>Dice</text:p>
          </table:table-cell>
          <table:covered-table-cell table:number-columns-repeated="11" table:style-name="ce82"/>
          <table:table-cell table:style-name="ce91" office:value-type="string" calcext:value-type="string" table:number-columns-spanned="6" table:number-rows-spanned="3">
            <text:p>plus</text:p>
          </table:table-cell>
          <table:covered-table-cell table:style-name="ce82"/>
          <table:covered-table-cell table:number-columns-repeated="2"/>
          <table:covered-table-cell table:style-name="StandardSheet_20_Text"/>
          <table:covered-table-cell/>
          <table:table-cell table:style-name="ce73" office:value-type="string" calcext:value-type="string" table:number-columns-spanned="18" table:number-rows-spanned="3">
            <text:p>Difficulty Value (DV)</text:p>
          </table:table-cell>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number-columns-repeated="2"/>
          <table:covered-table-cell table:style-name="ce70"/>
          <table:covered-table-cell table:style-name="ce82"/>
          <table:covered-table-cell table:style-name="ce76"/>
          <table:covered-table-cell table:number-columns-repeated="9" table:style-name="ce82"/>
          <table:covered-table-cell table:number-columns-repeated="2"/>
          <table:covered-table-cell table:number-columns-repeated="3" table:style-name="StandardSheet_20_Text"/>
          <table:covered-table-cell/>
          <table:covered-table-cell table:style-name="ce70"/>
          <table:covered-table-cell table:number-columns-repeated="4" table:style-name="ce76"/>
          <table:covered-table-cell table:number-columns-repeated="11" table:style-name="ce82"/>
          <table:covered-table-cell table:style-name="ce76"/>
          <table:covered-table-cell table:number-columns-repeated="5"/>
          <table:covered-table-cell table:style-name="ce70"/>
          <table:covered-table-cell table:number-columns-repeated="11" table:style-name="ce82"/>
          <table:covered-table-cell table:style-name="ce76"/>
          <table:covered-table-cell table:style-name="ce82"/>
          <table:covered-table-cell table:number-columns-repeated="2"/>
          <table:covered-table-cell table:style-name="StandardSheet_20_Text"/>
          <table:covered-table-cell/>
          <table:covered-table-cell table:style-name="ce70"/>
          <table:covered-table-cell table:number-columns-repeated="11" table:style-name="ce82"/>
          <table:covered-table-cell table:style-name="ce76"/>
          <table:covered-table-cell table:number-columns-repeated="4" table:style-name="ce82"/>
          <table:covered-table-cell table:style-name="StandardSheet_20_Text"/>
          <table:table-cell table:number-columns-repeated="20"/>
        </table:table-row>
        <table:table-row table:style-name="ro19">
          <table:table-cell table:number-columns-repeated="2"/>
          <table:covered-table-cell table:style-name="ce76"/>
          <table:covered-table-cell table:number-columns-repeated="10"/>
          <table:covered-table-cell table:style-name="ce76"/>
          <table:covered-table-cell table:number-columns-repeated="4"/>
          <table:covered-table-cell table:style-name="ce61"/>
          <table:covered-table-cell/>
          <table:covered-table-cell table:style-name="ce76"/>
          <table:covered-table-cell table:number-columns-repeated="15"/>
          <table:covered-table-cell table:style-name="ce76"/>
          <table:covered-table-cell/>
          <table:covered-table-cell table:style-name="ce109"/>
          <table:covered-table-cell table:number-columns-repeated="2"/>
          <table:covered-table-cell table:style-name="StandardSheet_20_Text"/>
          <table:covered-table-cell table:style-name="ce76"/>
          <table:covered-table-cell table:number-columns-repeated="12"/>
          <table:covered-table-cell table:style-name="ce76"/>
          <table:covered-table-cell table:number-columns-repeated="4"/>
          <table:covered-table-cell table:style-name="ce76"/>
          <table:covered-table-cell table:number-columns-repeated="15"/>
          <table:covered-table-cell table:style-name="ce76"/>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7" table:style-name="ce61"/>
          <table:covered-table-cell table:style-name="ce89"/>
          <table:table-cell table:number-columns-repeated="4"/>
          <table:table-cell table:style-name="ce61"/>
          <table:table-cell/>
          <table:table-cell table:style-name="ce96" office:value-type="string" calcext:value-type="string" table:number-columns-spanned="18" table:number-rows-spanned="3">
            <text:p>Culture (Reason)</text:p>
          </table:table-cell>
          <table:covered-table-cell table:number-columns-repeated="15"/>
          <table:covered-table-cell table:style-name="ce76"/>
          <table:covered-table-cell/>
          <table:table-cell table:style-name="ce10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3"/>
          <table:covered-table-cell table:style-name="ce79"/>
          <table:table-cell table:style-name="ce88" office:value-type="string" calcext:value-type="string" table:number-columns-spanned="9" table:number-rows-spanned="3">
            <text:p>Unskilled</text:p>
          </table:table-cell>
          <table:covered-table-cell table:number-columns-repeated="8" table:style-name="ce61"/>
          <table:table-cell table:style-name="ce61"/>
          <table:table-cell table:style-name="ce89"/>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6"/>
          <table:table-cell table:style-name="ce88" office:value-type="string" calcext:value-type="string" table:number-columns-spanned="15" table:number-rows-spanned="3">
            <text:p>Moderately difficult</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number-columns-repeated="4"/>
          <table:table-cell table:style-name="ce61"/>
          <table:table-cell/>
          <table:covered-table-cell table:style-name="ce76"/>
          <table:covered-table-cell table:number-columns-repeated="15"/>
          <table:covered-table-cell table:style-name="ce76"/>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ce61"/>
          <table:table-cell table:style-name="ce89"/>
          <table:table-cell table:number-columns-repeated="4"/>
          <table:covered-table-cell table:style-name="ce72"/>
          <table:covered-table-cell table:number-columns-repeated="2" table:style-name="ce106"/>
          <table:covered-table-cell table:style-name="ce88"/>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4"/>
          <table:table-cell table:style-name="ce61"/>
          <table:table-cell/>
          <table:covered-table-cell table:style-name="ce76"/>
          <table:covered-table-cell table:number-columns-repeated="15"/>
          <table:covered-table-cell table:style-name="ce76"/>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ce61"/>
          <table:table-cell table:style-name="ce89"/>
          <table:table-cell table:number-columns-repeated="4"/>
          <table:covered-table-cell table:style-name="ce72"/>
          <table:covered-table-cell table:number-columns-repeated="2" table:style-name="ce106"/>
          <table:covered-table-cell table:number-columns-repeated="13" table:style-name="ce69"/>
          <table:covered-table-cell table:style-name="ce88"/>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7" table:style-name="ce61"/>
          <table:covered-table-cell table:style-name="ce89"/>
          <table:table-cell table:number-columns-repeated="4"/>
          <table:table-cell table:style-name="ce61"/>
          <table:table-cell/>
          <table:table-cell table:style-name="ce96" office:value-type="string" calcext:value-type="string" table:number-columns-spanned="18" table:number-rows-spanned="3">
            <text:p>Finesse (Agility)</text:p>
          </table: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3"/>
          <table:covered-table-cell table:style-name="ce79"/>
          <table:table-cell table:style-name="ce88" office:value-type="string" calcext:value-type="string" table:number-columns-spanned="9" table:number-rows-spanned="3">
            <text:p>Skilled </text:p>
          </table:table-cell>
          <table:covered-table-cell table:number-columns-repeated="8" table:style-name="ce61"/>
          <table:table-cell table:style-name="ce61"/>
          <table:table-cell table:style-name="ce89"/>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6"/>
          <table:table-cell table:style-name="ce88" office:value-type="string" calcext:value-type="string" table:number-columns-spanned="15" table:number-rows-spanned="3">
            <text:p>Remarkably difficult</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2"/>
          <table:covered-table-cell table:style-name="ce83"/>
          <table:covered-table-cell table:style-name="ce79"/>
          <table:covered-table-cell table:style-name="ce88"/>
          <table:covered-table-cell table:number-columns-repeated="7" table:style-name="ce61"/>
          <table:covered-table-cell table:style-name="ce89"/>
          <table:table-cell table:number-columns-repeated="4"/>
          <table:table-cell table:style-name="ce61"/>
          <table:table-cell/>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8" table:style-name="ce61"/>
          <table:table-cell table:style-name="ce61"/>
          <table:table-cell table:style-name="ce89"/>
          <table:table-cell/>
          <table:table-cell table:style-name="StandardSheet_20_Text" table:number-columns-repeated="2"/>
          <table:table-cell/>
          <table:covered-table-cell table:style-name="ce72"/>
          <table:covered-table-cell table:number-columns-repeated="2" table:style-name="ce106"/>
          <table:covered-table-cell table:style-name="ce88"/>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7" table:style-name="ce61"/>
          <table:covered-table-cell table:style-name="ce89"/>
          <table:table-cell table:number-columns-repeated="4"/>
          <table:table-cell table:style-name="ce61"/>
          <table:table-cell/>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table-cell table:number-columns-repeated="3"/>
          <table:table-cell table:style-name="StandardSheet_20_Text"/>
          <table:covered-table-cell table:style-name="ce79"/>
          <table:covered-table-cell table:style-name="ce83"/>
          <table:covered-table-cell table:style-name="ce79"/>
          <table:covered-table-cell table:style-name="ce89"/>
          <table:covered-table-cell table:number-columns-repeated="8" table:style-name="ce61"/>
          <table:table-cell table:style-name="ce61"/>
          <table:table-cell table:style-name="ce89"/>
          <table:table-cell table:number-columns-repeated="4"/>
          <table:covered-table-cell table:style-name="ce72"/>
          <table:covered-table-cell table:number-columns-repeated="2" table:style-name="ce106"/>
          <table:covered-table-cell table:number-columns-repeated="13" table:style-name="ce69"/>
          <table:covered-table-cell table:style-name="ce88"/>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style-name="ce91"/>
          <table:table-cell/>
          <table:table-cell table:style-name="ce61"/>
          <table:table-cell/>
          <table:table-cell table:style-name="ce96" office:value-type="string" calcext:value-type="string" table:number-columns-spanned="18" table:number-rows-spanned="3">
            <text:p>Performance (Presence)</text:p>
          </table:table-cell>
          <table:covered-table-cell table:number-columns-repeated="8" table:style-name="ce98"/>
          <table:covered-table-cell table:style-name="ce99"/>
          <table:covered-table-cell table:number-columns-repeated="6" table:style-name="ce98"/>
          <table:covered-table-cell table:style-name="ce97"/>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3"/>
          <table:covered-table-cell table:style-name="ce79"/>
          <table:table-cell table:style-name="ce88" office:value-type="string" calcext:value-type="string" table:number-columns-spanned="11" table:number-rows-spanned="5">
            <text:p>Has Expertise</text:p>
            <text:p>(Re-roll 1s and 2s)</text:p>
          </table:table-cell>
          <table:covered-table-cell table:number-columns-repeated="9" table:style-name="ce61"/>
          <table:covered-table-cell table:style-name="ce89"/>
          <table:table-cell table:style-name="ce91"/>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6"/>
          <table:table-cell table:style-name="ce88" office:value-type="string" calcext:value-type="string" table:number-columns-spanned="15" table:number-rows-spanned="3">
            <text:p>Extremely difficult</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number-columns-repeated="2"/>
          <table:table-cell table:style-name="ce61"/>
          <table:table-cell/>
          <table:covered-table-cell/>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2"/>
          <table:covered-table-cell table:style-name="ce83"/>
          <table:covered-table-cell table:style-name="ce79"/>
          <table:covered-table-cell table:style-name="ce88"/>
          <table:covered-table-cell table:number-columns-repeated="9" table:style-name="ce61"/>
          <table:covered-table-cell table:style-name="ce89"/>
          <table:table-cell/>
          <table:table-cell table:style-name="StandardSheet_20_Text" table:number-columns-repeated="2"/>
          <table:table-cell/>
          <table:covered-table-cell table:style-name="ce72"/>
          <table:covered-table-cell table:number-columns-repeated="2" table:style-name="ce106"/>
          <table:covered-table-cell table:style-name="ce88"/>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2"/>
          <table:table-cell table:style-name="ce61"/>
          <table:table-cell/>
          <table:covered-table-cell table:style-name="ce96"/>
          <table:covered-table-cell table:number-columns-repeated="3" table:style-name="ce98"/>
          <table:covered-table-cell table:style-name="ce99"/>
          <table:covered-table-cell table:number-columns-repeated="4" table:style-name="ce98"/>
          <table:covered-table-cell table:style-name="ce99"/>
          <table:covered-table-cell table:style-name="ce96"/>
          <table:covered-table-cell table:number-columns-repeated="3" table:style-name="ce98"/>
          <table:covered-table-cell table:style-name="ce99"/>
          <table:covered-table-cell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table-cell table:style-name="StandardSheet_20_Text" table:number-columns-repeated="2"/>
          <table:table-cell/>
          <table:covered-table-cell table:style-name="ce72"/>
          <table:covered-table-cell table:number-columns-repeated="2" table:style-name="ce106"/>
          <table:covered-table-cell table:number-columns-repeated="13"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2"/>
          <table:table-cell table:style-name="ce61"/>
          <table:table-cell/>
          <table:table-cell table:style-name="ce96" office:value-type="string" calcext:value-type="string" table:number-columns-spanned="18" table:number-rows-spanned="3">
            <text:p>etc.</text:p>
          </table:table-cell>
          <table:covered-table-cell table:number-columns-repeated="8" table:style-name="ce98"/>
          <table:covered-table-cell table:style-name="ce99"/>
          <table:covered-table-cell table:number-columns-repeated="6" table:style-name="ce98"/>
          <table:covered-table-cell table:style-name="ce97"/>
          <table:covered-table-cell/>
          <table:table-cell table:style-name="ce109"/>
          <table:table-cell table:number-columns-repeated="2"/>
          <table:table-cell table:style-name="StandardSheet_20_Text"/>
          <table:covered-table-cell table:style-name="ce79"/>
          <table:covered-table-cell table:style-name="ce83"/>
          <table:covered-table-cell table:style-name="ce79"/>
          <table:covered-table-cell table:style-name="ce89"/>
          <table:covered-table-cell table:number-columns-repeated="9" table:style-name="ce61"/>
          <table:covered-table-cell table:style-name="ce89"/>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6"/>
          <table:table-cell table:style-name="ce88" office:value-type="string" calcext:value-type="string" table:number-columns-spanned="15" table:number-rows-spanned="3">
            <text:p>Inconceivable!</text:p>
          </table:table-cell>
          <table:covered-table-cell table:number-columns-repeated="12" table:style-name="ce69"/>
          <table:covered-table-cell table:style-name="ce88"/>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9"/>
          <table:table-cell table:number-columns-repeated="2"/>
          <table:table-cell table:style-name="ce61"/>
          <table:table-cell/>
          <table:covered-table-cell table:style-name="ce97"/>
          <table:covered-table-cell table:number-columns-repeated="8" table:style-name="ce98"/>
          <table:covered-table-cell table:style-name="ce99"/>
          <table:covered-table-cell table:number-columns-repeated="6" table:style-name="ce98"/>
          <table:covered-table-cell table:style-name="ce97"/>
          <table:covered-table-cell/>
          <table:table-cell table:style-name="ce10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9"/>
          <table:table-cell table:number-columns-repeated="4"/>
          <table:covered-table-cell table:number-columns-repeated="2"/>
          <table:covered-table-cell table:style-name="ce72"/>
          <table:covered-table-cell table:number-columns-repeated="2" table:style-name="ce106"/>
          <table:covered-table-cell table:style-name="ce88"/>
          <table:covered-table-cell table:number-columns-repeated="12" table:style-name="ce69"/>
          <table:table-cell table:style-name="ce88"/>
          <table:table-cell table:style-name="StandardSheet_20_Text"/>
          <table:table-cell table:number-columns-repeated="18"/>
        </table:table-row>
        <table:table-row table:style-name="ro19">
          <table:table-cell table:number-columns-repeated="18"/>
          <table:table-cell table:style-name="ce61"/>
          <table:table-cell/>
          <table:covered-table-cell/>
          <table:covered-table-cell table:number-columns-repeated="8" table:style-name="ce98"/>
          <table:covered-table-cell table:style-name="ce99"/>
          <table:covered-table-cell table:style-name="ce96"/>
          <table:covered-table-cell table:number-columns-repeated="5" table:style-name="ce98"/>
          <table:covered-table-cell table:style-name="ce97"/>
          <table:covered-table-cell/>
          <table:table-cell table:style-name="ce10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8"/>
          <table:table-cell table:style-name="ce88"/>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3"/>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8"/>
          <table:covered-table-cell/>
          <table:covered-table-cell table:style-name="ce63"/>
          <table:covered-table-cell table:number-columns-repeated="8" table:style-name="ce83"/>
          <table:table-cell table:number-columns-repeated="2"/>
          <table:covered-table-cell table:style-name="ce63"/>
          <table:covered-table-cell table:number-columns-repeated="25" table:style-name="ce68"/>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8"/>
          <table:covered-table-cell/>
          <table:covered-table-cell table:number-columns-repeated="9" table:style-name="ce83"/>
          <table:table-cell table:number-columns-repeated="2"/>
          <table:covered-table-cell table:number-columns-repeated="26" table:style-name="ce68"/>
          <table:covered-table-cell table:number-columns-repeated="11"/>
          <table:table-cell table:number-columns-repeated="18"/>
        </table:table-row>
        <table:table-row table:style-name="ro19">
          <table:table-cell table:style-name="ce69" office:value-type="string" calcext:value-type="string" table:number-columns-spanned="32" table:number-rows-spanned="3">
            <text:p>Attacker is making an all-out move (sprinting)</text:p>
          </table:table-cell>
          <table:covered-table-cell table:number-columns-repeated="30" table:style-name="ce68"/>
          <table:covered-table-cell/>
          <table:table-cell table:style-name="ce105" office:value-type="string" calcext:value-type="string" table:number-columns-spanned="9" table:number-rows-spanned="3">
            <text:p>Attack fails</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distracted</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can't perceive defender in ranged combat</text:p>
          </table:table-cell>
          <table:covered-table-cell table:number-columns-repeated="30" table:style-name="ce68"/>
          <table:covered-table-cell/>
          <table:table-cell table:style-name="ce105" office:value-type="string" calcext:value-type="string" table:number-columns-spanned="9" table:number-rows-spanned="3">
            <text:p>Attack fails</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prone in hand-to-hand combat</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8" table:number-columns-repeated="31"/>
          <table:table-cell/>
          <table:table-cell table:style-name="ce83" table:number-columns-repeated="9"/>
          <table:table-cell table:number-columns-repeated="2"/>
          <table:table-cell table:style-name="ce69" office:value-type="string" calcext:value-type="string" table:number-columns-spanned="28" table:number-rows-spanned="3">
            <text:p>Defender is restrained</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table-cell table:style-name="ce69" office:value-type="string" calcext:value-type="string" table:number-columns-spanned="32" table:number-rows-spanned="3">
            <text:p>Attacker can't perceive defender in hand-to-hand combat</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table-cell table:style-name="ce69" office:value-type="string" calcext:value-type="string" table:number-columns-spanned="28" table:number-rows-spanned="3">
            <text:p>Defender is surprised</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table-cell table:style-name="ce69" office:value-type="string" calcext:value-type="string" table:number-columns-spanned="32" table:number-rows-spanned="3">
            <text:p>Attacker is attempting to disarm the defender</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table-cell table:style-name="ce69" office:value-type="string" calcext:value-type="string" table:number-columns-spanned="28" table:number-rows-spanned="3">
            <text:p>Defender can't perceive attacker</text:p>
          </table:table-cell>
          <table:covered-table-cell table:number-columns-repeated="25" table:style-name="ce68"/>
          <table:covered-table-cell table:number-columns-repeated="2"/>
          <table:table-cell table:style-name="ce105" office:value-type="string" calcext:value-type="string" table:number-columns-spanned="9" table:number-rows-spanned="3">
            <text:p>Penalty die</text:p>
          </table:table-cell>
          <table:covered-table-cell table:number-columns-repeated="8" table:style-name="ce99"/>
          <table:table-cell table:number-columns-repeated="18"/>
        </table:table-row>
        <table:table-row table:style-name="ro19">
          <table:table-cell table:style-name="ce69" office:value-type="string" calcext:value-type="string" table:number-columns-spanned="32" table:number-rows-spanned="3">
            <text:p>Attacker is distracte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57"/>
        </table:table-row>
        <table:table-row table:style-name="ro19">
          <table:table-cell table:style-name="ce69" office:value-type="string" calcext:value-type="string" table:number-columns-spanned="32" table:number-rows-spanned="3">
            <text:p>Attacker is restraine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has cover</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making a double move (running)</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prone in ranged combat</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surprise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making a double move (running)</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using a sweep attack</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9" office:value-type="string" calcext:value-type="string" table:number-columns-spanned="28" table:number-rows-spanned="3">
            <text:p>Defender is making an all-out move (sprinting)</text:p>
          </table:table-cell>
          <table:covered-table-cell table:number-columns-repeated="25" table:style-name="ce68"/>
          <table:covered-table-cell table:number-columns-repeated="2"/>
          <table:table-cell table:style-name="ce105" office:value-type="string" calcext:value-type="string" table:number-columns-spanned="9" table:number-rows-spanned="3">
            <text:p>Bonus die</text:p>
          </table:table-cell>
          <table:covered-table-cell table:number-columns-repeated="8" table:style-name="ce99"/>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2"/>
          <table:covered-table-cell table:style-name="ce69"/>
          <table:covered-table-cell table:number-columns-repeated="25" table:style-name="ce68"/>
          <table:covered-table-cell table:number-columns-repeated="2"/>
          <table:covered-table-cell table:style-name="ce105"/>
          <table:covered-table-cell table:number-columns-repeated="8" table:style-name="ce99"/>
          <table:table-cell table:number-columns-repeated="18"/>
        </table:table-row>
        <table:table-row table:style-name="ro19">
          <table:covered-table-cell table:number-columns-repeated="31" table:style-name="ce68"/>
          <table:covered-table-cell/>
          <table:covered-table-cell table:number-columns-repeated="9" table:style-name="ce99"/>
          <table:table-cell table:number-columns-repeated="2"/>
          <table:covered-table-cell table:number-columns-repeated="26" table:style-name="ce68"/>
          <table:covered-table-cell table:number-columns-repeated="2"/>
          <table:covered-table-cell table:number-columns-repeated="9" table:style-name="ce99"/>
          <table:table-cell table:number-columns-repeated="18"/>
        </table:table-row>
        <table:table-row table:style-name="ro19">
          <table:table-cell table:style-name="ce69" office:value-type="string" calcext:value-type="string" table:number-columns-spanned="32" table:number-rows-spanned="3">
            <text:p>Attacker is using a two-handed weapon with one hand</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number-columns-repeated="2"/>
          <table:table-cell table:style-name="ce68" table:number-columns-repeated="26"/>
          <table:table-cell/>
          <table:table-cell table:style-name="ce68" table:number-columns-repeated="9"/>
          <table:table-cell table:number-columns-repeated="19"/>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number-columns-repeated="57"/>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table-cell table:style-name="StandardSheet_20_Heading_20_1" office:value-type="string" calcext:value-type="string" table:number-columns-spanned="38" table:number-rows-spanned="4">
            <text:p>Actions</text:p>
          </table:table-cell>
          <table:covered-table-cell table:number-columns-repeated="26" table:style-name="ce68"/>
          <table:covered-table-cell/>
          <table:covered-table-cell table:number-columns-repeated="9" table:style-name="ce68"/>
          <table:covered-table-cell/>
          <table:table-cell table:number-columns-repeated="18"/>
        </table:table-row>
        <table:table-row table:style-name="ro19">
          <table:table-cell table:style-name="ce69" office:value-type="string" calcext:value-type="string" table:number-columns-spanned="32" table:number-rows-spanned="3">
            <text:p>Target is beyond effective range of the weapon</text:p>
          </table:table-cell>
          <table:covered-table-cell table:number-columns-repeated="30" table:style-name="ce68"/>
          <table:covered-table-cell/>
          <table:table-cell table:style-name="ce105" office:value-type="string" calcext:value-type="string" table:number-columns-spanned="9" table:number-rows-spanned="3">
            <text:p>Penalty die</text:p>
          </table:table-cell>
          <table:covered-table-cell table:number-columns-repeated="8" table:style-name="ce99"/>
          <table:table-cell/>
          <table:covered-table-cell table:style-name="StandardSheet_20_Heading_20_1"/>
          <table:covered-table-cell table:number-columns-repeated="26" table:style-name="ce68"/>
          <table:covered-table-cell/>
          <table:covered-table-cell table:number-columns-repeated="9" table:style-name="ce68"/>
          <table:covered-table-cell/>
          <table:table-cell table:number-columns-repeated="18"/>
        </table:table-row>
        <table:table-row table:style-name="ro19">
          <table:covered-table-cell table:style-name="ce69"/>
          <table:covered-table-cell table:number-columns-repeated="30" table:style-name="ce68"/>
          <table:covered-table-cell/>
          <table:covered-table-cell table:style-name="ce105"/>
          <table:covered-table-cell table:number-columns-repeated="8" table:style-name="ce99"/>
          <table:table-cell/>
          <table:covered-table-cell table:number-columns-repeated="38"/>
          <table:table-cell table:number-columns-repeated="18"/>
        </table:table-row>
        <table:table-row table:style-name="ro19">
          <table:covered-table-cell table:number-columns-repeated="31" table:style-name="ce68"/>
          <table:covered-table-cell/>
          <table:covered-table-cell table:number-columns-repeated="9" table:style-name="ce99"/>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9" office:value-type="string" calcext:value-type="string" table:number-columns-spanned="32" table:number-rows-spanned="3">
            <text:p>Attacker is charging the defender</text:p>
          </table:table-cell>
          <table:covered-table-cell table:number-columns-repeated="30" table:style-name="ce68"/>
          <table:covered-table-cell/>
          <table:table-cell table:style-name="ce105" office:value-type="string" calcext:value-type="string" table:number-columns-spanned="9" table:number-rows-spanned="3">
            <text:p>Bonus die</text:p>
          </table:table-cell>
          <table:covered-table-cell table:number-columns-repeated="8" table:style-name="ce83"/>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9"/>
          <table:covered-table-cell table:number-columns-repeated="30" table:style-name="ce68"/>
          <table:covered-table-cell/>
          <table:covered-table-cell table:style-name="ce106"/>
          <table:covered-table-cell table:number-columns-repeated="8" table:style-name="ce83"/>
          <table:table-cell table:number-columns-repeated="2"/>
          <table:covered-table-cell table:style-name="StandardSheet_20_Heading_20_2.5"/>
          <table:covered-table-cell table:number-columns-repeated="11"/>
          <table:covered-table-cell table:style-name="ce90"/>
          <table:covered-table-cell table:number-columns-repeated="24"/>
          <table:table-cell table:number-columns-repeated="18"/>
        </table:table-row>
        <table:table-row table:style-name="ro19">
          <table:covered-table-cell table:number-columns-repeated="31" table:style-name="ce68"/>
          <table:covered-table-cell/>
          <table:covered-table-cell table:number-columns-repeated="9" table:style-name="ce83"/>
          <table:table-cell table:number-columns-repeated="2"/>
          <table:covered-table-cell table:number-columns-repeated="37"/>
          <table:table-cell table:number-columns-repeated="18"/>
        </table:table-row>
        <table:table-row table:style-name="ro19">
          <table:table-cell/>
          <table:table-cell table:style-name="ce68" table:number-columns-repeated="31"/>
          <table:table-cell table:style-name="ce83" table:number-columns-repeated="9"/>
          <table:table-cell table:number-columns-repeated="14"/>
          <table:covered-table-cell table:number-columns-repeated="25"/>
          <table:table-cell table:number-columns-repeated="18"/>
        </table:table-row>
        <table:table-row table:style-name="ro19">
          <table:table-cell/>
          <table:table-cell table:style-name="ce68" table:number-columns-repeated="31"/>
          <table:table-cell table:style-name="ce83"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8" table:number-columns-repeated="12"/>
          <table:covered-table-cell table:number-columns-repeated="14" table:style-name="ce68"/>
          <table:covered-table-cell/>
          <table:covered-table-cell table:number-columns-repeated="9" table:style-name="ce68"/>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90"/>
          <table:covered-table-cell table:number-columns-repeated="24"/>
          <table:table-cell table:number-columns-repeated="18"/>
        </table:table-row>
        <table:table-row table:style-name="ro19">
          <table:table-cell table:style-name="ce71" office:value-type="string" calcext:value-type="string" table:number-columns-spanned="11" table:number-rows-spanned="3">
            <text:p>Bonus Die</text:p>
          </table:table-cell>
          <table:covered-table-cell table:number-columns-repeated="10" table:style-name="ce6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8"/>
          <table:covered-table-cell/>
          <table:table-cell table:number-columns-repeated="2"/>
          <table:covered-table-cell table:number-columns-repeated="37"/>
          <table:table-cell table:number-columns-repeated="18"/>
        </table:table-row>
        <table:table-row table:style-name="ro19">
          <table:covered-table-cell table:style-name="ce71"/>
          <table:covered-table-cell table:number-columns-repeated="10" table:style-name="ce68"/>
          <table:covered-table-cell table:style-name="ce90"/>
          <table:covered-table-cell table:number-columns-repeated="28" table:style-name="ce68"/>
          <table:covered-table-cell/>
          <table:table-cell table:number-columns-repeated="14"/>
          <table:covered-table-cell table:number-columns-repeated="25"/>
          <table:table-cell table:number-columns-repeated="18"/>
        </table:table-row>
        <table:table-row table:style-name="ro19">
          <table:covered-table-cell table:number-columns-repeated="40" table:style-name="ce68"/>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8" table:number-columns-repeated="11"/>
          <table:covered-table-cell table:number-columns-repeated="20" table:style-name="ce68"/>
          <table:covered-table-cell table:number-columns-repeated="9" table:style-name="ce83"/>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71" office:value-type="string" calcext:value-type="string" table:number-columns-spanned="11" table:number-rows-spanned="3">
            <text:p>Escape</text:p>
          </table:table-cell>
          <table:covered-table-cell table:number-columns-repeated="10" table:style-name="ce6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90"/>
          <table:covered-table-cell/>
          <table:table-cell/>
          <table:covered-table-cell table:number-columns-repeated="38"/>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covered-table-cell table:number-columns-repeated="38"/>
          <table:table-cell table:number-columns-repeated="18"/>
        </table:table-row>
        <table:table-row table:style-name="ro19">
          <table:covered-table-cell table:number-columns-repeated="11" table:style-name="ce68"/>
          <table:covered-table-cell table:number-columns-repeated="29" table:style-name="ce90"/>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8"/>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90"/>
          <table:covered-table-cell table:number-columns-repeated="14" table:style-name="ce68"/>
          <table:covered-table-cell table:number-columns-repeated="2"/>
          <table:table-cell table:number-columns-repeated="18"/>
        </table:table-row>
        <table:table-row table:style-name="ro19">
          <table:table-cell table:style-name="ce71" office:value-type="string" calcext:value-type="string" table:number-columns-spanned="11" table:number-rows-spanned="3">
            <text:p>Inspiration</text:p>
          </table:table-cell>
          <table:covered-table-cell table:number-columns-repeated="10" table:style-name="ce6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90"/>
          <table:covered-table-cell/>
          <table:table-cell table:number-columns-repeated="2"/>
          <table:covered-table-cell table:number-columns-repeated="20"/>
          <table:covered-table-cell table:number-columns-repeated="15" table:style-name="ce68"/>
          <table:covered-table-cell table:number-columns-repeated="2"/>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number-columns-repeated="22"/>
          <table:covered-table-cell table:number-columns-repeated="17"/>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6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90"/>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0"/>
          <table:covered-table-cell/>
          <table:covered-table-cell table:style-name="StandardSheet_20_Text"/>
          <table:table-cell table:number-columns-repeated="18"/>
        </table:table-row>
        <table:table-row table:style-name="ro19">
          <table:table-cell table:style-name="ce68" table:number-columns-repeated="11"/>
          <table:covered-table-cell table:number-columns-repeated="29" table:style-name="ce68"/>
          <table:covered-table-cell/>
          <table:table-cell table:style-name="ce6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0"/>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90"/>
          <table:covered-table-cell/>
          <table:covered-table-cell table:style-name="StandardSheet_20_Text"/>
          <table:table-cell table:number-columns-repeated="18"/>
        </table:table-row>
        <table:table-row table:style-name="ro19">
          <table:table-cell table:style-name="ce71" office:value-type="string" calcext:value-type="string" table:number-columns-spanned="11" table:number-rows-spanned="3">
            <text:p>Power Stunt</text:p>
          </table:table-cell>
          <table:covered-table-cell table:number-columns-repeated="10" table:style-name="ce6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90"/>
          <table:covered-table-cell/>
          <table:table-cell table:style-name="ce68"/>
          <table:table-cell/>
          <table:table-cell table:style-name="ce92" table:number-columns-repeated="3"/>
          <table:table-cell table:number-columns-repeated="17"/>
          <table:covered-table-cell table:style-name="ce68"/>
          <table:covered-table-cell table:number-columns-repeated="2" table:style-name="ce90"/>
          <table:covered-table-cell table:number-columns-repeated="2" table:style-name="ce68"/>
          <table:covered-table-cell table:number-columns-repeated="10" table:style-name="ce90"/>
          <table:covered-table-cell/>
          <table:covered-table-cell table:style-name="StandardSheet_20_Text"/>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style-name="ce68"/>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90"/>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0"/>
          <table:table-cell table:number-columns-repeated="21"/>
          <table:covered-table-cell table:number-columns-repeated="15" table:style-name="ce68"/>
          <table:covered-table-cell table:number-columns-repeated="2"/>
          <table:table-cell table:number-columns-repeated="18"/>
        </table:table-row>
        <table:table-row table:style-name="ro19">
          <table:table-cell table:style-name="ce71" office:value-type="string" calcext:value-type="string" table:number-columns-spanned="11" table:number-rows-spanned="3">
            <text:p>Rally</text:p>
          </table:table-cell>
          <table:covered-table-cell table:number-columns-repeated="10" table:style-name="ce6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90"/>
          <table:covered-table-cell/>
          <table:table-cell table:style-name="ce90"/>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90"/>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table-cell table:style-name="ce71" office:value-type="string" calcext:value-type="string" table:number-columns-spanned="11" table:number-rows-spanned="3">
            <text:p>Retcon</text:p>
          </table:table-cell>
          <table:covered-table-cell table:number-columns-repeated="10" table:style-name="ce6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90"/>
          <table:covered-table-cell/>
          <table:table-cell table:style-name="ce6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style-name="ce71"/>
          <table:covered-table-cell table:number-columns-repeated="10" table:style-name="ce68"/>
          <table:covered-table-cell table:number-columns-repeated="29" table:style-name="ce90"/>
          <table:covered-table-cell/>
          <table:table-cell table:style-name="ce6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90"/>
          <table:covered-table-cell table:number-columns-repeated="2" table:style-name="ce68"/>
          <table:covered-table-cell table:number-columns-repeated="10" table:style-name="ce90"/>
          <table:covered-table-cell table:number-columns-repeated="2"/>
          <table:table-cell table:number-columns-repeated="18"/>
        </table:table-row>
        <table:table-row table:style-name="ro19">
          <table:covered-table-cell table:number-columns-repeated="11" table:style-name="ce68"/>
          <table:covered-table-cell table:number-columns-repeated="29" table:style-name="ce90"/>
          <table:covered-table-cell/>
          <table:table-cell table:style-name="ce90"/>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90"/>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90"/>
          <table:covered-table-cell table:number-columns-repeated="2"/>
          <table:table-cell table:number-columns-repeated="18"/>
        </table:table-row>
        <table:table-row table:style-name="ro19">
          <table:table-cell table:style-name="ce68" table:number-columns-repeated="11"/>
          <table:covered-table-cell table:number-columns-repeated="29" table:style-name="ce90"/>
          <table:covered-table-cell/>
          <table:table-cell table:style-name="ce90"/>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8"/>
          <table:covered-table-cell table:number-columns-repeated="2"/>
          <table:table-cell table:number-columns-repeated="18"/>
        </table:table-row>
        <table:table-row table:style-name="ro19">
          <table:table-cell table:number-columns-repeated="11"/>
          <table:covered-table-cell table:number-columns-repeated="30"/>
          <table:table-cell table:style-name="ce90"/>
          <table:table-cell table:number-columns-repeated="21"/>
          <table:covered-table-cell table:number-columns-repeated="17"/>
          <table:table-cell table:number-columns-repeated="18"/>
        </table:table-row>
        <table:table-row table:style-name="ro19">
          <table:table-cell table:style-name="ce71" office:value-type="string" calcext:value-type="string" table:number-columns-spanned="11" table:number-rows-spanned="3">
            <text:p>Surge</text:p>
          </table:table-cell>
          <table:covered-table-cell table:number-columns-repeated="10" table:style-name="ce61"/>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90"/>
          <table:covered-table-cell/>
          <table:table-cell table:style-name="ce90"/>
          <table:table-cell table:number-columns-repeated="56"/>
        </table:table-row>
        <table:table-row table:style-name="ro19">
          <table:covered-table-cell table:style-name="ce71"/>
          <table:covered-table-cell table:number-columns-repeated="10" table:style-name="ce61"/>
          <table:covered-table-cell table:number-columns-repeated="29" table:style-name="ce90"/>
          <table:covered-table-cell/>
          <table:table-cell table:style-name="ce90"/>
          <table:table-cell table:number-columns-repeated="56"/>
        </table:table-row>
        <table:table-row table:style-name="ro19">
          <table:covered-table-cell table:number-columns-repeated="11" table:style-name="ce61"/>
          <table:covered-table-cell table:number-columns-repeated="29" table:style-name="ce90"/>
          <table:covered-table-cell/>
          <table:table-cell table:style-name="ce90"/>
          <table:table-cell table:number-columns-repeated="56"/>
        </table:table-row>
        <table:table-row table:style-name="ro19">
          <table:table-cell table:number-columns-repeated="11"/>
          <table:covered-table-cell table:number-columns-repeated="30"/>
          <table:table-cell table:style-name="ce90"/>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CROCOLISK&#13;The Lizard King&#13;&quot;You're gonna be a 60-day homicide.&quot;&#13;First Appearance: Tales Of Mystery #554, 1983&#13;Real Name: Anthony Fields&#13;Identity: Public ID&#13;Player: NPC&#13;&#13;&#13;Origin: Altered&#13;Archetype: Tank&#13;&#13;&#13;Team: Solo&#13;Base of operations: New Orleans, LA, USA&#13;Range of operations: Local&#13;&#13;&#13;DESCRIPTION&#13;Age: 26&#13;Nationality: American&#13;Height: 275 cm (9')&#13;Weight: 363 kg (800 lbs)&#13;Hair: None&#13;Eyes: Yellow&#13;Gender: Cis Male&#13;Sexuality: Asexual&#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13;ATTRIBUTES&#13;Agility: 4&#13;Brawn: 8&#13;Endurance: 6&#13;Presence: 4&#13;Reason: 1&#13;Power Level: 5&#13;&#13;&#13;    Normal Lift: 17 t (Polaris missile)&#13;    Max Lift: 55 t (loaded tanker truck)&#13;    Throws (25 kg): 1,100 m&#13;&#13;&#13;    Max Range: 100 m&#13;    Max Area: 10 m radius&#13;&#13;&#13;SKILLS&#13;Athletics&#13;Culture (+)&#13;Deception&#13;Diplomacy&#13;Hand-to-hand Combat&#13;Manipulation&#13;Stealth&#13;Survival&#13;&#13;&#13;GIFTS&#13;Hard Target&#13;&#13;&#13;POWERS&#13;Alteration Resistance&#13;    Constant, Self-only&#13;Bulletproof&#13;    Constant, Self-only&#13;Damage Resistance&#13;    Constant, Self-only&#13;Danger Sense&#13;    Free action, Self-only&#13;    Animal cunning&#13;Environmental Immunity&#13;    Constant, Self-only&#13;Regeneration&#13;    Standard action, Self-only&#13;Strike&#13;    Standard action, Hand-to-hand, Normal&#13;Super-swimming&#13;    Move action, Self-only&#13;&#13;&#13;EQUIPMENT&#13;Cell Phone (PL 1)&#13;&#13;&#13;MOVEMENT&#13;Run&#13;    Base Move: 13 m&#13;    Double Move: 26 m&#13;    All-out Move: 78 m (47 km/h)&#13;Swim&#13;    Base Move: 70 m&#13;    Double Move: 140 m&#13;    All-out Move: 420 m (260 km/h)&#13;Jump: 350 m&#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13;MOTIVATIONS&#13;Audacity - The character is an adrenaline junkie driven by a desire to experience thrills and risk.&#13;Rebellion - The character doesn't fit into the larger society.&#13;&#13;&#13;COMPLICATIONS&#13;Gruesome - Crocolisk is a monster, inside and out.&#13;Uncontrolled Power - Crocolisk's size and weight make it impossible for him to have a normal life.&#13;&#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13;SUMMARY&#13;Character Points Spent: 60&#13;Unspent Experience: 0&#13;Attributes 42 + Skills 9 + Gifts 1 + Powers 8 + Modifiers 0 = 60 / 60" calcext:value-type="string">
            <text:p>CROCOLISKThe Lizard King"You're gonna be a 60-day homicide."First Appearance: Tales Of Mystery #554, 1983Real Name: Anthony FieldsIdentity: Public IDPlayer: NPCOrigin: AlteredArchetype: TankTeam: SoloBase of operations: New Orleans, LA, USARange of operations: LocalDESCRIPTIONAge: 26Nationality: AmericanHeight: 275 cm (9')Weight: 363 kg (800 lbs)Hair: NoneEyes: YellowGender: Cis MaleSexuality: Asexual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Agility: 4Brawn: 8Endurance: 6Presence: 4Reason: 1Power Level: 5 <text:s text:c="3"/>Normal Lift: 17 t (Polaris missile) <text:s text:c="3"/>Max Lift: 55 t (loaded tanker truck) <text:s text:c="3"/>Throws (25 kg): 1,100 m <text:s text:c="3"/>Max Range: 100 m <text:s text:c="3"/>Max Area: 10 m radiusSKILLSAthleticsCulture (+)DeceptionDiplomacyHand-to-hand CombatManipulationStealthSurvivalGIFTSHard TargetPOWERSAlteration Resistance <text:s text:c="3"/>Constant, Self-onlyBulletproof <text:s text:c="3"/>Constant, Self-onlyDamage Resistance <text:s text:c="3"/>Constant, Self-onlyDanger Sense <text:s text:c="3"/>Free action, Self-only <text:s text:c="3"/>Animal cunningEnvironmental Immunity <text:s text:c="3"/>Constant, Self-onlyRegeneration <text:s text:c="3"/>Standard action, Self-onlyStrike <text:s text:c="3"/>Standard action, Hand-to-hand, NormalSuper-swimming <text:s text:c="3"/>Move action, Self-onlyEQUIPMENTCell Phone (PL 1)MOVEMENTRun <text:s text:c="3"/>Base Move: 13 m <text:s text:c="3"/>Double Move: 26 m <text:s text:c="3"/>All-out Move: 78 m (47 km/h)Swim <text:s text:c="3"/>Base Move: 70 m <text:s text:c="3"/>Double Move: 140 m <text:s text:c="3"/>All-out Move: 420 m (260 km/h)Jump: 350 m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 The character is an adrenaline junkie driven by a desire to experience thrills and risk.Rebellion - The character doesn't fit into the larger society.COMPLICATIONSGruesome - Crocolisk is a monster, inside and out.Uncontrolled Power -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Unspent Experience: 0Attributes 42 + Skills 9 + Gifts 1 + Powers 8 + Modifiers 0 = 60 / 60</text:p>
          </table:table-cell>
          <table:table-cell table:style-name="General_20_Text_20_Empty" table:formula="of:=IF([.F3]=&quot;&quot;;&quot;&quot;;[.F3])" office:value-type="string" office:string-value="CROCOLISK" calcext:value-type="string">
            <text:p>CROCOLISK</text:p>
          </table:table-cell>
          <table:table-cell table:style-name="General_20_Text_20_Empty" table:formula="of:=IF([.G3]=&quot;&quot;;&quot;&quot;;SUBSTITUTE([.G3]; CHAR(10); CHAR(13)))" office:value-type="string" office:string-value="CROCOLISK" calcext:value-type="string">
            <text:p>CROCOLISK</text:p>
          </table:table-cell>
          <table:table-cell table:style-name="General_20_Text_20_Empty" table:formula="of:=UPPER(NAME)" office:value-type="string" office:string-value="CROCOLISK" calcext:value-type="string">
            <text:p>CROCOLISK</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ROCOLISK&#13;The Lizard King&#13;&quot;You're gonna be a 60-day homicide.&quot;&#13;First Appearance: Tales Of Mystery #554, 1983&#13;Real Name: Anthony Fields&#13;Identity: Public ID&#13;Player: NPC&#13;&#13;Origin: Altered&#13;Archetype: Tank&#13;&#13;Team: Solo&#13;Base of operations: New Orleans, LA, USA&#13;Range of operations: Local&#13;&#13;DESCRIPTION&#13;Age: 26&#13;Nationality: American&#13;Height: 275 cm (9')&#13;Weight: 363 kg (800 lbs)&#13;Hair: None&#13;Eyes: Yellow&#13;Gender: Cis Male&#13;Sexuality: Asexual&#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Agility: 4&#13;Brawn: 8&#13;Endurance: 6&#13;Presence: 4&#13;Reason: 1&#13;Power Level: 5&#13;&#13;    Normal Lift: 17 t (Polaris missile)&#13;    Max Lift: 55 t (loaded tanker truck)&#13;    Throws (25 kg): 1,100 m&#13;&#13;    Max Range: 100 m&#13;    Max Area: 10 m radius&#13;&#13;SKILLS&#13;Athletics&#13;Culture (+)&#13;Deception&#13;Diplomacy&#13;Hand-to-hand Combat&#13;Manipulation&#13;Stealth&#13;Survival&#13;&#13;GIFTS&#13;Hard Target&#13;&#13;POWERS&#13;Alteration Resistance&#13;    Constant, Self-only&#13;Bulletproof&#13;    Constant, Self-only&#13;Damage Resistance&#13;    Constant, Self-only&#13;Danger Sense&#13;    Free action, Self-only&#13;    Animal cunning&#13;Environmental Immunity&#13;    Constant, Self-only&#13;Regeneration&#13;    Standard action, Self-only&#13;Strike&#13;    Standard action, Hand-to-hand, Normal&#13;Super-swimming&#13;    Move action, Self-only&#13;&#13;EQUIPMENT&#13;Cell Phone (PL 1)&#13;&#13;MOVEMENT&#13;Run&#13;    Base Move: 13 m&#13;    Double Move: 26 m&#13;    All-out Move: 78 m (47 km/h)&#13;Swim&#13;    Base Move: 70 m&#13;    Double Move: 140 m&#13;    All-out Move: 420 m (260 km/h)&#13;Jump: 350 m&#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 - The character is an adrenaline junkie driven by a desire to experience thrills and risk.&#13;Rebellion - The character doesn't fit into the larger society.&#13;&#13;COMPLICATIONS&#13;Gruesome - Crocolisk is a monster, inside and out.&#13;Uncontrolled Power - 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13;Unspent Experience: 0&#13;Attributes 42 + Skills 9 + Gifts 1 + Powers 8 + Modifiers 0 = 60 / 60" calcext:value-type="string">
            <text:p>CROCOLISKThe Lizard King"You're gonna be a 60-day homicide."First Appearance: Tales Of Mystery #554, 1983Real Name: Anthony FieldsIdentity: Public IDPlayer: NPCOrigin: AlteredArchetype: TankTeam: SoloBase of operations: New Orleans, LA, USARange of operations: LocalDESCRIPTIONAge: 26Nationality: AmericanHeight: 275 cm (9')Weight: 363 kg (800 lbs)Hair: NoneEyes: YellowGender: Cis MaleSexuality: Asexual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Agility: 4Brawn: 8Endurance: 6Presence: 4Reason: 1Power Level: 5 <text:s text:c="3"/>Normal Lift: 17 t (Polaris missile) <text:s text:c="3"/>Max Lift: 55 t (loaded tanker truck) <text:s text:c="3"/>Throws (25 kg): 1,100 m <text:s text:c="3"/>Max Range: 100 m <text:s text:c="3"/>Max Area: 10 m radiusSKILLSAthleticsCulture (+)DeceptionDiplomacyHand-to-hand CombatManipulationStealthSurvivalGIFTSHard TargetPOWERSAlteration Resistance <text:s text:c="3"/>Constant, Self-onlyBulletproof <text:s text:c="3"/>Constant, Self-onlyDamage Resistance <text:s text:c="3"/>Constant, Self-onlyDanger Sense <text:s text:c="3"/>Free action, Self-only <text:s text:c="3"/>Animal cunningEnvironmental Immunity <text:s text:c="3"/>Constant, Self-onlyRegeneration <text:s text:c="3"/>Standard action, Self-onlyStrike <text:s text:c="3"/>Standard action, Hand-to-hand, NormalSuper-swimming <text:s text:c="3"/>Move action, Self-onlyEQUIPMENTCell Phone (PL 1)MOVEMENTRun <text:s text:c="3"/>Base Move: 13 m <text:s text:c="3"/>Double Move: 26 m <text:s text:c="3"/>All-out Move: 78 m (47 km/h)Swim <text:s text:c="3"/>Base Move: 70 m <text:s text:c="3"/>Double Move: 140 m <text:s text:c="3"/>All-out Move: 420 m (260 km/h)Jump: 350 m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 The character is an adrenaline junkie driven by a desire to experience thrills and risk.Rebellion - The character doesn't fit into the larger society.COMPLICATIONSGruesome - Crocolisk is a monster, inside and out.Uncontrolled Power -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Unspent Experience: 0Attributes 42 + Skills 9 + Gifts 1 + Powers 8 + Modifiers 0 = 60 / 60</text:p>
          </table:table-cell>
          <table:table-cell table:style-name="General_20_Text_20_Empty" table:formula="of:=IF([.F4]=&quot;&quot;;&quot;&quot;;[.F4])" office:value-type="string" office:string-value="The Lizard King" calcext:value-type="string">
            <text:p>The Lizard King</text:p>
          </table:table-cell>
          <table:table-cell table:style-name="General_20_Text_20_Empty" table:formula="of:=IF([.G4]=&quot;&quot;;&quot;&quot;;SUBSTITUTE([.G4]; CHAR(10); CHAR(13)))" office:value-type="string" office:string-value="The Lizard King" calcext:value-type="string">
            <text:p>The Lizard King</text:p>
          </table:table-cell>
          <table:table-cell table:style-name="General_20_Text_20_Empty" table:formula="of:=IF(EPITHET=&quot;&quot;;&quot;&quot;;EPITHET)" office:value-type="string" office:string-value="The Lizard King" calcext:value-type="string">
            <text:p>The Lizard King</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7">1) Select the blue highlighted cell </text:span><text:span text:style-name="T8">▪▪▪▪▪</text:span><text:span text:style-name="T9">►</text:span></text:p>
          </table:table-cell>
          <table:table-cell table:style-name="TextSheet_20_Highlighted" table:formula="of:=IF([.D4]=&quot;&quot;;&quot;&quot;;[.D4])" office:value-type="string" office:string-value="CROCOLISK&#13;The Lizard King&#13;&quot;You're gonna be a 60-day homicide.&quot;&#13;First Appearance: Tales Of Mystery #554, 1983&#13;Real Name: Anthony Fields&#13;Identity: Public ID&#13;Player: NPC&#13;&#13;Origin: Altered&#13;Archetype: Tank&#13;&#13;Team: Solo&#13;Base of operations: New Orleans, LA, USA&#13;Range of operations: Local&#13;&#13;DESCRIPTION&#13;Age: 26&#13;Nationality: American&#13;Height: 275 cm (9')&#13;Weight: 363 kg (800 lbs)&#13;Hair: None&#13;Eyes: Yellow&#13;Gender: Cis Male&#13;Sexuality: Asexual&#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Agility: 4&#13;Brawn: 8&#13;Endurance: 6&#13;Presence: 4&#13;Reason: 1&#13;Power Level: 5&#13;&#13;    Normal Lift: 17 t (Polaris missile)&#13;    Max Lift: 55 t (loaded tanker truck)&#13;    Throws (25 kg): 1,100 m&#13;&#13;    Max Range: 100 m&#13;    Max Area: 10 m radius&#13;&#13;SKILLS&#13;Athletics&#13;Culture (+)&#13;Deception&#13;Diplomacy&#13;Hand-to-hand Combat&#13;Manipulation&#13;Stealth&#13;Survival&#13;&#13;GIFTS&#13;Hard Target&#13;&#13;POWERS&#13;Alteration Resistance&#13;    Constant, Self-only&#13;Bulletproof&#13;    Constant, Self-only&#13;Damage Resistance&#13;    Constant, Self-only&#13;Danger Sense&#13;    Free action, Self-only&#13;    Animal cunning&#13;Environmental Immunity&#13;    Constant, Self-only&#13;Regeneration&#13;    Standard action, Self-only&#13;Strike&#13;    Standard action, Hand-to-hand, Normal&#13;Super-swimming&#13;    Move action, Self-only&#13;&#13;EQUIPMENT&#13;Cell Phone (PL 1)&#13;&#13;MOVEMENT&#13;Run&#13;    Base Move: 13 m&#13;    Double Move: 26 m&#13;    All-out Move: 78 m (47 km/h)&#13;Swim&#13;    Base Move: 70 m&#13;    Double Move: 140 m&#13;    All-out Move: 420 m (260 km/h)&#13;Jump: 350 m&#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 - The character is an adrenaline junkie driven by a desire to experience thrills and risk.&#13;Rebellion - The character doesn't fit into the larger society.&#13;&#13;COMPLICATIONS&#13;Gruesome - Crocolisk is a monster, inside and out.&#13;Uncontrolled Power - 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13;Unspent Experience: 0&#13;Attributes 42 + Skills 9 + Gifts 1 + Powers 8 + Modifiers 0 = 60 / 60" calcext:value-type="string">
            <text:p>CROCOLISKThe Lizard King"You're gonna be a 60-day homicide."First Appearance: Tales Of Mystery #554, 1983Real Name: Anthony FieldsIdentity: Public IDPlayer: NPCOrigin: AlteredArchetype: TankTeam: SoloBase of operations: New Orleans, LA, USARange of operations: LocalDESCRIPTIONAge: 26Nationality: AmericanHeight: 275 cm (9')Weight: 363 kg (800 lbs)Hair: NoneEyes: YellowGender: Cis MaleSexuality: Asexual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Agility: 4Brawn: 8Endurance: 6Presence: 4Reason: 1Power Level: 5 <text:s text:c="3"/>Normal Lift: 17 t (Polaris missile) <text:s text:c="3"/>Max Lift: 55 t (loaded tanker truck) <text:s text:c="3"/>Throws (25 kg): 1,100 m <text:s text:c="3"/>Max Range: 100 m <text:s text:c="3"/>Max Area: 10 m radiusSKILLSAthleticsCulture (+)DeceptionDiplomacyHand-to-hand CombatManipulationStealthSurvivalGIFTSHard TargetPOWERSAlteration Resistance <text:s text:c="3"/>Constant, Self-onlyBulletproof <text:s text:c="3"/>Constant, Self-onlyDamage Resistance <text:s text:c="3"/>Constant, Self-onlyDanger Sense <text:s text:c="3"/>Free action, Self-only <text:s text:c="3"/>Animal cunningEnvironmental Immunity <text:s text:c="3"/>Constant, Self-onlyRegeneration <text:s text:c="3"/>Standard action, Self-onlyStrike <text:s text:c="3"/>Standard action, Hand-to-hand, NormalSuper-swimming <text:s text:c="3"/>Move action, Self-onlyEQUIPMENTCell Phone (PL 1)MOVEMENTRun <text:s text:c="3"/>Base Move: 13 m <text:s text:c="3"/>Double Move: 26 m <text:s text:c="3"/>All-out Move: 78 m (47 km/h)Swim <text:s text:c="3"/>Base Move: 70 m <text:s text:c="3"/>Double Move: 140 m <text:s text:c="3"/>All-out Move: 420 m (260 km/h)Jump: 350 m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 The character is an adrenaline junkie driven by a desire to experience thrills and risk.Rebellion - The character doesn't fit into the larger society.COMPLICATIONSGruesome - Crocolisk is a monster, inside and out.Uncontrolled Power -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Unspent Experience: 0Attributes 42 + Skills 9 + Gifts 1 + Powers 8 + Modifiers 0 = 60 / 60</text:p>
          </table:table-cell>
          <table:table-cell table:style-name="General_20_Text" table:number-columns-repeated="2"/>
          <table:table-cell table:style-name="General_20_Text_20_Empty" table:formula="of:=IF([.F5]=&quot;&quot;;&quot;&quot;;[.F5])" office:value-type="string" office:string-value="&quot;You're gonna be a 60-day homicide.&quot;" calcext:value-type="string">
            <text:p>"You're gonna be a 60-day homicide."</text:p>
          </table:table-cell>
          <table:table-cell table:style-name="General_20_Text_20_Empty" table:formula="of:=IF([.G5]=&quot;&quot;;&quot;&quot;;SUBSTITUTE([.G5]; CHAR(10); CHAR(13)))" office:value-type="string" office:string-value="&quot;You're gonna be a 60-day homicide.&quot;" calcext:value-type="string">
            <text:p>"You're gonna be a 60-day homicide."</text:p>
          </table:table-cell>
          <table:table-cell table:style-name="General_20_Text_20_Empty" table:formula="of:=IF(QUOTATION=&quot;&quot;;&quot;&quot;;&quot;&quot;&quot;&quot;&amp;QUOTATION&amp;&quot;&quot;&quot;&quot;)" office:value-type="string" office:string-value="&quot;You're gonna be a 60-day homicide.&quot;" calcext:value-type="string">
            <text:p>"You're gonna be a 60-day homicid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554, 1983" calcext:value-type="string">
            <text:p>First Appearance: Tales Of Mystery #554, 1983</text:p>
          </table:table-cell>
          <table:table-cell table:style-name="General_20_Text_20_Empty" table:formula="of:=IF([.G6]=&quot;&quot;;&quot;&quot;;SUBSTITUTE([.G6]; CHAR(10); CHAR(13)))" office:value-type="string" office:string-value="First Appearance: Tales Of Mystery #554, 1983" calcext:value-type="string">
            <text:p>First Appearance: Tales Of Mystery #554, 1983</text:p>
          </table:table-cell>
          <table:table-cell table:style-name="General_20_Text_20_Empty" table:formula="of:=IF(FIRST_APPEARANCE=&quot;&quot;;&quot;&quot;;&quot;First Appearance: &quot;&amp;FIRST_APPEARANCE)" office:value-type="string" office:string-value="First Appearance: Tales Of Mystery #554, 1983" calcext:value-type="string">
            <text:p>First Appearance: Tales Of Mystery #554, 1983</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Anthony Fields" calcext:value-type="string">
            <text:p>Real Name: Anthony Fields</text:p>
          </table:table-cell>
          <table:table-cell table:style-name="General_20_Text_20_Empty" table:formula="of:=IF([.G7]=&quot;&quot;;&quot;&quot;;SUBSTITUTE([.G7]; CHAR(10); CHAR(13)))" office:value-type="string" office:string-value="Real Name: Anthony Fields" calcext:value-type="string">
            <text:p>Real Name: Anthony Fields</text:p>
          </table:table-cell>
          <table:table-cell table:style-name="General_20_Text_20_Empty" table:formula="of:=IF(REAL_NAME=&quot;&quot;;&quot;&quot;;&quot;Real Name: &quot;&amp;REAL_NAME)" office:value-type="string" office:string-value="Real Name: Anthony Fields" calcext:value-type="string">
            <text:p>Real Name: Anthony Field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Public ID" calcext:value-type="string">
            <text:p>Identity: Public ID</text:p>
          </table:table-cell>
          <table:table-cell table:style-name="General_20_Text_20_Empty" table:formula="of:=IF([.G8]=&quot;&quot;;&quot;&quot;;SUBSTITUTE([.G8]; CHAR(10); CHAR(13)))" office:value-type="string" office:string-value="Identity: Public ID" calcext:value-type="string">
            <text:p>Identity: Public ID</text:p>
          </table:table-cell>
          <table:table-cell table:style-name="General_20_Text_20_Empty" table:formula="of:=IF(ISNUMBER(FIND(LOWER(&quot;Select a&quot;);LOWER(IDENTITY)));&quot;&quot;;&quot;Identity: &quot;&amp;IDENTITY)" office:value-type="string" office:string-value="Identity: Public ID" calcext:value-type="string">
            <text:p>Identity: Public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tered" calcext:value-type="string">
            <text:p>Origin: Altered</text:p>
          </table:table-cell>
          <table:table-cell table:style-name="General_20_Text_20_Empty" table:formula="of:=IF([.G11]=&quot;&quot;;&quot;&quot;;SUBSTITUTE([.G11]; CHAR(10); CHAR(13)))" office:value-type="string" office:string-value="Origin: Altered" calcext:value-type="string">
            <text:p>Origin: Altered</text:p>
          </table:table-cell>
          <table:table-cell table:style-name="General_20_Text_20_Empty" table:formula="of:=IF(ISNUMBER(FIND(LOWER(&quot;Select a&quot;);LOWER(ORIGIN)));&quot;&quot;;&quot;Origin: &quot;&amp;ORIGIN)" office:value-type="string" office:string-value="Origin: Altered" calcext:value-type="string">
            <text:p>Origin: Altere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Tank" calcext:value-type="string">
            <text:p>Archetype: Tank</text:p>
          </table:table-cell>
          <table:table-cell table:style-name="General_20_Text_20_Empty" table:formula="of:=IF([.G12]=&quot;&quot;;&quot;&quot;;SUBSTITUTE([.G12]; CHAR(10); CHAR(13)))" office:value-type="string" office:string-value="Archetype: Tank" calcext:value-type="string">
            <text:p>Archetype: Tank</text:p>
          </table:table-cell>
          <table:table-cell table:style-name="General_20_Text_20_Empty" table:formula="of:=IF(ISNUMBER(FIND(LOWER(&quot;Select a&quot;);LOWER(ARCHETYPE)));&quot;&quot;;&quot;Archetype: &quot;&amp;ARCHETYPE)" office:value-type="string" office:string-value="Archetype: Tank" calcext:value-type="string">
            <text:p>Archetype: Tan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New Orleans, LA, USA" calcext:value-type="string">
            <text:p>Base of operations: New Orleans, LA, USA</text:p>
          </table:table-cell>
          <table:table-cell table:style-name="General_20_Text_20_Empty" table:formula="of:=IF([.G15]=&quot;&quot;;&quot;&quot;;SUBSTITUTE([.G15]; CHAR(10); CHAR(13)))" office:value-type="string" office:string-value="Base of operations: New Orleans, LA, USA" calcext:value-type="string">
            <text:p>Base of operations: New Orleans, LA, USA</text:p>
          </table:table-cell>
          <table:table-cell table:style-name="General_20_Text_20_Empty" table:formula="of:=IF(BASE_OPERATIONS=&quot;&quot;;&quot;&quot;;&quot;Base of operations: &quot;&amp;BASE_OPERATIONS)" office:value-type="string" office:string-value="Base of operations: New Orleans, LA, USA" calcext:value-type="string">
            <text:p>Base of operations: New Orleans, L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26" calcext:value-type="string">
            <text:p>Age: 26</text:p>
          </table:table-cell>
          <table:table-cell table:style-name="General_20_Text_20_Empty" table:formula="of:=IF([.G19]=&quot;&quot;;&quot;&quot;;SUBSTITUTE([.G19]; CHAR(10); CHAR(13)))" office:value-type="string" office:string-value="Age: 26" calcext:value-type="string">
            <text:p>Age: 26</text:p>
          </table:table-cell>
          <table:table-cell table:style-name="General_20_Text_20_Empty" table:formula="of:=IF(AGE=&quot;&quot;;&quot;&quot;;&quot;Age: &quot;&amp;AGE)" office:value-type="string" office:string-value="Age: 26" calcext:value-type="string">
            <text:p>Age: 2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275 cm (9')" calcext:value-type="string">
            <text:p>Height: 275 cm (9')</text:p>
          </table:table-cell>
          <table:table-cell table:style-name="General_20_Text_20_Empty" table:formula="of:=IF([.G21]=&quot;&quot;;&quot;&quot;;SUBSTITUTE([.G21]; CHAR(10); CHAR(13)))" office:value-type="string" office:string-value="Height: 275 cm (9')" calcext:value-type="string">
            <text:p>Height: 275 cm (9')</text:p>
          </table:table-cell>
          <table:table-cell table:style-name="General_20_Text_20_Empty" table:formula="of:=IF(HEIGHT=&quot;&quot;;&quot;&quot;;&quot;Height: &quot;&amp;HEIGHT)" office:value-type="string" office:string-value="Height: 275 cm (9')" calcext:value-type="string">
            <text:p>Height: 275 cm (9')</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363 kg (800 lbs)" calcext:value-type="string">
            <text:p>Weight: 363 kg (800 lbs)</text:p>
          </table:table-cell>
          <table:table-cell table:style-name="General_20_Text_20_Empty" table:formula="of:=IF([.G22]=&quot;&quot;;&quot;&quot;;SUBSTITUTE([.G22]; CHAR(10); CHAR(13)))" office:value-type="string" office:string-value="Weight: 363 kg (800 lbs)" calcext:value-type="string">
            <text:p>Weight: 363 kg (800 lbs)</text:p>
          </table:table-cell>
          <table:table-cell table:style-name="General_20_Text_20_Empty" table:formula="of:=IF(WEIGHT=&quot;&quot;;&quot;&quot;;&quot;Weight: &quot;&amp;WEIGHT)" office:value-type="string" office:string-value="Weight: 363 kg (800 lbs)" calcext:value-type="string">
            <text:p>Weight: 363 kg (800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None" calcext:value-type="string">
            <text:p>Hair: None</text:p>
          </table:table-cell>
          <table:table-cell table:style-name="General_20_Text_20_Empty" table:formula="of:=IF([.G23]=&quot;&quot;;&quot;&quot;;SUBSTITUTE([.G23]; CHAR(10); CHAR(13)))" office:value-type="string" office:string-value="Hair: None" calcext:value-type="string">
            <text:p>Hair: None</text:p>
          </table:table-cell>
          <table:table-cell table:style-name="General_20_Text_20_Empty" table:formula="of:=IF(HAIR=&quot;&quot;;&quot;&quot;;&quot;Hair: &quot;&amp;HAIR)" office:value-type="string" office:string-value="Hair: None" calcext:value-type="string">
            <text:p>Hair: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Yellow" calcext:value-type="string">
            <text:p>Eyes: Yellow</text:p>
          </table:table-cell>
          <table:table-cell table:style-name="General_20_Text_20_Empty" table:formula="of:=IF([.G24]=&quot;&quot;;&quot;&quot;;SUBSTITUTE([.G24]; CHAR(10); CHAR(13)))" office:value-type="string" office:string-value="Eyes: Yellow" calcext:value-type="string">
            <text:p>Eyes: Yellow</text:p>
          </table:table-cell>
          <table:table-cell table:style-name="General_20_Text_20_Empty" table:formula="of:=IF(EYES=&quot;&quot;;&quot;&quot;;&quot;Eyes: &quot;&amp;EYES)" office:value-type="string" office:string-value="Eyes: Yellow" calcext:value-type="string">
            <text:p>Eyes: Yell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28]=&quot;&quot;;&quot;&quot;;SUBSTITUTE([.G28];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8" calcext:value-type="string">
            <text:p>Brawn: 8</text:p>
          </table:table-cell>
          <table:table-cell table:style-name="General_20_Text_20_Empty" table:formula="of:=IF([.G32]=&quot;&quot;;&quot;&quot;;SUBSTITUTE([.G32]; CHAR(10); CHAR(13)))" office:value-type="string" office:string-value="Brawn: 8" calcext:value-type="string">
            <text:p>Brawn: 8</text:p>
          </table:table-cell>
          <table:table-cell table:style-name="General_20_Text_20_Empty" table:formula="of:=&quot;Brawn: &quot;&amp;BRAWN" office:value-type="string" office:string-value="Brawn: 8" calcext:value-type="string">
            <text:p>Brawn: 8</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6" calcext:value-type="string">
            <text:p>Endurance: 6</text:p>
          </table:table-cell>
          <table:table-cell table:style-name="General_20_Text_20_Empty" table:formula="of:=IF([.G33]=&quot;&quot;;&quot;&quot;;SUBSTITUTE([.G33]; CHAR(10); CHAR(13)))" office:value-type="string" office:string-value="Endurance: 6" calcext:value-type="string">
            <text:p>Endurance: 6</text:p>
          </table:table-cell>
          <table:table-cell table:style-name="General_20_Text_20_Empty" table:formula="of:=&quot;Endurance: &quot;&amp;ENDURANCE" office:value-type="string" office:string-value="Endurance: 6" calcext:value-type="string">
            <text:p>Endura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4" calcext:value-type="string">
            <text:p>Presence: 4</text:p>
          </table:table-cell>
          <table:table-cell table:style-name="General_20_Text_20_Empty" table:formula="of:=IF([.G34]=&quot;&quot;;&quot;&quot;;SUBSTITUTE([.G34]; CHAR(10); CHAR(13)))" office:value-type="string" office:string-value="Presence: 4" calcext:value-type="string">
            <text:p>Presence: 4</text:p>
          </table:table-cell>
          <table:table-cell table:style-name="General_20_Text_20_Empty" table:formula="of:=&quot;Presence: &quot;&amp;PRESENCE" office:value-type="string" office:string-value="Presence: 4" calcext:value-type="string">
            <text:p>Presence: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1" calcext:value-type="string">
            <text:p>Reason: 1</text:p>
          </table:table-cell>
          <table:table-cell table:style-name="General_20_Text_20_Empty" table:formula="of:=IF([.G35]=&quot;&quot;;&quot;&quot;;SUBSTITUTE([.G35]; CHAR(10); CHAR(13)))" office:value-type="string" office:string-value="Reason: 1" calcext:value-type="string">
            <text:p>Reason: 1</text:p>
          </table:table-cell>
          <table:table-cell table:style-name="General_20_Text_20_Empty" table:formula="of:=&quot;Reason: &quot;&amp;REASON" office:value-type="string" office:string-value="Reason: 1" calcext:value-type="string">
            <text:p>Reaso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5" calcext:value-type="string">
            <text:p>Power Level: 5</text:p>
          </table:table-cell>
          <table:table-cell table:style-name="General_20_Text_20_Empty" table:formula="of:=IF([.G36]=&quot;&quot;;&quot;&quot;;SUBSTITUTE([.G36]; CHAR(10); CHAR(13)))" office:value-type="string" office:string-value="Power Level: 5" calcext:value-type="string">
            <text:p>Power Level: 5</text:p>
          </table:table-cell>
          <table:table-cell table:style-name="General_20_Text_20_Empty" table:formula="of:=&quot;Power Level: &quot;&amp;POWER_LEVEL" office:value-type="string" office:string-value="Power Level: 5" calcext:value-type="string">
            <text:p>Power Level: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7 t (Polaris missile)" calcext:value-type="string">
            <text:p><text:s text:c="4"/>Normal Lift: 17 t (Polaris missile)</text:p>
          </table:table-cell>
          <table:table-cell table:style-name="General_20_Text_20_Empty" table:formula="of:=IF([.G38]=&quot;&quot;;&quot;&quot;;SUBSTITUTE([.G38]; CHAR(10); CHAR(13)))" office:value-type="string" office:string-value="    Normal Lift: 17 t (Polaris missile)" calcext:value-type="string">
            <text:p><text:s text:c="4"/>Normal Lift: 17 t (Polaris missile)</text:p>
          </table:table-cell>
          <table:table-cell table:style-name="General_20_Text_20_Empty" table:formula="of:=&quot;    &quot;&amp;[$Attributes.G9]" office:value-type="string" office:string-value="    Normal Lift: 17 t (Polaris missile)" calcext:value-type="string">
            <text:p><text:s text:c="4"/>Normal Lift: 17 t (Polaris missi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 t (loaded tanker truck)" calcext:value-type="string">
            <text:p><text:s text:c="4"/>Max Lift: 55 t (loaded tanker truck)</text:p>
          </table:table-cell>
          <table:table-cell table:style-name="General_20_Text_20_Empty" table:formula="of:=IF([.G39]=&quot;&quot;;&quot;&quot;;SUBSTITUTE([.G39]; CHAR(10); CHAR(13)))" office:value-type="string" office:string-value="    Max Lift: 55 t (loaded tanker truck)" calcext:value-type="string">
            <text:p><text:s text:c="4"/>Max Lift: 55 t (loaded tanker truck)</text:p>
          </table:table-cell>
          <table:table-cell table:style-name="General_20_Text_20_Empty" table:formula="of:=&quot;    &quot;&amp;[$Attributes.G10]" office:value-type="string" office:string-value="    Max Lift: 55 t (loaded tanker truck)" calcext:value-type="string">
            <text:p><text:s text:c="4"/>Max Lift: 55 t (loaded tanker truck)</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100 m" calcext:value-type="string">
            <text:p><text:s text:c="4"/>Throws (25 kg): 1,100 m</text:p>
          </table:table-cell>
          <table:table-cell table:style-name="General_20_Text_20_Empty" table:formula="of:=IF([.G40]=&quot;&quot;;&quot;&quot;;SUBSTITUTE([.G40]; CHAR(10); CHAR(13)))" office:value-type="string" office:string-value="    Throws (25 kg): 1,100 m" calcext:value-type="string">
            <text:p><text:s text:c="4"/>Throws (25 kg): 1,100 m</text:p>
          </table:table-cell>
          <table:table-cell table:style-name="General_20_Text_20_Empty" table:formula="of:=&quot;    &quot;&amp;[$Attributes.G11]" office:value-type="string" office:string-value="    Throws (25 kg): 1,100 m" calcext:value-type="string">
            <text:p><text:s text:c="4"/>Throws (25 kg): 1,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Max Range: 100 m" calcext:value-type="string">
            <text:p><text:s text:c="4"/>Max Range: 100 m</text:p>
          </table:table-cell>
          <table:table-cell table:style-name="General_20_Text_20_Empty" table:formula="of:=IF([.G42]=&quot;&quot;;&quot;&quot;;SUBSTITUTE([.G42]; CHAR(10); CHAR(13)))" office:value-type="string" office:string-value="    Max Range: 100 m" calcext:value-type="string">
            <text:p><text:s text:c="4"/>Max Range: 100 m</text:p>
          </table:table-cell>
          <table:table-cell table:style-name="General_20_Text_20_Empty" table:formula="of:=IF(MAX_RANGE_NOTE=&quot;&quot;;&quot;&quot;;&quot;    &quot;&amp;MAX_RANGE_NOTE)" office:value-type="string" office:string-value="    Max Range: 100 m" calcext:value-type="string">
            <text:p><text:s text:c="4"/>Max Range: 100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Max Area: 10 m radius" calcext:value-type="string">
            <text:p><text:s text:c="4"/>Max Area: 10 m radius</text:p>
          </table:table-cell>
          <table:table-cell table:style-name="General_20_Text_20_Empty" table:formula="of:=IF([.G43]=&quot;&quot;;&quot;&quot;;SUBSTITUTE([.G43]; CHAR(10); CHAR(13)))" office:value-type="string" office:string-value="    Max Area: 10 m radius" calcext:value-type="string">
            <text:p><text:s text:c="4"/>Max Area: 10 m radius</text:p>
          </table:table-cell>
          <table:table-cell table:style-name="General_20_Text_20_Empty" table:formula="of:=IF(MAX_AREA_NOTE=&quot;&quot;;&quot;&quot;;&quot;    &quot;&amp;MAX_AREA_NOTE)" office:value-type="string" office:string-value="    Max Area: 10 m radius" calcext:value-type="string">
            <text:p><text:s text:c="4"/>Max Area: 10 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Culture (+)" calcext:value-type="string">
            <text:p>Culture (+)</text:p>
          </table:table-cell>
          <table:table-cell table:style-name="General_20_Text_20_Empty" table:formula="of:=IF([.G48]=&quot;&quot;;&quot;&quot;;SUBSTITUTE([.G48]; CHAR(10); CHAR(13)))" office:value-type="string" office:string-value="Culture (+)" calcext:value-type="string">
            <text:p>Culture (+)</text:p>
          </table:table-cell>
          <table:table-cell table:style-name="General_20_Text_20_Empty" table:formula="of:=[$Skills.H9]" office:value-type="string" office:string-value="Culture (+)" calcext:value-type="string">
            <text:p>Cultur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Deception" calcext:value-type="string">
            <text:p>Deception</text:p>
          </table:table-cell>
          <table:table-cell table:style-name="General_20_Text_20_Empty" table:formula="of:=IF([.G49]=&quot;&quot;;&quot;&quot;;SUBSTITUTE([.G49]; CHAR(10); CHAR(13)))" office:value-type="string" office:string-value="Deception" calcext:value-type="string">
            <text:p>Deception</text:p>
          </table:table-cell>
          <table:table-cell table:style-name="General_20_Text_20_Empty" table:formula="of:=[$Skills.H10]"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Diplomacy" calcext:value-type="string">
            <text:p>Diplomacy</text:p>
          </table:table-cell>
          <table:table-cell table:style-name="General_20_Text_20_Empty" table:formula="of:=IF([.G50]=&quot;&quot;;&quot;&quot;;SUBSTITUTE([.G50]; CHAR(10); CHAR(13)))" office:value-type="string" office:string-value="Diplomacy" calcext:value-type="string">
            <text:p>Diplomacy</text:p>
          </table:table-cell>
          <table:table-cell table:style-name="General_20_Text_20_Empty" table:formula="of:=[$Skills.H11]"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Hand-to-hand Combat" calcext:value-type="string">
            <text:p>Hand-to-hand Combat</text:p>
          </table:table-cell>
          <table:table-cell table:style-name="General_20_Text_20_Empty" table:formula="of:=IF([.G51]=&quot;&quot;;&quot;&quot;;SUBSTITUTE([.G51]; CHAR(10); CHAR(13)))" office:value-type="string" office:string-value="Hand-to-hand Combat" calcext:value-type="string">
            <text:p>Hand-to-hand Combat</text:p>
          </table:table-cell>
          <table:table-cell table:style-name="General_20_Text_20_Empty" table:formula="of:=[$Skills.H12]"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anipulation" calcext:value-type="string">
            <text:p>Manipulation</text:p>
          </table:table-cell>
          <table:table-cell table:style-name="General_20_Text_20_Empty" table:formula="of:=IF([.G52]=&quot;&quot;;&quot;&quot;;SUBSTITUTE([.G52];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Stealth" calcext:value-type="string">
            <text:p>Stealth</text:p>
          </table:table-cell>
          <table:table-cell table:style-name="General_20_Text_20_Empty" table:formula="of:=IF([.G53]=&quot;&quot;;&quot;&quot;;SUBSTITUTE([.G53]; CHAR(10); CHAR(13)))" office:value-type="string" office:string-value="Stealth" calcext:value-type="string">
            <text:p>Stealth</text:p>
          </table:table-cell>
          <table:table-cell table:style-name="General_20_Text_20_Empty" table:formula="of:=[$Skills.H14]"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Survival" calcext:value-type="string">
            <text:p>Survival</text:p>
          </table:table-cell>
          <table:table-cell table:style-name="General_20_Text_20_Empty" table:formula="of:=IF([.G54]=&quot;&quot;;&quot;&quot;;SUBSTITUTE([.G54]; CHAR(10); CHAR(13)))" office:value-type="string" office:string-value="Survival" calcext:value-type="string">
            <text:p>Survival</text:p>
          </table:table-cell>
          <table:table-cell table:style-name="General_20_Text_20_Empty" table:formula="of:=[$Skills.H15]" office:value-type="string" office:string-value="Survival" calcext:value-type="string">
            <text:p>Surviv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Hard Target" calcext:value-type="string">
            <text:p>Hard Target</text:p>
          </table:table-cell>
          <table:table-cell table:style-name="General_20_Text_20_Empty" table:formula="of:=IF([.G68]=&quot;&quot;;&quot;&quot;;SUBSTITUTE([.G68]; CHAR(10); CHAR(13)))" office:value-type="string" office:string-value="Hard Target" calcext:value-type="string">
            <text:p>Hard Target</text:p>
          </table:table-cell>
          <table:table-cell table:style-name="General_20_Text_20_Empty" table:formula="of:=[$Gifts.G8]" office:value-type="string" office:string-value="Hard Target" calcext:value-type="string">
            <text:p>Hard Targe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text:p/>
          </table:table-cell>
          <table:table-cell table:style-name="General_20_Text_20_Empty" table:formula="of:=IF([.G69]=&quot;&quot;;&quot;&quot;;SUBSTITUTE([.G69]; CHAR(10); CHAR(13)))">
            <text:p/>
          </table:table-cell>
          <table:table-cell table:style-name="General_20_Text_20_Empty" table:formula="of:=[$Gift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text:p/>
          </table:table-cell>
          <table:table-cell table:style-name="General_20_Text_20_Empty" table:formula="of:=IF([.G70]=&quot;&quot;;&quot;&quot;;SUBSTITUTE([.G70]; CHAR(10); CHAR(13)))">
            <text:p/>
          </table:table-cell>
          <table:table-cell table:style-name="General_20_Text_20_Empty" table:formula="of:=[$Gift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lteration Resistance" calcext:value-type="string">
            <text:p>Alteration Resistance</text:p>
          </table:table-cell>
          <table:table-cell table:style-name="General_20_Text_20_Empty" table:formula="of:=IF([.G89]=&quot;&quot;;&quot;&quot;;SUBSTITUTE([.G89]; CHAR(10); CHAR(13)))" office:value-type="string" office:string-value="Alteration Resistance" calcext:value-type="string">
            <text:p>Alteration Resistance</text:p>
          </table:table-cell>
          <table:table-cell table:style-name="General_20_Text_20_Empty" table:formula="of:=[$Powers.G9]" office:value-type="string" office:string-value="Alteration Resistance" calcext:value-type="string">
            <text:p>Alteration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Constant, Self-only" calcext:value-type="string">
            <text:p><text:s text:c="4"/>Constant, Self-only</text:p>
          </table:table-cell>
          <table:table-cell table:style-name="General_20_Text_20_Empty" table:formula="of:=IF([.G90]=&quot;&quot;;&quot;&quot;;SUBSTITUTE([.G90]; CHAR(10); CHAR(13)))" office:value-type="string" office:string-value="    Constant, Self-only" calcext:value-type="string">
            <text:p><text:s text:c="4"/>Constant, Self-only</text:p>
          </table:table-cell>
          <table:table-cell table:style-name="General_20_Text_20_Empty" table:formula="of:=IF([Powers.M10]=&quot;&quot;;&quot;&quot;;&quot;    &quot;&amp;[Powers.M10])"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Bulletproof" calcext:value-type="string">
            <text:p>Bulletproof</text:p>
          </table:table-cell>
          <table:table-cell table:style-name="General_20_Text_20_Empty" table:formula="of:=IF([.G92]=&quot;&quot;;&quot;&quot;;SUBSTITUTE([.G92]; CHAR(10); CHAR(13)))" office:value-type="string" office:string-value="Bulletproof" calcext:value-type="string">
            <text:p>Bulletproof</text:p>
          </table:table-cell>
          <table:table-cell table:style-name="General_20_Text_20_Empty" table:formula="of:=[$Powers.G11]" office:value-type="string" office:string-value="Bulletproof" calcext:value-type="string">
            <text:p>Bulletproof</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Constant, Self-only" calcext:value-type="string">
            <text:p><text:s text:c="4"/>Constant, Self-only</text:p>
          </table:table-cell>
          <table:table-cell table:style-name="General_20_Text_20_Empty" table:formula="of:=IF([.G93]=&quot;&quot;;&quot;&quot;;SUBSTITUTE([.G93]; CHAR(10); CHAR(13)))" office:value-type="string" office:string-value="    Constant, Self-only" calcext:value-type="string">
            <text:p><text:s text:c="4"/>Constant, Self-only</text:p>
          </table:table-cell>
          <table:table-cell table:style-name="General_20_Text_20_Empty" table:formula="of:=IF([Powers.M12]=&quot;&quot;;&quot;&quot;;&quot;    &quot;&amp;[Powers.M12])"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Damage Resistance" calcext:value-type="string">
            <text:p>Damage Resistance</text:p>
          </table:table-cell>
          <table:table-cell table:style-name="General_20_Text_20_Empty" table:formula="of:=IF([.G95]=&quot;&quot;;&quot;&quot;;SUBSTITUTE([.G95]; CHAR(10); CHAR(13)))" office:value-type="string" office:string-value="Damage Resistance" calcext:value-type="string">
            <text:p>Damage Resistance</text:p>
          </table:table-cell>
          <table:table-cell table:style-name="General_20_Text_20_Empty" table:formula="of:=[$Powers.G13]" office:value-type="string" office:string-value="Damage Resistance" calcext:value-type="string">
            <text:p>Damage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Danger Sense" calcext:value-type="string">
            <text:p>Danger Sense</text:p>
          </table:table-cell>
          <table:table-cell table:style-name="General_20_Text_20_Empty" table:formula="of:=IF([.G98]=&quot;&quot;;&quot;&quot;;SUBSTITUTE([.G98]; CHAR(10); CHAR(13)))" office:value-type="string" office:string-value="Danger Sense" calcext:value-type="string">
            <text:p>Danger Sense</text:p>
          </table:table-cell>
          <table:table-cell table:style-name="General_20_Text_20_Empty" table:formula="of:=[$Powers.G15]" office:value-type="string" office:string-value="Danger Sense" calcext:value-type="string">
            <text:p>Danger Sen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Free action, Self-only" calcext:value-type="string">
            <text:p><text:s text:c="4"/>Free action, Self-only</text:p>
          </table:table-cell>
          <table:table-cell table:style-name="General_20_Text_20_Empty" table:formula="of:=IF([.G99]=&quot;&quot;;&quot;&quot;;SUBSTITUTE([.G99]; CHAR(10); CHAR(13)))" office:value-type="string" office:string-value="    Free action, Self-only" calcext:value-type="string">
            <text:p><text:s text:c="4"/>Free action, Self-only</text:p>
          </table:table-cell>
          <table:table-cell table:style-name="General_20_Text_20_Empty" table:formula="of:=IF([Powers.M16]=&quot;&quot;;&quot;&quot;;&quot;    &quot;&amp;[Powers.M16])"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office:value-type="string" office:string-value="    Animal cunning" calcext:value-type="string">
            <text:p><text:s text:c="4"/>Animal cunning</text:p>
          </table:table-cell>
          <table:table-cell table:style-name="General_20_Text_20_Empty" table:formula="of:=IF([.G100]=&quot;&quot;;&quot;&quot;;SUBSTITUTE([.G100]; CHAR(10); CHAR(13)))" office:value-type="string" office:string-value="    Animal cunning" calcext:value-type="string">
            <text:p><text:s text:c="4"/>Animal cunning</text:p>
          </table:table-cell>
          <table:table-cell table:style-name="General_20_Text_20_Empty" table:formula="of:=IF([Powers.G16]=&quot;&quot;;&quot;&quot;;&quot;    &quot;&amp;[Powers.G16])" office:value-type="string" office:string-value="    Animal cunning" calcext:value-type="string">
            <text:p><text:s text:c="4"/>Animal c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Environmental Immunity" calcext:value-type="string">
            <text:p>Environmental Immunity</text:p>
          </table:table-cell>
          <table:table-cell table:style-name="General_20_Text_20_Empty" table:formula="of:=IF([.G101]=&quot;&quot;;&quot;&quot;;SUBSTITUTE([.G101]; CHAR(10); CHAR(13)))" office:value-type="string" office:string-value="Environmental Immunity" calcext:value-type="string">
            <text:p>Environmental Immunity</text:p>
          </table:table-cell>
          <table:table-cell table:style-name="General_20_Text_20_Empty" table:formula="of:=[$Powers.G17]" office:value-type="string" office:string-value="Environmental Immunity" calcext:value-type="string">
            <text:p>Environmental Immun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Constant, Self-only" calcext:value-type="string">
            <text:p><text:s text:c="4"/>Constant, Self-only</text:p>
          </table:table-cell>
          <table:table-cell table:style-name="General_20_Text_20_Empty" table:formula="of:=IF([.G102]=&quot;&quot;;&quot;&quot;;SUBSTITUTE([.G102]; CHAR(10); CHAR(13)))" office:value-type="string" office:string-value="    Constant, Self-only" calcext:value-type="string">
            <text:p><text:s text:c="4"/>Constant, Self-only</text:p>
          </table:table-cell>
          <table:table-cell table:style-name="General_20_Text_20_Empty" table:formula="of:=IF([Powers.M18]=&quot;&quot;;&quot;&quot;;&quot;    &quot;&amp;[Powers.M18])"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Regeneration" calcext:value-type="string">
            <text:p>Regeneration</text:p>
          </table:table-cell>
          <table:table-cell table:style-name="General_20_Text_20_Empty" table:formula="of:=IF([.G104]=&quot;&quot;;&quot;&quot;;SUBSTITUTE([.G104]; CHAR(10); CHAR(13)))" office:value-type="string" office:string-value="Regeneration" calcext:value-type="string">
            <text:p>Regeneration</text:p>
          </table:table-cell>
          <table:table-cell table:style-name="General_20_Text_20_Empty" table:formula="of:=[$Powers.G19]" office:value-type="string" office:string-value="Regeneration" calcext:value-type="string">
            <text:p>Regener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Self-only" calcext:value-type="string">
            <text:p><text:s text:c="4"/>Standard action, Self-only</text:p>
          </table:table-cell>
          <table:table-cell table:style-name="General_20_Text_20_Empty" table:formula="of:=IF([.G105]=&quot;&quot;;&quot;&quot;;SUBSTITUTE([.G105]; CHAR(10); CHAR(13)))" office:value-type="string" office:string-value="    Standard action, Self-only" calcext:value-type="string">
            <text:p><text:s text:c="4"/>Standard action, Self-only</text:p>
          </table:table-cell>
          <table:table-cell table:style-name="General_20_Text_20_Empty" table:formula="of:=IF([Powers.M20]=&quot;&quot;;&quot;&quot;;&quot;    &quot;&amp;[Powers.M20])" office:value-type="string" office:string-value="    Standard action, Self-only" calcext:value-type="string">
            <text:p><text:s text:c="4"/>Standard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Strike" calcext:value-type="string">
            <text:p>Strike</text:p>
          </table:table-cell>
          <table:table-cell table:style-name="General_20_Text_20_Empty" table:formula="of:=IF([.G107]=&quot;&quot;;&quot;&quot;;SUBSTITUTE([.G107]; CHAR(10); CHAR(13)))" office:value-type="string" office:string-value="Strike" calcext:value-type="string">
            <text:p>Strike</text:p>
          </table:table-cell>
          <table:table-cell table:style-name="General_20_Text_20_Empty" table:formula="of:=[$Powers.G21]" office:value-type="string" office:string-value="Strike" calcext:value-type="string">
            <text:p>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Standard action, Hand-to-hand, Normal" calcext:value-type="string">
            <text:p><text:s text:c="4"/>Standard action, Hand-to-hand, Normal</text:p>
          </table:table-cell>
          <table:table-cell table:style-name="General_20_Text_20_Empty" table:formula="of:=IF([.G108]=&quot;&quot;;&quot;&quot;;SUBSTITUTE([.G108]; CHAR(10); CHAR(13)))" office:value-type="string" office:string-value="    Standard action, Hand-to-hand, Normal" calcext:value-type="string">
            <text:p><text:s text:c="4"/>Standard action, Hand-to-hand, Normal</text:p>
          </table:table-cell>
          <table:table-cell table:style-name="General_20_Text_20_Empty" table:formula="of:=IF([Powers.M22]=&quot;&quot;;&quot;&quot;;&quot;    &quot;&amp;[Powers.M22])" office:value-type="string" office:string-value="    Standard action, Hand-to-hand, Normal" calcext:value-type="string">
            <text:p><text:s text:c="4"/>Standard action, Hand-to-hand, Norm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Super-swimming" calcext:value-type="string">
            <text:p>Super-swimming</text:p>
          </table:table-cell>
          <table:table-cell table:style-name="General_20_Text_20_Empty" table:formula="of:=IF([.G110]=&quot;&quot;;&quot;&quot;;SUBSTITUTE([.G110]; CHAR(10); CHAR(13)))" office:value-type="string" office:string-value="Super-swimming" calcext:value-type="string">
            <text:p>Super-swimming</text:p>
          </table:table-cell>
          <table:table-cell table:style-name="General_20_Text_20_Empty" table:formula="of:=[$Powers.G23]" office:value-type="string" office:string-value="Super-swimming" calcext:value-type="string">
            <text:p>Super-swimm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Move action, Self-only" calcext:value-type="string">
            <text:p><text:s text:c="4"/>Move action, Self-only</text:p>
          </table:table-cell>
          <table:table-cell table:style-name="General_20_Text_20_Empty" table:formula="of:=IF([.G111]=&quot;&quot;;&quot;&quot;;SUBSTITUTE([.G111]; CHAR(10); CHAR(13)))" office:value-type="string" office:string-value="    Move action, Self-only" calcext:value-type="string">
            <text:p><text:s text:c="4"/>Move action, Self-only</text:p>
          </table:table-cell>
          <table:table-cell table:style-name="General_20_Text_20_Empty" table:formula="of:=IF([Powers.M24]=&quot;&quot;;&quot;&quot;;&quot;    &quot;&amp;[Powers.M24])"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Cell Phone (PL 1)" calcext:value-type="string">
            <text:p>Cell Phone (PL 1)</text:p>
          </table:table-cell>
          <table:table-cell table:style-name="General_20_Text_20_Empty" table:formula="of:=IF([.G165]=&quot;&quot;;&quot;&quot;;SUBSTITUTE([.G165]; CHAR(10); CHAR(13)))" office:value-type="string" office:string-value="Cell Phone (PL 1)" calcext:value-type="string">
            <text:p>Cell Phone (PL 1)</text:p>
          </table:table-cell>
          <table:table-cell table:style-name="General_20_Text_20_Empty" table:formula="of:=[$Equipment.F8]" office:value-type="string" office:string-value="Cell Phone (PL 1)" calcext:value-type="string">
            <text:p>Cell Phon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70 m" calcext:value-type="string">
            <text:p><text:s text:c="4"/>Base Move: 70 m</text:p>
          </table:table-cell>
          <table:table-cell table:style-name="General_20_Text_20_Empty" table:formula="of:=IF([.G202]=&quot;&quot;;&quot;&quot;;SUBSTITUTE([.G202]; CHAR(10); CHAR(13)))" office:value-type="string" office:string-value="    Base Move: 70 m" calcext:value-type="string">
            <text:p><text:s text:c="4"/>Base Move: 70 m</text:p>
          </table:table-cell>
          <table:table-cell table:style-name="General_20_Text_20_Empty" table:formula="of:=&quot;    Base Move: &quot;&amp;[$Attributes.C21]" office:value-type="string" office:string-value="    Base Move: 70 m" calcext:value-type="string">
            <text:p><text:s text:c="4"/>Base Move: 7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140 m" calcext:value-type="string">
            <text:p><text:s text:c="4"/>Double Move: 140 m</text:p>
          </table:table-cell>
          <table:table-cell table:style-name="General_20_Text_20_Empty" table:formula="of:=IF([.G203]=&quot;&quot;;&quot;&quot;;SUBSTITUTE([.G203]; CHAR(10); CHAR(13)))" office:value-type="string" office:string-value="    Double Move: 140 m" calcext:value-type="string">
            <text:p><text:s text:c="4"/>Double Move: 140 m</text:p>
          </table:table-cell>
          <table:table-cell table:style-name="General_20_Text_20_Empty" table:formula="of:=&quot;    Double Move: &quot;&amp;[$Attributes.E21]" office:value-type="string" office:string-value="    Double Move: 140 m" calcext:value-type="string">
            <text:p><text:s text:c="4"/>Double Move: 14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420 m (260 km/h)" calcext:value-type="string">
            <text:p><text:s text:c="4"/>All-out Move: 420 m (260 km/h)</text:p>
          </table:table-cell>
          <table:table-cell table:style-name="General_20_Text_20_Empty" table:formula="of:=IF([.G204]=&quot;&quot;;&quot;&quot;;SUBSTITUTE([.G204]; CHAR(10); CHAR(13)))" office:value-type="string" office:string-value="    All-out Move: 420 m (260 km/h)" calcext:value-type="string">
            <text:p><text:s text:c="4"/>All-out Move: 420 m (260 km/h)</text:p>
          </table:table-cell>
          <table:table-cell table:style-name="General_20_Text_20_Empty" table:formula="of:=&quot;    All-out Move: &quot;&amp;[$Attributes.G21]&amp;&quot; (&quot;&amp;[$Attributes.I21]&amp;&quot;)&quot;" office:value-type="string" office:string-value="    All-out Move: 420 m (260 km/h)" calcext:value-type="string">
            <text:p><text:s text:c="4"/>All-out Move: 420 m (260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350 m" calcext:value-type="string">
            <text:p>Jump: 350 m</text:p>
          </table:table-cell>
          <table:table-cell table:style-name="General_20_Text_20_Empty" table:formula="of:=IF([.G205]=&quot;&quot;;&quot;&quot;;SUBSTITUTE([.G205]; CHAR(10); CHAR(13)))" office:value-type="string" office:string-value="Jump: 350 m" calcext:value-type="string">
            <text:p>Jump: 350 m</text:p>
          </table:table-cell>
          <table:table-cell table:style-name="General_20_Text_20_Empty" table:formula="of:=&quot;Jump: &quot;&amp;[$Attributes.C22]" office:value-type="string" office:string-value="Jump: 350 m" calcext:value-type="string">
            <text:p>Jump: 350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20]=&quot;&quot;;&quot;&quot;;SUBSTITUTE([.G220];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IF([.G223]=&quot;&quot;;&quot;&quot;;SUBSTITUTE([.G223]; CHAR(10); CHAR(13)))"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style-name="General_20_Text_20_Empty" table:formula="of:=[$Background.F39]&amp;IF([$Background.G39]=&quot;&quot;;&quot;&quot;;&quot; - &quot;&amp;[$Background.G39])" office:value-type="string" office:string-value="Audacity - The character is an adrenaline junkie driven by a desire to experience thrills and risk." calcext:value-type="string">
            <text:p>Audacity - The character is an adrenaline junkie driven by a desire to experience thrills and risk.</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Rebellion - The character doesn't fit into the larger society." calcext:value-type="string">
            <text:p>Rebellion - The character doesn't fit into the larger society.</text:p>
          </table:table-cell>
          <table:table-cell table:style-name="General_20_Text_20_Empty" table:formula="of:=IF([.G224]=&quot;&quot;;&quot;&quot;;SUBSTITUTE([.G224]; CHAR(10); CHAR(13)))" office:value-type="string" office:string-value="Rebellion - The character doesn't fit into the larger society." calcext:value-type="string">
            <text:p>Rebellion - The character doesn't fit into the larger society.</text:p>
          </table:table-cell>
          <table:table-cell table:style-name="General_20_Text_20_Empty" table:formula="of:=[$Background.F40]&amp;IF([$Background.G40]=&quot;&quot;;&quot;&quot;;&quot; - &quot;&amp;[$Background.G40])" office:value-type="string" office:string-value="Rebellion - The character doesn't fit into the larger society." calcext:value-type="string">
            <text:p>Rebellion - The character doesn't fit into the larger society.</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Gruesome - Crocolisk is a monster, inside and out." calcext:value-type="string">
            <text:p>Gruesome - Crocolisk is a monster, inside and out.</text:p>
          </table:table-cell>
          <table:table-cell table:style-name="General_20_Text_20_Empty" table:formula="of:=IF([.G227]=&quot;&quot;;&quot;&quot;;SUBSTITUTE([.G227]; CHAR(10); CHAR(13)))" office:value-type="string" office:string-value="Gruesome - Crocolisk is a monster, inside and out." calcext:value-type="string">
            <text:p>Gruesome - Crocolisk is a monster, inside and out.</text:p>
          </table:table-cell>
          <table:table-cell table:style-name="General_20_Text_20_Empty" table:formula="of:=[$Background.F41]&amp;IF([$Background.G41]=&quot;&quot;;&quot;&quot;;&quot; - &quot;&amp;[$Background.G41])" office:value-type="string" office:string-value="Gruesome - Crocolisk is a monster, inside and out." calcext:value-type="string">
            <text:p>Gruesome - Crocolisk is a monster, inside and out.</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IF([.G228]=&quot;&quot;;&quot;&quot;;SUBSTITUTE([.G228]; CHAR(10); CHAR(13)))"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style-name="General_20_Text_20_Empty" table:formula="of:=[$Background.F43]&amp;IF([$Background.G43]=&quot;&quot;;&quot;&quot;;&quot; - &quot;&amp;[$Background.G43])"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231]=&quot;&quot;;&quot;&quot;;SUBSTITUTE([.G231];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234]=&quot;&quot;;&quot;&quot;;SUBSTITUTE([.G234];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IF([.G239]=&quot;&quot;;&quot;&quot;;SUBSTITUTE([.G239]; CHAR(10); CHAR(13)))"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Lizard King''&#13;&#13;&#13;[[File:Crocolisk.jpg|right|thumb|Crocolisk]]&#13;*Character sheet: [[Media:Crocolisk_BBCSH_3.25.pdf|PDF]]&#13;*[[Media:Crocolisk_BBCSH_3.25.ods|Character Sheet Helper file]] ([https://www.libreoffice.org/ LibreOffice])&#13;&#13;&#13;{|&#13;|- class=&quot;bb3_tr&quot; &#13;! align=&quot;left&quot; | Quotation&#13;| &amp;quot;You're gonna be a 60-day homicide.&amp;quot;&#13;|- class=&quot;bb3_tr&quot; &#13;! align=&quot;left&quot; | First Appearance&#13;| Tales Of Mystery #554, 1983&#13;|- class=&quot;bb3_tr&quot; &#13;! align=&quot;left&quot; | Real Name&#13;| Anthony Fields&#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New Orleans, LA, USA&#13;|- class=&quot;bb3_tr&quot; &#13;! align=&quot;left&quot; | Range Of Operations&#13;| Local&#13;|}&#13;&#13;&#13;==Description==&#13;{|&#13;|- class=&quot;bb3_tr&quot; &#13;! align=&quot;left&quot; | Age&#13;| 26&#13;||&#13;! align=&quot;left&quot; | Nationality&#13;| American&#13;|- class=&quot;bb3_tr&quot; &#13;! align=&quot;left&quot; | Height&#13;| 275 cm (9')&#13;||&#13;! align=&quot;left&quot; | Hair&#13;| None&#13;|- class=&quot;bb3_tr&quot; &#13;! align=&quot;left&quot; | Weight&#13;| 363 kg (800 lbs)&#13;||&#13;! align=&quot;left&quot; | Eyes&#13;| Yellow&#13;|- class=&quot;bb3_tr&quot; &#13;! align=&quot;left&quot; | Gender&#13;| Cis Male&#13;||&#13;! align=&quot;left&quot; | Sexuality&#13;| Asexual&#13;|}&#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13;==Attributes==&#13;{|&#13;|- class=&quot;bb3_rating_04&quot; &#13;| Agility 4&#13;|- class=&quot;bb3_rating_08&quot; &#13;| Brawn 8&#13;|- class=&quot;bb3_rating_06&quot; &#13;| Endurance 6&#13;|- class=&quot;bb3_rating_04&quot; &#13;| Presence 4&#13;|- class=&quot;bb3_rating_01&quot; &#13;| Reason 1&#13;|- class=&quot;bb3_rating_05&quot; &#13;| Power Level 5&#13;|- class=&quot;bb3_rating_scale&quot; &#13;! class=&quot;bb3_rating_scale&quot; | &#13;|}&#13;&#13;&#13;*Normal Lift: 17 t (Polaris missile)&#13;*Max Lift: 55 t (loaded tanker truck)&#13;*Throws (25 kg): 1,100 m&#13;&#13;&#13;*Max Range: 100 m&#13;*Max Area: 10 m radius&#13;&#13;&#13;==Skills==&#13;*Athletics&#13;*Culture (+)&#13;*Deception&#13;*Diplomacy&#13;*Hand-to-hand Combat&#13;*Manipulation&#13;*Stealth&#13;*Survival&#13;&#13;&#13;==Gifts==&#13;*Hard Target&#13;&#13;&#13;==Powers==&#13;;&lt;nowiki&gt;Alteration Resistance&lt;/nowiki&gt;&#13;:Constant, Self-only&#13;;&lt;nowiki&gt;Bulletproof&lt;/nowiki&gt;&#13;:Constant, Self-only&#13;;&lt;nowiki&gt;Damage Resistance&lt;/nowiki&gt;&#13;:Constant, Self-only&#13;;&lt;nowiki&gt;Danger Sense&lt;/nowiki&gt;&#13;:Free action, Self-only&#13;:Animal cunning&#13;;&lt;nowiki&gt;Environmental Immunity&lt;/nowiki&gt;&#13;:Constant, Self-only&#13;;&lt;nowiki&gt;Regeneration&lt;/nowiki&gt;&#13;:Standard action, Self-only&#13;;&lt;nowiki&gt;Strike&lt;/nowiki&gt;&#13;:Standard action, Hand-to-hand, Normal&#13;;&lt;nowiki&gt;Super-swimming&lt;/nowiki&gt;&#13;:Move action, Self-only&#13;&#13;&#13;==Equipment==&#13;;Cell Phone (PL 1)&#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70 m&#13;| align=&quot;right&quot; | 140 m&#13;| align=&quot;right&quot; | 420 m (260 km/h)&#13;|- class=&quot;bb3_tr&quot; &#13;! align=&quot;left&quot; | Jump&#13;| align=&quot;right&quot; | 350 m&#13;|}&#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13;===Motivations===&#13;;Audacity&#13;:The character is an adrenaline junkie driven by a desire to experience thrills and risk.&#13;;Rebellion&#13;:The character doesn't fit into the larger society.&#13;&#13;&#13;===Complications===&#13;;Gruesome&#13;:Crocolisk is a monster, inside and out.&#13;;Uncontrolled Power&#13;:Crocolisk's size and weight make it impossible for him to have a normal life.&#13;&#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13;==Summary==&#13;Character Points Spent: 60&lt;br /&gt;&#13;Unspent Experience: 0&lt;br /&gt;&#13;Attributes 42 + Skills 9 + Gifts 1 + Powers 8 + Modifiers 0 = 60 / 60&#13;&#13;&#13;{{DEFAULTSORT:Crocolisk}}&#13;[[Category:Kalos Universe]]&#13;[[Category:New Orleans, LA, USA]]&#13;[[Category:Local]]&#13;[[Category:People]]&#13;    [[Category:Villains]]&#13;    [[Category:Solo]]&#13;[[Category:Origin:Altered]]&#13;[[Category:Archetype:Tank]]&#13;[[Category:Motivation:Audacity]]&#13;[[Category:Motivation:Rebellion]]&#13;[[Category:Complication:Gruesome]]&#13;[[Category:Complication:Uncontrolled Power]]&#13;__NOTOC__" calcext:value-type="string">
            <text:p>''The Lizard King''[[File:Crocolisk.jpg|right|thumb|Crocolisk]]*Character sheet: [[Media:Crocolisk_BBCSH_3.25.pdf|PDF]]*[[Media:Crocolisk_BBCSH_3.25.ods|Character Sheet Helper file]] ([https://www.libreoffice.org/ LibreOffice]){||- class="bb3_tr" ! align="left" | Quotation| &amp;quot;You're gonna be a 60-day homicide.&amp;quot;|- class="bb3_tr" ! align="left" | First Appearance| Tales Of Mystery #554, 1983|- class="bb3_tr" ! align="left" | Real Name| Anthony Fields|- class="bb3_tr" ! align="left" | Identity| Public ID|- class="bb3_tr" ! align="left" | Player| NPC|- class="bb3_tr" ! align="left" | Origin| Altered|- class="bb3_tr" ! align="left" | Archetype| Tank|- class="bb3_tr" ! align="left" | Team Affiliation| Solo|- class="bb3_tr" ! align="left" | Base Of Operations| New Orleans, LA, USA|- class="bb3_tr" ! align="left" | Range Of Operations| Local|}==Description=={||- class="bb3_tr" ! align="left" | Age| 26||! align="left" | Nationality| American|- class="bb3_tr" ! align="left" | Height| 275 cm (9')||! align="left" | Hair| None|- class="bb3_tr" ! align="left" | Weight| 363 kg (800 lbs)||! align="left" | Eyes| Yellow|- class="bb3_tr" ! align="left" | Gender| Cis Male||! align="left" | Sexuality| Asexual|}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|- class="bb3_rating_04" | Agility 4|- class="bb3_rating_08" | Brawn 8|- class="bb3_rating_06" | Endurance 6|- class="bb3_rating_04" | Presence 4|- class="bb3_rating_01" | Reason 1|- class="bb3_rating_05" | Power Level 5|- class="bb3_rating_scale" ! class="bb3_rating_scale" | |}*Normal Lift: 17 t (Polaris missile)*Max Lift: 55 t (loaded tanker truck)*Throws (25 kg): 1,100 m*Max Range: 100 m*Max Area: 10 m radius==Skills==*Athletics*Culture (+)*Deception*Diplomacy*Hand-to-hand Combat*Manipulation*Stealth*Survival==Gifts==*Hard Target==Powers==;&lt;nowiki&gt;Alteration Resistance&lt;/nowiki&gt;:Constant, Self-only;&lt;nowiki&gt;Bulletproof&lt;/nowiki&gt;:Constant, Self-only;&lt;nowiki&gt;Damage Resistance&lt;/nowiki&gt;:Constant, Self-only;&lt;nowiki&gt;Danger Sense&lt;/nowiki&gt;:Free action, Self-only:Animal cunning;&lt;nowiki&gt;Environmental Immunity&lt;/nowiki&gt;:Constant, Self-only;&lt;nowiki&gt;Regeneration&lt;/nowiki&gt;:Standard action, Self-only;&lt;nowiki&gt;Strike&lt;/nowiki&gt;:Standard action, Hand-to-hand, Normal;&lt;nowiki&gt;Super-swimming&lt;/nowiki&gt;:Move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70 m| align="right" | 140 m| align="right" | 420 m (260 km/h)|- class="bb3_tr" ! align="left" | Jump| align="right" | 350 m|}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The character is an adrenaline junkie driven by a desire to experience thrills and risk.;Rebellion:The character doesn't fit into the larger society.===Complications===;Gruesome:Crocolisk is a monster, inside and out.;Uncontrolled Power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lt;br /&gt;Unspent Experience: 0&lt;br /&gt;Attributes 42 + Skills 9 + Gifts 1 + Powers 8 + Modifiers 0 = 60 / 60{{DEFAULTSORT:Crocolisk}}[[Category:Kalos Universe]][[Category:New Orleans, LA, USA]][[Category:Local]][[Category:People]] <text:s text:c="3"/>[[Category:Villains]] <text:s text:c="3"/>[[Category:Solo]][[Category:Origin:Altered]][[Category:Archetype:Tank]][[Category:Motivation:Audacity]][[Category:Motivation:Rebellion]][[Category:Complication:Gruesome]][[Category:Complication:Uncontrolled Power]]__NOTOC__</text:p>
          </table:table-cell>
          <table:table-cell table:style-name="General_20_Text_20_Empty" table:formula="of:=IF([.F3]=&quot;&quot;;&quot;&quot;;[.F3])" office:value-type="string" office:string-value="''The Lizard King''" calcext:value-type="string">
            <text:p>''The Lizard King''</text:p>
          </table:table-cell>
          <table:table-cell table:style-name="General_20_Text_20_Empty" table:formula="of:=IF([.G3]=&quot;&quot;;&quot;&quot;;SUBSTITUTE([.G3]; CHAR(10); CHAR(13)))" office:value-type="string" office:string-value="''The Lizard King''" calcext:value-type="string">
            <text:p>''The Lizard King''</text:p>
          </table:table-cell>
          <table:table-cell table:style-name="General_20_Text_20_Empty" table:formula="of:=IF(EPITHET=&quot;&quot;;&quot;&quot;;&quot;''&quot;&amp;EPITHET&amp;&quot;''&quot;)" office:value-type="string" office:string-value="''The Lizard King''" calcext:value-type="string">
            <text:p>''The Lizard K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Lizard King''&#13;&#13;[[File:Crocolisk.jpg|right|thumb|Crocolisk]]&#13;*Character sheet: [[Media:Crocolisk_BBCSH_3.25.pdf|PDF]]&#13;*[[Media:Crocolisk_BBCSH_3.25.ods|Character Sheet Helper file]] ([https://www.libreoffice.org/ LibreOffice])&#13;&#13;{|&#13;|- class=&quot;bb3_tr&quot; &#13;! align=&quot;left&quot; | Quotation&#13;| &amp;quot;You're gonna be a 60-day homicide.&amp;quot;&#13;|- class=&quot;bb3_tr&quot; &#13;! align=&quot;left&quot; | First Appearance&#13;| Tales Of Mystery #554, 1983&#13;|- class=&quot;bb3_tr&quot; &#13;! align=&quot;left&quot; | Real Name&#13;| Anthony Fields&#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New Orleans, LA, USA&#13;|- class=&quot;bb3_tr&quot; &#13;! align=&quot;left&quot; | Range Of Operations&#13;| Local&#13;|}&#13;&#13;==Description==&#13;{|&#13;|- class=&quot;bb3_tr&quot; &#13;! align=&quot;left&quot; | Age&#13;| 26&#13;||&#13;! align=&quot;left&quot; | Nationality&#13;| American&#13;|- class=&quot;bb3_tr&quot; &#13;! align=&quot;left&quot; | Height&#13;| 275 cm (9')&#13;||&#13;! align=&quot;left&quot; | Hair&#13;| None&#13;|- class=&quot;bb3_tr&quot; &#13;! align=&quot;left&quot; | Weight&#13;| 363 kg (800 lbs)&#13;||&#13;! align=&quot;left&quot; | Eyes&#13;| Yellow&#13;|- class=&quot;bb3_tr&quot; &#13;! align=&quot;left&quot; | Gender&#13;| Cis Male&#13;||&#13;! align=&quot;left&quot; | Sexuality&#13;| Asexual&#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13;|- class=&quot;bb3_rating_04&quot; &#13;| Agility 4&#13;|- class=&quot;bb3_rating_08&quot; &#13;| Brawn 8&#13;|- class=&quot;bb3_rating_06&quot; &#13;| Endurance 6&#13;|- class=&quot;bb3_rating_04&quot; &#13;| Presence 4&#13;|- class=&quot;bb3_rating_01&quot; &#13;| Reason 1&#13;|- class=&quot;bb3_rating_05&quot; &#13;| Power Level 5&#13;|- class=&quot;bb3_rating_scale&quot; &#13;! class=&quot;bb3_rating_scale&quot; | &#13;|}&#13;&#13;*Normal Lift: 17 t (Polaris missile)&#13;*Max Lift: 55 t (loaded tanker truck)&#13;*Throws (25 kg): 1,100 m&#13;&#13;*Max Range: 100 m&#13;*Max Area: 10 m radius&#13;&#13;==Skills==&#13;*Athletics&#13;*Culture (+)&#13;*Deception&#13;*Diplomacy&#13;*Hand-to-hand Combat&#13;*Manipulation&#13;*Stealth&#13;*Survival&#13;&#13;==Gifts==&#13;*Hard Target&#13;&#13;==Powers==&#13;;&lt;nowiki&gt;Alteration Resistance&lt;/nowiki&gt;&#13;:Constant, Self-only&#13;;&lt;nowiki&gt;Bulletproof&lt;/nowiki&gt;&#13;:Constant, Self-only&#13;;&lt;nowiki&gt;Damage Resistance&lt;/nowiki&gt;&#13;:Constant, Self-only&#13;;&lt;nowiki&gt;Danger Sense&lt;/nowiki&gt;&#13;:Free action, Self-only&#13;:Animal cunning&#13;;&lt;nowiki&gt;Environmental Immunity&lt;/nowiki&gt;&#13;:Constant, Self-only&#13;;&lt;nowiki&gt;Regeneration&lt;/nowiki&gt;&#13;:Standard action, Self-only&#13;;&lt;nowiki&gt;Strike&lt;/nowiki&gt;&#13;:Standard action, Hand-to-hand, Normal&#13;;&lt;nowiki&gt;Super-swimming&lt;/nowiki&gt;&#13;:Move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70 m&#13;| align=&quot;right&quot; | 140 m&#13;| align=&quot;right&quot; | 420 m (260 km/h)&#13;|- class=&quot;bb3_tr&quot; &#13;! align=&quot;left&quot; | Jump&#13;| align=&quot;right&quot; | 350 m&#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13;:The character is an adrenaline junkie driven by a desire to experience thrills and risk.&#13;;Rebellion&#13;:The character doesn't fit into the larger society.&#13;&#13;===Complications===&#13;;Gruesome&#13;:Crocolisk is a monster, inside and out.&#13;;Uncontrolled Power&#13;: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lt;br /&gt;&#13;Unspent Experience: 0&lt;br /&gt;&#13;Attributes 42 + Skills 9 + Gifts 1 + Powers 8 + Modifiers 0 = 60 / 60&#13;&#13;{{DEFAULTSORT:Crocolisk}}&#13;[[Category:Kalos Universe]]&#13;[[Category:New Orleans, LA, USA]]&#13;[[Category:Local]]&#13;[[Category:People]]&#13;    [[Category:Villains]]&#13;    [[Category:Solo]]&#13;[[Category:Origin:Altered]]&#13;[[Category:Archetype:Tank]]&#13;[[Category:Motivation:Audacity]]&#13;[[Category:Motivation:Rebellion]]&#13;[[Category:Complication:Gruesome]]&#13;[[Category:Complication:Uncontrolled Power]]&#13;__NOTOC__" calcext:value-type="string">
            <text:p>''The Lizard King''[[File:Crocolisk.jpg|right|thumb|Crocolisk]]*Character sheet: [[Media:Crocolisk_BBCSH_3.25.pdf|PDF]]*[[Media:Crocolisk_BBCSH_3.25.ods|Character Sheet Helper file]] ([https://www.libreoffice.org/ LibreOffice]){||- class="bb3_tr" ! align="left" | Quotation| &amp;quot;You're gonna be a 60-day homicide.&amp;quot;|- class="bb3_tr" ! align="left" | First Appearance| Tales Of Mystery #554, 1983|- class="bb3_tr" ! align="left" | Real Name| Anthony Fields|- class="bb3_tr" ! align="left" | Identity| Public ID|- class="bb3_tr" ! align="left" | Player| NPC|- class="bb3_tr" ! align="left" | Origin| Altered|- class="bb3_tr" ! align="left" | Archetype| Tank|- class="bb3_tr" ! align="left" | Team Affiliation| Solo|- class="bb3_tr" ! align="left" | Base Of Operations| New Orleans, LA, USA|- class="bb3_tr" ! align="left" | Range Of Operations| Local|}==Description=={||- class="bb3_tr" ! align="left" | Age| 26||! align="left" | Nationality| American|- class="bb3_tr" ! align="left" | Height| 275 cm (9')||! align="left" | Hair| None|- class="bb3_tr" ! align="left" | Weight| 363 kg (800 lbs)||! align="left" | Eyes| Yellow|- class="bb3_tr" ! align="left" | Gender| Cis Male||! align="left" | Sexuality| Asexual|}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|- class="bb3_rating_04" | Agility 4|- class="bb3_rating_08" | Brawn 8|- class="bb3_rating_06" | Endurance 6|- class="bb3_rating_04" | Presence 4|- class="bb3_rating_01" | Reason 1|- class="bb3_rating_05" | Power Level 5|- class="bb3_rating_scale" ! class="bb3_rating_scale" | |}*Normal Lift: 17 t (Polaris missile)*Max Lift: 55 t (loaded tanker truck)*Throws (25 kg): 1,100 m*Max Range: 100 m*Max Area: 10 m radius==Skills==*Athletics*Culture (+)*Deception*Diplomacy*Hand-to-hand Combat*Manipulation*Stealth*Survival==Gifts==*Hard Target==Powers==;&lt;nowiki&gt;Alteration Resistance&lt;/nowiki&gt;:Constant, Self-only;&lt;nowiki&gt;Bulletproof&lt;/nowiki&gt;:Constant, Self-only;&lt;nowiki&gt;Damage Resistance&lt;/nowiki&gt;:Constant, Self-only;&lt;nowiki&gt;Danger Sense&lt;/nowiki&gt;:Free action, Self-only:Animal cunning;&lt;nowiki&gt;Environmental Immunity&lt;/nowiki&gt;:Constant, Self-only;&lt;nowiki&gt;Regeneration&lt;/nowiki&gt;:Standard action, Self-only;&lt;nowiki&gt;Strike&lt;/nowiki&gt;:Standard action, Hand-to-hand, Normal;&lt;nowiki&gt;Super-swimming&lt;/nowiki&gt;:Move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70 m| align="right" | 140 m| align="right" | 420 m (260 km/h)|- class="bb3_tr" ! align="left" | Jump| align="right" | 350 m|}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The character is an adrenaline junkie driven by a desire to experience thrills and risk.;Rebellion:The character doesn't fit into the larger society.===Complications===;Gruesome:Crocolisk is a monster, inside and out.;Uncontrolled Power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lt;br /&gt;Unspent Experience: 0&lt;br /&gt;Attributes 42 + Skills 9 + Gifts 1 + Powers 8 + Modifiers 0 = 60 / 60{{DEFAULTSORT:Crocolisk}}[[Category:Kalos Universe]][[Category:New Orleans, LA, USA]][[Category:Local]][[Category:People]] <text:s text:c="3"/>[[Category:Villains]] <text:s text:c="3"/>[[Category:Solo]][[Category:Origin:Altered]][[Category:Archetype:Tank]][[Category:Motivation:Audacity]][[Category:Motivation:Rebellion]][[Category:Complication:Gruesome]][[Category:Complication:Uncontrolled Power]]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Crocolisk.jpg|right|thumb|Crocolisk]]" calcext:value-type="string">
            <text:p>[[File:Crocolisk.jpg|right|thumb|Crocolisk]]</text:p>
          </table:table-cell>
          <table:table-cell table:style-name="General_20_Text_20_Empty" table:formula="of:=IF([.G5]=&quot;&quot;;&quot;&quot;;SUBSTITUTE([.G5]; CHAR(10); CHAR(13)))" office:value-type="string" office:string-value="[[File:Crocolisk.jpg|right|thumb|Crocolisk]]" calcext:value-type="string">
            <text:p>[[File:Crocolisk.jpg|right|thumb|Crocolisk]]</text:p>
          </table:table-cell>
          <table:table-cell table:style-name="General_20_Text_20_Empty" table:formula="of:=&quot;[[File:&quot;&amp;SUBSTITUTE(BASE_NAME;&quot; &quot;;&quot;_&quot;)&amp;&quot;.jpg|right|thumb|&quot;&amp;NAME&amp;&quot;]]&quot;" office:value-type="string" office:string-value="[[File:Crocolisk.jpg|right|thumb|Crocolisk]]" calcext:value-type="string">
            <text:p>[[File:Crocolisk.jpg|right|thumb|Crocolis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Crocolisk" calcext:value-type="string">
            <text:p><text:s text:c="4"/>https://wiki.kaloscomics.com/?title=Crocolisk</text:p>
          </table:table-cell>
          <table:table-cell/>
          <table:table-cell table:style-name="General_20_Text" table:number-columns-repeated="2"/>
          <table:table-cell table:style-name="General_20_Text_20_Empty" table:formula="of:=IF([.F6]=&quot;&quot;;&quot;&quot;;[.F6])" office:value-type="string" office:string-value="*Character sheet: [[Media:Crocolisk_BBCSH_3.25.pdf|PDF]]" calcext:value-type="string">
            <text:p>*Character sheet: [[Media:Crocolisk_BBCSH_3.25.pdf|PDF]]</text:p>
          </table:table-cell>
          <table:table-cell table:style-name="General_20_Text_20_Empty" table:formula="of:=IF([.G6]=&quot;&quot;;&quot;&quot;;SUBSTITUTE([.G6]; CHAR(10); CHAR(13)))" office:value-type="string" office:string-value="*Character sheet: [[Media:Crocolisk_BBCSH_3.25.pdf|PDF]]" calcext:value-type="string">
            <text:p>*Character sheet: [[Media:Crocolisk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Crocolisk_BBCSH_3.25.pdf|PDF]]" calcext:value-type="string">
            <text:p>*Character sheet: [[Media:Crocolisk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7">2) Select the blue highlighted cell </text:span><text:span text:style-name="T8">▪▪▪▪▪</text:span><text:span text:style-name="T9">►</text:span></text:p>
          </table:table-cell>
          <table:table-cell table:style-name="TextSheet_20_Highlighted" table:formula="of:=IF([.D4]=&quot;&quot;;&quot;&quot;;[.D4])" office:value-type="string" office:string-value="''The Lizard King''&#13;&#13;[[File:Crocolisk.jpg|right|thumb|Crocolisk]]&#13;*Character sheet: [[Media:Crocolisk_BBCSH_3.25.pdf|PDF]]&#13;*[[Media:Crocolisk_BBCSH_3.25.ods|Character Sheet Helper file]] ([https://www.libreoffice.org/ LibreOffice])&#13;&#13;{|&#13;|- class=&quot;bb3_tr&quot; &#13;! align=&quot;left&quot; | Quotation&#13;| &amp;quot;You're gonna be a 60-day homicide.&amp;quot;&#13;|- class=&quot;bb3_tr&quot; &#13;! align=&quot;left&quot; | First Appearance&#13;| Tales Of Mystery #554, 1983&#13;|- class=&quot;bb3_tr&quot; &#13;! align=&quot;left&quot; | Real Name&#13;| Anthony Fields&#13;|- class=&quot;bb3_tr&quot; &#13;! align=&quot;left&quot; | Identity&#13;| Public ID&#13;|- class=&quot;bb3_tr&quot; &#13;! align=&quot;left&quot; | Player&#13;| NPC&#13;|- class=&quot;bb3_tr&quot; &#13;! align=&quot;left&quot; | Origin&#13;| Altered&#13;|- class=&quot;bb3_tr&quot; &#13;! align=&quot;left&quot; | Archetype&#13;| Tank&#13;|- class=&quot;bb3_tr&quot; &#13;! align=&quot;left&quot; | Team Affiliation&#13;| Solo&#13;|- class=&quot;bb3_tr&quot; &#13;! align=&quot;left&quot; | Base Of Operations&#13;| New Orleans, LA, USA&#13;|- class=&quot;bb3_tr&quot; &#13;! align=&quot;left&quot; | Range Of Operations&#13;| Local&#13;|}&#13;&#13;==Description==&#13;{|&#13;|- class=&quot;bb3_tr&quot; &#13;! align=&quot;left&quot; | Age&#13;| 26&#13;||&#13;! align=&quot;left&quot; | Nationality&#13;| American&#13;|- class=&quot;bb3_tr&quot; &#13;! align=&quot;left&quot; | Height&#13;| 275 cm (9')&#13;||&#13;! align=&quot;left&quot; | Hair&#13;| None&#13;|- class=&quot;bb3_tr&quot; &#13;! align=&quot;left&quot; | Weight&#13;| 363 kg (800 lbs)&#13;||&#13;! align=&quot;left&quot; | Eyes&#13;| Yellow&#13;|- class=&quot;bb3_tr&quot; &#13;! align=&quot;left&quot; | Gender&#13;| Cis Male&#13;||&#13;! align=&quot;left&quot; | Sexuality&#13;| Asexual&#13;|}&#13;&#13;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13;&#13;==Attributes==&#13;{|&#13;|- class=&quot;bb3_rating_04&quot; &#13;| Agility 4&#13;|- class=&quot;bb3_rating_08&quot; &#13;| Brawn 8&#13;|- class=&quot;bb3_rating_06&quot; &#13;| Endurance 6&#13;|- class=&quot;bb3_rating_04&quot; &#13;| Presence 4&#13;|- class=&quot;bb3_rating_01&quot; &#13;| Reason 1&#13;|- class=&quot;bb3_rating_05&quot; &#13;| Power Level 5&#13;|- class=&quot;bb3_rating_scale&quot; &#13;! class=&quot;bb3_rating_scale&quot; | &#13;|}&#13;&#13;*Normal Lift: 17 t (Polaris missile)&#13;*Max Lift: 55 t (loaded tanker truck)&#13;*Throws (25 kg): 1,100 m&#13;&#13;*Max Range: 100 m&#13;*Max Area: 10 m radius&#13;&#13;==Skills==&#13;*Athletics&#13;*Culture (+)&#13;*Deception&#13;*Diplomacy&#13;*Hand-to-hand Combat&#13;*Manipulation&#13;*Stealth&#13;*Survival&#13;&#13;==Gifts==&#13;*Hard Target&#13;&#13;==Powers==&#13;;&lt;nowiki&gt;Alteration Resistance&lt;/nowiki&gt;&#13;:Constant, Self-only&#13;;&lt;nowiki&gt;Bulletproof&lt;/nowiki&gt;&#13;:Constant, Self-only&#13;;&lt;nowiki&gt;Damage Resistance&lt;/nowiki&gt;&#13;:Constant, Self-only&#13;;&lt;nowiki&gt;Danger Sense&lt;/nowiki&gt;&#13;:Free action, Self-only&#13;:Animal cunning&#13;;&lt;nowiki&gt;Environmental Immunity&lt;/nowiki&gt;&#13;:Constant, Self-only&#13;;&lt;nowiki&gt;Regeneration&lt;/nowiki&gt;&#13;:Standard action, Self-only&#13;;&lt;nowiki&gt;Strike&lt;/nowiki&gt;&#13;:Standard action, Hand-to-hand, Normal&#13;;&lt;nowiki&gt;Super-swimming&lt;/nowiki&gt;&#13;:Move action, Self-only&#13;&#13;==Equipment==&#13;;Cell Phone (PL 1)&#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70 m&#13;| align=&quot;right&quot; | 140 m&#13;| align=&quot;right&quot; | 420 m (260 km/h)&#13;|- class=&quot;bb3_tr&quot; &#13;! align=&quot;left&quot; | Jump&#13;| align=&quot;right&quot; | 350 m&#13;|}&#13;&#13;==Personality==&#13;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13;&#13;===Motivations===&#13;;Audacity&#13;:The character is an adrenaline junkie driven by a desire to experience thrills and risk.&#13;;Rebellion&#13;:The character doesn't fit into the larger society.&#13;&#13;===Complications===&#13;;Gruesome&#13;:Crocolisk is a monster, inside and out.&#13;;Uncontrolled Power&#13;:Crocolisk's size and weight make it impossible for him to have a normal life.&#13;&#13;==History==&#13;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13;&#13;==Powers and Abilities==&#13;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13;&#13;==Summary==&#13;Character Points Spent: 60&lt;br /&gt;&#13;Unspent Experience: 0&lt;br /&gt;&#13;Attributes 42 + Skills 9 + Gifts 1 + Powers 8 + Modifiers 0 = 60 / 60&#13;&#13;{{DEFAULTSORT:Crocolisk}}&#13;[[Category:Kalos Universe]]&#13;[[Category:New Orleans, LA, USA]]&#13;[[Category:Local]]&#13;[[Category:People]]&#13;    [[Category:Villains]]&#13;    [[Category:Solo]]&#13;[[Category:Origin:Altered]]&#13;[[Category:Archetype:Tank]]&#13;[[Category:Motivation:Audacity]]&#13;[[Category:Motivation:Rebellion]]&#13;[[Category:Complication:Gruesome]]&#13;[[Category:Complication:Uncontrolled Power]]&#13;__NOTOC__" calcext:value-type="string">
            <text:p>''The Lizard King''[[File:Crocolisk.jpg|right|thumb|Crocolisk]]*Character sheet: [[Media:Crocolisk_BBCSH_3.25.pdf|PDF]]*[[Media:Crocolisk_BBCSH_3.25.ods|Character Sheet Helper file]] ([https://www.libreoffice.org/ LibreOffice]){||- class="bb3_tr" ! align="left" | Quotation| &amp;quot;You're gonna be a 60-day homicide.&amp;quot;|- class="bb3_tr" ! align="left" | First Appearance| Tales Of Mystery #554, 1983|- class="bb3_tr" ! align="left" | Real Name| Anthony Fields|- class="bb3_tr" ! align="left" | Identity| Public ID|- class="bb3_tr" ! align="left" | Player| NPC|- class="bb3_tr" ! align="left" | Origin| Altered|- class="bb3_tr" ! align="left" | Archetype| Tank|- class="bb3_tr" ! align="left" | Team Affiliation| Solo|- class="bb3_tr" ! align="left" | Base Of Operations| New Orleans, LA, USA|- class="bb3_tr" ! align="left" | Range Of Operations| Local|}==Description=={||- class="bb3_tr" ! align="left" | Age| 26||! align="left" | Nationality| American|- class="bb3_tr" ! align="left" | Height| 275 cm (9')||! align="left" | Hair| None|- class="bb3_tr" ! align="left" | Weight| 363 kg (800 lbs)||! align="left" | Eyes| Yellow|- class="bb3_tr" ! align="left" | Gender| Cis Male||! align="left" | Sexuality| Asexual|}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Attributes=={||- class="bb3_rating_04" | Agility 4|- class="bb3_rating_08" | Brawn 8|- class="bb3_rating_06" | Endurance 6|- class="bb3_rating_04" | Presence 4|- class="bb3_rating_01" | Reason 1|- class="bb3_rating_05" | Power Level 5|- class="bb3_rating_scale" ! class="bb3_rating_scale" | |}*Normal Lift: 17 t (Polaris missile)*Max Lift: 55 t (loaded tanker truck)*Throws (25 kg): 1,100 m*Max Range: 100 m*Max Area: 10 m radius==Skills==*Athletics*Culture (+)*Deception*Diplomacy*Hand-to-hand Combat*Manipulation*Stealth*Survival==Gifts==*Hard Target==Powers==;&lt;nowiki&gt;Alteration Resistance&lt;/nowiki&gt;:Constant, Self-only;&lt;nowiki&gt;Bulletproof&lt;/nowiki&gt;:Constant, Self-only;&lt;nowiki&gt;Damage Resistance&lt;/nowiki&gt;:Constant, Self-only;&lt;nowiki&gt;Danger Sense&lt;/nowiki&gt;:Free action, Self-only:Animal cunning;&lt;nowiki&gt;Environmental Immunity&lt;/nowiki&gt;:Constant, Self-only;&lt;nowiki&gt;Regeneration&lt;/nowiki&gt;:Standard action, Self-only;&lt;nowiki&gt;Strike&lt;/nowiki&gt;:Standard action, Hand-to-hand, Normal;&lt;nowiki&gt;Super-swimming&lt;/nowiki&gt;:Move action, Self-only==Equipment==;Cell Phone (PL 1)==Movement=={||- class="bb3_tr" ! align="left" | ! align="center" | Base Move! align="center" | Double Move! align="center" | All-out Move|- class="bb3_tr" ! align="left" | Run| align="right" | 13 m| align="right" | 26 m| align="right" | 78 m (47 km/h)|- class="bb3_tr" ! align="left" | Swim| align="right" | 70 m| align="right" | 140 m| align="right" | 420 m (260 km/h)|- class="bb3_tr" ! align="left" | Jump| align="right" | 350 m|}==Personality==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Motivations===;Audacity:The character is an adrenaline junkie driven by a desire to experience thrills and risk.;Rebellion:The character doesn't fit into the larger society.===Complications===;Gruesome:Crocolisk is a monster, inside and out.;Uncontrolled Power:Crocolisk's size and weight make it impossible for him to have a normal life.==History==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Powers and Abilities==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Summary==Character Points Spent: 60&lt;br /&gt;Unspent Experience: 0&lt;br /&gt;Attributes 42 + Skills 9 + Gifts 1 + Powers 8 + Modifiers 0 = 60 / 60{{DEFAULTSORT:Crocolisk}}[[Category:Kalos Universe]][[Category:New Orleans, LA, USA]][[Category:Local]][[Category:People]] <text:s text:c="3"/>[[Category:Villains]] <text:s text:c="3"/>[[Category:Solo]][[Category:Origin:Altered]][[Category:Archetype:Tank]][[Category:Motivation:Audacity]][[Category:Motivation:Rebellion]][[Category:Complication:Gruesome]][[Category:Complication:Uncontrolled Power]]__NOTOC__</text:p>
          </table:table-cell>
          <table:table-cell table:style-name="General_20_Text" table:number-columns-repeated="2"/>
          <table:table-cell table:style-name="General_20_Text_20_Empty" table:formula="of:=IF([.F7]=&quot;&quot;;&quot;&quot;;[.F7])"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style-name="General_20_Text_20_Empty" table:formula="of:=IF([.G7]=&quot;&quot;;&quot;&quot;;SUBSTITUTE([.G7]; CHAR(10); CHAR(13)))"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Crocolisk_BBCSH_3.25.ods|Character Sheet Helper file]] ([https://www.libreoffice.org/ LibreOffice])" calcext:value-type="string">
            <text:p>*[[Media:Crocolisk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Crocolisk.jpg" calcext:value-type="string">
            <text:p><text:s text:c="4"/>Crocolisk.jpg</text:p>
          </table:table-cell>
          <table:table-cell/>
          <table:table-cell table:style-name="General_20_Text" table:number-columns-repeated="2"/>
          <table:table-cell table:style-name="General_20_Text_20_Empty" table:formula="of:=IF([.F12]=&quot;&quot;;&quot;&quot;;[.F12])" office:value-type="string" office:string-value="| &amp;quot;You're gonna be a 60-day homicide.&amp;quot;" calcext:value-type="string">
            <text:p>| &amp;quot;You're gonna be a 60-day homicide.&amp;quot;</text:p>
          </table:table-cell>
          <table:table-cell table:style-name="General_20_Text_20_Empty" table:formula="of:=IF([.G12]=&quot;&quot;;&quot;&quot;;SUBSTITUTE([.G12]; CHAR(10); CHAR(13)))" office:value-type="string" office:string-value="| &amp;quot;You're gonna be a 60-day homicide.&amp;quot;" calcext:value-type="string">
            <text:p>| &amp;quot;You're gonna be a 60-day homicide.&amp;quot;</text:p>
          </table:table-cell>
          <table:table-cell table:style-name="General_20_Text_20_Empty" table:formula="of:=&quot;| &amp;quot;&quot;&amp;QUOTATION&amp;&quot;&amp;quot;&quot;" office:value-type="string" office:string-value="| &amp;quot;You're gonna be a 60-day homicide.&amp;quot;" calcext:value-type="string">
            <text:p>| &amp;quot;You're gonna be a 60-day homicid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Crocolisk_BBCSH_3.25.ods" calcext:value-type="string">
            <text:p><text:s text:c="4"/>Crocolisk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554, 1983" calcext:value-type="string">
            <text:p>| Tales Of Mystery #554, 1983</text:p>
          </table:table-cell>
          <table:table-cell table:style-name="General_20_Text_20_Empty" table:formula="of:=IF([.G15]=&quot;&quot;;&quot;&quot;;SUBSTITUTE([.G15]; CHAR(10); CHAR(13)))" office:value-type="string" office:string-value="| Tales Of Mystery #554, 1983" calcext:value-type="string">
            <text:p>| Tales Of Mystery #554, 1983</text:p>
          </table:table-cell>
          <table:table-cell table:style-name="General_20_Text_20_Empty" table:formula="of:=&quot;| &quot;&amp;FIRST_APPEARANCE" office:value-type="string" office:string-value="| Tales Of Mystery #554, 1983" calcext:value-type="string">
            <text:p>| Tales Of Mystery #554, 198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Anthony Fields" calcext:value-type="string">
            <text:p>| Anthony Fields</text:p>
          </table:table-cell>
          <table:table-cell table:style-name="General_20_Text_20_Empty" table:formula="of:=IF([.G18]=&quot;&quot;;&quot;&quot;;SUBSTITUTE([.G18]; CHAR(10); CHAR(13)))" office:value-type="string" office:string-value="| Anthony Fields" calcext:value-type="string">
            <text:p>| Anthony Fields</text:p>
          </table:table-cell>
          <table:table-cell table:style-name="General_20_Text_20_Empty" table:formula="of:=&quot;| &quot;&amp;REAL_NAME" office:value-type="string" office:string-value="| Anthony Fields" calcext:value-type="string">
            <text:p>| Anthony Field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Public ID" calcext:value-type="string">
            <text:p>| Public ID</text:p>
          </table:table-cell>
          <table:table-cell table:style-name="General_20_Text_20_Empty" table:formula="of:=IF([.G21]=&quot;&quot;;&quot;&quot;;SUBSTITUTE([.G21]; CHAR(10); CHAR(13)))" office:value-type="string" office:string-value="| Public ID" calcext:value-type="string">
            <text:p>| Public ID</text:p>
          </table:table-cell>
          <table:table-cell table:style-name="General_20_Text_20_Empty" table:formula="of:=&quot;| &quot;&amp;IDENTITY" office:value-type="string" office:string-value="| Public ID" calcext:value-type="string">
            <text:p>| Public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tered" calcext:value-type="string">
            <text:p>| Altered</text:p>
          </table:table-cell>
          <table:table-cell table:style-name="General_20_Text_20_Empty" table:formula="of:=IF([.G27]=&quot;&quot;;&quot;&quot;;SUBSTITUTE([.G27]; CHAR(10); CHAR(13)))" office:value-type="string" office:string-value="| Altered" calcext:value-type="string">
            <text:p>| Altered</text:p>
          </table:table-cell>
          <table:table-cell table:style-name="General_20_Text_20_Empty" table:formula="of:=&quot;| &quot;&amp;ORIGIN" office:value-type="string" office:string-value="| Altered" calcext:value-type="string">
            <text:p>| Alter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Tank" calcext:value-type="string">
            <text:p>| Tank</text:p>
          </table:table-cell>
          <table:table-cell table:style-name="General_20_Text_20_Empty" table:formula="of:=IF([.G30]=&quot;&quot;;&quot;&quot;;SUBSTITUTE([.G30]; CHAR(10); CHAR(13)))" office:value-type="string" office:string-value="| Tank" calcext:value-type="string">
            <text:p>| Tank</text:p>
          </table:table-cell>
          <table:table-cell table:style-name="General_20_Text_20_Empty" table:formula="of:=&quot;| &quot;&amp;ARCHETYPE" office:value-type="string" office:string-value="| Tank" calcext:value-type="string">
            <text:p>| Tan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New Orleans, LA, USA" calcext:value-type="string">
            <text:p>| New Orleans, LA, USA</text:p>
          </table:table-cell>
          <table:table-cell table:style-name="General_20_Text_20_Empty" table:formula="of:=IF([.G36]=&quot;&quot;;&quot;&quot;;SUBSTITUTE([.G36]; CHAR(10); CHAR(13)))" office:value-type="string" office:string-value="| New Orleans, LA, USA" calcext:value-type="string">
            <text:p>| New Orleans, LA, USA</text:p>
          </table:table-cell>
          <table:table-cell table:style-name="General_20_Text_20_Empty" table:formula="of:=&quot;| &quot;&amp;IF(BASE_OPERATIONS=&quot;&quot;;&quot;&quot;;BASE_OPERATIONS)" office:value-type="string" office:string-value="| New Orleans, LA, USA" calcext:value-type="string">
            <text:p>| New Orleans, L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26" calcext:value-type="string">
            <text:p>| 26</text:p>
          </table:table-cell>
          <table:table-cell table:style-name="General_20_Text_20_Empty" table:formula="of:=IF([.G46]=&quot;&quot;;&quot;&quot;;SUBSTITUTE([.G46]; CHAR(10); CHAR(13)))" office:value-type="string" office:string-value="| 26" calcext:value-type="string">
            <text:p>| 26</text:p>
          </table:table-cell>
          <table:table-cell table:style-name="General_20_Text_20_Empty" table:formula="of:=&quot;| &quot;&amp;AGE" office:value-type="string" office:string-value="| 26" calcext:value-type="string">
            <text:p>| 2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275 cm (9')" calcext:value-type="string">
            <text:p>| 275 cm (9')</text:p>
          </table:table-cell>
          <table:table-cell table:style-name="General_20_Text_20_Empty" table:formula="of:=IF([.G52]=&quot;&quot;;&quot;&quot;;SUBSTITUTE([.G52]; CHAR(10); CHAR(13)))" office:value-type="string" office:string-value="| 275 cm (9')" calcext:value-type="string">
            <text:p>| 275 cm (9')</text:p>
          </table:table-cell>
          <table:table-cell table:style-name="General_20_Text_20_Empty" table:formula="of:=&quot;| &quot;&amp;HEIGHT" office:value-type="string" office:string-value="| 275 cm (9')" calcext:value-type="string">
            <text:p>| 275 cm (9')</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None" calcext:value-type="string">
            <text:p>| None</text:p>
          </table:table-cell>
          <table:table-cell table:style-name="General_20_Text_20_Empty" table:formula="of:=IF([.G55]=&quot;&quot;;&quot;&quot;;SUBSTITUTE([.G55]; CHAR(10); CHAR(13)))" office:value-type="string" office:string-value="| None" calcext:value-type="string">
            <text:p>| None</text:p>
          </table:table-cell>
          <table:table-cell table:style-name="General_20_Text_20_Empty" table:formula="of:=&quot;| &quot;&amp;HAIR"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363 kg (800 lbs)" calcext:value-type="string">
            <text:p>| 363 kg (800 lbs)</text:p>
          </table:table-cell>
          <table:table-cell table:style-name="General_20_Text_20_Empty" table:formula="of:=IF([.G58]=&quot;&quot;;&quot;&quot;;SUBSTITUTE([.G58]; CHAR(10); CHAR(13)))" office:value-type="string" office:string-value="| 363 kg (800 lbs)" calcext:value-type="string">
            <text:p>| 363 kg (800 lbs)</text:p>
          </table:table-cell>
          <table:table-cell table:style-name="General_20_Text_20_Empty" table:formula="of:=&quot;| &quot;&amp;WEIGHT" office:value-type="string" office:string-value="| 363 kg (800 lbs)" calcext:value-type="string">
            <text:p>| 363 kg (800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Yellow" calcext:value-type="string">
            <text:p>| Yellow</text:p>
          </table:table-cell>
          <table:table-cell table:style-name="General_20_Text_20_Empty" table:formula="of:=IF([.G61]=&quot;&quot;;&quot;&quot;;SUBSTITUTE([.G61]; CHAR(10); CHAR(13)))" office:value-type="string" office:string-value="| Yellow" calcext:value-type="string">
            <text:p>| Yellow</text:p>
          </table:table-cell>
          <table:table-cell table:style-name="General_20_Text_20_Empty" table:formula="of:=&quot;| &quot;&amp;EYES" office:value-type="string" office:string-value="| Yellow" calcext:value-type="string">
            <text:p>| Ye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G70]=&quot;&quot;;&quot;&quot;;SUBSTITUTE([.G70]; CHAR(10); CHAR(13)))"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_20_Empty"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8&quot; " calcext:value-type="string">
            <text:p>|- class="bb3_rating_08" </text:p>
          </table:table-cell>
          <table:table-cell table:style-name="General_20_Text_20_Empty" table:formula="of:=IF([.G76]=&quot;&quot;;&quot;&quot;;SUBSTITUTE([.G76]; CHAR(10); CHAR(13)))" office:value-type="string" office:string-value="|- class=&quot;bb3_rating_08&quot; " calcext:value-type="string">
            <text:p>|- class="bb3_rating_08" </text:p>
          </table:table-cell>
          <table:table-cell table:style-name="General_20_Text_20_Empty" table:formula="of:=&quot;|- class=&quot;&quot;bb3_rating_&quot;&amp;BRAWN_CLASS&amp;&quot;&quot;&quot; &quot;" office:value-type="string" office:string-value="|- class=&quot;bb3_rating_08&quot; " calcext:value-type="string">
            <text:p>|- class="bb3_rating_0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8" calcext:value-type="string">
            <text:p>| Brawn 8</text:p>
          </table:table-cell>
          <table:table-cell table:style-name="General_20_Text_20_Empty" table:formula="of:=IF([.G77]=&quot;&quot;;&quot;&quot;;SUBSTITUTE([.G77]; CHAR(10); CHAR(13)))" office:value-type="string" office:string-value="| Brawn 8" calcext:value-type="string">
            <text:p>| Brawn 8</text:p>
          </table:table-cell>
          <table:table-cell table:style-name="General_20_Text_20_Empty" table:formula="of:=&quot;| Brawn &quot;&amp;BRAWN" office:value-type="string" office:string-value="| Brawn 8" calcext:value-type="string">
            <text:p>| Brawn 8</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6&quot; " calcext:value-type="string">
            <text:p>|- class="bb3_rating_06" </text:p>
          </table:table-cell>
          <table:table-cell table:style-name="General_20_Text_20_Empty" table:formula="of:=IF([.G78]=&quot;&quot;;&quot;&quot;;SUBSTITUTE([.G78]; CHAR(10); CHAR(13)))" office:value-type="string" office:string-value="|- class=&quot;bb3_rating_06&quot; " calcext:value-type="string">
            <text:p>|- class="bb3_rating_06" </text:p>
          </table:table-cell>
          <table:table-cell table:style-name="General_20_Text_20_Empty" table:formula="of:=&quot;|- class=&quot;&quot;bb3_rating_&quot;&amp;ENDURA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6" calcext:value-type="string">
            <text:p>| Endurance 6</text:p>
          </table:table-cell>
          <table:table-cell table:style-name="General_20_Text_20_Empty" table:formula="of:=IF([.G79]=&quot;&quot;;&quot;&quot;;SUBSTITUTE([.G79]; CHAR(10); CHAR(13)))" office:value-type="string" office:string-value="| Endurance 6" calcext:value-type="string">
            <text:p>| Endurance 6</text:p>
          </table:table-cell>
          <table:table-cell table:style-name="General_20_Text_20_Empty" table:formula="of:=&quot;| Endurance &quot;&amp;ENDURANCE" office:value-type="string" office:string-value="| Endurance 6" calcext:value-type="string">
            <text:p>| Endura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4&quot; " calcext:value-type="string">
            <text:p>|- class="bb3_rating_04" </text:p>
          </table:table-cell>
          <table:table-cell table:style-name="General_20_Text_20_Empty" table:formula="of:=IF([.G80]=&quot;&quot;;&quot;&quot;;SUBSTITUTE([.G80]; CHAR(10); CHAR(13)))" office:value-type="string" office:string-value="|- class=&quot;bb3_rating_04&quot; " calcext:value-type="string">
            <text:p>|- class="bb3_rating_04" </text:p>
          </table:table-cell>
          <table:table-cell table:style-name="General_20_Text_20_Empty" table:formula="of:=&quot;|- class=&quot;&quot;bb3_rating_&quot;&amp;PRESENCE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4" calcext:value-type="string">
            <text:p>| Presence 4</text:p>
          </table:table-cell>
          <table:table-cell table:style-name="General_20_Text_20_Empty" table:formula="of:=IF([.G81]=&quot;&quot;;&quot;&quot;;SUBSTITUTE([.G81]; CHAR(10); CHAR(13)))" office:value-type="string" office:string-value="| Presence 4" calcext:value-type="string">
            <text:p>| Presence 4</text:p>
          </table:table-cell>
          <table:table-cell table:style-name="General_20_Text_20_Empty" table:formula="of:=&quot;| Presence &quot;&amp;PRESENCE" office:value-type="string" office:string-value="| Presence 4" calcext:value-type="string">
            <text:p>| Presence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1&quot; " calcext:value-type="string">
            <text:p>|- class="bb3_rating_01" </text:p>
          </table:table-cell>
          <table:table-cell table:style-name="General_20_Text_20_Empty" table:formula="of:=IF([.G82]=&quot;&quot;;&quot;&quot;;SUBSTITUTE([.G82]; CHAR(10); CHAR(13)))" office:value-type="string" office:string-value="|- class=&quot;bb3_rating_01&quot; " calcext:value-type="string">
            <text:p>|- class="bb3_rating_01" </text:p>
          </table:table-cell>
          <table:table-cell table:style-name="General_20_Text_20_Empty" table:formula="of:=&quot;|- class=&quot;&quot;bb3_rating_&quot;&amp;REASO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1" calcext:value-type="string">
            <text:p>| Reason 1</text:p>
          </table:table-cell>
          <table:table-cell table:style-name="General_20_Text_20_Empty" table:formula="of:=IF([.G83]=&quot;&quot;;&quot;&quot;;SUBSTITUTE([.G83]; CHAR(10); CHAR(13)))" office:value-type="string" office:string-value="| Reason 1" calcext:value-type="string">
            <text:p>| Reason 1</text:p>
          </table:table-cell>
          <table:table-cell table:style-name="General_20_Text_20_Empty" table:formula="of:=&quot;| Reason &quot;&amp;REASON" office:value-type="string" office:string-value="| Reason 1" calcext:value-type="string">
            <text:p>| Reaso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5&quot; " calcext:value-type="string">
            <text:p>|- class="bb3_rating_05" </text:p>
          </table:table-cell>
          <table:table-cell table:style-name="General_20_Text_20_Empty" table:formula="of:=IF([.G84]=&quot;&quot;;&quot;&quot;;SUBSTITUTE([.G84]; CHAR(10); CHAR(13)))" office:value-type="string" office:string-value="|- class=&quot;bb3_rating_05&quot; " calcext:value-type="string">
            <text:p>|- class="bb3_rating_05" </text:p>
          </table:table-cell>
          <table:table-cell table:style-name="General_20_Text_20_Empty" table:formula="of:=&quot;|- class=&quot;&quot;bb3_rating_&quot;&amp;POWER_LEVEL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5" calcext:value-type="string">
            <text:p>| Power Level 5</text:p>
          </table:table-cell>
          <table:table-cell table:style-name="General_20_Text_20_Empty" table:formula="of:=IF([.G85]=&quot;&quot;;&quot;&quot;;SUBSTITUTE([.G85]; CHAR(10); CHAR(13)))" office:value-type="string" office:string-value="| Power Level 5" calcext:value-type="string">
            <text:p>| Power Level 5</text:p>
          </table:table-cell>
          <table:table-cell table:style-name="General_20_Text_20_Empty" table:formula="of:=&quot;| Power Level &quot;&amp;POWER_LEVEL" office:value-type="string" office:string-value="| Power Level 5" calcext:value-type="string">
            <text:p>| Power Leve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7 t (Polaris missile)" calcext:value-type="string">
            <text:p>*Normal Lift: 17 t (Polaris missile)</text:p>
          </table:table-cell>
          <table:table-cell table:style-name="General_20_Text_20_Empty" table:formula="of:=IF([.G90]=&quot;&quot;;&quot;&quot;;SUBSTITUTE([.G90]; CHAR(10); CHAR(13)))" office:value-type="string" office:string-value="*Normal Lift: 17 t (Polaris missile)" calcext:value-type="string">
            <text:p>*Normal Lift: 17 t (Polaris missile)</text:p>
          </table:table-cell>
          <table:table-cell table:style-name="General_20_Text_20_Empty" table:formula="of:=&quot;*&quot;&amp;[$Attributes.G9]" office:value-type="string" office:string-value="*Normal Lift: 17 t (Polaris missile)" calcext:value-type="string">
            <text:p>*Normal Lift: 17 t (Polaris missi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 t (loaded tanker truck)" calcext:value-type="string">
            <text:p>*Max Lift: 55 t (loaded tanker truck)</text:p>
          </table:table-cell>
          <table:table-cell table:style-name="General_20_Text_20_Empty" table:formula="of:=IF([.G91]=&quot;&quot;;&quot;&quot;;SUBSTITUTE([.G91]; CHAR(10); CHAR(13)))" office:value-type="string" office:string-value="*Max Lift: 55 t (loaded tanker truck)" calcext:value-type="string">
            <text:p>*Max Lift: 55 t (loaded tanker truck)</text:p>
          </table:table-cell>
          <table:table-cell table:style-name="General_20_Text_20_Empty" table:formula="of:=&quot;*&quot;&amp;[$Attributes.G10]" office:value-type="string" office:string-value="*Max Lift: 55 t (loaded tanker truck)" calcext:value-type="string">
            <text:p>*Max Lift: 55 t (loaded tanker truck)</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100 m" calcext:value-type="string">
            <text:p>*Throws (25 kg): 1,100 m</text:p>
          </table:table-cell>
          <table:table-cell table:style-name="General_20_Text_20_Empty" table:formula="of:=IF([.G92]=&quot;&quot;;&quot;&quot;;SUBSTITUTE([.G92]; CHAR(10); CHAR(13)))" office:value-type="string" office:string-value="*Throws (25 kg): 1,100 m" calcext:value-type="string">
            <text:p>*Throws (25 kg): 1,100 m</text:p>
          </table:table-cell>
          <table:table-cell table:style-name="General_20_Text_20_Empty" table:formula="of:=&quot;*&quot;&amp;[$Attributes.G11]" office:value-type="string" office:string-value="*Throws (25 kg): 1,100 m" calcext:value-type="string">
            <text:p>*Throws (25 kg): 1,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Max Range: 100 m" calcext:value-type="string">
            <text:p>*Max Range: 100 m</text:p>
          </table:table-cell>
          <table:table-cell table:style-name="General_20_Text_20_Empty" table:formula="of:=IF([.G94]=&quot;&quot;;&quot;&quot;;SUBSTITUTE([.G94]; CHAR(10); CHAR(13)))" office:value-type="string" office:string-value="*Max Range: 100 m" calcext:value-type="string">
            <text:p>*Max Range: 100 m</text:p>
          </table:table-cell>
          <table:table-cell table:style-name="General_20_Text_20_Empty" table:formula="of:=IF(MAX_RANGE_NOTE=&quot;&quot;;&quot;&quot;;&quot;*&quot;&amp;MAX_RANGE_NOTE)" office:value-type="string" office:string-value="*Max Range: 100 m" calcext:value-type="string">
            <text:p>*Max Range: 10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Max Area: 10 m radius" calcext:value-type="string">
            <text:p>*Max Area: 10 m radius</text:p>
          </table:table-cell>
          <table:table-cell table:style-name="General_20_Text_20_Empty" table:formula="of:=IF([.G95]=&quot;&quot;;&quot;&quot;;SUBSTITUTE([.G95]; CHAR(10); CHAR(13)))" office:value-type="string" office:string-value="*Max Area: 10 m radius" calcext:value-type="string">
            <text:p>*Max Area: 10 m radius</text:p>
          </table:table-cell>
          <table:table-cell table:style-name="General_20_Text_20_Empty" table:formula="of:=IF(MAX_AREA_NOTE=&quot;&quot;;&quot;&quot;;&quot;*&quot;&amp;MAX_AREA_NOTE)" office:value-type="string" office:string-value="*Max Area: 10 m radius" calcext:value-type="string">
            <text:p>*Max Area: 10 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Culture (+)" calcext:value-type="string">
            <text:p>*Culture (+)</text:p>
          </table:table-cell>
          <table:table-cell table:style-name="General_20_Text_20_Empty" table:formula="of:=IF([.G100]=&quot;&quot;;&quot;&quot;;SUBSTITUTE([.G100]; CHAR(10); CHAR(13)))" office:value-type="string" office:string-value="*Culture (+)" calcext:value-type="string">
            <text:p>*Culture (+)</text:p>
          </table:table-cell>
          <table:table-cell table:style-name="General_20_Text_20_Empty" table:formula="of:=IF([$Skills.H9]=&quot;&quot;;&quot;&quot;;&quot;*&quot;&amp;[$Skills.H9])" office:value-type="string" office:string-value="*Culture (+)" calcext:value-type="string">
            <text:p>*Cultur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Deception" calcext:value-type="string">
            <text:p>*Deception</text:p>
          </table:table-cell>
          <table:table-cell table:style-name="General_20_Text_20_Empty" table:formula="of:=IF([.G101]=&quot;&quot;;&quot;&quot;;SUBSTITUTE([.G101]; CHAR(10); CHAR(13)))" office:value-type="string" office:string-value="*Deception" calcext:value-type="string">
            <text:p>*Deception</text:p>
          </table:table-cell>
          <table:table-cell table:style-name="General_20_Text_20_Empty" table:formula="of:=IF([$Skills.H10]=&quot;&quot;;&quot;&quot;;&quot;*&quot;&amp;[$Skills.H10])"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Diplomacy" calcext:value-type="string">
            <text:p>*Diplomacy</text:p>
          </table:table-cell>
          <table:table-cell table:style-name="General_20_Text_20_Empty" table:formula="of:=IF([.G102]=&quot;&quot;;&quot;&quot;;SUBSTITUTE([.G102]; CHAR(10); CHAR(13)))" office:value-type="string" office:string-value="*Diplomacy" calcext:value-type="string">
            <text:p>*Diplomacy</text:p>
          </table:table-cell>
          <table:table-cell table:style-name="General_20_Text_20_Empty" table:formula="of:=IF([$Skills.H11]=&quot;&quot;;&quot;&quot;;&quot;*&quot;&amp;[$Skills.H11])"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Hand-to-hand Combat" calcext:value-type="string">
            <text:p>*Hand-to-hand Combat</text:p>
          </table:table-cell>
          <table:table-cell table:style-name="General_20_Text_20_Empty" table:formula="of:=IF([.G103]=&quot;&quot;;&quot;&quot;;SUBSTITUTE([.G103]; CHAR(10); CHAR(13)))" office:value-type="string" office:string-value="*Hand-to-hand Combat" calcext:value-type="string">
            <text:p>*Hand-to-hand Combat</text:p>
          </table:table-cell>
          <table:table-cell table:style-name="General_20_Text_20_Empty" table:formula="of:=IF([$Skills.H12]=&quot;&quot;;&quot;&quot;;&quot;*&quot;&amp;[$Skills.H12])"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anipulation" calcext:value-type="string">
            <text:p>*Manipulation</text:p>
          </table:table-cell>
          <table:table-cell table:style-name="General_20_Text_20_Empty" table:formula="of:=IF([.G104]=&quot;&quot;;&quot;&quot;;SUBSTITUTE([.G104];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Stealth" calcext:value-type="string">
            <text:p>*Stealth</text:p>
          </table:table-cell>
          <table:table-cell table:style-name="General_20_Text_20_Empty" table:formula="of:=IF([.G105]=&quot;&quot;;&quot;&quot;;SUBSTITUTE([.G105]; CHAR(10); CHAR(13)))" office:value-type="string" office:string-value="*Stealth" calcext:value-type="string">
            <text:p>*Stealth</text:p>
          </table:table-cell>
          <table:table-cell table:style-name="General_20_Text_20_Empty" table:formula="of:=IF([$Skills.H14]=&quot;&quot;;&quot;&quot;;&quot;*&quot;&amp;[$Skills.H14])"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Survival" calcext:value-type="string">
            <text:p>*Survival</text:p>
          </table:table-cell>
          <table:table-cell table:style-name="General_20_Text_20_Empty" table:formula="of:=IF([.G106]=&quot;&quot;;&quot;&quot;;SUBSTITUTE([.G106]; CHAR(10); CHAR(13)))" office:value-type="string" office:string-value="*Survival" calcext:value-type="string">
            <text:p>*Survival</text:p>
          </table:table-cell>
          <table:table-cell table:style-name="General_20_Text_20_Empty" table:formula="of:=IF([$Skills.H15]=&quot;&quot;;&quot;&quot;;&quot;*&quot;&amp;[$Skills.H15])" office:value-type="string" office:string-value="*Survival" calcext:value-type="string">
            <text:p>*Survival</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Hard Target" calcext:value-type="string">
            <text:p>*Hard Target</text:p>
          </table:table-cell>
          <table:table-cell table:style-name="General_20_Text_20_Empty" table:formula="of:=IF([.G120]=&quot;&quot;;&quot;&quot;;SUBSTITUTE([.G120]; CHAR(10); CHAR(13)))" office:value-type="string" office:string-value="*Hard Target" calcext:value-type="string">
            <text:p>*Hard Target</text:p>
          </table:table-cell>
          <table:table-cell table:style-name="General_20_Text_20_Empty" table:formula="of:=IF([$Gifts.G8]=&quot;&quot;;&quot;&quot;;&quot;*&quot;&amp;[$Gifts.G8])" office:value-type="string" office:string-value="*Hard Target" calcext:value-type="string">
            <text:p>*Hard Targe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Gifts.G9]=&quot;&quot;;&quot;&quot;;&quot;*&quot;&amp;[$Gifts.G9])">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IF([$Gifts.G10]=&quot;&quot;;&quot;&quot;;&quot;*&quot;&amp;[$Gifts.G1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lteration Resistance&lt;/nowiki&gt;" calcext:value-type="string">
            <text:p>;&lt;nowiki&gt;Alteration Resistance&lt;/nowiki&gt;</text:p>
          </table:table-cell>
          <table:table-cell table:style-name="General_20_Text_20_Empty" table:formula="of:=IF([.G141]=&quot;&quot;;&quot;&quot;;SUBSTITUTE([.G141]; CHAR(10); CHAR(13)))" office:value-type="string" office:string-value=";&lt;nowiki&gt;Alteration Resistance&lt;/nowiki&gt;" calcext:value-type="string">
            <text:p>;&lt;nowiki&gt;Alteration Resistance&lt;/nowiki&gt;</text:p>
          </table:table-cell>
          <table:table-cell table:style-name="ce115"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Constant, Self-only" calcext:value-type="string">
            <text:p>:Constant, Self-only</text:p>
          </table:table-cell>
          <table:table-cell table:style-name="General_20_Text_20_Empty" table:formula="of:=IF([.G142]=&quot;&quot;;&quot;&quot;;SUBSTITUTE([.G142]; CHAR(10); CHAR(13)))" office:value-type="string" office:string-value=":Constant, Self-only" calcext:value-type="string">
            <text:p>:Constant, Self-only</text:p>
          </table:table-cell>
          <table:table-cell table:style-name="General_20_Text_20_Empty" table:formula="of:=IF([Powers.M10]=&quot;&quot;;&quot;&quot;;&quot;:&quot;&amp;[Powers.M10])"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Bulletproof&lt;/nowiki&gt;" calcext:value-type="string">
            <text:p>;&lt;nowiki&gt;Bulletproof&lt;/nowiki&gt;</text:p>
          </table:table-cell>
          <table:table-cell table:style-name="General_20_Text_20_Empty" table:formula="of:=IF([.G144]=&quot;&quot;;&quot;&quot;;SUBSTITUTE([.G144]; CHAR(10); CHAR(13)))" office:value-type="string" office:string-value=";&lt;nowiki&gt;Bulletproof&lt;/nowiki&gt;" calcext:value-type="string">
            <text:p>;&lt;nowiki&gt;Bulletproof&lt;/nowiki&gt;</text:p>
          </table:table-cell>
          <table:table-cell table:style-name="General_20_Text_20_Empty" table:formula="of:=IF([$Powers.G11]=&quot;&quot;;&quot;&quot;;&quot;;&quot;&amp;&quot;&lt;nowiki&gt;&quot;&amp;[$Powers.G11]&amp;&quot;&lt;/nowiki&gt;&quot;)" office:value-type="string" office:string-value=";&lt;nowiki&gt;Bulletproof&lt;/nowiki&gt;" calcext:value-type="string">
            <text:p>;&lt;nowiki&gt;Bulletproof&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Constant, Self-only" calcext:value-type="string">
            <text:p>:Constant, Self-only</text:p>
          </table:table-cell>
          <table:table-cell table:style-name="General_20_Text_20_Empty" table:formula="of:=IF([.G145]=&quot;&quot;;&quot;&quot;;SUBSTITUTE([.G145]; CHAR(10); CHAR(13)))" office:value-type="string" office:string-value=":Constant, Self-only" calcext:value-type="string">
            <text:p>:Constant, Self-only</text:p>
          </table:table-cell>
          <table:table-cell table:style-name="General_20_Text_20_Empty" table:formula="of:=IF([Powers.M12]=&quot;&quot;;&quot;&quot;;&quot;:&quot;&amp;[Powers.M12])"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Damage Resistance&lt;/nowiki&gt;" calcext:value-type="string">
            <text:p>;&lt;nowiki&gt;Damage Resistance&lt;/nowiki&gt;</text:p>
          </table:table-cell>
          <table:table-cell table:style-name="General_20_Text_20_Empty" table:formula="of:=IF([.G147]=&quot;&quot;;&quot;&quot;;SUBSTITUTE([.G147]; CHAR(10); CHAR(13)))" office:value-type="string" office:string-value=";&lt;nowiki&gt;Damage Resistance&lt;/nowiki&gt;" calcext:value-type="string">
            <text:p>;&lt;nowiki&gt;Damage Resistance&lt;/nowiki&gt;</text:p>
          </table:table-cell>
          <table:table-cell table:style-name="General_20_Text_20_Empty"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Danger Sense&lt;/nowiki&gt;" calcext:value-type="string">
            <text:p>;&lt;nowiki&gt;Danger Sense&lt;/nowiki&gt;</text:p>
          </table:table-cell>
          <table:table-cell table:style-name="General_20_Text_20_Empty" table:formula="of:=IF([.G150]=&quot;&quot;;&quot;&quot;;SUBSTITUTE([.G150]; CHAR(10); CHAR(13)))" office:value-type="string" office:string-value=";&lt;nowiki&gt;Danger Sense&lt;/nowiki&gt;" calcext:value-type="string">
            <text:p>;&lt;nowiki&gt;Danger Sense&lt;/nowiki&gt;</text:p>
          </table:table-cell>
          <table:table-cell table:style-name="General_20_Text_20_Empty" table:formula="of:=IF([$Powers.G15]=&quot;&quot;;&quot;&quot;;&quot;;&quot;&amp;&quot;&lt;nowiki&gt;&quot;&amp;[$Powers.G15]&amp;&quot;&lt;/nowiki&gt;&quot;)" office:value-type="string" office:string-value=";&lt;nowiki&gt;Danger Sense&lt;/nowiki&gt;" calcext:value-type="string">
            <text:p>;&lt;nowiki&gt;Danger Sens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Free action, Self-only" calcext:value-type="string">
            <text:p>:Free action, Self-only</text:p>
          </table:table-cell>
          <table:table-cell table:style-name="General_20_Text_20_Empty" table:formula="of:=IF([.G151]=&quot;&quot;;&quot;&quot;;SUBSTITUTE([.G151]; CHAR(10); CHAR(13)))" office:value-type="string" office:string-value=":Free action, Self-only" calcext:value-type="string">
            <text:p>:Free action, Self-only</text:p>
          </table:table-cell>
          <table:table-cell table:style-name="General_20_Text_20_Empty" table:formula="of:=IF([Powers.M16]=&quot;&quot;;&quot;&quot;;&quot;:&quot;&amp;[Powers.M16])"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office:value-type="string" office:string-value=":Animal cunning" calcext:value-type="string">
            <text:p>:Animal cunning</text:p>
          </table:table-cell>
          <table:table-cell table:style-name="General_20_Text_20_Empty" table:formula="of:=IF([.G152]=&quot;&quot;;&quot;&quot;;SUBSTITUTE([.G152]; CHAR(10); CHAR(13)))" office:value-type="string" office:string-value=":Animal cunning" calcext:value-type="string">
            <text:p>:Animal cunning</text:p>
          </table:table-cell>
          <table:table-cell table:style-name="General_20_Text_20_Empty" table:formula="of:=IF([Powers.G16]=&quot;&quot;;&quot;&quot;;&quot;:&quot;&amp;[Powers.G16])" office:value-type="string" office:string-value=":Animal cunning" calcext:value-type="string">
            <text:p>:Animal cunning</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Environmental Immunity&lt;/nowiki&gt;" calcext:value-type="string">
            <text:p>;&lt;nowiki&gt;Environmental Immunity&lt;/nowiki&gt;</text:p>
          </table:table-cell>
          <table:table-cell table:style-name="General_20_Text_20_Empty" table:formula="of:=IF([.G153]=&quot;&quot;;&quot;&quot;;SUBSTITUTE([.G153]; CHAR(10); CHAR(13)))" office:value-type="string" office:string-value=";&lt;nowiki&gt;Environmental Immunity&lt;/nowiki&gt;" calcext:value-type="string">
            <text:p>;&lt;nowiki&gt;Environmental Immunity&lt;/nowiki&gt;</text:p>
          </table:table-cell>
          <table:table-cell table:style-name="General_20_Text_20_Empty" table:formula="of:=IF([$Powers.G17]=&quot;&quot;;&quot;&quot;;&quot;;&quot;&amp;&quot;&lt;nowiki&gt;&quot;&amp;[$Powers.G17]&amp;&quot;&lt;/nowiki&gt;&quot;)" office:value-type="string" office:string-value=";&lt;nowiki&gt;Environmental Immunity&lt;/nowiki&gt;" calcext:value-type="string">
            <text:p>;&lt;nowiki&gt;Environmental Immun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Constant, Self-only" calcext:value-type="string">
            <text:p>:Constant, Self-only</text:p>
          </table:table-cell>
          <table:table-cell table:style-name="General_20_Text_20_Empty" table:formula="of:=IF([.G154]=&quot;&quot;;&quot;&quot;;SUBSTITUTE([.G154]; CHAR(10); CHAR(13)))" office:value-type="string" office:string-value=":Constant, Self-only" calcext:value-type="string">
            <text:p>:Constant, Self-only</text:p>
          </table:table-cell>
          <table:table-cell table:style-name="General_20_Text_20_Empty" table:formula="of:=IF([Powers.M18]=&quot;&quot;;&quot;&quot;;&quot;:&quot;&amp;[Powers.M18])"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Regeneration&lt;/nowiki&gt;" calcext:value-type="string">
            <text:p>;&lt;nowiki&gt;Regeneration&lt;/nowiki&gt;</text:p>
          </table:table-cell>
          <table:table-cell table:style-name="General_20_Text_20_Empty" table:formula="of:=IF([.G156]=&quot;&quot;;&quot;&quot;;SUBSTITUTE([.G156]; CHAR(10); CHAR(13)))" office:value-type="string" office:string-value=";&lt;nowiki&gt;Regeneration&lt;/nowiki&gt;" calcext:value-type="string">
            <text:p>;&lt;nowiki&gt;Regeneration&lt;/nowiki&gt;</text:p>
          </table:table-cell>
          <table:table-cell table:style-name="General_20_Text_20_Empty" table:formula="of:=IF([$Powers.G19]=&quot;&quot;;&quot;&quot;;&quot;;&quot;&amp;&quot;&lt;nowiki&gt;&quot;&amp;[$Powers.G19]&amp;&quot;&lt;/nowiki&gt;&quot;)" office:value-type="string" office:string-value=";&lt;nowiki&gt;Regeneration&lt;/nowiki&gt;" calcext:value-type="string">
            <text:p>;&lt;nowiki&gt;Regenerat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Self-only" calcext:value-type="string">
            <text:p>:Standard action, Self-only</text:p>
          </table:table-cell>
          <table:table-cell table:style-name="General_20_Text_20_Empty" table:formula="of:=IF([.G157]=&quot;&quot;;&quot;&quot;;SUBSTITUTE([.G157]; CHAR(10); CHAR(13)))" office:value-type="string" office:string-value=":Standard action, Self-only" calcext:value-type="string">
            <text:p>:Standard action, Self-only</text:p>
          </table:table-cell>
          <table:table-cell table:style-name="General_20_Text_20_Empty" table:formula="of:=IF([Powers.M20]=&quot;&quot;;&quot;&quot;;&quot;:&quot;&amp;[Powers.M20])" office:value-type="string" office:string-value=":Standard action, Self-only" calcext:value-type="string">
            <text:p>:Standard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Strike&lt;/nowiki&gt;" calcext:value-type="string">
            <text:p>;&lt;nowiki&gt;Strike&lt;/nowiki&gt;</text:p>
          </table:table-cell>
          <table:table-cell table:style-name="General_20_Text_20_Empty" table:formula="of:=IF([.G159]=&quot;&quot;;&quot;&quot;;SUBSTITUTE([.G159]; CHAR(10); CHAR(13)))" office:value-type="string" office:string-value=";&lt;nowiki&gt;Strike&lt;/nowiki&gt;" calcext:value-type="string">
            <text:p>;&lt;nowiki&gt;Strike&lt;/nowiki&gt;</text:p>
          </table:table-cell>
          <table:table-cell table:style-name="General_20_Text_20_Empty" table:formula="of:=IF([$Powers.G21]=&quot;&quot;;&quot;&quot;;&quot;;&quot;&amp;&quot;&lt;nowiki&gt;&quot;&amp;[$Powers.G21]&amp;&quot;&lt;/nowiki&gt;&quot;)" office:value-type="string" office:string-value=";&lt;nowiki&gt;Strike&lt;/nowiki&gt;" calcext:value-type="string">
            <text:p>;&lt;nowiki&gt;Strik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Standard action, Hand-to-hand, Normal" calcext:value-type="string">
            <text:p>:Standard action, Hand-to-hand, Normal</text:p>
          </table:table-cell>
          <table:table-cell table:style-name="General_20_Text_20_Empty" table:formula="of:=IF([.G160]=&quot;&quot;;&quot;&quot;;SUBSTITUTE([.G160]; CHAR(10); CHAR(13)))" office:value-type="string" office:string-value=":Standard action, Hand-to-hand, Normal" calcext:value-type="string">
            <text:p>:Standard action, Hand-to-hand, Normal</text:p>
          </table:table-cell>
          <table:table-cell table:style-name="General_20_Text_20_Empty" table:formula="of:=IF([Powers.M22]=&quot;&quot;;&quot;&quot;;&quot;:&quot;&amp;[Powers.M22])" office:value-type="string" office:string-value=":Standard action, Hand-to-hand, Normal" calcext:value-type="string">
            <text:p>:Standard action, Hand-to-hand, Normal</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Super-swimming&lt;/nowiki&gt;" calcext:value-type="string">
            <text:p>;&lt;nowiki&gt;Super-swimming&lt;/nowiki&gt;</text:p>
          </table:table-cell>
          <table:table-cell table:style-name="General_20_Text_20_Empty" table:formula="of:=IF([.G162]=&quot;&quot;;&quot;&quot;;SUBSTITUTE([.G162]; CHAR(10); CHAR(13)))" office:value-type="string" office:string-value=";&lt;nowiki&gt;Super-swimming&lt;/nowiki&gt;" calcext:value-type="string">
            <text:p>;&lt;nowiki&gt;Super-swimming&lt;/nowiki&gt;</text:p>
          </table:table-cell>
          <table:table-cell table:style-name="General_20_Text_20_Empty" table:formula="of:=IF([$Powers.G23]=&quot;&quot;;&quot;&quot;;&quot;;&quot;&amp;&quot;&lt;nowiki&gt;&quot;&amp;[$Powers.G23]&amp;&quot;&lt;/nowiki&gt;&quot;)" office:value-type="string" office:string-value=";&lt;nowiki&gt;Super-swimming&lt;/nowiki&gt;" calcext:value-type="string">
            <text:p>;&lt;nowiki&gt;Super-swimming&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Move action, Self-only" calcext:value-type="string">
            <text:p>:Move action, Self-only</text:p>
          </table:table-cell>
          <table:table-cell table:style-name="General_20_Text_20_Empty" table:formula="of:=IF([.G163]=&quot;&quot;;&quot;&quot;;SUBSTITUTE([.G163]; CHAR(10); CHAR(13)))" office:value-type="string" office:string-value=":Move action, Self-only" calcext:value-type="string">
            <text:p>:Move action, Self-only</text:p>
          </table:table-cell>
          <table:table-cell table:style-name="General_20_Text_20_Empty" table:formula="of:=IF([Powers.M24]=&quot;&quot;;&quot;&quot;;&quot;:&quot;&amp;[Powers.M24])" office:value-type="string" office:string-value=":Move action, Self-only" calcext:value-type="string">
            <text:p>:Move action,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Cell Phone (PL 1)" calcext:value-type="string">
            <text:p>;Cell Phone (PL 1)</text:p>
          </table:table-cell>
          <table:table-cell table:style-name="General_20_Text_20_Empty" table:formula="of:=IF([.G217]=&quot;&quot;;&quot;&quot;;SUBSTITUTE([.G217]; CHAR(10); CHAR(13)))" office:value-type="string" office:string-value=";Cell Phone (PL 1)" calcext:value-type="string">
            <text:p>;Cell Phone (PL 1)</text:p>
          </table:table-cell>
          <table:table-cell table:style-name="General_20_Text_20_Empty" table:formula="of:=IF([$Equipment.F8]=&quot;&quot;;&quot;&quot;;&quot;;&quot;&amp;[$Equipment.F8])" office:value-type="string" office:string-value=";Cell Phone (PL 1)" calcext:value-type="string">
            <text:p>;Cell Phon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70 m" calcext:value-type="string">
            <text:p>| align="right" | 70 m</text:p>
          </table:table-cell>
          <table:table-cell table:style-name="General_20_Text_20_Empty" table:formula="of:=IF([.G262]=&quot;&quot;;&quot;&quot;;SUBSTITUTE([.G262]; CHAR(10); CHAR(13)))" office:value-type="string" office:string-value="| align=&quot;right&quot; | 70 m" calcext:value-type="string">
            <text:p>| align="right" | 70 m</text:p>
          </table:table-cell>
          <table:table-cell table:style-name="General_20_Text_20_Empty" table:formula="of:=&quot;| align=&quot;&quot;right&quot;&quot; | &quot;&amp;[$Attributes.C21]" office:value-type="string" office:string-value="| align=&quot;right&quot; | 70 m" calcext:value-type="string">
            <text:p>| align="right" | 7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140 m" calcext:value-type="string">
            <text:p>| align="right" | 140 m</text:p>
          </table:table-cell>
          <table:table-cell table:style-name="General_20_Text_20_Empty" table:formula="of:=IF([.G263]=&quot;&quot;;&quot;&quot;;SUBSTITUTE([.G263]; CHAR(10); CHAR(13)))" office:value-type="string" office:string-value="| align=&quot;right&quot; | 140 m" calcext:value-type="string">
            <text:p>| align="right" | 140 m</text:p>
          </table:table-cell>
          <table:table-cell table:style-name="General_20_Text_20_Empty" table:formula="of:=&quot;| align=&quot;&quot;right&quot;&quot; | &quot;&amp;[$Attributes.E21]" office:value-type="string" office:string-value="| align=&quot;right&quot; | 140 m" calcext:value-type="string">
            <text:p>| align="right" | 14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420 m (260 km/h)" calcext:value-type="string">
            <text:p>| align="right" | 420 m (260 km/h)</text:p>
          </table:table-cell>
          <table:table-cell table:style-name="General_20_Text_20_Empty" table:formula="of:=IF([.G264]=&quot;&quot;;&quot;&quot;;SUBSTITUTE([.G264]; CHAR(10); CHAR(13)))" office:value-type="string" office:string-value="| align=&quot;right&quot; | 420 m (260 km/h)" calcext:value-type="string">
            <text:p>| align="right" | 420 m (260 km/h)</text:p>
          </table:table-cell>
          <table:table-cell table:style-name="General_20_Text_20_Empty" table:formula="of:=&quot;| align=&quot;&quot;right&quot;&quot; | &quot;&amp;[$Attributes.G21]&amp;&quot; (&quot;&amp;[$Attributes.I21]&amp;&quot;)&quot;" office:value-type="string" office:string-value="| align=&quot;right&quot; | 420 m (260 km/h)" calcext:value-type="string">
            <text:p>| align="right" | 420 m (260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350 m" calcext:value-type="string">
            <text:p>| align="right" | 350 m</text:p>
          </table:table-cell>
          <table:table-cell table:style-name="General_20_Text_20_Empty" table:formula="of:=IF([.G267]=&quot;&quot;;&quot;&quot;;SUBSTITUTE([.G267]; CHAR(10); CHAR(13)))" office:value-type="string" office:string-value="| align=&quot;right&quot; | 350 m" calcext:value-type="string">
            <text:p>| align="right" | 350 m</text:p>
          </table:table-cell>
          <table:table-cell table:style-name="General_20_Text_20_Empty" table:formula="of:=&quot;| align=&quot;&quot;right&quot;&quot; | &quot;&amp;[$Attributes.C22]" office:value-type="string" office:string-value="| align=&quot;right&quot; | 350 m" calcext:value-type="string">
            <text:p>| align="right" | 350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G286]=&quot;&quot;;&quot;&quot;;SUBSTITUTE([.G286]; CHAR(10); CHAR(13)))"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style-name="General_20_Text_20_Empty"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Audacity" calcext:value-type="string">
            <text:p>;Audacity</text:p>
          </table:table-cell>
          <table:table-cell table:style-name="General_20_Text_20_Empty" table:formula="of:=IF([.G289]=&quot;&quot;;&quot;&quot;;SUBSTITUTE([.G289]; CHAR(10); CHAR(13)))" office:value-type="string" office:string-value=";Audacity" calcext:value-type="string">
            <text:p>;Audacity</text:p>
          </table:table-cell>
          <table:table-cell table:style-name="General_20_Text_20_Empty" table:formula="of:=IF([$Background.F39]=&quot;&quot;;&quot;&quot;;&quot;;&quot;&amp;[$Background.F39])" office:value-type="string" office:string-value=";Audacity" calcext:value-type="string">
            <text:p>;Audacity</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G290]=&quot;&quot;;&quot;&quot;;SUBSTITUTE([.G290]; CHAR(10); CHAR(13)))"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style-name="General_20_Text_20_Empty" table:formula="of:=IF([$Background.G39]=&quot;&quot;;&quot;&quot;;&quot;:&quot;&amp;[$Background.G39])" office:value-type="string" office:string-value=":The character is an adrenaline junkie driven by a desire to experience thrills and risk." calcext:value-type="string">
            <text:p>:The character is an adrenaline junkie driven by a desire to experience thrills and risk.</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Rebellion" calcext:value-type="string">
            <text:p>;Rebellion</text:p>
          </table:table-cell>
          <table:table-cell table:style-name="General_20_Text_20_Empty" table:formula="of:=IF([.G291]=&quot;&quot;;&quot;&quot;;SUBSTITUTE([.G291]; CHAR(10); CHAR(13)))" office:value-type="string" office:string-value=";Rebellion" calcext:value-type="string">
            <text:p>;Rebellion</text:p>
          </table:table-cell>
          <table:table-cell table:style-name="General_20_Text_20_Empty" table:formula="of:=IF([$Background.F40]=&quot;&quot;;&quot;&quot;;&quot;;&quot;&amp;[$Background.F40])" office:value-type="string" office:string-value=";Rebellion" calcext:value-type="string">
            <text:p>;Rebell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doesn't fit into the larger society." calcext:value-type="string">
            <text:p>:The character doesn't fit into the larger society.</text:p>
          </table:table-cell>
          <table:table-cell table:style-name="General_20_Text_20_Empty" table:formula="of:=IF([.G292]=&quot;&quot;;&quot;&quot;;SUBSTITUTE([.G292]; CHAR(10); CHAR(13)))" office:value-type="string" office:string-value=":The character doesn't fit into the larger society." calcext:value-type="string">
            <text:p>:The character doesn't fit into the larger society.</text:p>
          </table:table-cell>
          <table:table-cell table:style-name="General_20_Text_20_Empty" table:formula="of:=IF([$Background.G40]=&quot;&quot;;&quot;&quot;;&quot;:&quot;&amp;[$Background.G40])" office:value-type="string" office:string-value=":The character doesn't fit into the larger society." calcext:value-type="string">
            <text:p>:The character doesn't fit into the larger society.</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F41]=&quot;&quot;;&quot;&quot;;&quot;;&quot;&amp;[$Background.F41])" office:value-type="string" office:string-value=";Gruesome" calcext:value-type="string">
            <text:p>;Gruesom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Crocolisk is a monster, inside and out." calcext:value-type="string">
            <text:p>:Crocolisk is a monster, inside and out.</text:p>
          </table:table-cell>
          <table:table-cell table:style-name="General_20_Text_20_Empty" table:formula="of:=IF([.G296]=&quot;&quot;;&quot;&quot;;SUBSTITUTE([.G296]; CHAR(10); CHAR(13)))" office:value-type="string" office:string-value=":Crocolisk is a monster, inside and out." calcext:value-type="string">
            <text:p>:Crocolisk is a monster, inside and out.</text:p>
          </table:table-cell>
          <table:table-cell table:style-name="General_20_Text_20_Empty" table:formula="of:=IF([$Background.G41]=&quot;&quot;;&quot;&quot;;&quot;:&quot;&amp;[$Background.G41])" office:value-type="string" office:string-value=":Crocolisk is a monster, inside and out." calcext:value-type="string">
            <text:p>:Crocolisk is a monster, inside and out.</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Uncontrolled Power" calcext:value-type="string">
            <text:p>;Uncontrolled Power</text:p>
          </table:table-cell>
          <table:table-cell table:style-name="General_20_Text_20_Empty" table:formula="of:=IF([.G297]=&quot;&quot;;&quot;&quot;;SUBSTITUTE([.G297]; CHAR(10); CHAR(13)))" office:value-type="string" office:string-value=";Uncontrolled Power" calcext:value-type="string">
            <text:p>;Uncontrolled Power</text:p>
          </table:table-cell>
          <table:table-cell table:style-name="General_20_Text_20_Empty" table:formula="of:=IF([$Background.F43]=&quot;&quot;;&quot;&quot;;&quot;;&quot;&amp;[$Background.F43])" office:value-type="string" office:string-value=";Uncontrolled Power" calcext:value-type="string">
            <text:p>;Uncontrolled Power</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G298]=&quot;&quot;;&quot;&quot;;SUBSTITUTE([.G298]; CHAR(10); CHAR(13)))" office:value-type="string" office:string-value=":Crocolisk's size and weight make it impossible for him to have a normal life." calcext:value-type="string">
            <text:p>:Crocolisk's size and weight make it impossible for him to have a normal life.</text:p>
          </table:table-cell>
          <table:table-cell table:style-name="General_20_Text_20_Empty" table:formula="of:=IF([$Background.G43]=&quot;&quot;;&quot;&quot;;&quot;:&quot;&amp;[$Background.G43])"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G301]=&quot;&quot;;&quot;&quot;;SUBSTITUTE([.G301]; CHAR(10); CHAR(13)))"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3;&#13;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3;&#13;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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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style-name="General_20_Text_20_Empty"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G304]=&quot;&quot;;&quot;&quot;;SUBSTITUTE([.G304]; CHAR(10); CHAR(13)))"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style-name="General_20_Text_20_Empty"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IF([.G309]=&quot;&quot;;&quot;&quot;;SUBSTITUTE([.G309]; CHAR(10); CHAR(13)))" office:value-type="string" office:string-value="Attributes 42 + Skills 9 + Gifts 1 + Powers 8 + Modifiers 0 = 60 / 60" calcext:value-type="string">
            <text:p>Attributes 42 + Skills 9 + Gifts 1 + Powers 8 + Modifiers 0 = 60 / 60</text:p>
          </table:table-cell>
          <table:table-cell table:style-name="General_20_Text_20_Empty" table:formula="of:=POINT_SUMMARY" office:value-type="string" office:string-value="Attributes 42 + Skills 9 + Gifts 1 + Powers 8 + Modifiers 0 = 60 / 60" calcext:value-type="string">
            <text:p>Attributes 42 + Skills 9 + Gifts 1 + Powers 8 + Modifiers 0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Crocolisk}}" calcext:value-type="string">
            <text:p>{{DEFAULTSORT:Crocolisk}}</text:p>
          </table:table-cell>
          <table:table-cell table:style-name="General_20_Text_20_Empty" table:formula="of:=IF([.G311]=&quot;&quot;;&quot;&quot;;SUBSTITUTE([.G311]; CHAR(10); CHAR(13)))" office:value-type="string" office:string-value="{{DEFAULTSORT:Crocolisk}}" calcext:value-type="string">
            <text:p>{{DEFAULTSORT:Crocolisk}}</text:p>
          </table:table-cell>
          <table:table-cell table:style-name="General_20_Text_20_Empty" table:formula="of:=IF(NOT(SORT_NAME=&quot;&quot;);&quot;{{DEFAULTSORT:&quot;&amp;SORT_NAME&amp;&quot;}}&quot;;&quot;&quot;)" office:value-type="string" office:string-value="{{DEFAULTSORT:Crocolisk}}" calcext:value-type="string">
            <text:p>{{DEFAULTSORT:Crocolisk}}</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New Orleans, LA, USA]]" calcext:value-type="string">
            <text:p>[[Category:New Orleans, LA, USA]]</text:p>
          </table:table-cell>
          <table:table-cell table:style-name="General_20_Text_20_Empty" table:formula="of:=IF([.G313]=&quot;&quot;;&quot;&quot;;SUBSTITUTE([.G313]; CHAR(10); CHAR(13)))" office:value-type="string" office:string-value="[[Category:New Orleans, LA, USA]]" calcext:value-type="string">
            <text:p>[[Category:New Orleans, LA, USA]]</text:p>
          </table:table-cell>
          <table:table-cell table:style-name="General_20_Text_20_Empty" table:formula="of:=IF([$Background.G15]=&quot;&quot;;&quot;&quot;;&quot;[[Category:&quot;&amp;[$Background.G15]&amp;&quot;]]&quot;)" office:value-type="string" office:string-value="[[Category:New Orleans, LA, USA]]" calcext:value-type="string">
            <text:p>[[Category:New Orleans, L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tered]]" calcext:value-type="string">
            <text:p>[[Category:Origin:Altered]]</text:p>
          </table:table-cell>
          <table:table-cell table:style-name="General_20_Text_20_Empty" table:formula="of:=IF([.G318]=&quot;&quot;;&quot;&quot;;SUBSTITUTE([.G318]; CHAR(10); CHAR(13)))" office:value-type="string" office:string-value="[[Category:Origin:Altered]]" calcext:value-type="string">
            <text:p>[[Category:Origin:Altered]]</text:p>
          </table:table-cell>
          <table:table-cell table:style-name="General_20_Text_20_Empty" table:formula="of:=IF([$Background.H32]=&quot;&quot;;&quot;&quot;;&quot;[[Category:&quot;&amp;[$Background.H32]&amp;&quot;]]&quot;)" office:value-type="string" office:string-value="[[Category:Origin:Altered]]" calcext:value-type="string">
            <text:p>[[Category:Origin:Altered]]</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Tank]]" calcext:value-type="string">
            <text:p>[[Category:Archetype:Tank]]</text:p>
          </table:table-cell>
          <table:table-cell table:style-name="General_20_Text_20_Empty" table:formula="of:=IF([.G319]=&quot;&quot;;&quot;&quot;;SUBSTITUTE([.G319]; CHAR(10); CHAR(13)))" office:value-type="string" office:string-value="[[Category:Archetype:Tank]]" calcext:value-type="string">
            <text:p>[[Category:Archetype:Tank]]</text:p>
          </table:table-cell>
          <table:table-cell table:style-name="General_20_Text_20_Empty" table:formula="of:=IF([$Background.H33]=&quot;&quot;;&quot;&quot;;&quot;[[Category:&quot;&amp;[$Background.H33]&amp;&quot;]]&quot;)" office:value-type="string" office:string-value="[[Category:Archetype:Tank]]" calcext:value-type="string">
            <text:p>[[Category:Archetype:Tank]]</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Audacity]]" calcext:value-type="string">
            <text:p>[[Category:Motivation:Audacity]]</text:p>
          </table:table-cell>
          <table:table-cell table:style-name="General_20_Text_20_Empty" table:formula="of:=IF([.G320]=&quot;&quot;;&quot;&quot;;SUBSTITUTE([.G320]; CHAR(10); CHAR(13)))" office:value-type="string" office:string-value="[[Category:Motivation:Audacity]]" calcext:value-type="string">
            <text:p>[[Category:Motivation:Audacity]]</text:p>
          </table:table-cell>
          <table:table-cell table:style-name="General_20_Text_20_Empty" table:formula="of:=IF([$Background.H39]=&quot;&quot;;&quot;&quot;;&quot;[[Category:&quot;&amp;[$Background.H39]&amp;&quot;]]&quot;)" office:value-type="string" office:string-value="[[Category:Motivation:Audacity]]" calcext:value-type="string">
            <text:p>[[Category:Motivation:Audacity]]</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Rebellion]]" calcext:value-type="string">
            <text:p>[[Category:Motivation:Rebellion]]</text:p>
          </table:table-cell>
          <table:table-cell table:style-name="General_20_Text_20_Empty" table:formula="of:=IF([.G321]=&quot;&quot;;&quot;&quot;;SUBSTITUTE([.G321]; CHAR(10); CHAR(13)))" office:value-type="string" office:string-value="[[Category:Motivation:Rebellion]]" calcext:value-type="string">
            <text:p>[[Category:Motivation:Rebellion]]</text:p>
          </table:table-cell>
          <table:table-cell table:style-name="General_20_Text_20_Empty" table:formula="of:=IF([$Background.H40]=&quot;&quot;;&quot;&quot;;&quot;[[Category:&quot;&amp;[$Background.H40]&amp;&quot;]]&quot;)" office:value-type="string" office:string-value="[[Category:Motivation:Rebellion]]" calcext:value-type="string">
            <text:p>[[Category:Motivation:Rebellion]]</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H41]=&quot;&quot;;&quot;&quot;;&quot;[[Category:&quot;&amp;[$Background.H41]&amp;&quot;]]&quot;)" office:value-type="string" office:string-value="[[Category:Complication:Gruesome]]" calcext:value-type="string">
            <text:p>[[Category:Complication:Gruesome]]</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Uncontrolled Power]]" calcext:value-type="string">
            <text:p>[[Category:Complication:Uncontrolled Power]]</text:p>
          </table:table-cell>
          <table:table-cell table:style-name="General_20_Text_20_Empty" table:formula="of:=IF([.G323]=&quot;&quot;;&quot;&quot;;SUBSTITUTE([.G323]; CHAR(10); CHAR(13)))" office:value-type="string" office:string-value="[[Category:Complication:Uncontrolled Power]]" calcext:value-type="string">
            <text:p>[[Category:Complication:Uncontrolled Power]]</text:p>
          </table:table-cell>
          <table:table-cell table:style-name="General_20_Text_20_Empty" table:formula="of:=IF([$Background.H43]=&quot;&quot;;&quot;&quot;;&quot;[[Category:&quot;&amp;[$Background.H43]&amp;&quot;]]&quot;)" office:value-type="string" office:string-value="[[Category:Complication:Uncontrolled Power]]" calcext:value-type="string">
            <text:p>[[Category:Complication:Uncontrolled Power]]</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27">00/00/0000</text:date>, <text:time style:data-style-name="N2" text:time-value="15:14:21.86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27T15:17:34.016000000</dc:date>
    <meta:editing-duration>P8DT22H54M44S</meta:editing-duration>
    <meta:editing-cycles>610</meta:editing-cycles>
    <meta:generator>LibreOffice/7.0.0.3$Windows_X86_64 LibreOffice_project/8061b3e9204bef6b321a21033174034a5e2ea88e</meta:generator>
    <meta:print-date>2019-11-12T12:11:37.010000000</meta:print-date>
    <meta:document-statistic meta:table-count="14" meta:cell-count="8136" meta:object-count="4"/>
  </office:meta>
</office:document-meta>
</file>