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Stephanie Hatsu</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Stephanie Hatsu" calcext:value-type="string">
            <text:p>Stephanie Hatsu</text:p>
          </table:table-cell>
          <table:table-cell table:style-name="General_20_Text_20_Empty" table:formula="of:=IF([.B6]=&quot;&quot;; &quot;&quot;; IF([.F6]; [.G6]&amp;&quot;, The&quot;; [.B6]))" office:value-type="string" office:string-value="Stephanie Hatsu" calcext:value-type="string">
            <text:p>Stephanie Hatsu</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Stephanie Hatsu</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Chief Executive Officer of Pyramid, In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e future belongs to those who prepare for it.</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 3,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Pyramid</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Pyramid" calcext:value-type="string">
            <text:p>Pyram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35 (appears younger)</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70 cm (5' 7")</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7 kg (1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lu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Bi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Bisexual" calcext:value-type="string">
            <text:p>Bi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text:span text:style-name="T5">The CEO of Pyramid corporation is an enigmatic figure in a modern business suit</text:span>. Hatsu is slightly built and pale, with white-blonde hair in a page-boy haircut and ice blue eyes behind a pair of smart glass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Calculator</text:p>
          </table:table-cell>
          <table:table-cell table:style-name="ce6"/>
          <table:table-cell table:style-name="ce21" table:formula="of:=IF(VLOOKUP([.B33];ARCHETYPE_CHART;2;FALSE())=0;&quot;&quot;;VLOOKUP([.B33];ARCHETYPE_CHART;2;FALSE()))" office:value-type="string" office:string-value="The character knows the variables and takes all of them into account." calcext:value-type="string">
            <text:p>The character knows the variables and takes all of them into account.</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Calculator" calcext:value-type="string">
            <text:p>Calculator</text:p>
          </table:table-cell>
          <table:table-cell table:style-name="General_20_Text_20_Empty" table:formula="of:=IF([.F33];&quot;Archetype:&quot;&amp;[.G33];&quot;&quot;)" office:value-type="string" office:string-value="Archetype:Calculator" calcext:value-type="string">
            <text:p>Archetype:Calculat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text:p>
            <text:p/>
            <text:p>Hatsu is fluent is French and Japanese, in addition to her native American English. She can also read Egyptian hieroglyph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Nobility</text:p>
          </table:table-cell>
          <table:table-cell table:style-name="General_20_Text"/>
          <table:table-cell table:style-name="General_20_Text_20_Block_20_Empty" table:formula="of:=IF([.K39]=&quot;&quot;;&quot;&quot;;[.K39]&amp;CHAR(10))&amp;IF([.L39]=&quot;&quot;;&quot;&quot;;[.L39])" office:value-type="string" office:string-value="The character was born to rule and command the respect of their lessers.&#10;Opposed by: Fellowship" calcext:value-type="string">
            <text:p>The character was born to rule and command the respect of their lessers.</text:p>
            <text:p>Opposed by: Fellowship</text:p>
          </table:table-cell>
          <table:table-cell/>
          <table:table-cell table:style-name="General_20_Text_20_Empty" table:formula="of:=IF([.I39];[.B39];&quot;&quot;)" office:value-type="string" office:string-value="Nobility" calcext:value-type="string">
            <text:p>Nobility</text:p>
          </table:table-cell>
          <table:table-cell table:style-name="General_20_Text_20_Empty" table:formula="of:=IF([.J39];[.K39];&quot;&quot;)"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I39];&quot;Motivation:&quot;&amp;[.B39];&quot;&quot;)" office:value-type="string" office:string-value="Motivation:Nobility" calcext:value-type="string">
            <text:p>Motivation:Nobil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VLOOKUP([.B39];MOTIVATION_CHART;2;FALSE())=0;&quot;&quot;;&quot;Opposed by: &quot;&amp;VLOOKUP([.B39];MOTIVATION_CHART;2;FALSE()))" office:value-type="string" office:string-value="Opposed by: Fellowship" calcext:value-type="string">
            <text:p>Opposed by: Fellowship</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uthlessness</text:p>
          </table:table-cell>
          <table:table-cell table:style-name="General_20_Text"/>
          <table:table-cell table:style-name="General_20_Text_20_Block_20_Empty" table:formula="of:=IF([.K40]=&quot;&quot;;&quot;&quot;;[.K40]&amp;CHAR(10))&amp;IF([.L40]=&quot;&quot;;&quot;&quot;;[.L40])" office:value-type="string" office:string-value="The character will allow no personal feelings or squeamishness to cloud their judgment.&#10;Opposed by: Mercy" calcext:value-type="string">
            <text:p>The character will allow no personal feelings or squeamishness to cloud their judgment.</text:p>
            <text:p>Opposed by: Mercy</text:p>
          </table:table-cell>
          <table:table-cell/>
          <table:table-cell table:style-name="General_20_Text_20_Empty" table:formula="of:=IF([.I40];[.B40];&quot;&quot;)" office:value-type="string" office:string-value="Ruthlessness" calcext:value-type="string">
            <text:p>Ruthlessness</text:p>
          </table:table-cell>
          <table:table-cell table:style-name="General_20_Text_20_Empty" table:formula="of:=IF([.J40];[.K40];&quot;&quot;)"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style-name="General_20_Text_20_Empty" table:formula="of:=IF([.I40];&quot;Motivation:&quot;&amp;[.B40];&quot;&quot;)" office:value-type="string" office:string-value="Motivation:Ruthlessness" calcext:value-type="string">
            <text:p>Motivation:Ruthlessness</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style-name="General_20_Text_20_Empty" table:formula="of:=IF(VLOOKUP([.B40];MOTIVATION_CHART;2;FALSE())=0;&quot;&quot;;&quot;Opposed by: &quot;&amp;VLOOKUP([.B40];MOTIVATION_CHART;2;FALSE()))" office:value-type="string" office:string-value="Opposed by: Mercy" calcext:value-type="string">
            <text:p>Opposed by: Mercy</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Neutral</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2 + Skills 10 + Gifts 6 + Powers 2 + Modifiers 0 = 50 / 50" calcext:value-type="string">
            <text:p>Attributes 32 + Skills 10 + Gifts 6 + Powers 2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30" calcext:value-type="date">
            <text:p>2020-08-30</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2" calcext:value-type="string">
            <text:p>Cost: 32</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7" calcext:value-type="float">
            <text:p>7</text:p>
          </table:table-cell>
          <table:table-cell table:style-name="General_20_Row_20_Heading_20_3" office:value-type="string" calcext:value-type="string">
            <text:p>Prese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7" calcext:value-type="float">
            <text:p>7</text:p>
          </table:table-cell>
          <table:table-cell table:style-name="General_20_Row_20_Heading_20_3" office:value-type="string" calcext:value-type="string">
            <text:p>Reaso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3" calcext:value-type="float">
            <text:p>3</text:p>
          </table:table-cell>
          <table:table-cell table:style-name="General_20_Row_20_Heading_20_3" office:value-type="string" calcext:value-type="string">
            <text:p>Power Level</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OWER_LEVEL;LEVEL_CHART;2;FALSE())" office:value-type="string" office:string-value="Typical" calcext:value-type="string">
            <text:p>Typical</text:p>
          </table:table-cell>
          <table:table-cell table:style-name="General_20_Number"/>
          <table:table-cell table:style-name="General_20_Number_20_Empty" table:formula="of:=IF(POWER_LEVEL&gt;0;VLOOKUP(POWER_LEVEL;POWER_LEVEL_CHART;5;FALSE());&quot;&quot;)" office:value-type="float" office:value="0.01" calcext:value-type="float">
            <text:p>0.01</text:p>
          </table:table-cell>
          <table:table-cell/>
          <table:table-cell table:style-name="General_20_Number_20_Empty" table:formula="of:=IF(POWER_LEVEL&gt;0;VLOOKUP(POWER_LEVEL;POWER_LEVEL_CHART;4;FALSE());&quot;&quot;)" office:value-type="float" office:value="0.001" calcext:value-type="float">
            <text:p>0.001</text:p>
          </table:table-cell>
          <table:table-cell table:style-name="General_20_Number"/>
          <table:table-cell/>
          <table:table-cell table:style-name="General_20_Number_20_Empty" table:formula="of:=TEXT(POWER_LEVEL;&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 m" calcext:value-type="string">
            <text:p>Max Range: 1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 m radius" calcext:value-type="string">
            <text:p>Max Area: 1 m radius</text:p>
          </table:table-cell>
          <table:table-cell table:number-columns-repeated="55"/>
        </table:table-row>
        <table:table-row table:style-name="ro2">
          <table:table-cell table:style-name="General_20_Total_20_Cost" table:formula="of:=SUM([.A8:.A13])" office:value-type="float" office:value="32" calcext:value-type="float">
            <text:p>32</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 m" calcext:value-type="string">
            <text:p>Max Range: 10 m</text:p>
          </table:table-cell>
          <table:table-cell/>
          <table:table-cell table:style-name="General_20_Text_20_Empty" table:formula="of:=MAX_AREA_NOTE" office:value-type="string" office:string-value="Max Area: 1 m radius" calcext:value-type="string">
            <text:p>Max Area: 1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0" calcext:value-type="string">
            <text:p>Cost: 10</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ulture" calcext:value-type="string">
            <text:p>Culture</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eception" calcext:value-type="string">
            <text:p>Deception</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Engineering" calcext:value-type="string">
            <text:p>Engineering</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Hand-to-hand Combat" calcext:value-type="string">
            <text:p>Hand-to-han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Investigation" calcext:value-type="string">
            <text:p>Investig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Perception" calcext:value-type="string">
            <text:p>Percep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Manipulation" calcext:value-type="string">
            <text:p>Manipulation</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Ranged Combat" calcext:value-type="string">
            <text:p>Ranged Combat</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Science" calcext:value-type="string">
            <text:p>Science</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0" calcext:value-type="float">
            <text:p>10</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6" calcext:value-type="string">
            <text:p>Cost: 6</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scinating" calcext:value-type="string">
            <text:p>Fascinat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Fascinating&#10;" calcext:value-type="string">
            <text:p>Fascinating</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Headquarters" calcext:value-type="string">
            <text:p>Headquarters</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aster Plan" calcext:value-type="string">
            <text:p>Master Plan</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Vehicles</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Vehicles" calcext:value-type="string">
            <text:p>Vehicles</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Vehicles&#10;" calcext:value-type="string">
            <text:p>Vehicles</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Wealthy" calcext:value-type="string">
            <text:p>Wealthy</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Wealthy&#10;" calcext:value-type="string">
            <text:p>Wealthy</text:p>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6" calcext:value-type="float">
            <text:p>6</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2" calcext:value-type="string">
            <text:p>Cost: 2</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Hyperacuity</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Hyperacuity" calcext:value-type="string">
            <text:p>Hyperacuity</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0" calcext:value-type="float">
            <text:p>6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Hyperacuity" calcext:value-type="string">
            <text:p>Hyperacuity</text:p>
          </table:table-cell>
          <table:table-cell table:style-name="General_20_Text_20_Empty" table:formula="of:=IF([.AU9];[.AW9];IF([.E9]=&quot;&quot;;[.AW9];[.E9]))" office:value-type="string" office:string-value="Hyperacuity" calcext:value-type="string">
            <text:p>Hyperacuity</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Regeneration" calcext:value-type="string">
            <text:p>Regeneration</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92" calcext:value-type="float">
            <text:p>92</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Regeneration" calcext:value-type="string">
            <text:p>Regeneration</text:p>
          </table:table-cell>
          <table:table-cell table:style-name="General_20_Text_20_Empty" table:formula="of:=IF([.AU11];[.AW11];IF([.E11]=&quot;&quot;;[.AW11];[.E11]))" office:value-type="string" office:string-value="Regeneration" calcext:value-type="string">
            <text:p>Regenerat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Standard action, Self-only" calcext:value-type="string">
            <text:p>Standard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text:p/>
          </table:table-cell>
          <table:table-cell table:style-name="ce18" table:formula="of:=IF([.AY1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3]=&quot;&quot;;ISNUMBER(FIND(LOWER(&quot;Select a&quot;);LOWER([.C13]))));&quot;&quot;;[.AX13])">
            <text:p/>
          </table:table-cell>
          <table:table-cell table:style-name="General_20_Number"/>
          <table:table-cell table:style-name="General_20_Text_20_Empty" table:formula="of:=IF(OR([.C13]=&quot;&quot;;ISNUMBER(FIND(LOWER(&quot;Select a&quot;);LOWER([.C13]))));&quot;&quot;;VLOOKUP([.C13];POWERS_CHART;3;FALSE()))">
            <text:p/>
          </table:table-cell>
          <table:table-cell table:style-name="General_20_Text_20_Empty" table:formula="of:=IF(OR([.C13]=&quot;&quot;;ISNUMBER(FIND(LOWER(&quot;Select a&quot;);LOWER([.C13]))));&quot;&quot;;VLOOKUP([.C13];POWERS_CHART;4;FALSE()))">
            <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text:p/>
          </table:table-cell>
          <table:table-cell table:style-name="General_20_Text_20_Empty" table:formula="of:=IF([.C13]=&quot;&quot;;&quot;&quot;;VLOOKUP([.C13];POWERS_CHART;8;FALSE()))">
            <text:p/>
          </table:table-cell>
          <table:table-cell table:style-name="General_20_Text_20_Empty" table:formula="of:=IF([.C13]=&quot;&quot;;&quot;&quot;;VLOOKUP([.C13];POWERS_CHART;9;FALSE()))">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text:p/>
          </table:table-cell>
          <table:table-cell table:style-name="General_20_Text_20_Empty" table:formula="of:=IF([.AU13];[.AW13];IF([.E13]=&quot;&quot;;[.AW13];[.E13]))">
            <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text:p/>
          </table:table-cell>
          <table:table-cell table:style-name="ce18" table:formula="of:=IF([.AY1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5]=&quot;&quot;;ISNUMBER(FIND(LOWER(&quot;Select a&quot;);LOWER([.C15]))));&quot;&quot;;[.AX15])">
            <text:p/>
          </table:table-cell>
          <table:table-cell table:style-name="General_20_Number"/>
          <table:table-cell table:style-name="General_20_Text_20_Empty" table:formula="of:=IF(OR([.C15]=&quot;&quot;;ISNUMBER(FIND(LOWER(&quot;Select a&quot;);LOWER([.C15]))));&quot;&quot;;VLOOKUP([.C15];POWERS_CHART;3;FALSE()))">
            <text:p/>
          </table:table-cell>
          <table:table-cell table:style-name="General_20_Text_20_Empty" table:formula="of:=IF(OR([.C15]=&quot;&quot;;ISNUMBER(FIND(LOWER(&quot;Select a&quot;);LOWER([.C15]))));&quot;&quot;;VLOOKUP([.C15];POWERS_CHART;4;FALSE()))">
            <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text:p/>
          </table:table-cell>
          <table:table-cell table:style-name="General_20_Text_20_Empty" table:formula="of:=IF([.C15]=&quot;&quot;;&quot;&quot;;VLOOKUP([.C15];POWERS_CHART;8;FALSE()))">
            <text:p/>
          </table:table-cell>
          <table:table-cell table:style-name="General_20_Text_20_Empty" table:formula="of:=IF([.C15]=&quot;&quot;;&quot;&quot;;VLOOKUP([.C15];POWERS_CHART;9;FALSE()))">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text:p/>
          </table:table-cell>
          <table:table-cell table:style-name="General_20_Text_20_Empty" table:formula="of:=IF([.AU15];[.AW15];IF([.E15]=&quot;&quot;;[.AW15];[.E15]))">
            <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2" calcext:value-type="float">
            <text:p>2</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2" calcext:value-type="float">
            <text:p>2</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 m radius" calcext:value-type="string">
            <text:p>Max Area: 1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 m" calcext:value-type="string">
            <text:p>Max Range: 1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 calcext:value-type="string">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tephanie Hatsu" calcext:value-type="string" table:number-columns-spanned="58" table:number-rows-spanned="3">
            <text:p>Stephanie Hatsu</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hief Executive Officer of Pyramid, Inc." calcext:value-type="string" table:number-columns-spanned="58" table:number-rows-spanned="1">
            <text:p>Chief Executive Officer of Pyramid, Inc.</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 future belongs to those who prepare for it.&quot;" calcext:value-type="string" table:number-columns-spanned="58" table:number-rows-spanned="1">
            <text:p>"The future belongs to those who prepare for i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tephanie Hatsu" calcext:value-type="string" table:number-columns-spanned="13" table:number-rows-spanned="1">
            <text:p>Stephanie Hatsu</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yramid" calcext:value-type="string" table:number-columns-spanned="15" table:number-rows-spanned="1">
            <text:p>Pyrami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0 cm (5' 7&quot;)" calcext:value-type="string" table:number-columns-spanned="11" table:number-rows-spanned="1">
            <text:p>170 cm (5'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Nobility: The character was born to rule and command the respect of their lessers.&#10;Ruthlessness: The character will allow no personal feelings or squeamishness to cloud their judgment.&#10;&#10;" calcext:value-type="string" table:number-columns-spanned="30" table:number-rows-spanned="12">
            <text:p>Nobility: The character was born to rule and command the respect of their lessers.</text:p>
            <text:p>Ruthlessness: The character will allow no personal feelings or squeamishness to cloud their judgment.</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5">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Investigation&#10;Perception&#10;Manipulation&#10;Ranged Combat&#10;Science&#10;" calcext:value-type="string" table:number-columns-spanned="24" table:number-rows-spanned="26">
            <text:p>Culture</text:p>
            <text:p>Deception</text:p>
            <text:p>Diplomacy</text:p>
            <text:p>Engineering</text:p>
            <text:p>Hand-to-hand Combat</text:p>
            <text:p>Investigation</text:p>
            <text:p>Perception</text:p>
            <text:p>Manipulation</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Headquarters&#10;Master Plan&#10;Vehicles&#10;Wealthy&#10;" calcext:value-type="string" table:number-columns-spanned="23" table:number-rows-spanned="26">
            <text:p>Connected</text:p>
            <text:p>Fascinating</text:p>
            <text:p>Headquarters</text:p>
            <text:p>Master Plan</text:p>
            <text:p>Vehicles</text:p>
            <text:p>Wealthy</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2 + Skills 10 + Gifts 6 + Powers 2 + Modifiers 0 = 50 / 50" calcext:value-type="string" table:number-columns-spanned="31" table:number-rows-spanned="1">
            <text:p>Attributes 32 + Skills 10 + Gifts 6 + Powers 2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0)" calcext:value-type="string" table:number-columns-spanned="48" table:number-rows-spanned="1">
            <text:p>Bulletproof Blues Character Sheet Helper 3.25 (Character Last Updated: 2020-08-3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tephanie Hatsu" calcext:value-type="string" table:number-columns-spanned="58" table:number-rows-spanned="3">
            <text:p>Stephanie Hatsu</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hief Executive Officer of Pyramid, Inc." calcext:value-type="string" table:number-columns-spanned="58" table:number-rows-spanned="1">
            <text:p>Chief Executive Officer of Pyramid, Inc.</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 future belongs to those who prepare for it.&quot;" calcext:value-type="string" table:number-columns-spanned="58" table:number-rows-spanned="1">
            <text:p>"The future belongs to those who prepare for i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tephanie Hatsu" calcext:value-type="string" table:number-columns-spanned="13" table:number-rows-spanned="1">
            <text:p>Stephanie Hatsu</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yramid" calcext:value-type="string" table:number-columns-spanned="15" table:number-rows-spanned="1">
            <text:p>Pyrami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0 cm (5' 7&quot;)" calcext:value-type="string" table:number-columns-spanned="11" table:number-rows-spanned="1">
            <text:p>170 cm (5'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Investigation&#10;Perception&#10;Manipulation&#10;Ranged Combat&#10;Science&#10;" calcext:value-type="string" table:number-columns-spanned="16" table:number-rows-spanned="19">
            <text:p>Culture</text:p>
            <text:p>Deception</text:p>
            <text:p>Diplomacy</text:p>
            <text:p>Engineering</text:p>
            <text:p>Hand-to-hand Combat</text:p>
            <text:p>Investigation</text:p>
            <text:p>Perception</text:p>
            <text:p>Manipulation</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Headquarters&#10;Master Plan&#10;Vehicles&#10;Wealthy&#10;" calcext:value-type="string" table:number-columns-spanned="13" table:number-rows-spanned="19">
            <text:p>Connected</text:p>
            <text:p>Fascinating</text:p>
            <text:p>Headquarters</text:p>
            <text:p>Master Plan</text:p>
            <text:p>Vehicles</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8">
            <text:p>Cell Phone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Nobility: The character was born to rule and command the respect of their lessers.&#10;Ruthlessness: The character will allow no personal feelings or squeamishness to cloud their judgment.&#10;&#10;" calcext:value-type="string" table:number-columns-spanned="48" table:number-rows-spanned="9">
            <text:p>Nobility: The character was born to rule and command the respect of their lessers.</text:p>
            <text:p>Ruthlessness: The character will allow no personal feelings or squeamishness to cloud their judgment.</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2 + Skills 10 + Gifts 6 + Powers 2 + Modifiers 0 = 50 / 50" calcext:value-type="string" table:number-columns-spanned="31" table:number-rows-spanned="1">
            <text:p>Attributes 32 + Skills 10 + Gifts 6 + Powers 2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0)" calcext:value-type="string" table:number-columns-spanned="48" table:number-rows-spanned="1">
            <text:p>Bulletproof Blues Character Sheet Helper 3.25 (Character Last Updated: 2020-08-3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tephanie Hatsu" calcext:value-type="string" table:number-columns-spanned="58" table:number-rows-spanned="3">
            <text:p>Stephanie Hatsu</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hief Executive Officer of Pyramid, Inc." calcext:value-type="string" table:number-columns-spanned="58" table:number-rows-spanned="1">
            <text:p>Chief Executive Officer of Pyramid, Inc.</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 future belongs to those who prepare for it.&quot;" calcext:value-type="string" table:number-columns-spanned="58" table:number-rows-spanned="1">
            <text:p>"The future belongs to those who prepare for i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tephanie Hatsu" calcext:value-type="string" table:number-columns-spanned="13" table:number-rows-spanned="1">
            <text:p>Stephanie Hatsu</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yramid" calcext:value-type="string" table:number-columns-spanned="15" table:number-rows-spanned="1">
            <text:p>Pyrami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0 cm (5' 7&quot;)" calcext:value-type="string" table:number-columns-spanned="11" table:number-rows-spanned="1">
            <text:p>170 cm (5'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Investigation&#10;Perception&#10;Manipulation&#10;Ranged Combat&#10;Science&#10;" calcext:value-type="string" table:number-columns-spanned="16" table:number-rows-spanned="15">
            <text:p>Culture</text:p>
            <text:p>Deception</text:p>
            <text:p>Diplomacy</text:p>
            <text:p>Engineering</text:p>
            <text:p>Hand-to-hand Combat</text:p>
            <text:p>Investigation</text:p>
            <text:p>Perception</text:p>
            <text:p>Manipulation</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Headquarters&#10;Master Plan&#10;Vehicles&#10;Wealthy&#10;" calcext:value-type="string" table:number-columns-spanned="13" table:number-rows-spanned="15">
            <text:p>Connected</text:p>
            <text:p>Fascinating</text:p>
            <text:p>Headquarters</text:p>
            <text:p>Master Plan</text:p>
            <text:p>Vehicles</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2">
            <text:p>Cell Phone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Nobility: The character was born to rule and command the respect of their lessers.&#10;Ruthlessness: The character will allow no personal feelings or squeamishness to cloud their judgment.&#10;&#10;" calcext:value-type="string" table:number-columns-spanned="48" table:number-rows-spanned="9">
            <text:p>Nobility: The character was born to rule and command the respect of their lessers.</text:p>
            <text:p>Ruthlessness: The character will allow no personal feelings or squeamishness to cloud their judgment.</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2 + Skills 10 + Gifts 6 + Powers 2 + Modifiers 0 = 50 / 50" calcext:value-type="string" table:number-columns-spanned="31" table:number-rows-spanned="1">
            <text:p>Attributes 32 + Skills 10 + Gifts 6 + Powers 2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0)" calcext:value-type="string" table:number-columns-spanned="48" table:number-rows-spanned="1">
            <text:p>Bulletproof Blues Character Sheet Helper 3.25 (Character Last Updated: 2020-08-3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STEPHANIE HATSU&#13;Chief Executive Officer of Pyramid, Inc.&#13;&quot;The future belongs to those who prepare for it.&quot;&#13;First Appearance: Unknowable # 3, 2012&#13;Real Name: Stephanie Hatsu&#13;Identity: Public ID&#13;Player: NPC&#13;&#13;&#13;Origin: Altered&#13;Archetype: Calculator&#13;&#13;&#13;Team: Pyramid&#13;Base of operations: Atlanta, GA, USA&#13;Range of operations: Local&#13;&#13;&#13;DESCRIPTION&#13;Age: 35 (appears younger)&#13;Nationality: American&#13;Height: 170 cm (5' 7&quot;)&#13;Weight: 57 kg (125 lbs)&#13;Hair: Blonde&#13;Eyes: Blue&#13;Gender: Cis Female&#13;Sexuality: Bisexual&#13;&#13;&#13;The CEO of Pyramid corporation is an enigmatic figure in a modern business suit. Hatsu is slightly built and pale, with white-blonde hair in a page-boy haircut and ice blue eyes behind a pair of smart glasses.&#13;&#13;&#13;ATTRIBUTES&#13;Agility: 4&#13;Brawn: 3&#13;Endurance: 5&#13;Presence: 5&#13;Reason: 5&#13;Power Level: 3&#13;&#13;&#13;    Normal Lift: 120 kg (heavy adult)&#13;    Max Lift: 260 kg (large brown bear)&#13;    Throws (25 kg): 5 m&#13;&#13;&#13;    Max Range: 10 m&#13;    Max Area: 1 m radius&#13;&#13;&#13;SKILLS&#13;Culture&#13;Deception&#13;Diplomacy&#13;Engineering&#13;Hand-to-hand Combat&#13;Investigation&#13;Perception&#13;Manipulation&#13;Ranged Combat&#13;Science&#13;&#13;&#13;GIFTS&#13;Connected&#13;Fascinating&#13;Headquarters&#13;Master Plan&#13;Vehicles&#13;Wealthy&#13;&#13;&#13;POWERS&#13;Hyperacuity&#13;    Free action, Self-only&#13;Regeneration&#13;    Standard action, Self-only&#13;&#13;&#13;EQUIPMENT&#13;Cell Phone (PL 1)&#13;&#13;&#13;MOVEMENT&#13;Run&#13;    Base Move: 13 m&#13;    Double Move: 26 m&#13;    All-out Move: 78 m (47 km/h)&#13;Swim&#13;    Base Move: 4 m&#13;    Double Move: 8 m&#13;    All-out Move: 24 m (14 km/h)&#13;Jump: 2 m&#13;&#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13;MOTIVATIONS&#13;Nobility - The character was born to rule and command the respect of their lessers.&#13;Ruthlessness - The character will allow no personal feelings or squeamishness to cloud their judgment.&#13;&#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s French and Japanese, in addition to her native American English. She can also read Egyptian hieroglyphs.&#13;&#13;&#13;SUMMARY&#13;Character Points Spent: 50&#13;Unspent Experience: 0&#13;Attributes 32 + Skills 10 + Gifts 6 + Powers 2 + Modifiers 0 = 50 / 50" calcext:value-type="string">
            <text:p>STEPHANIE HATSUChief Executive Officer of Pyramid, Inc."The future belongs to those who prepare for it."First Appearance: Unknowable # 3, 2012Real Name: Stephanie HatsuIdentity: Public IDPlayer: NPCOrigin: AlteredArchetype: CalculatorTeam: PyramidBase of operations: Atlanta, GA, USARange of operations: LocalDESCRIPTIONAge: 35 (appears younger)Nationality: AmericanHeight: 170 cm (5' 7")Weight: 57 kg (125 lbs)Hair: BlondeEyes: BlueGender: Cis FemaleSexuality: BisexualThe CEO of Pyramid corporation is an enigmatic figure in a modern business suit. Hatsu is slightly built and pale, with white-blonde hair in a page-boy haircut and ice blue eyes behind a pair of smart glasses.ATTRIBUTESAgility: 4Brawn: 3Endurance: 5Presence: 5Reason: 5Power Level: 3 <text:s text:c="3"/>Normal Lift: 120 kg (heavy adult) <text:s text:c="3"/>Max Lift: 260 kg (large brown bear) <text:s text:c="3"/>Throws (25 kg): 5 m <text:s text:c="3"/>Max Range: 10 m <text:s text:c="3"/>Max Area: 1 m radiusSKILLSCultureDeceptionDiplomacyEngineeringHand-to-hand CombatInvestigationPerceptionManipulationRanged CombatScienceGIFTSConnectedFascinatingHeadquartersMaster PlanVehiclesWealthyPOWERSHyperacuity <text:s text:c="3"/>Free action, Self-onlyRegeneration <text:s text:c="3"/>Standard action, Self-onlyEQUIPMENTCell Phone (PL 1)MOVEMENTRun <text:s text:c="3"/>Base Move: 13 m <text:s text:c="3"/>Double Move: 26 m <text:s text:c="3"/>All-out Move: 78 m (47 km/h)Swim <text:s text:c="3"/>Base Move: 4 m <text:s text:c="3"/>Double Move: 8 m <text:s text:c="3"/>All-out Move: 24 m (14 km/h)Jump: 2 m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 The character was born to rule and command the respect of their lessers.Ruthlessness -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s French and Japanese, in addition to her native American English. She can also read Egyptian hieroglyphs.SUMMARYCharacter Points Spent: 50Unspent Experience: 0Attributes 32 + Skills 10 + Gifts 6 + Powers 2 + Modifiers 0 = 50 / 50</text:p>
          </table:table-cell>
          <table:table-cell table:style-name="General_20_Text_20_Empty" table:formula="of:=IF([.F3]=&quot;&quot;;&quot;&quot;;[.F3])" office:value-type="string" office:string-value="STEPHANIE HATSU" calcext:value-type="string">
            <text:p>STEPHANIE HATSU</text:p>
          </table:table-cell>
          <table:table-cell table:style-name="General_20_Text_20_Empty" table:formula="of:=IF([.G3]=&quot;&quot;;&quot;&quot;;SUBSTITUTE([.G3]; CHAR(10); CHAR(13)))" office:value-type="string" office:string-value="STEPHANIE HATSU" calcext:value-type="string">
            <text:p>STEPHANIE HATSU</text:p>
          </table:table-cell>
          <table:table-cell table:style-name="General_20_Text_20_Empty" table:formula="of:=UPPER(NAME)" office:value-type="string" office:string-value="STEPHANIE HATSU" calcext:value-type="string">
            <text:p>STEPHANIE HATSU</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STEPHANIE HATSU&#13;Chief Executive Officer of Pyramid, Inc.&#13;&quot;The future belongs to those who prepare for it.&quot;&#13;First Appearance: Unknowable # 3, 2012&#13;Real Name: Stephanie Hatsu&#13;Identity: Public ID&#13;Player: NPC&#13;&#13;Origin: Altered&#13;Archetype: Calculator&#13;&#13;Team: Pyramid&#13;Base of operations: Atlanta, GA, USA&#13;Range of operations: Local&#13;&#13;DESCRIPTION&#13;Age: 35 (appears younger)&#13;Nationality: American&#13;Height: 170 cm (5' 7&quot;)&#13;Weight: 57 kg (125 lbs)&#13;Hair: Blonde&#13;Eyes: Blue&#13;Gender: Cis Female&#13;Sexuality: Bisexual&#13;&#13;The CEO of Pyramid corporation is an enigmatic figure in a modern business suit. Hatsu is slightly built and pale, with white-blonde hair in a page-boy haircut and ice blue eyes behind a pair of smart glasses.&#13;&#13;ATTRIBUTES&#13;Agility: 4&#13;Brawn: 3&#13;Endurance: 5&#13;Presence: 5&#13;Reason: 5&#13;Power Level: 3&#13;&#13;    Normal Lift: 120 kg (heavy adult)&#13;    Max Lift: 260 kg (large brown bear)&#13;    Throws (25 kg): 5 m&#13;&#13;    Max Range: 10 m&#13;    Max Area: 1 m radius&#13;&#13;SKILLS&#13;Culture&#13;Deception&#13;Diplomacy&#13;Engineering&#13;Hand-to-hand Combat&#13;Investigation&#13;Perception&#13;Manipulation&#13;Ranged Combat&#13;Science&#13;&#13;GIFTS&#13;Connected&#13;Fascinating&#13;Headquarters&#13;Master Plan&#13;Vehicles&#13;Wealthy&#13;&#13;POWERS&#13;Hyperacuity&#13;    Free action, Self-only&#13;Regeneration&#13;    Standard action, Self-only&#13;&#13;EQUIPMENT&#13;Cell Phone (PL 1)&#13;&#13;MOVEMENT&#13;Run&#13;    Base Move: 13 m&#13;    Double Move: 26 m&#13;    All-out Move: 78 m (47 km/h)&#13;Swim&#13;    Base Move: 4 m&#13;    Double Move: 8 m&#13;    All-out Move: 24 m (14 km/h)&#13;Jump: 2 m&#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MOTIVATIONS&#13;Nobility - The character was born to rule and command the respect of their lessers.&#13;Ruthlessness - The character will allow no personal feelings or squeamishness to cloud their judgment.&#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s French and Japanese, in addition to her native American English. She can also read Egyptian hieroglyphs.&#13;&#13;SUMMARY&#13;Character Points Spent: 50&#13;Unspent Experience: 0&#13;Attributes 32 + Skills 10 + Gifts 6 + Powers 2 + Modifiers 0 = 50 / 50" calcext:value-type="string">
            <text:p>STEPHANIE HATSUChief Executive Officer of Pyramid, Inc."The future belongs to those who prepare for it."First Appearance: Unknowable # 3, 2012Real Name: Stephanie HatsuIdentity: Public IDPlayer: NPCOrigin: AlteredArchetype: CalculatorTeam: PyramidBase of operations: Atlanta, GA, USARange of operations: LocalDESCRIPTIONAge: 35 (appears younger)Nationality: AmericanHeight: 170 cm (5' 7")Weight: 57 kg (125 lbs)Hair: BlondeEyes: BlueGender: Cis FemaleSexuality: BisexualThe CEO of Pyramid corporation is an enigmatic figure in a modern business suit. Hatsu is slightly built and pale, with white-blonde hair in a page-boy haircut and ice blue eyes behind a pair of smart glasses.ATTRIBUTESAgility: 4Brawn: 3Endurance: 5Presence: 5Reason: 5Power Level: 3 <text:s text:c="3"/>Normal Lift: 120 kg (heavy adult) <text:s text:c="3"/>Max Lift: 260 kg (large brown bear) <text:s text:c="3"/>Throws (25 kg): 5 m <text:s text:c="3"/>Max Range: 10 m <text:s text:c="3"/>Max Area: 1 m radiusSKILLSCultureDeceptionDiplomacyEngineeringHand-to-hand CombatInvestigationPerceptionManipulationRanged CombatScienceGIFTSConnectedFascinatingHeadquartersMaster PlanVehiclesWealthyPOWERSHyperacuity <text:s text:c="3"/>Free action, Self-onlyRegeneration <text:s text:c="3"/>Standard action, Self-onlyEQUIPMENTCell Phone (PL 1)MOVEMENTRun <text:s text:c="3"/>Base Move: 13 m <text:s text:c="3"/>Double Move: 26 m <text:s text:c="3"/>All-out Move: 78 m (47 km/h)Swim <text:s text:c="3"/>Base Move: 4 m <text:s text:c="3"/>Double Move: 8 m <text:s text:c="3"/>All-out Move: 24 m (14 km/h)Jump: 2 m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 The character was born to rule and command the respect of their lessers.Ruthlessness -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s French and Japanese, in addition to her native American English. She can also read Egyptian hieroglyphs.SUMMARYCharacter Points Spent: 50Unspent Experience: 0Attributes 32 + Skills 10 + Gifts 6 + Powers 2 + Modifiers 0 = 50 / 50</text:p>
          </table:table-cell>
          <table:table-cell table:style-name="General_20_Text_20_Empty" table:formula="of:=IF([.F4]=&quot;&quot;;&quot;&quot;;[.F4])" office:value-type="string" office:string-value="Chief Executive Officer of Pyramid, Inc." calcext:value-type="string">
            <text:p>Chief Executive Officer of Pyramid, Inc.</text:p>
          </table:table-cell>
          <table:table-cell table:style-name="General_20_Text_20_Empty" table:formula="of:=IF([.G4]=&quot;&quot;;&quot;&quot;;SUBSTITUTE([.G4]; CHAR(10); CHAR(13)))" office:value-type="string" office:string-value="Chief Executive Officer of Pyramid, Inc." calcext:value-type="string">
            <text:p>Chief Executive Officer of Pyramid, Inc.</text:p>
          </table:table-cell>
          <table:table-cell table:style-name="General_20_Text_20_Empty" table:formula="of:=IF(EPITHET=&quot;&quot;;&quot;&quot;;EPITHET)" office:value-type="string" office:string-value="Chief Executive Officer of Pyramid, Inc." calcext:value-type="string">
            <text:p>Chief Executive Officer of Pyramid, Inc.</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STEPHANIE HATSU&#13;Chief Executive Officer of Pyramid, Inc.&#13;&quot;The future belongs to those who prepare for it.&quot;&#13;First Appearance: Unknowable # 3, 2012&#13;Real Name: Stephanie Hatsu&#13;Identity: Public ID&#13;Player: NPC&#13;&#13;Origin: Altered&#13;Archetype: Calculator&#13;&#13;Team: Pyramid&#13;Base of operations: Atlanta, GA, USA&#13;Range of operations: Local&#13;&#13;DESCRIPTION&#13;Age: 35 (appears younger)&#13;Nationality: American&#13;Height: 170 cm (5' 7&quot;)&#13;Weight: 57 kg (125 lbs)&#13;Hair: Blonde&#13;Eyes: Blue&#13;Gender: Cis Female&#13;Sexuality: Bisexual&#13;&#13;The CEO of Pyramid corporation is an enigmatic figure in a modern business suit. Hatsu is slightly built and pale, with white-blonde hair in a page-boy haircut and ice blue eyes behind a pair of smart glasses.&#13;&#13;ATTRIBUTES&#13;Agility: 4&#13;Brawn: 3&#13;Endurance: 5&#13;Presence: 5&#13;Reason: 5&#13;Power Level: 3&#13;&#13;    Normal Lift: 120 kg (heavy adult)&#13;    Max Lift: 260 kg (large brown bear)&#13;    Throws (25 kg): 5 m&#13;&#13;    Max Range: 10 m&#13;    Max Area: 1 m radius&#13;&#13;SKILLS&#13;Culture&#13;Deception&#13;Diplomacy&#13;Engineering&#13;Hand-to-hand Combat&#13;Investigation&#13;Perception&#13;Manipulation&#13;Ranged Combat&#13;Science&#13;&#13;GIFTS&#13;Connected&#13;Fascinating&#13;Headquarters&#13;Master Plan&#13;Vehicles&#13;Wealthy&#13;&#13;POWERS&#13;Hyperacuity&#13;    Free action, Self-only&#13;Regeneration&#13;    Standard action, Self-only&#13;&#13;EQUIPMENT&#13;Cell Phone (PL 1)&#13;&#13;MOVEMENT&#13;Run&#13;    Base Move: 13 m&#13;    Double Move: 26 m&#13;    All-out Move: 78 m (47 km/h)&#13;Swim&#13;    Base Move: 4 m&#13;    Double Move: 8 m&#13;    All-out Move: 24 m (14 km/h)&#13;Jump: 2 m&#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MOTIVATIONS&#13;Nobility - The character was born to rule and command the respect of their lessers.&#13;Ruthlessness - The character will allow no personal feelings or squeamishness to cloud their judgment.&#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s French and Japanese, in addition to her native American English. She can also read Egyptian hieroglyphs.&#13;&#13;SUMMARY&#13;Character Points Spent: 50&#13;Unspent Experience: 0&#13;Attributes 32 + Skills 10 + Gifts 6 + Powers 2 + Modifiers 0 = 50 / 50" calcext:value-type="string">
            <text:p>STEPHANIE HATSUChief Executive Officer of Pyramid, Inc."The future belongs to those who prepare for it."First Appearance: Unknowable # 3, 2012Real Name: Stephanie HatsuIdentity: Public IDPlayer: NPCOrigin: AlteredArchetype: CalculatorTeam: PyramidBase of operations: Atlanta, GA, USARange of operations: LocalDESCRIPTIONAge: 35 (appears younger)Nationality: AmericanHeight: 170 cm (5' 7")Weight: 57 kg (125 lbs)Hair: BlondeEyes: BlueGender: Cis FemaleSexuality: BisexualThe CEO of Pyramid corporation is an enigmatic figure in a modern business suit. Hatsu is slightly built and pale, with white-blonde hair in a page-boy haircut and ice blue eyes behind a pair of smart glasses.ATTRIBUTESAgility: 4Brawn: 3Endurance: 5Presence: 5Reason: 5Power Level: 3 <text:s text:c="3"/>Normal Lift: 120 kg (heavy adult) <text:s text:c="3"/>Max Lift: 260 kg (large brown bear) <text:s text:c="3"/>Throws (25 kg): 5 m <text:s text:c="3"/>Max Range: 10 m <text:s text:c="3"/>Max Area: 1 m radiusSKILLSCultureDeceptionDiplomacyEngineeringHand-to-hand CombatInvestigationPerceptionManipulationRanged CombatScienceGIFTSConnectedFascinatingHeadquartersMaster PlanVehiclesWealthyPOWERSHyperacuity <text:s text:c="3"/>Free action, Self-onlyRegeneration <text:s text:c="3"/>Standard action, Self-onlyEQUIPMENTCell Phone (PL 1)MOVEMENTRun <text:s text:c="3"/>Base Move: 13 m <text:s text:c="3"/>Double Move: 26 m <text:s text:c="3"/>All-out Move: 78 m (47 km/h)Swim <text:s text:c="3"/>Base Move: 4 m <text:s text:c="3"/>Double Move: 8 m <text:s text:c="3"/>All-out Move: 24 m (14 km/h)Jump: 2 m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 The character was born to rule and command the respect of their lessers.Ruthlessness -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s French and Japanese, in addition to her native American English. She can also read Egyptian hieroglyphs.SUMMARYCharacter Points Spent: 50Unspent Experience: 0Attributes 32 + Skills 10 + Gifts 6 + Powers 2 + Modifiers 0 = 50 / 50</text:p>
          </table:table-cell>
          <table:table-cell table:style-name="General_20_Text" table:number-columns-repeated="2"/>
          <table:table-cell table:style-name="General_20_Text_20_Empty" table:formula="of:=IF([.F5]=&quot;&quot;;&quot;&quot;;[.F5])" office:value-type="string" office:string-value="&quot;The future belongs to those who prepare for it.&quot;" calcext:value-type="string">
            <text:p>"The future belongs to those who prepare for it."</text:p>
          </table:table-cell>
          <table:table-cell table:style-name="General_20_Text_20_Empty" table:formula="of:=IF([.G5]=&quot;&quot;;&quot;&quot;;SUBSTITUTE([.G5]; CHAR(10); CHAR(13)))" office:value-type="string" office:string-value="&quot;The future belongs to those who prepare for it.&quot;" calcext:value-type="string">
            <text:p>"The future belongs to those who prepare for it."</text:p>
          </table:table-cell>
          <table:table-cell table:style-name="General_20_Text_20_Empty" table:formula="of:=IF(QUOTATION=&quot;&quot;;&quot;&quot;;&quot;&quot;&quot;&quot;&amp;QUOTATION&amp;&quot;&quot;&quot;&quot;)" office:value-type="string" office:string-value="&quot;The future belongs to those who prepare for it.&quot;" calcext:value-type="string">
            <text:p>"The future belongs to those who prepare for it."</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 3, 2012" calcext:value-type="string">
            <text:p>First Appearance: Unknowable # 3, 2012</text:p>
          </table:table-cell>
          <table:table-cell table:style-name="General_20_Text_20_Empty" table:formula="of:=IF([.G6]=&quot;&quot;;&quot;&quot;;SUBSTITUTE([.G6]; CHAR(10); CHAR(13)))" office:value-type="string" office:string-value="First Appearance: Unknowable # 3, 2012" calcext:value-type="string">
            <text:p>First Appearance: Unknowable # 3, 2012</text:p>
          </table:table-cell>
          <table:table-cell table:style-name="General_20_Text_20_Empty" table:formula="of:=IF(FIRST_APPEARANCE=&quot;&quot;;&quot;&quot;;&quot;First Appearance: &quot;&amp;FIRST_APPEARANCE)" office:value-type="string" office:string-value="First Appearance: Unknowable # 3, 2012" calcext:value-type="string">
            <text:p>First Appearance: Unknowable # 3,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Stephanie Hatsu" calcext:value-type="string">
            <text:p>Real Name: Stephanie Hatsu</text:p>
          </table:table-cell>
          <table:table-cell table:style-name="General_20_Text_20_Empty" table:formula="of:=IF([.G7]=&quot;&quot;;&quot;&quot;;SUBSTITUTE([.G7]; CHAR(10); CHAR(13)))" office:value-type="string" office:string-value="Real Name: Stephanie Hatsu" calcext:value-type="string">
            <text:p>Real Name: Stephanie Hatsu</text:p>
          </table:table-cell>
          <table:table-cell table:style-name="General_20_Text_20_Empty" table:formula="of:=IF(REAL_NAME=&quot;&quot;;&quot;&quot;;&quot;Real Name: &quot;&amp;REAL_NAME)" office:value-type="string" office:string-value="Real Name: Stephanie Hatsu" calcext:value-type="string">
            <text:p>Real Name: Stephanie Hatsu</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Calculator" calcext:value-type="string">
            <text:p>Archetype: Calculator</text:p>
          </table:table-cell>
          <table:table-cell table:style-name="General_20_Text_20_Empty" table:formula="of:=IF([.G12]=&quot;&quot;;&quot;&quot;;SUBSTITUTE([.G12]; CHAR(10); CHAR(13)))" office:value-type="string" office:string-value="Archetype: Calculator" calcext:value-type="string">
            <text:p>Archetype: Calculator</text:p>
          </table:table-cell>
          <table:table-cell table:style-name="General_20_Text_20_Empty" table:formula="of:=IF(ISNUMBER(FIND(LOWER(&quot;Select a&quot;);LOWER(ARCHETYPE)));&quot;&quot;;&quot;Archetype: &quot;&amp;ARCHETYPE)" office:value-type="string" office:string-value="Archetype: Calculator" calcext:value-type="string">
            <text:p>Archetype: Calculat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Pyramid" calcext:value-type="string">
            <text:p>Team: Pyramid</text:p>
          </table:table-cell>
          <table:table-cell table:style-name="General_20_Text_20_Empty" table:formula="of:=IF([.G14]=&quot;&quot;;&quot;&quot;;SUBSTITUTE([.G14]; CHAR(10); CHAR(13)))" office:value-type="string" office:string-value="Team: Pyramid" calcext:value-type="string">
            <text:p>Team: Pyramid</text:p>
          </table:table-cell>
          <table:table-cell table:style-name="General_20_Text_20_Empty" table:formula="of:=IF(TEAM=&quot;&quot;;&quot;&quot;;&quot;Team: &quot;&amp;TEAM)" office:value-type="string" office:string-value="Team: Pyramid" calcext:value-type="string">
            <text:p>Team: Pyrami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5 (appears younger)" calcext:value-type="string">
            <text:p>Age: 35 (appears younger)</text:p>
          </table:table-cell>
          <table:table-cell table:style-name="General_20_Text_20_Empty" table:formula="of:=IF([.G19]=&quot;&quot;;&quot;&quot;;SUBSTITUTE([.G19]; CHAR(10); CHAR(13)))" office:value-type="string" office:string-value="Age: 35 (appears younger)" calcext:value-type="string">
            <text:p>Age: 35 (appears younger)</text:p>
          </table:table-cell>
          <table:table-cell table:style-name="General_20_Text_20_Empty" table:formula="of:=IF(AGE=&quot;&quot;;&quot;&quot;;&quot;Age: &quot;&amp;AGE)" office:value-type="string" office:string-value="Age: 35 (appears younger)" calcext:value-type="string">
            <text:p>Age: 35 (appears young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0 cm (5' 7&quot;)" calcext:value-type="string">
            <text:p>Height: 170 cm (5' 7")</text:p>
          </table:table-cell>
          <table:table-cell table:style-name="General_20_Text_20_Empty" table:formula="of:=IF([.G21]=&quot;&quot;;&quot;&quot;;SUBSTITUTE([.G21]; CHAR(10); CHAR(13)))" office:value-type="string" office:string-value="Height: 170 cm (5' 7&quot;)" calcext:value-type="string">
            <text:p>Height: 170 cm (5' 7")</text:p>
          </table:table-cell>
          <table:table-cell table:style-name="General_20_Text_20_Empty" table:formula="of:=IF(HEIGHT=&quot;&quot;;&quot;&quot;;&quot;Height: &quot;&amp;HEIGHT)" office:value-type="string" office:string-value="Height: 170 cm (5' 7&quot;)" calcext:value-type="string">
            <text:p>Height: 170 cm (5'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7 kg (125 lbs)" calcext:value-type="string">
            <text:p>Weight: 57 kg (125 lbs)</text:p>
          </table:table-cell>
          <table:table-cell table:style-name="General_20_Text_20_Empty" table:formula="of:=IF([.G22]=&quot;&quot;;&quot;&quot;;SUBSTITUTE([.G22]; CHAR(10); CHAR(13)))" office:value-type="string" office:string-value="Weight: 57 kg (125 lbs)" calcext:value-type="string">
            <text:p>Weight: 57 kg (125 lbs)</text:p>
          </table:table-cell>
          <table:table-cell table:style-name="General_20_Text_20_Empty" table:formula="of:=IF(WEIGHT=&quot;&quot;;&quot;&quot;;&quot;Weight: &quot;&amp;WEIGHT)" office:value-type="string" office:string-value="Weight: 57 kg (125 lbs)" calcext:value-type="string">
            <text:p>Weight: 57 kg (12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onde" calcext:value-type="string">
            <text:p>Hair: Blonde</text:p>
          </table:table-cell>
          <table:table-cell table:style-name="General_20_Text_20_Empty" table:formula="of:=IF([.G23]=&quot;&quot;;&quot;&quot;;SUBSTITUTE([.G23]; CHAR(10); CHAR(13)))" office:value-type="string" office:string-value="Hair: Blonde" calcext:value-type="string">
            <text:p>Hair: Blonde</text:p>
          </table:table-cell>
          <table:table-cell table:style-name="General_20_Text_20_Empty" table:formula="of:=IF(HAIR=&quot;&quot;;&quot;&quot;;&quot;Hair: &quot;&amp;HAIR)" office:value-type="string" office:string-value="Hair: Blonde" calcext:value-type="string">
            <text:p>Hair: Blond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lue" calcext:value-type="string">
            <text:p>Eyes: Blue</text:p>
          </table:table-cell>
          <table:table-cell table:style-name="General_20_Text_20_Empty" table:formula="of:=IF([.G24]=&quot;&quot;;&quot;&quot;;SUBSTITUTE([.G24]; CHAR(10); CHAR(13)))" office:value-type="string" office:string-value="Eyes: Blue" calcext:value-type="string">
            <text:p>Eyes: Blue</text:p>
          </table:table-cell>
          <table:table-cell table:style-name="General_20_Text_20_Empty" table:formula="of:=IF(EYES=&quot;&quot;;&quot;&quot;;&quot;Eyes: &quot;&amp;EYES)" office:value-type="string" office:string-value="Eyes: Blue" calcext:value-type="string">
            <text:p>Eyes: Blu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Bisexual" calcext:value-type="string">
            <text:p>Sexuality: Bisexual</text:p>
          </table:table-cell>
          <table:table-cell table:style-name="General_20_Text_20_Empty" table:formula="of:=IF([.G26]=&quot;&quot;;&quot;&quot;;SUBSTITUTE([.G26]; CHAR(10); CHAR(13)))" office:value-type="string" office:string-value="Sexuality: Bisexual" calcext:value-type="string">
            <text:p>Sexuality: Bisexual</text:p>
          </table:table-cell>
          <table:table-cell table:style-name="General_20_Text_20_Empty" table:formula="of:=IF(ISNUMBER(FIND(LOWER(&quot;Select a&quot;);LOWER(SEXUALITY)));&quot;&quot;;&quot;Sexuality: &quot;&amp;SEXUALITY)" office:value-type="string" office:string-value="Sexuality: Bisexual" calcext:value-type="string">
            <text:p>Sexuality: Bi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style-name="General_20_Text_20_Empty" table:formula="of:=IF([.G28]=&quot;&quot;;&quot;&quot;;SUBSTITUTE([.G28]; CHAR(10); CHAR(13)))"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style-name="General_20_Text_20_Empty" table:formula="of:=IF(DESCRIPTION=&quot;&quot;;&quot;&quot;;DESCRIPTION)"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5" calcext:value-type="string">
            <text:p>Presence: 5</text:p>
          </table:table-cell>
          <table:table-cell table:style-name="General_20_Text_20_Empty" table:formula="of:=IF([.G34]=&quot;&quot;;&quot;&quot;;SUBSTITUTE([.G34]; CHAR(10); CHAR(13)))" office:value-type="string" office:string-value="Presence: 5" calcext:value-type="string">
            <text:p>Presence: 5</text:p>
          </table:table-cell>
          <table:table-cell table:style-name="General_20_Text_20_Empty" table:formula="of:=&quot;Presence: &quot;&amp;PRESENCE" office:value-type="string" office:string-value="Presence: 5" calcext:value-type="string">
            <text:p>Prese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5" calcext:value-type="string">
            <text:p>Reason: 5</text:p>
          </table:table-cell>
          <table:table-cell table:style-name="General_20_Text_20_Empty" table:formula="of:=IF([.G35]=&quot;&quot;;&quot;&quot;;SUBSTITUTE([.G35]; CHAR(10); CHAR(13)))" office:value-type="string" office:string-value="Reason: 5" calcext:value-type="string">
            <text:p>Reason: 5</text:p>
          </table:table-cell>
          <table:table-cell table:style-name="General_20_Text_20_Empty" table:formula="of:=&quot;Reason: &quot;&amp;REASON" office:value-type="string" office:string-value="Reason: 5" calcext:value-type="string">
            <text:p>Reason: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3" calcext:value-type="string">
            <text:p>Power Level: 3</text:p>
          </table:table-cell>
          <table:table-cell table:style-name="General_20_Text_20_Empty" table:formula="of:=IF([.G36]=&quot;&quot;;&quot;&quot;;SUBSTITUTE([.G36]; CHAR(10); CHAR(13)))" office:value-type="string" office:string-value="Power Level: 3" calcext:value-type="string">
            <text:p>Power Level: 3</text:p>
          </table:table-cell>
          <table:table-cell table:style-name="General_20_Text_20_Empty" table:formula="of:=&quot;Power Level: &quot;&amp;POWER_LEVEL" office:value-type="string" office:string-value="Power Level: 3" calcext:value-type="string">
            <text:p>Power Level: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 m" calcext:value-type="string">
            <text:p><text:s text:c="4"/>Max Range: 10 m</text:p>
          </table:table-cell>
          <table:table-cell table:style-name="General_20_Text_20_Empty" table:formula="of:=IF([.G42]=&quot;&quot;;&quot;&quot;;SUBSTITUTE([.G42]; CHAR(10); CHAR(13)))" office:value-type="string" office:string-value="    Max Range: 10 m" calcext:value-type="string">
            <text:p><text:s text:c="4"/>Max Range: 10 m</text:p>
          </table:table-cell>
          <table:table-cell table:style-name="General_20_Text_20_Empty" table:formula="of:=IF(MAX_RANGE_NOTE=&quot;&quot;;&quot;&quot;;&quot;    &quot;&amp;MAX_RANGE_NOTE)" office:value-type="string" office:string-value="    Max Range: 10 m" calcext:value-type="string">
            <text:p><text:s text:c="4"/>Max Range: 1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 m radius" calcext:value-type="string">
            <text:p><text:s text:c="4"/>Max Area: 1 m radius</text:p>
          </table:table-cell>
          <table:table-cell table:style-name="General_20_Text_20_Empty" table:formula="of:=IF([.G43]=&quot;&quot;;&quot;&quot;;SUBSTITUTE([.G43]; CHAR(10); CHAR(13)))" office:value-type="string" office:string-value="    Max Area: 1 m radius" calcext:value-type="string">
            <text:p><text:s text:c="4"/>Max Area: 1 m radius</text:p>
          </table:table-cell>
          <table:table-cell table:style-name="General_20_Text_20_Empty" table:formula="of:=IF(MAX_AREA_NOTE=&quot;&quot;;&quot;&quot;;&quot;    &quot;&amp;MAX_AREA_NOTE)" office:value-type="string" office:string-value="    Max Area: 1 m radius" calcext:value-type="string">
            <text:p><text:s text:c="4"/>Max Area: 1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ulture" calcext:value-type="string">
            <text:p>Culture</text:p>
          </table:table-cell>
          <table:table-cell table:style-name="General_20_Text_20_Empty" table:formula="of:=IF([.G47]=&quot;&quot;;&quot;&quot;;SUBSTITUTE([.G47]; CHAR(10); CHAR(13)))" office:value-type="string" office:string-value="Culture" calcext:value-type="string">
            <text:p>Culture</text:p>
          </table:table-cell>
          <table:table-cell table:style-name="General_20_Text_20_Empty" table:formula="of:=[$Skills.H8]"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eception" calcext:value-type="string">
            <text:p>Deception</text:p>
          </table:table-cell>
          <table:table-cell table:style-name="General_20_Text_20_Empty" table:formula="of:=IF([.G48]=&quot;&quot;;&quot;&quot;;SUBSTITUTE([.G48]; CHAR(10); CHAR(13)))" office:value-type="string" office:string-value="Deception" calcext:value-type="string">
            <text:p>Deception</text:p>
          </table:table-cell>
          <table:table-cell table:style-name="General_20_Text_20_Empty" table:formula="of:=[$Skills.H9]"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Engineering" calcext:value-type="string">
            <text:p>Engineering</text:p>
          </table:table-cell>
          <table:table-cell table:style-name="General_20_Text_20_Empty" table:formula="of:=IF([.G50]=&quot;&quot;;&quot;&quot;;SUBSTITUTE([.G50]; CHAR(10); CHAR(13)))" office:value-type="string" office:string-value="Engineering" calcext:value-type="string">
            <text:p>Engineering</text:p>
          </table:table-cell>
          <table:table-cell table:style-name="General_20_Text_20_Empty" table:formula="of:=[$Skills.H11]"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Hand-to-hand Combat" calcext:value-type="string">
            <text:p>Hand-to-hand Combat</text:p>
          </table:table-cell>
          <table:table-cell table:style-name="General_20_Text_20_Empty" table:formula="of:=IF([.G51]=&quot;&quot;;&quot;&quot;;SUBSTITUTE([.G51]; CHAR(10); CHAR(13)))" office:value-type="string" office:string-value="Hand-to-hand Combat" calcext:value-type="string">
            <text:p>Hand-to-hand Combat</text:p>
          </table:table-cell>
          <table:table-cell table:style-name="General_20_Text_20_Empty" table:formula="of:=[$Skills.H12]"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Investigation" calcext:value-type="string">
            <text:p>Investigation</text:p>
          </table:table-cell>
          <table:table-cell table:style-name="General_20_Text_20_Empty" table:formula="of:=IF([.G52]=&quot;&quot;;&quot;&quot;;SUBSTITUTE([.G52]; CHAR(10); CHAR(13)))" office:value-type="string" office:string-value="Investigation" calcext:value-type="string">
            <text:p>Investigation</text:p>
          </table:table-cell>
          <table:table-cell table:style-name="General_20_Text_20_Empty" table:formula="of:=[$Skills.H13]"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Perception" calcext:value-type="string">
            <text:p>Perception</text:p>
          </table:table-cell>
          <table:table-cell table:style-name="General_20_Text_20_Empty" table:formula="of:=IF([.G53]=&quot;&quot;;&quot;&quot;;SUBSTITUTE([.G53]; CHAR(10); CHAR(13)))" office:value-type="string" office:string-value="Perception" calcext:value-type="string">
            <text:p>Perception</text:p>
          </table:table-cell>
          <table:table-cell table:style-name="General_20_Text_20_Empty" table:formula="of:=[$Skills.H14]"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Manipulation" calcext:value-type="string">
            <text:p>Manipulation</text:p>
          </table:table-cell>
          <table:table-cell table:style-name="General_20_Text_20_Empty" table:formula="of:=IF([.G54]=&quot;&quot;;&quot;&quot;;SUBSTITUTE([.G54]; CHAR(10); CHAR(13)))" office:value-type="string" office:string-value="Manipulation" calcext:value-type="string">
            <text:p>Manipulation</text:p>
          </table:table-cell>
          <table:table-cell table:style-name="General_20_Text_20_Empty" table:formula="of:=[$Skills.H15]"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Ranged Combat" calcext:value-type="string">
            <text:p>Ranged Combat</text:p>
          </table:table-cell>
          <table:table-cell table:style-name="General_20_Text_20_Empty" table:formula="of:=IF([.G55]=&quot;&quot;;&quot;&quot;;SUBSTITUTE([.G55]; CHAR(10); CHAR(13)))" office:value-type="string" office:string-value="Ranged Combat" calcext:value-type="string">
            <text:p>Ranged Combat</text:p>
          </table:table-cell>
          <table:table-cell table:style-name="General_20_Text_20_Empty" table:formula="of:=[$Skills.H16]"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Science" calcext:value-type="string">
            <text:p>Science</text:p>
          </table:table-cell>
          <table:table-cell table:style-name="General_20_Text_20_Empty" table:formula="of:=IF([.G56]=&quot;&quot;;&quot;&quot;;SUBSTITUTE([.G56]; CHAR(10); CHAR(13)))" office:value-type="string" office:string-value="Science" calcext:value-type="string">
            <text:p>Science</text:p>
          </table:table-cell>
          <table:table-cell table:style-name="General_20_Text_20_Empty" table:formula="of:=[$Skills.H17]"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Fascinating" calcext:value-type="string">
            <text:p>Fascinating</text:p>
          </table:table-cell>
          <table:table-cell table:style-name="General_20_Text_20_Empty" table:formula="of:=IF([.G69]=&quot;&quot;;&quot;&quot;;SUBSTITUTE([.G69]; CHAR(10); CHAR(13)))" office:value-type="string" office:string-value="Fascinating" calcext:value-type="string">
            <text:p>Fascinating</text:p>
          </table:table-cell>
          <table:table-cell table:style-name="General_20_Text_20_Empty" table:formula="of:=[$Gifts.G9]" office:value-type="string" office:string-value="Fascinating" calcext:value-type="string">
            <text:p>Fascina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Headquarters" calcext:value-type="string">
            <text:p>Headquarters</text:p>
          </table:table-cell>
          <table:table-cell table:style-name="General_20_Text_20_Empty" table:formula="of:=IF([.G70]=&quot;&quot;;&quot;&quot;;SUBSTITUTE([.G70]; CHAR(10); CHAR(13)))" office:value-type="string" office:string-value="Headquarters" calcext:value-type="string">
            <text:p>Headquarters</text:p>
          </table:table-cell>
          <table:table-cell table:style-name="General_20_Text_20_Empty" table:formula="of:=[$Gifts.G10]"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Master Plan" calcext:value-type="string">
            <text:p>Master Plan</text:p>
          </table:table-cell>
          <table:table-cell table:style-name="General_20_Text_20_Empty" table:formula="of:=IF([.G71]=&quot;&quot;;&quot;&quot;;SUBSTITUTE([.G71]; CHAR(10); CHAR(13)))" office:value-type="string" office:string-value="Master Plan" calcext:value-type="string">
            <text:p>Master Plan</text:p>
          </table:table-cell>
          <table:table-cell table:style-name="General_20_Text_20_Empty" table:formula="of:=[$Gifts.G11]"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Vehicles" calcext:value-type="string">
            <text:p>Vehicles</text:p>
          </table:table-cell>
          <table:table-cell table:style-name="General_20_Text_20_Empty" table:formula="of:=IF([.G72]=&quot;&quot;;&quot;&quot;;SUBSTITUTE([.G72]; CHAR(10); CHAR(13)))" office:value-type="string" office:string-value="Vehicles" calcext:value-type="string">
            <text:p>Vehicles</text:p>
          </table:table-cell>
          <table:table-cell table:style-name="General_20_Text_20_Empty" table:formula="of:=[$Gifts.G12]" office:value-type="string" office:string-value="Vehicles" calcext:value-type="string">
            <text:p>Vehicl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Wealthy" calcext:value-type="string">
            <text:p>Wealthy</text:p>
          </table:table-cell>
          <table:table-cell table:style-name="General_20_Text_20_Empty" table:formula="of:=IF([.G73]=&quot;&quot;;&quot;&quot;;SUBSTITUTE([.G73]; CHAR(10); CHAR(13)))" office:value-type="string" office:string-value="Wealthy" calcext:value-type="string">
            <text:p>Wealthy</text:p>
          </table:table-cell>
          <table:table-cell table:style-name="General_20_Text_20_Empty" table:formula="of:=[$Gifts.G13]" office:value-type="string" office:string-value="Wealthy" calcext:value-type="string">
            <text:p>Weal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Hyperacuity" calcext:value-type="string">
            <text:p>Hyperacuity</text:p>
          </table:table-cell>
          <table:table-cell table:style-name="General_20_Text_20_Empty" table:formula="of:=IF([.G89]=&quot;&quot;;&quot;&quot;;SUBSTITUTE([.G89]; CHAR(10); CHAR(13)))" office:value-type="string" office:string-value="Hyperacuity" calcext:value-type="string">
            <text:p>Hyperacuity</text:p>
          </table:table-cell>
          <table:table-cell table:style-name="General_20_Text_20_Empty" table:formula="of:=[$Powers.G9]" office:value-type="string" office:string-value="Hyperacuity" calcext:value-type="string">
            <text:p>Hyperacu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Regeneration" calcext:value-type="string">
            <text:p>Regeneration</text:p>
          </table:table-cell>
          <table:table-cell table:style-name="General_20_Text_20_Empty" table:formula="of:=IF([.G92]=&quot;&quot;;&quot;&quot;;SUBSTITUTE([.G92]; CHAR(10); CHAR(13)))" office:value-type="string" office:string-value="Regeneration" calcext:value-type="string">
            <text:p>Regeneration</text:p>
          </table:table-cell>
          <table:table-cell table:style-name="General_20_Text_20_Empty" table:formula="of:=[$Powers.G11]"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Self-only" calcext:value-type="string">
            <text:p><text:s text:c="4"/>Standard action, Self-only</text:p>
          </table:table-cell>
          <table:table-cell table:style-name="General_20_Text_20_Empty" table:formula="of:=IF([.G93]=&quot;&quot;;&quot;&quot;;SUBSTITUTE([.G93]; CHAR(10); CHAR(13)))" office:value-type="string" office:string-value="    Standard action, Self-only" calcext:value-type="string">
            <text:p><text:s text:c="4"/>Standard action, Self-only</text:p>
          </table:table-cell>
          <table:table-cell table:style-name="General_20_Text_20_Empty" table:formula="of:=IF([Powers.M12]=&quot;&quot;;&quot;&quot;;&quot;    &quot;&amp;[Powers.M12])"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Power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owers.M14]=&quot;&quot;;&quot;&quot;;&quot;    &quot;&amp;[Powers.M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Power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text:p/>
          </table:table-cell>
          <table:table-cell table:style-name="General_20_Text_20_Empty" table:formula="of:=IF([.G99]=&quot;&quot;;&quot;&quot;;SUBSTITUTE([.G99]; CHAR(10); CHAR(13)))">
            <text:p/>
          </table:table-cell>
          <table:table-cell table:style-name="General_20_Text_20_Empty" table:formula="of:=IF([Powers.M16]=&quot;&quot;;&quot;&quot;;&quot;    &quot;&amp;[Powers.M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ell Phone (PL 1)" calcext:value-type="string">
            <text:p>Cell Phone (PL 1)</text:p>
          </table:table-cell>
          <table:table-cell table:style-name="General_20_Text_20_Empty" table:formula="of:=IF([.G165]=&quot;&quot;;&quot;&quot;;SUBSTITUTE([.G165];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style-name="General_20_Text_20_Empty" table:formula="of:=IF([.G220]=&quot;&quot;;&quot;&quot;;SUBSTITUTE([.G220]; CHAR(10); CHAR(13)))"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style-name="General_20_Text_20_Empty" table:formula="of:=IF(PERSONALITY=&quot;&quot;;&quot;&quot;;PERSONALITY)"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IF([.G223]=&quot;&quot;;&quot;&quot;;SUBSTITUTE([.G223]; CHAR(10); CHAR(1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Background.F39]&amp;IF([$Background.G39]=&quot;&quot;;&quot;&quot;;&quot; - &quot;&amp;[$Background.G39])" office:value-type="string" office:string-value="Nobility - The character was born to rule and command the respect of their lessers." calcext:value-type="string">
            <text:p>Nobility - The character was born to rule and command the respect of their lesser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uthlessness - The character will allow no personal feelings or squeamishness to cloud their judgment." calcext:value-type="string">
            <text:p>Ruthlessness - The character will allow no personal feelings or squeamishness to cloud their judgment.</text:p>
          </table:table-cell>
          <table:table-cell table:style-name="General_20_Text_20_Empty" table:formula="of:=IF([.G224]=&quot;&quot;;&quot;&quot;;SUBSTITUTE([.G224]; CHAR(10); CHAR(13)))" office:value-type="string" office:string-value="Ruthlessness - The character will allow no personal feelings or squeamishness to cloud their judgment." calcext:value-type="string">
            <text:p>Ruthlessness - The character will allow no personal feelings or squeamishness to cloud their judgment.</text:p>
          </table:table-cell>
          <table:table-cell table:style-name="General_20_Text_20_Empty" table:formula="of:=[$Background.F40]&amp;IF([$Background.G40]=&quot;&quot;;&quot;&quot;;&quot; - &quot;&amp;[$Background.G40])" office:value-type="string" office:string-value="Ruthlessness - The character will allow no personal feelings or squeamishness to cloud their judgment." calcext:value-type="string">
            <text:p>Ruthlessness - The character will allow no personal feelings or squeamishness to cloud their judg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style-name="General_20_Text_20_Empty" table:formula="of:=IF([.G231]=&quot;&quot;;&quot;&quot;;SUBSTITUTE([.G231]; CHAR(10); CHAR(13)))"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style-name="General_20_Text_20_Empty" table:formula="of:=IF(HISTORY=&quot;&quot;;&quot;&quot;;HISTORY)"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s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s French and Japanese, in addition to her native American English. She can also read Egyptian hieroglyphs.</text:p>
          </table:table-cell>
          <table:table-cell table:style-name="General_20_Text_20_Empty" table:formula="of:=IF([.G234]=&quot;&quot;;&quot;&quot;;SUBSTITUTE([.G234]; CHAR(10); CHAR(13)))"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s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s French and Japanese, in addition to her native American English. She can also read Egyptian hieroglyphs.</text:p>
          </table:table-cell>
          <table:table-cell table:style-name="General_20_Text_20_Empty" table:formula="of:=IF(ABILITIES=&quot;&quot;;&quot;&quot;;ABILITIES)"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0;&#10;Hatsu is fluent is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text:p>
            <text:p/>
            <text:p>Hatsu is fluent is French and Japanese, in addition to her native American English. She can also read Egyptian hieroglyph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2 + Skills 10 + Gifts 6 + Powers 2 + Modifiers 0 = 50 / 50" calcext:value-type="string">
            <text:p>Attributes 32 + Skills 10 + Gifts 6 + Powers 2 + Modifiers 0 = 50 / 50</text:p>
          </table:table-cell>
          <table:table-cell table:style-name="General_20_Text_20_Empty" table:formula="of:=IF([.G239]=&quot;&quot;;&quot;&quot;;SUBSTITUTE([.G239]; CHAR(10); CHAR(13)))" office:value-type="string" office:string-value="Attributes 32 + Skills 10 + Gifts 6 + Powers 2 + Modifiers 0 = 50 / 50" calcext:value-type="string">
            <text:p>Attributes 32 + Skills 10 + Gifts 6 + Powers 2 + Modifiers 0 = 50 / 50</text:p>
          </table:table-cell>
          <table:table-cell table:style-name="General_20_Text_20_Empty" table:formula="of:=POINT_SUMMARY" office:value-type="string" office:string-value="Attributes 32 + Skills 10 + Gifts 6 + Powers 2 + Modifiers 0 = 50 / 50" calcext:value-type="string">
            <text:p>Attributes 32 + Skills 10 + Gifts 6 + Powers 2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Chief Executive Officer of Pyramid, Inc.''&#13;&#13;&#13;[[File:Stephanie_Hatsu.jpg|right|thumb|Stephanie Hatsu]]&#13;*Character sheet: [[Media:Stephanie_Hatsu_BBCSH_3.25.pdf|PDF]]&#13;*[[Media:Stephanie_Hatsu_BBCSH_3.25.ods|Character Sheet Helper file]] ([https://www.libreoffice.org/ LibreOffice])&#13;&#13;&#13;{|&#13;|- class=&quot;bb3_tr&quot; &#13;! align=&quot;left&quot; | Quotation&#13;| &amp;quot;The future belongs to those who prepare for it.&amp;quot;&#13;|- class=&quot;bb3_tr&quot; &#13;! align=&quot;left&quot; | First Appearance&#13;| Unknowable # 3, 2012&#13;|- class=&quot;bb3_tr&quot; &#13;! align=&quot;left&quot; | Real Name&#13;| Stephanie Hatsu&#13;|- class=&quot;bb3_tr&quot; &#13;! align=&quot;left&quot; | Identity&#13;| Public ID&#13;|- class=&quot;bb3_tr&quot; &#13;! align=&quot;left&quot; | Player&#13;| NPC&#13;|- class=&quot;bb3_tr&quot; &#13;! align=&quot;left&quot; | Origin&#13;| Altered&#13;|- class=&quot;bb3_tr&quot; &#13;! align=&quot;left&quot; | Archetype&#13;| Calculator&#13;|- class=&quot;bb3_tr&quot; &#13;! align=&quot;left&quot; | Team Affiliation&#13;| Pyramid&#13;|- class=&quot;bb3_tr&quot; &#13;! align=&quot;left&quot; | Base Of Operations&#13;| Atlanta, GA, USA&#13;|- class=&quot;bb3_tr&quot; &#13;! align=&quot;left&quot; | Range Of Operations&#13;| Local&#13;|}&#13;&#13;&#13;==Description==&#13;{|&#13;|- class=&quot;bb3_tr&quot; &#13;! align=&quot;left&quot; | Age&#13;| 35 (appears younger)&#13;||&#13;! align=&quot;left&quot; | Nationality&#13;| American&#13;|- class=&quot;bb3_tr&quot; &#13;! align=&quot;left&quot; | Height&#13;| 170 cm (5' 7&quot;)&#13;||&#13;! align=&quot;left&quot; | Hair&#13;| Blonde&#13;|- class=&quot;bb3_tr&quot; &#13;! align=&quot;left&quot; | Weight&#13;| 57 kg (125 lbs)&#13;||&#13;! align=&quot;left&quot; | Eyes&#13;| Blue&#13;|- class=&quot;bb3_tr&quot; &#13;! align=&quot;left&quot; | Gender&#13;| Cis Female&#13;||&#13;! align=&quot;left&quot; | Sexuality&#13;| Bisexual&#13;|}&#13;&#13;&#13;The CEO of Pyramid corporation is an enigmatic figure in a modern business suit. Hatsu is slightly built and pale, with white-blonde hair in a page-boy haircut and ice blue eyes behind a pair of smart glasses.&#13;&#13;&#13;==Attributes==&#13;{|&#13;|- class=&quot;bb3_rating_04&quot; &#13;| Agility 4&#13;|- class=&quot;bb3_rating_03&quot; &#13;| Brawn 3&#13;|- class=&quot;bb3_rating_05&quot; &#13;| Endurance 5&#13;|- class=&quot;bb3_rating_05&quot; &#13;| Presence 5&#13;|- class=&quot;bb3_rating_05&quot; &#13;| Reason 5&#13;|- class=&quot;bb3_rating_03&quot; &#13;| Power Level 3&#13;|- class=&quot;bb3_rating_scale&quot; &#13;! class=&quot;bb3_rating_scale&quot; | &#13;|}&#13;&#13;&#13;*Normal Lift: 120 kg (heavy adult)&#13;*Max Lift: 260 kg (large brown bear)&#13;*Throws (25 kg): 5 m&#13;&#13;&#13;*Max Range: 10 m&#13;*Max Area: 1 m radius&#13;&#13;&#13;==Skills==&#13;*Culture&#13;*Deception&#13;*Diplomacy&#13;*Engineering&#13;*Hand-to-hand Combat&#13;*Investigation&#13;*Perception&#13;*Manipulation&#13;*Ranged Combat&#13;*Science&#13;&#13;&#13;==Gifts==&#13;*Connected&#13;*Fascinating&#13;*Headquarters&#13;*Master Plan&#13;*Vehicles&#13;*Wealthy&#13;&#13;&#13;==Powers==&#13;;&lt;nowiki&gt;Hyperacuity&lt;/nowiki&gt;&#13;:Free action, Self-only&#13;;&lt;nowiki&gt;Regeneration&lt;/nowiki&gt;&#13;:Standard action, Self-only&#13;&#13;&#13;==Equipment==&#13;;Cell Phone (PL 1)&#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13;===Motivations===&#13;;Nobility&#13;:The character was born to rule and command the respect of their lessers.&#13;;Ruthlessness&#13;:The character will allow no personal feelings or squeamishness to cloud their judgment.&#13;&#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s French and Japanese, in addition to her native American English. She can also read Egyptian hieroglyphs.&#13;&#13;&#13;==Summary==&#13;Character Points Spent: 50&lt;br /&gt;&#13;Unspent Experience: 0&lt;br /&gt;&#13;Attributes 32 + Skills 10 + Gifts 6 + Powers 2 + Modifiers 0 = 50 / 50&#13;&#13;&#13;{{DEFAULTSORT:Stephanie Hatsu}}&#13;[[Category:Kalos Universe]]&#13;[[Category:Atlanta, GA, USA]]&#13;[[Category:Local]]&#13;[[Category:People]]&#13;    [[Category:Heroes]]&#13;    [[Category:Pyramid]]&#13;[[Category:Origin:Altered]]&#13;[[Category:Archetype:Calculator]]&#13;[[Category:Motivation:Nobility]]&#13;[[Category:Motivation:Ruthlessness]]&#13;__NOTOC__" calcext:value-type="string">
            <text:p>''Chief Executive Officer of Pyramid, Inc.''[[File:Stephanie_Hatsu.jpg|right|thumb|Stephanie Hatsu]]*Character sheet: [[Media:Stephanie_Hatsu_BBCSH_3.25.pdf|PDF]]*[[Media:Stephanie_Hatsu_BBCSH_3.25.ods|Character Sheet Helper file]] ([https://www.libreoffice.org/ LibreOffice]){||- class="bb3_tr" ! align="left" | Quotation| &amp;quot;The future belongs to those who prepare for it.&amp;quot;|- class="bb3_tr" ! align="left" | First Appearance| Unknowable # 3, 2012|- class="bb3_tr" ! align="left" | Real Name| Stephanie Hatsu|- class="bb3_tr" ! align="left" | Identity| Public ID|- class="bb3_tr" ! align="left" | Player| NPC|- class="bb3_tr" ! align="left" | Origin| Altered|- class="bb3_tr" ! align="left" | Archetype| Calculator|- class="bb3_tr" ! align="left" | Team Affiliation| Pyramid|- class="bb3_tr" ! align="left" | Base Of Operations| Atlanta, GA, USA|- class="bb3_tr" ! align="left" | Range Of Operations| Local|}==Description=={||- class="bb3_tr" ! align="left" | Age| 35 (appears younger)||! align="left" | Nationality| American|- class="bb3_tr" ! align="left" | Height| 170 cm (5' 7")||! align="left" | Hair| Blonde|- class="bb3_tr" ! align="left" | Weight| 57 kg (125 lbs)||! align="left" | Eyes| Blue|- class="bb3_tr" ! align="left" | Gender| Cis Female||! align="left" | Sexuality| Bisexual|}The CEO of Pyramid corporation is an enigmatic figure in a modern business suit. Hatsu is slightly built and pale, with white-blonde hair in a page-boy haircut and ice blue eyes behind a pair of smart glasses.==Attributes=={||- class="bb3_rating_04" | Agility 4|- class="bb3_rating_03" | Brawn 3|- class="bb3_rating_05" | Endurance 5|- class="bb3_rating_05" | Presence 5|- class="bb3_rating_05" | Reason 5|- class="bb3_rating_03" | Power Level 3|- class="bb3_rating_scale" ! class="bb3_rating_scale" | |}*Normal Lift: 120 kg (heavy adult)*Max Lift: 260 kg (large brown bear)*Throws (25 kg): 5 m*Max Range: 10 m*Max Area: 1 m radius==Skills==*Culture*Deception*Diplomacy*Engineering*Hand-to-hand Combat*Investigation*Perception*Manipulation*Ranged Combat*Science==Gifts==*Connected*Fascinating*Headquarters*Master Plan*Vehicles*Wealthy==Powers==;&lt;nowiki&gt;Hyperacuity&lt;/nowiki&gt;:Free action, Self-only;&lt;nowiki&gt;Regeneration&lt;/nowiki&gt;:Standard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The character was born to rule and command the respect of their lessers.;Ruthlessness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s French and Japanese, in addition to her native American English. She can also read Egyptian hieroglyphs.==Summary==Character Points Spent: 50&lt;br /&gt;Unspent Experience: 0&lt;br /&gt;Attributes 32 + Skills 10 + Gifts 6 + Powers 2 + Modifiers 0 = 50 / 50{{DEFAULTSORT:Stephanie Hatsu}}[[Category:Kalos Universe]][[Category:Atlanta, GA, USA]][[Category:Local]][[Category:People]] <text:s text:c="3"/>[[Category:Heroes]] <text:s text:c="3"/>[[Category:Pyramid]][[Category:Origin:Altered]][[Category:Archetype:Calculator]][[Category:Motivation:Nobility]][[Category:Motivation:Ruthlessness]]__NOTOC__</text:p>
          </table:table-cell>
          <table:table-cell table:style-name="General_20_Text_20_Empty" table:formula="of:=IF([.F3]=&quot;&quot;;&quot;&quot;;[.F3])" office:value-type="string" office:string-value="''Chief Executive Officer of Pyramid, Inc.''" calcext:value-type="string">
            <text:p>''Chief Executive Officer of Pyramid, Inc.''</text:p>
          </table:table-cell>
          <table:table-cell table:style-name="General_20_Text_20_Empty" table:formula="of:=IF([.G3]=&quot;&quot;;&quot;&quot;;SUBSTITUTE([.G3]; CHAR(10); CHAR(13)))" office:value-type="string" office:string-value="''Chief Executive Officer of Pyramid, Inc.''" calcext:value-type="string">
            <text:p>''Chief Executive Officer of Pyramid, Inc.''</text:p>
          </table:table-cell>
          <table:table-cell table:style-name="General_20_Text_20_Empty" table:formula="of:=IF(EPITHET=&quot;&quot;;&quot;&quot;;&quot;''&quot;&amp;EPITHET&amp;&quot;''&quot;)" office:value-type="string" office:string-value="''Chief Executive Officer of Pyramid, Inc.''" calcext:value-type="string">
            <text:p>''Chief Executive Officer of Pyramid, In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Chief Executive Officer of Pyramid, Inc.''&#13;&#13;[[File:Stephanie_Hatsu.jpg|right|thumb|Stephanie Hatsu]]&#13;*Character sheet: [[Media:Stephanie_Hatsu_BBCSH_3.25.pdf|PDF]]&#13;*[[Media:Stephanie_Hatsu_BBCSH_3.25.ods|Character Sheet Helper file]] ([https://www.libreoffice.org/ LibreOffice])&#13;&#13;{|&#13;|- class=&quot;bb3_tr&quot; &#13;! align=&quot;left&quot; | Quotation&#13;| &amp;quot;The future belongs to those who prepare for it.&amp;quot;&#13;|- class=&quot;bb3_tr&quot; &#13;! align=&quot;left&quot; | First Appearance&#13;| Unknowable # 3, 2012&#13;|- class=&quot;bb3_tr&quot; &#13;! align=&quot;left&quot; | Real Name&#13;| Stephanie Hatsu&#13;|- class=&quot;bb3_tr&quot; &#13;! align=&quot;left&quot; | Identity&#13;| Public ID&#13;|- class=&quot;bb3_tr&quot; &#13;! align=&quot;left&quot; | Player&#13;| NPC&#13;|- class=&quot;bb3_tr&quot; &#13;! align=&quot;left&quot; | Origin&#13;| Altered&#13;|- class=&quot;bb3_tr&quot; &#13;! align=&quot;left&quot; | Archetype&#13;| Calculator&#13;|- class=&quot;bb3_tr&quot; &#13;! align=&quot;left&quot; | Team Affiliation&#13;| Pyramid&#13;|- class=&quot;bb3_tr&quot; &#13;! align=&quot;left&quot; | Base Of Operations&#13;| Atlanta, GA, USA&#13;|- class=&quot;bb3_tr&quot; &#13;! align=&quot;left&quot; | Range Of Operations&#13;| Local&#13;|}&#13;&#13;==Description==&#13;{|&#13;|- class=&quot;bb3_tr&quot; &#13;! align=&quot;left&quot; | Age&#13;| 35 (appears younger)&#13;||&#13;! align=&quot;left&quot; | Nationality&#13;| American&#13;|- class=&quot;bb3_tr&quot; &#13;! align=&quot;left&quot; | Height&#13;| 170 cm (5' 7&quot;)&#13;||&#13;! align=&quot;left&quot; | Hair&#13;| Blonde&#13;|- class=&quot;bb3_tr&quot; &#13;! align=&quot;left&quot; | Weight&#13;| 57 kg (125 lbs)&#13;||&#13;! align=&quot;left&quot; | Eyes&#13;| Blue&#13;|- class=&quot;bb3_tr&quot; &#13;! align=&quot;left&quot; | Gender&#13;| Cis Female&#13;||&#13;! align=&quot;left&quot; | Sexuality&#13;| Bisexual&#13;|}&#13;&#13;The CEO of Pyramid corporation is an enigmatic figure in a modern business suit. Hatsu is slightly built and pale, with white-blonde hair in a page-boy haircut and ice blue eyes behind a pair of smart glasses.&#13;&#13;==Attributes==&#13;{|&#13;|- class=&quot;bb3_rating_04&quot; &#13;| Agility 4&#13;|- class=&quot;bb3_rating_03&quot; &#13;| Brawn 3&#13;|- class=&quot;bb3_rating_05&quot; &#13;| Endurance 5&#13;|- class=&quot;bb3_rating_05&quot; &#13;| Presence 5&#13;|- class=&quot;bb3_rating_05&quot; &#13;| Reason 5&#13;|- class=&quot;bb3_rating_03&quot; &#13;| Power Level 3&#13;|- class=&quot;bb3_rating_scale&quot; &#13;! class=&quot;bb3_rating_scale&quot; | &#13;|}&#13;&#13;*Normal Lift: 120 kg (heavy adult)&#13;*Max Lift: 260 kg (large brown bear)&#13;*Throws (25 kg): 5 m&#13;&#13;*Max Range: 10 m&#13;*Max Area: 1 m radius&#13;&#13;==Skills==&#13;*Culture&#13;*Deception&#13;*Diplomacy&#13;*Engineering&#13;*Hand-to-hand Combat&#13;*Investigation&#13;*Perception&#13;*Manipulation&#13;*Ranged Combat&#13;*Science&#13;&#13;==Gifts==&#13;*Connected&#13;*Fascinating&#13;*Headquarters&#13;*Master Plan&#13;*Vehicles&#13;*Wealthy&#13;&#13;==Powers==&#13;;&lt;nowiki&gt;Hyperacuity&lt;/nowiki&gt;&#13;:Free action, Self-only&#13;;&lt;nowiki&gt;Regeneration&lt;/nowiki&gt;&#13;:Standard action, Self-only&#13;&#13;==Equipment==&#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Motivations===&#13;;Nobility&#13;:The character was born to rule and command the respect of their lessers.&#13;;Ruthlessness&#13;:The character will allow no personal feelings or squeamishness to cloud their judgment.&#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s French and Japanese, in addition to her native American English. She can also read Egyptian hieroglyphs.&#13;&#13;==Summary==&#13;Character Points Spent: 50&lt;br /&gt;&#13;Unspent Experience: 0&lt;br /&gt;&#13;Attributes 32 + Skills 10 + Gifts 6 + Powers 2 + Modifiers 0 = 50 / 50&#13;&#13;{{DEFAULTSORT:Stephanie Hatsu}}&#13;[[Category:Kalos Universe]]&#13;[[Category:Atlanta, GA, USA]]&#13;[[Category:Local]]&#13;[[Category:People]]&#13;    [[Category:Heroes]]&#13;    [[Category:Pyramid]]&#13;[[Category:Origin:Altered]]&#13;[[Category:Archetype:Calculator]]&#13;[[Category:Motivation:Nobility]]&#13;[[Category:Motivation:Ruthlessness]]&#13;__NOTOC__" calcext:value-type="string">
            <text:p>''Chief Executive Officer of Pyramid, Inc.''[[File:Stephanie_Hatsu.jpg|right|thumb|Stephanie Hatsu]]*Character sheet: [[Media:Stephanie_Hatsu_BBCSH_3.25.pdf|PDF]]*[[Media:Stephanie_Hatsu_BBCSH_3.25.ods|Character Sheet Helper file]] ([https://www.libreoffice.org/ LibreOffice]){||- class="bb3_tr" ! align="left" | Quotation| &amp;quot;The future belongs to those who prepare for it.&amp;quot;|- class="bb3_tr" ! align="left" | First Appearance| Unknowable # 3, 2012|- class="bb3_tr" ! align="left" | Real Name| Stephanie Hatsu|- class="bb3_tr" ! align="left" | Identity| Public ID|- class="bb3_tr" ! align="left" | Player| NPC|- class="bb3_tr" ! align="left" | Origin| Altered|- class="bb3_tr" ! align="left" | Archetype| Calculator|- class="bb3_tr" ! align="left" | Team Affiliation| Pyramid|- class="bb3_tr" ! align="left" | Base Of Operations| Atlanta, GA, USA|- class="bb3_tr" ! align="left" | Range Of Operations| Local|}==Description=={||- class="bb3_tr" ! align="left" | Age| 35 (appears younger)||! align="left" | Nationality| American|- class="bb3_tr" ! align="left" | Height| 170 cm (5' 7")||! align="left" | Hair| Blonde|- class="bb3_tr" ! align="left" | Weight| 57 kg (125 lbs)||! align="left" | Eyes| Blue|- class="bb3_tr" ! align="left" | Gender| Cis Female||! align="left" | Sexuality| Bisexual|}The CEO of Pyramid corporation is an enigmatic figure in a modern business suit. Hatsu is slightly built and pale, with white-blonde hair in a page-boy haircut and ice blue eyes behind a pair of smart glasses.==Attributes=={||- class="bb3_rating_04" | Agility 4|- class="bb3_rating_03" | Brawn 3|- class="bb3_rating_05" | Endurance 5|- class="bb3_rating_05" | Presence 5|- class="bb3_rating_05" | Reason 5|- class="bb3_rating_03" | Power Level 3|- class="bb3_rating_scale" ! class="bb3_rating_scale" | |}*Normal Lift: 120 kg (heavy adult)*Max Lift: 260 kg (large brown bear)*Throws (25 kg): 5 m*Max Range: 10 m*Max Area: 1 m radius==Skills==*Culture*Deception*Diplomacy*Engineering*Hand-to-hand Combat*Investigation*Perception*Manipulation*Ranged Combat*Science==Gifts==*Connected*Fascinating*Headquarters*Master Plan*Vehicles*Wealthy==Powers==;&lt;nowiki&gt;Hyperacuity&lt;/nowiki&gt;:Free action, Self-only;&lt;nowiki&gt;Regeneration&lt;/nowiki&gt;:Standard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The character was born to rule and command the respect of their lessers.;Ruthlessness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s French and Japanese, in addition to her native American English. She can also read Egyptian hieroglyphs.==Summary==Character Points Spent: 50&lt;br /&gt;Unspent Experience: 0&lt;br /&gt;Attributes 32 + Skills 10 + Gifts 6 + Powers 2 + Modifiers 0 = 50 / 50{{DEFAULTSORT:Stephanie Hatsu}}[[Category:Kalos Universe]][[Category:Atlanta, GA, USA]][[Category:Local]][[Category:People]] <text:s text:c="3"/>[[Category:Heroes]] <text:s text:c="3"/>[[Category:Pyramid]][[Category:Origin:Altered]][[Category:Archetype:Calculator]][[Category:Motivation:Nobility]][[Category:Motivation:Ruthlessness]]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Stephanie_Hatsu.jpg|right|thumb|Stephanie Hatsu]]" calcext:value-type="string">
            <text:p>[[File:Stephanie_Hatsu.jpg|right|thumb|Stephanie Hatsu]]</text:p>
          </table:table-cell>
          <table:table-cell table:style-name="General_20_Text_20_Empty" table:formula="of:=IF([.G5]=&quot;&quot;;&quot;&quot;;SUBSTITUTE([.G5]; CHAR(10); CHAR(13)))" office:value-type="string" office:string-value="[[File:Stephanie_Hatsu.jpg|right|thumb|Stephanie Hatsu]]" calcext:value-type="string">
            <text:p>[[File:Stephanie_Hatsu.jpg|right|thumb|Stephanie Hatsu]]</text:p>
          </table:table-cell>
          <table:table-cell table:style-name="General_20_Text_20_Empty" table:formula="of:=&quot;[[File:&quot;&amp;SUBSTITUTE(BASE_NAME;&quot; &quot;;&quot;_&quot;)&amp;&quot;.jpg|right|thumb|&quot;&amp;NAME&amp;&quot;]]&quot;" office:value-type="string" office:string-value="[[File:Stephanie_Hatsu.jpg|right|thumb|Stephanie Hatsu]]" calcext:value-type="string">
            <text:p>[[File:Stephanie_Hatsu.jpg|right|thumb|Stephanie Hatsu]]</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Stephanie_Hatsu" calcext:value-type="string">
            <text:p><text:s text:c="4"/>https://wiki.kaloscomics.com/?title=Stephanie_Hatsu</text:p>
          </table:table-cell>
          <table:table-cell/>
          <table:table-cell table:style-name="General_20_Text" table:number-columns-repeated="2"/>
          <table:table-cell table:style-name="General_20_Text_20_Empty" table:formula="of:=IF([.F6]=&quot;&quot;;&quot;&quot;;[.F6])" office:value-type="string" office:string-value="*Character sheet: [[Media:Stephanie_Hatsu_BBCSH_3.25.pdf|PDF]]" calcext:value-type="string">
            <text:p>*Character sheet: [[Media:Stephanie_Hatsu_BBCSH_3.25.pdf|PDF]]</text:p>
          </table:table-cell>
          <table:table-cell table:style-name="General_20_Text_20_Empty" table:formula="of:=IF([.G6]=&quot;&quot;;&quot;&quot;;SUBSTITUTE([.G6]; CHAR(10); CHAR(13)))" office:value-type="string" office:string-value="*Character sheet: [[Media:Stephanie_Hatsu_BBCSH_3.25.pdf|PDF]]" calcext:value-type="string">
            <text:p>*Character sheet: [[Media:Stephanie_Hatsu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Stephanie_Hatsu_BBCSH_3.25.pdf|PDF]]" calcext:value-type="string">
            <text:p>*Character sheet: [[Media:Stephanie_Hatsu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Chief Executive Officer of Pyramid, Inc.''&#13;&#13;[[File:Stephanie_Hatsu.jpg|right|thumb|Stephanie Hatsu]]&#13;*Character sheet: [[Media:Stephanie_Hatsu_BBCSH_3.25.pdf|PDF]]&#13;*[[Media:Stephanie_Hatsu_BBCSH_3.25.ods|Character Sheet Helper file]] ([https://www.libreoffice.org/ LibreOffice])&#13;&#13;{|&#13;|- class=&quot;bb3_tr&quot; &#13;! align=&quot;left&quot; | Quotation&#13;| &amp;quot;The future belongs to those who prepare for it.&amp;quot;&#13;|- class=&quot;bb3_tr&quot; &#13;! align=&quot;left&quot; | First Appearance&#13;| Unknowable # 3, 2012&#13;|- class=&quot;bb3_tr&quot; &#13;! align=&quot;left&quot; | Real Name&#13;| Stephanie Hatsu&#13;|- class=&quot;bb3_tr&quot; &#13;! align=&quot;left&quot; | Identity&#13;| Public ID&#13;|- class=&quot;bb3_tr&quot; &#13;! align=&quot;left&quot; | Player&#13;| NPC&#13;|- class=&quot;bb3_tr&quot; &#13;! align=&quot;left&quot; | Origin&#13;| Altered&#13;|- class=&quot;bb3_tr&quot; &#13;! align=&quot;left&quot; | Archetype&#13;| Calculator&#13;|- class=&quot;bb3_tr&quot; &#13;! align=&quot;left&quot; | Team Affiliation&#13;| Pyramid&#13;|- class=&quot;bb3_tr&quot; &#13;! align=&quot;left&quot; | Base Of Operations&#13;| Atlanta, GA, USA&#13;|- class=&quot;bb3_tr&quot; &#13;! align=&quot;left&quot; | Range Of Operations&#13;| Local&#13;|}&#13;&#13;==Description==&#13;{|&#13;|- class=&quot;bb3_tr&quot; &#13;! align=&quot;left&quot; | Age&#13;| 35 (appears younger)&#13;||&#13;! align=&quot;left&quot; | Nationality&#13;| American&#13;|- class=&quot;bb3_tr&quot; &#13;! align=&quot;left&quot; | Height&#13;| 170 cm (5' 7&quot;)&#13;||&#13;! align=&quot;left&quot; | Hair&#13;| Blonde&#13;|- class=&quot;bb3_tr&quot; &#13;! align=&quot;left&quot; | Weight&#13;| 57 kg (125 lbs)&#13;||&#13;! align=&quot;left&quot; | Eyes&#13;| Blue&#13;|- class=&quot;bb3_tr&quot; &#13;! align=&quot;left&quot; | Gender&#13;| Cis Female&#13;||&#13;! align=&quot;left&quot; | Sexuality&#13;| Bisexual&#13;|}&#13;&#13;The CEO of Pyramid corporation is an enigmatic figure in a modern business suit. Hatsu is slightly built and pale, with white-blonde hair in a page-boy haircut and ice blue eyes behind a pair of smart glasses.&#13;&#13;==Attributes==&#13;{|&#13;|- class=&quot;bb3_rating_04&quot; &#13;| Agility 4&#13;|- class=&quot;bb3_rating_03&quot; &#13;| Brawn 3&#13;|- class=&quot;bb3_rating_05&quot; &#13;| Endurance 5&#13;|- class=&quot;bb3_rating_05&quot; &#13;| Presence 5&#13;|- class=&quot;bb3_rating_05&quot; &#13;| Reason 5&#13;|- class=&quot;bb3_rating_03&quot; &#13;| Power Level 3&#13;|- class=&quot;bb3_rating_scale&quot; &#13;! class=&quot;bb3_rating_scale&quot; | &#13;|}&#13;&#13;*Normal Lift: 120 kg (heavy adult)&#13;*Max Lift: 260 kg (large brown bear)&#13;*Throws (25 kg): 5 m&#13;&#13;*Max Range: 10 m&#13;*Max Area: 1 m radius&#13;&#13;==Skills==&#13;*Culture&#13;*Deception&#13;*Diplomacy&#13;*Engineering&#13;*Hand-to-hand Combat&#13;*Investigation&#13;*Perception&#13;*Manipulation&#13;*Ranged Combat&#13;*Science&#13;&#13;==Gifts==&#13;*Connected&#13;*Fascinating&#13;*Headquarters&#13;*Master Plan&#13;*Vehicles&#13;*Wealthy&#13;&#13;==Powers==&#13;;&lt;nowiki&gt;Hyperacuity&lt;/nowiki&gt;&#13;:Free action, Self-only&#13;;&lt;nowiki&gt;Regeneration&lt;/nowiki&gt;&#13;:Standard action, Self-only&#13;&#13;==Equipment==&#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Motivations===&#13;;Nobility&#13;:The character was born to rule and command the respect of their lessers.&#13;;Ruthlessness&#13;:The character will allow no personal feelings or squeamishness to cloud their judgment.&#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s French and Japanese, in addition to her native American English. She can also read Egyptian hieroglyphs.&#13;&#13;==Summary==&#13;Character Points Spent: 50&lt;br /&gt;&#13;Unspent Experience: 0&lt;br /&gt;&#13;Attributes 32 + Skills 10 + Gifts 6 + Powers 2 + Modifiers 0 = 50 / 50&#13;&#13;{{DEFAULTSORT:Stephanie Hatsu}}&#13;[[Category:Kalos Universe]]&#13;[[Category:Atlanta, GA, USA]]&#13;[[Category:Local]]&#13;[[Category:People]]&#13;    [[Category:Heroes]]&#13;    [[Category:Pyramid]]&#13;[[Category:Origin:Altered]]&#13;[[Category:Archetype:Calculator]]&#13;[[Category:Motivation:Nobility]]&#13;[[Category:Motivation:Ruthlessness]]&#13;__NOTOC__" calcext:value-type="string">
            <text:p>''Chief Executive Officer of Pyramid, Inc.''[[File:Stephanie_Hatsu.jpg|right|thumb|Stephanie Hatsu]]*Character sheet: [[Media:Stephanie_Hatsu_BBCSH_3.25.pdf|PDF]]*[[Media:Stephanie_Hatsu_BBCSH_3.25.ods|Character Sheet Helper file]] ([https://www.libreoffice.org/ LibreOffice]){||- class="bb3_tr" ! align="left" | Quotation| &amp;quot;The future belongs to those who prepare for it.&amp;quot;|- class="bb3_tr" ! align="left" | First Appearance| Unknowable # 3, 2012|- class="bb3_tr" ! align="left" | Real Name| Stephanie Hatsu|- class="bb3_tr" ! align="left" | Identity| Public ID|- class="bb3_tr" ! align="left" | Player| NPC|- class="bb3_tr" ! align="left" | Origin| Altered|- class="bb3_tr" ! align="left" | Archetype| Calculator|- class="bb3_tr" ! align="left" | Team Affiliation| Pyramid|- class="bb3_tr" ! align="left" | Base Of Operations| Atlanta, GA, USA|- class="bb3_tr" ! align="left" | Range Of Operations| Local|}==Description=={||- class="bb3_tr" ! align="left" | Age| 35 (appears younger)||! align="left" | Nationality| American|- class="bb3_tr" ! align="left" | Height| 170 cm (5' 7")||! align="left" | Hair| Blonde|- class="bb3_tr" ! align="left" | Weight| 57 kg (125 lbs)||! align="left" | Eyes| Blue|- class="bb3_tr" ! align="left" | Gender| Cis Female||! align="left" | Sexuality| Bisexual|}The CEO of Pyramid corporation is an enigmatic figure in a modern business suit. Hatsu is slightly built and pale, with white-blonde hair in a page-boy haircut and ice blue eyes behind a pair of smart glasses.==Attributes=={||- class="bb3_rating_04" | Agility 4|- class="bb3_rating_03" | Brawn 3|- class="bb3_rating_05" | Endurance 5|- class="bb3_rating_05" | Presence 5|- class="bb3_rating_05" | Reason 5|- class="bb3_rating_03" | Power Level 3|- class="bb3_rating_scale" ! class="bb3_rating_scale" | |}*Normal Lift: 120 kg (heavy adult)*Max Lift: 260 kg (large brown bear)*Throws (25 kg): 5 m*Max Range: 10 m*Max Area: 1 m radius==Skills==*Culture*Deception*Diplomacy*Engineering*Hand-to-hand Combat*Investigation*Perception*Manipulation*Ranged Combat*Science==Gifts==*Connected*Fascinating*Headquarters*Master Plan*Vehicles*Wealthy==Powers==;&lt;nowiki&gt;Hyperacuity&lt;/nowiki&gt;:Free action, Self-only;&lt;nowiki&gt;Regeneration&lt;/nowiki&gt;:Standard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The character was born to rule and command the respect of their lessers.;Ruthlessness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s French and Japanese, in addition to her native American English. She can also read Egyptian hieroglyphs.==Summary==Character Points Spent: 50&lt;br /&gt;Unspent Experience: 0&lt;br /&gt;Attributes 32 + Skills 10 + Gifts 6 + Powers 2 + Modifiers 0 = 50 / 50{{DEFAULTSORT:Stephanie Hatsu}}[[Category:Kalos Universe]][[Category:Atlanta, GA, USA]][[Category:Local]][[Category:People]] <text:s text:c="3"/>[[Category:Heroes]] <text:s text:c="3"/>[[Category:Pyramid]][[Category:Origin:Altered]][[Category:Archetype:Calculator]][[Category:Motivation:Nobility]][[Category:Motivation:Ruthlessness]]__NOTOC__</text:p>
          </table:table-cell>
          <table:table-cell table:style-name="General_20_Text" table:number-columns-repeated="2"/>
          <table:table-cell table:style-name="General_20_Text_20_Empty" table:formula="of:=IF([.F7]=&quot;&quot;;&quot;&quot;;[.F7])" office:value-type="string" office:string-value="*[[Media:Stephanie_Hatsu_BBCSH_3.25.ods|Character Sheet Helper file]] ([https://www.libreoffice.org/ LibreOffice])" calcext:value-type="string">
            <text:p>*[[Media:Stephanie_Hatsu_BBCSH_3.25.ods|Character Sheet Helper file]] ([https://www.libreoffice.org/ LibreOffice])</text:p>
          </table:table-cell>
          <table:table-cell table:style-name="General_20_Text_20_Empty" table:formula="of:=IF([.G7]=&quot;&quot;;&quot;&quot;;SUBSTITUTE([.G7]; CHAR(10); CHAR(13)))" office:value-type="string" office:string-value="*[[Media:Stephanie_Hatsu_BBCSH_3.25.ods|Character Sheet Helper file]] ([https://www.libreoffice.org/ LibreOffice])" calcext:value-type="string">
            <text:p>*[[Media:Stephanie_Hatsu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Stephanie_Hatsu_BBCSH_3.25.ods|Character Sheet Helper file]] ([https://www.libreoffice.org/ LibreOffice])" calcext:value-type="string">
            <text:p>*[[Media:Stephanie_Hatsu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Stephanie_Hatsu.jpg" calcext:value-type="string">
            <text:p><text:s text:c="4"/>Stephanie_Hatsu.jpg</text:p>
          </table:table-cell>
          <table:table-cell/>
          <table:table-cell table:style-name="General_20_Text" table:number-columns-repeated="2"/>
          <table:table-cell table:style-name="General_20_Text_20_Empty" table:formula="of:=IF([.F12]=&quot;&quot;;&quot;&quot;;[.F12])" office:value-type="string" office:string-value="| &amp;quot;The future belongs to those who prepare for it.&amp;quot;" calcext:value-type="string">
            <text:p>| &amp;quot;The future belongs to those who prepare for it.&amp;quot;</text:p>
          </table:table-cell>
          <table:table-cell table:style-name="General_20_Text_20_Empty" table:formula="of:=IF([.G12]=&quot;&quot;;&quot;&quot;;SUBSTITUTE([.G12]; CHAR(10); CHAR(13)))" office:value-type="string" office:string-value="| &amp;quot;The future belongs to those who prepare for it.&amp;quot;" calcext:value-type="string">
            <text:p>| &amp;quot;The future belongs to those who prepare for it.&amp;quot;</text:p>
          </table:table-cell>
          <table:table-cell table:style-name="General_20_Text_20_Empty" table:formula="of:=&quot;| &amp;quot;&quot;&amp;QUOTATION&amp;&quot;&amp;quot;&quot;" office:value-type="string" office:string-value="| &amp;quot;The future belongs to those who prepare for it.&amp;quot;" calcext:value-type="string">
            <text:p>| &amp;quot;The future belongs to those who prepare for it.&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Stephanie_Hatsu_BBCSH_3.25.ods" calcext:value-type="string">
            <text:p><text:s text:c="4"/>Stephanie_Hatsu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 3, 2012" calcext:value-type="string">
            <text:p>| Unknowable # 3, 2012</text:p>
          </table:table-cell>
          <table:table-cell table:style-name="General_20_Text_20_Empty" table:formula="of:=IF([.G15]=&quot;&quot;;&quot;&quot;;SUBSTITUTE([.G15]; CHAR(10); CHAR(13)))" office:value-type="string" office:string-value="| Unknowable # 3, 2012" calcext:value-type="string">
            <text:p>| Unknowable # 3, 2012</text:p>
          </table:table-cell>
          <table:table-cell table:style-name="General_20_Text_20_Empty" table:formula="of:=&quot;| &quot;&amp;FIRST_APPEARANCE" office:value-type="string" office:string-value="| Unknowable # 3, 2012" calcext:value-type="string">
            <text:p>| Unknowable # 3,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Stephanie Hatsu" calcext:value-type="string">
            <text:p>| Stephanie Hatsu</text:p>
          </table:table-cell>
          <table:table-cell table:style-name="General_20_Text_20_Empty" table:formula="of:=IF([.G18]=&quot;&quot;;&quot;&quot;;SUBSTITUTE([.G18]; CHAR(10); CHAR(13)))" office:value-type="string" office:string-value="| Stephanie Hatsu" calcext:value-type="string">
            <text:p>| Stephanie Hatsu</text:p>
          </table:table-cell>
          <table:table-cell table:style-name="General_20_Text_20_Empty" table:formula="of:=&quot;| &quot;&amp;REAL_NAME" office:value-type="string" office:string-value="| Stephanie Hatsu" calcext:value-type="string">
            <text:p>| Stephanie Hatsu</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Calculator" calcext:value-type="string">
            <text:p>| Calculator</text:p>
          </table:table-cell>
          <table:table-cell table:style-name="General_20_Text_20_Empty" table:formula="of:=IF([.G30]=&quot;&quot;;&quot;&quot;;SUBSTITUTE([.G30]; CHAR(10); CHAR(13)))" office:value-type="string" office:string-value="| Calculator" calcext:value-type="string">
            <text:p>| Calculator</text:p>
          </table:table-cell>
          <table:table-cell table:style-name="General_20_Text_20_Empty" table:formula="of:=&quot;| &quot;&amp;ARCHETYPE" office:value-type="string" office:string-value="| Calculator" calcext:value-type="string">
            <text:p>| Calculat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Pyramid" calcext:value-type="string">
            <text:p>| Pyramid</text:p>
          </table:table-cell>
          <table:table-cell table:style-name="General_20_Text_20_Empty" table:formula="of:=IF([.G33]=&quot;&quot;;&quot;&quot;;SUBSTITUTE([.G33]; CHAR(10); CHAR(13)))" office:value-type="string" office:string-value="| Pyramid" calcext:value-type="string">
            <text:p>| Pyramid</text:p>
          </table:table-cell>
          <table:table-cell table:style-name="General_20_Text_20_Empty" table:formula="of:=&quot;| &quot;&amp;TEAM" office:value-type="string" office:string-value="| Pyramid" calcext:value-type="string">
            <text:p>| Pyram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5 (appears younger)" calcext:value-type="string">
            <text:p>| 35 (appears younger)</text:p>
          </table:table-cell>
          <table:table-cell table:style-name="General_20_Text_20_Empty" table:formula="of:=IF([.G46]=&quot;&quot;;&quot;&quot;;SUBSTITUTE([.G46]; CHAR(10); CHAR(13)))" office:value-type="string" office:string-value="| 35 (appears younger)" calcext:value-type="string">
            <text:p>| 35 (appears younger)</text:p>
          </table:table-cell>
          <table:table-cell table:style-name="General_20_Text_20_Empty" table:formula="of:=&quot;| &quot;&amp;AGE" office:value-type="string" office:string-value="| 35 (appears younger)" calcext:value-type="string">
            <text:p>| 35 (appears youn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70 cm (5' 7&quot;)" calcext:value-type="string">
            <text:p>| 170 cm (5' 7")</text:p>
          </table:table-cell>
          <table:table-cell table:style-name="General_20_Text_20_Empty" table:formula="of:=IF([.G52]=&quot;&quot;;&quot;&quot;;SUBSTITUTE([.G52]; CHAR(10); CHAR(13)))" office:value-type="string" office:string-value="| 170 cm (5' 7&quot;)" calcext:value-type="string">
            <text:p>| 170 cm (5' 7")</text:p>
          </table:table-cell>
          <table:table-cell table:style-name="General_20_Text_20_Empty" table:formula="of:=&quot;| &quot;&amp;HEIGHT" office:value-type="string" office:string-value="| 170 cm (5' 7&quot;)" calcext:value-type="string">
            <text:p>| 170 cm (5'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onde" calcext:value-type="string">
            <text:p>| Blonde</text:p>
          </table:table-cell>
          <table:table-cell table:style-name="General_20_Text_20_Empty" table:formula="of:=IF([.G55]=&quot;&quot;;&quot;&quot;;SUBSTITUTE([.G55]; CHAR(10); CHAR(13)))" office:value-type="string" office:string-value="| Blonde" calcext:value-type="string">
            <text:p>| Blonde</text:p>
          </table:table-cell>
          <table:table-cell table:style-name="General_20_Text_20_Empty" table:formula="of:=&quot;| &quot;&amp;HAIR" office:value-type="string" office:string-value="| Blonde" calcext:value-type="string">
            <text:p>| Blon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7 kg (125 lbs)" calcext:value-type="string">
            <text:p>| 57 kg (125 lbs)</text:p>
          </table:table-cell>
          <table:table-cell table:style-name="General_20_Text_20_Empty" table:formula="of:=IF([.G58]=&quot;&quot;;&quot;&quot;;SUBSTITUTE([.G58]; CHAR(10); CHAR(13)))" office:value-type="string" office:string-value="| 57 kg (125 lbs)" calcext:value-type="string">
            <text:p>| 57 kg (125 lbs)</text:p>
          </table:table-cell>
          <table:table-cell table:style-name="General_20_Text_20_Empty" table:formula="of:=&quot;| &quot;&amp;WEIGHT" office:value-type="string" office:string-value="| 57 kg (125 lbs)" calcext:value-type="string">
            <text:p>| 57 kg (12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lue" calcext:value-type="string">
            <text:p>| Blue</text:p>
          </table:table-cell>
          <table:table-cell table:style-name="General_20_Text_20_Empty" table:formula="of:=IF([.G61]=&quot;&quot;;&quot;&quot;;SUBSTITUTE([.G61]; CHAR(10); CHAR(13)))" office:value-type="string" office:string-value="| Blue" calcext:value-type="string">
            <text:p>| Blue</text:p>
          </table:table-cell>
          <table:table-cell table:style-name="General_20_Text_20_Empty" table:formula="of:=&quot;| &quot;&amp;EYES" office:value-type="string" office:string-value="| Blue" calcext:value-type="string">
            <text:p>| Blu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Bisexual" calcext:value-type="string">
            <text:p>| Bisexual</text:p>
          </table:table-cell>
          <table:table-cell table:style-name="General_20_Text_20_Empty" table:formula="of:=IF([.G67]=&quot;&quot;;&quot;&quot;;SUBSTITUTE([.G67]; CHAR(10); CHAR(13)))" office:value-type="string" office:string-value="| Bisexual" calcext:value-type="string">
            <text:p>| Bisexual</text:p>
          </table:table-cell>
          <table:table-cell table:style-name="General_20_Text_20_Empty" table:formula="of:=&quot;| &quot;&amp;SEXUALITY" office:value-type="string" office:string-value="| Bisexual" calcext:value-type="string">
            <text:p>| Bi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style-name="General_20_Text_20_Empty" table:formula="of:=IF([.G70]=&quot;&quot;;&quot;&quot;;SUBSTITUTE([.G70]; CHAR(10); CHAR(13)))"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style-name="General_20_Text_20_Empty" table:formula="of:=IF(DESCRIPTION=&quot;&quot;;&quot;&quot;;DESCRIPTION)"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5&quot; " calcext:value-type="string">
            <text:p>|- class="bb3_rating_05" </text:p>
          </table:table-cell>
          <table:table-cell table:style-name="General_20_Text_20_Empty" table:formula="of:=IF([.G80]=&quot;&quot;;&quot;&quot;;SUBSTITUTE([.G80]; CHAR(10); CHAR(13)))" office:value-type="string" office:string-value="|- class=&quot;bb3_rating_05&quot; " calcext:value-type="string">
            <text:p>|- class="bb3_rating_05" </text:p>
          </table:table-cell>
          <table:table-cell table:style-name="General_20_Text_20_Empty" table:formula="of:=&quot;|- class=&quot;&quot;bb3_rating_&quot;&amp;PRESE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5" calcext:value-type="string">
            <text:p>| Presence 5</text:p>
          </table:table-cell>
          <table:table-cell table:style-name="General_20_Text_20_Empty" table:formula="of:=IF([.G81]=&quot;&quot;;&quot;&quot;;SUBSTITUTE([.G81]; CHAR(10); CHAR(13)))" office:value-type="string" office:string-value="| Presence 5" calcext:value-type="string">
            <text:p>| Presence 5</text:p>
          </table:table-cell>
          <table:table-cell table:style-name="General_20_Text_20_Empty" table:formula="of:=&quot;| Presence &quot;&amp;PRESENCE" office:value-type="string" office:string-value="| Presence 5" calcext:value-type="string">
            <text:p>| Prese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5&quot; " calcext:value-type="string">
            <text:p>|- class="bb3_rating_05" </text:p>
          </table:table-cell>
          <table:table-cell table:style-name="General_20_Text_20_Empty" table:formula="of:=IF([.G82]=&quot;&quot;;&quot;&quot;;SUBSTITUTE([.G82]; CHAR(10); CHAR(13)))" office:value-type="string" office:string-value="|- class=&quot;bb3_rating_05&quot; " calcext:value-type="string">
            <text:p>|- class="bb3_rating_05" </text:p>
          </table:table-cell>
          <table:table-cell table:style-name="General_20_Text_20_Empty" table:formula="of:=&quot;|- class=&quot;&quot;bb3_rating_&quot;&amp;REASO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5" calcext:value-type="string">
            <text:p>| Reason 5</text:p>
          </table:table-cell>
          <table:table-cell table:style-name="General_20_Text_20_Empty" table:formula="of:=IF([.G83]=&quot;&quot;;&quot;&quot;;SUBSTITUTE([.G83]; CHAR(10); CHAR(13)))" office:value-type="string" office:string-value="| Reason 5" calcext:value-type="string">
            <text:p>| Reason 5</text:p>
          </table:table-cell>
          <table:table-cell table:style-name="General_20_Text_20_Empty" table:formula="of:=&quot;| Reason &quot;&amp;REASON" office:value-type="string" office:string-value="| Reason 5" calcext:value-type="string">
            <text:p>| Reason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3&quot; " calcext:value-type="string">
            <text:p>|- class="bb3_rating_03" </text:p>
          </table:table-cell>
          <table:table-cell table:style-name="General_20_Text_20_Empty" table:formula="of:=IF([.G84]=&quot;&quot;;&quot;&quot;;SUBSTITUTE([.G84]; CHAR(10); CHAR(13)))" office:value-type="string" office:string-value="|- class=&quot;bb3_rating_03&quot; " calcext:value-type="string">
            <text:p>|- class="bb3_rating_03" </text:p>
          </table:table-cell>
          <table:table-cell table:style-name="General_20_Text_20_Empty" table:formula="of:=&quot;|- class=&quot;&quot;bb3_rating_&quot;&amp;POWER_LEVEL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3" calcext:value-type="string">
            <text:p>| Power Level 3</text:p>
          </table:table-cell>
          <table:table-cell table:style-name="General_20_Text_20_Empty" table:formula="of:=IF([.G85]=&quot;&quot;;&quot;&quot;;SUBSTITUTE([.G85]; CHAR(10); CHAR(13)))" office:value-type="string" office:string-value="| Power Level 3" calcext:value-type="string">
            <text:p>| Power Level 3</text:p>
          </table:table-cell>
          <table:table-cell table:style-name="General_20_Text_20_Empty" table:formula="of:=&quot;| Power Level &quot;&amp;POWER_LEVEL" office:value-type="string" office:string-value="| Power Level 3" calcext:value-type="string">
            <text:p>| Power Leve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 m" calcext:value-type="string">
            <text:p>*Max Range: 10 m</text:p>
          </table:table-cell>
          <table:table-cell table:style-name="General_20_Text_20_Empty" table:formula="of:=IF([.G94]=&quot;&quot;;&quot;&quot;;SUBSTITUTE([.G94]; CHAR(10); CHAR(13)))" office:value-type="string" office:string-value="*Max Range: 10 m" calcext:value-type="string">
            <text:p>*Max Range: 10 m</text:p>
          </table:table-cell>
          <table:table-cell table:style-name="General_20_Text_20_Empty" table:formula="of:=IF(MAX_RANGE_NOTE=&quot;&quot;;&quot;&quot;;&quot;*&quot;&amp;MAX_RANGE_NOTE)" office:value-type="string" office:string-value="*Max Range: 10 m" calcext:value-type="string">
            <text:p>*Max Range: 1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 m radius" calcext:value-type="string">
            <text:p>*Max Area: 1 m radius</text:p>
          </table:table-cell>
          <table:table-cell table:style-name="General_20_Text_20_Empty" table:formula="of:=IF([.G95]=&quot;&quot;;&quot;&quot;;SUBSTITUTE([.G95]; CHAR(10); CHAR(13)))" office:value-type="string" office:string-value="*Max Area: 1 m radius" calcext:value-type="string">
            <text:p>*Max Area: 1 m radius</text:p>
          </table:table-cell>
          <table:table-cell table:style-name="General_20_Text_20_Empty" table:formula="of:=IF(MAX_AREA_NOTE=&quot;&quot;;&quot;&quot;;&quot;*&quot;&amp;MAX_AREA_NOTE)" office:value-type="string" office:string-value="*Max Area: 1 m radius" calcext:value-type="string">
            <text:p>*Max Area: 1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ulture" calcext:value-type="string">
            <text:p>*Culture</text:p>
          </table:table-cell>
          <table:table-cell table:style-name="General_20_Text_20_Empty" table:formula="of:=IF([.G99]=&quot;&quot;;&quot;&quot;;SUBSTITUTE([.G99]; CHAR(10); CHAR(13)))" office:value-type="string" office:string-value="*Culture" calcext:value-type="string">
            <text:p>*Culture</text:p>
          </table:table-cell>
          <table:table-cell table:style-name="General_20_Text_20_Empty" table:formula="of:=IF([$Skills.H8]=&quot;&quot;;&quot;&quot;;&quot;*&quot;&amp;[$Skills.H8])"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eception" calcext:value-type="string">
            <text:p>*Deception</text:p>
          </table:table-cell>
          <table:table-cell table:style-name="General_20_Text_20_Empty" table:formula="of:=IF([.G100]=&quot;&quot;;&quot;&quot;;SUBSTITUTE([.G100]; CHAR(10); CHAR(13)))" office:value-type="string" office:string-value="*Deception" calcext:value-type="string">
            <text:p>*Deception</text:p>
          </table:table-cell>
          <table:table-cell table:style-name="General_20_Text_20_Empty" table:formula="of:=IF([$Skills.H9]=&quot;&quot;;&quot;&quot;;&quot;*&quot;&amp;[$Skills.H9])"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Engineering" calcext:value-type="string">
            <text:p>*Engineering</text:p>
          </table:table-cell>
          <table:table-cell table:style-name="General_20_Text_20_Empty" table:formula="of:=IF([.G102]=&quot;&quot;;&quot;&quot;;SUBSTITUTE([.G102]; CHAR(10); CHAR(13)))" office:value-type="string" office:string-value="*Engineering" calcext:value-type="string">
            <text:p>*Engineering</text:p>
          </table:table-cell>
          <table:table-cell table:style-name="General_20_Text_20_Empty" table:formula="of:=IF([$Skills.H11]=&quot;&quot;;&quot;&quot;;&quot;*&quot;&amp;[$Skills.H11])"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Hand-to-hand Combat" calcext:value-type="string">
            <text:p>*Hand-to-hand Combat</text:p>
          </table:table-cell>
          <table:table-cell table:style-name="General_20_Text_20_Empty" table:formula="of:=IF([.G103]=&quot;&quot;;&quot;&quot;;SUBSTITUTE([.G103]; CHAR(10); CHAR(13)))" office:value-type="string" office:string-value="*Hand-to-hand Combat" calcext:value-type="string">
            <text:p>*Hand-to-hand Combat</text:p>
          </table:table-cell>
          <table:table-cell table:style-name="General_20_Text_20_Empty" table:formula="of:=IF([$Skills.H12]=&quot;&quot;;&quot;&quot;;&quot;*&quot;&amp;[$Skills.H12])"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Investigation" calcext:value-type="string">
            <text:p>*Investigation</text:p>
          </table:table-cell>
          <table:table-cell table:style-name="General_20_Text_20_Empty" table:formula="of:=IF([.G104]=&quot;&quot;;&quot;&quot;;SUBSTITUTE([.G104]; CHAR(10); CHAR(13)))" office:value-type="string" office:string-value="*Investigation" calcext:value-type="string">
            <text:p>*Investigation</text:p>
          </table:table-cell>
          <table:table-cell table:style-name="General_20_Text_20_Empty" table:formula="of:=IF([$Skills.H13]=&quot;&quot;;&quot;&quot;;&quot;*&quot;&amp;[$Skills.H13])"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Perception" calcext:value-type="string">
            <text:p>*Perception</text:p>
          </table:table-cell>
          <table:table-cell table:style-name="General_20_Text_20_Empty" table:formula="of:=IF([.G105]=&quot;&quot;;&quot;&quot;;SUBSTITUTE([.G105]; CHAR(10); CHAR(13)))" office:value-type="string" office:string-value="*Perception" calcext:value-type="string">
            <text:p>*Perception</text:p>
          </table:table-cell>
          <table:table-cell table:style-name="General_20_Text_20_Empty" table:formula="of:=IF([$Skills.H14]=&quot;&quot;;&quot;&quot;;&quot;*&quot;&amp;[$Skills.H14])"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Manipulation" calcext:value-type="string">
            <text:p>*Manipulation</text:p>
          </table:table-cell>
          <table:table-cell table:style-name="General_20_Text_20_Empty" table:formula="of:=IF([.G106]=&quot;&quot;;&quot;&quot;;SUBSTITUTE([.G106]; CHAR(10); CHAR(13)))" office:value-type="string" office:string-value="*Manipulation" calcext:value-type="string">
            <text:p>*Manipulation</text:p>
          </table:table-cell>
          <table:table-cell table:style-name="General_20_Text_20_Empty" table:formula="of:=IF([$Skills.H15]=&quot;&quot;;&quot;&quot;;&quot;*&quot;&amp;[$Skills.H15])"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Ranged Combat" calcext:value-type="string">
            <text:p>*Ranged Combat</text:p>
          </table:table-cell>
          <table:table-cell table:style-name="General_20_Text_20_Empty" table:formula="of:=IF([.G107]=&quot;&quot;;&quot;&quot;;SUBSTITUTE([.G107]; CHAR(10); CHAR(13)))" office:value-type="string" office:string-value="*Ranged Combat" calcext:value-type="string">
            <text:p>*Ranged Combat</text:p>
          </table:table-cell>
          <table:table-cell table:style-name="General_20_Text_20_Empty" table:formula="of:=IF([$Skills.H16]=&quot;&quot;;&quot;&quot;;&quot;*&quot;&amp;[$Skills.H16])"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office:value-type="string" office:string-value="*Science" calcext:value-type="string">
            <text:p>*Science</text:p>
          </table:table-cell>
          <table:table-cell table:style-name="General_20_Text_20_Empty" table:formula="of:=IF([.G108]=&quot;&quot;;&quot;&quot;;SUBSTITUTE([.G108]; CHAR(10); CHAR(13)))" office:value-type="string" office:string-value="*Science" calcext:value-type="string">
            <text:p>*Science</text:p>
          </table:table-cell>
          <table:table-cell table:style-name="General_20_Text_20_Empty" table:formula="of:=IF([$Skills.H17]=&quot;&quot;;&quot;&quot;;&quot;*&quot;&amp;[$Skills.H17])"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Fascinating" calcext:value-type="string">
            <text:p>*Fascinating</text:p>
          </table:table-cell>
          <table:table-cell table:style-name="General_20_Text_20_Empty" table:formula="of:=IF([.G121]=&quot;&quot;;&quot;&quot;;SUBSTITUTE([.G121]; CHAR(10); CHAR(13)))" office:value-type="string" office:string-value="*Fascinating" calcext:value-type="string">
            <text:p>*Fascinating</text:p>
          </table:table-cell>
          <table:table-cell table:style-name="General_20_Text_20_Empty" table:formula="of:=IF([$Gifts.G9]=&quot;&quot;;&quot;&quot;;&quot;*&quot;&amp;[$Gifts.G9])" office:value-type="string" office:string-value="*Fascinating" calcext:value-type="string">
            <text:p>*Fascina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Headquarters" calcext:value-type="string">
            <text:p>*Headquarters</text:p>
          </table:table-cell>
          <table:table-cell table:style-name="General_20_Text_20_Empty" table:formula="of:=IF([.G122]=&quot;&quot;;&quot;&quot;;SUBSTITUTE([.G122]; CHAR(10); CHAR(13)))" office:value-type="string" office:string-value="*Headquarters" calcext:value-type="string">
            <text:p>*Headquarters</text:p>
          </table:table-cell>
          <table:table-cell table:style-name="General_20_Text_20_Empty" table:formula="of:=IF([$Gifts.G10]=&quot;&quot;;&quot;&quot;;&quot;*&quot;&amp;[$Gifts.G10])"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Master Plan" calcext:value-type="string">
            <text:p>*Master Plan</text:p>
          </table:table-cell>
          <table:table-cell table:style-name="General_20_Text_20_Empty" table:formula="of:=IF([.G123]=&quot;&quot;;&quot;&quot;;SUBSTITUTE([.G123]; CHAR(10); CHAR(13)))" office:value-type="string" office:string-value="*Master Plan" calcext:value-type="string">
            <text:p>*Master Plan</text:p>
          </table:table-cell>
          <table:table-cell table:style-name="General_20_Text_20_Empty" table:formula="of:=IF([$Gifts.G11]=&quot;&quot;;&quot;&quot;;&quot;*&quot;&amp;[$Gifts.G11])"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Vehicles" calcext:value-type="string">
            <text:p>*Vehicles</text:p>
          </table:table-cell>
          <table:table-cell table:style-name="General_20_Text_20_Empty" table:formula="of:=IF([.G124]=&quot;&quot;;&quot;&quot;;SUBSTITUTE([.G124]; CHAR(10); CHAR(13)))" office:value-type="string" office:string-value="*Vehicles" calcext:value-type="string">
            <text:p>*Vehicles</text:p>
          </table:table-cell>
          <table:table-cell table:style-name="General_20_Text_20_Empty" table:formula="of:=IF([$Gifts.G12]=&quot;&quot;;&quot;&quot;;&quot;*&quot;&amp;[$Gifts.G12])"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Wealthy" calcext:value-type="string">
            <text:p>*Wealthy</text:p>
          </table:table-cell>
          <table:table-cell table:style-name="General_20_Text_20_Empty" table:formula="of:=IF([.G125]=&quot;&quot;;&quot;&quot;;SUBSTITUTE([.G125]; CHAR(10); CHAR(13)))" office:value-type="string" office:string-value="*Wealthy" calcext:value-type="string">
            <text:p>*Wealthy</text:p>
          </table:table-cell>
          <table:table-cell table:style-name="General_20_Text_20_Empty" table:formula="of:=IF([$Gifts.G13]=&quot;&quot;;&quot;&quot;;&quot;*&quot;&amp;[$Gifts.G13])" office:value-type="string" office:string-value="*Wealthy" calcext:value-type="string">
            <text:p>*Wealth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Hyperacuity&lt;/nowiki&gt;" calcext:value-type="string">
            <text:p>;&lt;nowiki&gt;Hyperacuity&lt;/nowiki&gt;</text:p>
          </table:table-cell>
          <table:table-cell table:style-name="General_20_Text_20_Empty" table:formula="of:=IF([.G141]=&quot;&quot;;&quot;&quot;;SUBSTITUTE([.G141]; CHAR(10); CHAR(13)))" office:value-type="string" office:string-value=";&lt;nowiki&gt;Hyperacuity&lt;/nowiki&gt;" calcext:value-type="string">
            <text:p>;&lt;nowiki&gt;Hyperacuity&lt;/nowiki&gt;</text:p>
          </table:table-cell>
          <table:table-cell table:style-name="ce115" table:formula="of:=IF([$Powers.G9]=&quot;&quot;;&quot;&quot;;&quot;;&quot;&amp;&quot;&lt;nowiki&gt;&quot;&amp;[$Powers.G9]&amp;&quot;&lt;/nowiki&gt;&quot;)" office:value-type="string" office:string-value=";&lt;nowiki&gt;Hyperacuity&lt;/nowiki&gt;" calcext:value-type="string">
            <text:p>;&lt;nowiki&gt;Hyperacu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Regeneration&lt;/nowiki&gt;" calcext:value-type="string">
            <text:p>;&lt;nowiki&gt;Regeneration&lt;/nowiki&gt;</text:p>
          </table:table-cell>
          <table:table-cell table:style-name="General_20_Text_20_Empty" table:formula="of:=IF([.G144]=&quot;&quot;;&quot;&quot;;SUBSTITUTE([.G144]; CHAR(10); CHAR(13)))" office:value-type="string" office:string-value=";&lt;nowiki&gt;Regeneration&lt;/nowiki&gt;" calcext:value-type="string">
            <text:p>;&lt;nowiki&gt;Regeneration&lt;/nowiki&gt;</text:p>
          </table:table-cell>
          <table:table-cell table:style-name="General_20_Text_20_Empty" table:formula="of:=IF([$Powers.G11]=&quot;&quot;;&quot;&quot;;&quot;;&quot;&amp;&quot;&lt;nowiki&gt;&quot;&amp;[$Powers.G11]&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Self-only" calcext:value-type="string">
            <text:p>:Standard action, Self-only</text:p>
          </table:table-cell>
          <table:table-cell table:style-name="General_20_Text_20_Empty" table:formula="of:=IF([.G145]=&quot;&quot;;&quot;&quot;;SUBSTITUTE([.G145]; CHAR(10); CHAR(13)))" office:value-type="string" office:string-value=":Standard action, Self-only" calcext:value-type="string">
            <text:p>:Standard action, Self-only</text:p>
          </table:table-cell>
          <table:table-cell table:style-name="General_20_Text_20_Empty" table:formula="of:=IF([Powers.M12]=&quot;&quot;;&quot;&quot;;&quot;:&quot;&amp;[Powers.M12])"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13]=&quot;&quot;;&quot;&quot;;&quot;;&quot;&amp;&quot;&lt;nowiki&gt;&quot;&amp;[$Powers.G13]&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M14]=&quot;&quot;;&quot;&quot;;&quot;:&quot;&amp;[Powers.M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15]=&quot;&quot;;&quot;&quot;;&quot;;&quot;&amp;&quot;&lt;nowiki&gt;&quot;&amp;[$Powers.G15]&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M16]=&quot;&quot;;&quot;&quot;;&quot;:&quot;&amp;[Powers.M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style-name="General_20_Text_20_Empty" table:formula="of:=IF([.G286]=&quot;&quot;;&quot;&quot;;SUBSTITUTE([.G286]; CHAR(10); CHAR(13)))"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style-name="General_20_Text_20_Empty" table:formula="of:=IF(PERSONALITY=&quot;&quot;;&quot;&quot;;PERSONALITY)"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Nobility" calcext:value-type="string">
            <text:p>;Nobility</text:p>
          </table:table-cell>
          <table:table-cell table:style-name="General_20_Text_20_Empty" table:formula="of:=IF([.G289]=&quot;&quot;;&quot;&quot;;SUBSTITUTE([.G289]; CHAR(10); CHAR(13)))" office:value-type="string" office:string-value=";Nobility" calcext:value-type="string">
            <text:p>;Nobility</text:p>
          </table:table-cell>
          <table:table-cell table:style-name="General_20_Text_20_Empty" table:formula="of:=IF([$Background.F39]=&quot;&quot;;&quot;&quot;;&quot;;&quot;&amp;[$Background.F39])" office:value-type="string" office:string-value=";Nobility" calcext:value-type="string">
            <text:p>;Nobil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G290]=&quot;&quot;;&quot;&quot;;SUBSTITUTE([.G290]; CHAR(10); CHAR(13)))"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Background.G39]=&quot;&quot;;&quot;&quot;;&quot;:&quot;&amp;[$Background.G39])" office:value-type="string" office:string-value=":The character was born to rule and command the respect of their lessers." calcext:value-type="string">
            <text:p>:The character was born to rule and command the respect of their lesser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uthlessness" calcext:value-type="string">
            <text:p>;Ruthlessness</text:p>
          </table:table-cell>
          <table:table-cell table:style-name="General_20_Text_20_Empty" table:formula="of:=IF([.G291]=&quot;&quot;;&quot;&quot;;SUBSTITUTE([.G291]; CHAR(10); CHAR(13)))" office:value-type="string" office:string-value=";Ruthlessness" calcext:value-type="string">
            <text:p>;Ruthlessness</text:p>
          </table:table-cell>
          <table:table-cell table:style-name="General_20_Text_20_Empty" table:formula="of:=IF([$Background.F40]=&quot;&quot;;&quot;&quot;;&quot;;&quot;&amp;[$Background.F40])" office:value-type="string" office:string-value=";Ruthlessness" calcext:value-type="string">
            <text:p>;Ruthlessness</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style-name="General_20_Text_20_Empty" table:formula="of:=IF([.G292]=&quot;&quot;;&quot;&quot;;SUBSTITUTE([.G292]; CHAR(10); CHAR(13)))"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style-name="General_20_Text_20_Empty" table:formula="of:=IF([$Background.G40]=&quot;&quot;;&quot;&quot;;&quot;:&quot;&amp;[$Background.G40])"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style-name="General_20_Text_20_Empty" table:formula="of:=IF([.G301]=&quot;&quot;;&quot;&quot;;SUBSTITUTE([.G301]; CHAR(10); CHAR(13)))"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style-name="General_20_Text_20_Empty" table:formula="of:=IF(HISTORY=&quot;&quot;;&quot;&quot;;HISTORY)"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s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s French and Japanese, in addition to her native American English. She can also read Egyptian hieroglyphs.</text:p>
          </table:table-cell>
          <table:table-cell table:style-name="General_20_Text_20_Empty" table:formula="of:=IF([.G304]=&quot;&quot;;&quot;&quot;;SUBSTITUTE([.G304]; CHAR(10); CHAR(13)))"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s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s French and Japanese, in addition to her native American English. She can also read Egyptian hieroglyphs.</text:p>
          </table:table-cell>
          <table:table-cell table:style-name="General_20_Text_20_Empty" table:formula="of:=IF(ABILITIES=&quot;&quot;;&quot;&quot;;ABILITIES)"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0;&#10;Hatsu is fluent is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text:p>
            <text:p/>
            <text:p>Hatsu is fluent is French and Japanese, in addition to her native American English. She can also read Egyptian hieroglyph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2 + Skills 10 + Gifts 6 + Powers 2 + Modifiers 0 = 50 / 50" calcext:value-type="string">
            <text:p>Attributes 32 + Skills 10 + Gifts 6 + Powers 2 + Modifiers 0 = 50 / 50</text:p>
          </table:table-cell>
          <table:table-cell table:style-name="General_20_Text_20_Empty" table:formula="of:=IF([.G309]=&quot;&quot;;&quot;&quot;;SUBSTITUTE([.G309]; CHAR(10); CHAR(13)))" office:value-type="string" office:string-value="Attributes 32 + Skills 10 + Gifts 6 + Powers 2 + Modifiers 0 = 50 / 50" calcext:value-type="string">
            <text:p>Attributes 32 + Skills 10 + Gifts 6 + Powers 2 + Modifiers 0 = 50 / 50</text:p>
          </table:table-cell>
          <table:table-cell table:style-name="General_20_Text_20_Empty" table:formula="of:=POINT_SUMMARY" office:value-type="string" office:string-value="Attributes 32 + Skills 10 + Gifts 6 + Powers 2 + Modifiers 0 = 50 / 50" calcext:value-type="string">
            <text:p>Attributes 32 + Skills 10 + Gifts 6 + Powers 2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Stephanie Hatsu}}" calcext:value-type="string">
            <text:p>{{DEFAULTSORT:Stephanie Hatsu}}</text:p>
          </table:table-cell>
          <table:table-cell table:style-name="General_20_Text_20_Empty" table:formula="of:=IF([.G311]=&quot;&quot;;&quot;&quot;;SUBSTITUTE([.G311]; CHAR(10); CHAR(13)))" office:value-type="string" office:string-value="{{DEFAULTSORT:Stephanie Hatsu}}" calcext:value-type="string">
            <text:p>{{DEFAULTSORT:Stephanie Hatsu}}</text:p>
          </table:table-cell>
          <table:table-cell table:style-name="General_20_Text_20_Empty" table:formula="of:=IF(NOT(SORT_NAME=&quot;&quot;);&quot;{{DEFAULTSORT:&quot;&amp;SORT_NAME&amp;&quot;}}&quot;;&quot;&quot;)" office:value-type="string" office:string-value="{{DEFAULTSORT:Stephanie Hatsu}}" calcext:value-type="string">
            <text:p>{{DEFAULTSORT:Stephanie Hatsu}}</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Pyramid]]" calcext:value-type="string">
            <text:p><text:s text:c="4"/>[[Category:Pyramid]]</text:p>
          </table:table-cell>
          <table:table-cell table:style-name="General_20_Text_20_Empty" table:formula="of:=IF([.G317]=&quot;&quot;;&quot;&quot;;SUBSTITUTE([.G317]; CHAR(10); CHAR(13)))" office:value-type="string" office:string-value="    [[Category:Pyramid]]" calcext:value-type="string">
            <text:p><text:s text:c="4"/>[[Category:Pyramid]]</text:p>
          </table:table-cell>
          <table:table-cell table:style-name="General_20_Text_20_Empty" table:formula="of:=IF([$Background.G14]=&quot;&quot;;&quot;&quot;;&quot;    &quot;&amp;&quot;[[Category:&quot;&amp;[$Background.G14]&amp;&quot;]]&quot;)" office:value-type="string" office:string-value="    [[Category:Pyramid]]" calcext:value-type="string">
            <text:p><text:s text:c="4"/>[[Category:Pyramid]]</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Calculator]]" calcext:value-type="string">
            <text:p>[[Category:Archetype:Calculator]]</text:p>
          </table:table-cell>
          <table:table-cell table:style-name="General_20_Text_20_Empty" table:formula="of:=IF([.G319]=&quot;&quot;;&quot;&quot;;SUBSTITUTE([.G319]; CHAR(10); CHAR(13)))" office:value-type="string" office:string-value="[[Category:Archetype:Calculator]]" calcext:value-type="string">
            <text:p>[[Category:Archetype:Calculator]]</text:p>
          </table:table-cell>
          <table:table-cell table:style-name="General_20_Text_20_Empty" table:formula="of:=IF([$Background.H33]=&quot;&quot;;&quot;&quot;;&quot;[[Category:&quot;&amp;[$Background.H33]&amp;&quot;]]&quot;)" office:value-type="string" office:string-value="[[Category:Archetype:Calculator]]" calcext:value-type="string">
            <text:p>[[Category:Archetype:Calculat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Nobility]]" calcext:value-type="string">
            <text:p>[[Category:Motivation:Nobility]]</text:p>
          </table:table-cell>
          <table:table-cell table:style-name="General_20_Text_20_Empty" table:formula="of:=IF([.G320]=&quot;&quot;;&quot;&quot;;SUBSTITUTE([.G320]; CHAR(10); CHAR(13)))" office:value-type="string" office:string-value="[[Category:Motivation:Nobility]]" calcext:value-type="string">
            <text:p>[[Category:Motivation:Nobility]]</text:p>
          </table:table-cell>
          <table:table-cell table:style-name="General_20_Text_20_Empty" table:formula="of:=IF([$Background.H39]=&quot;&quot;;&quot;&quot;;&quot;[[Category:&quot;&amp;[$Background.H39]&amp;&quot;]]&quot;)" office:value-type="string" office:string-value="[[Category:Motivation:Nobility]]" calcext:value-type="string">
            <text:p>[[Category:Motivation:Nobil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uthlessness]]" calcext:value-type="string">
            <text:p>[[Category:Motivation:Ruthlessness]]</text:p>
          </table:table-cell>
          <table:table-cell table:style-name="General_20_Text_20_Empty" table:formula="of:=IF([.G321]=&quot;&quot;;&quot;&quot;;SUBSTITUTE([.G321]; CHAR(10); CHAR(13)))" office:value-type="string" office:string-value="[[Category:Motivation:Ruthlessness]]" calcext:value-type="string">
            <text:p>[[Category:Motivation:Ruthlessness]]</text:p>
          </table:table-cell>
          <table:table-cell table:style-name="General_20_Text_20_Empty" table:formula="of:=IF([$Background.H40]=&quot;&quot;;&quot;&quot;;&quot;[[Category:&quot;&amp;[$Background.H40]&amp;&quot;]]&quot;)" office:value-type="string" office:string-value="[[Category:Motivation:Ruthlessness]]" calcext:value-type="string">
            <text:p>[[Category:Motivation:Ruthlessness]]</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2"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2"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1"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1"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1"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2"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2"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2"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2"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2"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30">00/00/0000</text:date>, <text:time style:data-style-name="N2" text:time-value="11:13:29.31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30T11:26:08.488000000</dc:date>
    <meta:editing-duration>P8DT22H55M11S</meta:editing-duration>
    <meta:editing-cycles>610</meta:editing-cycles>
    <meta:generator>LibreOffice/7.0.0.3$Windows_X86_64 LibreOffice_project/8061b3e9204bef6b321a21033174034a5e2ea88e</meta:generator>
    <meta:print-date>2019-11-12T12:11:37.010000000</meta:print-date>
    <meta:document-statistic meta:table-count="14" meta:cell-count="8134" meta:object-count="4"/>
  </office:meta>
</office:document-meta>
</file>