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Orchi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Orchid" calcext:value-type="string">
            <text:p>Black Orchid</text:p>
          </table:table-cell>
          <table:table-cell table:style-name="General_20_Text_20_Empty" table:formula="of:=IF([.B6]=&quot;&quot;; &quot;&quot;; IF([.F6]; [.G6]&amp;&quot;, The&quot;; [.B6]))" office:value-type="string" office:string-value="Black Orchid" calcext:value-type="string">
            <text:p>Black Orchi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oraya Morg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he Vei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Gods say a lot of things. Not all of them are tru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ps Comics #0, 194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ps Comics" calcext:value-type="string">
            <text:p>Tops Comic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Tops Comics" calcext:value-type="string">
            <text:p>Tops Comic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Boston, M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Boston, MA, USA" calcext:value-type="string">
            <text:p>Boston, M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Interplanetary</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Interplanetary" calcext:value-type="string">
            <text:p>Interplanetary</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2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uriosity</text:p>
          </table:table-cell>
          <table:table-cell table:style-name="General_20_Text"/>
          <table:table-cell table:style-name="General_20_Text_20_Block_20_Empty" table:formula="of:=IF([.K39]=&quot;&quot;;&quot;&quot;;[.K39]&amp;CHAR(10))&amp;IF([.L39]=&quot;&quot;;&quot;&quot;;[.L39])" office:value-type="string" office:string-value="The character lives and breathes to solve the world's mysteries.&#10;Opposed by: Faith" calcext:value-type="string">
            <text:p>The character lives and breathes to solve the world's mysteries.</text:p>
            <text:p>Opposed by: Faith</text:p>
          </table:table-cell>
          <table:table-cell/>
          <table:table-cell table:style-name="General_20_Text_20_Empty" table:formula="of:=IF([.I39];[.B39];&quot;&quot;)" office:value-type="string" office:string-value="Curiosity" calcext:value-type="string">
            <text:p>Curiosity</text:p>
          </table:table-cell>
          <table:table-cell table:style-name="General_20_Text_20_Empty" table:formula="of:=IF([.J39];[.K39];&quot;&quot;)"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I39];&quot;Motivation:&quot;&amp;[.B39];&quot;&quot;)" office:value-type="string" office:string-value="Motivation:Curiosity" calcext:value-type="string">
            <text:p>Motivation:Curios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VLOOKUP([.B39];MOTIVATION_CHART;2;FALSE())=0;&quot;&quot;;&quot;Opposed by: &quot;&amp;VLOOKUP([.B39];MOTIVATION_CHART;2;FALSE()))" office:value-type="string" office:string-value="Opposed by: Faith" calcext:value-type="string">
            <text:p>Opposed by: Fai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e legacy of the Black Orchid has made many enemies over the centu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1" calcext:value-type="date">
            <text:p>2020-08-3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8" calcext:value-type="float">
            <text:p>18</text:p>
          </table:table-cell>
          <table:table-cell table:style-name="General_20_Row_20_Heading_20_3" office:value-type="string" calcext:value-type="string">
            <text:p>Power Level</text:p>
          </table:table-cell>
          <table:table-cell table:style-name="ce16" table:content-validation-name="val16" office:value-type="float" office:value="9" calcext:value-type="float">
            <text:p>9</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9" calcext:value-type="string">
            <text:p>09</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 km" calcext:value-type="string">
            <text:p>130 km</text:p>
          </table:table-cell>
          <table:table-cell/>
          <table:table-cell table:style-name="ce33" table:formula="of:=IF([.L24]; VLOOKUP(AGILITY+POWER_LEVEL;AGILITY_CHART;3;FALSE());IF([.K24]; VLOOKUP(AGILITY;AGILITY_CHART;3;FALSE());&quot;&quot;))" office:value-type="string" office:string-value="260 km" calcext:value-type="string">
            <text:p>260 km</text:p>
          </table:table-cell>
          <table:table-cell/>
          <table:table-cell table:style-name="ce34" table:formula="of:=IF([.L24]; VLOOKUP(AGILITY+POWER_LEVEL;AGILITY_CHART;10;FALSE());IF([.K24]; VLOOKUP(AGILITY;AGILITY_CHART;10;FALSE());&quot;&quot;))" office:value-type="string" office:string-value="470,000 km" calcext:value-type="string">
            <text:p>470,0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Social Sciences</text:p>
          </table:table-cell>
          <table:table-cell table:style-name="General_20_Column_20_Heading_20_3"/>
          <table:table-cell table:style-name="General_20_Text_20_Empty" table:formula="of:=IF([.F14]=&quot;&quot;;IF([.B14]=&quot;&quot;;&quot;&quot;;[.B14]);[.F14])&amp;IF([.J14]=FALSE();&quot;&quot;;&quot; (+)&quot;)" office:value-type="string" office:string-value="Social Sciences" calcext:value-type="string">
            <text:p>Social Sciences</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ocial Sciences&#10;" calcext:value-type="string">
            <text:p>Social Sciences</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Occultism</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Occultism" calcext:value-type="string">
            <text:p>Pro From Dover: Occultism</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Occultism&#10;" calcext:value-type="string">
            <text:p>Pro From Dover: Occultism</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ldtritch Blas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ldtritch Blast" calcext:value-type="string">
            <text:p>Eldtritch Blas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zzle" calcext:value-type="string">
            <text:p>Dazzl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2" calcext:value-type="float">
            <text:p>3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zzle" calcext:value-type="string">
            <text:p>Dazzle</text:p>
          </table:table-cell>
          <table:table-cell table:style-name="General_20_Text_20_Empty" table:formula="of:=IF([.AU11];[.AW11];IF([.E11]=&quot;&quot;;[.AW11];[.E11]))" office:value-type="string" office:string-value="Dazzle" calcext:value-type="string">
            <text:p>Dazzl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aze Of Helio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Gaze Of Helios" calcext:value-type="string">
            <text:p>Gaze Of Helio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imensional Travel" calcext:value-type="string">
            <text:p>Dimensional Travel</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7" calcext:value-type="float">
            <text:p>3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imensional Travel" calcext:value-type="string">
            <text:p>Dimensional Travel</text:p>
          </table:table-cell>
          <table:table-cell table:style-name="General_20_Text_20_Empty" table:formula="of:=IF([.AU13];[.AW13];IF([.E13]=&quot;&quot;;[.AW13];[.E13]))" office:value-type="string" office:string-value="Dimensional Travel" calcext:value-type="string">
            <text:p>Dimensional Trave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din's Gate</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Odin's Gate" calcext:value-type="string">
            <text:p>Odin's Gate</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ift Of Aeolu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Gift Of Aeolus" calcext:value-type="string">
            <text:p>Gift Of Aeolu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orce Field" calcext:value-type="string">
            <text:p>Force Field</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5" calcext:value-type="float">
            <text:p>5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orce Field" calcext:value-type="string">
            <text:p>Force Field</text:p>
          </table:table-cell>
          <table:table-cell table:style-name="General_20_Text_20_Empty" table:formula="of:=IF([.AU17];[.AW17];IF([.E17]=&quot;&quot;;[.AW17];[.E17]))" office:value-type="string" office:string-value="Force Field" calcext:value-type="string">
            <text:p>Force Field</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Dee's Defensive Veil</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Dee's Defensive Veil" calcext:value-type="string">
            <text:p>Dee's Defensive Veil</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ealing" calcext:value-type="string">
            <text:p>Healing</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8" calcext:value-type="float">
            <text:p>5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ealing" calcext:value-type="string">
            <text:p>Healing</text:p>
          </table:table-cell>
          <table:table-cell table:style-name="General_20_Text_20_Empty" table:formula="of:=IF([.AU19];[.AW19];IF([.E19]=&quot;&quot;;[.AW19];[.E19]))" office:value-type="string" office:string-value="Healing" calcext:value-type="string">
            <text:p>Heal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Grace Of Ixtlilt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Grace Of Ixtlilton" calcext:value-type="string">
            <text:p>Grace Of Ixtlilton</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Hand-to-hand, Alteration" calcext:value-type="string">
            <text:p>Standard action, Hand-to-han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ower Of Iron Will</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ower Of Iron Will" calcext:value-type="string">
            <text:p>Tower Of Iron Will</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wer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wer Drain" calcext:value-type="string">
            <text:p>Power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5" calcext:value-type="float">
            <text:p>7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wer Drain" calcext:value-type="string">
            <text:p>Power Drain</text:p>
          </table:table-cell>
          <table:table-cell table:style-name="General_20_Text_20_Empty" table:formula="of:=IF([.AU23];[.AW23];IF([.E23]=&quot;&quot;;[.AW23];[.E23]))" office:value-type="string" office:string-value="Power Drain" calcext:value-type="string">
            <text:p>Power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Tou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Erlik's Touch" calcext:value-type="string">
            <text:p>Erlik's Tou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wer Drain Ra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wer Drain Ray" calcext:value-type="string">
            <text:p>Power Drain Ra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Alteration" calcext:value-type="string">
            <text:p>Alteration</text:p>
          </table:table-cell>
          <table:table-cell/>
          <table:table-cell table:style-name="General_20_Number"/>
          <table:table-cell table:style-name="General_20_Text_20_Empty" table:formula="of:=IF([.C25]=&quot;&quot;;&quot;&quot;;VLOOKUP([.C25];POWERS_CHART;7;FALSE()))" office:value-type="string" office:string-value="Power Drain" calcext:value-type="string">
            <text:p>Power Drain</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6" calcext:value-type="float">
            <text:p>76</text:p>
          </table:table-cell>
          <table:table-cell table:style-name="General_20_Number_20_Empty" table:formula="of:=IF(OR([.O25]=&quot;&quot;; [.C25]=&quot;Ultra-power&quot;);&quot;&quot;;VLOOKUP([.O25];POWERS_CHART;12;FALSE()))" office:value-type="float" office:value="75" calcext:value-type="float">
            <text:p>75</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wer Drain Ray" calcext:value-type="string">
            <text:p>Power Drain Ray</text:p>
          </table:table-cell>
          <table:table-cell table:style-name="General_20_Text_20_Empty" table:formula="of:=IF([.AU25];[.AW25];IF([.E25]=&quot;&quot;;[.AW25];[.E25]))" office:value-type="string" office:string-value="Power Drain Ray" calcext:value-type="string">
            <text:p>Power Drain Ra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Gaze</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Erlik's Gaze" calcext:value-type="string">
            <text:p>Erlik's Gaze</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Alteration" calcext:value-type="string">
            <text:p>, Alteration</text:p>
          </table:table-cell>
          <table:table-cell table:style-name="ce26" table:formula="of:=[.I25]&amp;[.J26]&amp;[.K26]&amp;[.L26]" office:value-type="string" office:string-value="Standard action, Ranged, Alteration" calcext:value-type="string">
            <text:p>Standard action, Ranged, Alteration</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teleportation" calcext:value-type="string">
            <text:p>Super-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1" calcext:value-type="float">
            <text:p>111</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true" calcext:value-type="boolean">
            <text:p>TRU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teleportation" calcext:value-type="string">
            <text:p>Super-teleportation</text:p>
          </table:table-cell>
          <table:table-cell table:style-name="General_20_Text_20_Empty" table:formula="of:=IF([.AU27];[.AW27];IF([.E27]=&quot;&quot;;[.AW27];[.E27]))" office:value-type="string" office:string-value="Super-teleportation" calcext:value-type="string">
            <text:p>Super-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Teleportation" calcext:value-type="string">
            <text:p>Teleportation</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15" calcext:value-type="float">
            <text:p>11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true" calcext:value-type="boolean">
            <text:p>TRU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Teleportation" calcext:value-type="string">
            <text:p>Teleportation</text:p>
          </table:table-cell>
          <table:table-cell table:style-name="General_20_Text_20_Empty" table:formula="of:=IF([.AU29];[.AW29];IF([.E29]=&quot;&quot;;[.AW29];[.E29]))" office:value-type="string" office:string-value="Teleportation" calcext:value-type="string">
            <text:p>Teleportat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ye Of Ptah</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Eye Of Ptah" calcext:value-type="string">
            <text:p>Eye Of Ptah</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Interdimensional Manipulation</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3" calcext:value-type="float">
            <text:p>123</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Interdimensional Manipulation" calcext:value-type="string">
            <text:p>Interdimensional Manipulation</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Interdimensional Manipulation" calcext:value-type="string">
            <text:p>Interdimensional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Interdimensional Manipulation" calcext:value-type="string">
            <text:p>Interdimensional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Interdimensional Manipulation" calcext:value-type="string">
            <text:p>Ultra-power: Interdimensional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stral Travel" calcext:value-type="string">
            <text:p>Astral Travel</text:p>
          </table:table-cell>
          <table:table-cell table:style-name="General_20_Number"/>
          <table:table-cell table:style-name="General_20_Text_20_Empty" table:formula="of:=IF(OR([.C45]=&quot;&quot;;ISNUMBER(FIND(LOWER(&quot;Select a&quot;);LOWER([.C45]))));&quot;&quot;;VLOOKUP([.C45];POWERS_CHART;3;FALSE()))" office:value-type="string" office:string-value="Move action" calcext:value-type="string">
            <text:p>Mov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9" calcext:value-type="float">
            <text:p>9</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stral Travel" calcext:value-type="string">
            <text:p>Astral Travel</text:p>
          </table:table-cell>
          <table:table-cell table:style-name="General_20_Text_20_Empty" table:formula="of:=IF([.AU45];[.AW45];IF([.E45]=&quot;&quot;;[.AW45];[.E45]))" office:value-type="string" office:string-value="Astral Travel" calcext:value-type="string">
            <text:p>Astral Travel</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Move action, Self-only" calcext:value-type="string">
            <text:p>Mov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lairvoyance" calcext:value-type="string">
            <text:p>Clairvoyanc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1" calcext:value-type="float">
            <text:p>2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lairvoyance" calcext:value-type="string">
            <text:p>Clairvoyance</text:p>
          </table:table-cell>
          <table:table-cell table:style-name="General_20_Text_20_Empty" table:formula="of:=IF([.AU49];[.AW49];IF([.E49]=&quot;&quot;;[.AW49];[.E49]))" office:value-type="string" office:string-value="Clairvoyance" calcext:value-type="string">
            <text:p>Clairvoyanc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Occult Influence</text:p>
          </table:table-cell>
          <table:table-cell table:style-name="General_20_Number"/>
          <table:table-cell table:style-name="General_20_Text_20_Empty" table:formula="of:=IF(OR([.C53]=&quot;&quot;;ISNUMBER(FIND(LOWER(&quot;Select a&quot;);LOWER([.C53]))));&quot;&quot;;[.AX53])" office:value-type="string" office:string-value="Detect Occult Influence" calcext:value-type="string">
            <text:p>Detect Occult Influence</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Self-only" calcext:value-type="string">
            <text:p>Self-only</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36" calcext:value-type="float">
            <text:p>36</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Detect [Element]" calcext:value-type="string">
            <text:p>Detect [Element]</text:p>
          </table:table-cell>
          <table:table-cell table:style-name="General_20_Text_20_Empty" table:formula="of:=IF([.AU53];[.AW53];IF([.E53]=&quot;&quot;;[.AW53];[.E53]))" office:value-type="string" office:string-value="Detect Occult Influence" calcext:value-type="string">
            <text:p>Detect Occult Influence</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Self-only" calcext:value-type="string">
            <text:p>, Self-only</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office:value-type="string" office:string-value="Standard action, Self-only" calcext:value-type="string">
            <text:p>Standard action, Self-only</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Dimensional Travel</text:p>
          </table:table-cell>
          <table:table-cell table:style-name="General_20_Number"/>
          <table:table-cell table:style-name="General_20_Input" office:value-type="string" calcext:value-type="string">
            <text:p>Mass Dimensional Travel</text:p>
          </table:table-cell>
          <table:table-cell table:style-name="General_20_Number"/>
          <table:table-cell table:style-name="General_20_Text_20_Empty" table:formula="of:=IF(OR([.C55]=&quot;&quot;;ISNUMBER(FIND(LOWER(&quot;Select a&quot;);LOWER([.C55]))));&quot;&quot;;[.AX55])" office:value-type="string" office:string-value="Mass Dimensional Travel" calcext:value-type="string">
            <text:p>Mass Dimensional Travel</text:p>
          </table:table-cell>
          <table:table-cell table:style-name="General_20_Number"/>
          <table:table-cell table:style-name="General_20_Text_20_Empty" table:formula="of:=IF(OR([.C55]=&quot;&quot;;ISNUMBER(FIND(LOWER(&quot;Select a&quot;);LOWER([.C55]))));&quot;&quot;;VLOOKUP([.C55];POWERS_CHART;3;FALSE()))" office:value-type="string" office:string-value="Move action" calcext:value-type="string">
            <text:p>Move action</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37" calcext:value-type="float">
            <text:p>3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Dimensional Travel" calcext:value-type="string">
            <text:p>Dimensional Travel</text:p>
          </table:table-cell>
          <table:table-cell table:style-name="General_20_Text_20_Empty" table:formula="of:=IF([.AU55];[.AW55];IF([.E55]=&quot;&quot;;[.AW55];[.E55]))" office:value-type="string" office:string-value="Mass Dimensional Travel" calcext:value-type="string">
            <text:p>Mass Dimensional Trave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text:p/>
          </table:table-cell>
          <table:table-cell table:style-name="ce26" table:formula="of:=[.I55]&amp;[.J56]&amp;[.K56]&amp;[.L56]" office:value-type="string" office:string-value="Move action, Self-only, Area" calcext:value-type="string">
            <text:p>Move action, Self-only, Area</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7]=&quot;&quot;;ISNUMBER(FIND(LOWER(&quot;Select a&quot;);LOWER([.C57]))));&quot;&quot;;[.AX57])" office:value-type="string" office:string-value="Mass Flight" calcext:value-type="string">
            <text:p>Mass Flight</text:p>
          </table:table-cell>
          <table:table-cell table:style-name="General_20_Number"/>
          <table:table-cell table:style-name="General_20_Text_20_Empty" table:formula="of:=IF(OR([.C57]=&quot;&quot;;ISNUMBER(FIND(LOWER(&quot;Select a&quot;);LOWER([.C57]))));&quot;&quot;;VLOOKUP([.C57];POWERS_CHART;3;FALSE()))" office:value-type="string" office:string-value="Move action" calcext:value-type="string">
            <text:p>Mov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4" calcext:value-type="float">
            <text:p>5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true" calcext:value-type="boolean">
            <text:p>TRU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Flight" calcext:value-type="string">
            <text:p>Flight</text:p>
          </table:table-cell>
          <table:table-cell table:style-name="General_20_Text_20_Empty" table:formula="of:=IF([.AU57];[.AW57];IF([.E57]=&quot;&quot;;[.AW57];[.E57]))" office:value-type="string" office:string-value="Mass Flight" calcext:value-type="string">
            <text:p>Mass Flight</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text:p/>
          </table:table-cell>
          <table:table-cell table:style-name="ce26" table:formula="of:=[.I57]&amp;[.J58]&amp;[.K58]&amp;[.L58]" office:value-type="string" office:string-value="Move action, Self-only, Area" calcext:value-type="string">
            <text:p>Move action, Self-only, Area</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Hold" calcext:value-type="string">
            <text:p>Hold</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office:value-type="string" office:string-value="Special" calcext:value-type="string">
            <text:p>Speci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59" calcext:value-type="float">
            <text:p>59</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old" calcext:value-type="string">
            <text:p>Hold</text:p>
          </table:table-cell>
          <table:table-cell table:style-name="General_20_Text_20_Empty" table:formula="of:=IF([.AU59];[.AW59];IF([.E59]=&quot;&quot;;[.AW59];[.E59]))" office:value-type="string" office:string-value="Hold" calcext:value-type="string">
            <text:p>Hold</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text:p/>
          </table:table-cell>
          <table:table-cell table:style-name="ce26" table:formula="of:=IF([.L59]=&quot;&quot;;&quot;&quot;;&quot;, &quot;&amp;[.L59])" office:value-type="string" office:string-value=", Special" calcext:value-type="string">
            <text:p>, Special</text:p>
          </table:table-cell>
          <table:table-cell table:style-name="ce26" table:formula="of:=[.I59]&amp;[.J60]&amp;[.K60]&amp;[.L60]" office:value-type="string" office:string-value="Standard action, Ranged, Special" calcext:value-type="string">
            <text:p>Standard action, Ranged, Speci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Power Suppression</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Power Suppression" calcext:value-type="string">
            <text:p>Power Suppression</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office:value-type="string" office:string-value="Area" calcext:value-type="string">
            <text:p>Area</text:p>
          </table:table-cell>
          <table:table-cell table:style-name="General_20_Text_20_Empty" table:formula="of:=IF(OR([.C61]=&quot;&quot;;ISNUMBER(FIND(LOWER(&quot;Select a&quot;);LOWER([.C61]))));&quot;&quot;;VLOOKUP([.C61];POWERS_CHART;6;FALSE()))" office:value-type="string" office:string-value="Alteration" calcext:value-type="string">
            <text:p>Alteration</text:p>
          </table:table-cell>
          <table:table-cell/>
          <table:table-cell table:style-name="General_20_Number"/>
          <table:table-cell table:style-name="General_20_Text_20_Empty" table:formula="of:=IF([.C61]=&quot;&quot;;&quot;&quot;;VLOOKUP([.C61];POWERS_CHART;7;FALSE()))" office:value-type="string" office:string-value="Power Drain Ray" calcext:value-type="string">
            <text:p>Power Drain Ray</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78" calcext:value-type="float">
            <text:p>78</text:p>
          </table:table-cell>
          <table:table-cell table:style-name="General_20_Number_20_Empty" table:formula="of:=IF(OR([.O61]=&quot;&quot;; [.C61]=&quot;Ultra-power&quot;);&quot;&quot;;VLOOKUP([.O61];POWERS_CHART;12;FALSE()))" office:value-type="float" office:value="76" calcext:value-type="float">
            <text:p>76</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Power Suppression" calcext:value-type="string">
            <text:p>Power Suppression</text:p>
          </table:table-cell>
          <table:table-cell table:style-name="General_20_Text_20_Empty" table:formula="of:=IF([.AU61];[.AW61];IF([.E61]=&quot;&quot;;[.AW61];[.E61]))" office:value-type="string" office:string-value="Power Suppression" calcext:value-type="string">
            <text:p>Power Suppression</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office:value-type="string" office:string-value=", Area" calcext:value-type="string">
            <text:p>, Area</text:p>
          </table:table-cell>
          <table:table-cell table:style-name="ce26" table:formula="of:=IF([.L61]=&quot;&quot;;&quot;&quot;;&quot;, &quot;&amp;[.L61])" office:value-type="string" office:string-value=", Alteration" calcext:value-type="string">
            <text:p>, Alteration</text:p>
          </table:table-cell>
          <table:table-cell table:style-name="ce26" table:formula="of:=[.I61]&amp;[.J62]&amp;[.K62]&amp;[.L62]" office:value-type="string" office:string-value="Standard action, Ranged, Area, Alteration" calcext:value-type="string">
            <text:p>Standard action, Ranged, Area, Alteration</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Mass Teleportation" calcext:value-type="string">
            <text:p>Mass Teleportation</text:p>
          </table:table-cell>
          <table:table-cell/>
          <table:table-cell table:style-name="General_20_Text_20_Empty" table:formula="of:=IF(OR([.C63]=&quot;&quot;;ISNUMBER(FIND(LOWER(&quot;Select a&quot;);LOWER([.C63]))));&quot;&quot;;VLOOKUP([.C63];POWERS_CHART;3;FALSE()))" office:value-type="string" office:string-value="Move action" calcext:value-type="string">
            <text:p>Mov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office:value-type="string" office:string-value="Area" calcext:value-type="string">
            <text:p>Area</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string" office:string-value="Teleportation" calcext:value-type="string">
            <text:p>Teleportation</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true" calcext:value-type="boolean">
            <text:p>TRU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true" calcext:value-type="boolean">
            <text:p>TRUE</text:p>
          </table:table-cell>
          <table:table-cell table:style-name="General_20_Number_20_Empty" table:formula="of:=IF([.C63]=&quot;&quot;;&quot;&quot;;VLOOKUP([.C63];POWERS_CHART;12;FALSE()))" office:value-type="float" office:value="116" calcext:value-type="float">
            <text:p>116</text:p>
          </table:table-cell>
          <table:table-cell table:style-name="General_20_Number_20_Empty" table:formula="of:=IF(OR([.O63]=&quot;&quot;; [.C63]=&quot;Ultra-power&quot;);&quot;&quot;;VLOOKUP([.O63];POWERS_CHART;12;FALSE()))" office:value-type="float" office:value="115" calcext:value-type="float">
            <text:p>115</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true" calcext:value-type="boolean">
            <text:p>TRU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Mass Teleportation" calcext:value-type="string">
            <text:p>Mass Teleportation</text:p>
          </table:table-cell>
          <table:table-cell table:style-name="General_20_Text_20_Empty" table:formula="of:=IF([.AU63];[.AW63];IF([.E63]=&quot;&quot;;[.AW63];[.E63]))" office:value-type="string" office:string-value="Mass Teleportation" calcext:value-type="string">
            <text:p>Mass Teleporta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office:value-type="string" office:string-value=", Area" calcext:value-type="string">
            <text:p>, Area</text:p>
          </table:table-cell>
          <table:table-cell table:style-name="ce26" table:formula="of:=IF([.L63]=&quot;&quot;;&quot;&quot;;&quot;, &quot;&amp;[.L63])">
            <text:p/>
          </table:table-cell>
          <table:table-cell table:style-name="ce26" table:formula="of:=[.I63]&amp;[.J64]&amp;[.K64]&amp;[.L64]" office:value-type="string" office:string-value="Move action, Self-only, Area" calcext:value-type="string">
            <text:p>Move action, Self-only, Area</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bodysuit</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bodysuit; concealable" calcext:value-type="string">
            <text:p>Versatex bodysui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bodysuit; concealable)" calcext:value-type="string">
            <text:p><text:s/>(Versatex bodysui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bodysuit; concealable)&#10;Cell Phone (PL 1)&#10;" calcext:value-type="string">
            <text:p>Light Ballistic Vest (PL 1) (Versatex bodysuit;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5' 6&quot;" calcext:value-type="string" table:number-columns-spanned="11" table:number-rows-spanned="1">
            <text:p>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8 lbs" calcext:value-type="string" table:number-columns-spanned="11" table:number-rows-spanned="1">
            <text:p>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30" table:number-rows-spanned="12">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5">
            <text:p>Light Ballistic Vest (PL 1) (Versatex bodysuit;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24" table:number-rows-spanned="26">
            <text:p>Athletics</text:p>
            <text:p>Culture</text:p>
            <text:p>Diplomacy</text:p>
            <text:p>Mental Combat</text:p>
            <text:p>Perception</text:p>
            <text:p>Ranged Combat</text:p>
            <text:p>Social Sciences</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23" table:number-rows-spanned="26">
            <text:p>Elusive</text:p>
            <text:p>Headquarters</text:p>
            <text:p>Pro From Dover: Occultism</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5' 6&quot;" calcext:value-type="string" table:number-columns-spanned="11" table:number-rows-spanned="1">
            <text:p>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8 lbs" calcext:value-type="string" table:number-columns-spanned="11" table:number-rows-spanned="1">
            <text:p>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9">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9">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8">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5' 6&quot;" calcext:value-type="string" table:number-columns-spanned="11" table:number-rows-spanned="1">
            <text:p>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8 lbs" calcext:value-type="string" table:number-columns-spanned="11" table:number-rows-spanned="1">
            <text:p>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5">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5">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2">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ORCHID&#13;Guardian Of The Veil&#13;&quot;Gods say a lot of things. Not all of them are true.&quot;&#13;First Appearance: Tops Comics #0, 1944&#13;Real Name: Soraya Morgan&#13;Identity: Secret ID&#13;Player: NPC&#13;&#13;&#13;Origin: Zenith&#13;Archetype: Mirror&#13;&#13;&#13;Team: Westguard&#13;Base of operations: Boston, MA, USA&#13;Range of operations: Interplanetary&#13;&#13;&#13;DESCRIPTION&#13;Age: 29&#13;Nationality: American&#13;Height: 5' 6&quot;&#13;Weight: 128 lbs&#13;Hair: Brown&#13;Eyes: Brown&#13;Gender: Cis Female&#13;Sexuality: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Agility: 3&#13;Brawn: 2&#13;Endurance: 4&#13;Presence: 5&#13;Reason: 3&#13;Power Level: 9&#13;&#13;&#13;    Normal Lift: 55 kg (pony keg of beer)&#13;    Max Lift: 120 kg (heavy adult)&#13;    Throws (25 kg): 2 m&#13;&#13;&#13;    Max Range: 1 km&#13;    Max Area: 100 m radius&#13;&#13;&#13;SKILLS&#13;Athletics&#13;Culture&#13;Diplomacy&#13;Mental Combat&#13;Perception&#13;Ranged Combat&#13;Social Sciences&#13;&#13;&#13;GIFTS&#13;Elusive&#13;Headquarters&#13;Pro From Dover: Occultism&#13;&#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13;EQUIPMENT&#13;Light Ballistic Vest (PL 1)&#13;    Versatex bodysuit; concealable&#13;Cell Phone (PL 1)&#13;&#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 - The character lives and breathes to solve the world's mysteries.&#13;Responsibility - The character is burdened by the responsibility of their powers.&#13;&#13;&#13;COMPLICATIONS&#13;Enemy - 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5' 6"Weight: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3]=&quot;&quot;;&quot;&quot;;[.F3])" office:value-type="string" office:string-value="BLACK ORCHID" calcext:value-type="string">
            <text:p>BLACK ORCHID</text:p>
          </table:table-cell>
          <table:table-cell table:style-name="General_20_Text_20_Empty" table:formula="of:=IF([.G3]=&quot;&quot;;&quot;&quot;;SUBSTITUTE([.G3]; CHAR(10); CHAR(13)))" office:value-type="string" office:string-value="BLACK ORCHID" calcext:value-type="string">
            <text:p>BLACK ORCHID</text:p>
          </table:table-cell>
          <table:table-cell table:style-name="General_20_Text_20_Empty" table:formula="of:=UPPER(NAME)" office:value-type="string" office:string-value="BLACK ORCHID" calcext:value-type="string">
            <text:p>BLACK ORCHI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5' 6&quot;&#13;Weight: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5' 6"Weight: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4]=&quot;&quot;;&quot;&quot;;[.F4])" office:value-type="string" office:string-value="Guardian Of The Veil" calcext:value-type="string">
            <text:p>Guardian Of The Veil</text:p>
          </table:table-cell>
          <table:table-cell table:style-name="General_20_Text_20_Empty" table:formula="of:=IF([.G4]=&quot;&quot;;&quot;&quot;;SUBSTITUTE([.G4]; CHAR(10); CHAR(13)))" office:value-type="string" office:string-value="Guardian Of The Veil" calcext:value-type="string">
            <text:p>Guardian Of The Veil</text:p>
          </table:table-cell>
          <table:table-cell table:style-name="General_20_Text_20_Empty" table:formula="of:=IF(EPITHET=&quot;&quot;;&quot;&quot;;EPITHET)" office:value-type="string" office:string-value="Guardian Of The Veil" calcext:value-type="string">
            <text:p>Guardian Of The Ve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5' 6&quot;&#13;Weight: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5' 6"Weight: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Gods say a lot of things. Not all of them are true.&quot;" calcext:value-type="string">
            <text:p>"Gods say a lot of things. Not all of them are true."</text:p>
          </table:table-cell>
          <table:table-cell table:style-name="General_20_Text_20_Empty" table:formula="of:=IF([.G5]=&quot;&quot;;&quot;&quot;;SUBSTITUTE([.G5]; CHAR(10); CHAR(13)))" office:value-type="string" office:string-value="&quot;Gods say a lot of things. Not all of them are true.&quot;" calcext:value-type="string">
            <text:p>"Gods say a lot of things. Not all of them are true."</text:p>
          </table:table-cell>
          <table:table-cell table:style-name="General_20_Text_20_Empty" table:formula="of:=IF(QUOTATION=&quot;&quot;;&quot;&quot;;&quot;&quot;&quot;&quot;&amp;QUOTATION&amp;&quot;&quot;&quot;&quot;)" office:value-type="string" office:string-value="&quot;Gods say a lot of things. Not all of them are true.&quot;" calcext:value-type="string">
            <text:p>"Gods say a lot of things. Not all of them are tr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ps Comics #0, 1944" calcext:value-type="string">
            <text:p>First Appearance: Tops Comics #0, 1944</text:p>
          </table:table-cell>
          <table:table-cell table:style-name="General_20_Text_20_Empty" table:formula="of:=IF([.G6]=&quot;&quot;;&quot;&quot;;SUBSTITUTE([.G6]; CHAR(10); CHAR(13)))" office:value-type="string" office:string-value="First Appearance: Tops Comics #0, 1944" calcext:value-type="string">
            <text:p>First Appearance: Tops Comics #0, 1944</text:p>
          </table:table-cell>
          <table:table-cell table:style-name="General_20_Text_20_Empty" table:formula="of:=IF(FIRST_APPEARANCE=&quot;&quot;;&quot;&quot;;&quot;First Appearance: &quot;&amp;FIRST_APPEARANCE)" office:value-type="string" office:string-value="First Appearance: Tops Comics #0, 1944" calcext:value-type="string">
            <text:p>First Appearance: Tops Comics #0, 194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oraya Morgan" calcext:value-type="string">
            <text:p>Real Name: Soraya Morgan</text:p>
          </table:table-cell>
          <table:table-cell table:style-name="General_20_Text_20_Empty" table:formula="of:=IF([.G7]=&quot;&quot;;&quot;&quot;;SUBSTITUTE([.G7]; CHAR(10); CHAR(13)))" office:value-type="string" office:string-value="Real Name: Soraya Morgan" calcext:value-type="string">
            <text:p>Real Name: Soraya Morgan</text:p>
          </table:table-cell>
          <table:table-cell table:style-name="General_20_Text_20_Empty" table:formula="of:=IF(REAL_NAME=&quot;&quot;;&quot;&quot;;&quot;Real Name: &quot;&amp;REAL_NAME)" office:value-type="string" office:string-value="Real Name: Soraya Morgan" calcext:value-type="string">
            <text:p>Real Name: Soraya Morg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Boston, MA, USA" calcext:value-type="string">
            <text:p>Base of operations: Boston, MA, USA</text:p>
          </table:table-cell>
          <table:table-cell table:style-name="General_20_Text_20_Empty" table:formula="of:=IF([.G15]=&quot;&quot;;&quot;&quot;;SUBSTITUTE([.G15]; CHAR(10); CHAR(13)))" office:value-type="string" office:string-value="Base of operations: Boston, MA, USA" calcext:value-type="string">
            <text:p>Base of operations: Boston, MA, USA</text:p>
          </table:table-cell>
          <table:table-cell table:style-name="General_20_Text_20_Empty" table:formula="of:=IF(BASE_OPERATIONS=&quot;&quot;;&quot;&quot;;&quot;Base of operations: &quot;&amp;BASE_OPERATIONS)" office:value-type="string" office:string-value="Base of operations: Boston, MA, USA" calcext:value-type="string">
            <text:p>Base of operations: Boston, M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Interplanetary" calcext:value-type="string">
            <text:p>Range of operations: Interplanetary</text:p>
          </table:table-cell>
          <table:table-cell table:style-name="General_20_Text_20_Empty" table:formula="of:=IF([.G16]=&quot;&quot;;&quot;&quot;;SUBSTITUTE([.G16]; CHAR(10); CHAR(13)))" office:value-type="string" office:string-value="Range of operations: Interplanetary" calcext:value-type="string">
            <text:p>Range of operations: Interplanetary</text:p>
          </table:table-cell>
          <table:table-cell table:style-name="General_20_Text_20_Empty" table:formula="of:=IF(ISNUMBER(FIND(LOWER(&quot;Select a&quot;);LOWER(RANGE_OPERATIONS)));&quot;&quot;;&quot;Range of operations: &quot;&amp;RANGE_OPERATIONS)" office:value-type="string" office:string-value="Range of operations: Interplanetary" calcext:value-type="string">
            <text:p>Range of operations: Interplanetar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5' 6&quot;" calcext:value-type="string">
            <text:p>Height: 5' 6"</text:p>
          </table:table-cell>
          <table:table-cell table:style-name="General_20_Text_20_Empty" table:formula="of:=IF([.G21]=&quot;&quot;;&quot;&quot;;SUBSTITUTE([.G21]; CHAR(10); CHAR(13)))" office:value-type="string" office:string-value="Height: 5' 6&quot;" calcext:value-type="string">
            <text:p>Height: 5' 6"</text:p>
          </table:table-cell>
          <table:table-cell table:style-name="General_20_Text_20_Empty" table:formula="of:=IF(HEIGHT=&quot;&quot;;&quot;&quot;;&quot;Height: &quot;&amp;HEIGHT)" office:value-type="string" office:string-value="Height: 5' 6&quot;" calcext:value-type="string">
            <text:p>Height: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28 lbs" calcext:value-type="string">
            <text:p>Weight: 128 lbs</text:p>
          </table:table-cell>
          <table:table-cell table:style-name="General_20_Text_20_Empty" table:formula="of:=IF([.G22]=&quot;&quot;;&quot;&quot;;SUBSTITUTE([.G22]; CHAR(10); CHAR(13)))" office:value-type="string" office:string-value="Weight: 128 lbs" calcext:value-type="string">
            <text:p>Weight: 128 lbs</text:p>
          </table:table-cell>
          <table:table-cell table:style-name="General_20_Text_20_Empty" table:formula="of:=IF(WEIGHT=&quot;&quot;;&quot;&quot;;&quot;Weight: &quot;&amp;WEIGHT)" office:value-type="string" office:string-value="Weight: 128 lbs" calcext:value-type="string">
            <text:p>Weight: 12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28]=&quot;&quot;;&quot;&quot;;SUBSTITUTE([.G28];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9" calcext:value-type="string">
            <text:p>Power Level: 9</text:p>
          </table:table-cell>
          <table:table-cell table:style-name="General_20_Text_20_Empty" table:formula="of:=IF([.G36]=&quot;&quot;;&quot;&quot;;SUBSTITUTE([.G36]; CHAR(10); CHAR(13)))" office:value-type="string" office:string-value="Power Level: 9" calcext:value-type="string">
            <text:p>Power Level: 9</text:p>
          </table:table-cell>
          <table:table-cell table:style-name="General_20_Text_20_Empty" table:formula="of:=&quot;Power Level: &quot;&amp;POWER_LEVEL" office:value-type="string" office:string-value="Power Level: 9" calcext:value-type="string">
            <text:p>Power Level: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ocial Sciences" calcext:value-type="string">
            <text:p>Social Sciences</text:p>
          </table:table-cell>
          <table:table-cell table:style-name="General_20_Text_20_Empty" table:formula="of:=IF([.G53]=&quot;&quot;;&quot;&quot;;SUBSTITUTE([.G53]; CHAR(10); CHAR(13)))" office:value-type="string" office:string-value="Social Sciences" calcext:value-type="string">
            <text:p>Social Sciences</text:p>
          </table:table-cell>
          <table:table-cell table:style-name="General_20_Text_20_Empty" table:formula="of:=[$Skills.H14]" office:value-type="string" office:string-value="Social Sciences" calcext:value-type="string">
            <text:p>Social Scienc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Occultism" calcext:value-type="string">
            <text:p>Pro From Dover: Occultism</text:p>
          </table:table-cell>
          <table:table-cell table:style-name="General_20_Text_20_Empty" table:formula="of:=IF([.G70]=&quot;&quot;;&quot;&quot;;SUBSTITUTE([.G70]; CHAR(10); CHAR(13)))" office:value-type="string" office:string-value="Pro From Dover: Occultism" calcext:value-type="string">
            <text:p>Pro From Dover: Occultism</text:p>
          </table:table-cell>
          <table:table-cell table:style-name="General_20_Text_20_Empty" table:formula="of:=[$Gifts.G10]" office:value-type="string" office:string-value="Pro From Dover: Occultism" calcext:value-type="string">
            <text:p>Pro From Dover: Occultis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ldtritch Blast" calcext:value-type="string">
            <text:p><text:s text:c="4"/>Eldtritch Blast</text:p>
          </table:table-cell>
          <table:table-cell table:style-name="General_20_Text_20_Empty" table:formula="of:=IF([.G91]=&quot;&quot;;&quot;&quot;;SUBSTITUTE([.G91]; CHAR(10); CHAR(13)))" office:value-type="string" office:string-value="    Eldtritch Blast" calcext:value-type="string">
            <text:p><text:s text:c="4"/>Eldtritch Blast</text:p>
          </table:table-cell>
          <table:table-cell table:style-name="General_20_Text_20_Empty" table:formula="of:=IF([Powers.G10]=&quot;&quot;;&quot;&quot;;&quot;    &quot;&amp;[Powers.G10])" office:value-type="string" office:string-value="    Eldtritch Blast" calcext:value-type="string">
            <text:p><text:s text:c="4"/>Eldtritch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zzle" calcext:value-type="string">
            <text:p>Dazzle</text:p>
          </table:table-cell>
          <table:table-cell table:style-name="General_20_Text_20_Empty" table:formula="of:=IF([.G92]=&quot;&quot;;&quot;&quot;;SUBSTITUTE([.G92]; CHAR(10); CHAR(13)))" office:value-type="string" office:string-value="Dazzle" calcext:value-type="string">
            <text:p>Dazzle</text:p>
          </table:table-cell>
          <table:table-cell table:style-name="General_20_Text_20_Empty" table:formula="of:=[$Powers.G1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Gaze Of Helios" calcext:value-type="string">
            <text:p><text:s text:c="4"/>Gaze Of Helios</text:p>
          </table:table-cell>
          <table:table-cell table:style-name="General_20_Text_20_Empty" table:formula="of:=IF([.G94]=&quot;&quot;;&quot;&quot;;SUBSTITUTE([.G94]; CHAR(10); CHAR(13)))" office:value-type="string" office:string-value="    Gaze Of Helios" calcext:value-type="string">
            <text:p><text:s text:c="4"/>Gaze Of Helios</text:p>
          </table:table-cell>
          <table:table-cell table:style-name="General_20_Text_20_Empty" table:formula="of:=IF([Powers.G12]=&quot;&quot;;&quot;&quot;;&quot;    &quot;&amp;[Powers.G12])" office:value-type="string" office:string-value="    Gaze Of Helios" calcext:value-type="string">
            <text:p><text:s text:c="4"/>Gaze Of Helio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imensional Travel" calcext:value-type="string">
            <text:p>Dimensional Travel</text:p>
          </table:table-cell>
          <table:table-cell table:style-name="General_20_Text_20_Empty" table:formula="of:=IF([.G95]=&quot;&quot;;&quot;&quot;;SUBSTITUTE([.G95]; CHAR(10); CHAR(13)))" office:value-type="string" office:string-value="Dimensional Travel" calcext:value-type="string">
            <text:p>Dimensional Travel</text:p>
          </table:table-cell>
          <table:table-cell table:style-name="General_20_Text_20_Empty" table:formula="of:=[$Powers.G13]"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Odin's Gate" calcext:value-type="string">
            <text:p><text:s text:c="4"/>Odin's Gate</text:p>
          </table:table-cell>
          <table:table-cell table:style-name="General_20_Text_20_Empty" table:formula="of:=IF([.G97]=&quot;&quot;;&quot;&quot;;SUBSTITUTE([.G97]; CHAR(10); CHAR(13)))" office:value-type="string" office:string-value="    Odin's Gate" calcext:value-type="string">
            <text:p><text:s text:c="4"/>Odin's Gate</text:p>
          </table:table-cell>
          <table:table-cell table:style-name="General_20_Text_20_Empty" table:formula="of:=IF([Powers.G14]=&quot;&quot;;&quot;&quot;;&quot;    &quot;&amp;[Powers.G14])" office:value-type="string" office:string-value="    Odin's Gate" calcext:value-type="string">
            <text:p><text:s text:c="4"/>Odin's Ga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Gift Of Aeolus" calcext:value-type="string">
            <text:p><text:s text:c="4"/>Gift Of Aeolus</text:p>
          </table:table-cell>
          <table:table-cell table:style-name="General_20_Text_20_Empty" table:formula="of:=IF([.G100]=&quot;&quot;;&quot;&quot;;SUBSTITUTE([.G100]; CHAR(10); CHAR(13)))" office:value-type="string" office:string-value="    Gift Of Aeolus" calcext:value-type="string">
            <text:p><text:s text:c="4"/>Gift Of Aeolus</text:p>
          </table:table-cell>
          <table:table-cell table:style-name="General_20_Text_20_Empty" table:formula="of:=IF([Powers.G16]=&quot;&quot;;&quot;&quot;;&quot;    &quot;&amp;[Powers.G16])" office:value-type="string" office:string-value="    Gift Of Aeolus" calcext:value-type="string">
            <text:p><text:s text:c="4"/>Gift Of Aeol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orce Field" calcext:value-type="string">
            <text:p>Force Field</text:p>
          </table:table-cell>
          <table:table-cell table:style-name="General_20_Text_20_Empty" table:formula="of:=IF([.G101]=&quot;&quot;;&quot;&quot;;SUBSTITUTE([.G101]; CHAR(10); CHAR(13)))" office:value-type="string" office:string-value="Force Field" calcext:value-type="string">
            <text:p>Force Field</text:p>
          </table:table-cell>
          <table:table-cell table:style-name="General_20_Text_20_Empty" table:formula="of:=[$Powers.G17]"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Dee's Defensive Veil" calcext:value-type="string">
            <text:p><text:s text:c="4"/>Dee's Defensive Veil</text:p>
          </table:table-cell>
          <table:table-cell table:style-name="General_20_Text_20_Empty" table:formula="of:=IF([.G103]=&quot;&quot;;&quot;&quot;;SUBSTITUTE([.G103]; CHAR(10); CHAR(13)))" office:value-type="string" office:string-value="    Dee's Defensive Veil" calcext:value-type="string">
            <text:p><text:s text:c="4"/>Dee's Defensive Veil</text:p>
          </table:table-cell>
          <table:table-cell table:style-name="General_20_Text_20_Empty" table:formula="of:=IF([Powers.G18]=&quot;&quot;;&quot;&quot;;&quot;    &quot;&amp;[Powers.G18])" office:value-type="string" office:string-value="    Dee's Defensive Veil" calcext:value-type="string">
            <text:p><text:s text:c="4"/>Dee's Defensive Vei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ealing" calcext:value-type="string">
            <text:p>Healing</text:p>
          </table:table-cell>
          <table:table-cell table:style-name="General_20_Text_20_Empty" table:formula="of:=IF([.G104]=&quot;&quot;;&quot;&quot;;SUBSTITUTE([.G104]; CHAR(10); CHAR(13)))" office:value-type="string" office:string-value="Healing" calcext:value-type="string">
            <text:p>Healing</text:p>
          </table:table-cell>
          <table:table-cell table:style-name="General_20_Text_20_Empty" table:formula="of:=[$Powers.G19]"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Alteration" calcext:value-type="string">
            <text:p><text:s text:c="4"/>Standard action, Hand-to-hand, Alteration</text:p>
          </table:table-cell>
          <table:table-cell table:style-name="General_20_Text_20_Empty" table:formula="of:=IF([.G105]=&quot;&quot;;&quot;&quot;;SUBSTITUTE([.G105]; CHAR(10); CHAR(13)))" office:value-type="string" office:string-value="    Standard action, Hand-to-hand, Alteration" calcext:value-type="string">
            <text:p><text:s text:c="4"/>Standard action, Hand-to-hand, Alteration</text:p>
          </table:table-cell>
          <table:table-cell table:style-name="General_20_Text_20_Empty" table:formula="of:=IF([Powers.M20]=&quot;&quot;;&quot;&quot;;&quot;    &quot;&amp;[Powers.M2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Grace Of Ixtlilton" calcext:value-type="string">
            <text:p><text:s text:c="4"/>Grace Of Ixtlilton</text:p>
          </table:table-cell>
          <table:table-cell table:style-name="General_20_Text_20_Empty" table:formula="of:=IF([.G106]=&quot;&quot;;&quot;&quot;;SUBSTITUTE([.G106]; CHAR(10); CHAR(13)))" office:value-type="string" office:string-value="    Grace Of Ixtlilton" calcext:value-type="string">
            <text:p><text:s text:c="4"/>Grace Of Ixtlilton</text:p>
          </table:table-cell>
          <table:table-cell table:style-name="General_20_Text_20_Empty" table:formula="of:=IF([Powers.G20]=&quot;&quot;;&quot;&quot;;&quot;    &quot;&amp;[Powers.G20])" office:value-type="string" office:string-value="    Grace Of Ixtlilton" calcext:value-type="string">
            <text:p><text:s text:c="4"/>Grace Of Ixtlil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ower Of Iron Will" calcext:value-type="string">
            <text:p><text:s text:c="4"/>Tower Of Iron Will</text:p>
          </table:table-cell>
          <table:table-cell table:style-name="General_20_Text_20_Empty" table:formula="of:=IF([.G109]=&quot;&quot;;&quot;&quot;;SUBSTITUTE([.G109]; CHAR(10); CHAR(13)))" office:value-type="string" office:string-value="    Tower Of Iron Will" calcext:value-type="string">
            <text:p><text:s text:c="4"/>Tower Of Iron Will</text:p>
          </table:table-cell>
          <table:table-cell table:style-name="General_20_Text_20_Empty" table:formula="of:=IF([Powers.G22]=&quot;&quot;;&quot;&quot;;&quot;    &quot;&amp;[Powers.G22])" office:value-type="string" office:string-value="    Tower Of Iron Will" calcext:value-type="string">
            <text:p><text:s text:c="4"/>Tower Of Iron W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wer Drain" calcext:value-type="string">
            <text:p>Power Drain</text:p>
          </table:table-cell>
          <table:table-cell table:style-name="General_20_Text_20_Empty" table:formula="of:=IF([.G110]=&quot;&quot;;&quot;&quot;;SUBSTITUTE([.G110]; CHAR(10); CHAR(13)))" office:value-type="string" office:string-value="Power Drain" calcext:value-type="string">
            <text:p>Power Drain</text:p>
          </table:table-cell>
          <table:table-cell table:style-name="General_20_Text_20_Empty" table:formula="of:=[$Powers.G23]"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Erlik's Touch" calcext:value-type="string">
            <text:p><text:s text:c="4"/>Erlik's Touch</text:p>
          </table:table-cell>
          <table:table-cell table:style-name="General_20_Text_20_Empty" table:formula="of:=IF([.G112]=&quot;&quot;;&quot;&quot;;SUBSTITUTE([.G112]; CHAR(10); CHAR(13)))" office:value-type="string" office:string-value="    Erlik's Touch" calcext:value-type="string">
            <text:p><text:s text:c="4"/>Erlik's Touch</text:p>
          </table:table-cell>
          <table:table-cell table:style-name="General_20_Text_20_Empty" table:formula="of:=IF([Powers.G24]=&quot;&quot;;&quot;&quot;;&quot;    &quot;&amp;[Powers.G24])" office:value-type="string" office:string-value="    Erlik's Touch" calcext:value-type="string">
            <text:p><text:s text:c="4"/>Erlik's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wer Drain Ray" calcext:value-type="string">
            <text:p>Power Drain Ray</text:p>
          </table:table-cell>
          <table:table-cell table:style-name="General_20_Text_20_Empty" table:formula="of:=IF([.G113]=&quot;&quot;;&quot;&quot;;SUBSTITUTE([.G113]; CHAR(10); CHAR(13)))" office:value-type="string" office:string-value="Power Drain Ray" calcext:value-type="string">
            <text:p>Power Drain Ray</text:p>
          </table:table-cell>
          <table:table-cell table:style-name="General_20_Text_20_Empty" table:formula="of:=[$Powers.G25]" office:value-type="string" office:string-value="Power Drain Ray" calcext:value-type="string">
            <text:p>Power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lteration" calcext:value-type="string">
            <text:p><text:s text:c="4"/>Standard action, Ranged, Alteration</text:p>
          </table:table-cell>
          <table:table-cell table:style-name="General_20_Text_20_Empty" table:formula="of:=IF([.G114]=&quot;&quot;;&quot;&quot;;SUBSTITUTE([.G114]; CHAR(10); CHAR(13)))" office:value-type="string" office:string-value="    Standard action, Ranged, Alteration" calcext:value-type="string">
            <text:p><text:s text:c="4"/>Standard action, Ranged, Alteration</text:p>
          </table:table-cell>
          <table:table-cell table:style-name="General_20_Text_20_Empty" table:formula="of:=IF([Powers.M26]=&quot;&quot;;&quot;&quot;;&quot;    &quot;&amp;[Powers.M2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Erlik's Gaze" calcext:value-type="string">
            <text:p><text:s text:c="4"/>Erlik's Gaze</text:p>
          </table:table-cell>
          <table:table-cell table:style-name="General_20_Text_20_Empty" table:formula="of:=IF([.G115]=&quot;&quot;;&quot;&quot;;SUBSTITUTE([.G115]; CHAR(10); CHAR(13)))" office:value-type="string" office:string-value="    Erlik's Gaze" calcext:value-type="string">
            <text:p><text:s text:c="4"/>Erlik's Gaze</text:p>
          </table:table-cell>
          <table:table-cell table:style-name="General_20_Text_20_Empty" table:formula="of:=IF([Powers.G26]=&quot;&quot;;&quot;&quot;;&quot;    &quot;&amp;[Powers.G26])" office:value-type="string" office:string-value="    Erlik's Gaze" calcext:value-type="string">
            <text:p><text:s text:c="4"/>Erlik's Gaz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teleportation" calcext:value-type="string">
            <text:p>Super-teleportation</text:p>
          </table:table-cell>
          <table:table-cell table:style-name="General_20_Text_20_Empty" table:formula="of:=IF([.G116]=&quot;&quot;;&quot;&quot;;SUBSTITUTE([.G116]; CHAR(10); CHAR(13)))" office:value-type="string" office:string-value="Super-teleportation" calcext:value-type="string">
            <text:p>Super-teleportation</text:p>
          </table:table-cell>
          <table:table-cell table:style-name="General_20_Text_20_Empty" table:formula="of:=[$Powers.G27]"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Teleportation" calcext:value-type="string">
            <text:p>Teleportation</text:p>
          </table:table-cell>
          <table:table-cell table:style-name="General_20_Text_20_Empty" table:formula="of:=IF([.G119]=&quot;&quot;;&quot;&quot;;SUBSTITUTE([.G119]; CHAR(10); CHAR(13)))" office:value-type="string" office:string-value="Teleportation" calcext:value-type="string">
            <text:p>Teleportation</text:p>
          </table:table-cell>
          <table:table-cell table:style-name="General_20_Text_20_Empty" table:formula="of:=[$Powers.G29]"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Eye Of Ptah" calcext:value-type="string">
            <text:p><text:s text:c="4"/>Eye Of Ptah</text:p>
          </table:table-cell>
          <table:table-cell table:style-name="General_20_Text_20_Empty" table:formula="of:=IF([.G121]=&quot;&quot;;&quot;&quot;;SUBSTITUTE([.G121]; CHAR(10); CHAR(13)))" office:value-type="string" office:string-value="    Eye Of Ptah" calcext:value-type="string">
            <text:p><text:s text:c="4"/>Eye Of Ptah</text:p>
          </table:table-cell>
          <table:table-cell table:style-name="General_20_Text_20_Empty" table:formula="of:=IF([Powers.G30]=&quot;&quot;;&quot;&quot;;&quot;    &quot;&amp;[Powers.G30])" office:value-type="string" office:string-value="    Eye Of Ptah" calcext:value-type="string">
            <text:p><text:s text:c="4"/>Eye Of Pta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INTERDIMENSIONAL MANIPULATION" calcext:value-type="string">
            <text:p>ULTRA-POWER: INTERDIMENSIONAL MANIPULATION</text:p>
          </table:table-cell>
          <table:table-cell table:style-name="General_20_Text_20_Empty" table:formula="of:=IF([.G132]=&quot;&quot;;&quot;&quot;;SUBSTITUTE([.G132];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PPER(ULTRA_POWER_NAME));&quot;&quot;)" office:value-type="string" office:string-value="ULTRA-POWER: INTERDIMENSIONAL MANIPULATION" calcext:value-type="string">
            <text:p>ULTRA-POWER: INTERDIMENSIONAL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stral Travel" calcext:value-type="string">
            <text:p>Astral Travel</text:p>
          </table:table-cell>
          <table:table-cell table:style-name="General_20_Text_20_Empty" table:formula="of:=IF([.G133]=&quot;&quot;;&quot;&quot;;SUBSTITUTE([.G133]; CHAR(10); CHAR(13)))" office:value-type="string" office:string-value="Astral Travel" calcext:value-type="string">
            <text:p>Astral Travel</text:p>
          </table:table-cell>
          <table:table-cell table:style-name="General_20_Text_20_Empty" table:formula="of:=[$Powers.G45]"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Move action, Self-only" calcext:value-type="string">
            <text:p><text:s text:c="4"/>Move action, Self-only</text:p>
          </table:table-cell>
          <table:table-cell table:style-name="General_20_Text_20_Empty" table:formula="of:=IF([.G134]=&quot;&quot;;&quot;&quot;;SUBSTITUTE([.G134]; CHAR(10); CHAR(13)))" office:value-type="string" office:string-value="    Move action, Self-only" calcext:value-type="string">
            <text:p><text:s text:c="4"/>Move action, Self-only</text:p>
          </table:table-cell>
          <table:table-cell table:style-name="General_20_Text_20_Empty" table:formula="of:=IF([Powers.M46]=&quot;&quot;;&quot;&quot;;&quot;    &quot;&amp;[Powers.M4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lairvoyance" calcext:value-type="string">
            <text:p>Clairvoyance</text:p>
          </table:table-cell>
          <table:table-cell table:style-name="General_20_Text_20_Empty" table:formula="of:=IF([.G139]=&quot;&quot;;&quot;&quot;;SUBSTITUTE([.G139]; CHAR(10); CHAR(13)))" office:value-type="string" office:string-value="Clairvoyance" calcext:value-type="string">
            <text:p>Clairvoyance</text:p>
          </table:table-cell>
          <table:table-cell table:style-name="General_20_Text_20_Empty" table:formula="of:=[$Powers.G49]"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Detect Occult Influence" calcext:value-type="string">
            <text:p>Detect Occult Influence</text:p>
          </table:table-cell>
          <table:table-cell table:style-name="General_20_Text_20_Empty" table:formula="of:=IF([.G145]=&quot;&quot;;&quot;&quot;;SUBSTITUTE([.G145]; CHAR(10); CHAR(13)))" office:value-type="string" office:string-value="Detect Occult Influence" calcext:value-type="string">
            <text:p>Detect Occult Influence</text:p>
          </table:table-cell>
          <table:table-cell table:style-name="General_20_Text_20_Empty" table:formula="of:=[$Powers.G53]" office:value-type="string" office:string-value="Detect Occult Influence" calcext:value-type="string">
            <text:p>Detect Occult Influ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Self-only" calcext:value-type="string">
            <text:p><text:s text:c="4"/>Standard action, Self-only</text:p>
          </table:table-cell>
          <table:table-cell table:style-name="General_20_Text_20_Empty" table:formula="of:=IF([.G146]=&quot;&quot;;&quot;&quot;;SUBSTITUTE([.G146]; CHAR(10); CHAR(13)))" office:value-type="string" office:string-value="    Standard action, Self-only" calcext:value-type="string">
            <text:p><text:s text:c="4"/>Standard action, Self-only</text:p>
          </table:table-cell>
          <table:table-cell table:style-name="General_20_Text_20_Empty" table:formula="of:=IF([Powers.M54]=&quot;&quot;;&quot;&quot;;&quot;    &quot;&amp;[Powers.M5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Mass Dimensional Travel" calcext:value-type="string">
            <text:p>Mass Dimensional Travel</text:p>
          </table:table-cell>
          <table:table-cell table:style-name="General_20_Text_20_Empty" table:formula="of:=IF([.G148]=&quot;&quot;;&quot;&quot;;SUBSTITUTE([.G148]; CHAR(10); CHAR(13)))" office:value-type="string" office:string-value="Mass Dimensional Travel" calcext:value-type="string">
            <text:p>Mass Dimensional Travel</text:p>
          </table:table-cell>
          <table:table-cell table:style-name="General_20_Text_20_Empty" table:formula="of:=[$Powers.G55]" office:value-type="string" office:string-value="Mass Dimensional Travel" calcext:value-type="string">
            <text:p>Mass 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Move action, Self-only, Area" calcext:value-type="string">
            <text:p><text:s text:c="4"/>Move action, Self-only, Area</text:p>
          </table:table-cell>
          <table:table-cell table:style-name="General_20_Text_20_Empty" table:formula="of:=IF([.G149]=&quot;&quot;;&quot;&quot;;SUBSTITUTE([.G149]; CHAR(10); CHAR(13)))" office:value-type="string" office:string-value="    Move action, Self-only, Area" calcext:value-type="string">
            <text:p><text:s text:c="4"/>Move action, Self-only, Area</text:p>
          </table:table-cell>
          <table:table-cell table:style-name="General_20_Text_20_Empty" table:formula="of:=IF([Powers.M56]=&quot;&quot;;&quot;&quot;;&quot;    &quot;&amp;[Powers.M56])"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Flight" calcext:value-type="string">
            <text:p>Mass Flight</text:p>
          </table:table-cell>
          <table:table-cell table:style-name="General_20_Text_20_Empty" table:formula="of:=IF([.G151]=&quot;&quot;;&quot;&quot;;SUBSTITUTE([.G151]; CHAR(10); CHAR(13)))" office:value-type="string" office:string-value="Mass Flight" calcext:value-type="string">
            <text:p>Mass Flight</text:p>
          </table:table-cell>
          <table:table-cell table:style-name="General_20_Text_20_Empty" table:formula="of:=[$Powers.G57]"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Move action, Self-only, Area" calcext:value-type="string">
            <text:p><text:s text:c="4"/>Move action, Self-only, Area</text:p>
          </table:table-cell>
          <table:table-cell table:style-name="General_20_Text_20_Empty" table:formula="of:=IF([.G152]=&quot;&quot;;&quot;&quot;;SUBSTITUTE([.G152]; CHAR(10); CHAR(13)))" office:value-type="string" office:string-value="    Move action, Self-only, Area" calcext:value-type="string">
            <text:p><text:s text:c="4"/>Move action, Self-only, Area</text:p>
          </table:table-cell>
          <table:table-cell table:style-name="General_20_Text_20_Empty" table:formula="of:=IF([Powers.M58]=&quot;&quot;;&quot;&quot;;&quot;    &quot;&amp;[Powers.M5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Hold" calcext:value-type="string">
            <text:p>Hold</text:p>
          </table:table-cell>
          <table:table-cell table:style-name="General_20_Text_20_Empty" table:formula="of:=IF([.G154]=&quot;&quot;;&quot;&quot;;SUBSTITUTE([.G154]; CHAR(10); CHAR(13)))" office:value-type="string" office:string-value="Hold" calcext:value-type="string">
            <text:p>Hold</text:p>
          </table:table-cell>
          <table:table-cell table:style-name="General_20_Text_20_Empty" table:formula="of:=[$Powers.G5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Special" calcext:value-type="string">
            <text:p><text:s text:c="4"/>Standard action, Ranged, Special</text:p>
          </table:table-cell>
          <table:table-cell table:style-name="General_20_Text_20_Empty" table:formula="of:=IF([.G155]=&quot;&quot;;&quot;&quot;;SUBSTITUTE([.G155]; CHAR(10); CHAR(13)))" office:value-type="string" office:string-value="    Standard action, Ranged, Special" calcext:value-type="string">
            <text:p><text:s text:c="4"/>Standard action, Ranged, Special</text:p>
          </table:table-cell>
          <table:table-cell table:style-name="General_20_Text_20_Empty" table:formula="of:=IF([Powers.M60]=&quot;&quot;;&quot;&quot;;&quot;    &quot;&amp;[Powers.M6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Power Suppression" calcext:value-type="string">
            <text:p>Power Suppression</text:p>
          </table:table-cell>
          <table:table-cell table:style-name="General_20_Text_20_Empty" table:formula="of:=IF([.G157]=&quot;&quot;;&quot;&quot;;SUBSTITUTE([.G157]; CHAR(10); CHAR(13)))" office:value-type="string" office:string-value="Power Suppression" calcext:value-type="string">
            <text:p>Power Suppression</text:p>
          </table:table-cell>
          <table:table-cell table:style-name="General_20_Text_20_Empty" table:formula="of:=[$Powers.G61]" office:value-type="string" office:string-value="Power Suppression" calcext:value-type="string">
            <text:p>Power Suppr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Area, Alteration" calcext:value-type="string">
            <text:p><text:s text:c="4"/>Standard action, Ranged, Area, Alteration</text:p>
          </table:table-cell>
          <table:table-cell table:style-name="General_20_Text_20_Empty" table:formula="of:=IF([.G158]=&quot;&quot;;&quot;&quot;;SUBSTITUTE([.G158]; CHAR(10); CHAR(13)))" office:value-type="string" office:string-value="    Standard action, Ranged, Area, Alteration" calcext:value-type="string">
            <text:p><text:s text:c="4"/>Standard action, Ranged, Area, Alteration</text:p>
          </table:table-cell>
          <table:table-cell table:style-name="General_20_Text_20_Empty" table:formula="of:=IF([Powers.M62]=&quot;&quot;;&quot;&quot;;&quot;    &quot;&amp;[Powers.M6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Mass Teleportation" calcext:value-type="string">
            <text:p>Mass Teleportation</text:p>
          </table:table-cell>
          <table:table-cell table:style-name="General_20_Text_20_Empty" table:formula="of:=IF([.G160]=&quot;&quot;;&quot;&quot;;SUBSTITUTE([.G160]; CHAR(10); CHAR(13)))" office:value-type="string" office:string-value="Mass Teleportation" calcext:value-type="string">
            <text:p>Mass Teleportation</text:p>
          </table:table-cell>
          <table:table-cell table:style-name="General_20_Text_20_Empty" table:formula="of:=[$Powers.G63]"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Move action, Self-only, Area" calcext:value-type="string">
            <text:p><text:s text:c="4"/>Move action, Self-only, Area</text:p>
          </table:table-cell>
          <table:table-cell table:style-name="General_20_Text_20_Empty" table:formula="of:=IF([.G161]=&quot;&quot;;&quot;&quot;;SUBSTITUTE([.G161]; CHAR(10); CHAR(13)))" office:value-type="string" office:string-value="    Move action, Self-only, Area" calcext:value-type="string">
            <text:p><text:s text:c="4"/>Move action, Self-only, Area</text:p>
          </table:table-cell>
          <table:table-cell table:style-name="General_20_Text_20_Empty" table:formula="of:=IF([Powers.M64]=&quot;&quot;;&quot;&quot;;&quot;    &quot;&amp;[Powers.M64])"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bodysuit; concealable" calcext:value-type="string">
            <text:p><text:s text:c="4"/>Versatex bodysuit; concealable</text:p>
          </table:table-cell>
          <table:table-cell table:style-name="General_20_Text_20_Empty" table:formula="of:=IF([.G166]=&quot;&quot;;&quot;&quot;;SUBSTITUTE([.G166]; CHAR(10); CHAR(13)))" office:value-type="string" office:string-value="    Versatex bodysuit; concealable" calcext:value-type="string">
            <text:p><text:s text:c="4"/>Versatex bodysuit; concealable</text:p>
          </table:table-cell>
          <table:table-cell table:style-name="General_20_Text_20_Empty" table:formula="of:=IF([$Equipment.F9]=&quot;&quot;;&quot;&quot;;&quot;    &quot;&amp;[$Equipment.F9])" office:value-type="string" office:string-value="    Versatex bodysuit; concealable" calcext:value-type="string">
            <text:p><text:s text:c="4"/>Versatex bodysui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470,000 km ()" calcext:value-type="string">
            <text:p><text:s text:c="4"/>All-out Move: 470,000 km ()</text:p>
          </table:table-cell>
          <table:table-cell table:style-name="General_20_Text_20_Empty" table:formula="of:=IF([.G209]=&quot;&quot;;&quot;&quot;;SUBSTITUTE([.G209]; CHAR(10); CHAR(13)))" office:value-type="string" office:string-value="    All-out Move: 470,000 km ()" calcext:value-type="string">
            <text:p><text:s text:c="4"/>All-out Move: 470,000 km ()</text:p>
          </table:table-cell>
          <table:table-cell table:style-name="General_20_Text_20_Empty" table:formula="of:=IF(HAS_FLIGHT;&quot;    All-out Move: &quot;&amp;[$Attributes.G24]&amp;&quot; (&quot;&amp;[$Attributes.I24]&amp;&quot;)&quot;;&quot;&quot;)" office:value-type="string" office:string-value="    All-out Move: 470,000 km ()" calcext:value-type="string">
            <text:p><text:s text:c="4"/>All-out Move: 470,0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 km" calcext:value-type="string">
            <text:p><text:s text:c="4"/>Base Move: 130 km</text:p>
          </table:table-cell>
          <table:table-cell table:style-name="General_20_Text_20_Empty" table:formula="of:=IF([.G211]=&quot;&quot;;&quot;&quot;;SUBSTITUTE([.G211]; CHAR(10); CHAR(13)))" office:value-type="string" office:string-value="    Base Move: 130 km" calcext:value-type="string">
            <text:p><text:s text:c="4"/>Base Move: 130 km</text:p>
          </table:table-cell>
          <table:table-cell table:style-name="General_20_Text_20_Empty" table:formula="of:=IF(HAS_TELEPORTATION;&quot;    Base Move: &quot;&amp;[$Attributes.C24];&quot;&quot;)" office:value-type="string" office:string-value="    Base Move: 130 km" calcext:value-type="string">
            <text:p><text:s text:c="4"/>Base Move: 13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 km" calcext:value-type="string">
            <text:p><text:s text:c="4"/>Double Move: 260 km</text:p>
          </table:table-cell>
          <table:table-cell table:style-name="General_20_Text_20_Empty" table:formula="of:=IF([.G212]=&quot;&quot;;&quot;&quot;;SUBSTITUTE([.G212]; CHAR(10); CHAR(13)))" office:value-type="string" office:string-value="    Double Move: 260 km" calcext:value-type="string">
            <text:p><text:s text:c="4"/>Double Move: 260 km</text:p>
          </table:table-cell>
          <table:table-cell table:style-name="General_20_Text_20_Empty" table:formula="of:=IF(HAS_TELEPORTATION;&quot;    Double Move: &quot;&amp;[$Attributes.E24];&quot;&quot;)" office:value-type="string" office:string-value="    Double Move: 260 km" calcext:value-type="string">
            <text:p><text:s text:c="4"/>Double Move: 26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00 km" calcext:value-type="string">
            <text:p><text:s text:c="4"/>All-out Move: 470,000 km</text:p>
          </table:table-cell>
          <table:table-cell table:style-name="General_20_Text_20_Empty" table:formula="of:=IF([.G213]=&quot;&quot;;&quot;&quot;;SUBSTITUTE([.G213]; CHAR(10); CHAR(13)))" office:value-type="string" office:string-value="    All-out Move: 470,000 km" calcext:value-type="string">
            <text:p><text:s text:c="4"/>All-out Move: 470,000 km</text:p>
          </table:table-cell>
          <table:table-cell table:style-name="General_20_Text_20_Empty" table:formula="of:=IF(HAS_TELEPORTATION;&quot;    All-out Move: &quot;&amp;[$Attributes.G24];&quot;&quot;)" office:value-type="string" office:string-value="    All-out Move: 470,000 km" calcext:value-type="string">
            <text:p><text:s text:c="4"/>All-out Move: 470,0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20]=&quot;&quot;;&quot;&quot;;SUBSTITUTE([.G220];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IF([.G223]=&quot;&quot;;&quot;&quot;;SUBSTITUTE([.G223]; CHAR(10); CHAR(1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Background.F39]&amp;IF([$Background.G39]=&quot;&quot;;&quot;&quot;;&quot; - &quot;&amp;[$Background.G39])" office:value-type="string" office:string-value="Curiosity - The character lives and breathes to solve the world's mysteries." calcext:value-type="string">
            <text:p>Curiosity - The character lives and breathes to solve the world's myste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IF([.G227]=&quot;&quot;;&quot;&quot;;SUBSTITUTE([.G227]; CHAR(10); CHAR(13)))"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Background.F41]&amp;IF([$Background.G41]=&quot;&quot;;&quot;&quot;;&quot; - &quot;&amp;[$Background.G41])" office:value-type="string" office:string-value="Enemy - The legacy of the Black Orchid has made many enemies over the centuries." calcext:value-type="string">
            <text:p>Enemy - The legacy of the Black Orchid has made many enemies over the centu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231]=&quot;&quot;;&quot;&quot;;SUBSTITUTE([.G23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234]=&quot;&quot;;&quot;&quot;;SUBSTITUTE([.G23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he Veil''&#13;&#13;&#13;[[File:Black_Orchid.jpg|right|thumb|Black Orchid]]&#13;*Character sheet: [[Media:Black_Orchid_BBCSH_3.25.pdf|PDF]]&#13;*[[Media:Black_Orchid_BBCSH_3.25.ods|Character Sheet Helper file]] ([https://www.libreoffice.org/ LibreOffice])&#13;&#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13;==Description==&#13;{|&#13;|- class=&quot;bb3_tr&quot; &#13;! align=&quot;left&quot; | Age&#13;| 29&#13;||&#13;! align=&quot;left&quot; | Nationality&#13;| American&#13;|- class=&quot;bb3_tr&quot; &#13;! align=&quot;left&quot; | Height&#13;| 5' 6&quot;&#13;||&#13;! align=&quot;left&quot; | Hair&#13;| Brown&#13;|- class=&quot;bb3_tr&quot; &#13;! align=&quot;left&quot; | Weight&#13;| 128 lbs&#13;||&#13;! align=&quot;left&quot; | Eyes&#13;| Brown&#13;|- class=&quot;bb3_tr&quot; &#13;! align=&quot;left&quot; | Gender&#13;| Cis Female&#13;||&#13;! align=&quot;left&quot; | Sexuality&#13;| Bisexual&#13;|}&#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13;*Normal Lift: 55 kg (pony keg of beer)&#13;*Max Lift: 120 kg (heavy adult)&#13;*Throws (25 kg): 2 m&#13;&#13;&#13;*Max Range: 1 km&#13;*Max Area: 100 m radius&#13;&#13;&#13;==Skills==&#13;*Athletics&#13;*Culture&#13;*Diplomacy&#13;*Mental Combat&#13;*Perception&#13;*Ranged Combat&#13;*Social Sciences&#13;&#13;&#13;==Gifts==&#13;*Elusive&#13;*Headquarters&#13;*Pro From Dover: Occultism&#13;&#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13;==Equipment==&#13;;Light Ballistic Vest (PL 1)&#13;:Versatex bodysuit; concealable&#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13;:The character lives and breathes to solve the world's mysteries.&#13;;Responsibility&#13;:The character is burdened by the responsibility of their powers.&#13;&#13;&#13;===Complications===&#13;;Enemy&#13;: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lt;br /&gt;&#13;Unspent Experience: 0&lt;br /&gt;&#13;Attributes 38 + Skills 7 + Gifts 3 + Powers 12 + Modifiers 0 = 60 / 60&#13;&#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5' 6"||! align="left" | Hair| Brown|- class="bb3_tr" ! align="left" | Weight|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3]=&quot;&quot;;&quot;&quot;;[.F3])" office:value-type="string" office:string-value="''Guardian Of The Veil''" calcext:value-type="string">
            <text:p>''Guardian Of The Veil''</text:p>
          </table:table-cell>
          <table:table-cell table:style-name="General_20_Text_20_Empty" table:formula="of:=IF([.G3]=&quot;&quot;;&quot;&quot;;SUBSTITUTE([.G3]; CHAR(10); CHAR(13)))" office:value-type="string" office:string-value="''Guardian Of The Veil''" calcext:value-type="string">
            <text:p>''Guardian Of The Veil''</text:p>
          </table:table-cell>
          <table:table-cell table:style-name="General_20_Text_20_Empty" table:formula="of:=IF(EPITHET=&quot;&quot;;&quot;&quot;;&quot;''&quot;&amp;EPITHET&amp;&quot;''&quot;)" office:value-type="string" office:string-value="''Guardian Of The Veil''" calcext:value-type="string">
            <text:p>''Guardian Of The Ve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5' 6&quot;&#13;||&#13;! align=&quot;left&quot; | Hair&#13;| Brown&#13;|- class=&quot;bb3_tr&quot; &#13;! align=&quot;left&quot; | Weight&#13;|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5' 6"||! align="left" | Hair| Brown|- class="bb3_tr" ! align="left" | Weight|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Orchid.jpg|right|thumb|Black Orchid]]" calcext:value-type="string">
            <text:p>[[File:Black_Orchid.jpg|right|thumb|Black Orchid]]</text:p>
          </table:table-cell>
          <table:table-cell table:style-name="General_20_Text_20_Empty" table:formula="of:=IF([.G5]=&quot;&quot;;&quot;&quot;;SUBSTITUTE([.G5]; CHAR(10); CHAR(13)))" office:value-type="string" office:string-value="[[File:Black_Orchid.jpg|right|thumb|Black Orchid]]" calcext:value-type="string">
            <text:p>[[File:Black_Orchid.jpg|right|thumb|Black Orchid]]</text:p>
          </table:table-cell>
          <table:table-cell table:style-name="General_20_Text_20_Empty" table:formula="of:=&quot;[[File:&quot;&amp;SUBSTITUTE(BASE_NAME;&quot; &quot;;&quot;_&quot;)&amp;&quot;.jpg|right|thumb|&quot;&amp;NAME&amp;&quot;]]&quot;" office:value-type="string" office:string-value="[[File:Black_Orchid.jpg|right|thumb|Black Orchid]]" calcext:value-type="string">
            <text:p>[[File:Black_Orchid.jpg|right|thumb|Black Orch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Orchid" calcext:value-type="string">
            <text:p><text:s text:c="4"/>https://wiki.kaloscomics.com/?title=Black_Orchid</text:p>
          </table:table-cell>
          <table:table-cell/>
          <table:table-cell table:style-name="General_20_Text" table:number-columns-repeated="2"/>
          <table:table-cell table:style-name="General_20_Text_20_Empty" table:formula="of:=IF([.F6]=&quot;&quot;;&quot;&quot;;[.F6])" office:value-type="string" office:string-value="*Character sheet: [[Media:Black_Orchid_BBCSH_3.25.pdf|PDF]]" calcext:value-type="string">
            <text:p>*Character sheet: [[Media:Black_Orchid_BBCSH_3.25.pdf|PDF]]</text:p>
          </table:table-cell>
          <table:table-cell table:style-name="General_20_Text_20_Empty" table:formula="of:=IF([.G6]=&quot;&quot;;&quot;&quot;;SUBSTITUTE([.G6]; CHAR(10); CHAR(13)))" office:value-type="string" office:string-value="*Character sheet: [[Media:Black_Orchid_BBCSH_3.25.pdf|PDF]]" calcext:value-type="string">
            <text:p>*Character sheet: [[Media:Black_Orchi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Orchid_BBCSH_3.25.pdf|PDF]]" calcext:value-type="string">
            <text:p>*Character sheet: [[Media:Black_Orchi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5' 6&quot;&#13;||&#13;! align=&quot;left&quot; | Hair&#13;| Brown&#13;|- class=&quot;bb3_tr&quot; &#13;! align=&quot;left&quot; | Weight&#13;|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5' 6"||! align="left" | Hair| Brown|- class="bb3_tr" ! align="left" | Weight|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 table:number-columns-repeated="2"/>
          <table:table-cell table:style-name="General_20_Text_20_Empty" table:formula="of:=IF([.F7]=&quot;&quot;;&quot;&quot;;[.F7])"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IF([.G7]=&quot;&quot;;&quot;&quot;;SUBSTITUTE([.G7]; CHAR(10); CHAR(13)))"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Orchid.jpg" calcext:value-type="string">
            <text:p><text:s text:c="4"/>Black_Orchid.jpg</text:p>
          </table:table-cell>
          <table:table-cell/>
          <table:table-cell table:style-name="General_20_Text" table:number-columns-repeated="2"/>
          <table:table-cell table:style-name="General_20_Text_20_Empty" table:formula="of:=IF([.F12]=&quot;&quot;;&quot;&quot;;[.F12])"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IF([.G12]=&quot;&quot;;&quot;&quot;;SUBSTITUTE([.G12]; CHAR(10); CHAR(13)))"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quot;| &amp;quot;&quot;&amp;QUOTATION&amp;&quot;&amp;quot;&quot;" office:value-type="string" office:string-value="| &amp;quot;Gods say a lot of things. Not all of them are true.&amp;quot;" calcext:value-type="string">
            <text:p>| &amp;quot;Gods say a lot of things. Not all of them are tr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Orchid_BBCSH_3.25.ods" calcext:value-type="string">
            <text:p><text:s text:c="4"/>Black_Orchi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ps Comics #0, 1944" calcext:value-type="string">
            <text:p>| Tops Comics #0, 1944</text:p>
          </table:table-cell>
          <table:table-cell table:style-name="General_20_Text_20_Empty" table:formula="of:=IF([.G15]=&quot;&quot;;&quot;&quot;;SUBSTITUTE([.G15]; CHAR(10); CHAR(13)))" office:value-type="string" office:string-value="| Tops Comics #0, 1944" calcext:value-type="string">
            <text:p>| Tops Comics #0, 1944</text:p>
          </table:table-cell>
          <table:table-cell table:style-name="General_20_Text_20_Empty" table:formula="of:=&quot;| &quot;&amp;FIRST_APPEARANCE" office:value-type="string" office:string-value="| Tops Comics #0, 1944" calcext:value-type="string">
            <text:p>| Tops Comics #0, 194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oraya Morgan" calcext:value-type="string">
            <text:p>| Soraya Morgan</text:p>
          </table:table-cell>
          <table:table-cell table:style-name="General_20_Text_20_Empty" table:formula="of:=IF([.G18]=&quot;&quot;;&quot;&quot;;SUBSTITUTE([.G18]; CHAR(10); CHAR(13)))" office:value-type="string" office:string-value="| Soraya Morgan" calcext:value-type="string">
            <text:p>| Soraya Morgan</text:p>
          </table:table-cell>
          <table:table-cell table:style-name="General_20_Text_20_Empty" table:formula="of:=&quot;| &quot;&amp;REAL_NAME" office:value-type="string" office:string-value="| Soraya Morgan" calcext:value-type="string">
            <text:p>| Soraya Morg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Boston, MA, USA" calcext:value-type="string">
            <text:p>| Boston, MA, USA</text:p>
          </table:table-cell>
          <table:table-cell table:style-name="General_20_Text_20_Empty" table:formula="of:=IF([.G36]=&quot;&quot;;&quot;&quot;;SUBSTITUTE([.G36]; CHAR(10); CHAR(13)))" office:value-type="string" office:string-value="| Boston, MA, USA" calcext:value-type="string">
            <text:p>| Boston, MA, USA</text:p>
          </table:table-cell>
          <table:table-cell table:style-name="General_20_Text_20_Empty" table:formula="of:=&quot;| &quot;&amp;IF(BASE_OPERATIONS=&quot;&quot;;&quot;&quot;;BASE_OPERATIONS)" office:value-type="string" office:string-value="| Boston, MA, USA" calcext:value-type="string">
            <text:p>| Boston, M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Interplanetary" calcext:value-type="string">
            <text:p>| Interplanetary</text:p>
          </table:table-cell>
          <table:table-cell table:style-name="General_20_Text_20_Empty" table:formula="of:=IF([.G39]=&quot;&quot;;&quot;&quot;;SUBSTITUTE([.G39]; CHAR(10); CHAR(13)))" office:value-type="string" office:string-value="| Interplanetary" calcext:value-type="string">
            <text:p>| Interplanetary</text:p>
          </table:table-cell>
          <table:table-cell table:style-name="General_20_Text_20_Empty" table:formula="of:=&quot;| &quot;&amp;RANGE_OPERATIONS" office:value-type="string" office:string-value="| Interplanetary" calcext:value-type="string">
            <text:p>| Interplaneta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5' 6&quot;" calcext:value-type="string">
            <text:p>| 5' 6"</text:p>
          </table:table-cell>
          <table:table-cell table:style-name="General_20_Text_20_Empty" table:formula="of:=IF([.G52]=&quot;&quot;;&quot;&quot;;SUBSTITUTE([.G52]; CHAR(10); CHAR(13)))" office:value-type="string" office:string-value="| 5' 6&quot;" calcext:value-type="string">
            <text:p>| 5' 6"</text:p>
          </table:table-cell>
          <table:table-cell table:style-name="General_20_Text_20_Empty" table:formula="of:=&quot;| &quot;&amp;HEIGHT" office:value-type="string" office:string-value="| 5' 6&quot;" calcext:value-type="string">
            <text:p>|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28 lbs" calcext:value-type="string">
            <text:p>| 128 lbs</text:p>
          </table:table-cell>
          <table:table-cell table:style-name="General_20_Text_20_Empty" table:formula="of:=IF([.G58]=&quot;&quot;;&quot;&quot;;SUBSTITUTE([.G58]; CHAR(10); CHAR(13)))" office:value-type="string" office:string-value="| 128 lbs" calcext:value-type="string">
            <text:p>| 128 lbs</text:p>
          </table:table-cell>
          <table:table-cell table:style-name="General_20_Text_20_Empty" table:formula="of:=&quot;| &quot;&amp;WEIGHT" office:value-type="string" office:string-value="| 128 lbs" calcext:value-type="string">
            <text:p>| 12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70]=&quot;&quot;;&quot;&quot;;SUBSTITUTE([.G70];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9&quot; " calcext:value-type="string">
            <text:p>|- class="bb3_rating_09" </text:p>
          </table:table-cell>
          <table:table-cell table:style-name="General_20_Text_20_Empty" table:formula="of:=IF([.G84]=&quot;&quot;;&quot;&quot;;SUBSTITUTE([.G84]; CHAR(10); CHAR(13)))" office:value-type="string" office:string-value="|- class=&quot;bb3_rating_09&quot; " calcext:value-type="string">
            <text:p>|- class="bb3_rating_09" </text:p>
          </table:table-cell>
          <table:table-cell table:style-name="General_20_Text_20_Empty" table:formula="of:=&quot;|- class=&quot;&quot;bb3_rating_&quot;&amp;POWER_LEVEL_CLASS&amp;&quot;&quot;&quot; &quot;" office:value-type="string" office:string-value="|- class=&quot;bb3_rating_09&quot; " calcext:value-type="string">
            <text:p>|- class="bb3_rating_0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9" calcext:value-type="string">
            <text:p>| Power Level 9</text:p>
          </table:table-cell>
          <table:table-cell table:style-name="General_20_Text_20_Empty" table:formula="of:=IF([.G85]=&quot;&quot;;&quot;&quot;;SUBSTITUTE([.G85]; CHAR(10); CHAR(13)))" office:value-type="string" office:string-value="| Power Level 9" calcext:value-type="string">
            <text:p>| Power Level 9</text:p>
          </table:table-cell>
          <table:table-cell table:style-name="General_20_Text_20_Empty" table:formula="of:=&quot;| Power Level &quot;&amp;POWER_LEVEL" office:value-type="string" office:string-value="| Power Level 9" calcext:value-type="string">
            <text:p>| Power Level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ocial Sciences" calcext:value-type="string">
            <text:p>*Social Sciences</text:p>
          </table:table-cell>
          <table:table-cell table:style-name="General_20_Text_20_Empty" table:formula="of:=IF([.G105]=&quot;&quot;;&quot;&quot;;SUBSTITUTE([.G105]; CHAR(10); CHAR(13)))" office:value-type="string" office:string-value="*Social Sciences" calcext:value-type="string">
            <text:p>*Social Sciences</text:p>
          </table:table-cell>
          <table:table-cell table:style-name="General_20_Text_20_Empty" table:formula="of:=IF([$Skills.H14]=&quot;&quot;;&quot;&quot;;&quot;*&quot;&amp;[$Skills.H14])" office:value-type="string" office:string-value="*Social Sciences" calcext:value-type="string">
            <text:p>*Social Scienc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Occultism" calcext:value-type="string">
            <text:p>*Pro From Dover: Occultism</text:p>
          </table:table-cell>
          <table:table-cell table:style-name="General_20_Text_20_Empty" table:formula="of:=IF([.G122]=&quot;&quot;;&quot;&quot;;SUBSTITUTE([.G122]; CHAR(10); CHAR(13)))" office:value-type="string" office:string-value="*Pro From Dover: Occultism" calcext:value-type="string">
            <text:p>*Pro From Dover: Occultism</text:p>
          </table:table-cell>
          <table:table-cell table:style-name="General_20_Text_20_Empty" table:formula="of:=IF([$Gifts.G10]=&quot;&quot;;&quot;&quot;;&quot;*&quot;&amp;[$Gifts.G10])" office:value-type="string" office:string-value="*Pro From Dover: Occultism" calcext:value-type="string">
            <text:p>*Pro From Dover: Occultism</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ldtritch Blast" calcext:value-type="string">
            <text:p>:Eldtritch Blast</text:p>
          </table:table-cell>
          <table:table-cell table:style-name="General_20_Text_20_Empty" table:formula="of:=IF([.G143]=&quot;&quot;;&quot;&quot;;SUBSTITUTE([.G143]; CHAR(10); CHAR(13)))" office:value-type="string" office:string-value=":Eldtritch Blast" calcext:value-type="string">
            <text:p>:Eldtritch Blast</text:p>
          </table:table-cell>
          <table:table-cell table:style-name="General_20_Text_20_Empty" table:formula="of:=IF([Powers.G10]=&quot;&quot;;&quot;&quot;;&quot;:&quot;&amp;[Powers.G10])" office:value-type="string" office:string-value=":Eldtritch Blast" calcext:value-type="string">
            <text:p>:Eldtritch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zzle&lt;/nowiki&gt;" calcext:value-type="string">
            <text:p>;&lt;nowiki&gt;Dazzle&lt;/nowiki&gt;</text:p>
          </table:table-cell>
          <table:table-cell table:style-name="General_20_Text_20_Empty" table:formula="of:=IF([.G144]=&quot;&quot;;&quot;&quot;;SUBSTITUTE([.G144]; CHAR(10); CHAR(13)))" office:value-type="string" office:string-value=";&lt;nowiki&gt;Dazzle&lt;/nowiki&gt;" calcext:value-type="string">
            <text:p>;&lt;nowiki&gt;Dazzle&lt;/nowiki&gt;</text:p>
          </table:table-cell>
          <table:table-cell table:style-name="General_20_Text_20_Empty" table:formula="of:=IF([$Powers.G11]=&quot;&quot;;&quot;&quot;;&quot;;&quot;&amp;&quot;&lt;nowiki&gt;&quot;&amp;[$Powers.G1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Gaze Of Helios" calcext:value-type="string">
            <text:p>:Gaze Of Helios</text:p>
          </table:table-cell>
          <table:table-cell table:style-name="General_20_Text_20_Empty" table:formula="of:=IF([.G146]=&quot;&quot;;&quot;&quot;;SUBSTITUTE([.G146]; CHAR(10); CHAR(13)))" office:value-type="string" office:string-value=":Gaze Of Helios" calcext:value-type="string">
            <text:p>:Gaze Of Helios</text:p>
          </table:table-cell>
          <table:table-cell table:style-name="General_20_Text_20_Empty" table:formula="of:=IF([Powers.G12]=&quot;&quot;;&quot;&quot;;&quot;:&quot;&amp;[Powers.G12])" office:value-type="string" office:string-value=":Gaze Of Helios" calcext:value-type="string">
            <text:p>:Gaze Of Helio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imensional Travel&lt;/nowiki&gt;" calcext:value-type="string">
            <text:p>;&lt;nowiki&gt;Dimensional Travel&lt;/nowiki&gt;</text:p>
          </table:table-cell>
          <table:table-cell table:style-name="General_20_Text_20_Empty" table:formula="of:=IF([.G147]=&quot;&quot;;&quot;&quot;;SUBSTITUTE([.G147]; CHAR(10); CHAR(13)))" office:value-type="string" office:string-value=";&lt;nowiki&gt;Dimensional Travel&lt;/nowiki&gt;" calcext:value-type="string">
            <text:p>;&lt;nowiki&gt;Dimensional Travel&lt;/nowiki&gt;</text:p>
          </table:table-cell>
          <table:table-cell table:style-name="General_20_Text_20_Empty" table:formula="of:=IF([$Powers.G13]=&quot;&quot;;&quot;&quot;;&quot;;&quot;&amp;&quot;&lt;nowiki&gt;&quot;&amp;[$Powers.G13]&amp;&quot;&lt;/nowiki&gt;&quot;)" office:value-type="string" office:string-value=";&lt;nowiki&gt;Dimensional Travel&lt;/nowiki&gt;" calcext:value-type="string">
            <text:p>;&lt;nowiki&gt;Dimension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Odin's Gate" calcext:value-type="string">
            <text:p>:Odin's Gate</text:p>
          </table:table-cell>
          <table:table-cell table:style-name="General_20_Text_20_Empty" table:formula="of:=IF([.G149]=&quot;&quot;;&quot;&quot;;SUBSTITUTE([.G149]; CHAR(10); CHAR(13)))" office:value-type="string" office:string-value=":Odin's Gate" calcext:value-type="string">
            <text:p>:Odin's Gate</text:p>
          </table:table-cell>
          <table:table-cell table:style-name="General_20_Text_20_Empty" table:formula="of:=IF([Powers.G14]=&quot;&quot;;&quot;&quot;;&quot;:&quot;&amp;[Powers.G14])" office:value-type="string" office:string-value=":Odin's Gate" calcext:value-type="string">
            <text:p>:Odin's Ga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Gift Of Aeolus" calcext:value-type="string">
            <text:p>:Gift Of Aeolus</text:p>
          </table:table-cell>
          <table:table-cell table:style-name="General_20_Text_20_Empty" table:formula="of:=IF([.G152]=&quot;&quot;;&quot;&quot;;SUBSTITUTE([.G152]; CHAR(10); CHAR(13)))" office:value-type="string" office:string-value=":Gift Of Aeolus" calcext:value-type="string">
            <text:p>:Gift Of Aeolus</text:p>
          </table:table-cell>
          <table:table-cell table:style-name="General_20_Text_20_Empty" table:formula="of:=IF([Powers.G16]=&quot;&quot;;&quot;&quot;;&quot;:&quot;&amp;[Powers.G16])" office:value-type="string" office:string-value=":Gift Of Aeolus" calcext:value-type="string">
            <text:p>:Gift Of Aeolu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orce Field&lt;/nowiki&gt;" calcext:value-type="string">
            <text:p>;&lt;nowiki&gt;Force Field&lt;/nowiki&gt;</text:p>
          </table:table-cell>
          <table:table-cell table:style-name="General_20_Text_20_Empty" table:formula="of:=IF([.G153]=&quot;&quot;;&quot;&quot;;SUBSTITUTE([.G153]; CHAR(10); CHAR(13)))" office:value-type="string" office:string-value=";&lt;nowiki&gt;Force Field&lt;/nowiki&gt;" calcext:value-type="string">
            <text:p>;&lt;nowiki&gt;Force Field&lt;/nowiki&gt;</text:p>
          </table:table-cell>
          <table:table-cell table:style-name="General_20_Text_20_Empty" table:formula="of:=IF([$Powers.G17]=&quot;&quot;;&quot;&quot;;&quot;;&quot;&amp;&quot;&lt;nowiki&gt;&quot;&amp;[$Powers.G17]&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Dee's Defensive Veil" calcext:value-type="string">
            <text:p>:Dee's Defensive Veil</text:p>
          </table:table-cell>
          <table:table-cell table:style-name="General_20_Text_20_Empty" table:formula="of:=IF([.G155]=&quot;&quot;;&quot;&quot;;SUBSTITUTE([.G155]; CHAR(10); CHAR(13)))" office:value-type="string" office:string-value=":Dee's Defensive Veil" calcext:value-type="string">
            <text:p>:Dee's Defensive Veil</text:p>
          </table:table-cell>
          <table:table-cell table:style-name="General_20_Text_20_Empty" table:formula="of:=IF([Powers.G18]=&quot;&quot;;&quot;&quot;;&quot;:&quot;&amp;[Powers.G18])" office:value-type="string" office:string-value=":Dee's Defensive Veil" calcext:value-type="string">
            <text:p>:Dee's Defensive Vei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ealing&lt;/nowiki&gt;" calcext:value-type="string">
            <text:p>;&lt;nowiki&gt;Healing&lt;/nowiki&gt;</text:p>
          </table:table-cell>
          <table:table-cell table:style-name="General_20_Text_20_Empty" table:formula="of:=IF([.G156]=&quot;&quot;;&quot;&quot;;SUBSTITUTE([.G156]; CHAR(10); CHAR(13)))" office:value-type="string" office:string-value=";&lt;nowiki&gt;Healing&lt;/nowiki&gt;" calcext:value-type="string">
            <text:p>;&lt;nowiki&gt;Healing&lt;/nowiki&gt;</text:p>
          </table:table-cell>
          <table:table-cell table:style-name="General_20_Text_20_Empty" table:formula="of:=IF([$Powers.G19]=&quot;&quot;;&quot;&quot;;&quot;;&quot;&amp;&quot;&lt;nowiki&gt;&quot;&amp;[$Powers.G19]&amp;&quot;&lt;/nowiki&gt;&quot;)" office:value-type="string" office:string-value=";&lt;nowiki&gt;Healing&lt;/nowiki&gt;" calcext:value-type="string">
            <text:p>;&lt;nowiki&gt;Heal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Alteration" calcext:value-type="string">
            <text:p>:Standard action, Hand-to-hand, Alteration</text:p>
          </table:table-cell>
          <table:table-cell table:style-name="General_20_Text_20_Empty" table:formula="of:=IF([.G157]=&quot;&quot;;&quot;&quot;;SUBSTITUTE([.G157]; CHAR(10); CHAR(13)))" office:value-type="string" office:string-value=":Standard action, Hand-to-hand, Alteration" calcext:value-type="string">
            <text:p>:Standard action, Hand-to-hand, Alteration</text:p>
          </table:table-cell>
          <table:table-cell table:style-name="General_20_Text_20_Empty" table:formula="of:=IF([Powers.M20]=&quot;&quot;;&quot;&quot;;&quot;:&quot;&amp;[Powers.M2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Grace Of Ixtlilton" calcext:value-type="string">
            <text:p>:Grace Of Ixtlilton</text:p>
          </table:table-cell>
          <table:table-cell table:style-name="General_20_Text_20_Empty" table:formula="of:=IF([.G158]=&quot;&quot;;&quot;&quot;;SUBSTITUTE([.G158]; CHAR(10); CHAR(13)))" office:value-type="string" office:string-value=":Grace Of Ixtlilton" calcext:value-type="string">
            <text:p>:Grace Of Ixtlilton</text:p>
          </table:table-cell>
          <table:table-cell table:style-name="General_20_Text_20_Empty" table:formula="of:=IF([Powers.G20]=&quot;&quot;;&quot;&quot;;&quot;:&quot;&amp;[Powers.G20])" office:value-type="string" office:string-value=":Grace Of Ixtlilton" calcext:value-type="string">
            <text:p>:Grace Of Ixtlilt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ower Of Iron Will" calcext:value-type="string">
            <text:p>:Tower Of Iron Will</text:p>
          </table:table-cell>
          <table:table-cell table:style-name="General_20_Text_20_Empty" table:formula="of:=IF([.G161]=&quot;&quot;;&quot;&quot;;SUBSTITUTE([.G161]; CHAR(10); CHAR(13)))" office:value-type="string" office:string-value=":Tower Of Iron Will" calcext:value-type="string">
            <text:p>:Tower Of Iron Will</text:p>
          </table:table-cell>
          <table:table-cell table:style-name="General_20_Text_20_Empty" table:formula="of:=IF([Powers.G22]=&quot;&quot;;&quot;&quot;;&quot;:&quot;&amp;[Powers.G22])" office:value-type="string" office:string-value=":Tower Of Iron Will" calcext:value-type="string">
            <text:p>:Tower Of Iron W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wer Drain&lt;/nowiki&gt;" calcext:value-type="string">
            <text:p>;&lt;nowiki&gt;Power Drain&lt;/nowiki&gt;</text:p>
          </table:table-cell>
          <table:table-cell table:style-name="General_20_Text_20_Empty" table:formula="of:=IF([.G162]=&quot;&quot;;&quot;&quot;;SUBSTITUTE([.G162]; CHAR(10); CHAR(13)))" office:value-type="string" office:string-value=";&lt;nowiki&gt;Power Drain&lt;/nowiki&gt;" calcext:value-type="string">
            <text:p>;&lt;nowiki&gt;Power Drain&lt;/nowiki&gt;</text:p>
          </table:table-cell>
          <table:table-cell table:style-name="General_20_Text_20_Empty" table:formula="of:=IF([$Powers.G23]=&quot;&quot;;&quot;&quot;;&quot;;&quot;&amp;&quot;&lt;nowiki&gt;&quot;&amp;[$Powers.G23]&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Erlik's Touch" calcext:value-type="string">
            <text:p>:Erlik's Touch</text:p>
          </table:table-cell>
          <table:table-cell table:style-name="General_20_Text_20_Empty" table:formula="of:=IF([.G164]=&quot;&quot;;&quot;&quot;;SUBSTITUTE([.G164]; CHAR(10); CHAR(13)))" office:value-type="string" office:string-value=":Erlik's Touch" calcext:value-type="string">
            <text:p>:Erlik's Touch</text:p>
          </table:table-cell>
          <table:table-cell table:style-name="General_20_Text_20_Empty" table:formula="of:=IF([Powers.G24]=&quot;&quot;;&quot;&quot;;&quot;:&quot;&amp;[Powers.G24])" office:value-type="string" office:string-value=":Erlik's Touch" calcext:value-type="string">
            <text:p>:Erlik's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wer Drain Ray&lt;/nowiki&gt;" calcext:value-type="string">
            <text:p>;&lt;nowiki&gt;Power Drain Ray&lt;/nowiki&gt;</text:p>
          </table:table-cell>
          <table:table-cell table:style-name="General_20_Text_20_Empty" table:formula="of:=IF([.G165]=&quot;&quot;;&quot;&quot;;SUBSTITUTE([.G165]; CHAR(10); CHAR(13)))" office:value-type="string" office:string-value=";&lt;nowiki&gt;Power Drain Ray&lt;/nowiki&gt;" calcext:value-type="string">
            <text:p>;&lt;nowiki&gt;Power Drain Ray&lt;/nowiki&gt;</text:p>
          </table:table-cell>
          <table:table-cell table:style-name="General_20_Text_20_Empty" table:formula="of:=IF([$Powers.G25]=&quot;&quot;;&quot;&quot;;&quot;;&quot;&amp;&quot;&lt;nowiki&gt;&quot;&amp;[$Powers.G25]&amp;&quot;&lt;/nowiki&gt;&quot;)" office:value-type="string" office:string-value=";&lt;nowiki&gt;Power Drain Ray&lt;/nowiki&gt;" calcext:value-type="string">
            <text:p>;&lt;nowiki&gt;Power Drain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lteration" calcext:value-type="string">
            <text:p>:Standard action, Ranged, Alteration</text:p>
          </table:table-cell>
          <table:table-cell table:style-name="General_20_Text_20_Empty" table:formula="of:=IF([.G166]=&quot;&quot;;&quot;&quot;;SUBSTITUTE([.G166]; CHAR(10); CHAR(13)))" office:value-type="string" office:string-value=":Standard action, Ranged, Alteration" calcext:value-type="string">
            <text:p>:Standard action, Ranged, Alteration</text:p>
          </table:table-cell>
          <table:table-cell table:style-name="General_20_Text_20_Empty" table:formula="of:=IF([Powers.M26]=&quot;&quot;;&quot;&quot;;&quot;:&quot;&amp;[Powers.M2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Erlik's Gaze" calcext:value-type="string">
            <text:p>:Erlik's Gaze</text:p>
          </table:table-cell>
          <table:table-cell table:style-name="General_20_Text_20_Empty" table:formula="of:=IF([.G167]=&quot;&quot;;&quot;&quot;;SUBSTITUTE([.G167]; CHAR(10); CHAR(13)))" office:value-type="string" office:string-value=":Erlik's Gaze" calcext:value-type="string">
            <text:p>:Erlik's Gaze</text:p>
          </table:table-cell>
          <table:table-cell table:style-name="General_20_Text_20_Empty" table:formula="of:=IF([Powers.G26]=&quot;&quot;;&quot;&quot;;&quot;:&quot;&amp;[Powers.G26])" office:value-type="string" office:string-value=":Erlik's Gaze" calcext:value-type="string">
            <text:p>:Erlik's G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teleportation&lt;/nowiki&gt;" calcext:value-type="string">
            <text:p>;&lt;nowiki&gt;Super-teleportation&lt;/nowiki&gt;</text:p>
          </table:table-cell>
          <table:table-cell table:style-name="General_20_Text_20_Empty" table:formula="of:=IF([.G168]=&quot;&quot;;&quot;&quot;;SUBSTITUTE([.G168]; CHAR(10); CHAR(13)))" office:value-type="string" office:string-value=";&lt;nowiki&gt;Super-teleportation&lt;/nowiki&gt;" calcext:value-type="string">
            <text:p>;&lt;nowiki&gt;Super-teleportation&lt;/nowiki&gt;</text:p>
          </table:table-cell>
          <table:table-cell table:style-name="General_20_Text_20_Empty" table:formula="of:=IF([$Powers.G27]=&quot;&quot;;&quot;&quot;;&quot;;&quot;&amp;&quot;&lt;nowiki&gt;&quot;&amp;[$Powers.G27]&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Teleportation&lt;/nowiki&gt;" calcext:value-type="string">
            <text:p>;&lt;nowiki&gt;Teleportation&lt;/nowiki&gt;</text:p>
          </table:table-cell>
          <table:table-cell table:style-name="General_20_Text_20_Empty" table:formula="of:=IF([.G171]=&quot;&quot;;&quot;&quot;;SUBSTITUTE([.G171]; CHAR(10); CHAR(13)))" office:value-type="string" office:string-value=";&lt;nowiki&gt;Teleportation&lt;/nowiki&gt;" calcext:value-type="string">
            <text:p>;&lt;nowiki&gt;Teleportation&lt;/nowiki&gt;</text:p>
          </table:table-cell>
          <table:table-cell table:style-name="General_20_Text_20_Empty" table:formula="of:=IF([$Powers.G29]=&quot;&quot;;&quot;&quot;;&quot;;&quot;&amp;&quot;&lt;nowiki&gt;&quot;&amp;[$Powers.G29]&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Eye Of Ptah" calcext:value-type="string">
            <text:p>:Eye Of Ptah</text:p>
          </table:table-cell>
          <table:table-cell table:style-name="General_20_Text_20_Empty" table:formula="of:=IF([.G173]=&quot;&quot;;&quot;&quot;;SUBSTITUTE([.G173]; CHAR(10); CHAR(13)))" office:value-type="string" office:string-value=":Eye Of Ptah" calcext:value-type="string">
            <text:p>:Eye Of Ptah</text:p>
          </table:table-cell>
          <table:table-cell table:style-name="General_20_Text_20_Empty" table:formula="of:=IF([Powers.G30]=&quot;&quot;;&quot;&quot;;&quot;:&quot;&amp;[Powers.G30])" office:value-type="string" office:string-value=":Eye Of Ptah" calcext:value-type="string">
            <text:p>:Eye Of Pta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Interdimensional Manipulation===" calcext:value-type="string">
            <text:p>===Ultra-power: Interdimensional Manipulation===</text:p>
          </table:table-cell>
          <table:table-cell table:style-name="General_20_Text_20_Empty" table:formula="of:=IF([.G184]=&quot;&quot;;&quot;&quot;;SUBSTITUTE([.G184];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LTRA_POWER_NAME&amp;&quot;===&quot;);&quot;&quot;)" office:value-type="string" office:string-value="===Ultra-power: Interdimensional Manipulation===" calcext:value-type="string">
            <text:p>===Ultra-power: Interdimensional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stral Travel&lt;/nowiki&gt;" calcext:value-type="string">
            <text:p>;&lt;nowiki&gt;Astral Travel&lt;/nowiki&gt;</text:p>
          </table:table-cell>
          <table:table-cell table:style-name="General_20_Text_20_Empty" table:formula="of:=IF([.G185]=&quot;&quot;;&quot;&quot;;SUBSTITUTE([.G185]; CHAR(10); CHAR(13)))" office:value-type="string" office:string-value=";&lt;nowiki&gt;Astral Travel&lt;/nowiki&gt;" calcext:value-type="string">
            <text:p>;&lt;nowiki&gt;Astral Travel&lt;/nowiki&gt;</text:p>
          </table:table-cell>
          <table:table-cell table:style-name="General_20_Text_20_Empty" table:formula="of:=IF([$Powers.G45]=&quot;&quot;;&quot;&quot;;&quot;;&quot;&amp;&quot;&lt;nowiki&gt;&quot;&amp;[$Powers.G45]&amp;&quot;&lt;/nowiki&gt;&quot;)" office:value-type="string" office:string-value=";&lt;nowiki&gt;Astral Travel&lt;/nowiki&gt;" calcext:value-type="string">
            <text:p>;&lt;nowiki&gt;Astr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Move action, Self-only" calcext:value-type="string">
            <text:p>:Move action, Self-only</text:p>
          </table:table-cell>
          <table:table-cell table:style-name="General_20_Text_20_Empty" table:formula="of:=IF([.G186]=&quot;&quot;;&quot;&quot;;SUBSTITUTE([.G186]; CHAR(10); CHAR(13)))" office:value-type="string" office:string-value=":Move action, Self-only" calcext:value-type="string">
            <text:p>:Move action, Self-only</text:p>
          </table:table-cell>
          <table:table-cell table:style-name="General_20_Text_20_Empty" table:formula="of:=IF([Powers.M46]=&quot;&quot;;&quot;&quot;;&quot;:&quot;&amp;[Powers.M4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lairvoyance&lt;/nowiki&gt;" calcext:value-type="string">
            <text:p>;&lt;nowiki&gt;Clairvoyance&lt;/nowiki&gt;</text:p>
          </table:table-cell>
          <table:table-cell table:style-name="General_20_Text_20_Empty" table:formula="of:=IF([.G191]=&quot;&quot;;&quot;&quot;;SUBSTITUTE([.G191]; CHAR(10); CHAR(13)))" office:value-type="string" office:string-value=";&lt;nowiki&gt;Clairvoyance&lt;/nowiki&gt;" calcext:value-type="string">
            <text:p>;&lt;nowiki&gt;Clairvoyance&lt;/nowiki&gt;</text:p>
          </table:table-cell>
          <table:table-cell table:style-name="General_20_Text_20_Empty" table:formula="of:=IF([$Powers.G49]=&quot;&quot;;&quot;&quot;;&quot;;&quot;&amp;&quot;&lt;nowiki&gt;&quot;&amp;[$Powers.G49]&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Detect Occult Influence&lt;/nowiki&gt;" calcext:value-type="string">
            <text:p>;&lt;nowiki&gt;Detect Occult Influence&lt;/nowiki&gt;</text:p>
          </table:table-cell>
          <table:table-cell table:style-name="General_20_Text_20_Empty" table:formula="of:=IF([.G197]=&quot;&quot;;&quot;&quot;;SUBSTITUTE([.G197]; CHAR(10); CHAR(13)))" office:value-type="string" office:string-value=";&lt;nowiki&gt;Detect Occult Influence&lt;/nowiki&gt;" calcext:value-type="string">
            <text:p>;&lt;nowiki&gt;Detect Occult Influence&lt;/nowiki&gt;</text:p>
          </table:table-cell>
          <table:table-cell table:style-name="General_20_Text_20_Empty" table:formula="of:=IF([$Powers.G53]=&quot;&quot;;&quot;&quot;;&quot;;&quot;&amp;&quot;&lt;nowiki&gt;&quot;&amp;[$Powers.G53]&amp;&quot;&lt;/nowiki&gt;&quot;)" office:value-type="string" office:string-value=";&lt;nowiki&gt;Detect Occult Influence&lt;/nowiki&gt;" calcext:value-type="string">
            <text:p>;&lt;nowiki&gt;Detect Occult Influ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Self-only" calcext:value-type="string">
            <text:p>:Standard action, Self-only</text:p>
          </table:table-cell>
          <table:table-cell table:style-name="General_20_Text_20_Empty" table:formula="of:=IF([.G198]=&quot;&quot;;&quot;&quot;;SUBSTITUTE([.G198]; CHAR(10); CHAR(13)))" office:value-type="string" office:string-value=":Standard action, Self-only" calcext:value-type="string">
            <text:p>:Standard action, Self-only</text:p>
          </table:table-cell>
          <table:table-cell table:style-name="General_20_Text_20_Empty" table:formula="of:=IF([Powers.M54]=&quot;&quot;;&quot;&quot;;&quot;:&quot;&amp;[Powers.M5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Mass Dimensional Travel&lt;/nowiki&gt;" calcext:value-type="string">
            <text:p>;&lt;nowiki&gt;Mass Dimensional Travel&lt;/nowiki&gt;</text:p>
          </table:table-cell>
          <table:table-cell table:style-name="General_20_Text_20_Empty" table:formula="of:=IF([.G200]=&quot;&quot;;&quot;&quot;;SUBSTITUTE([.G200]; CHAR(10); CHAR(13)))" office:value-type="string" office:string-value=";&lt;nowiki&gt;Mass Dimensional Travel&lt;/nowiki&gt;" calcext:value-type="string">
            <text:p>;&lt;nowiki&gt;Mass Dimensional Travel&lt;/nowiki&gt;</text:p>
          </table:table-cell>
          <table:table-cell table:style-name="General_20_Text_20_Empty" table:formula="of:=IF([$Powers.G55]=&quot;&quot;;&quot;&quot;;&quot;;&quot;&amp;&quot;&lt;nowiki&gt;&quot;&amp;[$Powers.G55]&amp;&quot;&lt;/nowiki&gt;&quot;)" office:value-type="string" office:string-value=";&lt;nowiki&gt;Mass Dimensional Travel&lt;/nowiki&gt;" calcext:value-type="string">
            <text:p>;&lt;nowiki&gt;Mass 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Move action, Self-only, Area" calcext:value-type="string">
            <text:p>:Move action, Self-only, Area</text:p>
          </table:table-cell>
          <table:table-cell table:style-name="General_20_Text_20_Empty" table:formula="of:=IF([.G201]=&quot;&quot;;&quot;&quot;;SUBSTITUTE([.G201]; CHAR(10); CHAR(13)))" office:value-type="string" office:string-value=":Move action, Self-only, Area" calcext:value-type="string">
            <text:p>:Move action, Self-only, Area</text:p>
          </table:table-cell>
          <table:table-cell table:style-name="General_20_Text_20_Empty" table:formula="of:=IF([Powers.M56]=&quot;&quot;;&quot;&quot;;&quot;:&quot;&amp;[Powers.M56])"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Flight&lt;/nowiki&gt;" calcext:value-type="string">
            <text:p>;&lt;nowiki&gt;Mass Flight&lt;/nowiki&gt;</text:p>
          </table:table-cell>
          <table:table-cell table:style-name="General_20_Text_20_Empty" table:formula="of:=IF([.G203]=&quot;&quot;;&quot;&quot;;SUBSTITUTE([.G203]; CHAR(10); CHAR(13)))" office:value-type="string" office:string-value=";&lt;nowiki&gt;Mass Flight&lt;/nowiki&gt;" calcext:value-type="string">
            <text:p>;&lt;nowiki&gt;Mass Flight&lt;/nowiki&gt;</text:p>
          </table:table-cell>
          <table:table-cell table:style-name="General_20_Text_20_Empty" table:formula="of:=IF([$Powers.G57]=&quot;&quot;;&quot;&quot;;&quot;;&quot;&amp;&quot;&lt;nowiki&gt;&quot;&amp;[$Powers.G57]&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Move action, Self-only, Area" calcext:value-type="string">
            <text:p>:Move action, Self-only, Area</text:p>
          </table:table-cell>
          <table:table-cell table:style-name="General_20_Text_20_Empty" table:formula="of:=IF([.G204]=&quot;&quot;;&quot;&quot;;SUBSTITUTE([.G204]; CHAR(10); CHAR(13)))" office:value-type="string" office:string-value=":Move action, Self-only, Area" calcext:value-type="string">
            <text:p>:Move action, Self-only, Area</text:p>
          </table:table-cell>
          <table:table-cell table:style-name="General_20_Text_20_Empty" table:formula="of:=IF([Powers.M58]=&quot;&quot;;&quot;&quot;;&quot;:&quot;&amp;[Powers.M5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Hold&lt;/nowiki&gt;" calcext:value-type="string">
            <text:p>;&lt;nowiki&gt;Hold&lt;/nowiki&gt;</text:p>
          </table:table-cell>
          <table:table-cell table:style-name="General_20_Text_20_Empty" table:formula="of:=IF([.G206]=&quot;&quot;;&quot;&quot;;SUBSTITUTE([.G206]; CHAR(10); CHAR(13)))" office:value-type="string" office:string-value=";&lt;nowiki&gt;Hold&lt;/nowiki&gt;" calcext:value-type="string">
            <text:p>;&lt;nowiki&gt;Hold&lt;/nowiki&gt;</text:p>
          </table:table-cell>
          <table:table-cell table:style-name="General_20_Text_20_Empty" table:formula="of:=IF([$Powers.G59]=&quot;&quot;;&quot;&quot;;&quot;;&quot;&amp;&quot;&lt;nowiki&gt;&quot;&amp;[$Powers.G59]&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Special" calcext:value-type="string">
            <text:p>:Standard action, Ranged, Special</text:p>
          </table:table-cell>
          <table:table-cell table:style-name="General_20_Text_20_Empty" table:formula="of:=IF([.G207]=&quot;&quot;;&quot;&quot;;SUBSTITUTE([.G207]; CHAR(10); CHAR(13)))" office:value-type="string" office:string-value=":Standard action, Ranged, Special" calcext:value-type="string">
            <text:p>:Standard action, Ranged, Special</text:p>
          </table:table-cell>
          <table:table-cell table:style-name="General_20_Text_20_Empty" table:formula="of:=IF([Powers.M60]=&quot;&quot;;&quot;&quot;;&quot;:&quot;&amp;[Powers.M60])"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Power Suppression&lt;/nowiki&gt;" calcext:value-type="string">
            <text:p>;&lt;nowiki&gt;Power Suppression&lt;/nowiki&gt;</text:p>
          </table:table-cell>
          <table:table-cell table:style-name="General_20_Text_20_Empty" table:formula="of:=IF([.G209]=&quot;&quot;;&quot;&quot;;SUBSTITUTE([.G209]; CHAR(10); CHAR(13)))" office:value-type="string" office:string-value=";&lt;nowiki&gt;Power Suppression&lt;/nowiki&gt;" calcext:value-type="string">
            <text:p>;&lt;nowiki&gt;Power Suppression&lt;/nowiki&gt;</text:p>
          </table:table-cell>
          <table:table-cell table:style-name="General_20_Text_20_Empty" table:formula="of:=IF([$Powers.G61]=&quot;&quot;;&quot;&quot;;&quot;;&quot;&amp;&quot;&lt;nowiki&gt;&quot;&amp;[$Powers.G61]&amp;&quot;&lt;/nowiki&gt;&quot;)" office:value-type="string" office:string-value=";&lt;nowiki&gt;Power Suppression&lt;/nowiki&gt;" calcext:value-type="string">
            <text:p>;&lt;nowiki&gt;Power Suppr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Area, Alteration" calcext:value-type="string">
            <text:p>:Standard action, Ranged, Area, Alteration</text:p>
          </table:table-cell>
          <table:table-cell table:style-name="General_20_Text_20_Empty" table:formula="of:=IF([.G210]=&quot;&quot;;&quot;&quot;;SUBSTITUTE([.G210]; CHAR(10); CHAR(13)))" office:value-type="string" office:string-value=":Standard action, Ranged, Area, Alteration" calcext:value-type="string">
            <text:p>:Standard action, Ranged, Area, Alteration</text:p>
          </table:table-cell>
          <table:table-cell table:style-name="General_20_Text_20_Empty" table:formula="of:=IF([Powers.M62]=&quot;&quot;;&quot;&quot;;&quot;:&quot;&amp;[Powers.M6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Mass Teleportation&lt;/nowiki&gt;" calcext:value-type="string">
            <text:p>;&lt;nowiki&gt;Mass Teleportation&lt;/nowiki&gt;</text:p>
          </table:table-cell>
          <table:table-cell table:style-name="General_20_Text_20_Empty" table:formula="of:=IF([.G212]=&quot;&quot;;&quot;&quot;;SUBSTITUTE([.G212]; CHAR(10); CHAR(13)))" office:value-type="string" office:string-value=";&lt;nowiki&gt;Mass Teleportation&lt;/nowiki&gt;" calcext:value-type="string">
            <text:p>;&lt;nowiki&gt;Mass Teleportation&lt;/nowiki&gt;</text:p>
          </table:table-cell>
          <table:table-cell table:style-name="General_20_Text_20_Empty" table:formula="of:=IF([$Powers.G63]=&quot;&quot;;&quot;&quot;;&quot;;&quot;&amp;&quot;&lt;nowiki&gt;&quot;&amp;[$Powers.G63]&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Move action, Self-only, Area" calcext:value-type="string">
            <text:p>:Move action, Self-only, Area</text:p>
          </table:table-cell>
          <table:table-cell table:style-name="General_20_Text_20_Empty" table:formula="of:=IF([.G213]=&quot;&quot;;&quot;&quot;;SUBSTITUTE([.G213]; CHAR(10); CHAR(13)))" office:value-type="string" office:string-value=":Move action, Self-only, Area" calcext:value-type="string">
            <text:p>:Move action, Self-only, Area</text:p>
          </table:table-cell>
          <table:table-cell table:style-name="General_20_Text_20_Empty" table:formula="of:=IF([Powers.M64]=&quot;&quot;;&quot;&quot;;&quot;:&quot;&amp;[Powers.M64])"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bodysuit; concealable" calcext:value-type="string">
            <text:p>:Versatex bodysuit; concealable</text:p>
          </table:table-cell>
          <table:table-cell table:style-name="General_20_Text_20_Empty" table:formula="of:=IF([.G218]=&quot;&quot;;&quot;&quot;;SUBSTITUTE([.G218]; CHAR(10); CHAR(13)))" office:value-type="string" office:string-value=":Versatex bodysuit; concealable" calcext:value-type="string">
            <text:p>:Versatex bodysuit; concealable</text:p>
          </table:table-cell>
          <table:table-cell table:style-name="General_20_Text_20_Empty" table:formula="of:=IF([$Equipment.F9]=&quot;&quot;;&quot;&quot;;&quot;:&quot;&amp;[$Equipment.F9])" office:value-type="string" office:string-value=":Versatex bodysuit; concealable" calcext:value-type="string">
            <text:p>:Versatex bodysui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 km" calcext:value-type="string">
            <text:p>| align="right" | 130 km</text:p>
          </table:table-cell>
          <table:table-cell table:style-name="General_20_Text_20_Empty" table:formula="of:=IF([.G275]=&quot;&quot;;&quot;&quot;;SUBSTITUTE([.G275]; CHAR(10); CHAR(13)))" office:value-type="string" office:string-value="| align=&quot;right&quot; | 130 km" calcext:value-type="string">
            <text:p>| align="right" | 130 km</text:p>
          </table:table-cell>
          <table:table-cell table:style-name="General_20_Text_20_Empty" table:formula="of:=IF(HAS_TELEPORTATION;&quot;| align=&quot;&quot;right&quot;&quot; | &quot;&amp;[$Attributes.C24];&quot;&quot;)" office:value-type="string" office:string-value="| align=&quot;right&quot; | 130 km" calcext:value-type="string">
            <text:p>| align="right" | 13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 km" calcext:value-type="string">
            <text:p>| align="right" | 260 km</text:p>
          </table:table-cell>
          <table:table-cell table:style-name="General_20_Text_20_Empty" table:formula="of:=IF([.G276]=&quot;&quot;;&quot;&quot;;SUBSTITUTE([.G276]; CHAR(10); CHAR(13)))" office:value-type="string" office:string-value="| align=&quot;right&quot; | 260 km" calcext:value-type="string">
            <text:p>| align="right" | 260 km</text:p>
          </table:table-cell>
          <table:table-cell table:style-name="General_20_Text_20_Empty" table:formula="of:=IF(HAS_TELEPORTATION;&quot;| align=&quot;&quot;right&quot;&quot; | &quot;&amp;[$Attributes.E24];&quot;&quot;)" office:value-type="string" office:string-value="| align=&quot;right&quot; | 260 km" calcext:value-type="string">
            <text:p>| align="right" | 26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00 km" calcext:value-type="string">
            <text:p>| align="right" | 470,000 km</text:p>
          </table:table-cell>
          <table:table-cell table:style-name="General_20_Text_20_Empty" table:formula="of:=IF([.G277]=&quot;&quot;;&quot;&quot;;SUBSTITUTE([.G277]; CHAR(10); CHAR(13)))" office:value-type="string" office:string-value="| align=&quot;right&quot; | 470,000 km" calcext:value-type="string">
            <text:p>| align="right" | 470,000 km</text:p>
          </table:table-cell>
          <table:table-cell table:style-name="General_20_Text_20_Empty" table:formula="of:=IF(HAS_TELEPORTATION;&quot;| align=&quot;&quot;right&quot;&quot; | &quot;&amp;[$Attributes.G24];&quot;&quot;)" office:value-type="string" office:string-value="| align=&quot;right&quot; | 470,000 km" calcext:value-type="string">
            <text:p>| align="right" | 470,0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86]=&quot;&quot;;&quot;&quot;;SUBSTITUTE([.G286];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uriosity" calcext:value-type="string">
            <text:p>;Curiosity</text:p>
          </table:table-cell>
          <table:table-cell table:style-name="General_20_Text_20_Empty" table:formula="of:=IF([.G289]=&quot;&quot;;&quot;&quot;;SUBSTITUTE([.G289]; CHAR(10); CHAR(13)))" office:value-type="string" office:string-value=";Curiosity" calcext:value-type="string">
            <text:p>;Curiosity</text:p>
          </table:table-cell>
          <table:table-cell table:style-name="General_20_Text_20_Empty" table:formula="of:=IF([$Background.F39]=&quot;&quot;;&quot;&quot;;&quot;;&quot;&amp;[$Background.F39])" office:value-type="string" office:string-value=";Curiosity" calcext:value-type="string">
            <text:p>;Curios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G290]=&quot;&quot;;&quot;&quot;;SUBSTITUTE([.G290]; CHAR(10); CHAR(13)))"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Background.G39]=&quot;&quot;;&quot;&quot;;&quot;:&quot;&amp;[$Background.G39])" office:value-type="string" office:string-value=":The character lives and breathes to solve the world's mysteries." calcext:value-type="string">
            <text:p>:The character lives and breathes to solve the world's myster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G296]=&quot;&quot;;&quot;&quot;;SUBSTITUTE([.G296]; CHAR(10); CHAR(13)))"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Background.G41]=&quot;&quot;;&quot;&quot;;&quot;:&quot;&amp;[$Background.G41])" office:value-type="string" office:string-value=":The legacy of the Black Orchid has made many enemies over the centuries." calcext:value-type="string">
            <text:p>:The legacy of the Black Orchid has made many enemies over the centu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301]=&quot;&quot;;&quot;&quot;;SUBSTITUTE([.G30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304]=&quot;&quot;;&quot;&quot;;SUBSTITUTE([.G30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Orchid}}" calcext:value-type="string">
            <text:p>{{DEFAULTSORT:Black Orchid}}</text:p>
          </table:table-cell>
          <table:table-cell table:style-name="General_20_Text_20_Empty" table:formula="of:=IF([.G311]=&quot;&quot;;&quot;&quot;;SUBSTITUTE([.G311]; CHAR(10); CHAR(13)))" office:value-type="string" office:string-value="{{DEFAULTSORT:Black Orchid}}" calcext:value-type="string">
            <text:p>{{DEFAULTSORT:Black Orchid}}</text:p>
          </table:table-cell>
          <table:table-cell table:style-name="General_20_Text_20_Empty" table:formula="of:=IF(NOT(SORT_NAME=&quot;&quot;);&quot;{{DEFAULTSORT:&quot;&amp;SORT_NAME&amp;&quot;}}&quot;;&quot;&quot;)" office:value-type="string" office:string-value="{{DEFAULTSORT:Black Orchid}}" calcext:value-type="string">
            <text:p>{{DEFAULTSORT:Black Orchi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Boston, MA, USA]]" calcext:value-type="string">
            <text:p>[[Category:Boston, MA, USA]]</text:p>
          </table:table-cell>
          <table:table-cell table:style-name="General_20_Text_20_Empty" table:formula="of:=IF([.G313]=&quot;&quot;;&quot;&quot;;SUBSTITUTE([.G313]; CHAR(10); CHAR(13)))" office:value-type="string" office:string-value="[[Category:Boston, MA, USA]]" calcext:value-type="string">
            <text:p>[[Category:Boston, MA, USA]]</text:p>
          </table:table-cell>
          <table:table-cell table:style-name="General_20_Text_20_Empty" table:formula="of:=IF([$Background.G15]=&quot;&quot;;&quot;&quot;;&quot;[[Category:&quot;&amp;[$Background.G15]&amp;&quot;]]&quot;)" office:value-type="string" office:string-value="[[Category:Boston, MA, USA]]" calcext:value-type="string">
            <text:p>[[Category:Boston, M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Interplanetary]]" calcext:value-type="string">
            <text:p>[[Category:Interplanetary]]</text:p>
          </table:table-cell>
          <table:table-cell table:style-name="General_20_Text_20_Empty" table:formula="of:=IF([.G314]=&quot;&quot;;&quot;&quot;;SUBSTITUTE([.G314]; CHAR(10); CHAR(13)))" office:value-type="string" office:string-value="[[Category:Interplanetary]]" calcext:value-type="string">
            <text:p>[[Category:Interplanetary]]</text:p>
          </table:table-cell>
          <table:table-cell table:style-name="General_20_Text_20_Empty" table:formula="of:=IF([$Background.G16]=&quot;&quot;;&quot;&quot;;&quot;[[Category:&quot;&amp;[$Background.G16]&amp;&quot;]]&quot;)" office:value-type="string" office:string-value="[[Category:Interplanetary]]" calcext:value-type="string">
            <text:p>[[Category:Interplanetary]]</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uriosity]]" calcext:value-type="string">
            <text:p>[[Category:Motivation:Curiosity]]</text:p>
          </table:table-cell>
          <table:table-cell table:style-name="General_20_Text_20_Empty" table:formula="of:=IF([.G320]=&quot;&quot;;&quot;&quot;;SUBSTITUTE([.G320]; CHAR(10); CHAR(13)))" office:value-type="string" office:string-value="[[Category:Motivation:Curiosity]]" calcext:value-type="string">
            <text:p>[[Category:Motivation:Curiosity]]</text:p>
          </table:table-cell>
          <table:table-cell table:style-name="General_20_Text_20_Empty" table:formula="of:=IF([$Background.H39]=&quot;&quot;;&quot;&quot;;&quot;[[Category:&quot;&amp;[$Background.H39]&amp;&quot;]]&quot;)" office:value-type="string" office:string-value="[[Category:Motivation:Curiosity]]" calcext:value-type="string">
            <text:p>[[Category:Motivation:Curios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1:56:06.1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1T12:30:04.521000000</dc:date>
    <meta:editing-duration>P8DT22H56M33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67" meta:object-count="4"/>
  </office:meta>
</office:document-meta>
</file>