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6" calcext:value-type="string">
            <text:p>Version 3.26</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57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6&quot;" office:value-type="string" office:string-value="3.26" calcext:value-type="string">
            <text:p>3.26</text:p>
          </table:table-cell>
          <table:table-cell table:style-name="ce2" office:value-type="string" calcext:value-type="string">
            <text:p>2020-09-22</text:p>
          </table:table-cell>
          <table:table-cell table:style-name="ce7" office:value-type="string" calcext:value-type="string">
            <text:p>Correcting capitalization in Equipment table.</text:p>
          </table:table-cell>
          <table:table-cell table:style-name="General_20_Text" table:number-columns-repeated="60"/>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6">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9 + Skills 5 + Gifts 5 + Powers 10 + Modifiers 1 = 60 / 60" calcext:value-type="string">
            <text:p>Attributes 39 + Skills 5 + Gifts 5 + Powers 10 + Modifiers 1 = 60 / 6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Shade</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Shade" calcext:value-type="string">
            <text:p>Shade</text:p>
          </table:table-cell>
          <table:table-cell table:style-name="General_20_Text_20_Empty" table:formula="of:=IF([.B6]=&quot;&quot;; &quot;&quot;; IF([.F6]; [.G6]&amp;&quot;, The&quot;; [.B6]))" office:value-type="string" office:string-value="Shade" calcext:value-type="string">
            <text:p>Shad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Shade</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Spirit Of Vengeance</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O heart! heart! heart! O the bleeding drops of red...</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Unknowable #10, 2013</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Unknowable" calcext:value-type="string">
            <text:p>Unknowable</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2" calcext:value-type="float">
            <text:p>12</text:p>
          </table:table-cell>
          <table:table-cell table:style-name="General_20_Text_20_Empty" table:formula="of:=IF([.H13];TRIM(LEFT([.B13];[.I13]-2));&quot;&quot;)" office:value-type="string" office:string-value="Unknowable" calcext:value-type="string">
            <text:p>Unknowable</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Para-Goners</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Para-Goners" calcext:value-type="string">
            <text:p>Para-Goners</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Atlanta, G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Atlanta, GA, USA" calcext:value-type="string">
            <text:p>Atlanta, G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string" calcext:value-type="string">
            <text:p>N/A</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None</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78 cm (5' 10") (approx)</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N/A</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Non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White</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Androgynous</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Androgynous" calcext:value-type="string">
            <text:p>Androgynous</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None</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None" calcext:value-type="string">
            <text:p>None</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ltered</text:p>
          </table:table-cell>
          <table:table-cell table:style-name="ce6"/>
          <table:table-cell table:style-name="ce21"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ltered" calcext:value-type="string">
            <text:p>Altered</text:p>
          </table:table-cell>
          <table:table-cell table:style-name="General_20_Text_20_Empty" table:formula="of:=IF([.F32];&quot;Origin:&quot;&amp;[.G32];&quot;&quot;)" office:value-type="string" office:string-value="Origin:Altered" calcext:value-type="string">
            <text:p>Origin:Alter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Elemental</text:p>
          </table:table-cell>
          <table:table-cell table:style-name="ce6"/>
          <table:table-cell table:style-name="ce21" table:formula="of:=IF(VLOOKUP([.B33];ARCHETYPE_CHART;2;FALSE())=0;&quot;&quot;;VLOOKUP([.B33];ARCHETYPE_CHART;2;FALSE()))" office:value-type="string" office:string-value="The character is the living embodiment of a force, substance, or idea." calcext:value-type="string">
            <text:p>The character is the living embodiment of a force, substance, or idea.</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Elemental" calcext:value-type="string">
            <text:p>Elemental</text:p>
          </table:table-cell>
          <table:table-cell table:style-name="General_20_Text_20_Empty" table:formula="of:=IF([.F33];&quot;Archetype:&quot;&amp;[.G33];&quot;&quot;)" office:value-type="string" office:string-value="Archetype:Elemental" calcext:value-type="string">
            <text:p>Archetype:Elemental</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Serenity</text:p>
          </table:table-cell>
          <table:table-cell table:style-name="General_20_Text"/>
          <table:table-cell table:style-name="General_20_Text_20_Block_20_Empty" table:formula="of:=IF([.K39]=&quot;&quot;;&quot;&quot;;[.K39]&amp;CHAR(10))&amp;IF([.L39]=&quot;&quot;;&quot;&quot;;[.L39])" office:value-type="string" office:string-value="The character seeks freedom from the mistakes or tragedies of their past.&#10;Opposed by: Passion" calcext:value-type="string">
            <text:p>The character seeks freedom from the mistakes or tragedies of their past.</text:p>
            <text:p>Opposed by: Passion</text:p>
          </table:table-cell>
          <table:table-cell/>
          <table:table-cell table:style-name="General_20_Text_20_Empty" table:formula="of:=IF([.I39];[.B39];&quot;&quot;)" office:value-type="string" office:string-value="Serenity" calcext:value-type="string">
            <text:p>Serenity</text:p>
          </table:table-cell>
          <table:table-cell table:style-name="General_20_Text_20_Empty" table:formula="of:=IF([.J39];[.K39];&quot;&quot;)"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I39];&quot;Motivation:&quot;&amp;[.B39];&quot;&quot;)" office:value-type="string" office:string-value="Motivation:Serenity" calcext:value-type="string">
            <text:p>Motivation:Serenity</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VLOOKUP([.B39];MOTIVATION_CHART;2;FALSE())=0;&quot;&quot;;&quot;Opposed by: &quot;&amp;VLOOKUP([.B39];MOTIVATION_CHART;2;FALSE()))" office:value-type="string" office:string-value="Opposed by: Passion" calcext:value-type="string">
            <text:p>Opposed by: Passion</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Vengeance</text:p>
          </table:table-cell>
          <table:table-cell table:style-name="General_20_Text"/>
          <table:table-cell table:style-name="General_20_Text_20_Block_20_Empty" table:formula="of:=IF([.K40]=&quot;&quot;;&quot;&quot;;[.K40]&amp;CHAR(10))&amp;IF([.L40]=&quot;&quot;;&quot;&quot;;[.L40])" office:value-type="string" office:string-value="The character seeks revenge for some past wrong done to them or their loved ones.&#10;Opposed by: Justice" calcext:value-type="string">
            <text:p>The character seeks revenge for some past wrong done to them or their loved ones.</text:p>
            <text:p>Opposed by: Justice</text:p>
          </table:table-cell>
          <table:table-cell/>
          <table:table-cell table:style-name="General_20_Text_20_Empty" table:formula="of:=IF([.I40];[.B40];&quot;&quot;)" office:value-type="string" office:string-value="Vengeance" calcext:value-type="string">
            <text:p>Vengeance</text:p>
          </table:table-cell>
          <table:table-cell table:style-name="General_20_Text_20_Empty" table:formula="of:=IF([.J40];[.K40];&quot;&quot;)"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I40];&quot;Motivation:&quot;&amp;[.B40];&quot;&quot;)" office:value-type="string" office:string-value="Motivation:Vengeance" calcext:value-type="string">
            <text:p>Motivation:Vengeance</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VLOOKUP([.B40];MOTIVATION_CHART;2;FALSE())=0;&quot;&quot;;&quot;Opposed by: &quot;&amp;VLOOKUP([.B40];MOTIVATION_CHART;2;FALSE()))" office:value-type="string" office:string-value="Opposed by: Justice" calcext:value-type="string">
            <text:p>Opposed by: Justice</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Gruesome</text:p>
          </table:table-cell>
          <table:table-cell table:number-columns-repeated="3"/>
          <table:table-cell table:style-name="General_20_Text_20_Empty" table:formula="of:=IF([.I41];[.B41];&quot;&quot;)" office:value-type="string" office:string-value="Gruesome" calcext:value-type="string">
            <text:p>Gruesome</text:p>
          </table:table-cell>
          <table:table-cell table:style-name="General_20_Text_20_Empty" table:formula="of:=IF([.J41];[.B42];&quot;&quot;)" office:value-type="string" office:string-value="Shade is incapable of passing for a normal person." calcext:value-type="string">
            <text:p>Shade is incapable of passing for a normal person.</text:p>
          </table:table-cell>
          <table:table-cell table:style-name="General_20_Text_20_Empty" table:formula="of:=IF([.I41];&quot;Complication:&quot;&amp;[.F41];&quot;&quot;)" office:value-type="string" office:string-value="Complication:Gruesome" calcext:value-type="string">
            <text:p>Complication:Gruesome</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Shade is incapable of passing for a normal person.</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Anti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6" calcext:value-type="string">
            <text:p>Suggested max attribute rank = 6</text:p>
          </table:table-cell>
          <table:table-cell/>
          <table:table-cell table:style-name="General_20_Number_20_Empty" table:formula="of:=IF(ISNUMBER([.B50]); [.B50]; IF(ISNUMBER(FIND(LOWER(&quot; &quot;);[.B50])); LEFT([.B50]; FIND(LOWER(&quot; &quot;);[.B50])); 0))" office:value-type="string" office:string-value="60 " calcext:value-type="string">
            <text:p>60 </text:p>
          </table:table-cell>
          <table:table-cell table:style-name="General_20_Text_20_Empty" table:formula="of:=IF(ISNA(VLOOKUP([.B50];POINT_LEVEL_CHART;4;FALSE())); &quot;&quot;; VLOOKUP([.B50];POINT_LEVEL_CHART;4;FALSE()))" office:value-type="string" office:string-value="Global Guardian" calcext:value-type="string">
            <text:p>Global Guardia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6" calcext:value-type="float">
            <text:p>6</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9 + Skills 5 + Gifts 5 + Powers 10 + Modifiers 1 = 60 / 60" calcext:value-type="string">
            <text:p>Attributes 39 + Skills 5 + Gifts 5 + Powers 10 + Modifiers 1 = 60 / 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23" calcext:value-type="date">
            <text:p>2020-09-23</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9 + Skills 5 + Gifts 5 + Powers 10 + Modifiers 1 = 60 / 60" calcext:value-type="string">
            <text:p>Attributes 39 + Skills 5 + Gifts 5 + Powers 10 + Modifiers 1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9" calcext:value-type="string">
            <text:p>Cost: 39</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1" calcext:value-type="float">
            <text:p>1</text:p>
          </table:table-cell>
          <table:table-cell table:style-name="General_20_Row_20_Heading_20_3" office:value-type="string" calcext:value-type="string">
            <text:p>Braw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25 kg (medium dog)" calcext:value-type="string" table:number-columns-spanned="3" table:number-rows-spanned="1">
            <text:p>Normal Lift: 25 kg (medium dog)</text:p>
          </table:table-cell>
          <table:covered-table-cell table:number-columns-repeated="2"/>
          <table:table-cell table:style-name="General_20_Number"/>
          <table:table-cell table:style-name="General_20_Number_20_Empty" table:formula="of:=IF(HAS_SUPER_LIFTING;BRAWN+POWER_LEVEL;BRAWN)" office:value-type="float" office:value="1" calcext:value-type="float">
            <text:p>1</text:p>
          </table:table-cell>
          <table:table-cell table:style-name="General_20_Number_20_Empty" table:formula="of:=TEXT(BRAW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 kg (pony keg of beer)" calcext:value-type="string" table:number-columns-spanned="3" table:number-rows-spanned="1">
            <text:p>Max Lift: 55 kg (pony keg of beer)</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12" calcext:value-type="float">
            <text:p>12</text:p>
          </table:table-cell>
          <table:table-cell table:style-name="General_20_Row_20_Heading_20_3" office:value-type="string" calcext:value-type="string">
            <text:p>Presence</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RESENCE;LEVEL_CHART;2;FALSE())" office:value-type="string" office:string-value="Epic" calcext:value-type="string">
            <text:p>Epic</text:p>
          </table:table-cell>
          <table:table-cell table:style-name="General_20_Number"/>
          <table:table-cell table:style-name="General_20_Text_20_Empty" table:formula="of:=IF(LIFTING_BRAWN&gt;0;&quot;Throws (25 kg): &quot;&amp;VLOOKUP(LIFTING_BRAWN;BRAWN_CHART;4;FALSE());&quot;&quot;)" office:value-type="string" office:string-value="Throws (25 kg): 1 m" calcext:value-type="string" table:number-columns-spanned="3" table:number-rows-spanned="1">
            <text:p>Throws (25 kg): 1 m</text:p>
          </table:table-cell>
          <table:covered-table-cell table:number-columns-repeated="2"/>
          <table:table-cell table:style-name="General_20_Number"/>
          <table:table-cell/>
          <table:table-cell table:style-name="General_20_Number_20_Empty" table:formula="of:=TEXT(PRESENCE;&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39" calcext:value-type="float">
            <text:p>39</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Max Area: 100 m radius" calcext:value-type="string">
            <text:p>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7 m" calcext:value-type="string">
            <text:p>7 m</text:p>
          </table:table-cell>
          <table:table-cell/>
          <table:table-cell table:style-name="ce33" table:formula="of:=IF([.K20]; VLOOKUP(AGILITY+POWER_LEVEL;AGILITY_CHART;3;FALSE());VLOOKUP(AGILITY;AGILITY_CHART;3;FALSE()))" office:value-type="string" office:string-value="14 m" calcext:value-type="string">
            <text:p>14 m</text:p>
          </table:table-cell>
          <table:table-cell/>
          <table:table-cell table:style-name="ce33" table:formula="of:=IF([.K20]; VLOOKUP(AGILITY+POWER_LEVEL;AGILITY_CHART;4;FALSE());VLOOKUP(AGILITY;AGILITY_CHART;4;FALSE()))" office:value-type="string" office:string-value="42 m" calcext:value-type="string">
            <text:p>42 m</text:p>
          </table:table-cell>
          <table:table-cell/>
          <table:table-cell table:style-name="ce33" table:formula="of:=IF([.K20];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3 m" calcext:value-type="string">
            <text:p>3 m</text:p>
          </table:table-cell>
          <table:table-cell/>
          <table:table-cell table:style-name="ce33" table:formula="of:=IF([.K21]; VLOOKUP(AGILITY+POWER_LEVEL;AGILITY_CHART;7;FALSE());VLOOKUP(AGILITY;AGILITY_CHART;7;FALSE()))" office:value-type="string" office:string-value="6 m" calcext:value-type="string">
            <text:p>6 m</text:p>
          </table:table-cell>
          <table:table-cell/>
          <table:table-cell table:style-name="ce33" table:formula="of:=IF([.K21]; VLOOKUP(AGILITY+POWER_LEVEL;AGILITY_CHART;8;FALSE());VLOOKUP(AGILITY;AGILITY_CHART;8;FALSE()))" office:value-type="string" office:string-value="18 m" calcext:value-type="string">
            <text:p>18 m</text:p>
          </table:table-cell>
          <table:table-cell/>
          <table:table-cell table:style-name="ce33" table:formula="of:=IF([.K21];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office:value-type="string" office:string-value="7 m" calcext:value-type="string">
            <text:p>7 m</text:p>
          </table:table-cell>
          <table:table-cell/>
          <table:table-cell table:style-name="ce33" table:formula="of:=IF([.L23]; VLOOKUP(AGILITY+POWER_LEVEL;AGILITY_CHART;3;FALSE());IF([.K23]; VLOOKUP(AGILITY;AGILITY_CHART;3;FALSE());&quot;&quot;))" office:value-type="string" office:string-value="14 m" calcext:value-type="string">
            <text:p>14 m</text:p>
          </table:table-cell>
          <table:table-cell/>
          <table:table-cell table:style-name="ce33" table:formula="of:=IF([.L23]; VLOOKUP(AGILITY+POWER_LEVEL;AGILITY_CHART;4;FALSE());IF([.K23]; VLOOKUP(AGILITY;AGILITY_CHART;4;FALSE());&quot;&quot;))" office:value-type="string" office:string-value="42 m" calcext:value-type="string">
            <text:p>42 m</text:p>
          </table:table-cell>
          <table:table-cell/>
          <table:table-cell table:style-name="ce33" table:formula="of:=IF([.L23]; VLOOKUP(AGILITY+POWER_LEVEL;AGILITY_CHART;5;FALSE());IF([.K23]; VLOOKUP(AGILITY;AGILITY_CHART;5;FALSE());&quot;&quot;))" office:value-type="string" office:string-value="25 km/h" calcext:value-type="string">
            <text:p>25 km/h</text:p>
          </table:table-cell>
          <table:table-cell/>
          <table:table-cell table:style-name="General_20_Boolean_20_Empty" table:formula="of:=HAS_FLIGHT" office:value-type="boolean" office:boolean-value="true" calcext:value-type="boolean">
            <text:p>TRU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9 + Skills 5 + Gifts 5 + Powers 10 + Modifiers 1 = 60 / 60" calcext:value-type="string">
            <text:p>Attributes 39 + Skills 5 + Gifts 5 + Powers 10 + Modifiers 1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5" calcext:value-type="string">
            <text:p>Cost: 5</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2" calcext:value-type="float">
            <text:p>2</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Mental Combat (+)" calcext:value-type="string">
            <text:p>Mental Combat (+)</text:p>
          </table:table-cell>
          <table:table-cell table:style-name="General_20_Column_20_Heading_20_3"/>
          <table:table-cell table:style-name="ce37" table:formula="of:=IF(AND([.B8]=&quot;&quot;;[.F8]=&quot;&quot;);FALSE();IF([.D8]=&quot;Y&quot;;TRUE();FALSE()))" office:value-type="boolean" office:boolean-value="true" calcext:value-type="boolean">
            <text:p>TRUE</text:p>
          </table:table-cell>
          <table:table-cell table:style-name="General_20_Number_20_Empty" table:formula="of:=IF([.H8]=&quot;&quot;;0;SKILL_GROUP_COST) + IF([.J8]=TRUE();EXPERTISE_COST;0)" office:value-type="float" office:value="2" calcext:value-type="float">
            <text:p>2</text:p>
          </table:table-cell>
          <table:table-cell table:style-name="General_20_Column_20_Heading_20_3"/>
          <table:table-cell table:style-name="General_20_Text_20_Empty" table:formula="of:=IF([.H8]=&quot;&quot;;&quot;&quot;;[.H8]&amp;CHAR(10))" office:value-type="string" office:string-value="Mental Combat (+)&#10;" calcext:value-type="string">
            <text:p>Mental Combat (+)</text:p>
            <text:p/>
          </table:table-cell>
          <table:table-cell table:number-columns-repeated="48"/>
        </table:table-row>
        <table:table-row table:style-name="ro12">
          <table:table-cell table:style-name="General_20_Number_20_Empty" table:formula="of:=IF([.K9]&gt;0;[.K9];&quot;&quot;)" office:value-type="float" office:value="2" calcext:value-type="float">
            <text:p>2</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Perception (+)" calcext:value-type="string">
            <text:p>Perception (+)</text:p>
          </table:table-cell>
          <table:table-cell table:style-name="General_20_Column_20_Heading_20_3"/>
          <table:table-cell table:style-name="ce37" table:formula="of:=IF(AND([.B9]=&quot;&quot;;[.F9]=&quot;&quot;);FALSE();IF([.D9]=&quot;Y&quot;;TRUE();FALSE()))" office:value-type="boolean" office:boolean-value="true" calcext:value-type="boolean">
            <text:p>TRUE</text:p>
          </table:table-cell>
          <table:table-cell table:style-name="General_20_Number_20_Empty" table:formula="of:=IF([.H9]=&quot;&quot;;0;SKILL_GROUP_COST) + IF([.J9]=TRUE();EXPERTISE_COST;0)" office:value-type="float" office:value="2" calcext:value-type="float">
            <text:p>2</text:p>
          </table:table-cell>
          <table:table-cell table:style-name="General_20_Column_20_Heading_20_3"/>
          <table:table-cell table:style-name="General_20_Text_20_Empty" table:formula="of:=IF([.H9]=&quot;&quot;;&quot;&quot;;[.H9]&amp;CHAR(10))" office:value-type="string" office:string-value="Perception (+)&#10;" calcext:value-type="string">
            <text:p>Perception (+)</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Stealth" calcext:value-type="string">
            <text:p>Stealth</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1]&gt;0;[.K1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0" calcext:value-type="float">
            <text:p>0</text:p>
          </table:table-cell>
          <table:table-cell table:style-name="General_20_Column_20_Heading_20_3"/>
          <table:table-cell table:style-name="General_20_Text_20_Empty" table:formula="of:=IF([.H11]=&quot;&quot;;&quot;&quot;;[.H11]&amp;CHAR(10))">
            <text:p/>
          </table:table-cell>
          <table:table-cell table:number-columns-repeated="48"/>
        </table:table-row>
        <table:table-row table:style-name="ro12">
          <table:table-cell table:style-name="General_20_Number_20_Empty" table:formula="of:=IF([.K12]&gt;0;[.K1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0" calcext:value-type="float">
            <text:p>0</text:p>
          </table:table-cell>
          <table:table-cell table:style-name="General_20_Column_20_Heading_20_3"/>
          <table:table-cell table:style-name="General_20_Text_20_Empty" table:formula="of:=IF([.H12]=&quot;&quot;;&quot;&quot;;[.H12]&amp;CHAR(10))">
            <text:p/>
          </table:table-cell>
          <table:table-cell table:number-columns-repeated="48"/>
        </table:table-row>
        <table:table-row table:style-name="ro12">
          <table:table-cell table:style-name="General_20_Number_20_Empty" table:formula="of:=IF([.K13]&gt;0;[.K1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0" calcext:value-type="float">
            <text:p>0</text:p>
          </table:table-cell>
          <table:table-cell table:style-name="General_20_Column_20_Heading_20_3"/>
          <table:table-cell table:style-name="General_20_Text_20_Empty" table:formula="of:=IF([.H13]=&quot;&quot;;&quot;&quot;;[.H13]&amp;CHAR(10))">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5" calcext:value-type="float">
            <text:p>5</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9 + Skills 5 + Gifts 5 + Powers 10 + Modifiers 1 = 60 / 60" calcext:value-type="string">
            <text:p>Attributes 39 + Skills 5 + Gifts 5 + Powers 10 + Modifiers 1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5" calcext:value-type="string">
            <text:p>Cost: 5</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Linguist" calcext:value-type="string">
            <text:p>Linguis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Linguist&#10;" calcext:value-type="string">
            <text:p>Linguist</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Minions" calcext:value-type="string">
            <text:p>Minion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Minions&#10;" calcext:value-type="string">
            <text:p>Minion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Sense Auras</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Sense Auras" calcext:value-type="string">
            <text:p>Sense Auras</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Sense Auras&#10;" calcext:value-type="string">
            <text:p>Sense Auras</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Tenacious</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Tenacious" calcext:value-type="string">
            <text:p>Tenacious</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Tenacious&#10;" calcext:value-type="string">
            <text:p>Tenacious</text:p>
            <text:p/>
          </table:table-cell>
          <table:table-cell table:number-columns-repeated="52"/>
        </table:table-row>
        <table:table-row table:style-name="ro12">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Unsettling</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Unsettling" calcext:value-type="string">
            <text:p>Unsettling</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office:value-type="string" office:string-value="Unsettling&#10;" calcext:value-type="string">
            <text:p>Unsettling</text:p>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5" calcext:value-type="float">
            <text:p>5</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9 + Skills 5 + Gifts 5 + Powers 10 + Modifiers 1 = 60 / 60" calcext:value-type="string">
            <text:p>Attributes 39 + Skills 5 + Gifts 5 + Powers 10 + Modifiers 1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0" calcext:value-type="string">
            <text:p>Cost: 10</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indsigh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indsight" calcext:value-type="string">
            <text:p>Blindsight</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5" calcext:value-type="float">
            <text:p>15</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indsight" calcext:value-type="string">
            <text:p>Blindsight</text:p>
          </table:table-cell>
          <table:table-cell table:style-name="General_20_Text_20_Empty" table:formula="of:=IF([.AU9];[.AW9];IF([.E9]=&quot;&quot;;[.AW9];[.E9]))" office:value-type="string" office:string-value="Blindsight" calcext:value-type="string">
            <text:p>Blindsigh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Environmental Immunity" calcext:value-type="string">
            <text:p>Environmental Immunity</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51" calcext:value-type="float">
            <text:p>51</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Environmental Immunity" calcext:value-type="string">
            <text:p>Environmental Immunity</text:p>
          </table:table-cell>
          <table:table-cell table:style-name="General_20_Text_20_Empty" table:formula="of:=IF([.AU11];[.AW11];IF([.E11]=&quot;&quot;;[.AW11];[.E11]))" office:value-type="string" office:string-value="Environmental Immunity" calcext:value-type="string">
            <text:p>Environmental Immunity</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Flight</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Flight" calcext:value-type="string">
            <text:p>Flight</text:p>
          </table:table-cell>
          <table:table-cell table:style-name="General_20_Number"/>
          <table:table-cell table:style-name="General_20_Text_20_Empty" table:formula="of:=IF(OR([.C13]=&quot;&quot;;ISNUMBER(FIND(LOWER(&quot;Select a&quot;);LOWER([.C13]))));&quot;&quot;;VLOOKUP([.C13];POWERS_CHART;3;FALSE()))" office:value-type="string" office:string-value="Move action" calcext:value-type="string">
            <text:p>Move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54" calcext:value-type="float">
            <text:p>54</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true" calcext:value-type="boolean">
            <text:p>TRU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Flight" calcext:value-type="string">
            <text:p>Flight</text:p>
          </table:table-cell>
          <table:table-cell table:style-name="General_20_Text_20_Empty" table:formula="of:=IF([.AU13];[.AW13];IF([.E13]=&quot;&quot;;[.AW13];[.E13]))" office:value-type="string" office:string-value="Flight" calcext:value-type="string">
            <text:p>Flight</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Move action, Self-only" calcext:value-type="string">
            <text:p>Move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Force Field" calcext:value-type="string">
            <text:p>Force Field</text:p>
          </table:table-cell>
          <table:table-cell table:style-name="General_20_Number"/>
          <table:table-cell table:style-name="General_20_Text_20_Empty" table:formula="of:=IF(OR([.C15]=&quot;&quot;;ISNUMBER(FIND(LOWER(&quot;Select a&quot;);LOWER([.C15]))));&quot;&quot;;VLOOKUP([.C15];POWERS_CHART;3;FALSE()))" office:value-type="string" office:string-value="Quick action" calcext:value-type="string">
            <text:p>Quick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5" calcext:value-type="float">
            <text:p>55</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Force Field" calcext:value-type="string">
            <text:p>Force Field</text:p>
          </table:table-cell>
          <table:table-cell table:style-name="General_20_Text_20_Empty" table:formula="of:=IF([.AU15];[.AW15];IF([.E15]=&quot;&quot;;[.AW15];[.E15]))" office:value-type="string" office:string-value="Force Field" calcext:value-type="string">
            <text:p>Force Field</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Can only be used when possessing someone</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Can only be used when possessing someone" calcext:value-type="string">
            <text:p>Can only be used when possessing someone</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Quick action, Self-only" calcext:value-type="string">
            <text:p>Quick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Immortality</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Immortality" calcext:value-type="string">
            <text:p>Immortality</text:p>
          </table:table-cell>
          <table:table-cell table:style-name="General_20_Number"/>
          <table:table-cell table:style-name="General_20_Text_20_Empty" table:formula="of:=IF(OR([.C17]=&quot;&quot;;ISNUMBER(FIND(LOWER(&quot;Select a&quot;);LOWER([.C17]))));&quot;&quot;;VLOOKUP([.C17];POWERS_CHART;3;FALSE()))" office:value-type="string" office:string-value="Constant" calcext:value-type="string">
            <text:p>Constant</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62" calcext:value-type="float">
            <text:p>62</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Immortality" calcext:value-type="string">
            <text:p>Immortality</text:p>
          </table:table-cell>
          <table:table-cell table:style-name="General_20_Text_20_Empty" table:formula="of:=IF([.AU17];[.AW17];IF([.E17]=&quot;&quot;;[.AW17];[.E17]))" office:value-type="string" office:string-value="Immortality" calcext:value-type="string">
            <text:p>Immortality</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Constant, Self-only" calcext:value-type="string">
            <text:p>Constant,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Intangibility</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Intangibility" calcext:value-type="string">
            <text:p>Intangibility</text:p>
          </table:table-cell>
          <table:table-cell table:style-name="General_20_Number"/>
          <table:table-cell table:style-name="General_20_Text_20_Empty" table:formula="of:=IF(OR([.C19]=&quot;&quot;;ISNUMBER(FIND(LOWER(&quot;Select a&quot;);LOWER([.C19]))));&quot;&quot;;VLOOKUP([.C19];POWERS_CHART;3;FALSE()))" office:value-type="string" office:string-value="Quick action" calcext:value-type="string">
            <text:p>Quick action</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63" calcext:value-type="float">
            <text:p>63</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Intangibility" calcext:value-type="string">
            <text:p>Intangibility</text:p>
          </table:table-cell>
          <table:table-cell table:style-name="General_20_Text_20_Empty" table:formula="of:=IF([.AU19];[.AW19];IF([.E19]=&quot;&quot;;[.AW19];[.E19]))" office:value-type="string" office:string-value="Intangibility" calcext:value-type="string">
            <text:p>Intangibility</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Permanent, Cannot be used on others</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Permanent, Cannot be used on others" calcext:value-type="string">
            <text:p>Permanent, Cannot be used on others</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Quick action, Self-only" calcext:value-type="string">
            <text:p>Quick action,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Mental Resistance" calcext:value-type="string">
            <text:p>Mental Resistance</text:p>
          </table:table-cell>
          <table:table-cell table:style-name="General_20_Number"/>
          <table:table-cell table:style-name="General_20_Text_20_Empty" table:formula="of:=IF(OR([.C21]=&quot;&quot;;ISNUMBER(FIND(LOWER(&quot;Select a&quot;);LOWER([.C21]))));&quot;&quot;;VLOOKUP([.C21];POWERS_CHART;3;FALSE()))" office:value-type="string" office:string-value="Constant" calcext:value-type="string">
            <text:p>Constant</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65" calcext:value-type="float">
            <text:p>65</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Mental Resistance" calcext:value-type="string">
            <text:p>Mental Resistance</text:p>
          </table:table-cell>
          <table:table-cell table:style-name="General_20_Text_20_Empty" table:formula="of:=IF([.AU21];[.AW21];IF([.E21]=&quot;&quot;;[.AW21];[.E21]))" office:value-type="string" office:string-value="Mental Resistance" calcext:value-type="string">
            <text:p>Mental Resistanc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Constant, Self-only" calcext:value-type="string">
            <text:p>Constant,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Mind Blast</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Mind Blast" calcext:value-type="string">
            <text:p>Mind Blast</text:p>
          </table:table-cell>
          <table:table-cell table:style-name="General_20_Number"/>
          <table:table-cell table:style-name="General_20_Text_20_Empty" table:formula="of:=IF(OR([.C23]=&quot;&quot;;ISNUMBER(FIND(LOWER(&quot;Select a&quot;);LOWER([.C23]))));&quot;&quot;;VLOOKUP([.C23];POWERS_CHART;3;FALSE()))" office:value-type="string" office:string-value="Standard action" calcext:value-type="string">
            <text:p>Standard action</text:p>
          </table:table-cell>
          <table:table-cell table:style-name="General_20_Text_20_Empty" table:formula="of:=IF(OR([.C23]=&quot;&quot;;ISNUMBER(FIND(LOWER(&quot;Select a&quot;);LOWER([.C23]))));&quot;&quot;;VLOOKUP([.C23];POWERS_CHART;4;FALSE()))" office:value-type="string" office:string-value="Ranged" calcext:value-type="string">
            <text:p>Ranged</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office:value-type="string" office:string-value="Mental" calcext:value-type="string">
            <text:p>Mental</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66" calcext:value-type="float">
            <text:p>66</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Mind Blast" calcext:value-type="string">
            <text:p>Mind Blast</text:p>
          </table:table-cell>
          <table:table-cell table:style-name="General_20_Text_20_Empty" table:formula="of:=IF([.AU23];[.AW23];IF([.E23]=&quot;&quot;;[.AW23];[.E23]))" office:value-type="string" office:string-value="Mind Blast" calcext:value-type="string">
            <text:p>Mind Blast</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Can only be used when possessing someone</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Can only be used when possessing someone" calcext:value-type="string">
            <text:p>Can only be used when possessing someone</text:p>
          </table:table-cell>
          <table:table-cell table:number-columns-repeated="2"/>
          <table:table-cell table:style-name="ce26" table:formula="of:=IF([.J23]=&quot;&quot;;&quot;&quot;;&quot;, &quot;&amp;[.J23])" office:value-type="string" office:string-value=", Ranged" calcext:value-type="string">
            <text:p>, Ranged</text:p>
          </table:table-cell>
          <table:table-cell table:style-name="ce26" table:formula="of:=IF([.K23]=&quot;&quot;;&quot;&quot;;&quot;, &quot;&amp;[.K23])">
            <text:p/>
          </table:table-cell>
          <table:table-cell table:style-name="ce26" table:formula="of:=IF([.L23]=&quot;&quot;;&quot;&quot;;&quot;, &quot;&amp;[.L23])" office:value-type="string" office:string-value=", Mental" calcext:value-type="string">
            <text:p>, Mental</text:p>
          </table:table-cell>
          <table:table-cell table:style-name="ce26" table:formula="of:=[.I23]&amp;[.J24]&amp;[.K24]&amp;[.L24]" office:value-type="string" office:string-value="Standard action, Ranged, Mental" calcext:value-type="string">
            <text:p>Standard action, Ranged, Mental</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Possession</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Possession" calcext:value-type="string">
            <text:p>Possession</text:p>
          </table:table-cell>
          <table:table-cell table:style-name="General_20_Number"/>
          <table:table-cell table:style-name="General_20_Text_20_Empty" table:formula="of:=IF(OR([.C25]=&quot;&quot;;ISNUMBER(FIND(LOWER(&quot;Select a&quot;);LOWER([.C25]))));&quot;&quot;;VLOOKUP([.C25];POWERS_CHART;3;FALSE()))" office:value-type="string" office:string-value="Standard action" calcext:value-type="string">
            <text:p>Standard action</text:p>
          </table:table-cell>
          <table:table-cell table:style-name="General_20_Text_20_Empty" table:formula="of:=IF(OR([.C25]=&quot;&quot;;ISNUMBER(FIND(LOWER(&quot;Select a&quot;);LOWER([.C25]))));&quot;&quot;;VLOOKUP([.C25];POWERS_CHART;4;FALSE()))" office:value-type="string" office:string-value="Ranged" calcext:value-type="string">
            <text:p>Ranged</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office:value-type="string" office:string-value="Mental" calcext:value-type="string">
            <text:p>Mental</text:p>
          </table:table-cell>
          <table:table-cell/>
          <table:table-cell table:style-name="General_20_Number"/>
          <table:table-cell table:style-name="General_20_Text_20_Empty" table:formula="of:=IF([.C25]=&quot;&quot;;&quot;&quot;;VLOOKUP([.C25];POWERS_CHART;7;FALSE()))" office:value-type="string" office:string-value="Telepathy" calcext:value-type="string">
            <text:p>Telepathy</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12;FALSE()))" office:value-type="float" office:value="73" calcext:value-type="float">
            <text:p>73</text:p>
          </table:table-cell>
          <table:table-cell table:style-name="General_20_Number_20_Empty" table:formula="of:=IF(OR([.O25]=&quot;&quot;; [.C25]=&quot;Ultra-power&quot;);&quot;&quot;;VLOOKUP([.O25];POWERS_CHART;12;FALSE()))" office:value-type="float" office:value="113" calcext:value-type="float">
            <text:p>113</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Possession" calcext:value-type="string">
            <text:p>Possession</text:p>
          </table:table-cell>
          <table:table-cell table:style-name="General_20_Text_20_Empty" table:formula="of:=IF([.AU25];[.AW25];IF([.E25]=&quot;&quot;;[.AW25];[.E25]))" office:value-type="string" office:string-value="Possession" calcext:value-type="string">
            <text:p>Possession</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Inhabit</text:p>
          </table:table-cell>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office:value-type="string" office:string-value="Inhabit" calcext:value-type="string">
            <text:p>Inhabit</text:p>
          </table:table-cell>
          <table:table-cell table:number-columns-repeated="2"/>
          <table:table-cell table:style-name="ce26" table:formula="of:=IF([.J25]=&quot;&quot;;&quot;&quot;;&quot;, &quot;&amp;[.J25])" office:value-type="string" office:string-value=", Ranged" calcext:value-type="string">
            <text:p>, Ranged</text:p>
          </table:table-cell>
          <table:table-cell table:style-name="ce26" table:formula="of:=IF([.K25]=&quot;&quot;;&quot;&quot;;&quot;, &quot;&amp;[.K25])">
            <text:p/>
          </table:table-cell>
          <table:table-cell table:style-name="ce26" table:formula="of:=IF([.L25]=&quot;&quot;;&quot;&quot;;&quot;, &quot;&amp;[.L25])" office:value-type="string" office:string-value=", Mental" calcext:value-type="string">
            <text:p>, Mental</text:p>
          </table:table-cell>
          <table:table-cell table:style-name="ce26" table:formula="of:=[.I25]&amp;[.J26]&amp;[.K26]&amp;[.L26]" office:value-type="string" office:string-value="Standard action, Ranged, Mental" calcext:value-type="string">
            <text:p>Standard action, Ranged, Mental</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Telepathy</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Telepathy" calcext:value-type="string">
            <text:p>Telepathy</text:p>
          </table:table-cell>
          <table:table-cell table:style-name="General_20_Number"/>
          <table:table-cell table:style-name="General_20_Text_20_Empty" table:formula="of:=IF(OR([.C27]=&quot;&quot;;ISNUMBER(FIND(LOWER(&quot;Select a&quot;);LOWER([.C27]))));&quot;&quot;;VLOOKUP([.C27];POWERS_CHART;3;FALSE()))" office:value-type="string" office:string-value="Standard action" calcext:value-type="string">
            <text:p>Standard action</text:p>
          </table:table-cell>
          <table:table-cell table:style-name="General_20_Text_20_Empty" table:formula="of:=IF(OR([.C27]=&quot;&quot;;ISNUMBER(FIND(LOWER(&quot;Select a&quot;);LOWER([.C27]))));&quot;&quot;;VLOOKUP([.C27];POWERS_CHART;4;FALSE()))" office:value-type="string" office:string-value="Ranged" calcext:value-type="string">
            <text:p>Ranged</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office:value-type="string" office:string-value="Mental" calcext:value-type="string">
            <text:p>Mental</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113" calcext:value-type="float">
            <text:p>113</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Telepathy" calcext:value-type="string">
            <text:p>Telepathy</text:p>
          </table:table-cell>
          <table:table-cell table:style-name="General_20_Text_20_Empty" table:formula="of:=IF([.AU27];[.AW27];IF([.E27]=&quot;&quot;;[.AW27];[.E27]))" office:value-type="string" office:string-value="Telepathy" calcext:value-type="string">
            <text:p>Telepathy</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office:value-type="string" office:string-value=", Ranged" calcext:value-type="string">
            <text:p>, Ranged</text:p>
          </table:table-cell>
          <table:table-cell table:style-name="ce26" table:formula="of:=IF([.K27]=&quot;&quot;;&quot;&quot;;&quot;, &quot;&amp;[.K27])">
            <text:p/>
          </table:table-cell>
          <table:table-cell table:style-name="ce26" table:formula="of:=IF([.L27]=&quot;&quot;;&quot;&quot;;&quot;, &quot;&amp;[.L27])" office:value-type="string" office:string-value=", Mental" calcext:value-type="string">
            <text:p>, Mental</text:p>
          </table:table-cell>
          <table:table-cell table:style-name="ce26" table:formula="of:=[.I27]&amp;[.J28]&amp;[.K28]&amp;[.L28]" office:value-type="string" office:string-value="Standard action, Ranged, Mental" calcext:value-type="string">
            <text:p>Standard action, Ranged, Mental</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0" calcext:value-type="float">
            <text:p>10</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true" calcext:value-type="boolean">
            <text:p>TRU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0" calcext:value-type="float">
            <text:p>10</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true" calcext:value-type="boolean">
            <text:p>TRU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9 + Skills 5 + Gifts 5 + Powers 10 + Modifiers 1 = 60 / 60" calcext:value-type="string">
            <text:p>Attributes 39 + Skills 5 + Gifts 5 + Powers 10 + Modifiers 1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1" calcext:value-type="string">
            <text:p>Cost: 1</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1" calcext:value-type="float">
            <text:p>1</text:p>
          </table:table-cell>
          <table:table-cell table:style-name="General_20_Input_20_Select" table:content-validation-name="val24" office:value-type="string" calcext:value-type="string">
            <text:p>Personal Immunity</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1" calcext:value-type="float">
            <text:p>1</text:p>
          </table:table-cell>
          <table:table-cell table:style-name="ce47" table:formula="of:=10^[.H8]" office:value-type="float" office:value="10" calcext:value-type="float">
            <text:p>10</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true" calcext:value-type="boolean">
            <text:p>TRU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0 m radius" calcext:value-type="string">
            <text:p>Max Area: 10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true" calcext:value-type="boolean">
            <text:p>TRU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1" calcext:value-type="float">
            <text:p>1</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9 + Skills 5 + Gifts 5 + Powers 10 + Modifiers 1 = 60 / 60" calcext:value-type="string">
            <text:p>Attributes 39 + Skills 5 + Gifts 5 + Powers 10 + Modifiers 1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text:p/>
          </table:table-cell>
          <table:table-cell table:style-name="General_20_Number"/>
          <table:table-cell table:style-name="General_20_Text_20_Empty" table:formula="of:=IF([.B8]=&quot;&quot;;&quot;&quot;;IF(ISNA(VLOOKUP([.B8];EQUIPMENT_CHART;2;FALSE()));&quot;&quot;;VLOOKUP([.B8];EQUIPMENT_CHART;2;FALSE())))">
            <text:p/>
          </table:table-cell>
          <table:table-cell table:style-name="General_20_Number_20_Empty" table:formula="of:=IF([.B8]=&quot;&quot;;&quot;&quot;;IF(ISNA(VLOOKUP([.B8];EQUIPMENT_CHART;3;FALSE()));&quot;&quot;;VLOOKUP([.B8];EQUIPMENT_CHART;3;FALSE())))">
            <text:p/>
          </table:table-cell>
          <table:table-cell table:number-columns-repeated="2"/>
          <table:table-cell table:style-name="ce37" table:formula="of:=IF(LEN([.F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false" calcext:value-type="boolean">
            <text:p>FALS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Shade" calcext:value-type="string" table:number-columns-spanned="58" table:number-rows-spanned="3">
            <text:p>Shad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Spirit Of Vengeance" calcext:value-type="string" table:number-columns-spanned="58" table:number-rows-spanned="1">
            <text:p>Spirit Of Vengeanc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O heart! heart! heart! O the bleeding drops of red...&quot;" calcext:value-type="string" table:number-columns-spanned="58" table:number-rows-spanned="1">
            <text:p>"O heart! heart! heart! O the bleeding drops of red..."</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hade" calcext:value-type="string" table:number-columns-spanned="13" table:number-rows-spanned="1">
            <text:p>Shade</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Para-Goners" calcext:value-type="string" table:number-columns-spanned="15" table:number-rows-spanned="1">
            <text:p>Para-Gon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White" calcext:value-type="string" table:number-columns-spanned="11" table:number-rows-spanned="1">
            <text:p>Whit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8 cm (5' 10&quot;) (approx)" calcext:value-type="string" table:number-columns-spanned="11" table:number-rows-spanned="1">
            <text:p>178 cm (5' 10") (approx)</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Androgynous" calcext:value-type="string" table:number-columns-spanned="17" table:number-rows-spanned="1">
            <text:p>Androgynous</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None" calcext:value-type="string" table:number-columns-spanned="15" table:number-rows-spanned="1">
            <text:p>None</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N/A" calcext:value-type="string" table:number-columns-spanned="11" table:number-rows-spanned="1">
            <text:p>N/A</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office:value-type="string" office:string-value="Mind Blast" calcext:value-type="string" table:number-columns-spanned="24" table:number-rows-spanned="2">
            <text:p>Mind Blast</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office:value-type="string" office:string-value="Can only be used when possessing someone" calcext:value-type="string" table:number-columns-spanned="24" table:number-rows-spanned="1">
            <text:p>Can only be used when possessing someon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5]"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office:value-type="string" office:string-value="Inhabit" calcext:value-type="string" table:number-columns-spanned="24" table:number-rows-spanned="1">
            <text:p>Inhabit</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7]" office:value-type="string" office:string-value="Telepathy" calcext:value-type="string" table:number-columns-spanned="24" table:number-rows-spanned="2">
            <text:p>Telepath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8]=&quot;&quot;;&quot;&quot;;[$Powers.M2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table-cell table:style-name="StandardSheet_20_Heading_20_2" table:formula="of:=[$Powers.G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Can only be used when possessing someone" calcext:value-type="string" table:number-columns-spanned="24" table:number-rows-spanned="1">
            <text:p>Can only be used when possessing someone</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Personal Immunity" calcext:value-type="string" table:number-columns-spanned="30" table:number-rows-spanned="3">
            <text:p>Max Range: 1 km</text:p>
            <text:p>Max Area: 100 m radius</text:p>
            <text:p>Personal Immunity</text:p>
          </table:table-cell>
          <table:covered-table-cell table:number-columns-repeated="29"/>
          <table:table-cell/>
          <table:table-cell table:style-name="StandardSheet_20_Heading_20_2" table:formula="of:=[$Powers.G17]"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Serenity: The character seeks freedom from the mistakes or tragedies of their past.&#10;Vengeance: The character seeks revenge for some past wrong done to them or their loved ones.&#10;&#10;Gruesome: Shade is incapable of passing for a normal person.&#10;" calcext:value-type="string" table:number-columns-spanned="30" table:number-rows-spanned="12">
            <text:p>Serenity: The character seeks freedom from the mistakes or tragedies of their past.</text:p>
            <text:p>Vengeance: The character seeks revenge for some past wrong done to them or their loved ones.</text:p>
            <text:p/>
            <text:p>Gruesome: Shade is incapable of passing for a normal person.</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Permanent, Cannot be used on others" calcext:value-type="string" table:number-columns-spanned="24" table:number-rows-spanned="1">
            <text:p>Permanent, Cannot be used on others</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covered-table-cell table:number-columns-repeated="45"/>
          <table:covered-table-cell table:number-columns-repeated="3" table:style-name="StandardSheet_20_Text"/>
          <table:covered-table-cell table:number-columns-repeated="32"/>
          <table:table-cell table:number-columns-repeated="18"/>
        </table:table-row>
        <table:table-row table:style-name="ro16">
          <table:table-cell/>
          <table:table-cell table:style-name="StandardSheet_20_Text_20_Block" table:formula="of:=PRINT_EQUIPMENT" table:number-columns-spanned="30" table:number-rows-spanned="15">
            <text:p/>
          </table:table-cell>
          <table:covered-table-cell table:number-columns-repeated="29"/>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Mental Combat (+)&#10;Perception (+)&#10;Stealth&#10;" calcext:value-type="string" table:number-columns-spanned="24" table:number-rows-spanned="26">
            <text:p>Mental Combat (+)</text:p>
            <text:p>Perception (+)</text:p>
            <text:p>Stealth</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Minions&#10;Sense Auras&#10;Tenacious&#10;Unsettling&#10;" calcext:value-type="string" table:number-columns-spanned="23" table:number-rows-spanned="26">
            <text:p>Linguist</text:p>
            <text:p>Minions</text:p>
            <text:p>Sense Auras</text:p>
            <text:p>Tenacious</text:p>
            <text:p>Unsettling</text:p>
            <text:p/>
          </table:table-cell>
          <table:covered-table-cell table:number-columns-repeated="22"/>
          <table:table-cell table:number-columns-repeated="18"/>
        </table:table-row>
        <table:table-row table:style-name="ro16">
          <table:table-cell/>
          <table:covered-table-cell table:number-columns-repeated="30"/>
          <table:table-cell/>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24"/>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24"/>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style-name="StandardSheet_20_Text"/>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number-columns-repeated="67"/>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number-columns-repeated="67"/>
        </table:table-row>
        <table:table-row table:style-name="ro16">
          <table:table-cell table:style-name="StandardSheet_20_Heading_20_3" table:formula="of:=POINT_SUMMARY" office:value-type="string" office:string-value="Attributes 39 + Skills 5 + Gifts 5 + Powers 10 + Modifiers 1 = 60 / 60" calcext:value-type="string" table:number-columns-spanned="31" table:number-rows-spanned="1">
            <text:p>Attributes 39 + Skills 5 + Gifts 5 + Powers 10 + Modifiers 1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6 (Character Last Updated: 2020-09-23)" calcext:value-type="string" table:number-columns-spanned="48" table:number-rows-spanned="1">
            <text:p>Bulletproof Blues Character Sheet Helper 3.26 (Character Last Updated: 2020-09-23)</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Shade" calcext:value-type="string" table:number-columns-spanned="58" table:number-rows-spanned="3">
            <text:p>Shad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Spirit Of Vengeance" calcext:value-type="string" table:number-columns-spanned="58" table:number-rows-spanned="1">
            <text:p>Spirit Of Vengeanc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O heart! heart! heart! O the bleeding drops of red...&quot;" calcext:value-type="string" table:number-columns-spanned="58" table:number-rows-spanned="1">
            <text:p>"O heart! heart! heart! O the bleeding drops of red..."</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hade" calcext:value-type="string" table:number-columns-spanned="13" table:number-rows-spanned="1">
            <text:p>Shade</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Para-Goners" calcext:value-type="string" table:number-columns-spanned="15" table:number-rows-spanned="1">
            <text:p>Para-Gon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White" calcext:value-type="string" table:number-columns-spanned="11" table:number-rows-spanned="1">
            <text:p>Whit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8 cm (5' 10&quot;) (approx)" calcext:value-type="string" table:number-columns-spanned="11" table:number-rows-spanned="1">
            <text:p>178 cm (5' 10") (approx)</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Androgynous" calcext:value-type="string" table:number-columns-spanned="17" table:number-rows-spanned="1">
            <text:p>Androgynous</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None" calcext:value-type="string" table:number-columns-spanned="15" table:number-rows-spanned="1">
            <text:p>None</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N/A" calcext:value-type="string" table:number-columns-spanned="11" table:number-rows-spanned="1">
            <text:p>N/A</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office:value-type="string" office:string-value="Mind Blast" calcext:value-type="string" table:number-columns-spanned="24" table:number-rows-spanned="2">
            <text:p>Mind Blast</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office:value-type="string" office:string-value="Can only be used when possessing someone" calcext:value-type="string" table:number-columns-spanned="24" table:number-rows-spanned="1">
            <text:p>Can only be used when possessing someon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5]"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office:value-type="string" office:string-value="Inhabit" calcext:value-type="string" table:number-columns-spanned="24" table:number-rows-spanned="1">
            <text:p>Inhabit</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7]" office:value-type="string" office:string-value="Telepathy" calcext:value-type="string" table:number-columns-spanned="24" table:number-rows-spanned="2">
            <text:p>Telepath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8]=&quot;&quot;;&quot;&quot;;[$Powers.M2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table-cell table:style-name="StandardSheet_20_Heading_20_2" table:formula="of:=[$Powers.G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Can only be used when possessing someone" calcext:value-type="string" table:number-columns-spanned="24" table:number-rows-spanned="1">
            <text:p>Can only be used when possessing someone</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Personal Immunity" calcext:value-type="string" table:number-columns-spanned="30" table:number-rows-spanned="3">
            <text:p>Max Range: 1 km</text:p>
            <text:p>Max Area: 100 m radius</text:p>
            <text:p>Personal Immunity</text:p>
          </table:table-cell>
          <table:covered-table-cell table:number-columns-repeated="29"/>
          <table:table-cell/>
          <table:table-cell table:style-name="StandardSheet_20_Heading_20_2" table:formula="of:=[$Powers.G17]"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Mental Combat (+)&#10;Perception (+)&#10;Stealth&#10;" calcext:value-type="string" table:number-columns-spanned="16" table:number-rows-spanned="19">
            <text:p>Mental Combat (+)</text:p>
            <text:p>Perception (+)</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Minions&#10;Sense Auras&#10;Tenacious&#10;Unsettling&#10;" calcext:value-type="string" table:number-columns-spanned="13" table:number-rows-spanned="19">
            <text:p>Linguist</text:p>
            <text:p>Minions</text:p>
            <text:p>Sense Auras</text:p>
            <text:p>Tenacious</text:p>
            <text:p>Unsettling</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Permanent, Cannot be used on others" calcext:value-type="string" table:number-columns-spanned="24" table:number-rows-spanned="1">
            <text:p>Permanent, Cannot be used on others</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8">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Serenity: The character seeks freedom from the mistakes or tragedies of their past.&#10;Vengeance: The character seeks revenge for some past wrong done to them or their loved ones.&#10;&#10;Gruesome: Shade is incapable of passing for a normal person.&#10;" calcext:value-type="string" table:number-columns-spanned="48" table:number-rows-spanned="9">
            <text:p>Serenity: The character seeks freedom from the mistakes or tragedies of their past.</text:p>
            <text:p>Vengeance: The character seeks revenge for some past wrong done to them or their loved ones.</text:p>
            <text:p/>
            <text:p>Gruesome: Shade is incapable of passing for a normal person.</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9 + Skills 5 + Gifts 5 + Powers 10 + Modifiers 1 = 60 / 60" calcext:value-type="string" table:number-columns-spanned="31" table:number-rows-spanned="1">
            <text:p>Attributes 39 + Skills 5 + Gifts 5 + Powers 10 + Modifiers 1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6 (Character Last Updated: 2020-09-23)" calcext:value-type="string" table:number-columns-spanned="48" table:number-rows-spanned="1">
            <text:p>Bulletproof Blues Character Sheet Helper 3.26 (Character Last Updated: 2020-09-23)</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Shade" calcext:value-type="string" table:number-columns-spanned="58" table:number-rows-spanned="3">
            <text:p>Shad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Spirit Of Vengeance" calcext:value-type="string" table:number-columns-spanned="58" table:number-rows-spanned="1">
            <text:p>Spirit Of Vengeanc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O heart! heart! heart! O the bleeding drops of red...&quot;" calcext:value-type="string" table:number-columns-spanned="58" table:number-rows-spanned="1">
            <text:p>"O heart! heart! heart! O the bleeding drops of red..."</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hade" calcext:value-type="string" table:number-columns-spanned="13" table:number-rows-spanned="1">
            <text:p>Shade</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Para-Goners" calcext:value-type="string" table:number-columns-spanned="15" table:number-rows-spanned="1">
            <text:p>Para-Gon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White" calcext:value-type="string" table:number-columns-spanned="11" table:number-rows-spanned="1">
            <text:p>Whit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8 cm (5' 10&quot;) (approx)" calcext:value-type="string" table:number-columns-spanned="11" table:number-rows-spanned="1">
            <text:p>178 cm (5' 10") (approx)</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Androgynous" calcext:value-type="string" table:number-columns-spanned="17" table:number-rows-spanned="1">
            <text:p>Androgynous</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None" calcext:value-type="string" table:number-columns-spanned="15" table:number-rows-spanned="1">
            <text:p>None</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N/A" calcext:value-type="string" table:number-columns-spanned="11" table:number-rows-spanned="1">
            <text:p>N/A</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office:value-type="string" office:string-value="Mind Blast" calcext:value-type="string" table:number-columns-spanned="24" table:number-rows-spanned="2">
            <text:p>Mind Blast</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office:value-type="string" office:string-value="Can only be used when possessing someone" calcext:value-type="string" table:number-columns-spanned="24" table:number-rows-spanned="1">
            <text:p>Can only be used when possessing someon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5]"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office:value-type="string" office:string-value="Inhabit" calcext:value-type="string" table:number-columns-spanned="24" table:number-rows-spanned="1">
            <text:p>Inhabit</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7]" office:value-type="string" office:string-value="Telepathy" calcext:value-type="string" table:number-columns-spanned="24" table:number-rows-spanned="2">
            <text:p>Telepath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8]=&quot;&quot;;&quot;&quot;;[$Powers.M2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table-cell table:style-name="StandardSheet_20_Heading_20_2" table:formula="of:=[$Powers.G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Can only be used when possessing someone" calcext:value-type="string" table:number-columns-spanned="24" table:number-rows-spanned="1">
            <text:p>Can only be used when possessing someone</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Personal Immunity" calcext:value-type="string" table:number-columns-spanned="30" table:number-rows-spanned="3">
            <text:p>Max Range: 1 km</text:p>
            <text:p>Max Area: 100 m radius</text:p>
            <text:p>Personal Immunity</text:p>
          </table:table-cell>
          <table:covered-table-cell table:number-columns-repeated="29"/>
          <table:table-cell/>
          <table:table-cell table:style-name="StandardSheet_20_Heading_20_2" table:formula="of:=[$Powers.G17]"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Mental Combat (+)&#10;Perception (+)&#10;Stealth&#10;" calcext:value-type="string" table:number-columns-spanned="16" table:number-rows-spanned="15">
            <text:p>Mental Combat (+)</text:p>
            <text:p>Perception (+)</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Minions&#10;Sense Auras&#10;Tenacious&#10;Unsettling&#10;" calcext:value-type="string" table:number-columns-spanned="13" table:number-rows-spanned="15">
            <text:p>Linguist</text:p>
            <text:p>Minions</text:p>
            <text:p>Sense Auras</text:p>
            <text:p>Tenacious</text:p>
            <text:p>Unsettling</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Permanent, Cannot be used on others" calcext:value-type="string" table:number-columns-spanned="24" table:number-rows-spanned="1">
            <text:p>Permanent, Cannot be used on others</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12">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Serenity: The character seeks freedom from the mistakes or tragedies of their past.&#10;Vengeance: The character seeks revenge for some past wrong done to them or their loved ones.&#10;&#10;Gruesome: Shade is incapable of passing for a normal person.&#10;" calcext:value-type="string" table:number-columns-spanned="48" table:number-rows-spanned="9">
            <text:p>Serenity: The character seeks freedom from the mistakes or tragedies of their past.</text:p>
            <text:p>Vengeance: The character seeks revenge for some past wrong done to them or their loved ones.</text:p>
            <text:p/>
            <text:p>Gruesome: Shade is incapable of passing for a normal person.</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9 + Skills 5 + Gifts 5 + Powers 10 + Modifiers 1 = 60 / 60" calcext:value-type="string" table:number-columns-spanned="31" table:number-rows-spanned="1">
            <text:p>Attributes 39 + Skills 5 + Gifts 5 + Powers 10 + Modifiers 1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6 (Character Last Updated: 2020-09-23)" calcext:value-type="string" table:number-columns-spanned="48" table:number-rows-spanned="1">
            <text:p>Bulletproof Blues Character Sheet Helper 3.26 (Character Last Updated: 2020-09-23)</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SHADE&#13;Spirit Of Vengeance&#13;&quot;O heart! heart! heart! O the bleeding drops of red...&quot;&#13;First Appearance: Unknowable #10, 2013&#13;Real Name: Shade&#13;Identity: Secret ID&#13;Player: NPC&#13;&#13;&#13;Origin: Altered&#13;Archetype: Elemental&#13;&#13;&#13;Team: Para-Goners&#13;Base of operations: Atlanta, GA, USA&#13;Range of operations: Local&#13;&#13;&#13;DESCRIPTION&#13;Age: N/A&#13;Nationality: None&#13;Height: 178 cm (5' 10&quot;) (approx)&#13;Weight: N/A&#13;Hair: None&#13;Eyes: White&#13;Gender: Androgynous&#13;Sexuality: None&#13;&#13;&#13;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13;&#13;&#13;ATTRIBUTES&#13;Agility: 3&#13;Brawn: 1&#13;Endurance: 6&#13;Presence: 7&#13;Reason: 2&#13;Power Level: 7&#13;&#13;&#13;    Normal Lift: 25 kg (medium dog)&#13;    Max Lift: 55 kg (pony keg of beer)&#13;    Throws (25 kg): 1 m&#13;&#13;&#13;    Max Range: 1 km&#13;    Max Area: 100 m radius&#13;&#13;&#13;SKILLS&#13;Mental Combat (+)&#13;Perception (+)&#13;Stealth&#13;&#13;&#13;GIFTS&#13;Linguist&#13;Minions&#13;Sense Auras&#13;Tenacious&#13;Unsettling&#13;&#13;&#13;POWERS&#13;Blindsight&#13;    Free action, Self-only&#13;Environmental Immunity&#13;    Constant, Self-only&#13;Flight&#13;    Move action, Self-only&#13;Force Field&#13;    Quick action, Self-only&#13;    Can only be used when possessing someone&#13;Immortality&#13;    Constant, Self-only&#13;Intangibility&#13;    Quick action, Self-only&#13;    Permanent, Cannot be used on others&#13;Mental Resistance&#13;    Constant, Self-only&#13;Mind Blast&#13;    Standard action, Ranged, Mental&#13;    Can only be used when possessing someone&#13;Possession&#13;    Standard action, Ranged, Mental&#13;    Inhabit&#13;Telepathy&#13;    Standard action, Ranged, Mental&#13;&#13;&#13;MOVEMENT&#13;Run&#13;    Base Move: 7 m&#13;    Double Move: 14 m&#13;    All-out Move: 42 m (25 km/h)&#13;Swim&#13;    Base Move: 3 m&#13;    Double Move: 6 m&#13;    All-out Move: 18 m (11 km/h)&#13;Jump: 1 m&#13;Fly&#13;    Base Move: 7 m&#13;    Double Move: 14 m&#13;    All-out Move:  ()&#13;&#13;&#13;PERSONALITY&#13;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13;&#13;&#13;MOTIVATIONS&#13;Serenity - The character seeks freedom from the mistakes or tragedies of their past.&#13;Vengeance - The character seeks revenge for some past wrong done to them or their loved ones.&#13;&#13;&#13;COMPLICATIONS&#13;Gruesome - Shade is incapable of passing for a normal person.&#13;&#13;&#13;HISTORY&#13;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13;&#13;&#13;POWERS AND ABILITIES&#13;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13;&#13;&#13;SUMMARY&#13;Character Points Spent: 60&#13;Unspent Experience: 0&#13;Attributes 39 + Skills 5 + Gifts 5 + Powers 10 + Modifiers 1 = 60 / 60" calcext:value-type="string">
            <text:p>SHADESpirit Of Vengeance"O heart! heart! heart! O the bleeding drops of red..."First Appearance: Unknowable #10, 2013Real Name: ShadeIdentity: Secret IDPlayer: NPCOrigin: AlteredArchetype: ElementalTeam: Para-GonersBase of operations: Atlanta, GA, USARange of operations: LocalDESCRIPTIONAge: N/ANationality: NoneHeight: 178 cm (5' 10") (approx)Weight: N/AHair: NoneEyes: WhiteGender: AndrogynousSexuality: None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ATTRIBUTESAgility: 3Brawn: 1Endurance: 6Presence: 7Reason: 2Power Level: 7 <text:s text:c="3"/>Normal Lift: 25 kg (medium dog) <text:s text:c="3"/>Max Lift: 55 kg (pony keg of beer) <text:s text:c="3"/>Throws (25 kg): 1 m <text:s text:c="3"/>Max Range: 1 km <text:s text:c="3"/>Max Area: 100 m radiusSKILLSMental Combat (+)Perception (+)StealthGIFTSLinguistMinionsSense AurasTenaciousUnsettlingPOWERSBlindsight <text:s text:c="3"/>Free action, Self-onlyEnvironmental Immunity <text:s text:c="3"/>Constant, Self-onlyFlight <text:s text:c="3"/>Move action, Self-onlyForce Field <text:s text:c="3"/>Quick action, Self-only <text:s text:c="3"/>Can only be used when possessing someoneImmortality <text:s text:c="3"/>Constant, Self-onlyIntangibility <text:s text:c="3"/>Quick action, Self-only <text:s text:c="3"/>Permanent, Cannot be used on othersMental Resistance <text:s text:c="3"/>Constant, Self-onlyMind Blast <text:s text:c="3"/>Standard action, Ranged, Mental <text:s text:c="3"/>Can only be used when possessing someonePossession <text:s text:c="3"/>Standard action, Ranged, Mental <text:s text:c="3"/>InhabitTelepathy <text:s text:c="3"/>Standard action, Ranged, MentalMOVEMENTRun <text:s text:c="3"/>Base Move: 7 m <text:s text:c="3"/>Double Move: 14 m <text:s text:c="3"/>All-out Move: 42 m (25 km/h)Swim <text:s text:c="3"/>Base Move: 3 m <text:s text:c="3"/>Double Move: 6 m <text:s text:c="3"/>All-out Move: 18 m (11 km/h)Jump: 1 mFly <text:s text:c="3"/>Base Move: 7 m <text:s text:c="3"/>Double Move: 14 m <text:s text:c="3"/>All-out Move: <text:s/>()PERSONALITY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MOTIVATIONSSerenity - The character seeks freedom from the mistakes or tragedies of their past.Vengeance - The character seeks revenge for some past wrong done to them or their loved ones.COMPLICATIONSGruesome - Shade is incapable of passing for a normal person.HISTORY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POWERS AND ABILITIES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SUMMARYCharacter Points Spent: 60Unspent Experience: 0Attributes 39 + Skills 5 + Gifts 5 + Powers 10 + Modifiers 1 = 60 / 60</text:p>
          </table:table-cell>
          <table:table-cell table:style-name="General_20_Text_20_Empty" table:formula="of:=IF([.F3]=&quot;&quot;;&quot;&quot;;[.F3])" office:value-type="string" office:string-value="SHADE" calcext:value-type="string">
            <text:p>SHADE</text:p>
          </table:table-cell>
          <table:table-cell table:style-name="General_20_Text_20_Empty" table:formula="of:=IF([.G3]=&quot;&quot;;&quot;&quot;;SUBSTITUTE([.G3]; CHAR(10); CHAR(13)))" office:value-type="string" office:string-value="SHADE" calcext:value-type="string">
            <text:p>SHADE</text:p>
          </table:table-cell>
          <table:table-cell table:style-name="General_20_Text_20_Empty" table:formula="of:=UPPER(NAME)" office:value-type="string" office:string-value="SHADE" calcext:value-type="string">
            <text:p>SHADE</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SHADE&#13;Spirit Of Vengeance&#13;&quot;O heart! heart! heart! O the bleeding drops of red...&quot;&#13;First Appearance: Unknowable #10, 2013&#13;Real Name: Shade&#13;Identity: Secret ID&#13;Player: NPC&#13;&#13;Origin: Altered&#13;Archetype: Elemental&#13;&#13;Team: Para-Goners&#13;Base of operations: Atlanta, GA, USA&#13;Range of operations: Local&#13;&#13;DESCRIPTION&#13;Age: N/A&#13;Nationality: None&#13;Height: 178 cm (5' 10&quot;) (approx)&#13;Weight: N/A&#13;Hair: None&#13;Eyes: White&#13;Gender: Androgynous&#13;Sexuality: None&#13;&#13;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13;&#13;ATTRIBUTES&#13;Agility: 3&#13;Brawn: 1&#13;Endurance: 6&#13;Presence: 7&#13;Reason: 2&#13;Power Level: 7&#13;&#13;    Normal Lift: 25 kg (medium dog)&#13;    Max Lift: 55 kg (pony keg of beer)&#13;    Throws (25 kg): 1 m&#13;&#13;    Max Range: 1 km&#13;    Max Area: 100 m radius&#13;&#13;SKILLS&#13;Mental Combat (+)&#13;Perception (+)&#13;Stealth&#13;&#13;GIFTS&#13;Linguist&#13;Minions&#13;Sense Auras&#13;Tenacious&#13;Unsettling&#13;&#13;POWERS&#13;Blindsight&#13;    Free action, Self-only&#13;Environmental Immunity&#13;    Constant, Self-only&#13;Flight&#13;    Move action, Self-only&#13;Force Field&#13;    Quick action, Self-only&#13;    Can only be used when possessing someone&#13;Immortality&#13;    Constant, Self-only&#13;Intangibility&#13;    Quick action, Self-only&#13;    Permanent, Cannot be used on others&#13;Mental Resistance&#13;    Constant, Self-only&#13;Mind Blast&#13;    Standard action, Ranged, Mental&#13;    Can only be used when possessing someone&#13;Possession&#13;    Standard action, Ranged, Mental&#13;    Inhabit&#13;Telepathy&#13;    Standard action, Ranged, Mental&#13;&#13;MOVEMENT&#13;Run&#13;    Base Move: 7 m&#13;    Double Move: 14 m&#13;    All-out Move: 42 m (25 km/h)&#13;Swim&#13;    Base Move: 3 m&#13;    Double Move: 6 m&#13;    All-out Move: 18 m (11 km/h)&#13;Jump: 1 m&#13;Fly&#13;    Base Move: 7 m&#13;    Double Move: 14 m&#13;    All-out Move:  ()&#13;&#13;PERSONALITY&#13;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13;&#13;MOTIVATIONS&#13;Serenity - The character seeks freedom from the mistakes or tragedies of their past.&#13;Vengeance - The character seeks revenge for some past wrong done to them or their loved ones.&#13;&#13;COMPLICATIONS&#13;Gruesome - Shade is incapable of passing for a normal person.&#13;&#13;HISTORY&#13;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13;&#13;POWERS AND ABILITIES&#13;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13;&#13;SUMMARY&#13;Character Points Spent: 60&#13;Unspent Experience: 0&#13;Attributes 39 + Skills 5 + Gifts 5 + Powers 10 + Modifiers 1 = 60 / 60" calcext:value-type="string">
            <text:p>SHADESpirit Of Vengeance"O heart! heart! heart! O the bleeding drops of red..."First Appearance: Unknowable #10, 2013Real Name: ShadeIdentity: Secret IDPlayer: NPCOrigin: AlteredArchetype: ElementalTeam: Para-GonersBase of operations: Atlanta, GA, USARange of operations: LocalDESCRIPTIONAge: N/ANationality: NoneHeight: 178 cm (5' 10") (approx)Weight: N/AHair: NoneEyes: WhiteGender: AndrogynousSexuality: None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ATTRIBUTESAgility: 3Brawn: 1Endurance: 6Presence: 7Reason: 2Power Level: 7 <text:s text:c="3"/>Normal Lift: 25 kg (medium dog) <text:s text:c="3"/>Max Lift: 55 kg (pony keg of beer) <text:s text:c="3"/>Throws (25 kg): 1 m <text:s text:c="3"/>Max Range: 1 km <text:s text:c="3"/>Max Area: 100 m radiusSKILLSMental Combat (+)Perception (+)StealthGIFTSLinguistMinionsSense AurasTenaciousUnsettlingPOWERSBlindsight <text:s text:c="3"/>Free action, Self-onlyEnvironmental Immunity <text:s text:c="3"/>Constant, Self-onlyFlight <text:s text:c="3"/>Move action, Self-onlyForce Field <text:s text:c="3"/>Quick action, Self-only <text:s text:c="3"/>Can only be used when possessing someoneImmortality <text:s text:c="3"/>Constant, Self-onlyIntangibility <text:s text:c="3"/>Quick action, Self-only <text:s text:c="3"/>Permanent, Cannot be used on othersMental Resistance <text:s text:c="3"/>Constant, Self-onlyMind Blast <text:s text:c="3"/>Standard action, Ranged, Mental <text:s text:c="3"/>Can only be used when possessing someonePossession <text:s text:c="3"/>Standard action, Ranged, Mental <text:s text:c="3"/>InhabitTelepathy <text:s text:c="3"/>Standard action, Ranged, MentalMOVEMENTRun <text:s text:c="3"/>Base Move: 7 m <text:s text:c="3"/>Double Move: 14 m <text:s text:c="3"/>All-out Move: 42 m (25 km/h)Swim <text:s text:c="3"/>Base Move: 3 m <text:s text:c="3"/>Double Move: 6 m <text:s text:c="3"/>All-out Move: 18 m (11 km/h)Jump: 1 mFly <text:s text:c="3"/>Base Move: 7 m <text:s text:c="3"/>Double Move: 14 m <text:s text:c="3"/>All-out Move: <text:s/>()PERSONALITY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MOTIVATIONSSerenity - The character seeks freedom from the mistakes or tragedies of their past.Vengeance - The character seeks revenge for some past wrong done to them or their loved ones.COMPLICATIONSGruesome - Shade is incapable of passing for a normal person.HISTORY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POWERS AND ABILITIES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SUMMARYCharacter Points Spent: 60Unspent Experience: 0Attributes 39 + Skills 5 + Gifts 5 + Powers 10 + Modifiers 1 = 60 / 60</text:p>
          </table:table-cell>
          <table:table-cell table:style-name="General_20_Text_20_Empty" table:formula="of:=IF([.F4]=&quot;&quot;;&quot;&quot;;[.F4])" office:value-type="string" office:string-value="Spirit Of Vengeance" calcext:value-type="string">
            <text:p>Spirit Of Vengeance</text:p>
          </table:table-cell>
          <table:table-cell table:style-name="General_20_Text_20_Empty" table:formula="of:=IF([.G4]=&quot;&quot;;&quot;&quot;;SUBSTITUTE([.G4]; CHAR(10); CHAR(13)))" office:value-type="string" office:string-value="Spirit Of Vengeance" calcext:value-type="string">
            <text:p>Spirit Of Vengeance</text:p>
          </table:table-cell>
          <table:table-cell table:style-name="General_20_Text_20_Empty" table:formula="of:=IF(EPITHET=&quot;&quot;;&quot;&quot;;EPITHET)" office:value-type="string" office:string-value="Spirit Of Vengeance" calcext:value-type="string">
            <text:p>Spirit Of Vengeanc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SHADE&#13;Spirit Of Vengeance&#13;&quot;O heart! heart! heart! O the bleeding drops of red...&quot;&#13;First Appearance: Unknowable #10, 2013&#13;Real Name: Shade&#13;Identity: Secret ID&#13;Player: NPC&#13;&#13;Origin: Altered&#13;Archetype: Elemental&#13;&#13;Team: Para-Goners&#13;Base of operations: Atlanta, GA, USA&#13;Range of operations: Local&#13;&#13;DESCRIPTION&#13;Age: N/A&#13;Nationality: None&#13;Height: 178 cm (5' 10&quot;) (approx)&#13;Weight: N/A&#13;Hair: None&#13;Eyes: White&#13;Gender: Androgynous&#13;Sexuality: None&#13;&#13;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13;&#13;ATTRIBUTES&#13;Agility: 3&#13;Brawn: 1&#13;Endurance: 6&#13;Presence: 7&#13;Reason: 2&#13;Power Level: 7&#13;&#13;    Normal Lift: 25 kg (medium dog)&#13;    Max Lift: 55 kg (pony keg of beer)&#13;    Throws (25 kg): 1 m&#13;&#13;    Max Range: 1 km&#13;    Max Area: 100 m radius&#13;&#13;SKILLS&#13;Mental Combat (+)&#13;Perception (+)&#13;Stealth&#13;&#13;GIFTS&#13;Linguist&#13;Minions&#13;Sense Auras&#13;Tenacious&#13;Unsettling&#13;&#13;POWERS&#13;Blindsight&#13;    Free action, Self-only&#13;Environmental Immunity&#13;    Constant, Self-only&#13;Flight&#13;    Move action, Self-only&#13;Force Field&#13;    Quick action, Self-only&#13;    Can only be used when possessing someone&#13;Immortality&#13;    Constant, Self-only&#13;Intangibility&#13;    Quick action, Self-only&#13;    Permanent, Cannot be used on others&#13;Mental Resistance&#13;    Constant, Self-only&#13;Mind Blast&#13;    Standard action, Ranged, Mental&#13;    Can only be used when possessing someone&#13;Possession&#13;    Standard action, Ranged, Mental&#13;    Inhabit&#13;Telepathy&#13;    Standard action, Ranged, Mental&#13;&#13;MOVEMENT&#13;Run&#13;    Base Move: 7 m&#13;    Double Move: 14 m&#13;    All-out Move: 42 m (25 km/h)&#13;Swim&#13;    Base Move: 3 m&#13;    Double Move: 6 m&#13;    All-out Move: 18 m (11 km/h)&#13;Jump: 1 m&#13;Fly&#13;    Base Move: 7 m&#13;    Double Move: 14 m&#13;    All-out Move:  ()&#13;&#13;PERSONALITY&#13;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13;&#13;MOTIVATIONS&#13;Serenity - The character seeks freedom from the mistakes or tragedies of their past.&#13;Vengeance - The character seeks revenge for some past wrong done to them or their loved ones.&#13;&#13;COMPLICATIONS&#13;Gruesome - Shade is incapable of passing for a normal person.&#13;&#13;HISTORY&#13;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13;&#13;POWERS AND ABILITIES&#13;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13;&#13;SUMMARY&#13;Character Points Spent: 60&#13;Unspent Experience: 0&#13;Attributes 39 + Skills 5 + Gifts 5 + Powers 10 + Modifiers 1 = 60 / 60" calcext:value-type="string">
            <text:p>SHADESpirit Of Vengeance"O heart! heart! heart! O the bleeding drops of red..."First Appearance: Unknowable #10, 2013Real Name: ShadeIdentity: Secret IDPlayer: NPCOrigin: AlteredArchetype: ElementalTeam: Para-GonersBase of operations: Atlanta, GA, USARange of operations: LocalDESCRIPTIONAge: N/ANationality: NoneHeight: 178 cm (5' 10") (approx)Weight: N/AHair: NoneEyes: WhiteGender: AndrogynousSexuality: None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ATTRIBUTESAgility: 3Brawn: 1Endurance: 6Presence: 7Reason: 2Power Level: 7 <text:s text:c="3"/>Normal Lift: 25 kg (medium dog) <text:s text:c="3"/>Max Lift: 55 kg (pony keg of beer) <text:s text:c="3"/>Throws (25 kg): 1 m <text:s text:c="3"/>Max Range: 1 km <text:s text:c="3"/>Max Area: 100 m radiusSKILLSMental Combat (+)Perception (+)StealthGIFTSLinguistMinionsSense AurasTenaciousUnsettlingPOWERSBlindsight <text:s text:c="3"/>Free action, Self-onlyEnvironmental Immunity <text:s text:c="3"/>Constant, Self-onlyFlight <text:s text:c="3"/>Move action, Self-onlyForce Field <text:s text:c="3"/>Quick action, Self-only <text:s text:c="3"/>Can only be used when possessing someoneImmortality <text:s text:c="3"/>Constant, Self-onlyIntangibility <text:s text:c="3"/>Quick action, Self-only <text:s text:c="3"/>Permanent, Cannot be used on othersMental Resistance <text:s text:c="3"/>Constant, Self-onlyMind Blast <text:s text:c="3"/>Standard action, Ranged, Mental <text:s text:c="3"/>Can only be used when possessing someonePossession <text:s text:c="3"/>Standard action, Ranged, Mental <text:s text:c="3"/>InhabitTelepathy <text:s text:c="3"/>Standard action, Ranged, MentalMOVEMENTRun <text:s text:c="3"/>Base Move: 7 m <text:s text:c="3"/>Double Move: 14 m <text:s text:c="3"/>All-out Move: 42 m (25 km/h)Swim <text:s text:c="3"/>Base Move: 3 m <text:s text:c="3"/>Double Move: 6 m <text:s text:c="3"/>All-out Move: 18 m (11 km/h)Jump: 1 mFly <text:s text:c="3"/>Base Move: 7 m <text:s text:c="3"/>Double Move: 14 m <text:s text:c="3"/>All-out Move: <text:s/>()PERSONALITY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MOTIVATIONSSerenity - The character seeks freedom from the mistakes or tragedies of their past.Vengeance - The character seeks revenge for some past wrong done to them or their loved ones.COMPLICATIONSGruesome - Shade is incapable of passing for a normal person.HISTORY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POWERS AND ABILITIES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SUMMARYCharacter Points Spent: 60Unspent Experience: 0Attributes 39 + Skills 5 + Gifts 5 + Powers 10 + Modifiers 1 = 60 / 60</text:p>
          </table:table-cell>
          <table:table-cell table:style-name="General_20_Text" table:number-columns-repeated="2"/>
          <table:table-cell table:style-name="General_20_Text_20_Empty" table:formula="of:=IF([.F5]=&quot;&quot;;&quot;&quot;;[.F5])" office:value-type="string" office:string-value="&quot;O heart! heart! heart! O the bleeding drops of red...&quot;" calcext:value-type="string">
            <text:p>"O heart! heart! heart! O the bleeding drops of red..."</text:p>
          </table:table-cell>
          <table:table-cell table:style-name="General_20_Text_20_Empty" table:formula="of:=IF([.G5]=&quot;&quot;;&quot;&quot;;SUBSTITUTE([.G5]; CHAR(10); CHAR(13)))" office:value-type="string" office:string-value="&quot;O heart! heart! heart! O the bleeding drops of red...&quot;" calcext:value-type="string">
            <text:p>"O heart! heart! heart! O the bleeding drops of red..."</text:p>
          </table:table-cell>
          <table:table-cell table:style-name="General_20_Text_20_Empty" table:formula="of:=IF(QUOTATION=&quot;&quot;;&quot;&quot;;&quot;&quot;&quot;&quot;&amp;QUOTATION&amp;&quot;&quot;&quot;&quot;)" office:value-type="string" office:string-value="&quot;O heart! heart! heart! O the bleeding drops of red...&quot;" calcext:value-type="string">
            <text:p>"O heart! heart! heart! O the bleeding drops of red..."</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Unknowable #10, 2013" calcext:value-type="string">
            <text:p>First Appearance: Unknowable #10, 2013</text:p>
          </table:table-cell>
          <table:table-cell table:style-name="General_20_Text_20_Empty" table:formula="of:=IF([.G6]=&quot;&quot;;&quot;&quot;;SUBSTITUTE([.G6]; CHAR(10); CHAR(13)))" office:value-type="string" office:string-value="First Appearance: Unknowable #10, 2013" calcext:value-type="string">
            <text:p>First Appearance: Unknowable #10, 2013</text:p>
          </table:table-cell>
          <table:table-cell table:style-name="General_20_Text_20_Empty" table:formula="of:=IF(FIRST_APPEARANCE=&quot;&quot;;&quot;&quot;;&quot;First Appearance: &quot;&amp;FIRST_APPEARANCE)" office:value-type="string" office:string-value="First Appearance: Unknowable #10, 2013" calcext:value-type="string">
            <text:p>First Appearance: Unknowable #10, 2013</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Shade" calcext:value-type="string">
            <text:p>Real Name: Shade</text:p>
          </table:table-cell>
          <table:table-cell table:style-name="General_20_Text_20_Empty" table:formula="of:=IF([.G7]=&quot;&quot;;&quot;&quot;;SUBSTITUTE([.G7]; CHAR(10); CHAR(13)))" office:value-type="string" office:string-value="Real Name: Shade" calcext:value-type="string">
            <text:p>Real Name: Shade</text:p>
          </table:table-cell>
          <table:table-cell table:style-name="General_20_Text_20_Empty" table:formula="of:=IF(REAL_NAME=&quot;&quot;;&quot;&quot;;&quot;Real Name: &quot;&amp;REAL_NAME)" office:value-type="string" office:string-value="Real Name: Shade" calcext:value-type="string">
            <text:p>Real Name: Sh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Elemental" calcext:value-type="string">
            <text:p>Archetype: Elemental</text:p>
          </table:table-cell>
          <table:table-cell table:style-name="General_20_Text_20_Empty" table:formula="of:=IF([.G12]=&quot;&quot;;&quot;&quot;;SUBSTITUTE([.G12]; CHAR(10); CHAR(13)))" office:value-type="string" office:string-value="Archetype: Elemental" calcext:value-type="string">
            <text:p>Archetype: Elemental</text:p>
          </table:table-cell>
          <table:table-cell table:style-name="General_20_Text_20_Empty" table:formula="of:=IF(ISNUMBER(FIND(LOWER(&quot;Select a&quot;);LOWER(ARCHETYPE)));&quot;&quot;;&quot;Archetype: &quot;&amp;ARCHETYPE)" office:value-type="string" office:string-value="Archetype: Elemental" calcext:value-type="string">
            <text:p>Archetype: Element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Para-Goners" calcext:value-type="string">
            <text:p>Team: Para-Goners</text:p>
          </table:table-cell>
          <table:table-cell table:style-name="General_20_Text_20_Empty" table:formula="of:=IF([.G14]=&quot;&quot;;&quot;&quot;;SUBSTITUTE([.G14]; CHAR(10); CHAR(13)))" office:value-type="string" office:string-value="Team: Para-Goners" calcext:value-type="string">
            <text:p>Team: Para-Goners</text:p>
          </table:table-cell>
          <table:table-cell table:style-name="General_20_Text_20_Empty" table:formula="of:=IF(TEAM=&quot;&quot;;&quot;&quot;;&quot;Team: &quot;&amp;TEAM)" office:value-type="string" office:string-value="Team: Para-Goners" calcext:value-type="string">
            <text:p>Team: Para-Goner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Atlanta, GA, USA" calcext:value-type="string">
            <text:p>Base of operations: Atlanta, GA, USA</text:p>
          </table:table-cell>
          <table:table-cell table:style-name="General_20_Text_20_Empty" table:formula="of:=IF([.G15]=&quot;&quot;;&quot;&quot;;SUBSTITUTE([.G15]; CHAR(10); CHAR(13)))" office:value-type="string" office:string-value="Base of operations: Atlanta, GA, USA" calcext:value-type="string">
            <text:p>Base of operations: Atlanta, GA, USA</text:p>
          </table:table-cell>
          <table:table-cell table:style-name="General_20_Text_20_Empty" table:formula="of:=IF(BASE_OPERATIONS=&quot;&quot;;&quot;&quot;;&quot;Base of operations: &quot;&amp;BASE_OPERATIONS)" office:value-type="string" office:string-value="Base of operations: Atlanta, GA, USA" calcext:value-type="string">
            <text:p>Base of operations: Atlanta, G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N/A" calcext:value-type="string">
            <text:p>Age: N/A</text:p>
          </table:table-cell>
          <table:table-cell table:style-name="General_20_Text_20_Empty" table:formula="of:=IF([.G19]=&quot;&quot;;&quot;&quot;;SUBSTITUTE([.G19]; CHAR(10); CHAR(13)))" office:value-type="string" office:string-value="Age: N/A" calcext:value-type="string">
            <text:p>Age: N/A</text:p>
          </table:table-cell>
          <table:table-cell table:style-name="General_20_Text_20_Empty" table:formula="of:=IF(AGE=&quot;&quot;;&quot;&quot;;&quot;Age: &quot;&amp;AGE)" office:value-type="string" office:string-value="Age: N/A" calcext:value-type="string">
            <text:p>Age: N/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None" calcext:value-type="string">
            <text:p>Nationality: None</text:p>
          </table:table-cell>
          <table:table-cell table:style-name="General_20_Text_20_Empty" table:formula="of:=IF([.G20]=&quot;&quot;;&quot;&quot;;SUBSTITUTE([.G20]; CHAR(10); CHAR(13)))" office:value-type="string" office:string-value="Nationality: None" calcext:value-type="string">
            <text:p>Nationality: None</text:p>
          </table:table-cell>
          <table:table-cell table:style-name="General_20_Text_20_Empty" table:formula="of:=IF(NATIONALITY=&quot;&quot;;&quot;&quot;;&quot;Nationality: &quot;&amp;NATIONALITY)" office:value-type="string" office:string-value="Nationality: None" calcext:value-type="string">
            <text:p>Nationality: No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78 cm (5' 10&quot;) (approx)" calcext:value-type="string">
            <text:p>Height: 178 cm (5' 10") (approx)</text:p>
          </table:table-cell>
          <table:table-cell table:style-name="General_20_Text_20_Empty" table:formula="of:=IF([.G21]=&quot;&quot;;&quot;&quot;;SUBSTITUTE([.G21]; CHAR(10); CHAR(13)))" office:value-type="string" office:string-value="Height: 178 cm (5' 10&quot;) (approx)" calcext:value-type="string">
            <text:p>Height: 178 cm (5' 10") (approx)</text:p>
          </table:table-cell>
          <table:table-cell table:style-name="General_20_Text_20_Empty" table:formula="of:=IF(HEIGHT=&quot;&quot;;&quot;&quot;;&quot;Height: &quot;&amp;HEIGHT)" office:value-type="string" office:string-value="Height: 178 cm (5' 10&quot;) (approx)" calcext:value-type="string">
            <text:p>Height: 178 cm (5' 10") (approx)</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N/A" calcext:value-type="string">
            <text:p>Weight: N/A</text:p>
          </table:table-cell>
          <table:table-cell table:style-name="General_20_Text_20_Empty" table:formula="of:=IF([.G22]=&quot;&quot;;&quot;&quot;;SUBSTITUTE([.G22]; CHAR(10); CHAR(13)))" office:value-type="string" office:string-value="Weight: N/A" calcext:value-type="string">
            <text:p>Weight: N/A</text:p>
          </table:table-cell>
          <table:table-cell table:style-name="General_20_Text_20_Empty" table:formula="of:=IF(WEIGHT=&quot;&quot;;&quot;&quot;;&quot;Weight: &quot;&amp;WEIGHT)" office:value-type="string" office:string-value="Weight: N/A" calcext:value-type="string">
            <text:p>Weight: N/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None" calcext:value-type="string">
            <text:p>Hair: None</text:p>
          </table:table-cell>
          <table:table-cell table:style-name="General_20_Text_20_Empty" table:formula="of:=IF([.G23]=&quot;&quot;;&quot;&quot;;SUBSTITUTE([.G23]; CHAR(10); CHAR(13)))" office:value-type="string" office:string-value="Hair: None" calcext:value-type="string">
            <text:p>Hair: None</text:p>
          </table:table-cell>
          <table:table-cell table:style-name="General_20_Text_20_Empty" table:formula="of:=IF(HAIR=&quot;&quot;;&quot;&quot;;&quot;Hair: &quot;&amp;HAIR)" office:value-type="string" office:string-value="Hair: None" calcext:value-type="string">
            <text:p>Hair: No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White" calcext:value-type="string">
            <text:p>Eyes: White</text:p>
          </table:table-cell>
          <table:table-cell table:style-name="General_20_Text_20_Empty" table:formula="of:=IF([.G24]=&quot;&quot;;&quot;&quot;;SUBSTITUTE([.G24]; CHAR(10); CHAR(13)))" office:value-type="string" office:string-value="Eyes: White" calcext:value-type="string">
            <text:p>Eyes: White</text:p>
          </table:table-cell>
          <table:table-cell table:style-name="General_20_Text_20_Empty" table:formula="of:=IF(EYES=&quot;&quot;;&quot;&quot;;&quot;Eyes: &quot;&amp;EYES)" office:value-type="string" office:string-value="Eyes: White" calcext:value-type="string">
            <text:p>Eyes: Whit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Androgynous" calcext:value-type="string">
            <text:p>Gender: Androgynous</text:p>
          </table:table-cell>
          <table:table-cell table:style-name="General_20_Text_20_Empty" table:formula="of:=IF([.G25]=&quot;&quot;;&quot;&quot;;SUBSTITUTE([.G25]; CHAR(10); CHAR(13)))" office:value-type="string" office:string-value="Gender: Androgynous" calcext:value-type="string">
            <text:p>Gender: Androgynous</text:p>
          </table:table-cell>
          <table:table-cell table:style-name="General_20_Text_20_Empty" table:formula="of:=IF(ISNUMBER(FIND(LOWER(&quot;Select a&quot;);LOWER(GENDER)));&quot;&quot;;&quot;Gender: &quot;&amp;GENDER)" office:value-type="string" office:string-value="Gender: Androgynous" calcext:value-type="string">
            <text:p>Gender: Androgynou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None" calcext:value-type="string">
            <text:p>Sexuality: None</text:p>
          </table:table-cell>
          <table:table-cell table:style-name="General_20_Text_20_Empty" table:formula="of:=IF([.G26]=&quot;&quot;;&quot;&quot;;SUBSTITUTE([.G26]; CHAR(10); CHAR(13)))" office:value-type="string" office:string-value="Sexuality: None" calcext:value-type="string">
            <text:p>Sexuality: None</text:p>
          </table:table-cell>
          <table:table-cell table:style-name="General_20_Text_20_Empty" table:formula="of:=IF(ISNUMBER(FIND(LOWER(&quot;Select a&quot;);LOWER(SEXUALITY)));&quot;&quot;;&quot;Sexuality: &quot;&amp;SEXUALITY)" office:value-type="string" office:string-value="Sexuality: None" calcext:value-type="string">
            <text:p>Sexuality: No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calcext:value-type="string">
            <text:p>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text:p>
          </table:table-cell>
          <table:table-cell table:style-name="General_20_Text_20_Empty" table:formula="of:=IF([.G28]=&quot;&quot;;&quot;&quot;;SUBSTITUTE([.G28]; CHAR(10); CHAR(13)))" office:value-type="string" office:string-value="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calcext:value-type="string">
            <text:p>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text:p>
          </table:table-cell>
          <table:table-cell table:style-name="General_20_Text_20_Empty" table:formula="of:=IF(DESCRIPTION=&quot;&quot;;&quot;&quot;;DESCRIPTION)" office:value-type="string" office:string-value="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calcext:value-type="string">
            <text:p>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1" calcext:value-type="string">
            <text:p>Brawn: 1</text:p>
          </table:table-cell>
          <table:table-cell table:style-name="General_20_Text_20_Empty" table:formula="of:=IF([.G32]=&quot;&quot;;&quot;&quot;;SUBSTITUTE([.G32]; CHAR(10); CHAR(13)))" office:value-type="string" office:string-value="Brawn: 1" calcext:value-type="string">
            <text:p>Brawn: 1</text:p>
          </table:table-cell>
          <table:table-cell table:style-name="General_20_Text_20_Empty" table:formula="of:=&quot;Brawn: &quot;&amp;BRAWN" office:value-type="string" office:string-value="Brawn: 1" calcext:value-type="string">
            <text:p>Brawn: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7" calcext:value-type="string">
            <text:p>Presence: 7</text:p>
          </table:table-cell>
          <table:table-cell table:style-name="General_20_Text_20_Empty" table:formula="of:=IF([.G34]=&quot;&quot;;&quot;&quot;;SUBSTITUTE([.G34]; CHAR(10); CHAR(13)))" office:value-type="string" office:string-value="Presence: 7" calcext:value-type="string">
            <text:p>Presence: 7</text:p>
          </table:table-cell>
          <table:table-cell table:style-name="General_20_Text_20_Empty" table:formula="of:=&quot;Presence: &quot;&amp;PRESENCE" office:value-type="string" office:string-value="Presence: 7" calcext:value-type="string">
            <text:p>Presence: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2" calcext:value-type="string">
            <text:p>Reason: 2</text:p>
          </table:table-cell>
          <table:table-cell table:style-name="General_20_Text_20_Empty" table:formula="of:=IF([.G35]=&quot;&quot;;&quot;&quot;;SUBSTITUTE([.G35]; CHAR(10); CHAR(13)))" office:value-type="string" office:string-value="Reason: 2" calcext:value-type="string">
            <text:p>Reason: 2</text:p>
          </table:table-cell>
          <table:table-cell table:style-name="General_20_Text_20_Empty" table:formula="of:=&quot;Reason: &quot;&amp;REASON" office:value-type="string" office:string-value="Reason: 2" calcext:value-type="string">
            <text:p>Reaso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25 kg (medium dog)" calcext:value-type="string">
            <text:p><text:s text:c="4"/>Normal Lift: 25 kg (medium dog)</text:p>
          </table:table-cell>
          <table:table-cell table:style-name="General_20_Text_20_Empty" table:formula="of:=IF([.G38]=&quot;&quot;;&quot;&quot;;SUBSTITUTE([.G38]; CHAR(10); CHAR(13)))" office:value-type="string" office:string-value="    Normal Lift: 25 kg (medium dog)" calcext:value-type="string">
            <text:p><text:s text:c="4"/>Normal Lift: 25 kg (medium dog)</text:p>
          </table:table-cell>
          <table:table-cell table:style-name="General_20_Text_20_Empty" table:formula="of:=&quot;    &quot;&amp;[$Attributes.G9]" office:value-type="string" office:string-value="    Normal Lift: 25 kg (medium dog)" calcext:value-type="string">
            <text:p><text:s text:c="4"/>Normal Lift: 25 kg (medium dog)</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55 kg (pony keg of beer)" calcext:value-type="string">
            <text:p><text:s text:c="4"/>Max Lift: 55 kg (pony keg of beer)</text:p>
          </table:table-cell>
          <table:table-cell table:style-name="General_20_Text_20_Empty" table:formula="of:=IF([.G39]=&quot;&quot;;&quot;&quot;;SUBSTITUTE([.G39]; CHAR(10); CHAR(13)))" office:value-type="string" office:string-value="    Max Lift: 55 kg (pony keg of beer)" calcext:value-type="string">
            <text:p><text:s text:c="4"/>Max Lift: 55 kg (pony keg of beer)</text:p>
          </table:table-cell>
          <table:table-cell table:style-name="General_20_Text_20_Empty" table:formula="of:=&quot;    &quot;&amp;[$Attributes.G10]" office:value-type="string" office:string-value="    Max Lift: 55 kg (pony keg of beer)" calcext:value-type="string">
            <text:p><text:s text:c="4"/>Max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1 m" calcext:value-type="string">
            <text:p><text:s text:c="4"/>Throws (25 kg): 1 m</text:p>
          </table:table-cell>
          <table:table-cell table:style-name="General_20_Text_20_Empty" table:formula="of:=IF([.G40]=&quot;&quot;;&quot;&quot;;SUBSTITUTE([.G40]; CHAR(10); CHAR(13)))" office:value-type="string" office:string-value="    Throws (25 kg): 1 m" calcext:value-type="string">
            <text:p><text:s text:c="4"/>Throws (25 kg): 1 m</text:p>
          </table:table-cell>
          <table:table-cell table:style-name="General_20_Text_20_Empty" table:formula="of:=&quot;    &quot;&amp;[$Attributes.G11]" office:value-type="string" office:string-value="    Throws (25 kg): 1 m" calcext:value-type="string">
            <text:p><text:s text:c="4"/>Throws (25 kg): 1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0 m radius" calcext:value-type="string">
            <text:p><text:s text:c="4"/>Max Area: 100 m radius</text:p>
          </table:table-cell>
          <table:table-cell table:style-name="General_20_Text_20_Empty" table:formula="of:=IF([.G43]=&quot;&quot;;&quot;&quot;;SUBSTITUTE([.G43]; CHAR(10); CHAR(13)))" office:value-type="string" office:string-value="    Max Area: 100 m radius" calcext:value-type="string">
            <text:p><text:s text:c="4"/>Max Area: 100 m radius</text:p>
          </table:table-cell>
          <table:table-cell table:style-name="General_20_Text_20_Empty" table:formula="of:=IF(MAX_AREA_NOTE=&quot;&quot;;&quot;&quot;;&quot;    &quot;&amp;MAX_AREA_NOTE)" office:value-type="string" office:string-value="    Max Area: 100 m radius" calcext:value-type="string">
            <text:p><text:s text:c="4"/>Max Area: 10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Mental Combat (+)" calcext:value-type="string">
            <text:p>Mental Combat (+)</text:p>
          </table:table-cell>
          <table:table-cell table:style-name="General_20_Text_20_Empty" table:formula="of:=IF([.G47]=&quot;&quot;;&quot;&quot;;SUBSTITUTE([.G47]; CHAR(10); CHAR(13)))" office:value-type="string" office:string-value="Mental Combat (+)" calcext:value-type="string">
            <text:p>Mental Combat (+)</text:p>
          </table:table-cell>
          <table:table-cell table:style-name="General_20_Text_20_Empty" table:formula="of:=[$Skills.H8]" office:value-type="string" office:string-value="Mental Combat (+)" calcext:value-type="string">
            <text:p>Mental Comba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Perception (+)" calcext:value-type="string">
            <text:p>Perception (+)</text:p>
          </table:table-cell>
          <table:table-cell table:style-name="General_20_Text_20_Empty" table:formula="of:=IF([.G48]=&quot;&quot;;&quot;&quot;;SUBSTITUTE([.G48]; CHAR(10); CHAR(13)))" office:value-type="string" office:string-value="Perception (+)" calcext:value-type="string">
            <text:p>Perception (+)</text:p>
          </table:table-cell>
          <table:table-cell table:style-name="General_20_Text_20_Empty" table:formula="of:=[$Skills.H9]" office:value-type="string" office:string-value="Perception (+)" calcext:value-type="string">
            <text:p>Perception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Stealth" calcext:value-type="string">
            <text:p>Stealth</text:p>
          </table:table-cell>
          <table:table-cell table:style-name="General_20_Text_20_Empty" table:formula="of:=IF([.G49]=&quot;&quot;;&quot;&quot;;SUBSTITUTE([.G49]; CHAR(10); CHAR(13)))" office:value-type="string" office:string-value="Stealth" calcext:value-type="string">
            <text:p>Stealth</text:p>
          </table:table-cell>
          <table:table-cell table:style-name="General_20_Text_20_Empty" table:formula="of:=[$Skills.H10]"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text:p/>
          </table:table-cell>
          <table:table-cell table:style-name="General_20_Text_20_Empty" table:formula="of:=IF([.G50]=&quot;&quot;;&quot;&quot;;SUBSTITUTE([.G50]; CHAR(10); CHAR(13)))">
            <text:p/>
          </table:table-cell>
          <table:table-cell table:style-name="General_20_Text_20_Empty" table:formula="of:=[$Skills.H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text:p/>
          </table:table-cell>
          <table:table-cell table:style-name="General_20_Text_20_Empty" table:formula="of:=IF([.G51]=&quot;&quot;;&quot;&quot;;SUBSTITUTE([.G51]; CHAR(10); CHAR(13)))">
            <text:p/>
          </table:table-cell>
          <table:table-cell table:style-name="General_20_Text_20_Empty" table:formula="of:=[$Skills.H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text:p/>
          </table:table-cell>
          <table:table-cell table:style-name="General_20_Text_20_Empty" table:formula="of:=IF([.G52]=&quot;&quot;;&quot;&quot;;SUBSTITUTE([.G52]; CHAR(10); CHAR(13)))">
            <text:p/>
          </table:table-cell>
          <table:table-cell table:style-name="General_20_Text_20_Empty" table:formula="of:=[$Skills.H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Linguist" calcext:value-type="string">
            <text:p>Linguist</text:p>
          </table:table-cell>
          <table:table-cell table:style-name="General_20_Text_20_Empty" table:formula="of:=IF([.G68]=&quot;&quot;;&quot;&quot;;SUBSTITUTE([.G68]; CHAR(10); CHAR(13)))" office:value-type="string" office:string-value="Linguist" calcext:value-type="string">
            <text:p>Linguist</text:p>
          </table:table-cell>
          <table:table-cell table:style-name="General_20_Text_20_Empty" table:formula="of:=[$Gifts.G8]" office:value-type="string" office:string-value="Linguist" calcext:value-type="string">
            <text:p>Lingui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Minions" calcext:value-type="string">
            <text:p>Minions</text:p>
          </table:table-cell>
          <table:table-cell table:style-name="General_20_Text_20_Empty" table:formula="of:=IF([.G69]=&quot;&quot;;&quot;&quot;;SUBSTITUTE([.G69]; CHAR(10); CHAR(13)))" office:value-type="string" office:string-value="Minions" calcext:value-type="string">
            <text:p>Minions</text:p>
          </table:table-cell>
          <table:table-cell table:style-name="General_20_Text_20_Empty" table:formula="of:=[$Gifts.G9]" office:value-type="string" office:string-value="Minions" calcext:value-type="string">
            <text:p>Min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Sense Auras" calcext:value-type="string">
            <text:p>Sense Auras</text:p>
          </table:table-cell>
          <table:table-cell table:style-name="General_20_Text_20_Empty" table:formula="of:=IF([.G70]=&quot;&quot;;&quot;&quot;;SUBSTITUTE([.G70]; CHAR(10); CHAR(13)))" office:value-type="string" office:string-value="Sense Auras" calcext:value-type="string">
            <text:p>Sense Auras</text:p>
          </table:table-cell>
          <table:table-cell table:style-name="General_20_Text_20_Empty" table:formula="of:=[$Gifts.G10]" office:value-type="string" office:string-value="Sense Auras" calcext:value-type="string">
            <text:p>Sense Aura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Tenacious" calcext:value-type="string">
            <text:p>Tenacious</text:p>
          </table:table-cell>
          <table:table-cell table:style-name="General_20_Text_20_Empty" table:formula="of:=IF([.G71]=&quot;&quot;;&quot;&quot;;SUBSTITUTE([.G71]; CHAR(10); CHAR(13)))" office:value-type="string" office:string-value="Tenacious" calcext:value-type="string">
            <text:p>Tenacious</text:p>
          </table:table-cell>
          <table:table-cell table:style-name="General_20_Text_20_Empty" table:formula="of:=[$Gifts.G11]" office:value-type="string" office:string-value="Tenacious" calcext:value-type="string">
            <text:p>Tenaciou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Unsettling" calcext:value-type="string">
            <text:p>Unsettling</text:p>
          </table:table-cell>
          <table:table-cell table:style-name="General_20_Text_20_Empty" table:formula="of:=IF([.G72]=&quot;&quot;;&quot;&quot;;SUBSTITUTE([.G72]; CHAR(10); CHAR(13)))" office:value-type="string" office:string-value="Unsettling" calcext:value-type="string">
            <text:p>Unsettling</text:p>
          </table:table-cell>
          <table:table-cell table:style-name="General_20_Text_20_Empty" table:formula="of:=[$Gifts.G12]" office:value-type="string" office:string-value="Unsettling" calcext:value-type="string">
            <text:p>Unsettl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lindsight" calcext:value-type="string">
            <text:p>Blindsight</text:p>
          </table:table-cell>
          <table:table-cell table:style-name="General_20_Text_20_Empty" table:formula="of:=IF([.G89]=&quot;&quot;;&quot;&quot;;SUBSTITUTE([.G89]; CHAR(10); CHAR(13)))" office:value-type="string" office:string-value="Blindsight" calcext:value-type="string">
            <text:p>Blindsight</text:p>
          </table:table-cell>
          <table:table-cell table:style-name="General_20_Text_20_Empty" table:formula="of:=[$Powers.G9]" office:value-type="string" office:string-value="Blindsight" calcext:value-type="string">
            <text:p>Blinds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Environmental Immunity" calcext:value-type="string">
            <text:p>Environmental Immunity</text:p>
          </table:table-cell>
          <table:table-cell table:style-name="General_20_Text_20_Empty" table:formula="of:=IF([.G92]=&quot;&quot;;&quot;&quot;;SUBSTITUTE([.G92]; CHAR(10); CHAR(13)))" office:value-type="string" office:string-value="Environmental Immunity" calcext:value-type="string">
            <text:p>Environmental Immunity</text:p>
          </table:table-cell>
          <table:table-cell table:style-name="General_20_Text_20_Empty" table:formula="of:=[$Powers.G11]"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Flight" calcext:value-type="string">
            <text:p>Flight</text:p>
          </table:table-cell>
          <table:table-cell table:style-name="General_20_Text_20_Empty" table:formula="of:=IF([.G95]=&quot;&quot;;&quot;&quot;;SUBSTITUTE([.G95]; CHAR(10); CHAR(13)))" office:value-type="string" office:string-value="Flight" calcext:value-type="string">
            <text:p>Flight</text:p>
          </table:table-cell>
          <table:table-cell table:style-name="General_20_Text_20_Empty" table:formula="of:=[$Powers.G13]" office:value-type="string" office:string-value="Flight" calcext:value-type="string">
            <text:p>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Move action, Self-only" calcext:value-type="string">
            <text:p><text:s text:c="4"/>Move action, Self-only</text:p>
          </table:table-cell>
          <table:table-cell table:style-name="General_20_Text_20_Empty" table:formula="of:=IF([.G96]=&quot;&quot;;&quot;&quot;;SUBSTITUTE([.G96]; CHAR(10); CHAR(13)))" office:value-type="string" office:string-value="    Move action, Self-only" calcext:value-type="string">
            <text:p><text:s text:c="4"/>Move action, Self-only</text:p>
          </table:table-cell>
          <table:table-cell table:style-name="General_20_Text_20_Empty" table:formula="of:=IF([Powers.M14]=&quot;&quot;;&quot;&quot;;&quot;    &quot;&amp;[Powers.M14])"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Force Field" calcext:value-type="string">
            <text:p>Force Field</text:p>
          </table:table-cell>
          <table:table-cell table:style-name="General_20_Text_20_Empty" table:formula="of:=IF([.G98]=&quot;&quot;;&quot;&quot;;SUBSTITUTE([.G98]; CHAR(10); CHAR(13)))" office:value-type="string" office:string-value="Force Field" calcext:value-type="string">
            <text:p>Force Field</text:p>
          </table:table-cell>
          <table:table-cell table:style-name="General_20_Text_20_Empty" table:formula="of:=[$Powers.G15]" office:value-type="string" office:string-value="Force Field" calcext:value-type="string">
            <text:p>Force Fie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Quick action, Self-only" calcext:value-type="string">
            <text:p><text:s text:c="4"/>Quick action, Self-only</text:p>
          </table:table-cell>
          <table:table-cell table:style-name="General_20_Text_20_Empty" table:formula="of:=IF([.G99]=&quot;&quot;;&quot;&quot;;SUBSTITUTE([.G99]; CHAR(10); CHAR(13)))" office:value-type="string" office:string-value="    Quick action, Self-only" calcext:value-type="string">
            <text:p><text:s text:c="4"/>Quick action, Self-only</text:p>
          </table:table-cell>
          <table:table-cell table:style-name="General_20_Text_20_Empty" table:formula="of:=IF([Powers.M16]=&quot;&quot;;&quot;&quot;;&quot;    &quot;&amp;[Powers.M16])"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Can only be used when possessing someone" calcext:value-type="string">
            <text:p><text:s text:c="4"/>Can only be used when possessing someone</text:p>
          </table:table-cell>
          <table:table-cell table:style-name="General_20_Text_20_Empty" table:formula="of:=IF([.G100]=&quot;&quot;;&quot;&quot;;SUBSTITUTE([.G100]; CHAR(10); CHAR(13)))" office:value-type="string" office:string-value="    Can only be used when possessing someone" calcext:value-type="string">
            <text:p><text:s text:c="4"/>Can only be used when possessing someone</text:p>
          </table:table-cell>
          <table:table-cell table:style-name="General_20_Text_20_Empty" table:formula="of:=IF([Powers.G16]=&quot;&quot;;&quot;&quot;;&quot;    &quot;&amp;[Powers.G16])" office:value-type="string" office:string-value="    Can only be used when possessing someone" calcext:value-type="string">
            <text:p><text:s text:c="4"/>Can only be used when possessing someon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Immortality" calcext:value-type="string">
            <text:p>Immortality</text:p>
          </table:table-cell>
          <table:table-cell table:style-name="General_20_Text_20_Empty" table:formula="of:=IF([.G101]=&quot;&quot;;&quot;&quot;;SUBSTITUTE([.G101]; CHAR(10); CHAR(13)))" office:value-type="string" office:string-value="Immortality" calcext:value-type="string">
            <text:p>Immortality</text:p>
          </table:table-cell>
          <table:table-cell table:style-name="General_20_Text_20_Empty" table:formula="of:=[$Powers.G17]" office:value-type="string" office:string-value="Immortality" calcext:value-type="string">
            <text:p>Immorta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Constant, Self-only" calcext:value-type="string">
            <text:p><text:s text:c="4"/>Constant, Self-only</text:p>
          </table:table-cell>
          <table:table-cell table:style-name="General_20_Text_20_Empty" table:formula="of:=IF([.G102]=&quot;&quot;;&quot;&quot;;SUBSTITUTE([.G102]; CHAR(10); CHAR(13)))" office:value-type="string" office:string-value="    Constant, Self-only" calcext:value-type="string">
            <text:p><text:s text:c="4"/>Constant, Self-only</text:p>
          </table:table-cell>
          <table:table-cell table:style-name="General_20_Text_20_Empty" table:formula="of:=IF([Powers.M18]=&quot;&quot;;&quot;&quot;;&quot;    &quot;&amp;[Powers.M18])"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Intangibility" calcext:value-type="string">
            <text:p>Intangibility</text:p>
          </table:table-cell>
          <table:table-cell table:style-name="General_20_Text_20_Empty" table:formula="of:=IF([.G104]=&quot;&quot;;&quot;&quot;;SUBSTITUTE([.G104]; CHAR(10); CHAR(13)))" office:value-type="string" office:string-value="Intangibility" calcext:value-type="string">
            <text:p>Intangibility</text:p>
          </table:table-cell>
          <table:table-cell table:style-name="General_20_Text_20_Empty" table:formula="of:=[$Powers.G19]" office:value-type="string" office:string-value="Intangibility" calcext:value-type="string">
            <text:p>Intangibi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Quick action, Self-only" calcext:value-type="string">
            <text:p><text:s text:c="4"/>Quick action, Self-only</text:p>
          </table:table-cell>
          <table:table-cell table:style-name="General_20_Text_20_Empty" table:formula="of:=IF([.G105]=&quot;&quot;;&quot;&quot;;SUBSTITUTE([.G105]; CHAR(10); CHAR(13)))" office:value-type="string" office:string-value="    Quick action, Self-only" calcext:value-type="string">
            <text:p><text:s text:c="4"/>Quick action, Self-only</text:p>
          </table:table-cell>
          <table:table-cell table:style-name="General_20_Text_20_Empty" table:formula="of:=IF([Powers.M20]=&quot;&quot;;&quot;&quot;;&quot;    &quot;&amp;[Powers.M20])"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Permanent, Cannot be used on others" calcext:value-type="string">
            <text:p><text:s text:c="4"/>Permanent, Cannot be used on others</text:p>
          </table:table-cell>
          <table:table-cell table:style-name="General_20_Text_20_Empty" table:formula="of:=IF([.G106]=&quot;&quot;;&quot;&quot;;SUBSTITUTE([.G106]; CHAR(10); CHAR(13)))" office:value-type="string" office:string-value="    Permanent, Cannot be used on others" calcext:value-type="string">
            <text:p><text:s text:c="4"/>Permanent, Cannot be used on others</text:p>
          </table:table-cell>
          <table:table-cell table:style-name="General_20_Text_20_Empty" table:formula="of:=IF([Powers.G20]=&quot;&quot;;&quot;&quot;;&quot;    &quot;&amp;[Powers.G20])" office:value-type="string" office:string-value="    Permanent, Cannot be used on others" calcext:value-type="string">
            <text:p><text:s text:c="4"/>Permanent, Cannot be used on oth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Mental Resistance" calcext:value-type="string">
            <text:p>Mental Resistance</text:p>
          </table:table-cell>
          <table:table-cell table:style-name="General_20_Text_20_Empty" table:formula="of:=IF([.G107]=&quot;&quot;;&quot;&quot;;SUBSTITUTE([.G107]; CHAR(10); CHAR(13)))" office:value-type="string" office:string-value="Mental Resistance" calcext:value-type="string">
            <text:p>Mental Resistance</text:p>
          </table:table-cell>
          <table:table-cell table:style-name="General_20_Text_20_Empty" table:formula="of:=[$Powers.G21]" office:value-type="string" office:string-value="Mental Resistance" calcext:value-type="string">
            <text:p>Mental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Constant, Self-only" calcext:value-type="string">
            <text:p><text:s text:c="4"/>Constant, Self-only</text:p>
          </table:table-cell>
          <table:table-cell table:style-name="General_20_Text_20_Empty" table:formula="of:=IF([.G108]=&quot;&quot;;&quot;&quot;;SUBSTITUTE([.G108]; CHAR(10); CHAR(13)))" office:value-type="string" office:string-value="    Constant, Self-only" calcext:value-type="string">
            <text:p><text:s text:c="4"/>Constant, Self-only</text:p>
          </table:table-cell>
          <table:table-cell table:style-name="General_20_Text_20_Empty" table:formula="of:=IF([Powers.M22]=&quot;&quot;;&quot;&quot;;&quot;    &quot;&amp;[Powers.M2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Mind Blast" calcext:value-type="string">
            <text:p>Mind Blast</text:p>
          </table:table-cell>
          <table:table-cell table:style-name="General_20_Text_20_Empty" table:formula="of:=IF([.G110]=&quot;&quot;;&quot;&quot;;SUBSTITUTE([.G110]; CHAR(10); CHAR(13)))" office:value-type="string" office:string-value="Mind Blast" calcext:value-type="string">
            <text:p>Mind Blast</text:p>
          </table:table-cell>
          <table:table-cell table:style-name="General_20_Text_20_Empty" table:formula="of:=[$Powers.G23]" office:value-type="string" office:string-value="Mind Blast" calcext:value-type="string">
            <text:p>Mind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Standard action, Ranged, Mental" calcext:value-type="string">
            <text:p><text:s text:c="4"/>Standard action, Ranged, Mental</text:p>
          </table:table-cell>
          <table:table-cell table:style-name="General_20_Text_20_Empty" table:formula="of:=IF([.G111]=&quot;&quot;;&quot;&quot;;SUBSTITUTE([.G111]; CHAR(10); CHAR(13)))" office:value-type="string" office:string-value="    Standard action, Ranged, Mental" calcext:value-type="string">
            <text:p><text:s text:c="4"/>Standard action, Ranged, Mental</text:p>
          </table:table-cell>
          <table:table-cell table:style-name="General_20_Text_20_Empty" table:formula="of:=IF([Powers.M24]=&quot;&quot;;&quot;&quot;;&quot;    &quot;&amp;[Powers.M24])"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Can only be used when possessing someone" calcext:value-type="string">
            <text:p><text:s text:c="4"/>Can only be used when possessing someone</text:p>
          </table:table-cell>
          <table:table-cell table:style-name="General_20_Text_20_Empty" table:formula="of:=IF([.G112]=&quot;&quot;;&quot;&quot;;SUBSTITUTE([.G112]; CHAR(10); CHAR(13)))" office:value-type="string" office:string-value="    Can only be used when possessing someone" calcext:value-type="string">
            <text:p><text:s text:c="4"/>Can only be used when possessing someone</text:p>
          </table:table-cell>
          <table:table-cell table:style-name="General_20_Text_20_Empty" table:formula="of:=IF([Powers.G24]=&quot;&quot;;&quot;&quot;;&quot;    &quot;&amp;[Powers.G24])" office:value-type="string" office:string-value="    Can only be used when possessing someone" calcext:value-type="string">
            <text:p><text:s text:c="4"/>Can only be used when possessing someon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Possession" calcext:value-type="string">
            <text:p>Possession</text:p>
          </table:table-cell>
          <table:table-cell table:style-name="General_20_Text_20_Empty" table:formula="of:=IF([.G113]=&quot;&quot;;&quot;&quot;;SUBSTITUTE([.G113]; CHAR(10); CHAR(13)))" office:value-type="string" office:string-value="Possession" calcext:value-type="string">
            <text:p>Possession</text:p>
          </table:table-cell>
          <table:table-cell table:style-name="General_20_Text_20_Empty" table:formula="of:=[$Powers.G25]" office:value-type="string" office:string-value="Possession" calcext:value-type="string">
            <text:p>Posses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Standard action, Ranged, Mental" calcext:value-type="string">
            <text:p><text:s text:c="4"/>Standard action, Ranged, Mental</text:p>
          </table:table-cell>
          <table:table-cell table:style-name="General_20_Text_20_Empty" table:formula="of:=IF([.G114]=&quot;&quot;;&quot;&quot;;SUBSTITUTE([.G114]; CHAR(10); CHAR(13)))" office:value-type="string" office:string-value="    Standard action, Ranged, Mental" calcext:value-type="string">
            <text:p><text:s text:c="4"/>Standard action, Ranged, Mental</text:p>
          </table:table-cell>
          <table:table-cell table:style-name="General_20_Text_20_Empty" table:formula="of:=IF([Powers.M26]=&quot;&quot;;&quot;&quot;;&quot;    &quot;&amp;[Powers.M2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office:value-type="string" office:string-value="    Inhabit" calcext:value-type="string">
            <text:p><text:s text:c="4"/>Inhabit</text:p>
          </table:table-cell>
          <table:table-cell table:style-name="General_20_Text_20_Empty" table:formula="of:=IF([.G115]=&quot;&quot;;&quot;&quot;;SUBSTITUTE([.G115]; CHAR(10); CHAR(13)))" office:value-type="string" office:string-value="    Inhabit" calcext:value-type="string">
            <text:p><text:s text:c="4"/>Inhabit</text:p>
          </table:table-cell>
          <table:table-cell table:style-name="General_20_Text_20_Empty" table:formula="of:=IF([Powers.G26]=&quot;&quot;;&quot;&quot;;&quot;    &quot;&amp;[Powers.G26])" office:value-type="string" office:string-value="    Inhabit" calcext:value-type="string">
            <text:p><text:s text:c="4"/>Inhabi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Telepathy" calcext:value-type="string">
            <text:p>Telepathy</text:p>
          </table:table-cell>
          <table:table-cell table:style-name="General_20_Text_20_Empty" table:formula="of:=IF([.G116]=&quot;&quot;;&quot;&quot;;SUBSTITUTE([.G116]; CHAR(10); CHAR(13)))" office:value-type="string" office:string-value="Telepathy" calcext:value-type="string">
            <text:p>Telepathy</text:p>
          </table:table-cell>
          <table:table-cell table:style-name="General_20_Text_20_Empty" table:formula="of:=[$Powers.G27]" office:value-type="string" office:string-value="Telepathy" calcext:value-type="string">
            <text:p>Telepath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Standard action, Ranged, Mental" calcext:value-type="string">
            <text:p><text:s text:c="4"/>Standard action, Ranged, Mental</text:p>
          </table:table-cell>
          <table:table-cell table:style-name="General_20_Text_20_Empty" table:formula="of:=IF([.G117]=&quot;&quot;;&quot;&quot;;SUBSTITUTE([.G117]; CHAR(10); CHAR(13)))" office:value-type="string" office:string-value="    Standard action, Ranged, Mental" calcext:value-type="string">
            <text:p><text:s text:c="4"/>Standard action, Ranged, Mental</text:p>
          </table:table-cell>
          <table:table-cell table:style-name="General_20_Text_20_Empty" table:formula="of:=IF([Powers.M28]=&quot;&quot;;&quot;&quot;;&quot;    &quot;&amp;[Powers.M28])"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text:p/>
          </table:table-cell>
          <table:table-cell table:style-name="General_20_Text_20_Empty" table:formula="of:=IF([.G164]=&quot;&quot;;&quot;&quot;;SUBSTITUTE([.G164]; CHAR(10); CHAR(13)))">
            <text:p/>
          </table:table-cell>
          <table:table-cell table:style-name="General_20_Text_20_Empty" table:formula="of:=IF(HAS_EQUIPMENT;&quot;EQUIPMENT&quot;;&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Equipment.F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7 m" calcext:value-type="string">
            <text:p><text:s text:c="4"/>Base Move: 7 m</text:p>
          </table:table-cell>
          <table:table-cell table:style-name="General_20_Text_20_Empty" table:formula="of:=IF([.G198]=&quot;&quot;;&quot;&quot;;SUBSTITUTE([.G198]; CHAR(10); CHAR(13)))" office:value-type="string" office:string-value="    Base Move: 7 m" calcext:value-type="string">
            <text:p><text:s text:c="4"/>Base Move: 7 m</text:p>
          </table:table-cell>
          <table:table-cell table:style-name="General_20_Text_20_Empty" table:formula="of:=&quot;    Base Move: &quot;&amp;[$Attributes.C20]"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14 m" calcext:value-type="string">
            <text:p><text:s text:c="4"/>Double Move: 14 m</text:p>
          </table:table-cell>
          <table:table-cell table:style-name="General_20_Text_20_Empty" table:formula="of:=IF([.G199]=&quot;&quot;;&quot;&quot;;SUBSTITUTE([.G199]; CHAR(10); CHAR(13)))" office:value-type="string" office:string-value="    Double Move: 14 m" calcext:value-type="string">
            <text:p><text:s text:c="4"/>Double Move: 14 m</text:p>
          </table:table-cell>
          <table:table-cell table:style-name="General_20_Text_20_Empty" table:formula="of:=&quot;    Double Move: &quot;&amp;[$Attributes.E20]"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42 m (25 km/h)" calcext:value-type="string">
            <text:p><text:s text:c="4"/>All-out Move: 42 m (25 km/h)</text:p>
          </table:table-cell>
          <table:table-cell table:style-name="General_20_Text_20_Empty" table:formula="of:=IF([.G200]=&quot;&quot;;&quot;&quot;;SUBSTITUTE([.G200]; CHAR(10); CHAR(13)))" office:value-type="string" office:string-value="    All-out Move: 42 m (25 km/h)" calcext:value-type="string">
            <text:p><text:s text:c="4"/>All-out Move: 42 m (25 km/h)</text:p>
          </table:table-cell>
          <table:table-cell table:style-name="General_20_Text_20_Empty" table:formula="of:=&quot;    All-out Move: &quot;&amp;[$Attributes.G20]&amp;&quot; (&quot;&amp;[$Attributes.I20]&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3 m" calcext:value-type="string">
            <text:p><text:s text:c="4"/>Base Move: 3 m</text:p>
          </table:table-cell>
          <table:table-cell table:style-name="General_20_Text_20_Empty" table:formula="of:=IF([.G202]=&quot;&quot;;&quot;&quot;;SUBSTITUTE([.G202]; CHAR(10); CHAR(13)))" office:value-type="string" office:string-value="    Base Move: 3 m" calcext:value-type="string">
            <text:p><text:s text:c="4"/>Base Move: 3 m</text:p>
          </table:table-cell>
          <table:table-cell table:style-name="General_20_Text_20_Empty" table:formula="of:=&quot;    Base Move: &quot;&amp;[$Attributes.C21]" office:value-type="string" office:string-value="    Base Move: 3 m" calcext:value-type="string">
            <text:p><text:s text:c="4"/>Base Move: 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6 m" calcext:value-type="string">
            <text:p><text:s text:c="4"/>Double Move: 6 m</text:p>
          </table:table-cell>
          <table:table-cell table:style-name="General_20_Text_20_Empty" table:formula="of:=IF([.G203]=&quot;&quot;;&quot;&quot;;SUBSTITUTE([.G203]; CHAR(10); CHAR(13)))" office:value-type="string" office:string-value="    Double Move: 6 m" calcext:value-type="string">
            <text:p><text:s text:c="4"/>Double Move: 6 m</text:p>
          </table:table-cell>
          <table:table-cell table:style-name="General_20_Text_20_Empty" table:formula="of:=&quot;    Double Move: &quot;&amp;[$Attributes.E21]" office:value-type="string" office:string-value="    Double Move: 6 m" calcext:value-type="string">
            <text:p><text:s text:c="4"/>Double Move: 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8 m (11 km/h)" calcext:value-type="string">
            <text:p><text:s text:c="4"/>All-out Move: 18 m (11 km/h)</text:p>
          </table:table-cell>
          <table:table-cell table:style-name="General_20_Text_20_Empty" table:formula="of:=IF([.G204]=&quot;&quot;;&quot;&quot;;SUBSTITUTE([.G204]; CHAR(10); CHAR(13)))" office:value-type="string" office:string-value="    All-out Move: 18 m (11 km/h)" calcext:value-type="string">
            <text:p><text:s text:c="4"/>All-out Move: 18 m (11 km/h)</text:p>
          </table:table-cell>
          <table:table-cell table:style-name="General_20_Text_20_Empty" table:formula="of:=&quot;    All-out Move: &quot;&amp;[$Attributes.G21]&amp;&quot; (&quot;&amp;[$Attributes.I21]&amp;&quot;)&quot;" office:value-type="string" office:string-value="    All-out Move: 18 m (11 km/h)" calcext:value-type="string">
            <text:p><text:s text:c="4"/>All-out Move: 18 m (11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office:value-type="string" office:string-value="Fly" calcext:value-type="string">
            <text:p>Fly</text:p>
          </table:table-cell>
          <table:table-cell table:style-name="General_20_Text_20_Empty" table:formula="of:=IF([.G206]=&quot;&quot;;&quot;&quot;;SUBSTITUTE([.G206]; CHAR(10); CHAR(13)))" office:value-type="string" office:string-value="Fly" calcext:value-type="string">
            <text:p>Fly</text:p>
          </table:table-cell>
          <table:table-cell table:style-name="General_20_Text_20_Empty" table:formula="of:=IF(HAS_FLIGHT;&quot;Fly&quot;;&quot;&quot;)" office:value-type="string" office:string-value="Fly" calcext:value-type="string">
            <text:p>Fly</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office:value-type="string" office:string-value="    Base Move: 7 m" calcext:value-type="string">
            <text:p><text:s text:c="4"/>Base Move: 7 m</text:p>
          </table:table-cell>
          <table:table-cell table:style-name="General_20_Text_20_Empty" table:formula="of:=IF([.G207]=&quot;&quot;;&quot;&quot;;SUBSTITUTE([.G207]; CHAR(10); CHAR(13)))" office:value-type="string" office:string-value="    Base Move: 7 m" calcext:value-type="string">
            <text:p><text:s text:c="4"/>Base Move: 7 m</text:p>
          </table:table-cell>
          <table:table-cell table:style-name="General_20_Text_20_Empty" table:formula="of:=IF(HAS_FLIGHT;&quot;    Base Move: &quot;&amp;[$Attributes.C23];&quot;&quot;)"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office:value-type="string" office:string-value="    Double Move: 14 m" calcext:value-type="string">
            <text:p><text:s text:c="4"/>Double Move: 14 m</text:p>
          </table:table-cell>
          <table:table-cell table:style-name="General_20_Text_20_Empty" table:formula="of:=IF([.G208]=&quot;&quot;;&quot;&quot;;SUBSTITUTE([.G208]; CHAR(10); CHAR(13)))" office:value-type="string" office:string-value="    Double Move: 14 m" calcext:value-type="string">
            <text:p><text:s text:c="4"/>Double Move: 14 m</text:p>
          </table:table-cell>
          <table:table-cell table:style-name="General_20_Text_20_Empty" table:formula="of:=IF(HAS_FLIGHT;&quot;    Double Move: &quot;&amp;[$Attributes.E23];&quot;&quot;)"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office:value-type="string" office:string-value="    All-out Move:  ()" calcext:value-type="string">
            <text:p><text:s text:c="4"/>All-out Move: <text:s/>()</text:p>
          </table:table-cell>
          <table:table-cell table:style-name="General_20_Text_20_Empty" table:formula="of:=IF([.G209]=&quot;&quot;;&quot;&quot;;SUBSTITUTE([.G209]; CHAR(10); CHAR(13)))" office:value-type="string" office:string-value="    All-out Move:  ()" calcext:value-type="string">
            <text:p><text:s text:c="4"/>All-out Move: <text:s/>()</text:p>
          </table:table-cell>
          <table:table-cell table:style-name="General_20_Text_20_Empty" table:formula="of:=IF(HAS_FLIGHT;&quot;    All-out Move: &quot;&amp;[$Attributes.G24]&amp;&quot; (&quot;&amp;[$Attributes.I24]&amp;&quot;)&quot;;&quot;&quot;)" office:value-type="string" office:string-value="    All-out Move:  ()" calcext:value-type="string">
            <text:p><text:s text:c="4"/>All-out Move: <text:s/>()</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 calcext:value-type="string">
            <text:p>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text:p>
          </table:table-cell>
          <table:table-cell table:style-name="General_20_Text_20_Empty" table:formula="of:=IF([.G220]=&quot;&quot;;&quot;&quot;;SUBSTITUTE([.G220]; CHAR(10); CHAR(13)))" office:value-type="string" office:string-value="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 calcext:value-type="string">
            <text:p>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text:p>
          </table:table-cell>
          <table:table-cell table:style-name="General_20_Text_20_Empty" table:formula="of:=IF(PERSONALITY=&quot;&quot;;&quot;&quot;;PERSONALITY)" office:value-type="string" office:string-value="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 calcext:value-type="string">
            <text:p>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Serenity - The character seeks freedom from the mistakes or tragedies of their past." calcext:value-type="string">
            <text:p>Serenity - The character seeks freedom from the mistakes or tragedies of their past.</text:p>
          </table:table-cell>
          <table:table-cell table:style-name="General_20_Text_20_Empty" table:formula="of:=IF([.G223]=&quot;&quot;;&quot;&quot;;SUBSTITUTE([.G223]; CHAR(10); CHAR(13)))" office:value-type="string" office:string-value="Serenity - The character seeks freedom from the mistakes or tragedies of their past." calcext:value-type="string">
            <text:p>Serenity - The character seeks freedom from the mistakes or tragedies of their past.</text:p>
          </table:table-cell>
          <table:table-cell table:style-name="General_20_Text_20_Empty" table:formula="of:=[$Background.F39]&amp;IF([$Background.G39]=&quot;&quot;;&quot;&quot;;&quot; - &quot;&amp;[$Background.G39])" office:value-type="string" office:string-value="Serenity - The character seeks freedom from the mistakes or tragedies of their past." calcext:value-type="string">
            <text:p>Serenity - The character seeks freedom from the mistakes or tragedies of their past.</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IF([.G224]=&quot;&quot;;&quot;&quot;;SUBSTITUTE([.G224]; CHAR(10); CHAR(13)))"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Background.F40]&amp;IF([$Background.G40]=&quot;&quot;;&quot;&quot;;&quot; - &quot;&amp;[$Background.G40])"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Gruesome - Shade is incapable of passing for a normal person." calcext:value-type="string">
            <text:p>Gruesome - Shade is incapable of passing for a normal person.</text:p>
          </table:table-cell>
          <table:table-cell table:style-name="General_20_Text_20_Empty" table:formula="of:=IF([.G227]=&quot;&quot;;&quot;&quot;;SUBSTITUTE([.G227]; CHAR(10); CHAR(13)))" office:value-type="string" office:string-value="Gruesome - Shade is incapable of passing for a normal person." calcext:value-type="string">
            <text:p>Gruesome - Shade is incapable of passing for a normal person.</text:p>
          </table:table-cell>
          <table:table-cell table:style-name="General_20_Text_20_Empty" table:formula="of:=[$Background.F41]&amp;IF([$Background.G41]=&quot;&quot;;&quot;&quot;;&quot; - &quot;&amp;[$Background.G41])" office:value-type="string" office:string-value="Gruesome - Shade is incapable of passing for a normal person." calcext:value-type="string">
            <text:p>Gruesome - Shade is incapable of passing for a normal person.</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calcext:value-type="string">
            <text:p>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text:p>
          </table:table-cell>
          <table:table-cell table:style-name="General_20_Text_20_Empty" table:formula="of:=IF([.G231]=&quot;&quot;;&quot;&quot;;SUBSTITUTE([.G231]; CHAR(10); CHAR(13)))" office:value-type="string" office:string-value="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calcext:value-type="string">
            <text:p>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text:p>
          </table:table-cell>
          <table:table-cell table:style-name="General_20_Text_20_Empty" table:formula="of:=IF(HISTORY=&quot;&quot;;&quot;&quot;;HISTORY)" office:value-type="string" office:string-value="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calcext:value-type="string">
            <text:p>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calcext:value-type="string">
            <text:p>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text:p>
          </table:table-cell>
          <table:table-cell table:style-name="General_20_Text_20_Empty" table:formula="of:=IF([.G234]=&quot;&quot;;&quot;&quot;;SUBSTITUTE([.G234]; CHAR(10); CHAR(13)))" office:value-type="string" office:string-value="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calcext:value-type="string">
            <text:p>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text:p>
          </table:table-cell>
          <table:table-cell table:style-name="General_20_Text_20_Empty" table:formula="of:=IF(ABILITIES=&quot;&quot;;&quot;&quot;;ABILITIES)" office:value-type="string" office:string-value="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calcext:value-type="string">
            <text:p>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60" calcext:value-type="string">
            <text:p>Character Points Spent: 60</text:p>
          </table:table-cell>
          <table:table-cell table:style-name="General_20_Text_20_Empty" table:formula="of:=IF([.G237]=&quot;&quot;;&quot;&quot;;SUBSTITUTE([.G237];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9 + Skills 5 + Gifts 5 + Powers 10 + Modifiers 1 = 60 / 60" calcext:value-type="string">
            <text:p>Attributes 39 + Skills 5 + Gifts 5 + Powers 10 + Modifiers 1 = 60 / 60</text:p>
          </table:table-cell>
          <table:table-cell table:style-name="General_20_Text_20_Empty" table:formula="of:=IF([.G239]=&quot;&quot;;&quot;&quot;;SUBSTITUTE([.G239]; CHAR(10); CHAR(13)))" office:value-type="string" office:string-value="Attributes 39 + Skills 5 + Gifts 5 + Powers 10 + Modifiers 1 = 60 / 60" calcext:value-type="string">
            <text:p>Attributes 39 + Skills 5 + Gifts 5 + Powers 10 + Modifiers 1 = 60 / 60</text:p>
          </table:table-cell>
          <table:table-cell table:style-name="General_20_Text_20_Empty" table:formula="of:=POINT_SUMMARY" office:value-type="string" office:string-value="Attributes 39 + Skills 5 + Gifts 5 + Powers 10 + Modifiers 1 = 60 / 60" calcext:value-type="string">
            <text:p>Attributes 39 + Skills 5 + Gifts 5 + Powers 10 + Modifiers 1 = 60 / 6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Spirit Of Vengeance''&#13;&#13;&#13;[[File:Shade.jpg|right|thumb|Shade]]&#13;*Character sheet: [[Media:Shade_BBCSH_3.26.pdf|PDF]]&#13;*[[Media:Shade_BBCSH_3.26.ods|Character Sheet Helper file]] ([https://www.libreoffice.org/ LibreOffice])&#13;&#13;&#13;{|&#13;|- class=&quot;bb3_tr&quot; &#13;! align=&quot;left&quot; | Quotation&#13;| &amp;quot;O heart! heart! heart! O the bleeding drops of red...&amp;quot;&#13;|- class=&quot;bb3_tr&quot; &#13;! align=&quot;left&quot; | First Appearance&#13;| Unknowable #10, 2013&#13;|- class=&quot;bb3_tr&quot; &#13;! align=&quot;left&quot; | Real Name&#13;| Shade&#13;|- class=&quot;bb3_tr&quot; &#13;! align=&quot;left&quot; | Identity&#13;| Secret ID&#13;|- class=&quot;bb3_tr&quot; &#13;! align=&quot;left&quot; | Player&#13;| NPC&#13;|- class=&quot;bb3_tr&quot; &#13;! align=&quot;left&quot; | Origin&#13;| Altered&#13;|- class=&quot;bb3_tr&quot; &#13;! align=&quot;left&quot; | Archetype&#13;| Elemental&#13;|- class=&quot;bb3_tr&quot; &#13;! align=&quot;left&quot; | Team Affiliation&#13;| Para-Goners&#13;|- class=&quot;bb3_tr&quot; &#13;! align=&quot;left&quot; | Base Of Operations&#13;| Atlanta, GA, USA&#13;|- class=&quot;bb3_tr&quot; &#13;! align=&quot;left&quot; | Range Of Operations&#13;| Local&#13;|}&#13;&#13;&#13;==Description==&#13;{|&#13;|- class=&quot;bb3_tr&quot; &#13;! align=&quot;left&quot; | Age&#13;| N/A&#13;||&#13;! align=&quot;left&quot; | Nationality&#13;| None&#13;|- class=&quot;bb3_tr&quot; &#13;! align=&quot;left&quot; | Height&#13;| 178 cm (5' 10&quot;) (approx)&#13;||&#13;! align=&quot;left&quot; | Hair&#13;| None&#13;|- class=&quot;bb3_tr&quot; &#13;! align=&quot;left&quot; | Weight&#13;| N/A&#13;||&#13;! align=&quot;left&quot; | Eyes&#13;| White&#13;|- class=&quot;bb3_tr&quot; &#13;! align=&quot;left&quot; | Gender&#13;| Androgynous&#13;||&#13;! align=&quot;left&quot; | Sexuality&#13;| None&#13;|}&#13;&#13;&#13;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13;&#13;&#13;==Attributes==&#13;{|&#13;|- class=&quot;bb3_rating_03&quot; &#13;| Agility 3&#13;|- class=&quot;bb3_rating_01&quot; &#13;| Brawn 1&#13;|- class=&quot;bb3_rating_06&quot; &#13;| Endurance 6&#13;|- class=&quot;bb3_rating_07&quot; &#13;| Presence 7&#13;|- class=&quot;bb3_rating_02&quot; &#13;| Reason 2&#13;|- class=&quot;bb3_rating_07&quot; &#13;| Power Level 7&#13;|- class=&quot;bb3_rating_scale&quot; &#13;! class=&quot;bb3_rating_scale&quot; | &#13;|}&#13;&#13;&#13;*Normal Lift: 25 kg (medium dog)&#13;*Max Lift: 55 kg (pony keg of beer)&#13;*Throws (25 kg): 1 m&#13;&#13;&#13;*Max Range: 1 km&#13;*Max Area: 100 m radius&#13;&#13;&#13;==Skills==&#13;*Mental Combat (+)&#13;*Perception (+)&#13;*Stealth&#13;&#13;&#13;==Gifts==&#13;*Linguist&#13;*Minions&#13;*Sense Auras&#13;*Tenacious&#13;*Unsettling&#13;&#13;&#13;==Powers==&#13;;&lt;nowiki&gt;Blindsight&lt;/nowiki&gt;&#13;:Free action, Self-only&#13;;&lt;nowiki&gt;Environmental Immunity&lt;/nowiki&gt;&#13;:Constant, Self-only&#13;;&lt;nowiki&gt;Flight&lt;/nowiki&gt;&#13;:Move action, Self-only&#13;;&lt;nowiki&gt;Force Field&lt;/nowiki&gt;&#13;:Quick action, Self-only&#13;:Can only be used when possessing someone&#13;;&lt;nowiki&gt;Immortality&lt;/nowiki&gt;&#13;:Constant, Self-only&#13;;&lt;nowiki&gt;Intangibility&lt;/nowiki&gt;&#13;:Quick action, Self-only&#13;:Permanent, Cannot be used on others&#13;;&lt;nowiki&gt;Mental Resistance&lt;/nowiki&gt;&#13;:Constant, Self-only&#13;;&lt;nowiki&gt;Mind Blast&lt;/nowiki&gt;&#13;:Standard action, Ranged, Mental&#13;:Can only be used when possessing someone&#13;;&lt;nowiki&gt;Possession&lt;/nowiki&gt;&#13;:Standard action, Ranged, Mental&#13;:Inhabit&#13;;&lt;nowiki&gt;Telepathy&lt;/nowiki&gt;&#13;:Standard action, Ranged, Mental&#13;&#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7 m&#13;| align=&quot;right&quot; | 14 m&#13;| align=&quot;right&quot; | 42 m (25 km/h)&#13;|}&#13;&#13;&#13;==Personality==&#13;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13;&#13;&#13;===Motivations===&#13;;Serenity&#13;:The character seeks freedom from the mistakes or tragedies of their past.&#13;;Vengeance&#13;:The character seeks revenge for some past wrong done to them or their loved ones.&#13;&#13;&#13;===Complications===&#13;;Gruesome&#13;:Shade is incapable of passing for a normal person.&#13;&#13;&#13;==History==&#13;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13;&#13;&#13;==Powers and Abilities==&#13;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13;&#13;&#13;==Summary==&#13;Character Points Spent: 60&lt;br /&gt;&#13;Unspent Experience: 0&lt;br /&gt;&#13;Attributes 39 + Skills 5 + Gifts 5 + Powers 10 + Modifiers 1 = 60 / 60&#13;&#13;&#13;{{DEFAULTSORT:Shade}}&#13;[[Category:Kalos Universe]]&#13;[[Category:Atlanta, GA, USA]]&#13;[[Category:Local]]&#13;[[Category:People]]&#13;    [[Category:Heroes]]&#13;    [[Category:Para-Goners]]&#13;[[Category:Origin:Altered]]&#13;[[Category:Archetype:Elemental]]&#13;[[Category:Motivation:Serenity]]&#13;[[Category:Motivation:Vengeance]]&#13;[[Category:Complication:Gruesome]]&#13;__NOTOC__" calcext:value-type="string">
            <text:p>''Spirit Of Vengeance''[[File:Shade.jpg|right|thumb|Shade]]*Character sheet: [[Media:Shade_BBCSH_3.26.pdf|PDF]]*[[Media:Shade_BBCSH_3.26.ods|Character Sheet Helper file]] ([https://www.libreoffice.org/ LibreOffice]){||- class="bb3_tr" ! align="left" | Quotation| &amp;quot;O heart! heart! heart! O the bleeding drops of red...&amp;quot;|- class="bb3_tr" ! align="left" | First Appearance| Unknowable #10, 2013|- class="bb3_tr" ! align="left" | Real Name| Shade|- class="bb3_tr" ! align="left" | Identity| Secret ID|- class="bb3_tr" ! align="left" | Player| NPC|- class="bb3_tr" ! align="left" | Origin| Altered|- class="bb3_tr" ! align="left" | Archetype| Elemental|- class="bb3_tr" ! align="left" | Team Affiliation| Para-Goners|- class="bb3_tr" ! align="left" | Base Of Operations| Atlanta, GA, USA|- class="bb3_tr" ! align="left" | Range Of Operations| Local|}==Description=={||- class="bb3_tr" ! align="left" | Age| N/A||! align="left" | Nationality| None|- class="bb3_tr" ! align="left" | Height| 178 cm (5' 10") (approx)||! align="left" | Hair| None|- class="bb3_tr" ! align="left" | Weight| N/A||! align="left" | Eyes| White|- class="bb3_tr" ! align="left" | Gender| Androgynous||! align="left" | Sexuality| None|}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Attributes=={||- class="bb3_rating_03" | Agility 3|- class="bb3_rating_01" | Brawn 1|- class="bb3_rating_06" | Endurance 6|- class="bb3_rating_07" | Presence 7|- class="bb3_rating_02" | Reason 2|- class="bb3_rating_07" | Power Level 7|- class="bb3_rating_scale" ! class="bb3_rating_scale" | |}*Normal Lift: 25 kg (medium dog)*Max Lift: 55 kg (pony keg of beer)*Throws (25 kg): 1 m*Max Range: 1 km*Max Area: 100 m radius==Skills==*Mental Combat (+)*Perception (+)*Stealth==Gifts==*Linguist*Minions*Sense Auras*Tenacious*Unsettling==Powers==;&lt;nowiki&gt;Blindsight&lt;/nowiki&gt;:Free action, Self-only;&lt;nowiki&gt;Environmental Immunity&lt;/nowiki&gt;:Constant, Self-only;&lt;nowiki&gt;Flight&lt;/nowiki&gt;:Move action, Self-only;&lt;nowiki&gt;Force Field&lt;/nowiki&gt;:Quick action, Self-only:Can only be used when possessing someone;&lt;nowiki&gt;Immortality&lt;/nowiki&gt;:Constant, Self-only;&lt;nowiki&gt;Intangibility&lt;/nowiki&gt;:Quick action, Self-only:Permanent, Cannot be used on others;&lt;nowiki&gt;Mental Resistance&lt;/nowiki&gt;:Constant, Self-only;&lt;nowiki&gt;Mind Blast&lt;/nowiki&gt;:Standard action, Ranged, Mental:Can only be used when possessing someone;&lt;nowiki&gt;Possession&lt;/nowiki&gt;:Standard action, Ranged, Mental:Inhabit;&lt;nowiki&gt;Telepathy&lt;/nowiki&gt;:Standard action, Ranged, Mental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7 m| align="right" | 14 m| align="right" | 42 m (25 km/h)|}==Personality==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===Motivations===;Serenity:The character seeks freedom from the mistakes or tragedies of their past.;Vengeance:The character seeks revenge for some past wrong done to them or their loved ones.===Complications===;Gruesome:Shade is incapable of passing for a normal person.==History==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Powers and Abilities==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Summary==Character Points Spent: 60&lt;br /&gt;Unspent Experience: 0&lt;br /&gt;Attributes 39 + Skills 5 + Gifts 5 + Powers 10 + Modifiers 1 = 60 / 60{{DEFAULTSORT:Shade}}[[Category:Kalos Universe]][[Category:Atlanta, GA, USA]][[Category:Local]][[Category:People]] <text:s text:c="3"/>[[Category:Heroes]] <text:s text:c="3"/>[[Category:Para-Goners]][[Category:Origin:Altered]][[Category:Archetype:Elemental]][[Category:Motivation:Serenity]][[Category:Motivation:Vengeance]][[Category:Complication:Gruesome]]__NOTOC__</text:p>
          </table:table-cell>
          <table:table-cell table:style-name="General_20_Text_20_Empty" table:formula="of:=IF([.F3]=&quot;&quot;;&quot;&quot;;[.F3])" office:value-type="string" office:string-value="''Spirit Of Vengeance''" calcext:value-type="string">
            <text:p>''Spirit Of Vengeance''</text:p>
          </table:table-cell>
          <table:table-cell table:style-name="General_20_Text_20_Empty" table:formula="of:=IF([.G3]=&quot;&quot;;&quot;&quot;;SUBSTITUTE([.G3]; CHAR(10); CHAR(13)))" office:value-type="string" office:string-value="''Spirit Of Vengeance''" calcext:value-type="string">
            <text:p>''Spirit Of Vengeance''</text:p>
          </table:table-cell>
          <table:table-cell table:style-name="General_20_Text_20_Empty" table:formula="of:=IF(EPITHET=&quot;&quot;;&quot;&quot;;&quot;''&quot;&amp;EPITHET&amp;&quot;''&quot;)" office:value-type="string" office:string-value="''Spirit Of Vengeance''" calcext:value-type="string">
            <text:p>''Spirit Of Venge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Spirit Of Vengeance''&#13;&#13;[[File:Shade.jpg|right|thumb|Shade]]&#13;*Character sheet: [[Media:Shade_BBCSH_3.26.pdf|PDF]]&#13;*[[Media:Shade_BBCSH_3.26.ods|Character Sheet Helper file]] ([https://www.libreoffice.org/ LibreOffice])&#13;&#13;{|&#13;|- class=&quot;bb3_tr&quot; &#13;! align=&quot;left&quot; | Quotation&#13;| &amp;quot;O heart! heart! heart! O the bleeding drops of red...&amp;quot;&#13;|- class=&quot;bb3_tr&quot; &#13;! align=&quot;left&quot; | First Appearance&#13;| Unknowable #10, 2013&#13;|- class=&quot;bb3_tr&quot; &#13;! align=&quot;left&quot; | Real Name&#13;| Shade&#13;|- class=&quot;bb3_tr&quot; &#13;! align=&quot;left&quot; | Identity&#13;| Secret ID&#13;|- class=&quot;bb3_tr&quot; &#13;! align=&quot;left&quot; | Player&#13;| NPC&#13;|- class=&quot;bb3_tr&quot; &#13;! align=&quot;left&quot; | Origin&#13;| Altered&#13;|- class=&quot;bb3_tr&quot; &#13;! align=&quot;left&quot; | Archetype&#13;| Elemental&#13;|- class=&quot;bb3_tr&quot; &#13;! align=&quot;left&quot; | Team Affiliation&#13;| Para-Goners&#13;|- class=&quot;bb3_tr&quot; &#13;! align=&quot;left&quot; | Base Of Operations&#13;| Atlanta, GA, USA&#13;|- class=&quot;bb3_tr&quot; &#13;! align=&quot;left&quot; | Range Of Operations&#13;| Local&#13;|}&#13;&#13;==Description==&#13;{|&#13;|- class=&quot;bb3_tr&quot; &#13;! align=&quot;left&quot; | Age&#13;| N/A&#13;||&#13;! align=&quot;left&quot; | Nationality&#13;| None&#13;|- class=&quot;bb3_tr&quot; &#13;! align=&quot;left&quot; | Height&#13;| 178 cm (5' 10&quot;) (approx)&#13;||&#13;! align=&quot;left&quot; | Hair&#13;| None&#13;|- class=&quot;bb3_tr&quot; &#13;! align=&quot;left&quot; | Weight&#13;| N/A&#13;||&#13;! align=&quot;left&quot; | Eyes&#13;| White&#13;|- class=&quot;bb3_tr&quot; &#13;! align=&quot;left&quot; | Gender&#13;| Androgynous&#13;||&#13;! align=&quot;left&quot; | Sexuality&#13;| None&#13;|}&#13;&#13;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13;&#13;==Attributes==&#13;{|&#13;|- class=&quot;bb3_rating_03&quot; &#13;| Agility 3&#13;|- class=&quot;bb3_rating_01&quot; &#13;| Brawn 1&#13;|- class=&quot;bb3_rating_06&quot; &#13;| Endurance 6&#13;|- class=&quot;bb3_rating_07&quot; &#13;| Presence 7&#13;|- class=&quot;bb3_rating_02&quot; &#13;| Reason 2&#13;|- class=&quot;bb3_rating_07&quot; &#13;| Power Level 7&#13;|- class=&quot;bb3_rating_scale&quot; &#13;! class=&quot;bb3_rating_scale&quot; | &#13;|}&#13;&#13;*Normal Lift: 25 kg (medium dog)&#13;*Max Lift: 55 kg (pony keg of beer)&#13;*Throws (25 kg): 1 m&#13;&#13;*Max Range: 1 km&#13;*Max Area: 100 m radius&#13;&#13;==Skills==&#13;*Mental Combat (+)&#13;*Perception (+)&#13;*Stealth&#13;&#13;==Gifts==&#13;*Linguist&#13;*Minions&#13;*Sense Auras&#13;*Tenacious&#13;*Unsettling&#13;&#13;==Powers==&#13;;&lt;nowiki&gt;Blindsight&lt;/nowiki&gt;&#13;:Free action, Self-only&#13;;&lt;nowiki&gt;Environmental Immunity&lt;/nowiki&gt;&#13;:Constant, Self-only&#13;;&lt;nowiki&gt;Flight&lt;/nowiki&gt;&#13;:Move action, Self-only&#13;;&lt;nowiki&gt;Force Field&lt;/nowiki&gt;&#13;:Quick action, Self-only&#13;:Can only be used when possessing someone&#13;;&lt;nowiki&gt;Immortality&lt;/nowiki&gt;&#13;:Constant, Self-only&#13;;&lt;nowiki&gt;Intangibility&lt;/nowiki&gt;&#13;:Quick action, Self-only&#13;:Permanent, Cannot be used on others&#13;;&lt;nowiki&gt;Mental Resistance&lt;/nowiki&gt;&#13;:Constant, Self-only&#13;;&lt;nowiki&gt;Mind Blast&lt;/nowiki&gt;&#13;:Standard action, Ranged, Mental&#13;:Can only be used when possessing someone&#13;;&lt;nowiki&gt;Possession&lt;/nowiki&gt;&#13;:Standard action, Ranged, Mental&#13;:Inhabit&#13;;&lt;nowiki&gt;Telepathy&lt;/nowiki&gt;&#13;:Standard action, Ranged, Mental&#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7 m&#13;| align=&quot;right&quot; | 14 m&#13;| align=&quot;right&quot; | 42 m (25 km/h)&#13;|}&#13;&#13;==Personality==&#13;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13;&#13;===Motivations===&#13;;Serenity&#13;:The character seeks freedom from the mistakes or tragedies of their past.&#13;;Vengeance&#13;:The character seeks revenge for some past wrong done to them or their loved ones.&#13;&#13;===Complications===&#13;;Gruesome&#13;:Shade is incapable of passing for a normal person.&#13;&#13;==History==&#13;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13;&#13;==Powers and Abilities==&#13;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13;&#13;==Summary==&#13;Character Points Spent: 60&lt;br /&gt;&#13;Unspent Experience: 0&lt;br /&gt;&#13;Attributes 39 + Skills 5 + Gifts 5 + Powers 10 + Modifiers 1 = 60 / 60&#13;&#13;{{DEFAULTSORT:Shade}}&#13;[[Category:Kalos Universe]]&#13;[[Category:Atlanta, GA, USA]]&#13;[[Category:Local]]&#13;[[Category:People]]&#13;    [[Category:Heroes]]&#13;    [[Category:Para-Goners]]&#13;[[Category:Origin:Altered]]&#13;[[Category:Archetype:Elemental]]&#13;[[Category:Motivation:Serenity]]&#13;[[Category:Motivation:Vengeance]]&#13;[[Category:Complication:Gruesome]]&#13;__NOTOC__" calcext:value-type="string">
            <text:p>''Spirit Of Vengeance''[[File:Shade.jpg|right|thumb|Shade]]*Character sheet: [[Media:Shade_BBCSH_3.26.pdf|PDF]]*[[Media:Shade_BBCSH_3.26.ods|Character Sheet Helper file]] ([https://www.libreoffice.org/ LibreOffice]){||- class="bb3_tr" ! align="left" | Quotation| &amp;quot;O heart! heart! heart! O the bleeding drops of red...&amp;quot;|- class="bb3_tr" ! align="left" | First Appearance| Unknowable #10, 2013|- class="bb3_tr" ! align="left" | Real Name| Shade|- class="bb3_tr" ! align="left" | Identity| Secret ID|- class="bb3_tr" ! align="left" | Player| NPC|- class="bb3_tr" ! align="left" | Origin| Altered|- class="bb3_tr" ! align="left" | Archetype| Elemental|- class="bb3_tr" ! align="left" | Team Affiliation| Para-Goners|- class="bb3_tr" ! align="left" | Base Of Operations| Atlanta, GA, USA|- class="bb3_tr" ! align="left" | Range Of Operations| Local|}==Description=={||- class="bb3_tr" ! align="left" | Age| N/A||! align="left" | Nationality| None|- class="bb3_tr" ! align="left" | Height| 178 cm (5' 10") (approx)||! align="left" | Hair| None|- class="bb3_tr" ! align="left" | Weight| N/A||! align="left" | Eyes| White|- class="bb3_tr" ! align="left" | Gender| Androgynous||! align="left" | Sexuality| None|}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Attributes=={||- class="bb3_rating_03" | Agility 3|- class="bb3_rating_01" | Brawn 1|- class="bb3_rating_06" | Endurance 6|- class="bb3_rating_07" | Presence 7|- class="bb3_rating_02" | Reason 2|- class="bb3_rating_07" | Power Level 7|- class="bb3_rating_scale" ! class="bb3_rating_scale" | |}*Normal Lift: 25 kg (medium dog)*Max Lift: 55 kg (pony keg of beer)*Throws (25 kg): 1 m*Max Range: 1 km*Max Area: 100 m radius==Skills==*Mental Combat (+)*Perception (+)*Stealth==Gifts==*Linguist*Minions*Sense Auras*Tenacious*Unsettling==Powers==;&lt;nowiki&gt;Blindsight&lt;/nowiki&gt;:Free action, Self-only;&lt;nowiki&gt;Environmental Immunity&lt;/nowiki&gt;:Constant, Self-only;&lt;nowiki&gt;Flight&lt;/nowiki&gt;:Move action, Self-only;&lt;nowiki&gt;Force Field&lt;/nowiki&gt;:Quick action, Self-only:Can only be used when possessing someone;&lt;nowiki&gt;Immortality&lt;/nowiki&gt;:Constant, Self-only;&lt;nowiki&gt;Intangibility&lt;/nowiki&gt;:Quick action, Self-only:Permanent, Cannot be used on others;&lt;nowiki&gt;Mental Resistance&lt;/nowiki&gt;:Constant, Self-only;&lt;nowiki&gt;Mind Blast&lt;/nowiki&gt;:Standard action, Ranged, Mental:Can only be used when possessing someone;&lt;nowiki&gt;Possession&lt;/nowiki&gt;:Standard action, Ranged, Mental:Inhabit;&lt;nowiki&gt;Telepathy&lt;/nowiki&gt;:Standard action, Ranged, Mental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7 m| align="right" | 14 m| align="right" | 42 m (25 km/h)|}==Personality==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===Motivations===;Serenity:The character seeks freedom from the mistakes or tragedies of their past.;Vengeance:The character seeks revenge for some past wrong done to them or their loved ones.===Complications===;Gruesome:Shade is incapable of passing for a normal person.==History==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Powers and Abilities==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Summary==Character Points Spent: 60&lt;br /&gt;Unspent Experience: 0&lt;br /&gt;Attributes 39 + Skills 5 + Gifts 5 + Powers 10 + Modifiers 1 = 60 / 60{{DEFAULTSORT:Shade}}[[Category:Kalos Universe]][[Category:Atlanta, GA, USA]][[Category:Local]][[Category:People]] <text:s text:c="3"/>[[Category:Heroes]] <text:s text:c="3"/>[[Category:Para-Goners]][[Category:Origin:Altered]][[Category:Archetype:Elemental]][[Category:Motivation:Serenity]][[Category:Motivation:Vengeance]][[Category:Complication:Gruesome]]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Shade.jpg|right|thumb|Shade]]" calcext:value-type="string">
            <text:p>[[File:Shade.jpg|right|thumb|Shade]]</text:p>
          </table:table-cell>
          <table:table-cell table:style-name="General_20_Text_20_Empty" table:formula="of:=IF([.G5]=&quot;&quot;;&quot;&quot;;SUBSTITUTE([.G5]; CHAR(10); CHAR(13)))" office:value-type="string" office:string-value="[[File:Shade.jpg|right|thumb|Shade]]" calcext:value-type="string">
            <text:p>[[File:Shade.jpg|right|thumb|Shade]]</text:p>
          </table:table-cell>
          <table:table-cell table:style-name="General_20_Text_20_Empty" table:formula="of:=&quot;[[File:&quot;&amp;SUBSTITUTE(BASE_NAME;&quot; &quot;;&quot;_&quot;)&amp;&quot;.jpg|right|thumb|&quot;&amp;NAME&amp;&quot;]]&quot;" office:value-type="string" office:string-value="[[File:Shade.jpg|right|thumb|Shade]]" calcext:value-type="string">
            <text:p>[[File:Shade.jpg|right|thumb|Sh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Shade" calcext:value-type="string">
            <text:p><text:s text:c="4"/>https://wiki.kaloscomics.com/?title=Shade</text:p>
          </table:table-cell>
          <table:table-cell/>
          <table:table-cell table:style-name="General_20_Text" table:number-columns-repeated="2"/>
          <table:table-cell table:style-name="General_20_Text_20_Empty" table:formula="of:=IF([.F6]=&quot;&quot;;&quot;&quot;;[.F6])" office:value-type="string" office:string-value="*Character sheet: [[Media:Shade_BBCSH_3.26.pdf|PDF]]" calcext:value-type="string">
            <text:p>*Character sheet: [[Media:Shade_BBCSH_3.26.pdf|PDF]]</text:p>
          </table:table-cell>
          <table:table-cell table:style-name="General_20_Text_20_Empty" table:formula="of:=IF([.G6]=&quot;&quot;;&quot;&quot;;SUBSTITUTE([.G6]; CHAR(10); CHAR(13)))" office:value-type="string" office:string-value="*Character sheet: [[Media:Shade_BBCSH_3.26.pdf|PDF]]" calcext:value-type="string">
            <text:p>*Character sheet: [[Media:Shade_BBCSH_3.26.pdf|PDF]]</text:p>
          </table:table-cell>
          <table:table-cell table:style-name="General_20_Text_20_Empty" table:formula="of:=&quot;*Character sheet: [[Media:&quot;&amp;SUBSTITUTE(BASE_NAME;&quot; &quot;;&quot;_&quot;)&amp;&quot;_BBCSH_&quot;&amp;META_VERSION&amp;&quot;.pdf|PDF]]&quot;" office:value-type="string" office:string-value="*Character sheet: [[Media:Shade_BBCSH_3.26.pdf|PDF]]" calcext:value-type="string">
            <text:p>*Character sheet: [[Media:Shade_BBCSH_3.26.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Spirit Of Vengeance''&#13;&#13;[[File:Shade.jpg|right|thumb|Shade]]&#13;*Character sheet: [[Media:Shade_BBCSH_3.26.pdf|PDF]]&#13;*[[Media:Shade_BBCSH_3.26.ods|Character Sheet Helper file]] ([https://www.libreoffice.org/ LibreOffice])&#13;&#13;{|&#13;|- class=&quot;bb3_tr&quot; &#13;! align=&quot;left&quot; | Quotation&#13;| &amp;quot;O heart! heart! heart! O the bleeding drops of red...&amp;quot;&#13;|- class=&quot;bb3_tr&quot; &#13;! align=&quot;left&quot; | First Appearance&#13;| Unknowable #10, 2013&#13;|- class=&quot;bb3_tr&quot; &#13;! align=&quot;left&quot; | Real Name&#13;| Shade&#13;|- class=&quot;bb3_tr&quot; &#13;! align=&quot;left&quot; | Identity&#13;| Secret ID&#13;|- class=&quot;bb3_tr&quot; &#13;! align=&quot;left&quot; | Player&#13;| NPC&#13;|- class=&quot;bb3_tr&quot; &#13;! align=&quot;left&quot; | Origin&#13;| Altered&#13;|- class=&quot;bb3_tr&quot; &#13;! align=&quot;left&quot; | Archetype&#13;| Elemental&#13;|- class=&quot;bb3_tr&quot; &#13;! align=&quot;left&quot; | Team Affiliation&#13;| Para-Goners&#13;|- class=&quot;bb3_tr&quot; &#13;! align=&quot;left&quot; | Base Of Operations&#13;| Atlanta, GA, USA&#13;|- class=&quot;bb3_tr&quot; &#13;! align=&quot;left&quot; | Range Of Operations&#13;| Local&#13;|}&#13;&#13;==Description==&#13;{|&#13;|- class=&quot;bb3_tr&quot; &#13;! align=&quot;left&quot; | Age&#13;| N/A&#13;||&#13;! align=&quot;left&quot; | Nationality&#13;| None&#13;|- class=&quot;bb3_tr&quot; &#13;! align=&quot;left&quot; | Height&#13;| 178 cm (5' 10&quot;) (approx)&#13;||&#13;! align=&quot;left&quot; | Hair&#13;| None&#13;|- class=&quot;bb3_tr&quot; &#13;! align=&quot;left&quot; | Weight&#13;| N/A&#13;||&#13;! align=&quot;left&quot; | Eyes&#13;| White&#13;|- class=&quot;bb3_tr&quot; &#13;! align=&quot;left&quot; | Gender&#13;| Androgynous&#13;||&#13;! align=&quot;left&quot; | Sexuality&#13;| None&#13;|}&#13;&#13;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13;&#13;==Attributes==&#13;{|&#13;|- class=&quot;bb3_rating_03&quot; &#13;| Agility 3&#13;|- class=&quot;bb3_rating_01&quot; &#13;| Brawn 1&#13;|- class=&quot;bb3_rating_06&quot; &#13;| Endurance 6&#13;|- class=&quot;bb3_rating_07&quot; &#13;| Presence 7&#13;|- class=&quot;bb3_rating_02&quot; &#13;| Reason 2&#13;|- class=&quot;bb3_rating_07&quot; &#13;| Power Level 7&#13;|- class=&quot;bb3_rating_scale&quot; &#13;! class=&quot;bb3_rating_scale&quot; | &#13;|}&#13;&#13;*Normal Lift: 25 kg (medium dog)&#13;*Max Lift: 55 kg (pony keg of beer)&#13;*Throws (25 kg): 1 m&#13;&#13;*Max Range: 1 km&#13;*Max Area: 100 m radius&#13;&#13;==Skills==&#13;*Mental Combat (+)&#13;*Perception (+)&#13;*Stealth&#13;&#13;==Gifts==&#13;*Linguist&#13;*Minions&#13;*Sense Auras&#13;*Tenacious&#13;*Unsettling&#13;&#13;==Powers==&#13;;&lt;nowiki&gt;Blindsight&lt;/nowiki&gt;&#13;:Free action, Self-only&#13;;&lt;nowiki&gt;Environmental Immunity&lt;/nowiki&gt;&#13;:Constant, Self-only&#13;;&lt;nowiki&gt;Flight&lt;/nowiki&gt;&#13;:Move action, Self-only&#13;;&lt;nowiki&gt;Force Field&lt;/nowiki&gt;&#13;:Quick action, Self-only&#13;:Can only be used when possessing someone&#13;;&lt;nowiki&gt;Immortality&lt;/nowiki&gt;&#13;:Constant, Self-only&#13;;&lt;nowiki&gt;Intangibility&lt;/nowiki&gt;&#13;:Quick action, Self-only&#13;:Permanent, Cannot be used on others&#13;;&lt;nowiki&gt;Mental Resistance&lt;/nowiki&gt;&#13;:Constant, Self-only&#13;;&lt;nowiki&gt;Mind Blast&lt;/nowiki&gt;&#13;:Standard action, Ranged, Mental&#13;:Can only be used when possessing someone&#13;;&lt;nowiki&gt;Possession&lt;/nowiki&gt;&#13;:Standard action, Ranged, Mental&#13;:Inhabit&#13;;&lt;nowiki&gt;Telepathy&lt;/nowiki&gt;&#13;:Standard action, Ranged, Mental&#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7 m&#13;| align=&quot;right&quot; | 14 m&#13;| align=&quot;right&quot; | 42 m (25 km/h)&#13;|}&#13;&#13;==Personality==&#13;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13;&#13;===Motivations===&#13;;Serenity&#13;:The character seeks freedom from the mistakes or tragedies of their past.&#13;;Vengeance&#13;:The character seeks revenge for some past wrong done to them or their loved ones.&#13;&#13;===Complications===&#13;;Gruesome&#13;:Shade is incapable of passing for a normal person.&#13;&#13;==History==&#13;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13;&#13;==Powers and Abilities==&#13;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13;&#13;==Summary==&#13;Character Points Spent: 60&lt;br /&gt;&#13;Unspent Experience: 0&lt;br /&gt;&#13;Attributes 39 + Skills 5 + Gifts 5 + Powers 10 + Modifiers 1 = 60 / 60&#13;&#13;{{DEFAULTSORT:Shade}}&#13;[[Category:Kalos Universe]]&#13;[[Category:Atlanta, GA, USA]]&#13;[[Category:Local]]&#13;[[Category:People]]&#13;    [[Category:Heroes]]&#13;    [[Category:Para-Goners]]&#13;[[Category:Origin:Altered]]&#13;[[Category:Archetype:Elemental]]&#13;[[Category:Motivation:Serenity]]&#13;[[Category:Motivation:Vengeance]]&#13;[[Category:Complication:Gruesome]]&#13;__NOTOC__" calcext:value-type="string">
            <text:p>''Spirit Of Vengeance''[[File:Shade.jpg|right|thumb|Shade]]*Character sheet: [[Media:Shade_BBCSH_3.26.pdf|PDF]]*[[Media:Shade_BBCSH_3.26.ods|Character Sheet Helper file]] ([https://www.libreoffice.org/ LibreOffice]){||- class="bb3_tr" ! align="left" | Quotation| &amp;quot;O heart! heart! heart! O the bleeding drops of red...&amp;quot;|- class="bb3_tr" ! align="left" | First Appearance| Unknowable #10, 2013|- class="bb3_tr" ! align="left" | Real Name| Shade|- class="bb3_tr" ! align="left" | Identity| Secret ID|- class="bb3_tr" ! align="left" | Player| NPC|- class="bb3_tr" ! align="left" | Origin| Altered|- class="bb3_tr" ! align="left" | Archetype| Elemental|- class="bb3_tr" ! align="left" | Team Affiliation| Para-Goners|- class="bb3_tr" ! align="left" | Base Of Operations| Atlanta, GA, USA|- class="bb3_tr" ! align="left" | Range Of Operations| Local|}==Description=={||- class="bb3_tr" ! align="left" | Age| N/A||! align="left" | Nationality| None|- class="bb3_tr" ! align="left" | Height| 178 cm (5' 10") (approx)||! align="left" | Hair| None|- class="bb3_tr" ! align="left" | Weight| N/A||! align="left" | Eyes| White|- class="bb3_tr" ! align="left" | Gender| Androgynous||! align="left" | Sexuality| None|}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Attributes=={||- class="bb3_rating_03" | Agility 3|- class="bb3_rating_01" | Brawn 1|- class="bb3_rating_06" | Endurance 6|- class="bb3_rating_07" | Presence 7|- class="bb3_rating_02" | Reason 2|- class="bb3_rating_07" | Power Level 7|- class="bb3_rating_scale" ! class="bb3_rating_scale" | |}*Normal Lift: 25 kg (medium dog)*Max Lift: 55 kg (pony keg of beer)*Throws (25 kg): 1 m*Max Range: 1 km*Max Area: 100 m radius==Skills==*Mental Combat (+)*Perception (+)*Stealth==Gifts==*Linguist*Minions*Sense Auras*Tenacious*Unsettling==Powers==;&lt;nowiki&gt;Blindsight&lt;/nowiki&gt;:Free action, Self-only;&lt;nowiki&gt;Environmental Immunity&lt;/nowiki&gt;:Constant, Self-only;&lt;nowiki&gt;Flight&lt;/nowiki&gt;:Move action, Self-only;&lt;nowiki&gt;Force Field&lt;/nowiki&gt;:Quick action, Self-only:Can only be used when possessing someone;&lt;nowiki&gt;Immortality&lt;/nowiki&gt;:Constant, Self-only;&lt;nowiki&gt;Intangibility&lt;/nowiki&gt;:Quick action, Self-only:Permanent, Cannot be used on others;&lt;nowiki&gt;Mental Resistance&lt;/nowiki&gt;:Constant, Self-only;&lt;nowiki&gt;Mind Blast&lt;/nowiki&gt;:Standard action, Ranged, Mental:Can only be used when possessing someone;&lt;nowiki&gt;Possession&lt;/nowiki&gt;:Standard action, Ranged, Mental:Inhabit;&lt;nowiki&gt;Telepathy&lt;/nowiki&gt;:Standard action, Ranged, Mental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7 m| align="right" | 14 m| align="right" | 42 m (25 km/h)|}==Personality==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===Motivations===;Serenity:The character seeks freedom from the mistakes or tragedies of their past.;Vengeance:The character seeks revenge for some past wrong done to them or their loved ones.===Complications===;Gruesome:Shade is incapable of passing for a normal person.==History==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Powers and Abilities==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Summary==Character Points Spent: 60&lt;br /&gt;Unspent Experience: 0&lt;br /&gt;Attributes 39 + Skills 5 + Gifts 5 + Powers 10 + Modifiers 1 = 60 / 60{{DEFAULTSORT:Shade}}[[Category:Kalos Universe]][[Category:Atlanta, GA, USA]][[Category:Local]][[Category:People]] <text:s text:c="3"/>[[Category:Heroes]] <text:s text:c="3"/>[[Category:Para-Goners]][[Category:Origin:Altered]][[Category:Archetype:Elemental]][[Category:Motivation:Serenity]][[Category:Motivation:Vengeance]][[Category:Complication:Gruesome]]__NOTOC__</text:p>
          </table:table-cell>
          <table:table-cell table:style-name="General_20_Text" table:number-columns-repeated="2"/>
          <table:table-cell table:style-name="General_20_Text_20_Empty" table:formula="of:=IF([.F7]=&quot;&quot;;&quot;&quot;;[.F7])" office:value-type="string" office:string-value="*[[Media:Shade_BBCSH_3.26.ods|Character Sheet Helper file]] ([https://www.libreoffice.org/ LibreOffice])" calcext:value-type="string">
            <text:p>*[[Media:Shade_BBCSH_3.26.ods|Character Sheet Helper file]] ([https://www.libreoffice.org/ LibreOffice])</text:p>
          </table:table-cell>
          <table:table-cell table:style-name="General_20_Text_20_Empty" table:formula="of:=IF([.G7]=&quot;&quot;;&quot;&quot;;SUBSTITUTE([.G7]; CHAR(10); CHAR(13)))" office:value-type="string" office:string-value="*[[Media:Shade_BBCSH_3.26.ods|Character Sheet Helper file]] ([https://www.libreoffice.org/ LibreOffice])" calcext:value-type="string">
            <text:p>*[[Media:Shade_BBCSH_3.26.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Shade_BBCSH_3.26.ods|Character Sheet Helper file]] ([https://www.libreoffice.org/ LibreOffice])" calcext:value-type="string">
            <text:p>*[[Media:Shade_BBCSH_3.26.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Shade.jpg" calcext:value-type="string">
            <text:p><text:s text:c="4"/>Shade.jpg</text:p>
          </table:table-cell>
          <table:table-cell/>
          <table:table-cell table:style-name="General_20_Text" table:number-columns-repeated="2"/>
          <table:table-cell table:style-name="General_20_Text_20_Empty" table:formula="of:=IF([.F12]=&quot;&quot;;&quot;&quot;;[.F12])" office:value-type="string" office:string-value="| &amp;quot;O heart! heart! heart! O the bleeding drops of red...&amp;quot;" calcext:value-type="string">
            <text:p>| &amp;quot;O heart! heart! heart! O the bleeding drops of red...&amp;quot;</text:p>
          </table:table-cell>
          <table:table-cell table:style-name="General_20_Text_20_Empty" table:formula="of:=IF([.G12]=&quot;&quot;;&quot;&quot;;SUBSTITUTE([.G12]; CHAR(10); CHAR(13)))" office:value-type="string" office:string-value="| &amp;quot;O heart! heart! heart! O the bleeding drops of red...&amp;quot;" calcext:value-type="string">
            <text:p>| &amp;quot;O heart! heart! heart! O the bleeding drops of red...&amp;quot;</text:p>
          </table:table-cell>
          <table:table-cell table:style-name="General_20_Text_20_Empty" table:formula="of:=&quot;| &amp;quot;&quot;&amp;QUOTATION&amp;&quot;&amp;quot;&quot;" office:value-type="string" office:string-value="| &amp;quot;O heart! heart! heart! O the bleeding drops of red...&amp;quot;" calcext:value-type="string">
            <text:p>| &amp;quot;O heart! heart! heart! O the bleeding drops of red...&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Shade_BBCSH_3.26.ods" calcext:value-type="string">
            <text:p><text:s text:c="4"/>Shade_BBCSH_3.26.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Unknowable #10, 2013" calcext:value-type="string">
            <text:p>| Unknowable #10, 2013</text:p>
          </table:table-cell>
          <table:table-cell table:style-name="General_20_Text_20_Empty" table:formula="of:=IF([.G15]=&quot;&quot;;&quot;&quot;;SUBSTITUTE([.G15]; CHAR(10); CHAR(13)))" office:value-type="string" office:string-value="| Unknowable #10, 2013" calcext:value-type="string">
            <text:p>| Unknowable #10, 2013</text:p>
          </table:table-cell>
          <table:table-cell table:style-name="General_20_Text_20_Empty" table:formula="of:=&quot;| &quot;&amp;FIRST_APPEARANCE" office:value-type="string" office:string-value="| Unknowable #10, 2013" calcext:value-type="string">
            <text:p>| Unknowable #10, 201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Shade" calcext:value-type="string">
            <text:p>| Shade</text:p>
          </table:table-cell>
          <table:table-cell table:style-name="General_20_Text_20_Empty" table:formula="of:=IF([.G18]=&quot;&quot;;&quot;&quot;;SUBSTITUTE([.G18]; CHAR(10); CHAR(13)))" office:value-type="string" office:string-value="| Shade" calcext:value-type="string">
            <text:p>| Shade</text:p>
          </table:table-cell>
          <table:table-cell table:style-name="General_20_Text_20_Empty" table:formula="of:=&quot;| &quot;&amp;REAL_NAME" office:value-type="string" office:string-value="| Shade" calcext:value-type="string">
            <text:p>| Sh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Elemental" calcext:value-type="string">
            <text:p>| Elemental</text:p>
          </table:table-cell>
          <table:table-cell table:style-name="General_20_Text_20_Empty" table:formula="of:=IF([.G30]=&quot;&quot;;&quot;&quot;;SUBSTITUTE([.G30]; CHAR(10); CHAR(13)))" office:value-type="string" office:string-value="| Elemental" calcext:value-type="string">
            <text:p>| Elemental</text:p>
          </table:table-cell>
          <table:table-cell table:style-name="General_20_Text_20_Empty" table:formula="of:=&quot;| &quot;&amp;ARCHETYPE" office:value-type="string" office:string-value="| Elemental" calcext:value-type="string">
            <text:p>| Ele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Para-Goners" calcext:value-type="string">
            <text:p>| Para-Goners</text:p>
          </table:table-cell>
          <table:table-cell table:style-name="General_20_Text_20_Empty" table:formula="of:=IF([.G33]=&quot;&quot;;&quot;&quot;;SUBSTITUTE([.G33]; CHAR(10); CHAR(13)))" office:value-type="string" office:string-value="| Para-Goners" calcext:value-type="string">
            <text:p>| Para-Goners</text:p>
          </table:table-cell>
          <table:table-cell table:style-name="General_20_Text_20_Empty" table:formula="of:=&quot;| &quot;&amp;TEAM" office:value-type="string" office:string-value="| Para-Goners" calcext:value-type="string">
            <text:p>| Para-Goner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Atlanta, GA, USA" calcext:value-type="string">
            <text:p>| Atlanta, GA, USA</text:p>
          </table:table-cell>
          <table:table-cell table:style-name="General_20_Text_20_Empty" table:formula="of:=IF([.G36]=&quot;&quot;;&quot;&quot;;SUBSTITUTE([.G36]; CHAR(10); CHAR(13)))" office:value-type="string" office:string-value="| Atlanta, GA, USA" calcext:value-type="string">
            <text:p>| Atlanta, GA, USA</text:p>
          </table:table-cell>
          <table:table-cell table:style-name="General_20_Text_20_Empty" table:formula="of:=&quot;| &quot;&amp;IF(BASE_OPERATIONS=&quot;&quot;;&quot;&quot;;BASE_OPERATIONS)" office:value-type="string" office:string-value="| Atlanta, GA, USA" calcext:value-type="string">
            <text:p>| Atlanta, G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N/A" calcext:value-type="string">
            <text:p>| N/A</text:p>
          </table:table-cell>
          <table:table-cell table:style-name="General_20_Text_20_Empty" table:formula="of:=IF([.G46]=&quot;&quot;;&quot;&quot;;SUBSTITUTE([.G46]; CHAR(10); CHAR(13)))" office:value-type="string" office:string-value="| N/A" calcext:value-type="string">
            <text:p>| N/A</text:p>
          </table:table-cell>
          <table:table-cell table:style-name="General_20_Text_20_Empty" table:formula="of:=&quot;| &quot;&amp;AGE" office:value-type="string" office:string-value="| N/A" calcext:value-type="string">
            <text:p>| N/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None" calcext:value-type="string">
            <text:p>| None</text:p>
          </table:table-cell>
          <table:table-cell table:style-name="General_20_Text_20_Empty" table:formula="of:=IF([.G49]=&quot;&quot;;&quot;&quot;;SUBSTITUTE([.G49]; CHAR(10); CHAR(13)))" office:value-type="string" office:string-value="| None" calcext:value-type="string">
            <text:p>| None</text:p>
          </table:table-cell>
          <table:table-cell table:style-name="General_20_Text_20_Empty" table:formula="of:=&quot;| &quot;&amp;NATIONALITY"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78 cm (5' 10&quot;) (approx)" calcext:value-type="string">
            <text:p>| 178 cm (5' 10") (approx)</text:p>
          </table:table-cell>
          <table:table-cell table:style-name="General_20_Text_20_Empty" table:formula="of:=IF([.G52]=&quot;&quot;;&quot;&quot;;SUBSTITUTE([.G52]; CHAR(10); CHAR(13)))" office:value-type="string" office:string-value="| 178 cm (5' 10&quot;) (approx)" calcext:value-type="string">
            <text:p>| 178 cm (5' 10") (approx)</text:p>
          </table:table-cell>
          <table:table-cell table:style-name="General_20_Text_20_Empty" table:formula="of:=&quot;| &quot;&amp;HEIGHT" office:value-type="string" office:string-value="| 178 cm (5' 10&quot;) (approx)" calcext:value-type="string">
            <text:p>| 178 cm (5' 10") (approx)</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None" calcext:value-type="string">
            <text:p>| None</text:p>
          </table:table-cell>
          <table:table-cell table:style-name="General_20_Text_20_Empty" table:formula="of:=IF([.G55]=&quot;&quot;;&quot;&quot;;SUBSTITUTE([.G55]; CHAR(10); CHAR(13)))" office:value-type="string" office:string-value="| None" calcext:value-type="string">
            <text:p>| None</text:p>
          </table:table-cell>
          <table:table-cell table:style-name="General_20_Text_20_Empty" table:formula="of:=&quot;| &quot;&amp;HAIR"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N/A" calcext:value-type="string">
            <text:p>| N/A</text:p>
          </table:table-cell>
          <table:table-cell table:style-name="General_20_Text_20_Empty" table:formula="of:=IF([.G58]=&quot;&quot;;&quot;&quot;;SUBSTITUTE([.G58]; CHAR(10); CHAR(13)))" office:value-type="string" office:string-value="| N/A" calcext:value-type="string">
            <text:p>| N/A</text:p>
          </table:table-cell>
          <table:table-cell table:style-name="General_20_Text_20_Empty" table:formula="of:=&quot;| &quot;&amp;WEIGHT" office:value-type="string" office:string-value="| N/A" calcext:value-type="string">
            <text:p>| N/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White" calcext:value-type="string">
            <text:p>| White</text:p>
          </table:table-cell>
          <table:table-cell table:style-name="General_20_Text_20_Empty" table:formula="of:=IF([.G61]=&quot;&quot;;&quot;&quot;;SUBSTITUTE([.G61]; CHAR(10); CHAR(13)))" office:value-type="string" office:string-value="| White" calcext:value-type="string">
            <text:p>| White</text:p>
          </table:table-cell>
          <table:table-cell table:style-name="General_20_Text_20_Empty" table:formula="of:=&quot;| &quot;&amp;EYES" office:value-type="string" office:string-value="| White" calcext:value-type="string">
            <text:p>| Whit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Androgynous" calcext:value-type="string">
            <text:p>| Androgynous</text:p>
          </table:table-cell>
          <table:table-cell table:style-name="General_20_Text_20_Empty" table:formula="of:=IF([.G64]=&quot;&quot;;&quot;&quot;;SUBSTITUTE([.G64]; CHAR(10); CHAR(13)))" office:value-type="string" office:string-value="| Androgynous" calcext:value-type="string">
            <text:p>| Androgynous</text:p>
          </table:table-cell>
          <table:table-cell table:style-name="General_20_Text_20_Empty" table:formula="of:=&quot;| &quot;&amp;GENDER" office:value-type="string" office:string-value="| Androgynous" calcext:value-type="string">
            <text:p>| Androgyno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None" calcext:value-type="string">
            <text:p>| None</text:p>
          </table:table-cell>
          <table:table-cell table:style-name="General_20_Text_20_Empty" table:formula="of:=IF([.G67]=&quot;&quot;;&quot;&quot;;SUBSTITUTE([.G67]; CHAR(10); CHAR(13)))" office:value-type="string" office:string-value="| None" calcext:value-type="string">
            <text:p>| None</text:p>
          </table:table-cell>
          <table:table-cell table:style-name="General_20_Text_20_Empty" table:formula="of:=&quot;| &quot;&amp;SEXUALITY"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calcext:value-type="string">
            <text:p>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text:p>
          </table:table-cell>
          <table:table-cell table:style-name="General_20_Text_20_Empty" table:formula="of:=IF([.G70]=&quot;&quot;;&quot;&quot;;SUBSTITUTE([.G70]; CHAR(10); CHAR(13)))" office:value-type="string" office:string-value="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calcext:value-type="string">
            <text:p>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text:p>
          </table:table-cell>
          <table:table-cell table:style-name="General_20_Text_20_Empty" table:formula="of:=IF(DESCRIPTION=&quot;&quot;;&quot;&quot;;DESCRIPTION)" office:value-type="string" office:string-value="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calcext:value-type="string">
            <text:p>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1&quot; " calcext:value-type="string">
            <text:p>|- class="bb3_rating_01" </text:p>
          </table:table-cell>
          <table:table-cell table:style-name="General_20_Text_20_Empty" table:formula="of:=IF([.G76]=&quot;&quot;;&quot;&quot;;SUBSTITUTE([.G76]; CHAR(10); CHAR(13)))" office:value-type="string" office:string-value="|- class=&quot;bb3_rating_01&quot; " calcext:value-type="string">
            <text:p>|- class="bb3_rating_01" </text:p>
          </table:table-cell>
          <table:table-cell table:style-name="General_20_Text_20_Empty" table:formula="of:=&quot;|- class=&quot;&quot;bb3_rating_&quot;&amp;BRAWN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1" calcext:value-type="string">
            <text:p>| Brawn 1</text:p>
          </table:table-cell>
          <table:table-cell table:style-name="General_20_Text_20_Empty" table:formula="of:=IF([.G77]=&quot;&quot;;&quot;&quot;;SUBSTITUTE([.G77]; CHAR(10); CHAR(13)))" office:value-type="string" office:string-value="| Brawn 1" calcext:value-type="string">
            <text:p>| Brawn 1</text:p>
          </table:table-cell>
          <table:table-cell table:style-name="General_20_Text_20_Empty" table:formula="of:=&quot;| Brawn &quot;&amp;BRAWN" office:value-type="string" office:string-value="| Brawn 1" calcext:value-type="string">
            <text:p>| Brawn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7&quot; " calcext:value-type="string">
            <text:p>|- class="bb3_rating_07" </text:p>
          </table:table-cell>
          <table:table-cell table:style-name="General_20_Text_20_Empty" table:formula="of:=IF([.G80]=&quot;&quot;;&quot;&quot;;SUBSTITUTE([.G80]; CHAR(10); CHAR(13)))" office:value-type="string" office:string-value="|- class=&quot;bb3_rating_07&quot; " calcext:value-type="string">
            <text:p>|- class="bb3_rating_07" </text:p>
          </table:table-cell>
          <table:table-cell table:style-name="General_20_Text_20_Empty" table:formula="of:=&quot;|- class=&quot;&quot;bb3_rating_&quot;&amp;PRESENCE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7" calcext:value-type="string">
            <text:p>| Presence 7</text:p>
          </table:table-cell>
          <table:table-cell table:style-name="General_20_Text_20_Empty" table:formula="of:=IF([.G81]=&quot;&quot;;&quot;&quot;;SUBSTITUTE([.G81]; CHAR(10); CHAR(13)))" office:value-type="string" office:string-value="| Presence 7" calcext:value-type="string">
            <text:p>| Presence 7</text:p>
          </table:table-cell>
          <table:table-cell table:style-name="General_20_Text_20_Empty" table:formula="of:=&quot;| Presence &quot;&amp;PRESENCE" office:value-type="string" office:string-value="| Presence 7" calcext:value-type="string">
            <text:p>| Presence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2&quot; " calcext:value-type="string">
            <text:p>|- class="bb3_rating_02" </text:p>
          </table:table-cell>
          <table:table-cell table:style-name="General_20_Text_20_Empty" table:formula="of:=IF([.G82]=&quot;&quot;;&quot;&quot;;SUBSTITUTE([.G82]; CHAR(10); CHAR(13)))" office:value-type="string" office:string-value="|- class=&quot;bb3_rating_02&quot; " calcext:value-type="string">
            <text:p>|- class="bb3_rating_02" </text:p>
          </table:table-cell>
          <table:table-cell table:style-name="General_20_Text_20_Empty" table:formula="of:=&quot;|- class=&quot;&quot;bb3_rating_&quot;&amp;REASO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2" calcext:value-type="string">
            <text:p>| Reason 2</text:p>
          </table:table-cell>
          <table:table-cell table:style-name="General_20_Text_20_Empty" table:formula="of:=IF([.G83]=&quot;&quot;;&quot;&quot;;SUBSTITUTE([.G83]; CHAR(10); CHAR(13)))" office:value-type="string" office:string-value="| Reason 2" calcext:value-type="string">
            <text:p>| Reason 2</text:p>
          </table:table-cell>
          <table:table-cell table:style-name="General_20_Text_20_Empty" table:formula="of:=&quot;| Reason &quot;&amp;REASON" office:value-type="string" office:string-value="| Reason 2" calcext:value-type="string">
            <text:p>| Reaso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25 kg (medium dog)" calcext:value-type="string">
            <text:p>*Normal Lift: 25 kg (medium dog)</text:p>
          </table:table-cell>
          <table:table-cell table:style-name="General_20_Text_20_Empty" table:formula="of:=IF([.G90]=&quot;&quot;;&quot;&quot;;SUBSTITUTE([.G90]; CHAR(10); CHAR(13)))" office:value-type="string" office:string-value="*Normal Lift: 25 kg (medium dog)" calcext:value-type="string">
            <text:p>*Normal Lift: 25 kg (medium dog)</text:p>
          </table:table-cell>
          <table:table-cell table:style-name="General_20_Text_20_Empty" table:formula="of:=&quot;*&quot;&amp;[$Attributes.G9]" office:value-type="string" office:string-value="*Normal Lift: 25 kg (medium dog)" calcext:value-type="string">
            <text:p>*Normal Lift: 25 kg (medium do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55 kg (pony keg of beer)" calcext:value-type="string">
            <text:p>*Max Lift: 55 kg (pony keg of beer)</text:p>
          </table:table-cell>
          <table:table-cell table:style-name="General_20_Text_20_Empty" table:formula="of:=IF([.G91]=&quot;&quot;;&quot;&quot;;SUBSTITUTE([.G91]; CHAR(10); CHAR(13)))" office:value-type="string" office:string-value="*Max Lift: 55 kg (pony keg of beer)" calcext:value-type="string">
            <text:p>*Max Lift: 55 kg (pony keg of beer)</text:p>
          </table:table-cell>
          <table:table-cell table:style-name="General_20_Text_20_Empty" table:formula="of:=&quot;*&quot;&amp;[$Attributes.G10]" office:value-type="string" office:string-value="*Max Lift: 55 kg (pony keg of beer)" calcext:value-type="string">
            <text:p>*Max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1 m" calcext:value-type="string">
            <text:p>*Throws (25 kg): 1 m</text:p>
          </table:table-cell>
          <table:table-cell table:style-name="General_20_Text_20_Empty" table:formula="of:=IF([.G92]=&quot;&quot;;&quot;&quot;;SUBSTITUTE([.G92]; CHAR(10); CHAR(13)))" office:value-type="string" office:string-value="*Throws (25 kg): 1 m" calcext:value-type="string">
            <text:p>*Throws (25 kg): 1 m</text:p>
          </table:table-cell>
          <table:table-cell table:style-name="General_20_Text_20_Empty" table:formula="of:=&quot;*&quot;&amp;[$Attributes.G11]" office:value-type="string" office:string-value="*Throws (25 kg): 1 m" calcext:value-type="string">
            <text:p>*Throws (25 kg):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0 m radius" calcext:value-type="string">
            <text:p>*Max Area: 100 m radius</text:p>
          </table:table-cell>
          <table:table-cell table:style-name="General_20_Text_20_Empty" table:formula="of:=IF([.G95]=&quot;&quot;;&quot;&quot;;SUBSTITUTE([.G95]; CHAR(10); CHAR(13)))" office:value-type="string" office:string-value="*Max Area: 100 m radius" calcext:value-type="string">
            <text:p>*Max Area: 100 m radius</text:p>
          </table:table-cell>
          <table:table-cell table:style-name="General_20_Text_20_Empty" table:formula="of:=IF(MAX_AREA_NOTE=&quot;&quot;;&quot;&quot;;&quot;*&quot;&amp;MAX_AREA_NOTE)" office:value-type="string" office:string-value="*Max Area: 100 m radius" calcext:value-type="string">
            <text:p>*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Mental Combat (+)" calcext:value-type="string">
            <text:p>*Mental Combat (+)</text:p>
          </table:table-cell>
          <table:table-cell table:style-name="General_20_Text_20_Empty" table:formula="of:=IF([.G99]=&quot;&quot;;&quot;&quot;;SUBSTITUTE([.G99]; CHAR(10); CHAR(13)))" office:value-type="string" office:string-value="*Mental Combat (+)" calcext:value-type="string">
            <text:p>*Mental Combat (+)</text:p>
          </table:table-cell>
          <table:table-cell table:style-name="General_20_Text_20_Empty" table:formula="of:=IF([$Skills.H8]=&quot;&quot;;&quot;&quot;;&quot;*&quot;&amp;[$Skills.H8])" office:value-type="string" office:string-value="*Mental Combat (+)" calcext:value-type="string">
            <text:p>*Mental Comba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Perception (+)" calcext:value-type="string">
            <text:p>*Perception (+)</text:p>
          </table:table-cell>
          <table:table-cell table:style-name="General_20_Text_20_Empty" table:formula="of:=IF([.G100]=&quot;&quot;;&quot;&quot;;SUBSTITUTE([.G100]; CHAR(10); CHAR(13)))" office:value-type="string" office:string-value="*Perception (+)" calcext:value-type="string">
            <text:p>*Perception (+)</text:p>
          </table:table-cell>
          <table:table-cell table:style-name="General_20_Text_20_Empty" table:formula="of:=IF([$Skills.H9]=&quot;&quot;;&quot;&quot;;&quot;*&quot;&amp;[$Skills.H9])" office:value-type="string" office:string-value="*Perception (+)" calcext:value-type="string">
            <text:p>*Perception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Stealth" calcext:value-type="string">
            <text:p>*Stealth</text:p>
          </table:table-cell>
          <table:table-cell table:style-name="General_20_Text_20_Empty" table:formula="of:=IF([.G101]=&quot;&quot;;&quot;&quot;;SUBSTITUTE([.G101]; CHAR(10); CHAR(13)))" office:value-type="string" office:string-value="*Stealth" calcext:value-type="string">
            <text:p>*Stealth</text:p>
          </table:table-cell>
          <table:table-cell table:style-name="General_20_Text_20_Empty" table:formula="of:=IF([$Skills.H10]=&quot;&quot;;&quot;&quot;;&quot;*&quot;&amp;[$Skills.H10])"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IF([$Skills.H11]=&quot;&quot;;&quot;&quot;;&quot;*&quot;&amp;[$Skills.H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Skills.H12]=&quot;&quot;;&quot;&quot;;&quot;*&quot;&amp;[$Skills.H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Skills.H13]=&quot;&quot;;&quot;&quot;;&quot;*&quot;&amp;[$Skills.H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Linguist" calcext:value-type="string">
            <text:p>*Linguist</text:p>
          </table:table-cell>
          <table:table-cell table:style-name="General_20_Text_20_Empty" table:formula="of:=IF([.G120]=&quot;&quot;;&quot;&quot;;SUBSTITUTE([.G120]; CHAR(10); CHAR(13)))" office:value-type="string" office:string-value="*Linguist" calcext:value-type="string">
            <text:p>*Linguist</text:p>
          </table:table-cell>
          <table:table-cell table:style-name="General_20_Text_20_Empty" table:formula="of:=IF([$Gifts.G8]=&quot;&quot;;&quot;&quot;;&quot;*&quot;&amp;[$Gifts.G8])"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Minions" calcext:value-type="string">
            <text:p>*Minions</text:p>
          </table:table-cell>
          <table:table-cell table:style-name="General_20_Text_20_Empty" table:formula="of:=IF([.G121]=&quot;&quot;;&quot;&quot;;SUBSTITUTE([.G121]; CHAR(10); CHAR(13)))" office:value-type="string" office:string-value="*Minions" calcext:value-type="string">
            <text:p>*Minions</text:p>
          </table:table-cell>
          <table:table-cell table:style-name="General_20_Text_20_Empty" table:formula="of:=IF([$Gifts.G9]=&quot;&quot;;&quot;&quot;;&quot;*&quot;&amp;[$Gifts.G9])" office:value-type="string" office:string-value="*Minions" calcext:value-type="string">
            <text:p>*Minion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Sense Auras" calcext:value-type="string">
            <text:p>*Sense Auras</text:p>
          </table:table-cell>
          <table:table-cell table:style-name="General_20_Text_20_Empty" table:formula="of:=IF([.G122]=&quot;&quot;;&quot;&quot;;SUBSTITUTE([.G122]; CHAR(10); CHAR(13)))" office:value-type="string" office:string-value="*Sense Auras" calcext:value-type="string">
            <text:p>*Sense Auras</text:p>
          </table:table-cell>
          <table:table-cell table:style-name="General_20_Text_20_Empty" table:formula="of:=IF([$Gifts.G10]=&quot;&quot;;&quot;&quot;;&quot;*&quot;&amp;[$Gifts.G10])" office:value-type="string" office:string-value="*Sense Auras" calcext:value-type="string">
            <text:p>*Sense Aura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Tenacious" calcext:value-type="string">
            <text:p>*Tenacious</text:p>
          </table:table-cell>
          <table:table-cell table:style-name="General_20_Text_20_Empty" table:formula="of:=IF([.G123]=&quot;&quot;;&quot;&quot;;SUBSTITUTE([.G123]; CHAR(10); CHAR(13)))" office:value-type="string" office:string-value="*Tenacious" calcext:value-type="string">
            <text:p>*Tenacious</text:p>
          </table:table-cell>
          <table:table-cell table:style-name="General_20_Text_20_Empty" table:formula="of:=IF([$Gifts.G11]=&quot;&quot;;&quot;&quot;;&quot;*&quot;&amp;[$Gifts.G11])" office:value-type="string" office:string-value="*Tenacious" calcext:value-type="string">
            <text:p>*Tenaciou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office:value-type="string" office:string-value="*Unsettling" calcext:value-type="string">
            <text:p>*Unsettling</text:p>
          </table:table-cell>
          <table:table-cell table:style-name="General_20_Text_20_Empty" table:formula="of:=IF([.G124]=&quot;&quot;;&quot;&quot;;SUBSTITUTE([.G124]; CHAR(10); CHAR(13)))" office:value-type="string" office:string-value="*Unsettling" calcext:value-type="string">
            <text:p>*Unsettling</text:p>
          </table:table-cell>
          <table:table-cell table:style-name="General_20_Text_20_Empty" table:formula="of:=IF([$Gifts.G12]=&quot;&quot;;&quot;&quot;;&quot;*&quot;&amp;[$Gifts.G12])" office:value-type="string" office:string-value="*Unsettling" calcext:value-type="string">
            <text:p>*Unsettl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lindsight&lt;/nowiki&gt;" calcext:value-type="string">
            <text:p>;&lt;nowiki&gt;Blindsight&lt;/nowiki&gt;</text:p>
          </table:table-cell>
          <table:table-cell table:style-name="General_20_Text_20_Empty" table:formula="of:=IF([.G141]=&quot;&quot;;&quot;&quot;;SUBSTITUTE([.G141]; CHAR(10); CHAR(13)))" office:value-type="string" office:string-value=";&lt;nowiki&gt;Blindsight&lt;/nowiki&gt;" calcext:value-type="string">
            <text:p>;&lt;nowiki&gt;Blindsight&lt;/nowiki&gt;</text:p>
          </table:table-cell>
          <table:table-cell table:style-name="ce115" table:formula="of:=IF([$Powers.G9]=&quot;&quot;;&quot;&quot;;&quot;;&quot;&amp;&quot;&lt;nowiki&gt;&quot;&amp;[$Powers.G9]&amp;&quot;&lt;/nowiki&gt;&quot;)" office:value-type="string" office:string-value=";&lt;nowiki&gt;Blindsight&lt;/nowiki&gt;" calcext:value-type="string">
            <text:p>;&lt;nowiki&gt;Blinds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Environmental Immunity&lt;/nowiki&gt;" calcext:value-type="string">
            <text:p>;&lt;nowiki&gt;Environmental Immunity&lt;/nowiki&gt;</text:p>
          </table:table-cell>
          <table:table-cell table:style-name="General_20_Text_20_Empty" table:formula="of:=IF([.G144]=&quot;&quot;;&quot;&quot;;SUBSTITUTE([.G144]; CHAR(10); CHAR(13)))" office:value-type="string" office:string-value=";&lt;nowiki&gt;Environmental Immunity&lt;/nowiki&gt;" calcext:value-type="string">
            <text:p>;&lt;nowiki&gt;Environmental Immunity&lt;/nowiki&gt;</text:p>
          </table:table-cell>
          <table:table-cell table:style-name="General_20_Text_20_Empty" table:formula="of:=IF([$Powers.G11]=&quot;&quot;;&quot;&quot;;&quot;;&quot;&amp;&quot;&lt;nowiki&gt;&quot;&amp;[$Powers.G11]&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Flight&lt;/nowiki&gt;" calcext:value-type="string">
            <text:p>;&lt;nowiki&gt;Flight&lt;/nowiki&gt;</text:p>
          </table:table-cell>
          <table:table-cell table:style-name="General_20_Text_20_Empty" table:formula="of:=IF([.G147]=&quot;&quot;;&quot;&quot;;SUBSTITUTE([.G147]; CHAR(10); CHAR(13)))" office:value-type="string" office:string-value=";&lt;nowiki&gt;Flight&lt;/nowiki&gt;" calcext:value-type="string">
            <text:p>;&lt;nowiki&gt;Flight&lt;/nowiki&gt;</text:p>
          </table:table-cell>
          <table:table-cell table:style-name="General_20_Text_20_Empty" table:formula="of:=IF([$Powers.G13]=&quot;&quot;;&quot;&quot;;&quot;;&quot;&amp;&quot;&lt;nowiki&gt;&quot;&amp;[$Powers.G13]&amp;&quot;&lt;/nowiki&gt;&quot;)" office:value-type="string" office:string-value=";&lt;nowiki&gt;Flight&lt;/nowiki&gt;" calcext:value-type="string">
            <text:p>;&lt;nowiki&gt;Fl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Move action, Self-only" calcext:value-type="string">
            <text:p>:Move action, Self-only</text:p>
          </table:table-cell>
          <table:table-cell table:style-name="General_20_Text_20_Empty" table:formula="of:=IF([.G148]=&quot;&quot;;&quot;&quot;;SUBSTITUTE([.G148]; CHAR(10); CHAR(13)))" office:value-type="string" office:string-value=":Move action, Self-only" calcext:value-type="string">
            <text:p>:Move action, Self-only</text:p>
          </table:table-cell>
          <table:table-cell table:style-name="General_20_Text_20_Empty" table:formula="of:=IF([Powers.M14]=&quot;&quot;;&quot;&quot;;&quot;:&quot;&amp;[Powers.M14])"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Force Field&lt;/nowiki&gt;" calcext:value-type="string">
            <text:p>;&lt;nowiki&gt;Force Field&lt;/nowiki&gt;</text:p>
          </table:table-cell>
          <table:table-cell table:style-name="General_20_Text_20_Empty" table:formula="of:=IF([.G150]=&quot;&quot;;&quot;&quot;;SUBSTITUTE([.G150]; CHAR(10); CHAR(13)))" office:value-type="string" office:string-value=";&lt;nowiki&gt;Force Field&lt;/nowiki&gt;" calcext:value-type="string">
            <text:p>;&lt;nowiki&gt;Force Field&lt;/nowiki&gt;</text:p>
          </table:table-cell>
          <table:table-cell table:style-name="General_20_Text_20_Empty" table:formula="of:=IF([$Powers.G15]=&quot;&quot;;&quot;&quot;;&quot;;&quot;&amp;&quot;&lt;nowiki&gt;&quot;&amp;[$Powers.G15]&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Quick action, Self-only" calcext:value-type="string">
            <text:p>:Quick action, Self-only</text:p>
          </table:table-cell>
          <table:table-cell table:style-name="General_20_Text_20_Empty" table:formula="of:=IF([.G151]=&quot;&quot;;&quot;&quot;;SUBSTITUTE([.G151]; CHAR(10); CHAR(13)))" office:value-type="string" office:string-value=":Quick action, Self-only" calcext:value-type="string">
            <text:p>:Quick action, Self-only</text:p>
          </table:table-cell>
          <table:table-cell table:style-name="General_20_Text_20_Empty" table:formula="of:=IF([Powers.M16]=&quot;&quot;;&quot;&quot;;&quot;:&quot;&amp;[Powers.M16])"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Can only be used when possessing someone" calcext:value-type="string">
            <text:p>:Can only be used when possessing someone</text:p>
          </table:table-cell>
          <table:table-cell table:style-name="General_20_Text_20_Empty" table:formula="of:=IF([.G152]=&quot;&quot;;&quot;&quot;;SUBSTITUTE([.G152]; CHAR(10); CHAR(13)))" office:value-type="string" office:string-value=":Can only be used when possessing someone" calcext:value-type="string">
            <text:p>:Can only be used when possessing someone</text:p>
          </table:table-cell>
          <table:table-cell table:style-name="General_20_Text_20_Empty" table:formula="of:=IF([Powers.G16]=&quot;&quot;;&quot;&quot;;&quot;:&quot;&amp;[Powers.G16])" office:value-type="string" office:string-value=":Can only be used when possessing someone" calcext:value-type="string">
            <text:p>:Can only be used when possessing someon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Immortality&lt;/nowiki&gt;" calcext:value-type="string">
            <text:p>;&lt;nowiki&gt;Immortality&lt;/nowiki&gt;</text:p>
          </table:table-cell>
          <table:table-cell table:style-name="General_20_Text_20_Empty" table:formula="of:=IF([.G153]=&quot;&quot;;&quot;&quot;;SUBSTITUTE([.G153]; CHAR(10); CHAR(13)))" office:value-type="string" office:string-value=";&lt;nowiki&gt;Immortality&lt;/nowiki&gt;" calcext:value-type="string">
            <text:p>;&lt;nowiki&gt;Immortality&lt;/nowiki&gt;</text:p>
          </table:table-cell>
          <table:table-cell table:style-name="General_20_Text_20_Empty" table:formula="of:=IF([$Powers.G17]=&quot;&quot;;&quot;&quot;;&quot;;&quot;&amp;&quot;&lt;nowiki&gt;&quot;&amp;[$Powers.G17]&amp;&quot;&lt;/nowiki&gt;&quot;)" office:value-type="string" office:string-value=";&lt;nowiki&gt;Immortality&lt;/nowiki&gt;" calcext:value-type="string">
            <text:p>;&lt;nowiki&gt;Immortal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Constant, Self-only" calcext:value-type="string">
            <text:p>:Constant, Self-only</text:p>
          </table:table-cell>
          <table:table-cell table:style-name="General_20_Text_20_Empty" table:formula="of:=IF([.G154]=&quot;&quot;;&quot;&quot;;SUBSTITUTE([.G154]; CHAR(10); CHAR(13)))" office:value-type="string" office:string-value=":Constant, Self-only" calcext:value-type="string">
            <text:p>:Constant, Self-only</text:p>
          </table:table-cell>
          <table:table-cell table:style-name="General_20_Text_20_Empty" table:formula="of:=IF([Powers.M18]=&quot;&quot;;&quot;&quot;;&quot;:&quot;&amp;[Powers.M18])"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Intangibility&lt;/nowiki&gt;" calcext:value-type="string">
            <text:p>;&lt;nowiki&gt;Intangibility&lt;/nowiki&gt;</text:p>
          </table:table-cell>
          <table:table-cell table:style-name="General_20_Text_20_Empty" table:formula="of:=IF([.G156]=&quot;&quot;;&quot;&quot;;SUBSTITUTE([.G156]; CHAR(10); CHAR(13)))" office:value-type="string" office:string-value=";&lt;nowiki&gt;Intangibility&lt;/nowiki&gt;" calcext:value-type="string">
            <text:p>;&lt;nowiki&gt;Intangibility&lt;/nowiki&gt;</text:p>
          </table:table-cell>
          <table:table-cell table:style-name="General_20_Text_20_Empty" table:formula="of:=IF([$Powers.G19]=&quot;&quot;;&quot;&quot;;&quot;;&quot;&amp;&quot;&lt;nowiki&gt;&quot;&amp;[$Powers.G19]&amp;&quot;&lt;/nowiki&gt;&quot;)" office:value-type="string" office:string-value=";&lt;nowiki&gt;Intangibility&lt;/nowiki&gt;" calcext:value-type="string">
            <text:p>;&lt;nowiki&gt;Intangibil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Quick action, Self-only" calcext:value-type="string">
            <text:p>:Quick action, Self-only</text:p>
          </table:table-cell>
          <table:table-cell table:style-name="General_20_Text_20_Empty" table:formula="of:=IF([.G157]=&quot;&quot;;&quot;&quot;;SUBSTITUTE([.G157]; CHAR(10); CHAR(13)))" office:value-type="string" office:string-value=":Quick action, Self-only" calcext:value-type="string">
            <text:p>:Quick action, Self-only</text:p>
          </table:table-cell>
          <table:table-cell table:style-name="General_20_Text_20_Empty" table:formula="of:=IF([Powers.M20]=&quot;&quot;;&quot;&quot;;&quot;:&quot;&amp;[Powers.M20])"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Permanent, Cannot be used on others" calcext:value-type="string">
            <text:p>:Permanent, Cannot be used on others</text:p>
          </table:table-cell>
          <table:table-cell table:style-name="General_20_Text_20_Empty" table:formula="of:=IF([.G158]=&quot;&quot;;&quot;&quot;;SUBSTITUTE([.G158]; CHAR(10); CHAR(13)))" office:value-type="string" office:string-value=":Permanent, Cannot be used on others" calcext:value-type="string">
            <text:p>:Permanent, Cannot be used on others</text:p>
          </table:table-cell>
          <table:table-cell table:style-name="General_20_Text_20_Empty" table:formula="of:=IF([Powers.G20]=&quot;&quot;;&quot;&quot;;&quot;:&quot;&amp;[Powers.G20])" office:value-type="string" office:string-value=":Permanent, Cannot be used on others" calcext:value-type="string">
            <text:p>:Permanent, Cannot be used on oth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Mental Resistance&lt;/nowiki&gt;" calcext:value-type="string">
            <text:p>;&lt;nowiki&gt;Mental Resistance&lt;/nowiki&gt;</text:p>
          </table:table-cell>
          <table:table-cell table:style-name="General_20_Text_20_Empty" table:formula="of:=IF([.G159]=&quot;&quot;;&quot;&quot;;SUBSTITUTE([.G159]; CHAR(10); CHAR(13)))" office:value-type="string" office:string-value=";&lt;nowiki&gt;Mental Resistance&lt;/nowiki&gt;" calcext:value-type="string">
            <text:p>;&lt;nowiki&gt;Mental Resistance&lt;/nowiki&gt;</text:p>
          </table:table-cell>
          <table:table-cell table:style-name="General_20_Text_20_Empty" table:formula="of:=IF([$Powers.G21]=&quot;&quot;;&quot;&quot;;&quot;;&quot;&amp;&quot;&lt;nowiki&gt;&quot;&amp;[$Powers.G21]&amp;&quot;&lt;/nowiki&gt;&quot;)" office:value-type="string" office:string-value=";&lt;nowiki&gt;Mental Resistance&lt;/nowiki&gt;" calcext:value-type="string">
            <text:p>;&lt;nowiki&gt;Mental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Constant, Self-only" calcext:value-type="string">
            <text:p>:Constant, Self-only</text:p>
          </table:table-cell>
          <table:table-cell table:style-name="General_20_Text_20_Empty" table:formula="of:=IF([.G160]=&quot;&quot;;&quot;&quot;;SUBSTITUTE([.G160]; CHAR(10); CHAR(13)))" office:value-type="string" office:string-value=":Constant, Self-only" calcext:value-type="string">
            <text:p>:Constant, Self-only</text:p>
          </table:table-cell>
          <table:table-cell table:style-name="General_20_Text_20_Empty" table:formula="of:=IF([Powers.M22]=&quot;&quot;;&quot;&quot;;&quot;:&quot;&amp;[Powers.M2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Mind Blast&lt;/nowiki&gt;" calcext:value-type="string">
            <text:p>;&lt;nowiki&gt;Mind Blast&lt;/nowiki&gt;</text:p>
          </table:table-cell>
          <table:table-cell table:style-name="General_20_Text_20_Empty" table:formula="of:=IF([.G162]=&quot;&quot;;&quot;&quot;;SUBSTITUTE([.G162]; CHAR(10); CHAR(13)))" office:value-type="string" office:string-value=";&lt;nowiki&gt;Mind Blast&lt;/nowiki&gt;" calcext:value-type="string">
            <text:p>;&lt;nowiki&gt;Mind Blast&lt;/nowiki&gt;</text:p>
          </table:table-cell>
          <table:table-cell table:style-name="General_20_Text_20_Empty" table:formula="of:=IF([$Powers.G23]=&quot;&quot;;&quot;&quot;;&quot;;&quot;&amp;&quot;&lt;nowiki&gt;&quot;&amp;[$Powers.G23]&amp;&quot;&lt;/nowiki&gt;&quot;)" office:value-type="string" office:string-value=";&lt;nowiki&gt;Mind Blast&lt;/nowiki&gt;" calcext:value-type="string">
            <text:p>;&lt;nowiki&gt;Mind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Standard action, Ranged, Mental" calcext:value-type="string">
            <text:p>:Standard action, Ranged, Mental</text:p>
          </table:table-cell>
          <table:table-cell table:style-name="General_20_Text_20_Empty" table:formula="of:=IF([.G163]=&quot;&quot;;&quot;&quot;;SUBSTITUTE([.G163]; CHAR(10); CHAR(13)))" office:value-type="string" office:string-value=":Standard action, Ranged, Mental" calcext:value-type="string">
            <text:p>:Standard action, Ranged, Mental</text:p>
          </table:table-cell>
          <table:table-cell table:style-name="General_20_Text_20_Empty" table:formula="of:=IF([Powers.M24]=&quot;&quot;;&quot;&quot;;&quot;:&quot;&amp;[Powers.M24])"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Can only be used when possessing someone" calcext:value-type="string">
            <text:p>:Can only be used when possessing someone</text:p>
          </table:table-cell>
          <table:table-cell table:style-name="General_20_Text_20_Empty" table:formula="of:=IF([.G164]=&quot;&quot;;&quot;&quot;;SUBSTITUTE([.G164]; CHAR(10); CHAR(13)))" office:value-type="string" office:string-value=":Can only be used when possessing someone" calcext:value-type="string">
            <text:p>:Can only be used when possessing someone</text:p>
          </table:table-cell>
          <table:table-cell table:style-name="General_20_Text_20_Empty" table:formula="of:=IF([Powers.G24]=&quot;&quot;;&quot;&quot;;&quot;:&quot;&amp;[Powers.G24])" office:value-type="string" office:string-value=":Can only be used when possessing someone" calcext:value-type="string">
            <text:p>:Can only be used when possessing some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Possession&lt;/nowiki&gt;" calcext:value-type="string">
            <text:p>;&lt;nowiki&gt;Possession&lt;/nowiki&gt;</text:p>
          </table:table-cell>
          <table:table-cell table:style-name="General_20_Text_20_Empty" table:formula="of:=IF([.G165]=&quot;&quot;;&quot;&quot;;SUBSTITUTE([.G165]; CHAR(10); CHAR(13)))" office:value-type="string" office:string-value=";&lt;nowiki&gt;Possession&lt;/nowiki&gt;" calcext:value-type="string">
            <text:p>;&lt;nowiki&gt;Possession&lt;/nowiki&gt;</text:p>
          </table:table-cell>
          <table:table-cell table:style-name="General_20_Text_20_Empty" table:formula="of:=IF([$Powers.G25]=&quot;&quot;;&quot;&quot;;&quot;;&quot;&amp;&quot;&lt;nowiki&gt;&quot;&amp;[$Powers.G25]&amp;&quot;&lt;/nowiki&gt;&quot;)" office:value-type="string" office:string-value=";&lt;nowiki&gt;Possession&lt;/nowiki&gt;" calcext:value-type="string">
            <text:p>;&lt;nowiki&gt;Posses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Standard action, Ranged, Mental" calcext:value-type="string">
            <text:p>:Standard action, Ranged, Mental</text:p>
          </table:table-cell>
          <table:table-cell table:style-name="General_20_Text_20_Empty" table:formula="of:=IF([.G166]=&quot;&quot;;&quot;&quot;;SUBSTITUTE([.G166]; CHAR(10); CHAR(13)))" office:value-type="string" office:string-value=":Standard action, Ranged, Mental" calcext:value-type="string">
            <text:p>:Standard action, Ranged, Mental</text:p>
          </table:table-cell>
          <table:table-cell table:style-name="General_20_Text_20_Empty" table:formula="of:=IF([Powers.M26]=&quot;&quot;;&quot;&quot;;&quot;:&quot;&amp;[Powers.M26])"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office:value-type="string" office:string-value=":Inhabit" calcext:value-type="string">
            <text:p>:Inhabit</text:p>
          </table:table-cell>
          <table:table-cell table:style-name="General_20_Text_20_Empty" table:formula="of:=IF([.G167]=&quot;&quot;;&quot;&quot;;SUBSTITUTE([.G167]; CHAR(10); CHAR(13)))" office:value-type="string" office:string-value=":Inhabit" calcext:value-type="string">
            <text:p>:Inhabit</text:p>
          </table:table-cell>
          <table:table-cell table:style-name="General_20_Text_20_Empty" table:formula="of:=IF([Powers.G26]=&quot;&quot;;&quot;&quot;;&quot;:&quot;&amp;[Powers.G26])" office:value-type="string" office:string-value=":Inhabit" calcext:value-type="string">
            <text:p>:Inhabi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Telepathy&lt;/nowiki&gt;" calcext:value-type="string">
            <text:p>;&lt;nowiki&gt;Telepathy&lt;/nowiki&gt;</text:p>
          </table:table-cell>
          <table:table-cell table:style-name="General_20_Text_20_Empty" table:formula="of:=IF([.G168]=&quot;&quot;;&quot;&quot;;SUBSTITUTE([.G168]; CHAR(10); CHAR(13)))" office:value-type="string" office:string-value=";&lt;nowiki&gt;Telepathy&lt;/nowiki&gt;" calcext:value-type="string">
            <text:p>;&lt;nowiki&gt;Telepathy&lt;/nowiki&gt;</text:p>
          </table:table-cell>
          <table:table-cell table:style-name="General_20_Text_20_Empty" table:formula="of:=IF([$Powers.G27]=&quot;&quot;;&quot;&quot;;&quot;;&quot;&amp;&quot;&lt;nowiki&gt;&quot;&amp;[$Powers.G27]&amp;&quot;&lt;/nowiki&gt;&quot;)" office:value-type="string" office:string-value=";&lt;nowiki&gt;Telepathy&lt;/nowiki&gt;" calcext:value-type="string">
            <text:p>;&lt;nowiki&gt;Telepath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Standard action, Ranged, Mental" calcext:value-type="string">
            <text:p>:Standard action, Ranged, Mental</text:p>
          </table:table-cell>
          <table:table-cell table:style-name="General_20_Text_20_Empty" table:formula="of:=IF([.G169]=&quot;&quot;;&quot;&quot;;SUBSTITUTE([.G169]; CHAR(10); CHAR(13)))" office:value-type="string" office:string-value=":Standard action, Ranged, Mental" calcext:value-type="string">
            <text:p>:Standard action, Ranged, Mental</text:p>
          </table:table-cell>
          <table:table-cell table:style-name="General_20_Text_20_Empty" table:formula="of:=IF([Powers.M28]=&quot;&quot;;&quot;&quot;;&quot;:&quot;&amp;[Powers.M28])"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text:p/>
          </table:table-cell>
          <table:table-cell table:style-name="General_20_Text_20_Empty" table:formula="of:=IF([.G216]=&quot;&quot;;&quot;&quot;;SUBSTITUTE([.G216]; CHAR(10); CHAR(13)))">
            <text:p/>
          </table:table-cell>
          <table:table-cell table:style-name="General_20_Text_20_Empty" table:formula="of:=IF(HAS_EQUIPMENT;&quot;==Equipmen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Equipment.F8]=&quot;&quot;;&quot;&quot;;&quot;;&quot;&amp;[$Equipment.F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7 m" calcext:value-type="string">
            <text:p>| align="right" | 7 m</text:p>
          </table:table-cell>
          <table:table-cell table:style-name="General_20_Text_20_Empty" table:formula="of:=IF([.G257]=&quot;&quot;;&quot;&quot;;SUBSTITUTE([.G257]; CHAR(10); CHAR(13)))" office:value-type="string" office:string-value="| align=&quot;right&quot; | 7 m" calcext:value-type="string">
            <text:p>| align="right" | 7 m</text:p>
          </table:table-cell>
          <table:table-cell table:style-name="General_20_Text_20_Empty" table:formula="of:=&quot;| align=&quot;&quot;right&quot;&quot; | &quot;&amp;[$Attributes.C20]"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14 m" calcext:value-type="string">
            <text:p>| align="right" | 14 m</text:p>
          </table:table-cell>
          <table:table-cell table:style-name="General_20_Text_20_Empty" table:formula="of:=IF([.G258]=&quot;&quot;;&quot;&quot;;SUBSTITUTE([.G258]; CHAR(10); CHAR(13)))" office:value-type="string" office:string-value="| align=&quot;right&quot; | 14 m" calcext:value-type="string">
            <text:p>| align="right" | 14 m</text:p>
          </table:table-cell>
          <table:table-cell table:style-name="General_20_Text_20_Empty" table:formula="of:=&quot;| align=&quot;&quot;right&quot;&quot; | &quot;&amp;[$Attributes.E20]"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42 m (25 km/h)" calcext:value-type="string">
            <text:p>| align="right" | 42 m (25 km/h)</text:p>
          </table:table-cell>
          <table:table-cell table:style-name="General_20_Text_20_Empty" table:formula="of:=IF([.G259]=&quot;&quot;;&quot;&quot;;SUBSTITUTE([.G259];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0]&amp;&quot; (&quot;&amp;[$Attributes.I20]&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3 m" calcext:value-type="string">
            <text:p>| align="right" | 3 m</text:p>
          </table:table-cell>
          <table:table-cell table:style-name="General_20_Text_20_Empty" table:formula="of:=IF([.G262]=&quot;&quot;;&quot;&quot;;SUBSTITUTE([.G262]; CHAR(10); CHAR(13)))" office:value-type="string" office:string-value="| align=&quot;right&quot; | 3 m" calcext:value-type="string">
            <text:p>| align="right" | 3 m</text:p>
          </table:table-cell>
          <table:table-cell table:style-name="General_20_Text_20_Empty" table:formula="of:=&quot;| align=&quot;&quot;right&quot;&quot; | &quot;&amp;[$Attributes.C21]"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6 m" calcext:value-type="string">
            <text:p>| align="right" | 6 m</text:p>
          </table:table-cell>
          <table:table-cell table:style-name="General_20_Text_20_Empty" table:formula="of:=IF([.G263]=&quot;&quot;;&quot;&quot;;SUBSTITUTE([.G263]; CHAR(10); CHAR(13)))" office:value-type="string" office:string-value="| align=&quot;right&quot; | 6 m" calcext:value-type="string">
            <text:p>| align="right" | 6 m</text:p>
          </table:table-cell>
          <table:table-cell table:style-name="General_20_Text_20_Empty" table:formula="of:=&quot;| align=&quot;&quot;right&quot;&quot; | &quot;&amp;[$Attributes.E21]"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8 m (11 km/h)" calcext:value-type="string">
            <text:p>| align="right" | 18 m (11 km/h)</text:p>
          </table:table-cell>
          <table:table-cell table:style-name="General_20_Text_20_Empty" table:formula="of:=IF([.G264]=&quot;&quot;;&quot;&quot;;SUBSTITUTE([.G264];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1]&amp;&quot; (&quot;&amp;[$Attributes.I21]&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office:value-type="string" office:string-value="|- class=&quot;bb3_tr&quot; " calcext:value-type="string">
            <text:p>|- class="bb3_tr" </text:p>
          </table:table-cell>
          <table:table-cell table:style-name="General_20_Text_20_Empty" table:formula="of:=IF([.G268]=&quot;&quot;;&quot;&quot;;SUBSTITUTE([.G268]; CHAR(10); CHAR(13)))" office:value-type="string" office:string-value="|- class=&quot;bb3_tr&quot; " calcext:value-type="string">
            <text:p>|- class="bb3_tr" </text:p>
          </table:table-cell>
          <table:table-cell table:style-name="General_20_Text_20_Empty" table:formula="of:=IF(HAS_FLIGHT;&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office:value-type="string" office:string-value="! align=&quot;left&quot; | Fly" calcext:value-type="string">
            <text:p>! align="left" | Fly</text:p>
          </table:table-cell>
          <table:table-cell table:style-name="General_20_Text_20_Empty" table:formula="of:=IF([.G269]=&quot;&quot;;&quot;&quot;;SUBSTITUTE([.G269]; CHAR(10); CHAR(13)))" office:value-type="string" office:string-value="! align=&quot;left&quot; | Fly" calcext:value-type="string">
            <text:p>! align="left" | Fly</text:p>
          </table:table-cell>
          <table:table-cell table:style-name="General_20_Text_20_Empty" table:formula="of:=IF(HAS_FLIGHT;&quot;! align=&quot;&quot;left&quot;&quot; | Fly&quot;;&quot;&quot;)" office:value-type="string" office:string-value="! align=&quot;left&quot; | Fly" calcext:value-type="string">
            <text:p>! align="left" | F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office:value-type="string" office:string-value="| align=&quot;right&quot; | 7 m" calcext:value-type="string">
            <text:p>| align="right" | 7 m</text:p>
          </table:table-cell>
          <table:table-cell table:style-name="General_20_Text_20_Empty" table:formula="of:=IF([.G270]=&quot;&quot;;&quot;&quot;;SUBSTITUTE([.G270]; CHAR(10); CHAR(13)))" office:value-type="string" office:string-value="| align=&quot;right&quot; | 7 m" calcext:value-type="string">
            <text:p>| align="right" | 7 m</text:p>
          </table:table-cell>
          <table:table-cell table:style-name="General_20_Text_20_Empty" table:formula="of:=IF(HAS_FLIGHT;&quot;| align=&quot;&quot;right&quot;&quot; | &quot;&amp;[$Attributes.C23];&quot;&quot;)"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office:value-type="string" office:string-value="| align=&quot;right&quot; | 14 m" calcext:value-type="string">
            <text:p>| align="right" | 14 m</text:p>
          </table:table-cell>
          <table:table-cell table:style-name="General_20_Text_20_Empty" table:formula="of:=IF([.G271]=&quot;&quot;;&quot;&quot;;SUBSTITUTE([.G271]; CHAR(10); CHAR(13)))" office:value-type="string" office:string-value="| align=&quot;right&quot; | 14 m" calcext:value-type="string">
            <text:p>| align="right" | 14 m</text:p>
          </table:table-cell>
          <table:table-cell table:style-name="General_20_Text_20_Empty" table:formula="of:=IF(HAS_FLIGHT;&quot;| align=&quot;&quot;right&quot;&quot; | &quot;&amp;[$Attributes.E23];&quot;&quot;)"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office:value-type="string" office:string-value="| align=&quot;right&quot; | 42 m (25 km/h)" calcext:value-type="string">
            <text:p>| align="right" | 42 m (25 km/h)</text:p>
          </table:table-cell>
          <table:table-cell table:style-name="General_20_Text_20_Empty" table:formula="of:=IF([.G272]=&quot;&quot;;&quot;&quot;;SUBSTITUTE([.G272]; CHAR(10); CHAR(13)))" office:value-type="string" office:string-value="| align=&quot;right&quot; | 42 m (25 km/h)" calcext:value-type="string">
            <text:p>| align="right" | 42 m (25 km/h)</text:p>
          </table:table-cell>
          <table:table-cell table:style-name="ce39" table:formula="of:=IF(HAS_FLIGHT;&quot;| align=&quot;&quot;right&quot;&quot; | &quot;&amp;[$Attributes.G23]&amp;&quot; (&quot;&amp;[$Attributes.I23]&amp;&quot;)&quot;;&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 calcext:value-type="string">
            <text:p>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text:p>
          </table:table-cell>
          <table:table-cell table:style-name="General_20_Text_20_Empty" table:formula="of:=IF([.G286]=&quot;&quot;;&quot;&quot;;SUBSTITUTE([.G286]; CHAR(10); CHAR(13)))" office:value-type="string" office:string-value="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 calcext:value-type="string">
            <text:p>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text:p>
          </table:table-cell>
          <table:table-cell table:style-name="General_20_Text_20_Empty" table:formula="of:=IF(PERSONALITY=&quot;&quot;;&quot;&quot;;PERSONALITY)" office:value-type="string" office:string-value="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 calcext:value-type="string">
            <text:p>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Serenity" calcext:value-type="string">
            <text:p>;Serenity</text:p>
          </table:table-cell>
          <table:table-cell table:style-name="General_20_Text_20_Empty" table:formula="of:=IF([.G289]=&quot;&quot;;&quot;&quot;;SUBSTITUTE([.G289]; CHAR(10); CHAR(13)))" office:value-type="string" office:string-value=";Serenity" calcext:value-type="string">
            <text:p>;Serenity</text:p>
          </table:table-cell>
          <table:table-cell table:style-name="General_20_Text_20_Empty" table:formula="of:=IF([$Background.F39]=&quot;&quot;;&quot;&quot;;&quot;;&quot;&amp;[$Background.F39])" office:value-type="string" office:string-value=";Serenity" calcext:value-type="string">
            <text:p>;Serenity</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G290]=&quot;&quot;;&quot;&quot;;SUBSTITUTE([.G290]; CHAR(10); CHAR(13)))"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Background.G39]=&quot;&quot;;&quot;&quot;;&quot;:&quot;&amp;[$Background.G39])" office:value-type="string" office:string-value=":The character seeks freedom from the mistakes or tragedies of their past." calcext:value-type="string">
            <text:p>:The character seeks freedom from the mistakes or tragedies of their past.</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Vengeance" calcext:value-type="string">
            <text:p>;Vengeance</text:p>
          </table:table-cell>
          <table:table-cell table:style-name="General_20_Text_20_Empty" table:formula="of:=IF([.G291]=&quot;&quot;;&quot;&quot;;SUBSTITUTE([.G291]; CHAR(10); CHAR(13)))" office:value-type="string" office:string-value=";Vengeance" calcext:value-type="string">
            <text:p>;Vengeance</text:p>
          </table:table-cell>
          <table:table-cell table:style-name="General_20_Text_20_Empty" table:formula="of:=IF([$Background.F40]=&quot;&quot;;&quot;&quot;;&quot;;&quot;&amp;[$Background.F40])" office:value-type="string" office:string-value=";Vengeance" calcext:value-type="string">
            <text:p>;Vengeance</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G292]=&quot;&quot;;&quot;&quot;;SUBSTITUTE([.G292]; CHAR(10); CHAR(13)))"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Background.G40]=&quot;&quot;;&quot;&quot;;&quot;:&quot;&amp;[$Background.G40])" office:value-type="string" office:string-value=":The character seeks revenge for some past wrong done to them or their loved ones." calcext:value-type="string">
            <text:p>:The character seeks revenge for some past wrong done to them or their loved one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Gruesome" calcext:value-type="string">
            <text:p>;Gruesome</text:p>
          </table:table-cell>
          <table:table-cell table:style-name="General_20_Text_20_Empty" table:formula="of:=IF([.G295]=&quot;&quot;;&quot;&quot;;SUBSTITUTE([.G295]; CHAR(10); CHAR(13)))" office:value-type="string" office:string-value=";Gruesome" calcext:value-type="string">
            <text:p>;Gruesome</text:p>
          </table:table-cell>
          <table:table-cell table:style-name="General_20_Text_20_Empty" table:formula="of:=IF([$Background.F41]=&quot;&quot;;&quot;&quot;;&quot;;&quot;&amp;[$Background.F41])" office:value-type="string" office:string-value=";Gruesome" calcext:value-type="string">
            <text:p>;Gruesome</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Shade is incapable of passing for a normal person." calcext:value-type="string">
            <text:p>:Shade is incapable of passing for a normal person.</text:p>
          </table:table-cell>
          <table:table-cell table:style-name="General_20_Text_20_Empty" table:formula="of:=IF([.G296]=&quot;&quot;;&quot;&quot;;SUBSTITUTE([.G296]; CHAR(10); CHAR(13)))" office:value-type="string" office:string-value=":Shade is incapable of passing for a normal person." calcext:value-type="string">
            <text:p>:Shade is incapable of passing for a normal person.</text:p>
          </table:table-cell>
          <table:table-cell table:style-name="General_20_Text_20_Empty" table:formula="of:=IF([$Background.G41]=&quot;&quot;;&quot;&quot;;&quot;:&quot;&amp;[$Background.G41])" office:value-type="string" office:string-value=":Shade is incapable of passing for a normal person." calcext:value-type="string">
            <text:p>:Shade is incapable of passing for a normal person.</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calcext:value-type="string">
            <text:p>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text:p>
          </table:table-cell>
          <table:table-cell table:style-name="General_20_Text_20_Empty" table:formula="of:=IF([.G301]=&quot;&quot;;&quot;&quot;;SUBSTITUTE([.G301]; CHAR(10); CHAR(13)))" office:value-type="string" office:string-value="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calcext:value-type="string">
            <text:p>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text:p>
          </table:table-cell>
          <table:table-cell table:style-name="General_20_Text_20_Empty" table:formula="of:=IF(HISTORY=&quot;&quot;;&quot;&quot;;HISTORY)" office:value-type="string" office:string-value="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calcext:value-type="string">
            <text:p>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calcext:value-type="string">
            <text:p>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text:p>
          </table:table-cell>
          <table:table-cell table:style-name="General_20_Text_20_Empty" table:formula="of:=IF([.G304]=&quot;&quot;;&quot;&quot;;SUBSTITUTE([.G304]; CHAR(10); CHAR(13)))" office:value-type="string" office:string-value="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calcext:value-type="string">
            <text:p>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text:p>
          </table:table-cell>
          <table:table-cell table:style-name="General_20_Text_20_Empty" table:formula="of:=IF(ABILITIES=&quot;&quot;;&quot;&quot;;ABILITIES)" office:value-type="string" office:string-value="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calcext:value-type="string">
            <text:p>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9 + Skills 5 + Gifts 5 + Powers 10 + Modifiers 1 = 60 / 60" calcext:value-type="string">
            <text:p>Attributes 39 + Skills 5 + Gifts 5 + Powers 10 + Modifiers 1 = 60 / 60</text:p>
          </table:table-cell>
          <table:table-cell table:style-name="General_20_Text_20_Empty" table:formula="of:=IF([.G309]=&quot;&quot;;&quot;&quot;;SUBSTITUTE([.G309]; CHAR(10); CHAR(13)))" office:value-type="string" office:string-value="Attributes 39 + Skills 5 + Gifts 5 + Powers 10 + Modifiers 1 = 60 / 60" calcext:value-type="string">
            <text:p>Attributes 39 + Skills 5 + Gifts 5 + Powers 10 + Modifiers 1 = 60 / 60</text:p>
          </table:table-cell>
          <table:table-cell table:style-name="General_20_Text_20_Empty" table:formula="of:=POINT_SUMMARY" office:value-type="string" office:string-value="Attributes 39 + Skills 5 + Gifts 5 + Powers 10 + Modifiers 1 = 60 / 60" calcext:value-type="string">
            <text:p>Attributes 39 + Skills 5 + Gifts 5 + Powers 10 + Modifiers 1 = 60 / 6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Shade}}" calcext:value-type="string">
            <text:p>{{DEFAULTSORT:Shade}}</text:p>
          </table:table-cell>
          <table:table-cell table:style-name="General_20_Text_20_Empty" table:formula="of:=IF([.G311]=&quot;&quot;;&quot;&quot;;SUBSTITUTE([.G311]; CHAR(10); CHAR(13)))" office:value-type="string" office:string-value="{{DEFAULTSORT:Shade}}" calcext:value-type="string">
            <text:p>{{DEFAULTSORT:Shade}}</text:p>
          </table:table-cell>
          <table:table-cell table:style-name="General_20_Text_20_Empty" table:formula="of:=IF(NOT(SORT_NAME=&quot;&quot;);&quot;{{DEFAULTSORT:&quot;&amp;SORT_NAME&amp;&quot;}}&quot;;&quot;&quot;)" office:value-type="string" office:string-value="{{DEFAULTSORT:Shade}}" calcext:value-type="string">
            <text:p>{{DEFAULTSORT:Shade}}</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Atlanta, GA, USA]]" calcext:value-type="string">
            <text:p>[[Category:Atlanta, GA, USA]]</text:p>
          </table:table-cell>
          <table:table-cell table:style-name="General_20_Text_20_Empty" table:formula="of:=IF([.G313]=&quot;&quot;;&quot;&quot;;SUBSTITUTE([.G313]; CHAR(10); CHAR(13)))" office:value-type="string" office:string-value="[[Category:Atlanta, GA, USA]]" calcext:value-type="string">
            <text:p>[[Category:Atlanta, GA, USA]]</text:p>
          </table:table-cell>
          <table:table-cell table:style-name="General_20_Text_20_Empty" table:formula="of:=IF([$Background.G15]=&quot;&quot;;&quot;&quot;;&quot;[[Category:&quot;&amp;[$Background.G15]&amp;&quot;]]&quot;)" office:value-type="string" office:string-value="[[Category:Atlanta, GA, USA]]" calcext:value-type="string">
            <text:p>[[Category:Atlanta, G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Para-Goners]]" calcext:value-type="string">
            <text:p><text:s text:c="4"/>[[Category:Para-Goners]]</text:p>
          </table:table-cell>
          <table:table-cell table:style-name="General_20_Text_20_Empty" table:formula="of:=IF([.G317]=&quot;&quot;;&quot;&quot;;SUBSTITUTE([.G317]; CHAR(10); CHAR(13)))" office:value-type="string" office:string-value="    [[Category:Para-Goners]]" calcext:value-type="string">
            <text:p><text:s text:c="4"/>[[Category:Para-Goners]]</text:p>
          </table:table-cell>
          <table:table-cell table:style-name="General_20_Text_20_Empty" table:formula="of:=IF([$Background.G14]=&quot;&quot;;&quot;&quot;;&quot;    &quot;&amp;&quot;[[Category:&quot;&amp;[$Background.G14]&amp;&quot;]]&quot;)" office:value-type="string" office:string-value="    [[Category:Para-Goners]]" calcext:value-type="string">
            <text:p><text:s text:c="4"/>[[Category:Para-Goners]]</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H32]=&quot;&quot;;&quot;&quot;;&quot;[[Category:&quot;&amp;[$Background.H32]&amp;&quot;]]&quot;)" office:value-type="string" office:string-value="[[Category:Origin:Altered]]" calcext:value-type="string">
            <text:p>[[Category:Origin:Alter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Elemental]]" calcext:value-type="string">
            <text:p>[[Category:Archetype:Elemental]]</text:p>
          </table:table-cell>
          <table:table-cell table:style-name="General_20_Text_20_Empty" table:formula="of:=IF([.G319]=&quot;&quot;;&quot;&quot;;SUBSTITUTE([.G319]; CHAR(10); CHAR(13)))" office:value-type="string" office:string-value="[[Category:Archetype:Elemental]]" calcext:value-type="string">
            <text:p>[[Category:Archetype:Elemental]]</text:p>
          </table:table-cell>
          <table:table-cell table:style-name="General_20_Text_20_Empty" table:formula="of:=IF([$Background.H33]=&quot;&quot;;&quot;&quot;;&quot;[[Category:&quot;&amp;[$Background.H33]&amp;&quot;]]&quot;)" office:value-type="string" office:string-value="[[Category:Archetype:Elemental]]" calcext:value-type="string">
            <text:p>[[Category:Archetype:Elemental]]</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Serenity]]" calcext:value-type="string">
            <text:p>[[Category:Motivation:Serenity]]</text:p>
          </table:table-cell>
          <table:table-cell table:style-name="General_20_Text_20_Empty" table:formula="of:=IF([.G320]=&quot;&quot;;&quot;&quot;;SUBSTITUTE([.G320]; CHAR(10); CHAR(13)))" office:value-type="string" office:string-value="[[Category:Motivation:Serenity]]" calcext:value-type="string">
            <text:p>[[Category:Motivation:Serenity]]</text:p>
          </table:table-cell>
          <table:table-cell table:style-name="General_20_Text_20_Empty" table:formula="of:=IF([$Background.H39]=&quot;&quot;;&quot;&quot;;&quot;[[Category:&quot;&amp;[$Background.H39]&amp;&quot;]]&quot;)" office:value-type="string" office:string-value="[[Category:Motivation:Serenity]]" calcext:value-type="string">
            <text:p>[[Category:Motivation:Serenity]]</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Vengeance]]" calcext:value-type="string">
            <text:p>[[Category:Motivation:Vengeance]]</text:p>
          </table:table-cell>
          <table:table-cell table:style-name="General_20_Text_20_Empty" table:formula="of:=IF([.G321]=&quot;&quot;;&quot;&quot;;SUBSTITUTE([.G321]; CHAR(10); CHAR(13)))" office:value-type="string" office:string-value="[[Category:Motivation:Vengeance]]" calcext:value-type="string">
            <text:p>[[Category:Motivation:Vengeance]]</text:p>
          </table:table-cell>
          <table:table-cell table:style-name="General_20_Text_20_Empty" table:formula="of:=IF([$Background.H40]=&quot;&quot;;&quot;&quot;;&quot;[[Category:&quot;&amp;[$Background.H40]&amp;&quot;]]&quot;)" office:value-type="string" office:string-value="[[Category:Motivation:Vengeance]]" calcext:value-type="string">
            <text:p>[[Category:Motivation:Vengeance]]</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Gruesome]]" calcext:value-type="string">
            <text:p>[[Category:Complication:Gruesome]]</text:p>
          </table:table-cell>
          <table:table-cell table:style-name="General_20_Text_20_Empty" table:formula="of:=IF([.G322]=&quot;&quot;;&quot;&quot;;SUBSTITUTE([.G322]; CHAR(10); CHAR(13)))" office:value-type="string" office:string-value="[[Category:Complication:Gruesome]]" calcext:value-type="string">
            <text:p>[[Category:Complication:Gruesome]]</text:p>
          </table:table-cell>
          <table:table-cell table:style-name="General_20_Text_20_Empty" table:formula="of:=IF([$Background.H41]=&quot;&quot;;&quot;&quot;;&quot;[[Category:&quot;&amp;[$Background.H41]&amp;&quot;]]&quot;)" office:value-type="string" office:string-value="[[Category:Complication:Gruesome]]" calcext:value-type="string">
            <text:p>[[Category:Complication:Gruesome]]</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4">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3">00/00/0000</text:date>, <text:time style:data-style-name="N2" text:time-value="14:46:22.80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23T15:16:11.902000000</dc:date>
    <meta:editing-duration>P8DT23H33M17S</meta:editing-duration>
    <meta:editing-cycles>618</meta:editing-cycles>
    <meta:generator>LibreOffice/7.0.1.2$Windows_X86_64 LibreOffice_project/7cbcfc562f6eb6708b5ff7d7397325de9e764452</meta:generator>
    <meta:print-date>2019-11-12T12:11:37.010000000</meta:print-date>
    <meta:document-statistic meta:table-count="14" meta:cell-count="8133" meta:object-count="4"/>
  </office:meta>
</office:document-meta>
</file>