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9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0 + Skills 6 + Gifts 2 + Powers 12 = 60 / 60" calcext:value-type="string">
            <text:p>Attributes 40 + Skills 6 + Gifts 2 + Powers 12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Noble Glaucus</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Noble Glaucus" calcext:value-type="string">
            <text:p>Noble Glaucus</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laucus</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Warlord of Lemuria</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e race of man is as the race of leaves.</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33, 1964</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Phalanx" calcext:value-type="string">
            <text:p>Phalanx</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9" calcext:value-type="float">
            <text:p>9</text:p>
          </table:table-cell>
          <table:table-cell table:style-name="General_20_Text_20_Empty" table:formula="of:=IF([.G15];TRIM(LEFT([.B15];[.H15]-2));&quot;&quot;)" office:value-type="string" office:string-value="Phalanx" calcext:value-type="string">
            <text:p>Phalanx</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Lemuria</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Lemuria" calcext:value-type="string">
            <text:p>Lemuria</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Lemuri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Lemuria" calcext:value-type="string">
            <text:p>Base:Lemuri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2" calcext:value-type="float">
            <text:p>31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Lemur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4 cm (6'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86 kg (41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Noble Glaucus is a Lemurian. He is a tall, muscular humanoid with blue skin and spiny fins growing from his head. He typically wears gold bands on his arms and around his neck, and metallic blue brief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ien</text:p>
          </table:table-cell>
          <table:table-cell table:style-name="General_20_Text"/>
          <table:table-cell table:style-name="General_20_Text_20_Empty" table:content-validation-name="val15" table:formula="of:=IF(ISNUMBER(FIND(LOWER(&quot;Select a&quot;);LOWER([.B34])));&quot;&quot;;[.B34])" office:value-type="string" office:string-value="Alien" calcext:value-type="string">
            <text:p>Alien</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ien" calcext:value-type="string">
            <text:p>Origin:Alien</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visitor from another world or reality." calcext:value-type="string" table:number-columns-spanned="3" table:number-rows-spanned="1">
            <text:p>The character is a visitor from another world or reality.</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Dolphin</text:p>
          </table:table-cell>
          <table:table-cell table:style-name="General_20_Text"/>
          <table:table-cell table:style-name="General_20_Text_20_Empty" table:content-validation-name="val15" table:formula="of:=IF(ISNUMBER(FIND(LOWER(&quot;Select a&quot;);LOWER([.B36])));&quot;&quot;;[.B36])" office:value-type="string" office:string-value="Dolphin" calcext:value-type="string">
            <text:p>Dolphin</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Dolphin" calcext:value-type="string">
            <text:p>Archetype:Dolphin</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t home in the sea." calcext:value-type="string" table:number-columns-spanned="3" table:number-rows-spanned="1">
            <text:p>The character is at home in the sea.</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Noble Glaucus was born to a noble Lemurian family in the early 1700s. From an early age, he has fought against the predations of the surface world and the Atlanteans.</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Idealism</text:p>
          </table:table-cell>
          <table:table-cell table:style-name="General_20_Text"/>
          <table:table-cell table:style-name="General_20_Text_20_Empty" table:formula="of:=IF(VLOOKUP([.B43];MOTIVATION_CHART;2;FALSE())=0;&quot;&quot;;VLOOKUP([.B43];MOTIVATION_CHART;2;FALSE()))" office:value-type="string" office:string-value="Pragmatism" calcext:value-type="string">
            <text:p>Pragmatism</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Idealism" calcext:value-type="string">
            <text:p>Idealism</text:p>
          </table:table-cell>
          <table:table-cell table:style-name="General_20_Text_20_Empty" table:formula="of:=IF([.E43];&quot;Motivation:&quot;&amp;[.B43];&quot;&quot;)" office:value-type="string" office:string-value="Motivation:Idealism" calcext:value-type="string">
            <text:p>Motivation:Idealism</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would die to protect or uphold some cause or ideology." calcext:value-type="string" table:number-columns-spanned="3" table:number-rows-spanned="1">
            <text:p>The character would die to protect or uphold some cause or ideology.</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would die to protect or uphold some cause or ideology." calcext:value-type="string">
            <text:p>The character would die to protect or uphold some cause or ideology.</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Nobility</text:p>
          </table:table-cell>
          <table:table-cell table:style-name="General_20_Text"/>
          <table:table-cell table:style-name="General_20_Text_20_Empty" table:formula="of:=IF(VLOOKUP([.B45];MOTIVATION_CHART;2;FALSE())=0;&quot;&quot;;VLOOKUP([.B45];MOTIVATION_CHART;2;FALSE()))" office:value-type="string" office:string-value="Fellowship" calcext:value-type="string">
            <text:p>Fellowship</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Nobility" calcext:value-type="string">
            <text:p>Nobility</text:p>
          </table:table-cell>
          <table:table-cell table:style-name="General_20_Text_20_Empty" table:formula="of:=IF([.E45];&quot;Motivation:&quot;&amp;[.B45];&quot;&quot;)" office:value-type="string" office:string-value="Motivation:Nobility" calcext:value-type="string">
            <text:p>Motivation:Nobil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was born to rule and command the respect of their lessers." calcext:value-type="string" table:number-columns-spanned="3" table:number-rows-spanned="1">
            <text:p>The character was born to rule and command the respect of their lesser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Vulnerabilit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Vulnerability" calcext:value-type="string">
            <text:p>Vulnerability</text:p>
          </table:table-cell>
          <table:table-cell table:style-name="General_20_Text_20_Empty" table:formula="of:=IF([.E49];&quot;Complication:&quot;&amp;[.F49];&quot;&quot;)" office:value-type="string" office:string-value="Complication:Vulnerability" calcext:value-type="string">
            <text:p>Complication:Vulnerabilit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Noble Glaucus is not amphibious. He will suffocate in open air.</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Noble Glaucus is not amphibious. He will suffocate in open air." calcext:value-type="string">
            <text:p>Noble Glaucus is not amphibious. He will suffocate in open ai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0 + Skills 6 + Gifts 2 + Powers 12 = 60 / 60" calcext:value-type="string">
            <text:p>Attributes 40 + Skills 6 + Gifts 2 + Powers 12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5" calcext:value-type="date">
            <text:p>2020-02-25</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0 + Skills 6 + Gifts 2 + Powers 12 = 60 / 60" calcext:value-type="string">
            <text:p>Attributes 40 + Skills 6 + Gifts 2 + Powers 12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0" calcext:value-type="string">
            <text:p>Cost: 40</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0" calcext:value-type="float">
            <text:p>40</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0 m" calcext:value-type="string">
            <text:p>40 m</text:p>
          </table:table-cell>
          <table:table-cell/>
          <table:table-cell table:style-name="ce9" table:formula="of:=IF([.K24]; VLOOKUP(AGILITY+POWER_LEVEL;AGILITY_CHART;3;FALSE());VLOOKUP(AGILITY;AGILITY_CHART;3;FALSE()))" office:value-type="string" office:string-value="80 m" calcext:value-type="string">
            <text:p>80 m</text:p>
          </table:table-cell>
          <table:table-cell/>
          <table:table-cell table:style-name="ce9" table:formula="of:=IF([.K24]; VLOOKUP(AGILITY+POWER_LEVEL;AGILITY_CHART;4;FALSE());VLOOKUP(AGILITY;AGILITY_CHART;4;FALSE()))" office:value-type="string" office:string-value="240 m" calcext:value-type="string">
            <text:p>240 m</text:p>
          </table:table-cell>
          <table:table-cell/>
          <table:table-cell table:style-name="ce9" table:formula="of:=IF([.K24];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130 m" calcext:value-type="string">
            <text:p>130 m</text:p>
          </table:table-cell>
          <table:table-cell/>
          <table:table-cell table:style-name="ce9" table:formula="of:=IF([.K25]; VLOOKUP(AGILITY+POWER_LEVEL;AGILITY_CHART;7;FALSE());VLOOKUP(AGILITY;AGILITY_CHART;7;FALSE()))" office:value-type="string" office:string-value="260 m" calcext:value-type="string">
            <text:p>260 m</text:p>
          </table:table-cell>
          <table:table-cell/>
          <table:table-cell table:style-name="ce9" table:formula="of:=IF([.K25]; VLOOKUP(AGILITY+POWER_LEVEL;AGILITY_CHART;8;FALSE());VLOOKUP(AGILITY;AGILITY_CHART;8;FALSE()))" office:value-type="string" office:string-value="780 m" calcext:value-type="string">
            <text:p>780 m</text:p>
          </table:table-cell>
          <table:table-cell/>
          <table:table-cell table:style-name="ce9" table:formula="of:=IF([.K25]; VLOOKUP(AGILITY+POWER_LEVEL;AGILITY_CHART;9;FALSE());VLOOKUP(AGILITY;AGILITY_CHART;9;FALSE()))" office:value-type="string" office:string-value="470 km/h" calcext:value-type="string">
            <text:p>47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0 + Skills 6 + Gifts 2 + Powers 12 = 60 / 60" calcext:value-type="string">
            <text:p>Attributes 40 + Skills 6 + Gifts 2 + Powers 12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6" calcext:value-type="string">
            <text:p>Cost: 6</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Mental Combat" calcext:value-type="string">
            <text:p>Mental Combat</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Mental Combat&#10;" calcext:value-type="string">
            <text:p>Mental Combat</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Ranged Combat" calcext:value-type="string">
            <text:p>Ranged Combat</text:p>
          </table:table-cell>
          <table:table-cell table:style-name="General_20_Column_20_Heading_20_3"/>
          <table:table-cell table:style-name="General_20_Text_20_Empty" table:formula="of:=IF([.H11]=&quot;&quot;;IF([.B11]=&quot;&quot;;&quot;&quot;;VLOOKUP([.B11];SKILL_GROUP_CHART;2;FALSE()));[.H11])" office:value-type="string" office:string-value="Agility" calcext:value-type="string">
            <text:p>Agility</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Science" calcext:value-type="string">
            <text:p>Science</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Survival" calcext:value-type="string">
            <text:p>Survival</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4]&gt;0;[.N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text:p/>
          </table:table-cell>
          <table:table-cell table:style-name="General_20_Column_20_Heading_20_3"/>
          <table:table-cell table:style-name="General_20_Text_20_Empty" table:formula="of:=IF([.H14]=&quot;&quot;;IF([.B14]=&quot;&quot;;&quot;&quot;;VLOOKUP([.B14];SKILL_GROUP_CHART;2;FALSE()));[.H14])">
            <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0" calcext:value-type="float">
            <text:p>0</text:p>
          </table:table-cell>
          <table:table-cell table:style-name="General_20_Column_20_Heading_20_3"/>
          <table:table-cell table:style-name="General_20_Text_20_Empty" table:formula="of:=IF([.J14]=&quot;&quot;;&quot;&quot;;[.J14]&amp;NEWLINE)">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6" calcext:value-type="float">
            <text:p>6</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0 + Skills 6 + Gifts 2 + Powers 12 = 60 / 60" calcext:value-type="string">
            <text:p>Attributes 40 + Skills 6 + Gifts 2 + Powers 12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Animal Empathy</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Animal Empathy" calcext:value-type="string">
            <text:p>Animal Empathy</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Animal Empathy&#10;" calcext:value-type="string">
            <text:p>Animal Empathy</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0 + Skills 6 + Gifts 2 + Powers 12 = 60 / 60" calcext:value-type="string">
            <text:p>Attributes 40 + Skills 6 + Gifts 2 + Powers 12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mage Resistance" calcext:value-type="string">
            <text:p>Damage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5" calcext:value-type="float">
            <text:p>25</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F9]=&quot;&quot;;[.AW9];[.F9])" office:value-type="string" office:string-value="Damage Resistance" calcext:value-type="string">
            <text:p>Damage Resistance</text:p>
          </table:table-cell>
          <table:table-cell table:style-name="General_20_Text_20_Empty" table:formula="of:=IF([.AU9];IF([.F9]=&quot;&quot;;[.AX9];&quot;Ultra-power: &quot;&amp;[.AX9]);[.AX9])" office:value-type="string" office:string-value="Damage Resistance" calcext:value-type="string">
            <text:p>Damage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Environmental Immunity" calcext:value-type="string">
            <text:p>Environmental Immunity</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50" calcext:value-type="float">
            <text:p>5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F11]=&quot;&quot;;[.AW11];[.F11])" office:value-type="string" office:string-value="Environmental Immunity" calcext:value-type="string">
            <text:p>Environmental Immunity</text:p>
          </table:table-cell>
          <table:table-cell table:style-name="General_20_Text_20_Empty" table:formula="of:=IF([.AU11];IF([.F11]=&quot;&quot;;[.AX11];&quot;Ultra-power: &quot;&amp;[.AX11]);[.AX11])" office:value-type="string" office:string-value="Environmental Immunity" calcext:value-type="string">
            <text:p>Environmental Immunity</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Extreme cold, pressure, water breathing</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Extreme cold, pressure, water breathing" calcext:value-type="string">
            <text:p>Extreme cold, pressure, water breathing</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Strike" calcext:value-type="string">
            <text:p>Strike</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98" calcext:value-type="float">
            <text:p>98</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F13]=&quot;&quot;;[.AW13];[.F13])" office:value-type="string" office:string-value="Strike" calcext:value-type="string">
            <text:p>Strike</text:p>
          </table:table-cell>
          <table:table-cell table:style-name="General_20_Text_20_Empty" table:formula="of:=IF([.AU13];IF([.F13]=&quot;&quot;;[.AX13];&quot;Ultra-power: &quot;&amp;[.AX13]);[.AX13])" office:value-type="string" office:string-value="Strike" calcext:value-type="string">
            <text:p>Strik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Super-lifting" calcext:value-type="string">
            <text:p>Super-lifting</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104" calcext:value-type="float">
            <text:p>10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true" calcext:value-type="boolean">
            <text:p>TRU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Super-lifting" calcext:value-type="string">
            <text:p>Super-lifting</text:p>
          </table:table-cell>
          <table:table-cell table:style-name="General_20_Text_20_Empty" table:formula="of:=IF([.F15]=&quot;&quot;;[.AW15];[.F15])" office:value-type="string" office:string-value="Super-lifting" calcext:value-type="string">
            <text:p>Super-lifting</text:p>
          </table:table-cell>
          <table:table-cell table:style-name="General_20_Text_20_Empty" table:formula="of:=IF([.AU15];IF([.F15]=&quot;&quot;;[.AX15];&quot;Ultra-power: &quot;&amp;[.AX15]);[.AX15])" office:value-type="string" office:string-value="Super-lifting" calcext:value-type="string">
            <text:p>Super-lifting</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Super-swimming</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Super-swimming" calcext:value-type="string">
            <text:p>Super-swimming</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08" calcext:value-type="float">
            <text:p>108</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true" calcext:value-type="boolean">
            <text:p>TRU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Super-swimming" calcext:value-type="string">
            <text:p>Super-swimming</text:p>
          </table:table-cell>
          <table:table-cell table:style-name="General_20_Text_20_Empty" table:formula="of:=IF([.F17]=&quot;&quot;;[.AW17];[.F17])" office:value-type="string" office:string-value="Super-swimming" calcext:value-type="string">
            <text:p>Super-swimming</text:p>
          </table:table-cell>
          <table:table-cell table:style-name="General_20_Text_20_Empty" table:formula="of:=IF([.AU17];IF([.F17]=&quot;&quot;;[.AX17];&quot;Ultra-power: &quot;&amp;[.AX17]);[.AX17])" office:value-type="string" office:string-value="Super-swimming" calcext:value-type="string">
            <text:p>Super-swimming</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Blast" calcext:value-type="string">
            <text:p>Blast</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0" calcext:value-type="float">
            <text:p>10</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Blast" calcext:value-type="string">
            <text:p>Blast</text:p>
          </table:table-cell>
          <table:table-cell table:style-name="General_20_Text_20_Empty" table:formula="of:=IF([.F19]=&quot;&quot;;[.AW19];[.F19])" office:value-type="string" office:string-value="Blast" calcext:value-type="string">
            <text:p>Blast</text:p>
          </table:table-cell>
          <table:table-cell table:style-name="General_20_Text_20_Empty" table:formula="of:=IF([.AU19];IF([.F19]=&quot;&quot;;[.AX19];&quot;Ultra-power: &quot;&amp;[.AX19]);[.AX19])" office:value-type="string" office:string-value="Blast" calcext:value-type="string">
            <text:p>Blast</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Water Blast; Trident of Critias</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Water Blast; Trident of Critias" calcext:value-type="string">
            <text:p>Water Blast; Trident of Critias</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Command Animals</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Command Animals" calcext:value-type="string">
            <text:p>Command Animals</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22" calcext:value-type="float">
            <text:p>22</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Command Animals" calcext:value-type="string">
            <text:p>Command Animals</text:p>
          </table:table-cell>
          <table:table-cell table:style-name="General_20_Text_20_Empty" table:formula="of:=IF([.F21]=&quot;&quot;;[.AW21];[.F21])" office:value-type="string" office:string-value="Command Animals" calcext:value-type="string">
            <text:p>Command Animals</text:p>
          </table:table-cell>
          <table:table-cell table:style-name="General_20_Text_20_Empty" table:formula="of:=IF([.AU21];IF([.F21]=&quot;&quot;;[.AX21];&quot;Ultra-power: &quot;&amp;[.AX21]);[.AX21])" office:value-type="string" office:string-value="Command Animals" calcext:value-type="string">
            <text:p>Command Animals</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text:span text:style-name="T5">Sea creatures only; </text:span>Trident of Critias</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Sea creatures only; Trident of Critias" calcext:value-type="string">
            <text:p>Sea creatures only; Trident of Critias</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Element] Immunity</text:p>
          </table:table-cell>
          <table:covered-table-cell/>
          <table:table-cell table:style-name="General_20_Number"/>
          <table:table-cell table:style-name="ce11" office:value-type="string" calcext:value-type="string">
            <text:p>Water Immunity</text:p>
          </table:table-cell>
          <table:table-cell table:style-name="General_20_Number"/>
          <table:table-cell table:style-name="General_20_Text_20_Empty" table:formula="of:=IF([.C23]=&quot;&quot;;&quot;&quot;;[.AY23])" office:value-type="string" office:string-value="Water Immunity" calcext:value-type="string">
            <text:p>Water Immunity</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39" calcext:value-type="float">
            <text:p>39</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true" calcext:value-type="boolean">
            <text:p>TRU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Element] Immunity" calcext:value-type="string">
            <text:p>[Element] Immunity</text:p>
          </table:table-cell>
          <table:table-cell table:style-name="General_20_Text_20_Empty" table:formula="of:=IF([.F23]=&quot;&quot;;[.AW23];[.F23])" office:value-type="string" office:string-value="Water Immunity" calcext:value-type="string">
            <text:p>Water Immunity</text:p>
          </table:table-cell>
          <table:table-cell table:style-name="General_20_Text_20_Empty" table:formula="of:=IF([.AU23];IF([.F23]=&quot;&quot;;[.AX23];&quot;Ultra-power: &quot;&amp;[.AX23]);[.AX23])" office:value-type="string" office:string-value="Water Immunity" calcext:value-type="string">
            <text:p>Water Immunity</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Trident of Critias</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Trident of Critias" calcext:value-type="string">
            <text:p>Trident of Critias</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Element] Wall</text:p>
          </table:table-cell>
          <table:covered-table-cell/>
          <table:table-cell table:style-name="General_20_Number"/>
          <table:table-cell table:style-name="ce11" office:value-type="string" calcext:value-type="string">
            <text:p>Water Wall</text:p>
          </table:table-cell>
          <table:table-cell table:style-name="General_20_Number"/>
          <table:table-cell table:style-name="General_20_Text_20_Empty" table:formula="of:=IF([.C25]=&quot;&quot;;&quot;&quot;;[.AY25])" office:value-type="string" office:string-value="Water Wall" calcext:value-type="string">
            <text:p>Water Wall</text:p>
          </table:table-cell>
          <table:table-cell table:style-name="General_20_Number"/>
          <table:table-cell table:style-name="General_20_Number_20_Empty" table:formula="of:=IF([.C25]=&quot;&quot;;&quot;&quot;;VLOOKUP([.C25];POWERS_CHART;3;FALSE()))" office:value-type="string" office:string-value="Standard action" calcext:value-type="string">
            <text:p>Standard action</text:p>
          </table:table-cell>
          <table:table-cell table:style-name="General_20_Number_20_Empty" table:formula="of:=IF([.C25]=&quot;&quot;;&quot;&quot;;VLOOKUP([.J25];ACTION_TYPE_CHART;2;FALSE()))" office:value-type="string" office:string-value="Standard" calcext:value-type="string">
            <text:p>Standard</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41" calcext:value-type="float">
            <text:p>41</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true" calcext:value-type="boolean">
            <text:p>TRU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Element] Wall" calcext:value-type="string">
            <text:p>[Element] Wall</text:p>
          </table:table-cell>
          <table:table-cell table:style-name="General_20_Text_20_Empty" table:formula="of:=IF([.F25]=&quot;&quot;;[.AW25];[.F25])" office:value-type="string" office:string-value="Water Wall" calcext:value-type="string">
            <text:p>Water Wall</text:p>
          </table:table-cell>
          <table:table-cell table:style-name="General_20_Text_20_Empty" table:formula="of:=IF([.AU25];IF([.F25]=&quot;&quot;;[.AX25];&quot;Ultra-power: &quot;&amp;[.AX25]);[.AX25])" office:value-type="string" office:string-value="Water Wall" calcext:value-type="string">
            <text:p>Water Wall</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Trident of Critias</text:p>
          </table:table-cell>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office:value-type="string" office:string-value="Trident of Critias" calcext:value-type="string">
            <text:p>Trident of Critias</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Hold</text:p>
          </table:table-cell>
          <table:covered-table-cell/>
          <table:table-cell table:style-name="General_20_Number"/>
          <table:table-cell table:style-name="General_20_Input" office:value-type="string" calcext:value-type="string">
            <text:p>Water Prison</text:p>
          </table:table-cell>
          <table:table-cell table:style-name="General_20_Number"/>
          <table:table-cell table:style-name="General_20_Text_20_Empty" table:formula="of:=IF([.C27]=&quot;&quot;;&quot;&quot;;[.AY27])" office:value-type="string" office:string-value="Water Prison" calcext:value-type="string">
            <text:p>Water Prison</text:p>
          </table:table-cell>
          <table:table-cell table:style-name="General_20_Number"/>
          <table:table-cell table:style-name="General_20_Number_20_Empty" table:formula="of:=IF([.C27]=&quot;&quot;;&quot;&quot;;VLOOKUP([.C27];POWERS_CHART;3;FALSE()))" office:value-type="string" office:string-value="Standard action" calcext:value-type="string">
            <text:p>Standard action</text:p>
          </table:table-cell>
          <table:table-cell table:style-name="General_20_Number_20_Empty" table:formula="of:=IF([.C27]=&quot;&quot;;&quot;&quot;;VLOOKUP([.J27];ACTION_TYPE_CHART;2;FALSE()))" office:value-type="string" office:string-value="Standard" calcext:value-type="string">
            <text:p>Standard</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58" calcext:value-type="float">
            <text:p>58</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F27]=&quot;&quot;;[.AW27];[.F27])" office:value-type="string" office:string-value="Water Prison" calcext:value-type="string">
            <text:p>Water Prison</text:p>
          </table:table-cell>
          <table:table-cell table:style-name="General_20_Text_20_Empty" table:formula="of:=IF([.AU27];IF([.F27]=&quot;&quot;;[.AX27];&quot;Ultra-power: &quot;&amp;[.AX27]);[.AX27])" office:value-type="string" office:string-value="Water Prison" calcext:value-type="string">
            <text:p>Water Prison</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rident of Critias</text:p>
          </table:table-cell>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office:value-type="string" office:string-value="Trident of Critias" calcext:value-type="string">
            <text:p>Trident of Critias</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1" office:value-type="string" calcext:value-type="string" table:number-columns-spanned="2" table:number-rows-spanned="1">
            <text:p>Personal Immunity</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Personal Immunity" calcext:value-type="string">
            <text:p>Personal Immunity</text:p>
          </table:table-cell>
          <table:table-cell table:style-name="General_20_Number"/>
          <table:table-cell table:style-name="General_20_Number_20_Empty" table:formula="of:=IF([.C29]=&quot;&quot;;&quot;&quot;;VLOOKUP([.C29];POWERS_CHART;3;FALSE()))" office:value-type="string" office:string-value="Constant" calcext:value-type="string">
            <text:p>Constant</text:p>
          </table:table-cell>
          <table:table-cell table:style-name="General_20_Number_20_Empty" table:formula="of:=IF([.C29]=&quot;&quot;;&quot;&quot;;VLOOKUP([.J29];ACTION_TYPE_CHART;2;FALSE()))" office:value-type="string" office:string-value="Constant" calcext:value-type="string">
            <text:p>Constant</text:p>
          </table:table-cell>
          <table:table-cell table:style-name="General_20_Number"/>
          <table:table-cell table:style-name="General_20_Number_20_Empty" table:formula="of:=IF([.C29]=&quot;&quot;;&quot;&quot;;VLOOKUP([.C29];POWERS_CHART;4;FALSE()))" office:value-type="float" office:value="0" calcext:value-type="float">
            <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office:value-type="float" office:value="72" calcext:value-type="float">
            <text:p>72</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Personal Immunity" calcext:value-type="string">
            <text:p>Personal Immunity</text:p>
          </table:table-cell>
          <table:table-cell table:style-name="General_20_Text_20_Empty" table:formula="of:=IF([.F29]=&quot;&quot;;[.AW29];[.F29])" office:value-type="string" office:string-value="Personal Immunity" calcext:value-type="string">
            <text:p>Personal Immunity</text:p>
          </table:table-cell>
          <table:table-cell table:style-name="General_20_Text_20_Empty" table:formula="of:=IF([.AU29];IF([.F29]=&quot;&quot;;[.AX29];&quot;Ultra-power: &quot;&amp;[.AX29]);[.AX29])" office:value-type="string" office:string-value="Personal Immunity" calcext:value-type="string">
            <text:p>Personal Immunity</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Trident of Critias</text:p>
          </table:table-cell>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office:value-type="string" office:string-value="Trident of Critias" calcext:value-type="string">
            <text:p>Trident of Critias</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1" office:value-type="string" calcext:value-type="string" table:number-columns-spanned="2" table:number-rows-spanned="1">
            <text:p>Strike, Explosive</text:p>
          </table:table-cell>
          <table:covered-table-cell/>
          <table:table-cell table:style-name="General_20_Number"/>
          <table:table-cell table:style-name="General_20_Input"/>
          <table:table-cell table:style-name="General_20_Number"/>
          <table:table-cell table:style-name="General_20_Text_20_Empty" table:formula="of:=IF([.C31]=&quot;&quot;;&quot;&quot;;[.AY31])" office:value-type="string" office:string-value="Explosive Strike" calcext:value-type="string">
            <text:p>Explosive Strike</text:p>
          </table:table-cell>
          <table:table-cell table:style-name="General_20_Number"/>
          <table:table-cell table:style-name="General_20_Number_20_Empty" table:formula="of:=IF([.C31]=&quot;&quot;;&quot;&quot;;VLOOKUP([.C31];POWERS_CHART;3;FALSE()))" office:value-type="string" office:string-value="Standard action" calcext:value-type="string">
            <text:p>Standard action</text:p>
          </table:table-cell>
          <table:table-cell table:style-name="General_20_Number_20_Empty" table:formula="of:=IF([.C31]=&quot;&quot;;&quot;&quot;;VLOOKUP([.J31];ACTION_TYPE_CHART;2;FALSE()))" office:value-type="string" office:string-value="Standard" calcext:value-type="string">
            <text:p>Standard</text:p>
          </table:table-cell>
          <table:table-cell table:style-name="General_20_Number"/>
          <table:table-cell table:style-name="General_20_Number_20_Empty" table:formula="of:=IF([.C31]=&quot;&quot;;&quot;&quot;;VLOOKUP([.C31];POWERS_CHART;4;FALSE()))" office:value-type="string" office:string-value="Strike" calcext:value-type="string">
            <text:p>Strike</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9;FALSE()))" office:value-type="float" office:value="99" calcext:value-type="float">
            <text:p>99</text:p>
          </table:table-cell>
          <table:table-cell table:style-name="General_20_Number_20_Empty" table:formula="of:=IF(OR([.M31]=&quot;&quot;; [.C31]=&quot;Ultra-power&quot;);&quot;&quot;;VLOOKUP([.M31];POWERS_CHART;9;FALSE()))" office:value-type="float" office:value="98" calcext:value-type="float">
            <text:p>98</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office:value-type="string" office:string-value="Explosive Strike" calcext:value-type="string">
            <text:p>Explosive Strike</text:p>
          </table:table-cell>
          <table:table-cell table:style-name="General_20_Text_20_Empty" table:formula="of:=IF([.F31]=&quot;&quot;;[.AW31];[.F31])" office:value-type="string" office:string-value="Explosive Strike" calcext:value-type="string">
            <text:p>Explosive Strike</text:p>
          </table:table-cell>
          <table:table-cell table:style-name="General_20_Text_20_Empty" table:formula="of:=IF([.AU31];IF([.F31]=&quot;&quot;;[.AX31];&quot;Ultra-power: &quot;&amp;[.AX31]);[.AX31])" office:value-type="string" office:string-value="Explosive Strike" calcext:value-type="string">
            <text:p>Explosive Strike</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rident of Critias</text:p>
          </table:table-cell>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office:value-type="string" office:string-value="Trident of Critias" calcext:value-type="string">
            <text:p>Trident of Critias</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2" calcext:value-type="float">
            <text:p>12</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true" calcext:value-type="boolean">
            <text:p>TRU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2" calcext:value-type="float">
            <text:p>12</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true" calcext:value-type="boolean">
            <text:p>TRU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0 + Skills 6 + Gifts 2 + Powers 12 = 60 / 60" calcext:value-type="string">
            <text:p>Attributes 40 + Skills 6 + Gifts 2 + Powers 12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Noble Glaucus" calcext:value-type="string" table:number-columns-spanned="58" table:number-rows-spanned="3">
            <text:p>Noble Glaucus</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Warlord of Lemuria" calcext:value-type="string" table:number-columns-spanned="58" table:number-rows-spanned="1">
            <text:p>Warlord of Lemuria</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The race of man is as the race of leaves.&quot;" calcext:value-type="string" table:number-columns-spanned="58" table:number-rows-spanned="1">
            <text:p>"The race of man is as the race of leave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laucus" calcext:value-type="string" table:number-columns-spanned="13" table:number-rows-spanned="1">
            <text:p>Glaucu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Lemuria" calcext:value-type="string" table:number-columns-spanned="15" table:number-rows-spanned="1">
            <text:p>Lemuria</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Lemuria" calcext:value-type="string" table:number-columns-spanned="15" table:number-rows-spanned="1">
            <text:p>Lemuri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204 cm (6' 8&quot;)" calcext:value-type="string" table:number-columns-spanned="11" table:number-rows-spanned="1">
            <text:p>204 cm (6' 8")</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Dolphin" calcext:value-type="string" table:number-columns-spanned="13" table:number-rows-spanned="1">
            <text:p>Dolphi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Lemurian" calcext:value-type="string" table:number-columns-spanned="15" table:number-rows-spanned="1">
            <text:p>Lemuri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86 kg (410 lbs)" calcext:value-type="string" table:number-columns-spanned="11" table:number-rows-spanned="1">
            <text:p>186 kg (41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Water Immunity" calcext:value-type="string" table:number-columns-spanned="24" table:number-rows-spanned="2">
            <text:p>Water Immunit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5]" office:value-type="string" office:string-value="Water Wall" calcext:value-type="string" table:number-columns-spanned="24" table:number-rows-spanned="2">
            <text:p>Water Wal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Extreme cold, pressure, water breathing" calcext:value-type="string" table:number-columns-spanned="19" table:number-rows-spanned="1">
            <text:p>Extreme cold, pressure, water breathing</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7]" office:value-type="string" office:string-value="Water Prison" calcext:value-type="string" table:number-columns-spanned="24" table:number-rows-spanned="2">
            <text:p>Water Pri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8]=&quot;&quot;;&quot;&quot;;[$Powers.H28])"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29]" office:value-type="string" office:string-value="Personal Immunity" calcext:value-type="string" table:number-columns-spanned="24" table:number-rows-spanned="2">
            <text:p>Personal Immunity</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1]" office:value-type="string" office:string-value="Explosive Strike" calcext:value-type="string" table:number-columns-spanned="24" table:number-rows-spanned="2">
            <text:p>Explosive 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Water Blast; Trident of Critias" calcext:value-type="string" table:number-columns-spanned="19" table:number-rows-spanned="1">
            <text:p>Water Blast; Trident of Critias</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Sea creatures only; Trident of Critias" calcext:value-type="string" table:number-columns-spanned="19" table:number-rows-spanned="1">
            <text:p>Sea creatures only; Trident of Critias</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Idealism: The character would die to protect or uphold some cause or ideology.&#10;Nobility: The character was born to rule and command the respect of their lessers.&#10;&#10;Vulnerability: Noble Glaucus is not amphibious. He will suffocate in open air.&#10;" calcext:value-type="string" table:number-columns-spanned="30" table:number-rows-spanned="13">
            <text:p>Idealism: The character would die to protect or uphold some cause or ideology.</text:p>
            <text:p>Nobility: The character was born to rule and command the respect of their lessers.</text:p>
            <text:p/>
            <text:p>Vulnerability: Noble Glaucus is not amphibious. He will suffocate in open air.</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Mental Combat&#10;Ranged Combat&#10;Science&#10;Survival&#10;" calcext:value-type="string" table:number-columns-spanned="24" table:number-rows-spanned="23">
            <text:p>Athletics</text:p>
            <text:p>Close Combat</text:p>
            <text:p>Mental Combat</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Animal Empathy&#10;Minions&#10;" calcext:value-type="string" table:number-columns-spanned="23" table:number-rows-spanned="23">
            <text:p>Animal Empathy</text:p>
            <text:p>Minions</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0 m" calcext:value-type="string" table:number-columns-spanned="6" table:number-rows-spanned="1">
            <text:p>40 m</text:p>
          </table:table-cell>
          <table:covered-table-cell table:number-columns-repeated="5" table:style-name="ce84"/>
          <table:table-cell table:style-name="ce84" table:formula="of:=[$Attributes.E24]" office:value-type="string" office:string-value="80 m" calcext:value-type="string" table:number-columns-spanned="7" table:number-rows-spanned="1">
            <text:p>80 m</text:p>
          </table:table-cell>
          <table:covered-table-cell table:number-columns-repeated="6" table:style-name="ce84"/>
          <table:table-cell table:style-name="ce84"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130 m" calcext:value-type="string" table:number-columns-spanned="6" table:number-rows-spanned="1">
            <text:p>130 m</text:p>
          </table:table-cell>
          <table:covered-table-cell table:number-columns-repeated="5" table:style-name="ce84"/>
          <table:table-cell table:style-name="ce84" table:formula="of:=[$Attributes.E25]" office:value-type="string" office:string-value="260 m" calcext:value-type="string" table:number-columns-spanned="7" table:number-rows-spanned="1">
            <text:p>260 m</text:p>
          </table:table-cell>
          <table:covered-table-cell table:number-columns-repeated="6" table:style-name="ce84"/>
          <table:table-cell table:style-name="ce84" table:formula="of:=[$Attributes.G25]&amp;&quot; (&quot;&amp;[$Attributes.I25]&amp;&quot;)&quot;" office:value-type="string" office:string-value="780 m (470 km/h)" calcext:value-type="string" table:number-columns-spanned="13" table:number-rows-spanned="1">
            <text:p>780 m (47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35 m" calcext:value-type="string" table:number-columns-spanned="6" table:number-rows-spanned="1">
            <text:p>3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0 + Skills 6 + Gifts 2 + Powers 12 = 60 / 60" calcext:value-type="string" table:number-columns-spanned="31" table:number-rows-spanned="1">
            <text:p>Attributes 40 + Skills 6 + Gifts 2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Noble Glaucus" calcext:value-type="string" table:number-columns-spanned="58" table:number-rows-spanned="3">
            <text:p>Noble Glaucus</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Warlord of Lemuria" calcext:value-type="string" table:number-columns-spanned="58" table:number-rows-spanned="1">
            <text:p>Warlord of Lemuria</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The race of man is as the race of leaves.&quot;" calcext:value-type="string" table:number-columns-spanned="58" table:number-rows-spanned="1">
            <text:p>"The race of man is as the race of leave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laucus" calcext:value-type="string" table:number-columns-spanned="13" table:number-rows-spanned="1">
            <text:p>Glaucu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Lemuria" calcext:value-type="string" table:number-columns-spanned="15" table:number-rows-spanned="1">
            <text:p>Lemuria</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Lemuria" calcext:value-type="string" table:number-columns-spanned="15" table:number-rows-spanned="1">
            <text:p>Lemuri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204 cm (6' 8&quot;)" calcext:value-type="string" table:number-columns-spanned="11" table:number-rows-spanned="1">
            <text:p>204 cm (6' 8")</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Dolphin" calcext:value-type="string" table:number-columns-spanned="13" table:number-rows-spanned="1">
            <text:p>Dolphi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Lemurian" calcext:value-type="string" table:number-columns-spanned="15" table:number-rows-spanned="1">
            <text:p>Lemuri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86 kg (410 lbs)" calcext:value-type="string" table:number-columns-spanned="11" table:number-rows-spanned="1">
            <text:p>186 kg (41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Water Immunity" calcext:value-type="string" table:number-columns-spanned="24" table:number-rows-spanned="2">
            <text:p>Water Immunit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5]" office:value-type="string" office:string-value="Water Wall" calcext:value-type="string" table:number-columns-spanned="24" table:number-rows-spanned="2">
            <text:p>Water Wal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Extreme cold, pressure, water breathing" calcext:value-type="string" table:number-columns-spanned="19" table:number-rows-spanned="1">
            <text:p>Extreme cold, pressure, water breathing</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7]" office:value-type="string" office:string-value="Water Prison" calcext:value-type="string" table:number-columns-spanned="24" table:number-rows-spanned="2">
            <text:p>Water Pri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8]=&quot;&quot;;&quot;&quot;;[$Powers.H28])"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29]" office:value-type="string" office:string-value="Personal Immunity" calcext:value-type="string" table:number-columns-spanned="24" table:number-rows-spanned="2">
            <text:p>Personal Immunity</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1]" office:value-type="string" office:string-value="Explosive Strike" calcext:value-type="string" table:number-columns-spanned="24" table:number-rows-spanned="2">
            <text:p>Explosive 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Water Blast; Trident of Critias" calcext:value-type="string" table:number-columns-spanned="19" table:number-rows-spanned="1">
            <text:p>Water Blast; Trident of Critias</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Sea creatures only; Trident of Critias" calcext:value-type="string" table:number-columns-spanned="19" table:number-rows-spanned="1">
            <text:p>Sea creatures only; Trident of Critias</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Idealism: The character would die to protect or uphold some cause or ideology.&#10;Nobility: The character was born to rule and command the respect of their lessers.&#10;&#10;Vulnerability: Noble Glaucus is not amphibious. He will suffocate in open air.&#10;" calcext:value-type="string" table:number-columns-spanned="30" table:number-rows-spanned="13">
            <text:p>Idealism: The character would die to protect or uphold some cause or ideology.</text:p>
            <text:p>Nobility: The character was born to rule and command the respect of their lessers.</text:p>
            <text:p/>
            <text:p>Vulnerability: Noble Glaucus is not amphibious. He will suffocate in open air.</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Mental Combat&#10;Ranged Combat&#10;Science&#10;Survival&#10;" calcext:value-type="string" table:number-columns-spanned="24" table:number-rows-spanned="23">
            <text:p>Athletics</text:p>
            <text:p>Close Combat</text:p>
            <text:p>Mental Combat</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Animal Empathy&#10;Minions&#10;" calcext:value-type="string" table:number-columns-spanned="23" table:number-rows-spanned="23">
            <text:p>Animal Empathy</text:p>
            <text:p>Minions</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0 m" calcext:value-type="string" table:number-columns-spanned="6" table:number-rows-spanned="1">
            <text:p>40 m</text:p>
          </table:table-cell>
          <table:covered-table-cell table:number-columns-repeated="5" table:style-name="ce84"/>
          <table:table-cell table:style-name="ce84" table:formula="of:=[$Attributes.E24]" office:value-type="string" office:string-value="80 m" calcext:value-type="string" table:number-columns-spanned="7" table:number-rows-spanned="1">
            <text:p>80 m</text:p>
          </table:table-cell>
          <table:covered-table-cell table:number-columns-repeated="6" table:style-name="ce84"/>
          <table:table-cell table:style-name="ce84"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130 m" calcext:value-type="string" table:number-columns-spanned="6" table:number-rows-spanned="1">
            <text:p>130 m</text:p>
          </table:table-cell>
          <table:covered-table-cell table:number-columns-repeated="5" table:style-name="ce84"/>
          <table:table-cell table:style-name="ce84" table:formula="of:=[$Attributes.E25]" office:value-type="string" office:string-value="260 m" calcext:value-type="string" table:number-columns-spanned="7" table:number-rows-spanned="1">
            <text:p>260 m</text:p>
          </table:table-cell>
          <table:covered-table-cell table:number-columns-repeated="6" table:style-name="ce84"/>
          <table:table-cell table:style-name="ce84" table:formula="of:=[$Attributes.G25]&amp;&quot; (&quot;&amp;[$Attributes.I25]&amp;&quot;)&quot;" office:value-type="string" office:string-value="780 m (470 km/h)" calcext:value-type="string" table:number-columns-spanned="13" table:number-rows-spanned="1">
            <text:p>780 m (47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35 m" calcext:value-type="string" table:number-columns-spanned="6" table:number-rows-spanned="1">
            <text:p>3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0 + Skills 6 + Gifts 2 + Powers 12 = 60 / 60" calcext:value-type="string" table:number-columns-spanned="31" table:number-rows-spanned="1">
            <text:p>Attributes 40 + Skills 6 + Gifts 2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Noble Glaucus" calcext:value-type="string" table:number-columns-spanned="58" table:number-rows-spanned="3">
            <text:p>Noble Glaucus</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Warlord of Lemuria" calcext:value-type="string" table:number-columns-spanned="58" table:number-rows-spanned="1">
            <text:p>Warlord of Lemuria</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The race of man is as the race of leaves.&quot;" calcext:value-type="string" table:number-columns-spanned="58" table:number-rows-spanned="1">
            <text:p>"The race of man is as the race of leave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laucus" calcext:value-type="string" table:number-columns-spanned="13" table:number-rows-spanned="1">
            <text:p>Glaucu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Lemuria" calcext:value-type="string" table:number-columns-spanned="15" table:number-rows-spanned="1">
            <text:p>Lemuria</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Lemuria" calcext:value-type="string" table:number-columns-spanned="15" table:number-rows-spanned="1">
            <text:p>Lemuri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204 cm (6' 8&quot;)" calcext:value-type="string" table:number-columns-spanned="11" table:number-rows-spanned="1">
            <text:p>204 cm (6' 8")</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Dolphin" calcext:value-type="string" table:number-columns-spanned="13" table:number-rows-spanned="1">
            <text:p>Dolphi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Lemurian" calcext:value-type="string" table:number-columns-spanned="15" table:number-rows-spanned="1">
            <text:p>Lemuri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86 kg (410 lbs)" calcext:value-type="string" table:number-columns-spanned="11" table:number-rows-spanned="1">
            <text:p>186 kg (41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Water Immunity" calcext:value-type="string" table:number-columns-spanned="24" table:number-rows-spanned="2">
            <text:p>Water Immunit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5]" office:value-type="string" office:string-value="Water Wall" calcext:value-type="string" table:number-columns-spanned="24" table:number-rows-spanned="2">
            <text:p>Water Wal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Extreme cold, pressure, water breathing" calcext:value-type="string" table:number-columns-spanned="19" table:number-rows-spanned="1">
            <text:p>Extreme cold, pressure, water breathing</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7]" office:value-type="string" office:string-value="Water Prison" calcext:value-type="string" table:number-columns-spanned="24" table:number-rows-spanned="2">
            <text:p>Water Pri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8]=&quot;&quot;;&quot;&quot;;[$Powers.H28])"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29]" office:value-type="string" office:string-value="Personal Immunity" calcext:value-type="string" table:number-columns-spanned="24" table:number-rows-spanned="2">
            <text:p>Personal Immunity</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1]" office:value-type="string" office:string-value="Explosive Strike" calcext:value-type="string" table:number-columns-spanned="24" table:number-rows-spanned="2">
            <text:p>Explosive 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rident of Critias" calcext:value-type="string" table:number-columns-spanned="19" table:number-rows-spanned="1">
            <text:p>Trident of Critias</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Water Blast; Trident of Critias" calcext:value-type="string" table:number-columns-spanned="19" table:number-rows-spanned="1">
            <text:p>Water Blast; Trident of Critias</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Sea creatures only; Trident of Critias" calcext:value-type="string" table:number-columns-spanned="19" table:number-rows-spanned="1">
            <text:p>Sea creatures only; Trident of Critias</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Idealism: The character would die to protect or uphold some cause or ideology.&#10;Nobility: The character was born to rule and command the respect of their lessers.&#10;&#10;Vulnerability: Noble Glaucus is not amphibious. He will suffocate in open air.&#10;" calcext:value-type="string" table:number-columns-spanned="30" table:number-rows-spanned="13">
            <text:p>Idealism: The character would die to protect or uphold some cause or ideology.</text:p>
            <text:p>Nobility: The character was born to rule and command the respect of their lessers.</text:p>
            <text:p/>
            <text:p>Vulnerability: Noble Glaucus is not amphibious. He will suffocate in open air.</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Mental Combat&#10;Ranged Combat&#10;Science&#10;Survival&#10;" calcext:value-type="string" table:number-columns-spanned="24" table:number-rows-spanned="23">
            <text:p>Athletics</text:p>
            <text:p>Close Combat</text:p>
            <text:p>Mental Combat</text:p>
            <text:p>Ranged Combat</text:p>
            <text:p>Science</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Animal Empathy&#10;Minions&#10;" calcext:value-type="string" table:number-columns-spanned="23" table:number-rows-spanned="23">
            <text:p>Animal Empathy</text:p>
            <text:p>Minions</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0 m" calcext:value-type="string" table:number-columns-spanned="6" table:number-rows-spanned="1">
            <text:p>40 m</text:p>
          </table:table-cell>
          <table:covered-table-cell table:number-columns-repeated="5" table:style-name="ce84"/>
          <table:table-cell table:style-name="ce84" table:formula="of:=[$Attributes.E24]" office:value-type="string" office:string-value="80 m" calcext:value-type="string" table:number-columns-spanned="7" table:number-rows-spanned="1">
            <text:p>80 m</text:p>
          </table:table-cell>
          <table:covered-table-cell table:number-columns-repeated="6" table:style-name="ce84"/>
          <table:table-cell table:style-name="ce84"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130 m" calcext:value-type="string" table:number-columns-spanned="6" table:number-rows-spanned="1">
            <text:p>130 m</text:p>
          </table:table-cell>
          <table:covered-table-cell table:number-columns-repeated="5" table:style-name="ce84"/>
          <table:table-cell table:style-name="ce84" table:formula="of:=[$Attributes.E25]" office:value-type="string" office:string-value="260 m" calcext:value-type="string" table:number-columns-spanned="7" table:number-rows-spanned="1">
            <text:p>260 m</text:p>
          </table:table-cell>
          <table:covered-table-cell table:number-columns-repeated="6" table:style-name="ce84"/>
          <table:table-cell table:style-name="ce84" table:formula="of:=[$Attributes.G25]&amp;&quot; (&quot;&amp;[$Attributes.I25]&amp;&quot;)&quot;" office:value-type="string" office:string-value="780 m (470 km/h)" calcext:value-type="string" table:number-columns-spanned="13" table:number-rows-spanned="1">
            <text:p>780 m (47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35 m" calcext:value-type="string" table:number-columns-spanned="6" table:number-rows-spanned="1">
            <text:p>3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0 + Skills 6 + Gifts 2 + Powers 12 = 60 / 60" calcext:value-type="string" table:number-columns-spanned="31" table:number-rows-spanned="1">
            <text:p>Attributes 40 + Skills 6 + Gifts 2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NOBLE GLAUCUS" calcext:value-type="string">
            <text:p>NOBLE GLAUCUS</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Warlord of Lemuria" calcext:value-type="string">
            <text:p>Warlord of Lemuria</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e race of man is as the race of leaves.&quot;" calcext:value-type="string">
            <text:p>"The race of man is as the race of leaves."</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Phalanx #33, 1964" calcext:value-type="string">
            <text:p>First Appearance: Phalanx #33, 1964</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Glaucus" calcext:value-type="string">
            <text:p>Real Name: Glaucus</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lien" calcext:value-type="string">
            <text:p>Origin: Ali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Dolphin" calcext:value-type="string">
            <text:p>Archetype: Dolphi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Lemuria" calcext:value-type="string">
            <text:p>Team: Lemur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Lemuria" calcext:value-type="string">
            <text:p>Base of operations: Lemur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312" calcext:value-type="string">
            <text:p>Age: 31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Lemurian" calcext:value-type="string">
            <text:p>Nationality: Lemuri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204 cm (6' 8&quot;)" calcext:value-type="string">
            <text:p>Height: 204 cm (6' 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186 kg (410 lbs)" calcext:value-type="string">
            <text:p>Weight: 186 kg (410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Yellow" calcext:value-type="string">
            <text:p>Eyes: Yell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Noble Glaucus is a Lemurian. He is a tall, muscular humanoid with blue skin and spiny fins growing from his head. He typically wears gold bands on his arms and around his neck, and metallic blue briefs." calcext:value-type="string">
            <text:p>Noble Glaucus is a Lemurian. He is a tall, muscular humanoid with blue skin and spiny fins growing from his head. He typically wears gold bands on his arms and around his neck, and metallic blue brief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6" calcext:value-type="string">
            <text:p>Brawn: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4" calcext:value-type="string">
            <text:p>Prese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0 t (747 passenger plane)" calcext:value-type="string">
            <text:p>Normal Lift: 550 t (747 passenger plan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700 t (Space Shuttle)" calcext:value-type="string">
            <text:p>Max Lift: 1,700 t (Space Shutt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35 km" calcext:value-type="string">
            <text:p>Throws (25 kg): 35 k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Mental Combat" calcext:value-type="string">
            <text:p>Mental Combat</text:p>
          </table:table-cell>
          <table:table-cell table:style-name="General_20_Text" table:number-columns-repeated="62"/>
        </table:table-row>
        <table:table-row table:style-name="ro9">
          <table:table-cell/>
          <table:table-cell table:style-name="TextSheet_20_Highlighted" table:formula="of:=[$Skills.J11]"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2]"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13]"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4]">
            <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Animal Empathy" calcext:value-type="string">
            <text:p>Animal Empathy</text:p>
          </table:table-cell>
          <table:table-cell table:style-name="General_20_Text" table:number-columns-repeated="62"/>
        </table:table-row>
        <table:table-row table:style-name="ro9">
          <table:table-cell/>
          <table:table-cell table:style-name="TextSheet_20_Highlighted" table:formula="of:=[$Gifts.G9]"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1]"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Extreme cold, pressure, water breathing" calcext:value-type="string">
            <text:p><text:s text:c="4"/>Constant; Extreme cold, pressure, water breathing</text:p>
          </table:table-cell>
          <table:table-cell table:style-name="General_20_Text" table:number-columns-repeated="62"/>
        </table:table-row>
        <table:table-row table:style-name="ro9">
          <table:table-cell/>
          <table:table-cell table:style-name="TextSheet_20_Highlighted" table:formula="of:=[$Powers.H13]"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Super-lifting" calcext:value-type="string">
            <text:p>Super-lifting</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Super-swimming" calcext:value-type="string">
            <text:p>Super-swimming</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Water Blast; Trident of Critias" calcext:value-type="string">
            <text:p><text:s text:c="4"/>Standard action; Water Blast; Trident of Critias</text:p>
          </table:table-cell>
          <table:table-cell table:style-name="General_20_Text" table:number-columns-repeated="62"/>
        </table:table-row>
        <table:table-row table:style-name="ro9">
          <table:table-cell/>
          <table:table-cell table:style-name="TextSheet_20_Highlighted" table:formula="of:=[$Powers.H21]" office:value-type="string" office:string-value="Command Animals" calcext:value-type="string">
            <text:p>Command Animals</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Sea creatures only; Trident of Critias" calcext:value-type="string">
            <text:p><text:s text:c="4"/>Standard action; Sea creatures only; Trident of Critias</text:p>
          </table:table-cell>
          <table:table-cell table:style-name="General_20_Text" table:number-columns-repeated="62"/>
        </table:table-row>
        <table:table-row table:style-name="ro9">
          <table:table-cell/>
          <table:table-cell table:style-name="TextSheet_20_Highlighted" table:formula="of:=[$Powers.H23]" office:value-type="string" office:string-value="Water Immunity" calcext:value-type="string">
            <text:p>Water Immunity</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Trident of Critias" calcext:value-type="string">
            <text:p><text:s text:c="4"/>Constant; Trident of Critias</text:p>
          </table:table-cell>
          <table:table-cell table:style-name="General_20_Text" table:number-columns-repeated="62"/>
        </table:table-row>
        <table:table-row table:style-name="ro9">
          <table:table-cell/>
          <table:table-cell table:style-name="TextSheet_20_Highlighted" table:formula="of:=[$Powers.H25]" office:value-type="string" office:string-value="Water Wall" calcext:value-type="string">
            <text:p>Water Wall</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Standard action; Trident of Critias" calcext:value-type="string">
            <text:p><text:s text:c="4"/>Standard action; Trident of Critias</text:p>
          </table:table-cell>
          <table:table-cell table:style-name="General_20_Text" table:number-columns-repeated="62"/>
        </table:table-row>
        <table:table-row table:style-name="ro9">
          <table:table-cell/>
          <table:table-cell table:style-name="TextSheet_20_Highlighted" table:formula="of:=[$Powers.H27]" office:value-type="string" office:string-value="Water Prison" calcext:value-type="string">
            <text:p>Water Prison</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Standard action; Trident of Critias" calcext:value-type="string">
            <text:p><text:s text:c="4"/>Standard action; Trident of Critias</text:p>
          </table:table-cell>
          <table:table-cell table:style-name="General_20_Text" table:number-columns-repeated="62"/>
        </table:table-row>
        <table:table-row table:style-name="ro9">
          <table:table-cell/>
          <table:table-cell table:style-name="TextSheet_20_Highlighted" table:formula="of:=[$Powers.H29]" office:value-type="string" office:string-value="Personal Immunity" calcext:value-type="string">
            <text:p>Personal Immunity</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Constant; Trident of Critias" calcext:value-type="string">
            <text:p><text:s text:c="4"/>Constant; Trident of Critias</text:p>
          </table:table-cell>
          <table:table-cell table:style-name="General_20_Text" table:number-columns-repeated="62"/>
        </table:table-row>
        <table:table-row table:style-name="ro9">
          <table:table-cell/>
          <table:table-cell table:style-name="TextSheet_20_Highlighted" table:formula="of:=[$Powers.H31]" office:value-type="string" office:string-value="Explosive Strike" calcext:value-type="string">
            <text:p>Explosive Strike</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Standard action; Trident of Critias" calcext:value-type="string">
            <text:p><text:s text:c="4"/>Standard action; Trident of Critias</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text:p/>
          </table:table-cell>
          <table:table-cell table:style-name="General_20_Text" table:number-columns-repeated="62"/>
        </table:table-row>
        <table:table-row table:style-name="ro9">
          <table:table-cell/>
          <table:table-cell table:style-name="TextSheet_20_Highlighted" table:formula="of:=[$Equipment.K8]">
            <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0 m" calcext:value-type="string">
            <text:p><text:s text:c="4"/>Base Move: 40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0 m" calcext:value-type="string">
            <text:p><text:s text:c="4"/>Double Move: 80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0 m (140 km/h)" calcext:value-type="string">
            <text:p><text:s text:c="4"/>All-out Move: 240 m (14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130 m" calcext:value-type="string">
            <text:p><text:s text:c="4"/>Base Move: 130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260 m" calcext:value-type="string">
            <text:p><text:s text:c="4"/>Double Move: 260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780 m (470 km/h)" calcext:value-type="string">
            <text:p><text:s text:c="4"/>All-out Move: 780 m (470 km/h)</text:p>
          </table:table-cell>
          <table:table-cell table:number-columns-repeated="62"/>
        </table:table-row>
        <table:table-row table:style-name="ro9">
          <table:table-cell/>
          <table:table-cell table:style-name="TextSheet_20_Highlighted" table:formula="of:=&quot;Jump: &quot;&amp;[$Attributes.C26]" office:value-type="string" office:string-value="Jump: 35 m" calcext:value-type="string">
            <text:p>Jump: 35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Idealism - The character would die to protect or uphold some cause or ideology." calcext:value-type="string">
            <text:p>Idealism - The character would die to protect or uphold some cause or ideology.</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Vulnerability - Noble Glaucus is not amphibious. He will suffocate in open air." calcext:value-type="string">
            <text:p>Vulnerability - Noble Glaucus is not amphibious. He will suffocate in open air.</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0 + Skills 6 + Gifts 2 + Powers 12 = 60 / 60" calcext:value-type="string">
            <text:p>Attributes 40 + Skills 6 + Gifts 2 + Powers 12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Idealism" calcext:value-type="string">
            <text:p>Motivation: Idealism</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Nobility" calcext:value-type="string">
            <text:p>Motivation: Nobility</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Warlord of Lemuria''" calcext:value-type="string">
            <text:p>''Warlord of Lemuria''</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Noble_Glaucus.jpg|right|thumb|Noble Glaucus]]" calcext:value-type="string">
            <text:p>[[File:Noble_Glaucus.jpg|right|thumb|Noble Glaucus]]</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Noble_Glaucus" calcext:value-type="string">
            <text:p><text:s text:c="4"/>https://wiki.kaloscomics.com/?title=Noble_Glaucus</text:p>
          </table:table-cell>
          <table:table-cell table:style-name="TextSheet_20_Highlighted" table:formula="of:=&quot;*Character sheet: [[Media:&quot;&amp;SUBSTITUTE(BASE_NAME;&quot; &quot;;&quot;_&quot;)&amp;&quot;_BBCSH_&quot;&amp;META_VERSION&amp;&quot;.pdf|PDF]]&quot;" office:value-type="string" office:string-value="*Character sheet: [[Media:Noble_Glaucus_BBCSH_3.15.pdf|PDF]]" calcext:value-type="string">
            <text:p>*Character sheet: [[Media:Noble_Glaucus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Noble_Glaucus_BBCSH_3.15.ods|Character Sheet Helper file]] ([https://www.libreoffice.org/ LibreOffice])" calcext:value-type="string">
            <text:p>*[[Media:Noble_Glaucus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e race of man is as the race of leaves.&amp;quot;" calcext:value-type="string">
            <text:p>| &amp;quot;The race of man is as the race of leaves.&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Noble_Glaucus.jpg" calcext:value-type="string">
            <text:p><text:s text:c="4"/>Noble_Glaucus.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Noble_Glaucus_BBCSH_3.15.ods" calcext:value-type="string">
            <text:p><text:s text:c="4"/>Noble_Glaucus_BBCSH_3.15.ods</text:p>
          </table:table-cell>
          <table:table-cell table:style-name="TextSheet_20_Highlighted" table:formula="of:=&quot;| &quot;&amp;FIRST_APPEARANCE" office:value-type="string" office:string-value="| Phalanx #33, 1964" calcext:value-type="string">
            <text:p>| Phalanx #33, 1964</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Glaucus" calcext:value-type="string">
            <text:p>| Glaucus</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lien" calcext:value-type="string">
            <text:p>| Alie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Dolphin" calcext:value-type="string">
            <text:p>| Dolphi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Lemuria" calcext:value-type="string">
            <text:p>| Lemuri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Lemuria" calcext:value-type="string">
            <text:p>| Lemuri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312" calcext:value-type="string">
            <text:p>| 312</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Lemurian" calcext:value-type="string">
            <text:p>| Lemuri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204 cm (6' 8&quot;)" calcext:value-type="string">
            <text:p>| 204 cm (6' 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186 kg (410 lbs)" calcext:value-type="string">
            <text:p>| 186 kg (410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Yellow" calcext:value-type="string">
            <text:p>| Ye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Noble Glaucus is a Lemurian. He is a tall, muscular humanoid with blue skin and spiny fins growing from his head. He typically wears gold bands on his arms and around his neck, and metallic blue briefs." calcext:value-type="string">
            <text:p>Noble Glaucus is a Lemurian. He is a tall, muscular humanoid with blue skin and spiny fins growing from his head. He typically wears gold bands on his arms and around his neck, and metallic blue briefs.</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6" calcext:value-type="string">
            <text:p>| Brawn 6</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4" calcext:value-type="string">
            <text:p>| Presence 4</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Animal Empathy" calcext:value-type="string">
            <text:p>*Animal Empa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Extreme cold, pressure, water breathing" calcext:value-type="string">
            <text:p>:Constant; Extreme cold, pressure, water breathing</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Super-swimming&lt;/nowiki&gt;" calcext:value-type="string">
            <text:p>;&lt;nowiki&gt;Super-swimm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Water Blast; Trident of Critias" calcext:value-type="string">
            <text:p>:Standard action; Water Blast;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Command Animals&lt;/nowiki&gt;" calcext:value-type="string">
            <text:p>;&lt;nowiki&gt;Command Animal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Sea creatures only; Trident of Critias" calcext:value-type="string">
            <text:p>:Standard action; Sea creatures only;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Water Immunity&lt;/nowiki&gt;" calcext:value-type="string">
            <text:p>;&lt;nowiki&gt;Water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Trident of Critias" calcext:value-type="string">
            <text:p>:Constant;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Water Wall&lt;/nowiki&gt;" calcext:value-type="string">
            <text:p>;&lt;nowiki&gt;Water Wal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Standard action; Trident of Critias" calcext:value-type="string">
            <text:p>:Standard action;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Water Prison&lt;/nowiki&gt;" calcext:value-type="string">
            <text:p>;&lt;nowiki&gt;Water Pri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Standard action; Trident of Critias" calcext:value-type="string">
            <text:p>:Standard action;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office:value-type="string" office:string-value=";&lt;nowiki&gt;Personal Immunity&lt;/nowiki&gt;" calcext:value-type="string">
            <text:p>;&lt;nowiki&gt;Person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Constant; Trident of Critias" calcext:value-type="string">
            <text:p>:Constant;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office:value-type="string" office:string-value=";&lt;nowiki&gt;Explosive Strike&lt;/nowiki&gt;" calcext:value-type="string">
            <text:p>;&lt;nowiki&gt;Explosive 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Standard action; Trident of Critias" calcext:value-type="string">
            <text:p>:Standard action; Trident of Critias</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0 m (140 km/h)" calcext:value-type="string">
            <text:p>| align="right" | 240 m (14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130 m" calcext:value-type="string">
            <text:p>| align="right" | 13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260 m" calcext:value-type="string">
            <text:p>| align="right" | 26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780 m (470 km/h)" calcext:value-type="string">
            <text:p>| align="right" | 780 m (47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35 m" calcext:value-type="string">
            <text:p>| align="right" | 35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Idealism" calcext:value-type="string">
            <text:p>;Idealism</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would die to protect or uphold some cause or ideology." calcext:value-type="string">
            <text:p>:The character would die to protect or uphold some cause or ideolog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Nobility" calcext:value-type="string">
            <text:p>;No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was born to rule and command the respect of their lessers." calcext:value-type="string">
            <text:p>:The character was born to rule and command the respect of their lesser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Noble Glaucus is not amphibious. He will suffocate in open air." calcext:value-type="string">
            <text:p>:Noble Glaucus is not amphibious. He will suffocate in open ai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0 + Skills 6 + Gifts 2 + Powers 12 = 60 / 60" calcext:value-type="string">
            <text:p>Attributes 40 + Skills 6 + Gifts 2 + Powers 12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Lemuria]]" calcext:value-type="string">
            <text:p>[[Category:Base:Lemur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Lemuria]]" calcext:value-type="string">
            <text:p><text:s text:c="4"/>[[Category:Lemur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lien]]" calcext:value-type="string">
            <text:p>[[Category:Origin:Ali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Dolphin]]" calcext:value-type="string">
            <text:p>[[Category:Archetype:Dolphi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Idealism]]" calcext:value-type="string">
            <text:p>[[Category:Motivation:Idealis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Nobility]]" calcext:value-type="string">
            <text:p>[[Category:Motivation:Nobi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 style:data-style-name="N2" text:time-value="14:21:17.9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5T17:23:45.773000000</dc:date>
    <meta:editing-duration>P7DT18H26M31S</meta:editing-duration>
    <meta:editing-cycles>511</meta:editing-cycles>
    <meta:generator>LibreOffice/6.4.0.3$Windows_X86_64 LibreOffice_project/b0a288ab3d2d4774cb44b62f04d5d28733ac6df8</meta:generator>
    <meta:print-date>2019-11-12T12:11:37.010000000</meta:print-date>
    <meta:document-statistic meta:table-count="13" meta:cell-count="6115" meta:object-count="4"/>
  </office:meta>
</office:document-meta>
</file>