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7" calcext:value-type="string">
            <text:p>Version 3.27</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65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7&quot;" office:value-type="string" office:string-value="3.27" calcext:value-type="string">
            <text:p>3.27</text:p>
          </table:table-cell>
          <table:table-cell table:style-name="ce2" office:value-type="string" calcext:value-type="string">
            <text:p>2020-09-24</text:p>
          </table:table-cell>
          <table:table-cell table:style-name="ce7" office:value-type="string" calcext:value-type="string">
            <text:p>Added "Obsessed" to Complications; stripped quotation marks from file name links.</text:p>
          </table:table-cell>
          <table:table-cell table:style-name="General_20_Text" table:number-columns-repeated="60"/>
        </table:table-row>
        <table:table-row table:style-name="ro2">
          <table:table-cell table:style-name="General_20_Text" table:formula="of:=&quot;3.26&quot;" office:value-type="string" office:string-value="3.26" calcext:value-type="string">
            <text:p>3.26</text:p>
          </table:table-cell>
          <table:table-cell table:style-name="ce2" office:value-type="string" calcext:value-type="string">
            <text:p>2020-09-22</text:p>
          </table:table-cell>
          <table:table-cell table:style-name="ce7" office:value-type="string" calcext:value-type="string">
            <text:p>Correcting capitalization in Equipment table.</text:p>
          </table:table-cell>
          <table:table-cell table:style-name="General_20_Text" table:number-columns-repeated="60"/>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5">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3 + Skills 10 + Gifts 2 + Powers 0 + Modifiers 0 = 25 / 25" calcext:value-type="string">
            <text:p>Attributes 13 + Skills 10 + Gifts 2 + Powers 0 + Modifiers 0 = 25 / 25</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Thrasher Jim</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Thrasher Jim" calcext:value-type="string">
            <text:p>Thrasher Jim</text:p>
          </table:table-cell>
          <table:table-cell table:style-name="General_20_Text_20_Empty" table:formula="of:=IF([.B6]=&quot;&quot;; &quot;&quot;; IF([.F6]; [.G6]&amp;&quot;, The&quot;; [.B6]))" office:value-type="string" office:string-value="Thrasher Jim" calcext:value-type="string">
            <text:p>Thrasher Jim</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James Thrasher</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Clan Bos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There's no problem on Earth that can't be solved with violence.</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While Jim is widely feared in Terminus and among the clans, in person he is actually a pretty jovial guy. His hair has grown out, he smokes a lot of weed, he wears shades and a flannel shirt, and he loves his wife's cooking.</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Unknowable #4, 2012</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Unknowable" calcext:value-type="string">
            <text:p>Unknowabl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Unknowable" calcext:value-type="string">
            <text:p>Unknowabl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Reject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Rejects" calcext:value-type="string">
            <text:p>Reject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Atlanta, G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Atlanta, GA, USA" calcext:value-type="string">
            <text:p>Atlanta, G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31" calcext:value-type="float">
            <text:p>31</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85 cm (6' 1")</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95 kg (210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Jim is a muscular Caucasian man with weathered tan skin, brown eyes, and shoulder-length brown hair in dreadlock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Natural</text:p>
          </table:table-cell>
          <table:table-cell table:style-name="ce6"/>
          <table:table-cell table:style-name="ce21" table:formula="of:=IF(VLOOKUP([.B32];ORIGIN_CHART;2;FALSE())=0;&quot;&quot;;VLOOKUP([.B32];ORIGIN_CHART;2;FALSE()))" office:value-type="string" office:string-value="The character was born ordinary and has stayed that way." calcext:value-type="string">
            <text:p>The character was born ordinary and has stayed that wa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Natural" calcext:value-type="string">
            <text:p>Natural</text:p>
          </table:table-cell>
          <table:table-cell table:style-name="General_20_Text_20_Empty" table:formula="of:=IF([.F32];&quot;Origin:&quot;&amp;[.G32];&quot;&quot;)" office:value-type="string" office:string-value="Origin:Natural" calcext:value-type="string">
            <text:p>Origin:Natural</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Sword</text:p>
          </table:table-cell>
          <table:table-cell table:style-name="ce6"/>
          <table:table-cell table:style-name="ce21" table:formula="of:=IF(VLOOKUP([.B33];ARCHETYPE_CHART;2;FALSE())=0;&quot;&quot;;VLOOKUP([.B33];ARCHETYPE_CHART;2;FALSE()))" office:value-type="string" office:string-value="The character is a fighter, through and through." calcext:value-type="string">
            <text:p>The character is a fighter, through and through.</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Sword" calcext:value-type="string">
            <text:p>Sword</text:p>
          </table:table-cell>
          <table:table-cell table:style-name="General_20_Text_20_Empty" table:formula="of:=IF([.F33];&quot;Archetype:&quot;&amp;[.G33];&quot;&quot;)" office:value-type="string" office:string-value="Archetype:Sword" calcext:value-type="string">
            <text:p>Archetype:Sword</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text:p>
            <text:p/>
            <text:p>Because of his impressive military record, large clan, and charisma, Jim is one of the organizers of the movement to attack Terminus. This is a very dangerous game and he knows it, because no raid can succeed without serious casualties. Jim's priority is therefore to convince other clans to take the brunt of the damage, so that the Thrashers can swoop quickly in, take the most valuable plunder, and get out with minimal losses. To affect this and convince his rival clans to attack, Jim has concealed some of his intel about Terminus, making it look softer than it appears. In other words, Terminus is not the only victim here; the other clans are also targets. Jim's overall strategy is to make Thrasherville so much better armed, protected, and supplied after the Battle of Terminus that it will take years for any other clan to catch up.</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Jim is a skilled hand-to-hand and ranged combatant, and a persuasive public speaker.</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Traditionalism</text:p>
          </table:table-cell>
          <table:table-cell table:style-name="General_20_Text"/>
          <table:table-cell table:style-name="General_20_Text_20_Block_20_Empty" table:formula="of:=IF([.K39]=&quot;&quot;;&quot;&quot;;[.K39]&amp;CHAR(10))&amp;IF([.L39]=&quot;&quot;;&quot;&quot;;[.L39])" office:value-type="string" office:string-value="The character believes in structure, tradition, and the chain of command.&#10;Opposed by: Rebellion" calcext:value-type="string">
            <text:p>The character believes in structure, tradition, and the chain of command.</text:p>
            <text:p>Opposed by: Rebellion</text:p>
          </table:table-cell>
          <table:table-cell/>
          <table:table-cell table:style-name="General_20_Text_20_Empty" table:formula="of:=IF([.I39];[.B39];&quot;&quot;)" office:value-type="string" office:string-value="Traditionalism" calcext:value-type="string">
            <text:p>Traditionalism</text:p>
          </table:table-cell>
          <table:table-cell table:style-name="General_20_Text_20_Empty" table:formula="of:=IF([.J39];[.K39];&quot;&quot;)" office:value-type="string" office:string-value="The character believes in structure, tradition, and the chain of command." calcext:value-type="string">
            <text:p>The character believes in structure, tradition, and the chain of command.</text:p>
          </table:table-cell>
          <table:table-cell table:style-name="General_20_Text_20_Empty" table:formula="of:=IF([.I39];&quot;Motivation:&quot;&amp;[.B39];&quot;&quot;)" office:value-type="string" office:string-value="Motivation:Traditionalism" calcext:value-type="string">
            <text:p>Motivation:Traditionalism</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believes in structure, tradition, and the chain of command." calcext:value-type="string">
            <text:p>The character believes in structure, tradition, and the chain of command.</text:p>
          </table:table-cell>
          <table:table-cell table:style-name="General_20_Text_20_Empty" table:formula="of:=IF(VLOOKUP([.B39];MOTIVATION_CHART;2;FALSE())=0;&quot;&quot;;&quot;Opposed by: &quot;&amp;VLOOKUP([.B39];MOTIVATION_CHART;2;FALSE()))" office:value-type="string" office:string-value="Opposed by: Rebellion" calcext:value-type="string">
            <text:p>Opposed by: Rebellion</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Faith</text:p>
          </table:table-cell>
          <table:table-cell table:style-name="General_20_Text"/>
          <table:table-cell table:style-name="General_20_Text_20_Block_20_Empty" table:formula="of:=IF([.K40]=&quot;&quot;;&quot;&quot;;[.K40]&amp;CHAR(10))&amp;IF([.L40]=&quot;&quot;;&quot;&quot;;[.L40])" office:value-type="string" office:string-value="The character believes in something which is not supported by empirical evidence.&#10;Opposed by: Curiosity" calcext:value-type="string">
            <text:p>The character believes in something which is not supported by empirical evidence.</text:p>
            <text:p>Opposed by: Curiosity</text:p>
          </table:table-cell>
          <table:table-cell/>
          <table:table-cell table:style-name="General_20_Text_20_Empty" table:formula="of:=IF([.I40];[.B40];&quot;&quot;)" office:value-type="string" office:string-value="Faith" calcext:value-type="string">
            <text:p>Faith</text:p>
          </table:table-cell>
          <table:table-cell table:style-name="General_20_Text_20_Empty" table:formula="of:=IF([.J40];[.K40];&quot;&quot;)" office:value-type="string" office:string-value="The character believes in something which is not supported by empirical evidence." calcext:value-type="string">
            <text:p>The character believes in something which is not supported by empirical evidence.</text:p>
          </table:table-cell>
          <table:table-cell table:style-name="General_20_Text_20_Empty" table:formula="of:=IF([.I40];&quot;Motivation:&quot;&amp;[.B40];&quot;&quot;)" office:value-type="string" office:string-value="Motivation:Faith" calcext:value-type="string">
            <text:p>Motivation:Faith</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believes in something which is not supported by empirical evidence." calcext:value-type="string">
            <text:p>The character believes in something which is not supported by empirical evidence.</text:p>
          </table:table-cell>
          <table:table-cell table:style-name="General_20_Text_20_Empty" table:formula="of:=IF(VLOOKUP([.B40];MOTIVATION_CHART;2;FALSE())=0;&quot;&quot;;&quot;Opposed by: &quot;&amp;VLOOKUP([.B40];MOTIVATION_CHART;2;FALSE()))" office:value-type="string" office:string-value="Opposed by: Curiosity" calcext:value-type="string">
            <text:p>Opposed by: Curiosity</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Neutral</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20 (Normal Joe)</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2" calcext:value-type="string">
            <text:p>Suggested max attribute rank = 2</text:p>
          </table:table-cell>
          <table:table-cell/>
          <table:table-cell table:style-name="General_20_Number_20_Empty" table:formula="of:=IF(ISNUMBER([.B50]); [.B50]; IF(ISNUMBER(FIND(LOWER(&quot; &quot;);[.B50])); LEFT([.B50]; FIND(LOWER(&quot; &quot;);[.B50])); 0))" office:value-type="string" office:string-value="20 " calcext:value-type="string">
            <text:p>20 </text:p>
          </table:table-cell>
          <table:table-cell table:style-name="General_20_Text_20_Empty" table:formula="of:=IF(ISNA(VLOOKUP([.B50];POINT_LEVEL_CHART;4;FALSE())); &quot;&quot;; VLOOKUP([.B50];POINT_LEVEL_CHART;4;FALSE()))" office:value-type="string" office:string-value="Normal Joe" calcext:value-type="string">
            <text:p>Normal Joe</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5" calcext:value-type="float">
            <text:p>5</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2" calcext:value-type="float">
            <text:p>2</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25" calcext:value-type="float">
            <text:p>2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5" calcext:value-type="float">
            <text:p>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25" calcext:value-type="float">
            <text:p>25</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13 + Skills 10 + Gifts 2 + Powers 0 + Modifiers 0 = 25 / 25" calcext:value-type="string">
            <text:p>Attributes 13 + Skills 10 + Gifts 2 + Powers 0 + Modifiers 0 = 25 / 2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24" calcext:value-type="date">
            <text:p>2020-09-24</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3 + Skills 10 + Gifts 2 + Powers 0 + Modifiers 0 = 25 / 25" calcext:value-type="string">
            <text:p>Attributes 13 + Skills 10 + Gifts 2 + Powers 0 + Modifiers 0 = 25 / 2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13" calcext:value-type="string">
            <text:p>Cost: 13</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2" calcext:value-type="string" table:number-columns-spanned="2" table:number-rows-spanned="1">
            <text:p>Suggested max attribute rank = 2</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2" calcext:value-type="float">
            <text:p>2</text:p>
          </table:table-cell>
          <table:table-cell table:style-name="General_20_Row_20_Heading_20_3" office:value-type="string" calcext:value-type="string">
            <text:p>Agility</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3" calcext:value-type="float">
            <text:p>3</text:p>
          </table:table-cell>
          <table:table-cell table:style-name="General_20_Row_20_Heading_20_3" office:value-type="string" calcext:value-type="string">
            <text:p>Endura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ENDURANCE;LEVEL_CHART;2;FALSE())" office:value-type="string" office:string-value="Typical" calcext:value-type="string">
            <text:p>Typical</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0" calcext:value-type="float">
            <text:p>0</text:p>
          </table:table-cell>
          <table:table-cell table:style-name="General_20_Row_20_Heading_20_3" office:value-type="string" calcext:value-type="string">
            <text:p>Power Level</text:p>
          </table:table-cell>
          <table:table-cell table:style-name="ce16" table:content-validation-name="val16" office:value-type="float" office:value="0" calcext:value-type="float">
            <text:p>0</text:p>
          </table:table-cell>
          <table:table-cell table:style-name="General_20_Number"/>
          <table:table-cell table:style-name="General_20_Text_20_Empty" table:formula="of:=VLOOKUP(POWER_LEVEL;LEVEL_CHART;2;FALSE())" office:value-type="string" office:string-value="Impaired" calcext:value-type="string">
            <text:p>Impaired</text:p>
          </table:table-cell>
          <table:table-cell table:style-name="General_20_Number"/>
          <table:table-cell table:style-name="General_20_Number_20_Empty" table:formula="of:=IF(POWER_LEVEL&gt;0;VLOOKUP(POWER_LEVEL;POWER_LEVEL_CHART;5;FALSE());&quot;&quot;)">
            <text:p/>
          </table:table-cell>
          <table:table-cell/>
          <table:table-cell table:style-name="General_20_Number_20_Empty" table:formula="of:=IF(POWER_LEVEL&gt;0;VLOOKUP(POWER_LEVEL;POWER_LEVEL_CHART;4;FALSE());&quot;&quot;)">
            <text:p/>
          </table:table-cell>
          <table:table-cell table:style-name="General_20_Number"/>
          <table:table-cell/>
          <table:table-cell table:style-name="General_20_Number_20_Empty" table:formula="of:=TEXT(POWER_LEVEL;&quot;00&quot;)" office:value-type="string" office:string-value="00" calcext:value-type="string">
            <text:p>00</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text:p/>
          </table:table-cell>
          <table:table-cell/>
          <table:table-cell table:style-name="General_20_Text_20_Empty" table:formula="of:=IF(DEFAULT_AREA_KM=&quot;&quot;;&quot;&quot;;&quot;Max Area: &quot;&amp;IF(DEFAULT_AREA_KM&lt;1;DEFAULT_AREA_KM*1000&amp;&quot; m&quot;;TEXT(DEFAULT_AREA_KM;&quot;#,###&quot;)&amp;&quot; km&quot;)&amp;&quot; radius&quot;)">
            <text:p/>
          </table:table-cell>
          <table:table-cell table:number-columns-repeated="55"/>
        </table:table-row>
        <table:table-row table:style-name="ro2">
          <table:table-cell table:style-name="General_20_Total_20_Cost" table:formula="of:=SUM([.A8:.A13])" office:value-type="float" office:value="13" calcext:value-type="float">
            <text:p>13</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text:p/>
          </table:table-cell>
          <table:table-cell/>
          <table:table-cell table:style-name="General_20_Text_20_Empty" table:formula="of:=MAX_AREA_NOTE">
            <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 m" calcext:value-type="string">
            <text:p>4 m</text:p>
          </table:table-cell>
          <table:table-cell/>
          <table:table-cell table:style-name="ce33" table:formula="of:=IF([.K20]; VLOOKUP(AGILITY+POWER_LEVEL;AGILITY_CHART;3;FALSE());VLOOKUP(AGILITY;AGILITY_CHART;3;FALSE()))" office:value-type="string" office:string-value="8 m" calcext:value-type="string">
            <text:p>8 m</text:p>
          </table:table-cell>
          <table:table-cell/>
          <table:table-cell table:style-name="ce33" table:formula="of:=IF([.K20]; VLOOKUP(AGILITY+POWER_LEVEL;AGILITY_CHART;4;FALSE());VLOOKUP(AGILITY;AGILITY_CHART;4;FALSE()))" office:value-type="string" office:string-value="24 m" calcext:value-type="string">
            <text:p>24 m</text:p>
          </table:table-cell>
          <table:table-cell/>
          <table:table-cell table:style-name="ce33" table:formula="of:=IF([.K20]; VLOOKUP(AGILITY+POWER_LEVEL;AGILITY_CHART;5;FALSE());VLOOKUP(AGILITY;AGILITY_CHART;5;FALSE()))" office:value-type="string" office:string-value="14 km/h" calcext:value-type="string">
            <text:p>14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2 m" calcext:value-type="string">
            <text:p>2 m</text:p>
          </table:table-cell>
          <table:table-cell/>
          <table:table-cell table:style-name="ce33" table:formula="of:=IF([.K21]; VLOOKUP(AGILITY+POWER_LEVEL;AGILITY_CHART;7;FALSE());VLOOKUP(AGILITY;AGILITY_CHART;7;FALSE()))" office:value-type="string" office:string-value="4 m" calcext:value-type="string">
            <text:p>4 m</text:p>
          </table:table-cell>
          <table:table-cell/>
          <table:table-cell table:style-name="ce33" table:formula="of:=IF([.K21]; VLOOKUP(AGILITY+POWER_LEVEL;AGILITY_CHART;8;FALSE());VLOOKUP(AGILITY;AGILITY_CHART;8;FALSE()))" office:value-type="string" office:string-value="12 m" calcext:value-type="string">
            <text:p>12 m</text:p>
          </table:table-cell>
          <table:table-cell/>
          <table:table-cell table:style-name="ce33" table:formula="of:=IF([.K21]; VLOOKUP(AGILITY+POWER_LEVEL;AGILITY_CHART;9;FALSE());VLOOKUP(AGILITY;AGILITY_CHART;9;FALSE()))" office:value-type="string" office:string-value="7 km/h" calcext:value-type="string">
            <text:p>7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13 + Skills 10 + Gifts 2 + Powers 0 + Modifiers 0 = 25 / 25" calcext:value-type="string">
            <text:p>Attributes 13 + Skills 10 + Gifts 2 + Powers 0 + Modifiers 0 = 25 / 25</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10" calcext:value-type="string">
            <text:p>Cost: 10</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iplomacy" calcext:value-type="string">
            <text:p>Diplomacy</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0]&gt;0;[.K10];&quot;&quot;)" office:value-type="float" office:value="2" calcext:value-type="float">
            <text:p>2</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Hand-to-hand Combat (+)" calcext:value-type="string">
            <text:p>Hand-to-hand Combat (+)</text:p>
          </table:table-cell>
          <table:table-cell table:style-name="General_20_Column_20_Heading_20_3"/>
          <table:table-cell table:style-name="ce37" table:formula="of:=IF(AND([.B10]=&quot;&quot;;[.F10]=&quot;&quot;);FALSE();IF([.D10]=&quot;Y&quot;;TRUE();FALSE()))" office:value-type="boolean" office:boolean-value="true" calcext:value-type="boolean">
            <text:p>TRUE</text:p>
          </table:table-cell>
          <table:table-cell table:style-name="General_20_Number_20_Empty" table:formula="of:=IF([.H10]=&quot;&quot;;0;SKILL_GROUP_COST) + IF([.J10]=TRUE();EXPERTISE_COST;0)" office:value-type="float" office:value="2" calcext:value-type="float">
            <text:p>2</text:p>
          </table:table-cell>
          <table:table-cell table:style-name="General_20_Column_20_Heading_20_3"/>
          <table:table-cell table:style-name="General_20_Text_20_Empty" table:formula="of:=IF([.H10]=&quot;&quot;;&quot;&quot;;[.H10]&amp;CHAR(10))" office:value-type="string" office:string-value="Hand-to-hand Combat (+)&#10;" calcext:value-type="string">
            <text:p>Hand-to-hand Combat (+)</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anipulation" calcext:value-type="string">
            <text:p>Manipulation</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3]&gt;0;[.K13];&quot;&quot;)" office:value-type="float" office:value="2" calcext:value-type="float">
            <text:p>2</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Ranged Combat (+)" calcext:value-type="string">
            <text:p>Ranged Combat (+)</text:p>
          </table:table-cell>
          <table:table-cell table:style-name="General_20_Column_20_Heading_20_3"/>
          <table:table-cell table:style-name="ce37" table:formula="of:=IF(AND([.B13]=&quot;&quot;;[.F13]=&quot;&quot;);FALSE();IF([.D13]=&quot;Y&quot;;TRUE();FALSE()))" office:value-type="boolean" office:boolean-value="true" calcext:value-type="boolean">
            <text:p>TRUE</text:p>
          </table:table-cell>
          <table:table-cell table:style-name="General_20_Number_20_Empty" table:formula="of:=IF([.H13]=&quot;&quot;;0;SKILL_GROUP_COST) + IF([.J13]=TRUE();EXPERTISE_COST;0)" office:value-type="float" office:value="2" calcext:value-type="float">
            <text:p>2</text:p>
          </table:table-cell>
          <table:table-cell table:style-name="General_20_Column_20_Heading_20_3"/>
          <table:table-cell table:style-name="General_20_Text_20_Empty" table:formula="of:=IF([.H13]=&quot;&quot;;&quot;&quot;;[.H13]&amp;CHAR(10))" office:value-type="string" office:string-value="Ranged Combat (+)&#10;" calcext:value-type="string">
            <text:p>Ranged Combat (+)</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tealth" calcext:value-type="string">
            <text:p>Stealth</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urvival" calcext:value-type="string">
            <text:p>Survival</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10" calcext:value-type="float">
            <text:p>10</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3 + Skills 10 + Gifts 2 + Powers 0 + Modifiers 0 = 25 / 25" calcext:value-type="string">
            <text:p>Attributes 13 + Skills 10 + Gifts 2 + Powers 0 + Modifiers 0 = 25 / 2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2" calcext:value-type="string">
            <text:p>Cost: 2</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Minions" calcext:value-type="string">
            <text:p>Minions</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Minions&#10;" calcext:value-type="string">
            <text:p>Minions</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Vehicle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Vehicles" calcext:value-type="string">
            <text:p>Vehicle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Vehicles&#10;" calcext:value-type="string">
            <text:p>Vehicles</text:p>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2" calcext:value-type="float">
            <text:p>2</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13 + Skills 10 + Gifts 2 + Powers 0 + Modifiers 0 = 25 / 25" calcext:value-type="string">
            <text:p>Attributes 13 + Skills 10 + Gifts 2 + Powers 0 + Modifiers 0 = 25 / 25</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0" calcext:value-type="string">
            <text:p>Cost: 0</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text:p/>
          </table:table-cell>
          <table:table-cell table:style-name="ce18" table:formula="of:=IF([.AY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9]=&quot;&quot;;ISNUMBER(FIND(LOWER(&quot;Select a&quot;);LOWER([.C9]))));&quot;&quot;;[.AX9])">
            <text:p/>
          </table:table-cell>
          <table:table-cell table:style-name="General_20_Number"/>
          <table:table-cell table:style-name="General_20_Text_20_Empty" table:formula="of:=IF(OR([.C9]=&quot;&quot;;ISNUMBER(FIND(LOWER(&quot;Select a&quot;);LOWER([.C9]))));&quot;&quot;;VLOOKUP([.C9];POWERS_CHART;3;FALSE()))">
            <text:p/>
          </table:table-cell>
          <table:table-cell table:style-name="General_20_Text_20_Empty" table:formula="of:=IF(OR([.C9]=&quot;&quot;;ISNUMBER(FIND(LOWER(&quot;Select a&quot;);LOWER([.C9]))));&quot;&quot;;VLOOKUP([.C9];POWERS_CHART;4;FALSE()))">
            <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text:p/>
          </table:table-cell>
          <table:table-cell table:style-name="General_20_Text_20_Empty" table:formula="of:=IF([.C9]=&quot;&quot;;&quot;&quot;;VLOOKUP([.C9];POWERS_CHART;8;FALSE()))">
            <text:p/>
          </table:table-cell>
          <table:table-cell table:style-name="General_20_Text_20_Empty" table:formula="of:=IF([.C9]=&quot;&quot;;&quot;&quot;;VLOOKUP([.C9];POWERS_CHART;9;FALSE()))">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text:p/>
          </table:table-cell>
          <table:table-cell table:style-name="General_20_Text_20_Empty" table:formula="of:=IF([.AU9];[.AW9];IF([.E9]=&quot;&quot;;[.AW9];[.E9]))">
            <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text:p/>
          </table:table-cell>
          <table:table-cell table:style-name="ce18" table:formula="of:=IF([.AY1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1]=&quot;&quot;;ISNUMBER(FIND(LOWER(&quot;Select a&quot;);LOWER([.C11]))));&quot;&quot;;[.AX11])">
            <text:p/>
          </table:table-cell>
          <table:table-cell table:style-name="General_20_Number"/>
          <table:table-cell table:style-name="General_20_Text_20_Empty" table:formula="of:=IF(OR([.C11]=&quot;&quot;;ISNUMBER(FIND(LOWER(&quot;Select a&quot;);LOWER([.C11]))));&quot;&quot;;VLOOKUP([.C11];POWERS_CHART;3;FALSE()))">
            <text:p/>
          </table:table-cell>
          <table:table-cell table:style-name="General_20_Text_20_Empty" table:formula="of:=IF(OR([.C11]=&quot;&quot;;ISNUMBER(FIND(LOWER(&quot;Select a&quot;);LOWER([.C11]))));&quot;&quot;;VLOOKUP([.C11];POWERS_CHART;4;FALSE()))">
            <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text:p/>
          </table:table-cell>
          <table:table-cell table:style-name="General_20_Text_20_Empty" table:formula="of:=IF([.C11]=&quot;&quot;;&quot;&quot;;VLOOKUP([.C11];POWERS_CHART;8;FALSE()))">
            <text:p/>
          </table:table-cell>
          <table:table-cell table:style-name="General_20_Text_20_Empty" table:formula="of:=IF([.C11]=&quot;&quot;;&quot;&quot;;VLOOKUP([.C11];POWERS_CHART;9;FALSE()))">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text:p/>
          </table:table-cell>
          <table:table-cell table:style-name="General_20_Text_20_Empty" table:formula="of:=IF([.AU11];[.AW11];IF([.E11]=&quot;&quot;;[.AW11];[.E11]))">
            <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text:p/>
          </table:table-cell>
          <table:table-cell table:style-name="ce18" table:formula="of:=IF([.AY1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3]=&quot;&quot;;ISNUMBER(FIND(LOWER(&quot;Select a&quot;);LOWER([.C13]))));&quot;&quot;;[.AX13])">
            <text:p/>
          </table:table-cell>
          <table:table-cell table:style-name="General_20_Number"/>
          <table:table-cell table:style-name="General_20_Text_20_Empty" table:formula="of:=IF(OR([.C13]=&quot;&quot;;ISNUMBER(FIND(LOWER(&quot;Select a&quot;);LOWER([.C13]))));&quot;&quot;;VLOOKUP([.C13];POWERS_CHART;3;FALSE()))">
            <text:p/>
          </table:table-cell>
          <table:table-cell table:style-name="General_20_Text_20_Empty" table:formula="of:=IF(OR([.C13]=&quot;&quot;;ISNUMBER(FIND(LOWER(&quot;Select a&quot;);LOWER([.C13]))));&quot;&quot;;VLOOKUP([.C13];POWERS_CHART;4;FALSE()))">
            <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text:p/>
          </table:table-cell>
          <table:table-cell table:style-name="General_20_Text_20_Empty" table:formula="of:=IF([.C13]=&quot;&quot;;&quot;&quot;;VLOOKUP([.C13];POWERS_CHART;8;FALSE()))">
            <text:p/>
          </table:table-cell>
          <table:table-cell table:style-name="General_20_Text_20_Empty" table:formula="of:=IF([.C13]=&quot;&quot;;&quot;&quot;;VLOOKUP([.C13];POWERS_CHART;9;FALSE()))">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text:p/>
          </table:table-cell>
          <table:table-cell table:style-name="General_20_Text_20_Empty" table:formula="of:=IF([.AU13];[.AW13];IF([.E13]=&quot;&quot;;[.AW13];[.E13]))">
            <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text:p/>
          </table:table-cell>
          <table:table-cell table:style-name="ce18" table:formula="of:=IF([.AY1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5]=&quot;&quot;;ISNUMBER(FIND(LOWER(&quot;Select a&quot;);LOWER([.C15]))));&quot;&quot;;[.AX15])">
            <text:p/>
          </table:table-cell>
          <table:table-cell table:style-name="General_20_Number"/>
          <table:table-cell table:style-name="General_20_Text_20_Empty" table:formula="of:=IF(OR([.C15]=&quot;&quot;;ISNUMBER(FIND(LOWER(&quot;Select a&quot;);LOWER([.C15]))));&quot;&quot;;VLOOKUP([.C15];POWERS_CHART;3;FALSE()))">
            <text:p/>
          </table:table-cell>
          <table:table-cell table:style-name="General_20_Text_20_Empty" table:formula="of:=IF(OR([.C15]=&quot;&quot;;ISNUMBER(FIND(LOWER(&quot;Select a&quot;);LOWER([.C15]))));&quot;&quot;;VLOOKUP([.C15];POWERS_CHART;4;FALSE()))">
            <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text:p/>
          </table:table-cell>
          <table:table-cell table:style-name="General_20_Text_20_Empty" table:formula="of:=IF([.C15]=&quot;&quot;;&quot;&quot;;VLOOKUP([.C15];POWERS_CHART;8;FALSE()))">
            <text:p/>
          </table:table-cell>
          <table:table-cell table:style-name="General_20_Text_20_Empty" table:formula="of:=IF([.C15]=&quot;&quot;;&quot;&quot;;VLOOKUP([.C15];POWERS_CHART;9;FALSE()))">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text:p/>
          </table:table-cell>
          <table:table-cell table:style-name="General_20_Text_20_Empty" table:formula="of:=IF([.AU15];[.AW15];IF([.E15]=&quot;&quot;;[.AW15];[.E15]))">
            <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text:p/>
          </table:table-cell>
          <table:table-cell table:style-name="ce18" table:formula="of:=IF([.AY1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7]=&quot;&quot;;ISNUMBER(FIND(LOWER(&quot;Select a&quot;);LOWER([.C17]))));&quot;&quot;;[.AX17])">
            <text:p/>
          </table:table-cell>
          <table:table-cell table:style-name="General_20_Number"/>
          <table:table-cell table:style-name="General_20_Text_20_Empty" table:formula="of:=IF(OR([.C17]=&quot;&quot;;ISNUMBER(FIND(LOWER(&quot;Select a&quot;);LOWER([.C17]))));&quot;&quot;;VLOOKUP([.C17];POWERS_CHART;3;FALSE()))">
            <text:p/>
          </table:table-cell>
          <table:table-cell table:style-name="General_20_Text_20_Empty" table:formula="of:=IF(OR([.C17]=&quot;&quot;;ISNUMBER(FIND(LOWER(&quot;Select a&quot;);LOWER([.C17]))));&quot;&quot;;VLOOKUP([.C17];POWERS_CHART;4;FALSE()))">
            <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text:p/>
          </table:table-cell>
          <table:table-cell table:style-name="General_20_Text_20_Empty" table:formula="of:=IF([.C17]=&quot;&quot;;&quot;&quot;;VLOOKUP([.C17];POWERS_CHART;8;FALSE()))">
            <text:p/>
          </table:table-cell>
          <table:table-cell table:style-name="General_20_Text_20_Empty" table:formula="of:=IF([.C17]=&quot;&quot;;&quot;&quot;;VLOOKUP([.C17];POWERS_CHART;9;FALSE()))">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text:p/>
          </table:table-cell>
          <table:table-cell table:style-name="General_20_Text_20_Empty" table:formula="of:=IF([.AU17];[.AW17];IF([.E17]=&quot;&quot;;[.AW17];[.E17]))">
            <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0" calcext:value-type="float">
            <text:p>0</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0" calcext:value-type="float">
            <text:p>0</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13 + Skills 10 + Gifts 2 + Powers 0 + Modifiers 0 = 25 / 25" calcext:value-type="string">
            <text:p>Attributes 13 + Skills 10 + Gifts 2 + Powers 0 + Modifiers 0 = 25 / 25</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13 + Skills 10 + Gifts 2 + Powers 0 + Modifiers 0 = 25 / 25" calcext:value-type="string">
            <text:p>Attributes 13 + Skills 10 + Gifts 2 + Powers 0 + Modifiers 0 = 25 / 25</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Heavy Ballistic Armor</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Heavy Ballistic Armor (PL 3)" calcext:value-type="string">
            <text:p>Heavy Ballistic Armor (PL 3)</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3" calcext:value-type="float">
            <text:p>3</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not concealable" calcext:value-type="string">
            <text:p>not concealable</text:p>
          </table:table-cell>
          <table:table-cell/>
          <table:table-cell table:style-name="General_20_Text_20_Empty" table:formula="of:=IF([.B9]=&quot;&quot;;&quot;&quot;;[.B9])&amp;IF(OR([.B9]=&quot;&quot;;[.D9]=&quot;&quot;);&quot;&quot;;&quot;; &quot;)&amp;IF([.D9]=&quot;&quot;;&quot;&quot;;[.D9])" office:value-type="string" office:string-value="not concealable" calcext:value-type="string">
            <text:p>not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not concealable)" calcext:value-type="string">
            <text:p><text:s/>(not concealable)</text:p>
          </table:table-cell>
          <table:table-cell table:number-columns-repeated="15"/>
        </table:table-row>
        <table:table-row table:style-name="ro12">
          <table:table-cell/>
          <table:table-cell table:style-name="General_20_Input_20_Select" table:content-validation-name="val26" office:value-type="string" calcext:value-type="string">
            <text:p>Knif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Knife (PL 1)" calcext:value-type="string">
            <text:p>Knife (PL 1)</text:p>
          </table:table-cell>
          <table:table-cell table:style-name="General_20_Number"/>
          <table:table-cell table:style-name="General_20_Text_20_Empty" table:formula="of:=IF([.B10]=&quot;&quot;;&quot;&quot;;IF(ISNA(VLOOKUP([.B10];EQUIPMENT_CHART;2;FALSE()));&quot;&quot;;VLOOKUP([.B10];EQUIPMENT_CHART;2;FALSE())))" office:value-type="string" office:string-value="Hand-to-hand Weapon" calcext:value-type="string">
            <text:p>Hand-to-hand Weapon</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Heavy Pistol</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Heavy Pistol (PL 2)" calcext:value-type="string">
            <text:p>Heavy Pistol (PL 2)</text:p>
          </table:table-cell>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float" office:value="2" calcext:value-type="float">
            <text:p>2</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string" office:string-value="difficult to conceal" calcext:value-type="string">
            <text:p>difficult to conceal</text:p>
          </table:table-cell>
          <table:table-cell/>
          <table:table-cell table:style-name="General_20_Text_20_Empty" table:formula="of:=IF([.B13]=&quot;&quot;;&quot;&quot;;[.B13])&amp;IF(OR([.B13]=&quot;&quot;;[.D13]=&quot;&quot;);&quot;&quot;;&quot;; &quot;)&amp;IF([.D13]=&quot;&quot;;&quot;&quot;;[.D13])" office:value-type="string" office:string-value="difficult to conceal" calcext:value-type="string">
            <text:p>difficult to conceal</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difficult to conceal)" calcext:value-type="string">
            <text:p><text:s/>(difficult to conceal)</text:p>
          </table:table-cell>
          <table:table-cell table:number-columns-repeated="15"/>
        </table:table-row>
        <table:table-row table:style-name="ro12">
          <table:table-cell/>
          <table:table-cell table:style-name="General_20_Input_20_Select" table:content-validation-name="val26" office:value-type="string" calcext:value-type="string">
            <text:p>Sniper Rifle</text:p>
          </table:table-cell>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office:value-type="string" office:string-value="Sniper Rifle (PL 3)" calcext:value-type="string">
            <text:p>Sniper Rifle (PL 3)</text:p>
          </table:table-cell>
          <table:table-cell table:style-name="General_20_Number"/>
          <table:table-cell table:style-name="General_20_Text_20_Empty" table:formula="of:=IF([.B14]=&quot;&quot;;&quot;&quot;;IF(ISNA(VLOOKUP([.B14];EQUIPMENT_CHART;2;FALSE()));&quot;&quot;;VLOOKUP([.B14];EQUIPMENT_CHART;2;FALSE())))" office:value-type="string" office:string-value="Long Range Weapon" calcext:value-type="string">
            <text:p>Long Range Weapon</text:p>
          </table:table-cell>
          <table:table-cell table:style-name="General_20_Number_20_Empty" table:formula="of:=IF([.B14]=&quot;&quot;;&quot;&quot;;IF(ISNA(VLOOKUP([.B14];EQUIPMENT_CHART;3;FALSE()));&quot;&quot;;VLOOKUP([.B14];EQUIPMENT_CHART;3;FALSE())))" office:value-type="float" office:value="3" calcext:value-type="float">
            <text:p>3</text:p>
          </table:table-cell>
          <table:table-cell table:number-columns-repeated="2"/>
          <table:table-cell table:style-name="ce37" table:formula="of:=IF(LEN([.F1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office:value-type="string" office:string-value="two-handed, bonus die if attacker does not move, penetrating" calcext:value-type="string">
            <text:p>two-handed, bonus die if attacker does not move, penetrating</text:p>
          </table:table-cell>
          <table:table-cell/>
          <table:table-cell table:style-name="General_20_Text_20_Empty" table:formula="of:=IF([.B15]=&quot;&quot;;&quot;&quot;;[.B15])&amp;IF(OR([.B15]=&quot;&quot;;[.D15]=&quot;&quot;);&quot;&quot;;&quot;; &quot;)&amp;IF([.D15]=&quot;&quot;;&quot;&quot;;[.D15])" office:value-type="string" office:string-value="two-handed, bonus die if attacker does not move, penetrating" calcext:value-type="string">
            <text:p>two-handed, bonus die if attacker does not move, penetrating</text:p>
          </table:table-cell>
          <table:table-cell table:number-columns-repeated="2"/>
          <table:table-cell table:style-name="General_20_Column_20_Heading_20_3"/>
          <table:table-cell/>
          <table:table-cell table:style-name="General_20_Text_20_Empty" table:formula="of:=IF([.F15]=&quot;&quot;;&quot;&quot;;&quot; (&quot;&amp;[.F15]&amp;&quot;)&quot;)" office:value-type="string" office:string-value=" (two-handed, bonus die if attacker does not move, penetrating)" calcext:value-type="string">
            <text:p><text:s/>(two-handed, bonus die if attacker does not move, penetrating)</text:p>
          </table:table-cell>
          <table:table-cell table:number-columns-repeated="15"/>
        </table:table-row>
        <table:table-row table:style-name="ro12">
          <table:table-cell/>
          <table:table-cell table:style-name="General_20_Input_20_Select" table:content-validation-name="val26" office:value-type="string" calcext:value-type="string">
            <text:p>Multi-tool</text:p>
          </table:table-cell>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office:value-type="string" office:string-value="Multi-tool (PL 1)" calcext:value-type="string">
            <text:p>Multi-tool (PL 1)</text:p>
          </table:table-cell>
          <table:table-cell table:style-name="General_20_Number"/>
          <table:table-cell table:style-name="General_20_Text_20_Empty" table:formula="of:=IF([.B16]=&quot;&quot;;&quot;&quot;;IF(ISNA(VLOOKUP([.B16];EQUIPMENT_CHART;2;FALSE()));&quot;&quot;;VLOOKUP([.B16];EQUIPMENT_CHART;2;FALSE())))" office:value-type="string" office:string-value="Other Equipment" calcext:value-type="string">
            <text:p>Other Equipment</text:p>
          </table:table-cell>
          <table:table-cell table:style-name="General_20_Number_20_Empty" table:formula="of:=IF([.B16]=&quot;&quot;;&quot;&quot;;IF(ISNA(VLOOKUP([.B16];EQUIPMENT_CHART;3;FALSE()));&quot;&quot;;VLOOKUP([.B16];EQUIPMENT_CHART;3;FALSE())))" office:value-type="float" office:value="1" calcext:value-type="float">
            <text:p>1</text:p>
          </table:table-cell>
          <table:table-cell table:number-columns-repeated="2"/>
          <table:table-cell table:style-name="ce37" table:formula="of:=IF(LEN([.F16])&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office:value-type="float" office:value="0" calcext:value-type="float">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office:value-type="string" calcext:value-type="string">
            <text:p>Nightvision Goggles</text:p>
          </table:table-cell>
          <table:table-cell table:style-name="General_20_Column_20_Heading_20_3"/>
          <table:table-cell table:style-name="General_20_Input" office:value-type="string" calcext:value-type="string">
            <text:p>Nightvision Binoculars (PL 2)</text:p>
          </table:table-cell>
          <table:table-cell/>
          <table:table-cell table:style-name="General_20_Text_20_Empty" table:formula="of:=IF([.D18]=&quot;&quot;;IF([.B18]=&quot;&quot;;&quot;&quot;;[.B18]&amp;IF(OR([.I18]=&quot;*&quot;;[.I18]=&quot;&quot;);&quot;&quot;;&quot; (PL &quot;&amp;[.I18]&amp;&quot;)&quot;));[.D18])" office:value-type="string" office:string-value="Nightvision Binoculars (PL 2)" calcext:value-type="string">
            <text:p>Nightvision Binoculars (PL 2)</text:p>
          </table:table-cell>
          <table:table-cell table:style-name="General_20_Number"/>
          <table:table-cell table:style-name="General_20_Text_20_Empty" table:formula="of:=IF([.B18]=&quot;&quot;;&quot;&quot;;IF(ISNA(VLOOKUP([.B18];EQUIPMENT_CHART;2;FALSE()));&quot;&quot;;VLOOKUP([.B18];EQUIPMENT_CHART;2;FALSE())))" office:value-type="string" office:string-value="Other Equipment" calcext:value-type="string">
            <text:p>Other Equipment</text:p>
          </table:table-cell>
          <table:table-cell table:style-name="General_20_Number_20_Empty" table:formula="of:=IF([.B18]=&quot;&quot;;&quot;&quot;;IF(ISNA(VLOOKUP([.B18];EQUIPMENT_CHART;3;FALSE()));&quot;&quot;;VLOOKUP([.B18];EQUIPMENT_CHART;3;FALSE())))" office:value-type="float" office:value="2" calcext:value-type="float">
            <text:p>2</text:p>
          </table:table-cell>
          <table:table-cell table:number-columns-repeated="2"/>
          <table:table-cell table:style-name="ce37" table:formula="of:=IF(LEN([.F1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office:value-type="float" office:value="0" calcext:value-type="float">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office:value-type="string" calcext:value-type="string">
            <text:p>Radio</text:p>
          </table:table-cell>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office:value-type="string" office:string-value="Radio (PL 2)" calcext:value-type="string">
            <text:p>Radio (PL 2)</text:p>
          </table:table-cell>
          <table:table-cell table:style-name="General_20_Number"/>
          <table:table-cell table:style-name="General_20_Text_20_Empty" table:formula="of:=IF([.B20]=&quot;&quot;;&quot;&quot;;IF(ISNA(VLOOKUP([.B20];EQUIPMENT_CHART;2;FALSE()));&quot;&quot;;VLOOKUP([.B20];EQUIPMENT_CHART;2;FALSE())))" office:value-type="string" office:string-value="Other Equipment" calcext:value-type="string">
            <text:p>Other Equipment</text:p>
          </table:table-cell>
          <table:table-cell table:style-name="General_20_Number_20_Empty" table:formula="of:=IF([.B20]=&quot;&quot;;&quot;&quot;;IF(ISNA(VLOOKUP([.B20];EQUIPMENT_CHART;3;FALSE()));&quot;&quot;;VLOOKUP([.B20];EQUIPMENT_CHART;3;FALSE())))" office:value-type="float" office:value="2" calcext:value-type="float">
            <text:p>2</text:p>
          </table:table-cell>
          <table:table-cell table:number-columns-repeated="2"/>
          <table:table-cell table:style-name="ce37" table:formula="of:=IF(LEN([.F2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office:value-type="float" office:value="0" calcext:value-type="float">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Heavy Ballistic Armor (PL 3) (not concealable)&#10;Knife (PL 1)&#10;Heavy Pistol (PL 2) (difficult to conceal)&#10;Sniper Rifle (PL 3) (two-handed, bonus die if attacker does not move, penetrating)&#10;Multi-tool (PL 1)&#10;Nightvision Binoculars (PL 2)&#10;Radio (PL 2)&#10;" calcext:value-type="string">
            <text:p>Heavy Ballistic Armor (PL 3) (not concealable)</text:p>
            <text:p>Knife (PL 1)</text:p>
            <text:p>Heavy Pistol (PL 2) (difficult to conceal)</text:p>
            <text:p>Sniper Rifle (PL 3) (two-handed, bonus die if attacker does not move, penetrating)</text:p>
            <text:p>Multi-tool (PL 1)</text:p>
            <text:p>Nightvision Binoculars (PL 2)</text:p>
            <text:p>Radio (PL 2)</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hrasher Jim" calcext:value-type="string" table:number-columns-spanned="58" table:number-rows-spanned="3">
            <text:p>Thrasher Jim</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Clan Boss" calcext:value-type="string" table:number-columns-spanned="58" table:number-rows-spanned="1">
            <text:p>Clan Bos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 problem on Earth that can't be solved with violence.&quot;" calcext:value-type="string" table:number-columns-spanned="58" table:number-rows-spanned="1">
            <text:p>"There's no problem on Earth that can't be solved with violenc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James Thrasher" calcext:value-type="string" table:number-columns-spanned="13" table:number-rows-spanned="1">
            <text:p>James Thrash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Rejects" calcext:value-type="string" table:number-columns-spanned="15" table:number-rows-spanned="1">
            <text:p>Reject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85 cm (6' 1&quot;)" calcext:value-type="string" table:number-columns-spanned="11" table:number-rows-spanned="1">
            <text:p>185 cm (6' 1")</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95 kg (210 lbs)" calcext:value-type="string" table:number-columns-spanned="11" table:number-rows-spanned="1">
            <text:p>95 kg (21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Traditionalism: The character believes in structure, tradition, and the chain of command.&#10;Faith: The character believes in something which is not supported by empirical evidence.&#10;&#10;" calcext:value-type="string" table:number-columns-spanned="30" table:number-rows-spanned="12">
            <text:p>Traditionalism: The character believes in structure, tradition, and the chain of command.</text:p>
            <text:p>Faith: The character believes in something which is not supported by empirical evidence.</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covered-table-cell table:number-columns-repeated="45"/>
          <table:covered-table-cell table:number-columns-repeated="3" table:style-name="StandardSheet_20_Text"/>
          <table:covered-table-cell table:number-columns-repeated="32"/>
          <table:table-cell table:number-columns-repeated="18"/>
        </table:table-row>
        <table:table-row table:style-name="ro16">
          <table:table-cell/>
          <table:table-cell table:style-name="StandardSheet_20_Text_20_Block" table:formula="of:=PRINT_EQUIPMENT" office:value-type="string" office:string-value="Heavy Ballistic Armor (PL 3) (not concealable)&#10;Knife (PL 1)&#10;Heavy Pistol (PL 2) (difficult to conceal)&#10;Sniper Rifle (PL 3) (two-handed, bonus die if attacker does not move, penetrating)&#10;Multi-tool (PL 1)&#10;Nightvision Binoculars (PL 2)&#10;Radio (PL 2)&#10;" calcext:value-type="string" table:number-columns-spanned="30" table:number-rows-spanned="15">
            <text:p>Heavy Ballistic Armor (PL 3) (not concealable)</text:p>
            <text:p>Knife (PL 1)</text:p>
            <text:p>Heavy Pistol (PL 2) (difficult to conceal)</text:p>
            <text:p>Sniper Rifle (PL 3) (two-handed, bonus die if attacker does not move, penetrating)</text:p>
            <text:p>Multi-tool (PL 1)</text:p>
            <text:p>Nightvision Binoculars (PL 2)</text:p>
            <text:p>Radio (PL 2)</text:p>
            <text:p/>
          </table:table-cell>
          <table:covered-table-cell table:number-columns-repeated="29"/>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iplomacy&#10;Hand-to-hand Combat (+)&#10;Manipulation&#10;Perception&#10;Ranged Combat (+)&#10;Stealth&#10;Survival&#10;" calcext:value-type="string" table:number-columns-spanned="24" table:number-rows-spanned="26">
            <text:p>Athletics</text:p>
            <text:p>Diplomacy</text:p>
            <text:p>Hand-to-hand Combat (+)</text:p>
            <text:p>Manipulation</text:p>
            <text:p>Perception</text:p>
            <text:p>Ranged Combat (+)</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Minions&#10;Vehicles&#10;" calcext:value-type="string" table:number-columns-spanned="23" table:number-rows-spanned="26">
            <text:p>Minions</text:p>
            <text:p>Vehicles</text:p>
            <text:p/>
          </table:table-cell>
          <table:covered-table-cell table:number-columns-repeated="22"/>
          <table:table-cell table:number-columns-repeated="18"/>
        </table:table-row>
        <table:table-row table:style-name="ro16">
          <table:table-cell/>
          <table:covered-table-cell table:number-columns-repeated="30"/>
          <table:table-cell/>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24"/>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24"/>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style-name="StandardSheet_20_Text"/>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number-columns-repeated="67"/>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5" calcext:value-type="float" table:number-columns-spanned="3" table:number-rows-spanned="1">
            <text:p>2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5" calcext:value-type="float" table:number-columns-spanned="3" table:number-rows-spanned="1">
            <text:p>25</text:p>
          </table:table-cell>
          <table:covered-table-cell table:number-columns-repeated="2" table:style-name="StandardSheet_20_Text"/>
          <table:table-cell table:style-name="StandardSheet_20_Text"/>
          <table:table-cell table:number-columns-repeated="67"/>
        </table:table-row>
        <table:table-row table:style-name="ro16">
          <table:table-cell table:style-name="StandardSheet_20_Heading_20_3" table:formula="of:=POINT_SUMMARY" office:value-type="string" office:string-value="Attributes 13 + Skills 10 + Gifts 2 + Powers 0 + Modifiers 0 = 25 / 25" calcext:value-type="string" table:number-columns-spanned="31" table:number-rows-spanned="1">
            <text:p>Attributes 13 + Skills 10 + Gifts 2 + Powers 0 + Modifiers 0 = 25 / 2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7 (Character Last Updated: 2020-09-24)" calcext:value-type="string" table:number-columns-spanned="48" table:number-rows-spanned="1">
            <text:p>Bulletproof Blues Character Sheet Helper 3.27 (Character Last Updated: 2020-09-24)</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hrasher Jim" calcext:value-type="string" table:number-columns-spanned="58" table:number-rows-spanned="3">
            <text:p>Thrasher Jim</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Clan Boss" calcext:value-type="string" table:number-columns-spanned="58" table:number-rows-spanned="1">
            <text:p>Clan Bos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 problem on Earth that can't be solved with violence.&quot;" calcext:value-type="string" table:number-columns-spanned="58" table:number-rows-spanned="1">
            <text:p>"There's no problem on Earth that can't be solved with violenc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James Thrasher" calcext:value-type="string" table:number-columns-spanned="13" table:number-rows-spanned="1">
            <text:p>James Thrash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Rejects" calcext:value-type="string" table:number-columns-spanned="15" table:number-rows-spanned="1">
            <text:p>Reject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85 cm (6' 1&quot;)" calcext:value-type="string" table:number-columns-spanned="11" table:number-rows-spanned="1">
            <text:p>185 cm (6' 1")</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95 kg (210 lbs)" calcext:value-type="string" table:number-columns-spanned="11" table:number-rows-spanned="1">
            <text:p>95 kg (21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iplomacy&#10;Hand-to-hand Combat (+)&#10;Manipulation&#10;Perception&#10;Ranged Combat (+)&#10;Stealth&#10;Survival&#10;" calcext:value-type="string" table:number-columns-spanned="16" table:number-rows-spanned="19">
            <text:p>Athletics</text:p>
            <text:p>Diplomacy</text:p>
            <text:p>Hand-to-hand Combat (+)</text:p>
            <text:p>Manipulation</text:p>
            <text:p>Perception</text:p>
            <text:p>Ranged Combat (+)</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Minions&#10;Vehicles&#10;" calcext:value-type="string" table:number-columns-spanned="13" table:number-rows-spanned="19">
            <text:p>Minions</text:p>
            <text:p>Vehicle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Heavy Ballistic Armor (PL 3) (not concealable)&#10;Knife (PL 1)&#10;Heavy Pistol (PL 2) (difficult to conceal)&#10;Sniper Rifle (PL 3) (two-handed, bonus die if attacker does not move, penetrating)&#10;Multi-tool (PL 1)&#10;Nightvision Binoculars (PL 2)&#10;Radio (PL 2)&#10;" calcext:value-type="string" table:number-columns-spanned="30" table:number-rows-spanned="8">
            <text:p>Heavy Ballistic Armor (PL 3) (not concealable)</text:p>
            <text:p>Knife (PL 1)</text:p>
            <text:p>Heavy Pistol (PL 2) (difficult to conceal)</text:p>
            <text:p>Sniper Rifle (PL 3) (two-handed, bonus die if attacker does not move, penetrating)</text:p>
            <text:p>Multi-tool (PL 1)</text:p>
            <text:p>Nightvision Binoculars (PL 2)</text:p>
            <text:p>Radio (PL 2)</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Traditionalism: The character believes in structure, tradition, and the chain of command.&#10;Faith: The character believes in something which is not supported by empirical evidence.&#10;&#10;" calcext:value-type="string" table:number-columns-spanned="48" table:number-rows-spanned="9">
            <text:p>Traditionalism: The character believes in structure, tradition, and the chain of command.</text:p>
            <text:p>Faith: The character believes in something which is not supported by empirical evidence.</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5" calcext:value-type="float" table:number-columns-spanned="3" table:number-rows-spanned="1">
            <text:p>2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5" calcext:value-type="float" table:number-columns-spanned="3" table:number-rows-spanned="1">
            <text:p>2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3 + Skills 10 + Gifts 2 + Powers 0 + Modifiers 0 = 25 / 25" calcext:value-type="string" table:number-columns-spanned="31" table:number-rows-spanned="1">
            <text:p>Attributes 13 + Skills 10 + Gifts 2 + Powers 0 + Modifiers 0 = 25 / 2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7 (Character Last Updated: 2020-09-24)" calcext:value-type="string" table:number-columns-spanned="48" table:number-rows-spanned="1">
            <text:p>Bulletproof Blues Character Sheet Helper 3.27 (Character Last Updated: 2020-09-24)</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hrasher Jim" calcext:value-type="string" table:number-columns-spanned="58" table:number-rows-spanned="3">
            <text:p>Thrasher Jim</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Clan Boss" calcext:value-type="string" table:number-columns-spanned="58" table:number-rows-spanned="1">
            <text:p>Clan Bos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 problem on Earth that can't be solved with violence.&quot;" calcext:value-type="string" table:number-columns-spanned="58" table:number-rows-spanned="1">
            <text:p>"There's no problem on Earth that can't be solved with violenc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James Thrasher" calcext:value-type="string" table:number-columns-spanned="13" table:number-rows-spanned="1">
            <text:p>James Thrash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Rejects" calcext:value-type="string" table:number-columns-spanned="15" table:number-rows-spanned="1">
            <text:p>Reject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85 cm (6' 1&quot;)" calcext:value-type="string" table:number-columns-spanned="11" table:number-rows-spanned="1">
            <text:p>185 cm (6' 1")</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95 kg (210 lbs)" calcext:value-type="string" table:number-columns-spanned="11" table:number-rows-spanned="1">
            <text:p>95 kg (21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iplomacy&#10;Hand-to-hand Combat (+)&#10;Manipulation&#10;Perception&#10;Ranged Combat (+)&#10;Stealth&#10;Survival&#10;" calcext:value-type="string" table:number-columns-spanned="16" table:number-rows-spanned="15">
            <text:p>Athletics</text:p>
            <text:p>Diplomacy</text:p>
            <text:p>Hand-to-hand Combat (+)</text:p>
            <text:p>Manipulation</text:p>
            <text:p>Perception</text:p>
            <text:p>Ranged Combat (+)</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Minions&#10;Vehicles&#10;" calcext:value-type="string" table:number-columns-spanned="13" table:number-rows-spanned="15">
            <text:p>Minions</text:p>
            <text:p>Vehicle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Heavy Ballistic Armor (PL 3) (not concealable)&#10;Knife (PL 1)&#10;Heavy Pistol (PL 2) (difficult to conceal)&#10;Sniper Rifle (PL 3) (two-handed, bonus die if attacker does not move, penetrating)&#10;Multi-tool (PL 1)&#10;Nightvision Binoculars (PL 2)&#10;Radio (PL 2)&#10;" calcext:value-type="string" table:number-columns-spanned="30" table:number-rows-spanned="12">
            <text:p>Heavy Ballistic Armor (PL 3) (not concealable)</text:p>
            <text:p>Knife (PL 1)</text:p>
            <text:p>Heavy Pistol (PL 2) (difficult to conceal)</text:p>
            <text:p>Sniper Rifle (PL 3) (two-handed, bonus die if attacker does not move, penetrating)</text:p>
            <text:p>Multi-tool (PL 1)</text:p>
            <text:p>Nightvision Binoculars (PL 2)</text:p>
            <text:p>Radio (PL 2)</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Traditionalism: The character believes in structure, tradition, and the chain of command.&#10;Faith: The character believes in something which is not supported by empirical evidence.&#10;&#10;" calcext:value-type="string" table:number-columns-spanned="48" table:number-rows-spanned="9">
            <text:p>Traditionalism: The character believes in structure, tradition, and the chain of command.</text:p>
            <text:p>Faith: The character believes in something which is not supported by empirical evidence.</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5" calcext:value-type="float" table:number-columns-spanned="3" table:number-rows-spanned="1">
            <text:p>2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5" calcext:value-type="float" table:number-columns-spanned="3" table:number-rows-spanned="1">
            <text:p>2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3 + Skills 10 + Gifts 2 + Powers 0 + Modifiers 0 = 25 / 25" calcext:value-type="string" table:number-columns-spanned="31" table:number-rows-spanned="1">
            <text:p>Attributes 13 + Skills 10 + Gifts 2 + Powers 0 + Modifiers 0 = 25 / 2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7 (Character Last Updated: 2020-09-24)" calcext:value-type="string" table:number-columns-spanned="48" table:number-rows-spanned="1">
            <text:p>Bulletproof Blues Character Sheet Helper 3.27 (Character Last Updated: 2020-09-24)</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THRASHER JIM&#13;Clan Boss&#13;&quot;There's no problem on Earth that can't be solved with violence.&quot;&#13;First Appearance: Unknowable #4, 2012&#13;Real Name: James Thrasher&#13;Identity: Public ID&#13;Player: NPC&#13;&#13;&#13;Origin: Natural&#13;Archetype: Sword&#13;&#13;&#13;Team: Rejects&#13;Base of operations: Atlanta, GA, USA&#13;Range of operations: Local&#13;&#13;&#13;DESCRIPTION&#13;Age: 31&#13;Nationality: American&#13;Height: 185 cm (6' 1&quot;)&#13;Weight: 95 kg (210 lbs)&#13;Hair: Brown&#13;Eyes: Brown&#13;Gender: Cis Male&#13;Sexuality: Heterosexual&#13;&#13;&#13;Jim is a muscular Caucasian man with weathered tan skin, brown eyes, and shoulder-length brown hair in dreadlocks.&#13;&#13;&#13;ATTRIBUTES&#13;Agility: 2&#13;Brawn: 3&#13;Endurance: 3&#13;Presence: 3&#13;Reason: 2&#13;Power Level: 0&#13;&#13;&#13;    Normal Lift: 120 kg (heavy adult)&#13;    Max Lift: 260 kg (large brown bear)&#13;    Throws (25 kg): 5 m&#13;&#13;&#13;&#13;&#13;SKILLS&#13;Athletics&#13;Diplomacy&#13;Hand-to-hand Combat (+)&#13;Manipulation&#13;Perception&#13;Ranged Combat (+)&#13;Stealth&#13;Survival&#13;&#13;&#13;GIFTS&#13;Minions&#13;Vehicles&#13;&#13;&#13;EQUIPMENT&#13;Heavy Ballistic Armor (PL 3)&#13;    not concealable&#13;Knife (PL 1)&#13;Heavy Pistol (PL 2)&#13;    difficult to conceal&#13;Sniper Rifle (PL 3)&#13;    two-handed, bonus die if attacker does not move, penetrating&#13;Multi-tool (PL 1)&#13;Nightvision Binoculars (PL 2)&#13;Radio (PL 2)&#13;&#13;&#13;MOVEMENT&#13;Run&#13;    Base Move: 4 m&#13;    Double Move: 8 m&#13;    All-out Move: 24 m (14 km/h)&#13;Swim&#13;    Base Move: 2 m&#13;    Double Move: 4 m&#13;    All-out Move: 12 m (7 km/h)&#13;Jump: 2 m&#13;&#13;&#13;PERSONALITY&#13;While Jim is widely feared in Terminus and among the clans, in person he is actually a pretty jovial guy. His hair has grown out, he smokes a lot of weed, he wears shades and a flannel shirt, and he loves his wife's cooking.&#13;&#13;&#13;MOTIVATIONS&#13;Traditionalism - The character believes in structure, tradition, and the chain of command.&#13;Faith - The character believes in something which is not supported by empirical evidence.&#13;&#13;&#13;HISTORY&#13;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13;&#13;Because of his impressive military record, large clan, and charisma, Jim is one of the organizers of the movement to attack Terminus. This is a very dangerous game and he knows it, because no raid can succeed without serious casualties. Jim's priority is therefore to convince other clans to take the brunt of the damage, so that the Thrashers can swoop quickly in, take the most valuable plunder, and get out with minimal losses. To affect this and convince his rival clans to attack, Jim has concealed some of his intel about Terminus, making it look softer than it appears. In other words, Terminus is not the only victim here; the other clans are also targets. Jim's overall strategy is to make Thrasherville so much better armed, protected, and supplied after the Battle of Terminus that it will take years for any other clan to catch up.&#13;&#13;&#13;POWERS AND ABILITIES&#13;Jim is a skilled hand-to-hand and ranged combatant, and a persuasive public speaker.&#13;&#13;&#13;SUMMARY&#13;Character Points Spent: 25&#13;Unspent Experience: 0&#13;Attributes 13 + Skills 10 + Gifts 2 + Powers 0 + Modifiers 0 = 25 / 25" calcext:value-type="string">
            <text:p>THRASHER JIMClan Boss"There's no problem on Earth that can't be solved with violence."First Appearance: Unknowable #4, 2012Real Name: James ThrasherIdentity: Public IDPlayer: NPCOrigin: NaturalArchetype: SwordTeam: RejectsBase of operations: Atlanta, GA, USARange of operations: LocalDESCRIPTIONAge: 31Nationality: AmericanHeight: 185 cm (6' 1")Weight: 95 kg (210 lbs)Hair: BrownEyes: BrownGender: Cis MaleSexuality: HeterosexualJim is a muscular Caucasian man with weathered tan skin, brown eyes, and shoulder-length brown hair in dreadlocks.ATTRIBUTESAgility: 2Brawn: 3Endurance: 3Presence: 3Reason: 2Power Level: 0 <text:s text:c="3"/>Normal Lift: 120 kg (heavy adult) <text:s text:c="3"/>Max Lift: 260 kg (large brown bear) <text:s text:c="3"/>Throws (25 kg): 5 mSKILLSAthleticsDiplomacyHand-to-hand Combat (+)ManipulationPerceptionRanged Combat (+)StealthSurvivalGIFTSMinionsVehiclesEQUIPMENTHeavy Ballistic Armor (PL 3) <text:s text:c="3"/>not concealableKnife (PL 1)Heavy Pistol (PL 2) <text:s text:c="3"/>difficult to concealSniper Rifle (PL 3) <text:s text:c="3"/>two-handed, bonus die if attacker does not move, penetratingMulti-tool (PL 1)Nightvision Binoculars (PL 2)Radio (PL 2)MOVEMENTRun <text:s text:c="3"/>Base Move: 4 m <text:s text:c="3"/>Double Move: 8 m <text:s text:c="3"/>All-out Move: 24 m (14 km/h)Swim <text:s text:c="3"/>Base Move: 2 m <text:s text:c="3"/>Double Move: 4 m <text:s text:c="3"/>All-out Move: 12 m (7 km/h)Jump: 2 mPERSONALITYWhile Jim is widely feared in Terminus and among the clans, in person he is actually a pretty jovial guy. His hair has grown out, he smokes a lot of weed, he wears shades and a flannel shirt, and he loves his wife's cooking.MOTIVATIONSTraditionalism - The character believes in structure, tradition, and the chain of command.Faith - The character believes in something which is not supported by empirical evidence.HISTORY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Because of his impressive military record, large clan, and charisma, Jim is one of the organizers of the movement to attack Terminus. This is a very dangerous game and he knows it, because no raid can succeed without serious casualties. Jim's priority is therefore to convince other clans to take the brunt of the damage, so that the Thrashers can swoop quickly in, take the most valuable plunder, and get out with minimal losses. To affect this and convince his rival clans to attack, Jim has concealed some of his intel about Terminus, making it look softer than it appears. In other words, Terminus is not the only victim here; the other clans are also targets. Jim's overall strategy is to make Thrasherville so much better armed, protected, and supplied after the Battle of Terminus that it will take years for any other clan to catch up.POWERS AND ABILITIESJim is a skilled hand-to-hand and ranged combatant, and a persuasive public speaker.SUMMARYCharacter Points Spent: 25Unspent Experience: 0Attributes 13 + Skills 10 + Gifts 2 + Powers 0 + Modifiers 0 = 25 / 25</text:p>
          </table:table-cell>
          <table:table-cell table:style-name="General_20_Text_20_Empty" table:formula="of:=IF([.F3]=&quot;&quot;;&quot;&quot;;[.F3])" office:value-type="string" office:string-value="THRASHER JIM" calcext:value-type="string">
            <text:p>THRASHER JIM</text:p>
          </table:table-cell>
          <table:table-cell table:style-name="General_20_Text_20_Empty" table:formula="of:=IF([.G3]=&quot;&quot;;&quot;&quot;;SUBSTITUTE([.G3]; CHAR(10); CHAR(13)))" office:value-type="string" office:string-value="THRASHER JIM" calcext:value-type="string">
            <text:p>THRASHER JIM</text:p>
          </table:table-cell>
          <table:table-cell table:style-name="General_20_Text_20_Empty" table:formula="of:=UPPER(NAME)" office:value-type="string" office:string-value="THRASHER JIM" calcext:value-type="string">
            <text:p>THRASHER JIM</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RASHER JIM&#13;Clan Boss&#13;&quot;There's no problem on Earth that can't be solved with violence.&quot;&#13;First Appearance: Unknowable #4, 2012&#13;Real Name: James Thrasher&#13;Identity: Public ID&#13;Player: NPC&#13;&#13;Origin: Natural&#13;Archetype: Sword&#13;&#13;Team: Rejects&#13;Base of operations: Atlanta, GA, USA&#13;Range of operations: Local&#13;&#13;DESCRIPTION&#13;Age: 31&#13;Nationality: American&#13;Height: 185 cm (6' 1&quot;)&#13;Weight: 95 kg (210 lbs)&#13;Hair: Brown&#13;Eyes: Brown&#13;Gender: Cis Male&#13;Sexuality: Heterosexual&#13;&#13;Jim is a muscular Caucasian man with weathered tan skin, brown eyes, and shoulder-length brown hair in dreadlocks.&#13;&#13;ATTRIBUTES&#13;Agility: 2&#13;Brawn: 3&#13;Endurance: 3&#13;Presence: 3&#13;Reason: 2&#13;Power Level: 0&#13;&#13;    Normal Lift: 120 kg (heavy adult)&#13;    Max Lift: 260 kg (large brown bear)&#13;    Throws (25 kg): 5 m&#13;&#13;&#13;&#13;SKILLS&#13;Athletics&#13;Diplomacy&#13;Hand-to-hand Combat (+)&#13;Manipulation&#13;Perception&#13;Ranged Combat (+)&#13;Stealth&#13;Survival&#13;&#13;GIFTS&#13;Minions&#13;Vehicles&#13;&#13;EQUIPMENT&#13;Heavy Ballistic Armor (PL 3)&#13;    not concealable&#13;Knife (PL 1)&#13;Heavy Pistol (PL 2)&#13;    difficult to conceal&#13;Sniper Rifle (PL 3)&#13;    two-handed, bonus die if attacker does not move, penetrating&#13;Multi-tool (PL 1)&#13;Nightvision Binoculars (PL 2)&#13;Radio (PL 2)&#13;&#13;MOVEMENT&#13;Run&#13;    Base Move: 4 m&#13;    Double Move: 8 m&#13;    All-out Move: 24 m (14 km/h)&#13;Swim&#13;    Base Move: 2 m&#13;    Double Move: 4 m&#13;    All-out Move: 12 m (7 km/h)&#13;Jump: 2 m&#13;&#13;PERSONALITY&#13;While Jim is widely feared in Terminus and among the clans, in person he is actually a pretty jovial guy. His hair has grown out, he smokes a lot of weed, he wears shades and a flannel shirt, and he loves his wife's cooking.&#13;&#13;MOTIVATIONS&#13;Traditionalism - The character believes in structure, tradition, and the chain of command.&#13;Faith - The character believes in something which is not supported by empirical evidence.&#13;&#13;HISTORY&#13;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13;&#13;Because of his impressive military record, large clan, and charisma, Jim is one of the organizers of the movement to attack Terminus. This is a very dangerous game and he knows it, because no raid can succeed without serious casualties. Jim's priority is therefore to convince other clans to take the brunt of the damage, so that the Thrashers can swoop quickly in, take the most valuable plunder, and get out with minimal losses. To affect this and convince his rival clans to attack, Jim has concealed some of his intel about Terminus, making it look softer than it appears. In other words, Terminus is not the only victim here; the other clans are also targets. Jim's overall strategy is to make Thrasherville so much better armed, protected, and supplied after the Battle of Terminus that it will take years for any other clan to catch up.&#13;&#13;POWERS AND ABILITIES&#13;Jim is a skilled hand-to-hand and ranged combatant, and a persuasive public speaker.&#13;&#13;SUMMARY&#13;Character Points Spent: 25&#13;Unspent Experience: 0&#13;Attributes 13 + Skills 10 + Gifts 2 + Powers 0 + Modifiers 0 = 25 / 25" calcext:value-type="string">
            <text:p>THRASHER JIMClan Boss"There's no problem on Earth that can't be solved with violence."First Appearance: Unknowable #4, 2012Real Name: James ThrasherIdentity: Public IDPlayer: NPCOrigin: NaturalArchetype: SwordTeam: RejectsBase of operations: Atlanta, GA, USARange of operations: LocalDESCRIPTIONAge: 31Nationality: AmericanHeight: 185 cm (6' 1")Weight: 95 kg (210 lbs)Hair: BrownEyes: BrownGender: Cis MaleSexuality: HeterosexualJim is a muscular Caucasian man with weathered tan skin, brown eyes, and shoulder-length brown hair in dreadlocks.ATTRIBUTESAgility: 2Brawn: 3Endurance: 3Presence: 3Reason: 2Power Level: 0 <text:s text:c="3"/>Normal Lift: 120 kg (heavy adult) <text:s text:c="3"/>Max Lift: 260 kg (large brown bear) <text:s text:c="3"/>Throws (25 kg): 5 mSKILLSAthleticsDiplomacyHand-to-hand Combat (+)ManipulationPerceptionRanged Combat (+)StealthSurvivalGIFTSMinionsVehiclesEQUIPMENTHeavy Ballistic Armor (PL 3) <text:s text:c="3"/>not concealableKnife (PL 1)Heavy Pistol (PL 2) <text:s text:c="3"/>difficult to concealSniper Rifle (PL 3) <text:s text:c="3"/>two-handed, bonus die if attacker does not move, penetratingMulti-tool (PL 1)Nightvision Binoculars (PL 2)Radio (PL 2)MOVEMENTRun <text:s text:c="3"/>Base Move: 4 m <text:s text:c="3"/>Double Move: 8 m <text:s text:c="3"/>All-out Move: 24 m (14 km/h)Swim <text:s text:c="3"/>Base Move: 2 m <text:s text:c="3"/>Double Move: 4 m <text:s text:c="3"/>All-out Move: 12 m (7 km/h)Jump: 2 mPERSONALITYWhile Jim is widely feared in Terminus and among the clans, in person he is actually a pretty jovial guy. His hair has grown out, he smokes a lot of weed, he wears shades and a flannel shirt, and he loves his wife's cooking.MOTIVATIONSTraditionalism - The character believes in structure, tradition, and the chain of command.Faith - The character believes in something which is not supported by empirical evidence.HISTORY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Because of his impressive military record, large clan, and charisma, Jim is one of the organizers of the movement to attack Terminus. This is a very dangerous game and he knows it, because no raid can succeed without serious casualties. Jim's priority is therefore to convince other clans to take the brunt of the damage, so that the Thrashers can swoop quickly in, take the most valuable plunder, and get out with minimal losses. To affect this and convince his rival clans to attack, Jim has concealed some of his intel about Terminus, making it look softer than it appears. In other words, Terminus is not the only victim here; the other clans are also targets. Jim's overall strategy is to make Thrasherville so much better armed, protected, and supplied after the Battle of Terminus that it will take years for any other clan to catch up.POWERS AND ABILITIESJim is a skilled hand-to-hand and ranged combatant, and a persuasive public speaker.SUMMARYCharacter Points Spent: 25Unspent Experience: 0Attributes 13 + Skills 10 + Gifts 2 + Powers 0 + Modifiers 0 = 25 / 25</text:p>
          </table:table-cell>
          <table:table-cell table:style-name="General_20_Text_20_Empty" table:formula="of:=IF([.F4]=&quot;&quot;;&quot;&quot;;[.F4])" office:value-type="string" office:string-value="Clan Boss" calcext:value-type="string">
            <text:p>Clan Boss</text:p>
          </table:table-cell>
          <table:table-cell table:style-name="General_20_Text_20_Empty" table:formula="of:=IF([.G4]=&quot;&quot;;&quot;&quot;;SUBSTITUTE([.G4]; CHAR(10); CHAR(13)))" office:value-type="string" office:string-value="Clan Boss" calcext:value-type="string">
            <text:p>Clan Boss</text:p>
          </table:table-cell>
          <table:table-cell table:style-name="General_20_Text_20_Empty" table:formula="of:=IF(EPITHET=&quot;&quot;;&quot;&quot;;EPITHET)" office:value-type="string" office:string-value="Clan Boss" calcext:value-type="string">
            <text:p>Clan Bos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THRASHER JIM&#13;Clan Boss&#13;&quot;There's no problem on Earth that can't be solved with violence.&quot;&#13;First Appearance: Unknowable #4, 2012&#13;Real Name: James Thrasher&#13;Identity: Public ID&#13;Player: NPC&#13;&#13;Origin: Natural&#13;Archetype: Sword&#13;&#13;Team: Rejects&#13;Base of operations: Atlanta, GA, USA&#13;Range of operations: Local&#13;&#13;DESCRIPTION&#13;Age: 31&#13;Nationality: American&#13;Height: 185 cm (6' 1&quot;)&#13;Weight: 95 kg (210 lbs)&#13;Hair: Brown&#13;Eyes: Brown&#13;Gender: Cis Male&#13;Sexuality: Heterosexual&#13;&#13;Jim is a muscular Caucasian man with weathered tan skin, brown eyes, and shoulder-length brown hair in dreadlocks.&#13;&#13;ATTRIBUTES&#13;Agility: 2&#13;Brawn: 3&#13;Endurance: 3&#13;Presence: 3&#13;Reason: 2&#13;Power Level: 0&#13;&#13;    Normal Lift: 120 kg (heavy adult)&#13;    Max Lift: 260 kg (large brown bear)&#13;    Throws (25 kg): 5 m&#13;&#13;&#13;&#13;SKILLS&#13;Athletics&#13;Diplomacy&#13;Hand-to-hand Combat (+)&#13;Manipulation&#13;Perception&#13;Ranged Combat (+)&#13;Stealth&#13;Survival&#13;&#13;GIFTS&#13;Minions&#13;Vehicles&#13;&#13;EQUIPMENT&#13;Heavy Ballistic Armor (PL 3)&#13;    not concealable&#13;Knife (PL 1)&#13;Heavy Pistol (PL 2)&#13;    difficult to conceal&#13;Sniper Rifle (PL 3)&#13;    two-handed, bonus die if attacker does not move, penetrating&#13;Multi-tool (PL 1)&#13;Nightvision Binoculars (PL 2)&#13;Radio (PL 2)&#13;&#13;MOVEMENT&#13;Run&#13;    Base Move: 4 m&#13;    Double Move: 8 m&#13;    All-out Move: 24 m (14 km/h)&#13;Swim&#13;    Base Move: 2 m&#13;    Double Move: 4 m&#13;    All-out Move: 12 m (7 km/h)&#13;Jump: 2 m&#13;&#13;PERSONALITY&#13;While Jim is widely feared in Terminus and among the clans, in person he is actually a pretty jovial guy. His hair has grown out, he smokes a lot of weed, he wears shades and a flannel shirt, and he loves his wife's cooking.&#13;&#13;MOTIVATIONS&#13;Traditionalism - The character believes in structure, tradition, and the chain of command.&#13;Faith - The character believes in something which is not supported by empirical evidence.&#13;&#13;HISTORY&#13;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13;&#13;Because of his impressive military record, large clan, and charisma, Jim is one of the organizers of the movement to attack Terminus. This is a very dangerous game and he knows it, because no raid can succeed without serious casualties. Jim's priority is therefore to convince other clans to take the brunt of the damage, so that the Thrashers can swoop quickly in, take the most valuable plunder, and get out with minimal losses. To affect this and convince his rival clans to attack, Jim has concealed some of his intel about Terminus, making it look softer than it appears. In other words, Terminus is not the only victim here; the other clans are also targets. Jim's overall strategy is to make Thrasherville so much better armed, protected, and supplied after the Battle of Terminus that it will take years for any other clan to catch up.&#13;&#13;POWERS AND ABILITIES&#13;Jim is a skilled hand-to-hand and ranged combatant, and a persuasive public speaker.&#13;&#13;SUMMARY&#13;Character Points Spent: 25&#13;Unspent Experience: 0&#13;Attributes 13 + Skills 10 + Gifts 2 + Powers 0 + Modifiers 0 = 25 / 25" calcext:value-type="string">
            <text:p>THRASHER JIMClan Boss"There's no problem on Earth that can't be solved with violence."First Appearance: Unknowable #4, 2012Real Name: James ThrasherIdentity: Public IDPlayer: NPCOrigin: NaturalArchetype: SwordTeam: RejectsBase of operations: Atlanta, GA, USARange of operations: LocalDESCRIPTIONAge: 31Nationality: AmericanHeight: 185 cm (6' 1")Weight: 95 kg (210 lbs)Hair: BrownEyes: BrownGender: Cis MaleSexuality: HeterosexualJim is a muscular Caucasian man with weathered tan skin, brown eyes, and shoulder-length brown hair in dreadlocks.ATTRIBUTESAgility: 2Brawn: 3Endurance: 3Presence: 3Reason: 2Power Level: 0 <text:s text:c="3"/>Normal Lift: 120 kg (heavy adult) <text:s text:c="3"/>Max Lift: 260 kg (large brown bear) <text:s text:c="3"/>Throws (25 kg): 5 mSKILLSAthleticsDiplomacyHand-to-hand Combat (+)ManipulationPerceptionRanged Combat (+)StealthSurvivalGIFTSMinionsVehiclesEQUIPMENTHeavy Ballistic Armor (PL 3) <text:s text:c="3"/>not concealableKnife (PL 1)Heavy Pistol (PL 2) <text:s text:c="3"/>difficult to concealSniper Rifle (PL 3) <text:s text:c="3"/>two-handed, bonus die if attacker does not move, penetratingMulti-tool (PL 1)Nightvision Binoculars (PL 2)Radio (PL 2)MOVEMENTRun <text:s text:c="3"/>Base Move: 4 m <text:s text:c="3"/>Double Move: 8 m <text:s text:c="3"/>All-out Move: 24 m (14 km/h)Swim <text:s text:c="3"/>Base Move: 2 m <text:s text:c="3"/>Double Move: 4 m <text:s text:c="3"/>All-out Move: 12 m (7 km/h)Jump: 2 mPERSONALITYWhile Jim is widely feared in Terminus and among the clans, in person he is actually a pretty jovial guy. His hair has grown out, he smokes a lot of weed, he wears shades and a flannel shirt, and he loves his wife's cooking.MOTIVATIONSTraditionalism - The character believes in structure, tradition, and the chain of command.Faith - The character believes in something which is not supported by empirical evidence.HISTORY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Because of his impressive military record, large clan, and charisma, Jim is one of the organizers of the movement to attack Terminus. This is a very dangerous game and he knows it, because no raid can succeed without serious casualties. Jim's priority is therefore to convince other clans to take the brunt of the damage, so that the Thrashers can swoop quickly in, take the most valuable plunder, and get out with minimal losses. To affect this and convince his rival clans to attack, Jim has concealed some of his intel about Terminus, making it look softer than it appears. In other words, Terminus is not the only victim here; the other clans are also targets. Jim's overall strategy is to make Thrasherville so much better armed, protected, and supplied after the Battle of Terminus that it will take years for any other clan to catch up.POWERS AND ABILITIESJim is a skilled hand-to-hand and ranged combatant, and a persuasive public speaker.SUMMARYCharacter Points Spent: 25Unspent Experience: 0Attributes 13 + Skills 10 + Gifts 2 + Powers 0 + Modifiers 0 = 25 / 25</text:p>
          </table:table-cell>
          <table:table-cell table:style-name="General_20_Text" table:number-columns-repeated="2"/>
          <table:table-cell table:style-name="General_20_Text_20_Empty" table:formula="of:=IF([.F5]=&quot;&quot;;&quot;&quot;;[.F5])" office:value-type="string" office:string-value="&quot;There's no problem on Earth that can't be solved with violence.&quot;" calcext:value-type="string">
            <text:p>"There's no problem on Earth that can't be solved with violence."</text:p>
          </table:table-cell>
          <table:table-cell table:style-name="General_20_Text_20_Empty" table:formula="of:=IF([.G5]=&quot;&quot;;&quot;&quot;;SUBSTITUTE([.G5]; CHAR(10); CHAR(13)))" office:value-type="string" office:string-value="&quot;There's no problem on Earth that can't be solved with violence.&quot;" calcext:value-type="string">
            <text:p>"There's no problem on Earth that can't be solved with violence."</text:p>
          </table:table-cell>
          <table:table-cell table:style-name="General_20_Text_20_Empty" table:formula="of:=IF(QUOTATION=&quot;&quot;;&quot;&quot;;&quot;&quot;&quot;&quot;&amp;QUOTATION&amp;&quot;&quot;&quot;&quot;)" office:value-type="string" office:string-value="&quot;There's no problem on Earth that can't be solved with violence.&quot;" calcext:value-type="string">
            <text:p>"There's no problem on Earth that can't be solved with violenc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Unknowable #4, 2012" calcext:value-type="string">
            <text:p>First Appearance: Unknowable #4, 2012</text:p>
          </table:table-cell>
          <table:table-cell table:style-name="General_20_Text_20_Empty" table:formula="of:=IF([.G6]=&quot;&quot;;&quot;&quot;;SUBSTITUTE([.G6]; CHAR(10); CHAR(13)))" office:value-type="string" office:string-value="First Appearance: Unknowable #4, 2012" calcext:value-type="string">
            <text:p>First Appearance: Unknowable #4, 2012</text:p>
          </table:table-cell>
          <table:table-cell table:style-name="General_20_Text_20_Empty" table:formula="of:=IF(FIRST_APPEARANCE=&quot;&quot;;&quot;&quot;;&quot;First Appearance: &quot;&amp;FIRST_APPEARANCE)" office:value-type="string" office:string-value="First Appearance: Unknowable #4, 2012" calcext:value-type="string">
            <text:p>First Appearance: Unknowable #4, 2012</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James Thrasher" calcext:value-type="string">
            <text:p>Real Name: James Thrasher</text:p>
          </table:table-cell>
          <table:table-cell table:style-name="General_20_Text_20_Empty" table:formula="of:=IF([.G7]=&quot;&quot;;&quot;&quot;;SUBSTITUTE([.G7]; CHAR(10); CHAR(13)))" office:value-type="string" office:string-value="Real Name: James Thrasher" calcext:value-type="string">
            <text:p>Real Name: James Thrasher</text:p>
          </table:table-cell>
          <table:table-cell table:style-name="General_20_Text_20_Empty" table:formula="of:=IF(REAL_NAME=&quot;&quot;;&quot;&quot;;&quot;Real Name: &quot;&amp;REAL_NAME)" office:value-type="string" office:string-value="Real Name: James Thrasher" calcext:value-type="string">
            <text:p>Real Name: James Thrash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Natural" calcext:value-type="string">
            <text:p>Origin: Natural</text:p>
          </table:table-cell>
          <table:table-cell table:style-name="General_20_Text_20_Empty" table:formula="of:=IF([.G11]=&quot;&quot;;&quot;&quot;;SUBSTITUTE([.G11]; CHAR(10); CHAR(13)))" office:value-type="string" office:string-value="Origin: Natural" calcext:value-type="string">
            <text:p>Origin: Natural</text:p>
          </table:table-cell>
          <table:table-cell table:style-name="General_20_Text_20_Empty" table:formula="of:=IF(ISNUMBER(FIND(LOWER(&quot;Select a&quot;);LOWER(ORIGIN)));&quot;&quot;;&quot;Origin: &quot;&amp;ORIGIN)" office:value-type="string" office:string-value="Origin: Natural" calcext:value-type="string">
            <text:p>Origin: Natur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Sword" calcext:value-type="string">
            <text:p>Archetype: Sword</text:p>
          </table:table-cell>
          <table:table-cell table:style-name="General_20_Text_20_Empty" table:formula="of:=IF([.G12]=&quot;&quot;;&quot;&quot;;SUBSTITUTE([.G12]; CHAR(10); CHAR(13)))" office:value-type="string" office:string-value="Archetype: Sword" calcext:value-type="string">
            <text:p>Archetype: Sword</text:p>
          </table:table-cell>
          <table:table-cell table:style-name="General_20_Text_20_Empty" table:formula="of:=IF(ISNUMBER(FIND(LOWER(&quot;Select a&quot;);LOWER(ARCHETYPE)));&quot;&quot;;&quot;Archetype: &quot;&amp;ARCHETYPE)" office:value-type="string" office:string-value="Archetype: Sword" calcext:value-type="string">
            <text:p>Archetype: Swor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Rejects" calcext:value-type="string">
            <text:p>Team: Rejects</text:p>
          </table:table-cell>
          <table:table-cell table:style-name="General_20_Text_20_Empty" table:formula="of:=IF([.G14]=&quot;&quot;;&quot;&quot;;SUBSTITUTE([.G14]; CHAR(10); CHAR(13)))" office:value-type="string" office:string-value="Team: Rejects" calcext:value-type="string">
            <text:p>Team: Rejects</text:p>
          </table:table-cell>
          <table:table-cell table:style-name="General_20_Text_20_Empty" table:formula="of:=IF(TEAM=&quot;&quot;;&quot;&quot;;&quot;Team: &quot;&amp;TEAM)" office:value-type="string" office:string-value="Team: Rejects" calcext:value-type="string">
            <text:p>Team: Reject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Atlanta, GA, USA" calcext:value-type="string">
            <text:p>Base of operations: Atlanta, GA, USA</text:p>
          </table:table-cell>
          <table:table-cell table:style-name="General_20_Text_20_Empty" table:formula="of:=IF([.G15]=&quot;&quot;;&quot;&quot;;SUBSTITUTE([.G15]; CHAR(10); CHAR(13)))" office:value-type="string" office:string-value="Base of operations: Atlanta, GA, USA" calcext:value-type="string">
            <text:p>Base of operations: Atlanta, GA, USA</text:p>
          </table:table-cell>
          <table:table-cell table:style-name="General_20_Text_20_Empty" table:formula="of:=IF(BASE_OPERATIONS=&quot;&quot;;&quot;&quot;;&quot;Base of operations: &quot;&amp;BASE_OPERATIONS)" office:value-type="string" office:string-value="Base of operations: Atlanta, GA, USA" calcext:value-type="string">
            <text:p>Base of operations: Atlanta, G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31" calcext:value-type="string">
            <text:p>Age: 31</text:p>
          </table:table-cell>
          <table:table-cell table:style-name="General_20_Text_20_Empty" table:formula="of:=IF([.G19]=&quot;&quot;;&quot;&quot;;SUBSTITUTE([.G19]; CHAR(10); CHAR(13)))" office:value-type="string" office:string-value="Age: 31" calcext:value-type="string">
            <text:p>Age: 31</text:p>
          </table:table-cell>
          <table:table-cell table:style-name="General_20_Text_20_Empty" table:formula="of:=IF(AGE=&quot;&quot;;&quot;&quot;;&quot;Age: &quot;&amp;AGE)" office:value-type="string" office:string-value="Age: 31" calcext:value-type="string">
            <text:p>Age: 3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85 cm (6' 1&quot;)" calcext:value-type="string">
            <text:p>Height: 185 cm (6' 1")</text:p>
          </table:table-cell>
          <table:table-cell table:style-name="General_20_Text_20_Empty" table:formula="of:=IF([.G21]=&quot;&quot;;&quot;&quot;;SUBSTITUTE([.G21]; CHAR(10); CHAR(13)))" office:value-type="string" office:string-value="Height: 185 cm (6' 1&quot;)" calcext:value-type="string">
            <text:p>Height: 185 cm (6' 1")</text:p>
          </table:table-cell>
          <table:table-cell table:style-name="General_20_Text_20_Empty" table:formula="of:=IF(HEIGHT=&quot;&quot;;&quot;&quot;;&quot;Height: &quot;&amp;HEIGHT)" office:value-type="string" office:string-value="Height: 185 cm (6' 1&quot;)" calcext:value-type="string">
            <text:p>Height: 185 cm (6'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95 kg (210 lbs)" calcext:value-type="string">
            <text:p>Weight: 95 kg (210 lbs)</text:p>
          </table:table-cell>
          <table:table-cell table:style-name="General_20_Text_20_Empty" table:formula="of:=IF([.G22]=&quot;&quot;;&quot;&quot;;SUBSTITUTE([.G22]; CHAR(10); CHAR(13)))" office:value-type="string" office:string-value="Weight: 95 kg (210 lbs)" calcext:value-type="string">
            <text:p>Weight: 95 kg (210 lbs)</text:p>
          </table:table-cell>
          <table:table-cell table:style-name="General_20_Text_20_Empty" table:formula="of:=IF(WEIGHT=&quot;&quot;;&quot;&quot;;&quot;Weight: &quot;&amp;WEIGHT)" office:value-type="string" office:string-value="Weight: 95 kg (210 lbs)" calcext:value-type="string">
            <text:p>Weight: 95 kg (210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calcext:value-type="string">
            <text:p>Hair: Brown</text:p>
          </table:table-cell>
          <table:table-cell table:style-name="General_20_Text_20_Empty" table:formula="of:=IF([.G23]=&quot;&quot;;&quot;&quot;;SUBSTITUTE([.G23]; CHAR(10); CHAR(13)))" office:value-type="string" office:string-value="Hair: Brown" calcext:value-type="string">
            <text:p>Hair: Brown</text:p>
          </table:table-cell>
          <table:table-cell table:style-name="General_20_Text_20_Empty" table:formula="of:=IF(HAIR=&quot;&quot;;&quot;&quot;;&quot;Hair: &quot;&amp;HAIR)" office:value-type="string" office:string-value="Hair: Brown" calcext:value-type="string">
            <text:p>Hair: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Jim is a muscular Caucasian man with weathered tan skin, brown eyes, and shoulder-length brown hair in dreadlocks." calcext:value-type="string">
            <text:p>Jim is a muscular Caucasian man with weathered tan skin, brown eyes, and shoulder-length brown hair in dreadlocks.</text:p>
          </table:table-cell>
          <table:table-cell table:style-name="General_20_Text_20_Empty" table:formula="of:=IF([.G28]=&quot;&quot;;&quot;&quot;;SUBSTITUTE([.G28]; CHAR(10); CHAR(13)))" office:value-type="string" office:string-value="Jim is a muscular Caucasian man with weathered tan skin, brown eyes, and shoulder-length brown hair in dreadlocks." calcext:value-type="string">
            <text:p>Jim is a muscular Caucasian man with weathered tan skin, brown eyes, and shoulder-length brown hair in dreadlocks.</text:p>
          </table:table-cell>
          <table:table-cell table:style-name="General_20_Text_20_Empty" table:formula="of:=IF(DESCRIPTION=&quot;&quot;;&quot;&quot;;DESCRIPTION)" office:value-type="string" office:string-value="Jim is a muscular Caucasian man with weathered tan skin, brown eyes, and shoulder-length brown hair in dreadlocks." calcext:value-type="string">
            <text:p>Jim is a muscular Caucasian man with weathered tan skin, brown eyes, and shoulder-length brown hair in dreadlock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2" calcext:value-type="string">
            <text:p>Agility: 2</text:p>
          </table:table-cell>
          <table:table-cell table:style-name="General_20_Text_20_Empty" table:formula="of:=IF([.G31]=&quot;&quot;;&quot;&quot;;SUBSTITUTE([.G31]; CHAR(10); CHAR(13)))" office:value-type="string" office:string-value="Agility: 2" calcext:value-type="string">
            <text:p>Agility: 2</text:p>
          </table:table-cell>
          <table:table-cell table:style-name="General_20_Text_20_Empty" table:formula="of:=&quot;Agility: &quot;&amp;AGILITY" office:value-type="string" office:string-value="Agility: 2" calcext:value-type="string">
            <text:p>Agility: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3" calcext:value-type="string">
            <text:p>Endurance: 3</text:p>
          </table:table-cell>
          <table:table-cell table:style-name="General_20_Text_20_Empty" table:formula="of:=IF([.G33]=&quot;&quot;;&quot;&quot;;SUBSTITUTE([.G33]; CHAR(10); CHAR(13)))" office:value-type="string" office:string-value="Endurance: 3" calcext:value-type="string">
            <text:p>Endurance: 3</text:p>
          </table:table-cell>
          <table:table-cell table:style-name="General_20_Text_20_Empty" table:formula="of:=&quot;Endurance: &quot;&amp;ENDURANCE" office:value-type="string" office:string-value="Endurance: 3" calcext:value-type="string">
            <text:p>Endura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0" calcext:value-type="string">
            <text:p>Power Level: 0</text:p>
          </table:table-cell>
          <table:table-cell table:style-name="General_20_Text_20_Empty" table:formula="of:=IF([.G36]=&quot;&quot;;&quot;&quot;;SUBSTITUTE([.G36]; CHAR(10); CHAR(13)))" office:value-type="string" office:string-value="Power Level: 0" calcext:value-type="string">
            <text:p>Power Level: 0</text:p>
          </table:table-cell>
          <table:table-cell table:style-name="General_20_Text_20_Empty" table:formula="of:=&quot;Power Level: &quot;&amp;POWER_LEVEL" office:value-type="string" office:string-value="Power Level: 0" calcext:value-type="string">
            <text:p>Power Level: 0</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text:p/>
          </table:table-cell>
          <table:table-cell table:style-name="General_20_Text_20_Empty" table:formula="of:=IF([.G42]=&quot;&quot;;&quot;&quot;;SUBSTITUTE([.G42]; CHAR(10); CHAR(13)))">
            <text:p/>
          </table:table-cell>
          <table:table-cell table:style-name="General_20_Text_20_Empty" table:formula="of:=IF(MAX_RANGE_NOTE=&quot;&quot;;&quot;&quot;;&quot;    &quot;&amp;MAX_RANGE_NOTE)">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text:p/>
          </table:table-cell>
          <table:table-cell table:style-name="General_20_Text_20_Empty" table:formula="of:=IF([.G43]=&quot;&quot;;&quot;&quot;;SUBSTITUTE([.G43]; CHAR(10); CHAR(13)))">
            <text:p/>
          </table:table-cell>
          <table:table-cell table:style-name="General_20_Text_20_Empty" table:formula="of:=IF(MAX_AREA_NOTE=&quot;&quot;;&quot;&quot;;&quot;    &quot;&amp;MAX_AREA_NOTE)">
            <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Diplomacy" calcext:value-type="string">
            <text:p>Diplomacy</text:p>
          </table:table-cell>
          <table:table-cell table:style-name="General_20_Text_20_Empty" table:formula="of:=IF([.G48]=&quot;&quot;;&quot;&quot;;SUBSTITUTE([.G48]; CHAR(10); CHAR(13)))" office:value-type="string" office:string-value="Diplomacy" calcext:value-type="string">
            <text:p>Diplomacy</text:p>
          </table:table-cell>
          <table:table-cell table:style-name="General_20_Text_20_Empty" table:formula="of:=[$Skills.H9]"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Hand-to-hand Combat (+)" calcext:value-type="string">
            <text:p>Hand-to-hand Combat (+)</text:p>
          </table:table-cell>
          <table:table-cell table:style-name="General_20_Text_20_Empty" table:formula="of:=IF([.G49]=&quot;&quot;;&quot;&quot;;SUBSTITUTE([.G49]; CHAR(10); CHAR(13)))" office:value-type="string" office:string-value="Hand-to-hand Combat (+)" calcext:value-type="string">
            <text:p>Hand-to-hand Combat (+)</text:p>
          </table:table-cell>
          <table:table-cell table:style-name="General_20_Text_20_Empty" table:formula="of:=[$Skills.H10]" office:value-type="string" office:string-value="Hand-to-hand Combat (+)" calcext:value-type="string">
            <text:p>Hand-to-hand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Manipulation" calcext:value-type="string">
            <text:p>Manipulation</text:p>
          </table:table-cell>
          <table:table-cell table:style-name="General_20_Text_20_Empty" table:formula="of:=IF([.G50]=&quot;&quot;;&quot;&quot;;SUBSTITUTE([.G50]; CHAR(10); CHAR(13)))" office:value-type="string" office:string-value="Manipulation" calcext:value-type="string">
            <text:p>Manipulation</text:p>
          </table:table-cell>
          <table:table-cell table:style-name="General_20_Text_20_Empty" table:formula="of:=[$Skills.H11]"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calcext:value-type="string">
            <text:p>Perception</text:p>
          </table:table-cell>
          <table:table-cell table:style-name="General_20_Text_20_Empty" table:formula="of:=IF([.G51]=&quot;&quot;;&quot;&quot;;SUBSTITUTE([.G51];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Ranged Combat (+)" calcext:value-type="string">
            <text:p>Ranged Combat (+)</text:p>
          </table:table-cell>
          <table:table-cell table:style-name="General_20_Text_20_Empty" table:formula="of:=IF([.G52]=&quot;&quot;;&quot;&quot;;SUBSTITUTE([.G52]; CHAR(10); CHAR(13)))" office:value-type="string" office:string-value="Ranged Combat (+)" calcext:value-type="string">
            <text:p>Ranged Combat (+)</text:p>
          </table:table-cell>
          <table:table-cell table:style-name="General_20_Text_20_Empty" table:formula="of:=[$Skills.H13]" office:value-type="string" office:string-value="Ranged Combat (+)" calcext:value-type="string">
            <text:p>Ranged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tealth" calcext:value-type="string">
            <text:p>Stealth</text:p>
          </table:table-cell>
          <table:table-cell table:style-name="General_20_Text_20_Empty" table:formula="of:=IF([.G53]=&quot;&quot;;&quot;&quot;;SUBSTITUTE([.G53]; CHAR(10); CHAR(13)))" office:value-type="string" office:string-value="Stealth" calcext:value-type="string">
            <text:p>Stealth</text:p>
          </table:table-cell>
          <table:table-cell table:style-name="General_20_Text_20_Empty" table:formula="of:=[$Skills.H14]"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Survival" calcext:value-type="string">
            <text:p>Survival</text:p>
          </table:table-cell>
          <table:table-cell table:style-name="General_20_Text_20_Empty" table:formula="of:=IF([.G54]=&quot;&quot;;&quot;&quot;;SUBSTITUTE([.G54]; CHAR(10); CHAR(13)))" office:value-type="string" office:string-value="Survival" calcext:value-type="string">
            <text:p>Survival</text:p>
          </table:table-cell>
          <table:table-cell table:style-name="General_20_Text_20_Empty" table:formula="of:=[$Skills.H15]"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Minions" calcext:value-type="string">
            <text:p>Minions</text:p>
          </table:table-cell>
          <table:table-cell table:style-name="General_20_Text_20_Empty" table:formula="of:=IF([.G68]=&quot;&quot;;&quot;&quot;;SUBSTITUTE([.G68]; CHAR(10); CHAR(13)))" office:value-type="string" office:string-value="Minions" calcext:value-type="string">
            <text:p>Minions</text:p>
          </table:table-cell>
          <table:table-cell table:style-name="General_20_Text_20_Empty" table:formula="of:=[$Gifts.G8]" office:value-type="string" office:string-value="Minions" calcext:value-type="string">
            <text:p>Min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Vehicles" calcext:value-type="string">
            <text:p>Vehicles</text:p>
          </table:table-cell>
          <table:table-cell table:style-name="General_20_Text_20_Empty" table:formula="of:=IF([.G69]=&quot;&quot;;&quot;&quot;;SUBSTITUTE([.G69]; CHAR(10); CHAR(13)))" office:value-type="string" office:string-value="Vehicles" calcext:value-type="string">
            <text:p>Vehicles</text:p>
          </table:table-cell>
          <table:table-cell table:style-name="General_20_Text_20_Empty" table:formula="of:=[$Gifts.G9]" office:value-type="string" office:string-value="Vehicles" calcext:value-type="string">
            <text:p>Vehicl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text:p/>
          </table:table-cell>
          <table:table-cell table:style-name="General_20_Text_20_Empty" table:formula="of:=IF([.G89]=&quot;&quot;;&quot;&quot;;SUBSTITUTE([.G89]; CHAR(10); CHAR(13)))">
            <text:p/>
          </table:table-cell>
          <table:table-cell table:style-name="General_20_Text_20_Empty" table:formula="of:=[$Power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text:p/>
          </table:table-cell>
          <table:table-cell table:style-name="General_20_Text_20_Empty" table:formula="of:=IF([.G90]=&quot;&quot;;&quot;&quot;;SUBSTITUTE([.G90]; CHAR(10); CHAR(13)))">
            <text:p/>
          </table:table-cell>
          <table:table-cell table:style-name="General_20_Text_20_Empty" table:formula="of:=IF([Powers.M10]=&quot;&quot;;&quot;&quot;;&quot;    &quot;&amp;[Powers.M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Power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text:p/>
          </table:table-cell>
          <table:table-cell table:style-name="General_20_Text_20_Empty" table:formula="of:=IF([.G93]=&quot;&quot;;&quot;&quot;;SUBSTITUTE([.G93]; CHAR(10); CHAR(13)))">
            <text:p/>
          </table:table-cell>
          <table:table-cell table:style-name="General_20_Text_20_Empty" table:formula="of:=IF([Powers.M12]=&quot;&quot;;&quot;&quot;;&quot;    &quot;&amp;[Powers.M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text:p/>
          </table:table-cell>
          <table:table-cell table:style-name="General_20_Text_20_Empty" table:formula="of:=IF([.G95]=&quot;&quot;;&quot;&quot;;SUBSTITUTE([.G95]; CHAR(10); CHAR(13)))">
            <text:p/>
          </table:table-cell>
          <table:table-cell table:style-name="General_20_Text_20_Empty" table:formula="of:=[$Power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owers.M14]=&quot;&quot;;&quot;&quot;;&quot;    &quot;&amp;[Powers.M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text:p/>
          </table:table-cell>
          <table:table-cell table:style-name="General_20_Text_20_Empty" table:formula="of:=IF([.G98]=&quot;&quot;;&quot;&quot;;SUBSTITUTE([.G98]; CHAR(10); CHAR(13)))">
            <text:p/>
          </table:table-cell>
          <table:table-cell table:style-name="General_20_Text_20_Empty" table:formula="of:=[$Power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text:p/>
          </table:table-cell>
          <table:table-cell table:style-name="General_20_Text_20_Empty" table:formula="of:=IF([.G99]=&quot;&quot;;&quot;&quot;;SUBSTITUTE([.G99]; CHAR(10); CHAR(13)))">
            <text:p/>
          </table:table-cell>
          <table:table-cell table:style-name="General_20_Text_20_Empty" table:formula="of:=IF([Powers.M16]=&quot;&quot;;&quot;&quot;;&quot;    &quot;&amp;[Powers.M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Power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Powers.M18]=&quot;&quot;;&quot;&quot;;&quot;    &quot;&amp;[Powers.M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Heavy Ballistic Armor (PL 3)" calcext:value-type="string">
            <text:p>Heavy Ballistic Armor (PL 3)</text:p>
          </table:table-cell>
          <table:table-cell table:style-name="General_20_Text_20_Empty" table:formula="of:=IF([.G165]=&quot;&quot;;&quot;&quot;;SUBSTITUTE([.G165]; CHAR(10); CHAR(13)))" office:value-type="string" office:string-value="Heavy Ballistic Armor (PL 3)" calcext:value-type="string">
            <text:p>Heavy Ballistic Armor (PL 3)</text:p>
          </table:table-cell>
          <table:table-cell table:style-name="General_20_Text_20_Empty" table:formula="of:=[$Equipment.F8]" office:value-type="string" office:string-value="Heavy Ballistic Armor (PL 3)" calcext:value-type="string">
            <text:p>Heavy Ballistic Armor (PL 3)</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not concealable" calcext:value-type="string">
            <text:p><text:s text:c="4"/>not concealable</text:p>
          </table:table-cell>
          <table:table-cell table:style-name="General_20_Text_20_Empty" table:formula="of:=IF([.G166]=&quot;&quot;;&quot;&quot;;SUBSTITUTE([.G166]; CHAR(10); CHAR(13)))" office:value-type="string" office:string-value="    not concealable" calcext:value-type="string">
            <text:p><text:s text:c="4"/>not concealable</text:p>
          </table:table-cell>
          <table:table-cell table:style-name="General_20_Text_20_Empty" table:formula="of:=IF([$Equipment.F9]=&quot;&quot;;&quot;&quot;;&quot;    &quot;&amp;[$Equipment.F9])" office:value-type="string" office:string-value="    not concealable" calcext:value-type="string">
            <text:p><text:s text:c="4"/>not 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Knife (PL 1)" calcext:value-type="string">
            <text:p>Knife (PL 1)</text:p>
          </table:table-cell>
          <table:table-cell table:style-name="General_20_Text_20_Empty" table:formula="of:=IF([.G167]=&quot;&quot;;&quot;&quot;;SUBSTITUTE([.G167]; CHAR(10); CHAR(13)))" office:value-type="string" office:string-value="Knife (PL 1)" calcext:value-type="string">
            <text:p>Knife (PL 1)</text:p>
          </table:table-cell>
          <table:table-cell table:style-name="General_20_Text_20_Empty" table:formula="of:=[$Equipment.F10]" office:value-type="string" office:string-value="Knife (PL 1)" calcext:value-type="string">
            <text:p>Knif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Heavy Pistol (PL 2)" calcext:value-type="string">
            <text:p>Heavy Pistol (PL 2)</text:p>
          </table:table-cell>
          <table:table-cell table:style-name="General_20_Text_20_Empty" table:formula="of:=IF([.G169]=&quot;&quot;;&quot;&quot;;SUBSTITUTE([.G169]; CHAR(10); CHAR(13)))" office:value-type="string" office:string-value="Heavy Pistol (PL 2)" calcext:value-type="string">
            <text:p>Heavy Pistol (PL 2)</text:p>
          </table:table-cell>
          <table:table-cell table:style-name="General_20_Text_20_Empty" table:formula="of:=[$Equipment.F12]" office:value-type="string" office:string-value="Heavy Pistol (PL 2)" calcext:value-type="string">
            <text:p>Heavy Pistol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office:value-type="string" office:string-value="    difficult to conceal" calcext:value-type="string">
            <text:p><text:s text:c="4"/>difficult to conceal</text:p>
          </table:table-cell>
          <table:table-cell table:style-name="General_20_Text_20_Empty" table:formula="of:=IF([.G170]=&quot;&quot;;&quot;&quot;;SUBSTITUTE([.G170]; CHAR(10); CHAR(13)))" office:value-type="string" office:string-value="    difficult to conceal" calcext:value-type="string">
            <text:p><text:s text:c="4"/>difficult to conceal</text:p>
          </table:table-cell>
          <table:table-cell table:style-name="General_20_Text_20_Empty" table:formula="of:=IF([$Equipment.F13]=&quot;&quot;;&quot;&quot;;&quot;    &quot;&amp;[$Equipment.F13])" office:value-type="string" office:string-value="    difficult to conceal" calcext:value-type="string">
            <text:p><text:s text:c="4"/>difficult to conce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office:value-type="string" office:string-value="Sniper Rifle (PL 3)" calcext:value-type="string">
            <text:p>Sniper Rifle (PL 3)</text:p>
          </table:table-cell>
          <table:table-cell table:style-name="General_20_Text_20_Empty" table:formula="of:=IF([.G171]=&quot;&quot;;&quot;&quot;;SUBSTITUTE([.G171]; CHAR(10); CHAR(13)))" office:value-type="string" office:string-value="Sniper Rifle (PL 3)" calcext:value-type="string">
            <text:p>Sniper Rifle (PL 3)</text:p>
          </table:table-cell>
          <table:table-cell table:style-name="General_20_Text_20_Empty" table:formula="of:=[$Equipment.F14]" office:value-type="string" office:string-value="Sniper Rifle (PL 3)" calcext:value-type="string">
            <text:p>Sniper Rifle (PL 3)</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office:value-type="string" office:string-value="    two-handed, bonus die if attacker does not move, penetrating" calcext:value-type="string">
            <text:p><text:s text:c="4"/>two-handed, bonus die if attacker does not move, penetrating</text:p>
          </table:table-cell>
          <table:table-cell table:style-name="General_20_Text_20_Empty" table:formula="of:=IF([.G172]=&quot;&quot;;&quot;&quot;;SUBSTITUTE([.G172]; CHAR(10); CHAR(13)))" office:value-type="string" office:string-value="    two-handed, bonus die if attacker does not move, penetrating" calcext:value-type="string">
            <text:p><text:s text:c="4"/>two-handed, bonus die if attacker does not move, penetrating</text:p>
          </table:table-cell>
          <table:table-cell table:style-name="General_20_Text_20_Empty" table:formula="of:=IF([$Equipment.F15]=&quot;&quot;;&quot;&quot;;&quot;    &quot;&amp;[$Equipment.F15])" office:value-type="string" office:string-value="    two-handed, bonus die if attacker does not move, penetrating" calcext:value-type="string">
            <text:p><text:s text:c="4"/>two-handed, bonus die if attacker does not move, penetra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office:value-type="string" office:string-value="Multi-tool (PL 1)" calcext:value-type="string">
            <text:p>Multi-tool (PL 1)</text:p>
          </table:table-cell>
          <table:table-cell table:style-name="General_20_Text_20_Empty" table:formula="of:=IF([.G173]=&quot;&quot;;&quot;&quot;;SUBSTITUTE([.G173]; CHAR(10); CHAR(13)))" office:value-type="string" office:string-value="Multi-tool (PL 1)" calcext:value-type="string">
            <text:p>Multi-tool (PL 1)</text:p>
          </table:table-cell>
          <table:table-cell table:style-name="General_20_Text_20_Empty" table:formula="of:=[$Equipment.F16]" office:value-type="string" office:string-value="Multi-tool (PL 1)" calcext:value-type="string">
            <text:p>Multi-tool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office:value-type="string" office:string-value="Nightvision Binoculars (PL 2)" calcext:value-type="string">
            <text:p>Nightvision Binoculars (PL 2)</text:p>
          </table:table-cell>
          <table:table-cell table:style-name="General_20_Text_20_Empty" table:formula="of:=IF([.G175]=&quot;&quot;;&quot;&quot;;SUBSTITUTE([.G175]; CHAR(10); CHAR(13)))" office:value-type="string" office:string-value="Nightvision Binoculars (PL 2)" calcext:value-type="string">
            <text:p>Nightvision Binoculars (PL 2)</text:p>
          </table:table-cell>
          <table:table-cell table:style-name="General_20_Text_20_Empty" table:formula="of:=[$Equipment.F18]" office:value-type="string" office:string-value="Nightvision Binoculars (PL 2)" calcext:value-type="string">
            <text:p>Nightvision Binoculars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office:value-type="string" office:string-value="Radio (PL 2)" calcext:value-type="string">
            <text:p>Radio (PL 2)</text:p>
          </table:table-cell>
          <table:table-cell table:style-name="General_20_Text_20_Empty" table:formula="of:=IF([.G177]=&quot;&quot;;&quot;&quot;;SUBSTITUTE([.G177]; CHAR(10); CHAR(13)))" office:value-type="string" office:string-value="Radio (PL 2)" calcext:value-type="string">
            <text:p>Radio (PL 2)</text:p>
          </table:table-cell>
          <table:table-cell table:style-name="General_20_Text_20_Empty" table:formula="of:=[$Equipment.F20]" office:value-type="string" office:string-value="Radio (PL 2)" calcext:value-type="string">
            <text:p>Radio (PL 2)</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 m" calcext:value-type="string">
            <text:p><text:s text:c="4"/>Base Move: 4 m</text:p>
          </table:table-cell>
          <table:table-cell table:style-name="General_20_Text_20_Empty" table:formula="of:=IF([.G198]=&quot;&quot;;&quot;&quot;;SUBSTITUTE([.G198]; CHAR(10); CHAR(13)))" office:value-type="string" office:string-value="    Base Move: 4 m" calcext:value-type="string">
            <text:p><text:s text:c="4"/>Base Move: 4 m</text:p>
          </table:table-cell>
          <table:table-cell table:style-name="General_20_Text_20_Empty" table:formula="of:=&quot;    Base Move: &quot;&amp;[$Attributes.C20]"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 m" calcext:value-type="string">
            <text:p><text:s text:c="4"/>Double Move: 8 m</text:p>
          </table:table-cell>
          <table:table-cell table:style-name="General_20_Text_20_Empty" table:formula="of:=IF([.G199]=&quot;&quot;;&quot;&quot;;SUBSTITUTE([.G199]; CHAR(10); CHAR(13)))" office:value-type="string" office:string-value="    Double Move: 8 m" calcext:value-type="string">
            <text:p><text:s text:c="4"/>Double Move: 8 m</text:p>
          </table:table-cell>
          <table:table-cell table:style-name="General_20_Text_20_Empty" table:formula="of:=&quot;    Double Move: &quot;&amp;[$Attributes.E20]"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 m (14 km/h)" calcext:value-type="string">
            <text:p><text:s text:c="4"/>All-out Move: 24 m (14 km/h)</text:p>
          </table:table-cell>
          <table:table-cell table:style-name="General_20_Text_20_Empty" table:formula="of:=IF([.G200]=&quot;&quot;;&quot;&quot;;SUBSTITUTE([.G200]; CHAR(10); CHAR(13)))" office:value-type="string" office:string-value="    All-out Move: 24 m (14 km/h)" calcext:value-type="string">
            <text:p><text:s text:c="4"/>All-out Move: 24 m (14 km/h)</text:p>
          </table:table-cell>
          <table:table-cell table:style-name="General_20_Text_20_Empty" table:formula="of:=&quot;    All-out Move: &quot;&amp;[$Attributes.G20]&amp;&quot; (&quot;&amp;[$Attributes.I20]&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2 m" calcext:value-type="string">
            <text:p><text:s text:c="4"/>Base Move: 2 m</text:p>
          </table:table-cell>
          <table:table-cell table:style-name="General_20_Text_20_Empty" table:formula="of:=IF([.G202]=&quot;&quot;;&quot;&quot;;SUBSTITUTE([.G202]; CHAR(10); CHAR(13)))" office:value-type="string" office:string-value="    Base Move: 2 m" calcext:value-type="string">
            <text:p><text:s text:c="4"/>Base Move: 2 m</text:p>
          </table:table-cell>
          <table:table-cell table:style-name="General_20_Text_20_Empty" table:formula="of:=&quot;    Base Move: &quot;&amp;[$Attributes.C21]" office:value-type="string" office:string-value="    Base Move: 2 m" calcext:value-type="string">
            <text:p><text:s text:c="4"/>Base Move: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4 m" calcext:value-type="string">
            <text:p><text:s text:c="4"/>Double Move: 4 m</text:p>
          </table:table-cell>
          <table:table-cell table:style-name="General_20_Text_20_Empty" table:formula="of:=IF([.G203]=&quot;&quot;;&quot;&quot;;SUBSTITUTE([.G203]; CHAR(10); CHAR(13)))" office:value-type="string" office:string-value="    Double Move: 4 m" calcext:value-type="string">
            <text:p><text:s text:c="4"/>Double Move: 4 m</text:p>
          </table:table-cell>
          <table:table-cell table:style-name="General_20_Text_20_Empty" table:formula="of:=&quot;    Double Move: &quot;&amp;[$Attributes.E21]" office:value-type="string" office:string-value="    Double Move: 4 m" calcext:value-type="string">
            <text:p><text:s text:c="4"/>Doubl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2 m (7 km/h)" calcext:value-type="string">
            <text:p><text:s text:c="4"/>All-out Move: 12 m (7 km/h)</text:p>
          </table:table-cell>
          <table:table-cell table:style-name="General_20_Text_20_Empty" table:formula="of:=IF([.G204]=&quot;&quot;;&quot;&quot;;SUBSTITUTE([.G204]; CHAR(10); CHAR(13)))" office:value-type="string" office:string-value="    All-out Move: 12 m (7 km/h)" calcext:value-type="string">
            <text:p><text:s text:c="4"/>All-out Move: 12 m (7 km/h)</text:p>
          </table:table-cell>
          <table:table-cell table:style-name="General_20_Text_20_Empty" table:formula="of:=&quot;    All-out Move: &quot;&amp;[$Attributes.G21]&amp;&quot; (&quot;&amp;[$Attributes.I21]&amp;&quot;)&quot;" office:value-type="string" office:string-value="    All-out Move: 12 m (7 km/h)" calcext:value-type="string">
            <text:p><text:s text:c="4"/>All-out Move: 12 m (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While Jim is widely feared in Terminus and among the clans, in person he is actually a pretty jovial guy. His hair has grown out, he smokes a lot of weed, he wears shades and a flannel shirt, and he loves his wife's cooking." calcext:value-type="string">
            <text:p>While Jim is widely feared in Terminus and among the clans, in person he is actually a pretty jovial guy. His hair has grown out, he smokes a lot of weed, he wears shades and a flannel shirt, and he loves his wife's cooking.</text:p>
          </table:table-cell>
          <table:table-cell table:style-name="General_20_Text_20_Empty" table:formula="of:=IF([.G220]=&quot;&quot;;&quot;&quot;;SUBSTITUTE([.G220]; CHAR(10); CHAR(13)))" office:value-type="string" office:string-value="While Jim is widely feared in Terminus and among the clans, in person he is actually a pretty jovial guy. His hair has grown out, he smokes a lot of weed, he wears shades and a flannel shirt, and he loves his wife's cooking." calcext:value-type="string">
            <text:p>While Jim is widely feared in Terminus and among the clans, in person he is actually a pretty jovial guy. His hair has grown out, he smokes a lot of weed, he wears shades and a flannel shirt, and he loves his wife's cooking.</text:p>
          </table:table-cell>
          <table:table-cell table:style-name="General_20_Text_20_Empty" table:formula="of:=IF(PERSONALITY=&quot;&quot;;&quot;&quot;;PERSONALITY)" office:value-type="string" office:string-value="While Jim is widely feared in Terminus and among the clans, in person he is actually a pretty jovial guy. His hair has grown out, he smokes a lot of weed, he wears shades and a flannel shirt, and he loves his wife's cooking." calcext:value-type="string">
            <text:p>While Jim is widely feared in Terminus and among the clans, in person he is actually a pretty jovial guy. His hair has grown out, he smokes a lot of weed, he wears shades and a flannel shirt, and he loves his wife's cooking.</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Traditionalism - The character believes in structure, tradition, and the chain of command." calcext:value-type="string">
            <text:p>Traditionalism - The character believes in structure, tradition, and the chain of command.</text:p>
          </table:table-cell>
          <table:table-cell table:style-name="General_20_Text_20_Empty" table:formula="of:=IF([.G223]=&quot;&quot;;&quot;&quot;;SUBSTITUTE([.G223]; CHAR(10); CHAR(13)))" office:value-type="string" office:string-value="Traditionalism - The character believes in structure, tradition, and the chain of command." calcext:value-type="string">
            <text:p>Traditionalism - The character believes in structure, tradition, and the chain of command.</text:p>
          </table:table-cell>
          <table:table-cell table:style-name="General_20_Text_20_Empty" table:formula="of:=[$Background.F39]&amp;IF([$Background.G39]=&quot;&quot;;&quot;&quot;;&quot; - &quot;&amp;[$Background.G39])" office:value-type="string" office:string-value="Traditionalism - The character believes in structure, tradition, and the chain of command." calcext:value-type="string">
            <text:p>Traditionalism - The character believes in structure, tradition, and the chain of command.</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Faith - The character believes in something which is not supported by empirical evidence." calcext:value-type="string">
            <text:p>Faith - The character believes in something which is not supported by empirical evidence.</text:p>
          </table:table-cell>
          <table:table-cell table:style-name="General_20_Text_20_Empty" table:formula="of:=IF([.G224]=&quot;&quot;;&quot;&quot;;SUBSTITUTE([.G224]; CHAR(10); CHAR(13)))" office:value-type="string" office:string-value="Faith - The character believes in something which is not supported by empirical evidence." calcext:value-type="string">
            <text:p>Faith - The character believes in something which is not supported by empirical evidence.</text:p>
          </table:table-cell>
          <table:table-cell table:style-name="General_20_Text_20_Empty" table:formula="of:=[$Background.F40]&amp;IF([$Background.G40]=&quot;&quot;;&quot;&quot;;&quot; - &quot;&amp;[$Background.G40])" office:value-type="string" office:string-value="Faith - The character believes in something which is not supported by empirical evidence." calcext:value-type="string">
            <text:p>Faith - The character believes in something which is not supported by empirical evidenc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13;&#13;Because of his impressive military record, large clan, and charisma, Jim is one of the organizers of the movement to attack Terminus. This is a very dangerous game and he knows it, because no raid can succeed without serious casualties. Jim's priority is therefore to convince other clans to take the brunt of the damage, so that the Thrashers can swoop quickly in, take the most valuable plunder, and get out with minimal losses. To affect this and convince his rival clans to attack, Jim has concealed some of his intel about Terminus, making it look softer than it appears. In other words, Terminus is not the only victim here; the other clans are also targets. Jim's overall strategy is to make Thrasherville so much better armed, protected, and supplied after the Battle of Terminus that it will take years for any other clan to catch up." calcext:value-type="string">
            <text:p>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Because of his impressive military record, large clan, and charisma, Jim is one of the organizers of the movement to attack Terminus. This is a very dangerous game and he knows it, because no raid can succeed without serious casualties. Jim's priority is therefore to convince other clans to take the brunt of the damage, so that the Thrashers can swoop quickly in, take the most valuable plunder, and get out with minimal losses. To affect this and convince his rival clans to attack, Jim has concealed some of his intel about Terminus, making it look softer than it appears. In other words, Terminus is not the only victim here; the other clans are also targets. Jim's overall strategy is to make Thrasherville so much better armed, protected, and supplied after the Battle of Terminus that it will take years for any other clan to catch up.</text:p>
          </table:table-cell>
          <table:table-cell table:style-name="General_20_Text_20_Empty" table:formula="of:=IF([.G231]=&quot;&quot;;&quot;&quot;;SUBSTITUTE([.G231]; CHAR(10); CHAR(13)))" office:value-type="string" office:string-value="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13;&#13;Because of his impressive military record, large clan, and charisma, Jim is one of the organizers of the movement to attack Terminus. This is a very dangerous game and he knows it, because no raid can succeed without serious casualties. Jim's priority is therefore to convince other clans to take the brunt of the damage, so that the Thrashers can swoop quickly in, take the most valuable plunder, and get out with minimal losses. To affect this and convince his rival clans to attack, Jim has concealed some of his intel about Terminus, making it look softer than it appears. In other words, Terminus is not the only victim here; the other clans are also targets. Jim's overall strategy is to make Thrasherville so much better armed, protected, and supplied after the Battle of Terminus that it will take years for any other clan to catch up." calcext:value-type="string">
            <text:p>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Because of his impressive military record, large clan, and charisma, Jim is one of the organizers of the movement to attack Terminus. This is a very dangerous game and he knows it, because no raid can succeed without serious casualties. Jim's priority is therefore to convince other clans to take the brunt of the damage, so that the Thrashers can swoop quickly in, take the most valuable plunder, and get out with minimal losses. To affect this and convince his rival clans to attack, Jim has concealed some of his intel about Terminus, making it look softer than it appears. In other words, Terminus is not the only victim here; the other clans are also targets. Jim's overall strategy is to make Thrasherville so much better armed, protected, and supplied after the Battle of Terminus that it will take years for any other clan to catch up.</text:p>
          </table:table-cell>
          <table:table-cell table:style-name="General_20_Text_20_Empty" table:formula="of:=IF(HISTORY=&quot;&quot;;&quot;&quot;;HISTORY)" office:value-type="string" office:string-value="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10;&#10;Because of his impressive military record, large clan, and charisma, Jim is one of the organizers of the movement to attack Terminus. This is a very dangerous game and he knows it, because no raid can succeed without serious casualties. Jim's priority is therefore to convince other clans to take the brunt of the damage, so that the Thrashers can swoop quickly in, take the most valuable plunder, and get out with minimal losses. To affect this and convince his rival clans to attack, Jim has concealed some of his intel about Terminus, making it look softer than it appears. In other words, Terminus is not the only victim here; the other clans are also targets. Jim's overall strategy is to make Thrasherville so much better armed, protected, and supplied after the Battle of Terminus that it will take years for any other clan to catch up." calcext:value-type="string">
            <text:p>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text:p>
            <text:p/>
            <text:p>Because of his impressive military record, large clan, and charisma, Jim is one of the organizers of the movement to attack Terminus. This is a very dangerous game and he knows it, because no raid can succeed without serious casualties. Jim's priority is therefore to convince other clans to take the brunt of the damage, so that the Thrashers can swoop quickly in, take the most valuable plunder, and get out with minimal losses. To affect this and convince his rival clans to attack, Jim has concealed some of his intel about Terminus, making it look softer than it appears. In other words, Terminus is not the only victim here; the other clans are also targets. Jim's overall strategy is to make Thrasherville so much better armed, protected, and supplied after the Battle of Terminus that it will take years for any other clan to catch up.</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Jim is a skilled hand-to-hand and ranged combatant, and a persuasive public speaker." calcext:value-type="string">
            <text:p>Jim is a skilled hand-to-hand and ranged combatant, and a persuasive public speaker.</text:p>
          </table:table-cell>
          <table:table-cell table:style-name="General_20_Text_20_Empty" table:formula="of:=IF([.G234]=&quot;&quot;;&quot;&quot;;SUBSTITUTE([.G234]; CHAR(10); CHAR(13)))" office:value-type="string" office:string-value="Jim is a skilled hand-to-hand and ranged combatant, and a persuasive public speaker." calcext:value-type="string">
            <text:p>Jim is a skilled hand-to-hand and ranged combatant, and a persuasive public speaker.</text:p>
          </table:table-cell>
          <table:table-cell table:style-name="General_20_Text_20_Empty" table:formula="of:=IF(ABILITIES=&quot;&quot;;&quot;&quot;;ABILITIES)" office:value-type="string" office:string-value="Jim is a skilled hand-to-hand and ranged combatant, and a persuasive public speaker." calcext:value-type="string">
            <text:p>Jim is a skilled hand-to-hand and ranged combatant, and a persuasive public speaker.</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25" calcext:value-type="string">
            <text:p>Character Points Spent: 25</text:p>
          </table:table-cell>
          <table:table-cell table:style-name="General_20_Text_20_Empty" table:formula="of:=IF([.G237]=&quot;&quot;;&quot;&quot;;SUBSTITUTE([.G237]; CHAR(10); CHAR(13)))" office:value-type="string" office:string-value="Character Points Spent: 25" calcext:value-type="string">
            <text:p>Character Points Spent: 25</text:p>
          </table:table-cell>
          <table:table-cell table:style-name="General_20_Text_20_Empty" table:formula="of:=&quot;Character Points Spent: &quot;&amp;CP_SPENT" office:value-type="string" office:string-value="Character Points Spent: 25" calcext:value-type="string">
            <text:p>Character Points Spent: 25</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13 + Skills 10 + Gifts 2 + Powers 0 + Modifiers 0 = 25 / 25" calcext:value-type="string">
            <text:p>Attributes 13 + Skills 10 + Gifts 2 + Powers 0 + Modifiers 0 = 25 / 25</text:p>
          </table:table-cell>
          <table:table-cell table:style-name="General_20_Text_20_Empty" table:formula="of:=IF([.G239]=&quot;&quot;;&quot;&quot;;SUBSTITUTE([.G239]; CHAR(10); CHAR(13)))" office:value-type="string" office:string-value="Attributes 13 + Skills 10 + Gifts 2 + Powers 0 + Modifiers 0 = 25 / 25" calcext:value-type="string">
            <text:p>Attributes 13 + Skills 10 + Gifts 2 + Powers 0 + Modifiers 0 = 25 / 25</text:p>
          </table:table-cell>
          <table:table-cell table:style-name="General_20_Text_20_Empty" table:formula="of:=POINT_SUMMARY" office:value-type="string" office:string-value="Attributes 13 + Skills 10 + Gifts 2 + Powers 0 + Modifiers 0 = 25 / 25" calcext:value-type="string">
            <text:p>Attributes 13 + Skills 10 + Gifts 2 + Powers 0 + Modifiers 0 = 25 / 25</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Clan Boss''&#13;&#13;&#13;[[File:Thrasher_Jim.jpg|right|thumb|Thrasher Jim]]&#13;*Character sheet: [[Media:Thrasher_Jim_BBCSH_3.27.pdf|PDF]]&#13;*[[Media:Thrasher_Jim_BBCSH_3.27.ods|Character Sheet Helper file]] ([https://www.libreoffice.org/ LibreOffice])&#13;&#13;&#13;{|&#13;|- class=&quot;bb3_tr&quot; &#13;! align=&quot;left&quot; | Quotation&#13;| &amp;quot;There's no problem on Earth that can't be solved with violence.&amp;quot;&#13;|- class=&quot;bb3_tr&quot; &#13;! align=&quot;left&quot; | First Appearance&#13;| Unknowable #4, 2012&#13;|- class=&quot;bb3_tr&quot; &#13;! align=&quot;left&quot; | Real Name&#13;| James Thrasher&#13;|- class=&quot;bb3_tr&quot; &#13;! align=&quot;left&quot; | Identity&#13;| Public ID&#13;|- class=&quot;bb3_tr&quot; &#13;! align=&quot;left&quot; | Player&#13;| NPC&#13;|- class=&quot;bb3_tr&quot; &#13;! align=&quot;left&quot; | Origin&#13;| Natural&#13;|- class=&quot;bb3_tr&quot; &#13;! align=&quot;left&quot; | Archetype&#13;| Sword&#13;|- class=&quot;bb3_tr&quot; &#13;! align=&quot;left&quot; | Team Affiliation&#13;| Rejects&#13;|- class=&quot;bb3_tr&quot; &#13;! align=&quot;left&quot; | Base Of Operations&#13;| Atlanta, GA, USA&#13;|- class=&quot;bb3_tr&quot; &#13;! align=&quot;left&quot; | Range Of Operations&#13;| Local&#13;|}&#13;&#13;&#13;==Description==&#13;{|&#13;|- class=&quot;bb3_tr&quot; &#13;! align=&quot;left&quot; | Age&#13;| 31&#13;||&#13;! align=&quot;left&quot; | Nationality&#13;| American&#13;|- class=&quot;bb3_tr&quot; &#13;! align=&quot;left&quot; | Height&#13;| 185 cm (6' 1&quot;)&#13;||&#13;! align=&quot;left&quot; | Hair&#13;| Brown&#13;|- class=&quot;bb3_tr&quot; &#13;! align=&quot;left&quot; | Weight&#13;| 95 kg (210 lbs)&#13;||&#13;! align=&quot;left&quot; | Eyes&#13;| Brown&#13;|- class=&quot;bb3_tr&quot; &#13;! align=&quot;left&quot; | Gender&#13;| Cis Male&#13;||&#13;! align=&quot;left&quot; | Sexuality&#13;| Heterosexual&#13;|}&#13;&#13;&#13;Jim is a muscular Caucasian man with weathered tan skin, brown eyes, and shoulder-length brown hair in dreadlocks.&#13;&#13;&#13;==Attributes==&#13;{|&#13;|- class=&quot;bb3_rating_02&quot; &#13;| Agility 2&#13;|- class=&quot;bb3_rating_03&quot; &#13;| Brawn 3&#13;|- class=&quot;bb3_rating_03&quot; &#13;| Endurance 3&#13;|- class=&quot;bb3_rating_03&quot; &#13;| Presence 3&#13;|- class=&quot;bb3_rating_02&quot; &#13;| Reason 2&#13;|- class=&quot;bb3_rating_00&quot; &#13;| Power Level 0&#13;|- class=&quot;bb3_rating_scale&quot; &#13;! class=&quot;bb3_rating_scale&quot; | &#13;|}&#13;&#13;&#13;*Normal Lift: 120 kg (heavy adult)&#13;*Max Lift: 260 kg (large brown bear)&#13;*Throws (25 kg): 5 m&#13;&#13;&#13;&#13;&#13;==Skills==&#13;*Athletics&#13;*Diplomacy&#13;*Hand-to-hand Combat (+)&#13;*Manipulation&#13;*Perception&#13;*Ranged Combat (+)&#13;*Stealth&#13;*Survival&#13;&#13;&#13;==Gifts==&#13;*Minions&#13;*Vehicles&#13;&#13;&#13;==Equipment==&#13;;Heavy Ballistic Armor (PL 3)&#13;:not concealable&#13;;Knife (PL 1)&#13;;Heavy Pistol (PL 2)&#13;:difficult to conceal&#13;;Sniper Rifle (PL 3)&#13;:two-handed, bonus die if attacker does not move, penetrating&#13;;Multi-tool (PL 1)&#13;;Nightvision Binoculars (PL 2)&#13;;Radio (PL 2)&#13;&#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2 m&#13;|}&#13;&#13;&#13;==Personality==&#13;While Jim is widely feared in Terminus and among the clans, in person he is actually a pretty jovial guy. His hair has grown out, he smokes a lot of weed, he wears shades and a flannel shirt, and he loves his wife's cooking.&#13;&#13;&#13;===Motivations===&#13;;Traditionalism&#13;:The character believes in structure, tradition, and the chain of command.&#13;;Faith&#13;:The character believes in something which is not supported by empirical evidence.&#13;&#13;&#13;==History==&#13;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13;&#13;Because of his impressive military record, large clan, and charisma, Jim is one of the organizers of the movement to attack Terminus. This is a very dangerous game and he knows it, because no raid can succeed without serious casualties. Jim's priority is therefore to convince other clans to take the brunt of the damage, so that the Thrashers can swoop quickly in, take the most valuable plunder, and get out with minimal losses. To affect this and convince his rival clans to attack, Jim has concealed some of his intel about Terminus, making it look softer than it appears. In other words, Terminus is not the only victim here; the other clans are also targets. Jim's overall strategy is to make Thrasherville so much better armed, protected, and supplied after the Battle of Terminus that it will take years for any other clan to catch up.&#13;&#13;&#13;==Powers and Abilities==&#13;Jim is a skilled hand-to-hand and ranged combatant, and a persuasive public speaker.&#13;&#13;&#13;==Summary==&#13;Character Points Spent: 25&lt;br /&gt;&#13;Unspent Experience: 0&lt;br /&gt;&#13;Attributes 13 + Skills 10 + Gifts 2 + Powers 0 + Modifiers 0 = 25 / 25&#13;&#13;&#13;{{DEFAULTSORT:Thrasher Jim}}&#13;[[Category:Kalos Universe]]&#13;[[Category:Atlanta, GA, USA]]&#13;[[Category:Local]]&#13;[[Category:People]]&#13;    [[Category:Heroes]]&#13;    [[Category:Rejects]]&#13;[[Category:Origin:Natural]]&#13;[[Category:Archetype:Sword]]&#13;[[Category:Motivation:Traditionalism]]&#13;[[Category:Motivation:Faith]]&#13;__NOTOC__" calcext:value-type="string">
            <text:p>''Clan Boss''[[File:Thrasher_Jim.jpg|right|thumb|Thrasher Jim]]*Character sheet: [[Media:Thrasher_Jim_BBCSH_3.27.pdf|PDF]]*[[Media:Thrasher_Jim_BBCSH_3.27.ods|Character Sheet Helper file]] ([https://www.libreoffice.org/ LibreOffice]){||- class="bb3_tr" ! align="left" | Quotation| &amp;quot;There's no problem on Earth that can't be solved with violence.&amp;quot;|- class="bb3_tr" ! align="left" | First Appearance| Unknowable #4, 2012|- class="bb3_tr" ! align="left" | Real Name| James Thrasher|- class="bb3_tr" ! align="left" | Identity| Public ID|- class="bb3_tr" ! align="left" | Player| NPC|- class="bb3_tr" ! align="left" | Origin| Natural|- class="bb3_tr" ! align="left" | Archetype| Sword|- class="bb3_tr" ! align="left" | Team Affiliation| Rejects|- class="bb3_tr" ! align="left" | Base Of Operations| Atlanta, GA, USA|- class="bb3_tr" ! align="left" | Range Of Operations| Local|}==Description=={||- class="bb3_tr" ! align="left" | Age| 31||! align="left" | Nationality| American|- class="bb3_tr" ! align="left" | Height| 185 cm (6' 1")||! align="left" | Hair| Brown|- class="bb3_tr" ! align="left" | Weight| 95 kg (210 lbs)||! align="left" | Eyes| Brown|- class="bb3_tr" ! align="left" | Gender| Cis Male||! align="left" | Sexuality| Heterosexual|}Jim is a muscular Caucasian man with weathered tan skin, brown eyes, and shoulder-length brown hair in dreadlocks.==Attributes=={||- class="bb3_rating_02" | Agility 2|- class="bb3_rating_03" | Brawn 3|- class="bb3_rating_03" | Endurance 3|- class="bb3_rating_03" | Presence 3|- class="bb3_rating_02" | Reason 2|- class="bb3_rating_00" | Power Level 0|- class="bb3_rating_scale" ! class="bb3_rating_scale" | |}*Normal Lift: 120 kg (heavy adult)*Max Lift: 260 kg (large brown bear)*Throws (25 kg): 5 m==Skills==*Athletics*Diplomacy*Hand-to-hand Combat (+)*Manipulation*Perception*Ranged Combat (+)*Stealth*Survival==Gifts==*Minions*Vehicles==Equipment==;Heavy Ballistic Armor (PL 3):not concealable;Knife (PL 1);Heavy Pistol (PL 2):difficult to conceal;Sniper Rifle (PL 3):two-handed, bonus die if attacker does not move, penetrating;Multi-tool (PL 1);Nightvision Binoculars (PL 2);Radio (PL 2)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2 m|}==Personality==While Jim is widely feared in Terminus and among the clans, in person he is actually a pretty jovial guy. His hair has grown out, he smokes a lot of weed, he wears shades and a flannel shirt, and he loves his wife's cooking.===Motivations===;Traditionalism:The character believes in structure, tradition, and the chain of command.;Faith:The character believes in something which is not supported by empirical evidence.==History==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Because of his impressive military record, large clan, and charisma, Jim is one of the organizers of the movement to attack Terminus. This is a very dangerous game and he knows it, because no raid can succeed without serious casualties. Jim's priority is therefore to convince other clans to take the brunt of the damage, so that the Thrashers can swoop quickly in, take the most valuable plunder, and get out with minimal losses. To affect this and convince his rival clans to attack, Jim has concealed some of his intel about Terminus, making it look softer than it appears. In other words, Terminus is not the only victim here; the other clans are also targets. Jim's overall strategy is to make Thrasherville so much better armed, protected, and supplied after the Battle of Terminus that it will take years for any other clan to catch up.==Powers and Abilities==Jim is a skilled hand-to-hand and ranged combatant, and a persuasive public speaker.==Summary==Character Points Spent: 25&lt;br /&gt;Unspent Experience: 0&lt;br /&gt;Attributes 13 + Skills 10 + Gifts 2 + Powers 0 + Modifiers 0 = 25 / 25{{DEFAULTSORT:Thrasher Jim}}[[Category:Kalos Universe]][[Category:Atlanta, GA, USA]][[Category:Local]][[Category:People]] <text:s text:c="3"/>[[Category:Heroes]] <text:s text:c="3"/>[[Category:Rejects]][[Category:Origin:Natural]][[Category:Archetype:Sword]][[Category:Motivation:Traditionalism]][[Category:Motivation:Faith]]__NOTOC__</text:p>
          </table:table-cell>
          <table:table-cell table:style-name="General_20_Text_20_Empty" table:formula="of:=IF([.F3]=&quot;&quot;;&quot;&quot;;[.F3])" office:value-type="string" office:string-value="''Clan Boss''" calcext:value-type="string">
            <text:p>''Clan Boss''</text:p>
          </table:table-cell>
          <table:table-cell table:style-name="General_20_Text_20_Empty" table:formula="of:=IF([.G3]=&quot;&quot;;&quot;&quot;;SUBSTITUTE([.G3]; CHAR(10); CHAR(13)))" office:value-type="string" office:string-value="''Clan Boss''" calcext:value-type="string">
            <text:p>''Clan Boss''</text:p>
          </table:table-cell>
          <table:table-cell table:style-name="General_20_Text_20_Empty" table:formula="of:=IF(EPITHET=&quot;&quot;;&quot;&quot;;&quot;''&quot;&amp;EPITHET&amp;&quot;''&quot;)" office:value-type="string" office:string-value="''Clan Boss''" calcext:value-type="string">
            <text:p>''Clan Bos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Clan Boss''&#13;&#13;[[File:Thrasher_Jim.jpg|right|thumb|Thrasher Jim]]&#13;*Character sheet: [[Media:Thrasher_Jim_BBCSH_3.27.pdf|PDF]]&#13;*[[Media:Thrasher_Jim_BBCSH_3.27.ods|Character Sheet Helper file]] ([https://www.libreoffice.org/ LibreOffice])&#13;&#13;{|&#13;|- class=&quot;bb3_tr&quot; &#13;! align=&quot;left&quot; | Quotation&#13;| &amp;quot;There's no problem on Earth that can't be solved with violence.&amp;quot;&#13;|- class=&quot;bb3_tr&quot; &#13;! align=&quot;left&quot; | First Appearance&#13;| Unknowable #4, 2012&#13;|- class=&quot;bb3_tr&quot; &#13;! align=&quot;left&quot; | Real Name&#13;| James Thrasher&#13;|- class=&quot;bb3_tr&quot; &#13;! align=&quot;left&quot; | Identity&#13;| Public ID&#13;|- class=&quot;bb3_tr&quot; &#13;! align=&quot;left&quot; | Player&#13;| NPC&#13;|- class=&quot;bb3_tr&quot; &#13;! align=&quot;left&quot; | Origin&#13;| Natural&#13;|- class=&quot;bb3_tr&quot; &#13;! align=&quot;left&quot; | Archetype&#13;| Sword&#13;|- class=&quot;bb3_tr&quot; &#13;! align=&quot;left&quot; | Team Affiliation&#13;| Rejects&#13;|- class=&quot;bb3_tr&quot; &#13;! align=&quot;left&quot; | Base Of Operations&#13;| Atlanta, GA, USA&#13;|- class=&quot;bb3_tr&quot; &#13;! align=&quot;left&quot; | Range Of Operations&#13;| Local&#13;|}&#13;&#13;==Description==&#13;{|&#13;|- class=&quot;bb3_tr&quot; &#13;! align=&quot;left&quot; | Age&#13;| 31&#13;||&#13;! align=&quot;left&quot; | Nationality&#13;| American&#13;|- class=&quot;bb3_tr&quot; &#13;! align=&quot;left&quot; | Height&#13;| 185 cm (6' 1&quot;)&#13;||&#13;! align=&quot;left&quot; | Hair&#13;| Brown&#13;|- class=&quot;bb3_tr&quot; &#13;! align=&quot;left&quot; | Weight&#13;| 95 kg (210 lbs)&#13;||&#13;! align=&quot;left&quot; | Eyes&#13;| Brown&#13;|- class=&quot;bb3_tr&quot; &#13;! align=&quot;left&quot; | Gender&#13;| Cis Male&#13;||&#13;! align=&quot;left&quot; | Sexuality&#13;| Heterosexual&#13;|}&#13;&#13;Jim is a muscular Caucasian man with weathered tan skin, brown eyes, and shoulder-length brown hair in dreadlocks.&#13;&#13;==Attributes==&#13;{|&#13;|- class=&quot;bb3_rating_02&quot; &#13;| Agility 2&#13;|- class=&quot;bb3_rating_03&quot; &#13;| Brawn 3&#13;|- class=&quot;bb3_rating_03&quot; &#13;| Endurance 3&#13;|- class=&quot;bb3_rating_03&quot; &#13;| Presence 3&#13;|- class=&quot;bb3_rating_02&quot; &#13;| Reason 2&#13;|- class=&quot;bb3_rating_00&quot; &#13;| Power Level 0&#13;|- class=&quot;bb3_rating_scale&quot; &#13;! class=&quot;bb3_rating_scale&quot; | &#13;|}&#13;&#13;*Normal Lift: 120 kg (heavy adult)&#13;*Max Lift: 260 kg (large brown bear)&#13;*Throws (25 kg): 5 m&#13;&#13;&#13;&#13;==Skills==&#13;*Athletics&#13;*Diplomacy&#13;*Hand-to-hand Combat (+)&#13;*Manipulation&#13;*Perception&#13;*Ranged Combat (+)&#13;*Stealth&#13;*Survival&#13;&#13;==Gifts==&#13;*Minions&#13;*Vehicles&#13;&#13;==Equipment==&#13;;Heavy Ballistic Armor (PL 3)&#13;:not concealable&#13;;Knife (PL 1)&#13;;Heavy Pistol (PL 2)&#13;:difficult to conceal&#13;;Sniper Rifle (PL 3)&#13;:two-handed, bonus die if attacker does not move, penetrating&#13;;Multi-tool (PL 1)&#13;;Nightvision Binoculars (PL 2)&#13;;Radio (PL 2)&#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2 m&#13;|}&#13;&#13;==Personality==&#13;While Jim is widely feared in Terminus and among the clans, in person he is actually a pretty jovial guy. His hair has grown out, he smokes a lot of weed, he wears shades and a flannel shirt, and he loves his wife's cooking.&#13;&#13;===Motivations===&#13;;Traditionalism&#13;:The character believes in structure, tradition, and the chain of command.&#13;;Faith&#13;:The character believes in something which is not supported by empirical evidence.&#13;&#13;==History==&#13;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13;&#13;Because of his impressive military record, large clan, and charisma, Jim is one of the organizers of the movement to attack Terminus. This is a very dangerous game and he knows it, because no raid can succeed without serious casualties. Jim's priority is therefore to convince other clans to take the brunt of the damage, so that the Thrashers can swoop quickly in, take the most valuable plunder, and get out with minimal losses. To affect this and convince his rival clans to attack, Jim has concealed some of his intel about Terminus, making it look softer than it appears. In other words, Terminus is not the only victim here; the other clans are also targets. Jim's overall strategy is to make Thrasherville so much better armed, protected, and supplied after the Battle of Terminus that it will take years for any other clan to catch up.&#13;&#13;==Powers and Abilities==&#13;Jim is a skilled hand-to-hand and ranged combatant, and a persuasive public speaker.&#13;&#13;==Summary==&#13;Character Points Spent: 25&lt;br /&gt;&#13;Unspent Experience: 0&lt;br /&gt;&#13;Attributes 13 + Skills 10 + Gifts 2 + Powers 0 + Modifiers 0 = 25 / 25&#13;&#13;{{DEFAULTSORT:Thrasher Jim}}&#13;[[Category:Kalos Universe]]&#13;[[Category:Atlanta, GA, USA]]&#13;[[Category:Local]]&#13;[[Category:People]]&#13;    [[Category:Heroes]]&#13;    [[Category:Rejects]]&#13;[[Category:Origin:Natural]]&#13;[[Category:Archetype:Sword]]&#13;[[Category:Motivation:Traditionalism]]&#13;[[Category:Motivation:Faith]]&#13;__NOTOC__" calcext:value-type="string">
            <text:p>''Clan Boss''[[File:Thrasher_Jim.jpg|right|thumb|Thrasher Jim]]*Character sheet: [[Media:Thrasher_Jim_BBCSH_3.27.pdf|PDF]]*[[Media:Thrasher_Jim_BBCSH_3.27.ods|Character Sheet Helper file]] ([https://www.libreoffice.org/ LibreOffice]){||- class="bb3_tr" ! align="left" | Quotation| &amp;quot;There's no problem on Earth that can't be solved with violence.&amp;quot;|- class="bb3_tr" ! align="left" | First Appearance| Unknowable #4, 2012|- class="bb3_tr" ! align="left" | Real Name| James Thrasher|- class="bb3_tr" ! align="left" | Identity| Public ID|- class="bb3_tr" ! align="left" | Player| NPC|- class="bb3_tr" ! align="left" | Origin| Natural|- class="bb3_tr" ! align="left" | Archetype| Sword|- class="bb3_tr" ! align="left" | Team Affiliation| Rejects|- class="bb3_tr" ! align="left" | Base Of Operations| Atlanta, GA, USA|- class="bb3_tr" ! align="left" | Range Of Operations| Local|}==Description=={||- class="bb3_tr" ! align="left" | Age| 31||! align="left" | Nationality| American|- class="bb3_tr" ! align="left" | Height| 185 cm (6' 1")||! align="left" | Hair| Brown|- class="bb3_tr" ! align="left" | Weight| 95 kg (210 lbs)||! align="left" | Eyes| Brown|- class="bb3_tr" ! align="left" | Gender| Cis Male||! align="left" | Sexuality| Heterosexual|}Jim is a muscular Caucasian man with weathered tan skin, brown eyes, and shoulder-length brown hair in dreadlocks.==Attributes=={||- class="bb3_rating_02" | Agility 2|- class="bb3_rating_03" | Brawn 3|- class="bb3_rating_03" | Endurance 3|- class="bb3_rating_03" | Presence 3|- class="bb3_rating_02" | Reason 2|- class="bb3_rating_00" | Power Level 0|- class="bb3_rating_scale" ! class="bb3_rating_scale" | |}*Normal Lift: 120 kg (heavy adult)*Max Lift: 260 kg (large brown bear)*Throws (25 kg): 5 m==Skills==*Athletics*Diplomacy*Hand-to-hand Combat (+)*Manipulation*Perception*Ranged Combat (+)*Stealth*Survival==Gifts==*Minions*Vehicles==Equipment==;Heavy Ballistic Armor (PL 3):not concealable;Knife (PL 1);Heavy Pistol (PL 2):difficult to conceal;Sniper Rifle (PL 3):two-handed, bonus die if attacker does not move, penetrating;Multi-tool (PL 1);Nightvision Binoculars (PL 2);Radio (PL 2)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2 m|}==Personality==While Jim is widely feared in Terminus and among the clans, in person he is actually a pretty jovial guy. His hair has grown out, he smokes a lot of weed, he wears shades and a flannel shirt, and he loves his wife's cooking.===Motivations===;Traditionalism:The character believes in structure, tradition, and the chain of command.;Faith:The character believes in something which is not supported by empirical evidence.==History==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Because of his impressive military record, large clan, and charisma, Jim is one of the organizers of the movement to attack Terminus. This is a very dangerous game and he knows it, because no raid can succeed without serious casualties. Jim's priority is therefore to convince other clans to take the brunt of the damage, so that the Thrashers can swoop quickly in, take the most valuable plunder, and get out with minimal losses. To affect this and convince his rival clans to attack, Jim has concealed some of his intel about Terminus, making it look softer than it appears. In other words, Terminus is not the only victim here; the other clans are also targets. Jim's overall strategy is to make Thrasherville so much better armed, protected, and supplied after the Battle of Terminus that it will take years for any other clan to catch up.==Powers and Abilities==Jim is a skilled hand-to-hand and ranged combatant, and a persuasive public speaker.==Summary==Character Points Spent: 25&lt;br /&gt;Unspent Experience: 0&lt;br /&gt;Attributes 13 + Skills 10 + Gifts 2 + Powers 0 + Modifiers 0 = 25 / 25{{DEFAULTSORT:Thrasher Jim}}[[Category:Kalos Universe]][[Category:Atlanta, GA, USA]][[Category:Local]][[Category:People]] <text:s text:c="3"/>[[Category:Heroes]] <text:s text:c="3"/>[[Category:Rejects]][[Category:Origin:Natural]][[Category:Archetype:Sword]][[Category:Motivation:Traditionalism]][[Category:Motivation:Faith]]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Thrasher_Jim.jpg|right|thumb|Thrasher Jim]]" calcext:value-type="string">
            <text:p>[[File:Thrasher_Jim.jpg|right|thumb|Thrasher Jim]]</text:p>
          </table:table-cell>
          <table:table-cell table:style-name="General_20_Text_20_Empty" table:formula="of:=IF([.G5]=&quot;&quot;;&quot;&quot;;SUBSTITUTE([.G5]; CHAR(10); CHAR(13)))" office:value-type="string" office:string-value="[[File:Thrasher_Jim.jpg|right|thumb|Thrasher Jim]]" calcext:value-type="string">
            <text:p>[[File:Thrasher_Jim.jpg|right|thumb|Thrasher Jim]]</text:p>
          </table:table-cell>
          <table:table-cell table:style-name="General_20_Text_20_Empty" table:formula="of:=&quot;[[File:&quot;&amp;SUBSTITUTE(SUBSTITUTE(BASE_NAME;&quot; &quot;;&quot;_&quot;);&quot;&quot;&quot;&quot;;&quot;&quot;)&amp;&quot;.jpg|right|thumb|&quot;&amp;NAME&amp;&quot;]]&quot;" office:value-type="string" office:string-value="[[File:Thrasher_Jim.jpg|right|thumb|Thrasher Jim]]" calcext:value-type="string">
            <text:p>[[File:Thrasher_Jim.jpg|right|thumb|Thrasher J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Thrasher_Jim" calcext:value-type="string">
            <text:p><text:s text:c="4"/>https://wiki.kaloscomics.com/?title=Thrasher_Jim</text:p>
          </table:table-cell>
          <table:table-cell/>
          <table:table-cell table:style-name="General_20_Text" table:number-columns-repeated="2"/>
          <table:table-cell table:style-name="General_20_Text_20_Empty" table:formula="of:=IF([.F6]=&quot;&quot;;&quot;&quot;;[.F6])" office:value-type="string" office:string-value="*Character sheet: [[Media:Thrasher_Jim_BBCSH_3.27.pdf|PDF]]" calcext:value-type="string">
            <text:p>*Character sheet: [[Media:Thrasher_Jim_BBCSH_3.27.pdf|PDF]]</text:p>
          </table:table-cell>
          <table:table-cell table:style-name="General_20_Text_20_Empty" table:formula="of:=IF([.G6]=&quot;&quot;;&quot;&quot;;SUBSTITUTE([.G6]; CHAR(10); CHAR(13)))" office:value-type="string" office:string-value="*Character sheet: [[Media:Thrasher_Jim_BBCSH_3.27.pdf|PDF]]" calcext:value-type="string">
            <text:p>*Character sheet: [[Media:Thrasher_Jim_BBCSH_3.27.pdf|PDF]]</text:p>
          </table:table-cell>
          <table:table-cell table:style-name="General_20_Text_20_Empty" table:formula="of:=&quot;*Character sheet: [[Media:&quot;&amp;SUBSTITUTE(SUBSTITUTE(BASE_NAME;&quot; &quot;;&quot;_&quot;);&quot;&quot;&quot;&quot;;&quot;&quot;)&amp;&quot;_BBCSH_&quot;&amp;META_VERSION&amp;&quot;.pdf|PDF]]&quot;" office:value-type="string" office:string-value="*Character sheet: [[Media:Thrasher_Jim_BBCSH_3.27.pdf|PDF]]" calcext:value-type="string">
            <text:p>*Character sheet: [[Media:Thrasher_Jim_BBCSH_3.27.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Clan Boss''&#13;&#13;[[File:Thrasher_Jim.jpg|right|thumb|Thrasher Jim]]&#13;*Character sheet: [[Media:Thrasher_Jim_BBCSH_3.27.pdf|PDF]]&#13;*[[Media:Thrasher_Jim_BBCSH_3.27.ods|Character Sheet Helper file]] ([https://www.libreoffice.org/ LibreOffice])&#13;&#13;{|&#13;|- class=&quot;bb3_tr&quot; &#13;! align=&quot;left&quot; | Quotation&#13;| &amp;quot;There's no problem on Earth that can't be solved with violence.&amp;quot;&#13;|- class=&quot;bb3_tr&quot; &#13;! align=&quot;left&quot; | First Appearance&#13;| Unknowable #4, 2012&#13;|- class=&quot;bb3_tr&quot; &#13;! align=&quot;left&quot; | Real Name&#13;| James Thrasher&#13;|- class=&quot;bb3_tr&quot; &#13;! align=&quot;left&quot; | Identity&#13;| Public ID&#13;|- class=&quot;bb3_tr&quot; &#13;! align=&quot;left&quot; | Player&#13;| NPC&#13;|- class=&quot;bb3_tr&quot; &#13;! align=&quot;left&quot; | Origin&#13;| Natural&#13;|- class=&quot;bb3_tr&quot; &#13;! align=&quot;left&quot; | Archetype&#13;| Sword&#13;|- class=&quot;bb3_tr&quot; &#13;! align=&quot;left&quot; | Team Affiliation&#13;| Rejects&#13;|- class=&quot;bb3_tr&quot; &#13;! align=&quot;left&quot; | Base Of Operations&#13;| Atlanta, GA, USA&#13;|- class=&quot;bb3_tr&quot; &#13;! align=&quot;left&quot; | Range Of Operations&#13;| Local&#13;|}&#13;&#13;==Description==&#13;{|&#13;|- class=&quot;bb3_tr&quot; &#13;! align=&quot;left&quot; | Age&#13;| 31&#13;||&#13;! align=&quot;left&quot; | Nationality&#13;| American&#13;|- class=&quot;bb3_tr&quot; &#13;! align=&quot;left&quot; | Height&#13;| 185 cm (6' 1&quot;)&#13;||&#13;! align=&quot;left&quot; | Hair&#13;| Brown&#13;|- class=&quot;bb3_tr&quot; &#13;! align=&quot;left&quot; | Weight&#13;| 95 kg (210 lbs)&#13;||&#13;! align=&quot;left&quot; | Eyes&#13;| Brown&#13;|- class=&quot;bb3_tr&quot; &#13;! align=&quot;left&quot; | Gender&#13;| Cis Male&#13;||&#13;! align=&quot;left&quot; | Sexuality&#13;| Heterosexual&#13;|}&#13;&#13;Jim is a muscular Caucasian man with weathered tan skin, brown eyes, and shoulder-length brown hair in dreadlocks.&#13;&#13;==Attributes==&#13;{|&#13;|- class=&quot;bb3_rating_02&quot; &#13;| Agility 2&#13;|- class=&quot;bb3_rating_03&quot; &#13;| Brawn 3&#13;|- class=&quot;bb3_rating_03&quot; &#13;| Endurance 3&#13;|- class=&quot;bb3_rating_03&quot; &#13;| Presence 3&#13;|- class=&quot;bb3_rating_02&quot; &#13;| Reason 2&#13;|- class=&quot;bb3_rating_00&quot; &#13;| Power Level 0&#13;|- class=&quot;bb3_rating_scale&quot; &#13;! class=&quot;bb3_rating_scale&quot; | &#13;|}&#13;&#13;*Normal Lift: 120 kg (heavy adult)&#13;*Max Lift: 260 kg (large brown bear)&#13;*Throws (25 kg): 5 m&#13;&#13;&#13;&#13;==Skills==&#13;*Athletics&#13;*Diplomacy&#13;*Hand-to-hand Combat (+)&#13;*Manipulation&#13;*Perception&#13;*Ranged Combat (+)&#13;*Stealth&#13;*Survival&#13;&#13;==Gifts==&#13;*Minions&#13;*Vehicles&#13;&#13;==Equipment==&#13;;Heavy Ballistic Armor (PL 3)&#13;:not concealable&#13;;Knife (PL 1)&#13;;Heavy Pistol (PL 2)&#13;:difficult to conceal&#13;;Sniper Rifle (PL 3)&#13;:two-handed, bonus die if attacker does not move, penetrating&#13;;Multi-tool (PL 1)&#13;;Nightvision Binoculars (PL 2)&#13;;Radio (PL 2)&#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2 m&#13;|}&#13;&#13;==Personality==&#13;While Jim is widely feared in Terminus and among the clans, in person he is actually a pretty jovial guy. His hair has grown out, he smokes a lot of weed, he wears shades and a flannel shirt, and he loves his wife's cooking.&#13;&#13;===Motivations===&#13;;Traditionalism&#13;:The character believes in structure, tradition, and the chain of command.&#13;;Faith&#13;:The character believes in something which is not supported by empirical evidence.&#13;&#13;==History==&#13;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13;&#13;Because of his impressive military record, large clan, and charisma, Jim is one of the organizers of the movement to attack Terminus. This is a very dangerous game and he knows it, because no raid can succeed without serious casualties. Jim's priority is therefore to convince other clans to take the brunt of the damage, so that the Thrashers can swoop quickly in, take the most valuable plunder, and get out with minimal losses. To affect this and convince his rival clans to attack, Jim has concealed some of his intel about Terminus, making it look softer than it appears. In other words, Terminus is not the only victim here; the other clans are also targets. Jim's overall strategy is to make Thrasherville so much better armed, protected, and supplied after the Battle of Terminus that it will take years for any other clan to catch up.&#13;&#13;==Powers and Abilities==&#13;Jim is a skilled hand-to-hand and ranged combatant, and a persuasive public speaker.&#13;&#13;==Summary==&#13;Character Points Spent: 25&lt;br /&gt;&#13;Unspent Experience: 0&lt;br /&gt;&#13;Attributes 13 + Skills 10 + Gifts 2 + Powers 0 + Modifiers 0 = 25 / 25&#13;&#13;{{DEFAULTSORT:Thrasher Jim}}&#13;[[Category:Kalos Universe]]&#13;[[Category:Atlanta, GA, USA]]&#13;[[Category:Local]]&#13;[[Category:People]]&#13;    [[Category:Heroes]]&#13;    [[Category:Rejects]]&#13;[[Category:Origin:Natural]]&#13;[[Category:Archetype:Sword]]&#13;[[Category:Motivation:Traditionalism]]&#13;[[Category:Motivation:Faith]]&#13;__NOTOC__" calcext:value-type="string">
            <text:p>''Clan Boss''[[File:Thrasher_Jim.jpg|right|thumb|Thrasher Jim]]*Character sheet: [[Media:Thrasher_Jim_BBCSH_3.27.pdf|PDF]]*[[Media:Thrasher_Jim_BBCSH_3.27.ods|Character Sheet Helper file]] ([https://www.libreoffice.org/ LibreOffice]){||- class="bb3_tr" ! align="left" | Quotation| &amp;quot;There's no problem on Earth that can't be solved with violence.&amp;quot;|- class="bb3_tr" ! align="left" | First Appearance| Unknowable #4, 2012|- class="bb3_tr" ! align="left" | Real Name| James Thrasher|- class="bb3_tr" ! align="left" | Identity| Public ID|- class="bb3_tr" ! align="left" | Player| NPC|- class="bb3_tr" ! align="left" | Origin| Natural|- class="bb3_tr" ! align="left" | Archetype| Sword|- class="bb3_tr" ! align="left" | Team Affiliation| Rejects|- class="bb3_tr" ! align="left" | Base Of Operations| Atlanta, GA, USA|- class="bb3_tr" ! align="left" | Range Of Operations| Local|}==Description=={||- class="bb3_tr" ! align="left" | Age| 31||! align="left" | Nationality| American|- class="bb3_tr" ! align="left" | Height| 185 cm (6' 1")||! align="left" | Hair| Brown|- class="bb3_tr" ! align="left" | Weight| 95 kg (210 lbs)||! align="left" | Eyes| Brown|- class="bb3_tr" ! align="left" | Gender| Cis Male||! align="left" | Sexuality| Heterosexual|}Jim is a muscular Caucasian man with weathered tan skin, brown eyes, and shoulder-length brown hair in dreadlocks.==Attributes=={||- class="bb3_rating_02" | Agility 2|- class="bb3_rating_03" | Brawn 3|- class="bb3_rating_03" | Endurance 3|- class="bb3_rating_03" | Presence 3|- class="bb3_rating_02" | Reason 2|- class="bb3_rating_00" | Power Level 0|- class="bb3_rating_scale" ! class="bb3_rating_scale" | |}*Normal Lift: 120 kg (heavy adult)*Max Lift: 260 kg (large brown bear)*Throws (25 kg): 5 m==Skills==*Athletics*Diplomacy*Hand-to-hand Combat (+)*Manipulation*Perception*Ranged Combat (+)*Stealth*Survival==Gifts==*Minions*Vehicles==Equipment==;Heavy Ballistic Armor (PL 3):not concealable;Knife (PL 1);Heavy Pistol (PL 2):difficult to conceal;Sniper Rifle (PL 3):two-handed, bonus die if attacker does not move, penetrating;Multi-tool (PL 1);Nightvision Binoculars (PL 2);Radio (PL 2)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2 m|}==Personality==While Jim is widely feared in Terminus and among the clans, in person he is actually a pretty jovial guy. His hair has grown out, he smokes a lot of weed, he wears shades and a flannel shirt, and he loves his wife's cooking.===Motivations===;Traditionalism:The character believes in structure, tradition, and the chain of command.;Faith:The character believes in something which is not supported by empirical evidence.==History==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Because of his impressive military record, large clan, and charisma, Jim is one of the organizers of the movement to attack Terminus. This is a very dangerous game and he knows it, because no raid can succeed without serious casualties. Jim's priority is therefore to convince other clans to take the brunt of the damage, so that the Thrashers can swoop quickly in, take the most valuable plunder, and get out with minimal losses. To affect this and convince his rival clans to attack, Jim has concealed some of his intel about Terminus, making it look softer than it appears. In other words, Terminus is not the only victim here; the other clans are also targets. Jim's overall strategy is to make Thrasherville so much better armed, protected, and supplied after the Battle of Terminus that it will take years for any other clan to catch up.==Powers and Abilities==Jim is a skilled hand-to-hand and ranged combatant, and a persuasive public speaker.==Summary==Character Points Spent: 25&lt;br /&gt;Unspent Experience: 0&lt;br /&gt;Attributes 13 + Skills 10 + Gifts 2 + Powers 0 + Modifiers 0 = 25 / 25{{DEFAULTSORT:Thrasher Jim}}[[Category:Kalos Universe]][[Category:Atlanta, GA, USA]][[Category:Local]][[Category:People]] <text:s text:c="3"/>[[Category:Heroes]] <text:s text:c="3"/>[[Category:Rejects]][[Category:Origin:Natural]][[Category:Archetype:Sword]][[Category:Motivation:Traditionalism]][[Category:Motivation:Faith]]__NOTOC__</text:p>
          </table:table-cell>
          <table:table-cell table:style-name="General_20_Text" table:number-columns-repeated="2"/>
          <table:table-cell table:style-name="General_20_Text_20_Empty" table:formula="of:=IF([.F7]=&quot;&quot;;&quot;&quot;;[.F7])" office:value-type="string" office:string-value="*[[Media:Thrasher_Jim_BBCSH_3.27.ods|Character Sheet Helper file]] ([https://www.libreoffice.org/ LibreOffice])" calcext:value-type="string">
            <text:p>*[[Media:Thrasher_Jim_BBCSH_3.27.ods|Character Sheet Helper file]] ([https://www.libreoffice.org/ LibreOffice])</text:p>
          </table:table-cell>
          <table:table-cell table:style-name="General_20_Text_20_Empty" table:formula="of:=IF([.G7]=&quot;&quot;;&quot;&quot;;SUBSTITUTE([.G7]; CHAR(10); CHAR(13)))" office:value-type="string" office:string-value="*[[Media:Thrasher_Jim_BBCSH_3.27.ods|Character Sheet Helper file]] ([https://www.libreoffice.org/ LibreOffice])" calcext:value-type="string">
            <text:p>*[[Media:Thrasher_Jim_BBCSH_3.27.ods|Character Sheet Helper file]] ([https://www.libreoffice.org/ LibreOffice])</text:p>
          </table:table-cell>
          <table:table-cell table:style-name="General_20_Text_20_Empty" table:formula="of:=&quot;*[[Media:&quot;&amp;SUBSTITUTE(SUBSTITUTE(BASE_NAME;&quot; &quot;;&quot;_&quot;);&quot;&quot;&quot;&quot;;&quot;&quot;)&amp;&quot;_BBCSH_&quot;&amp;META_VERSION&amp;&quot;.ods|Character Sheet Helper file]] ([https://www.libreoffice.org/ LibreOffice])&quot;" office:value-type="string" office:string-value="*[[Media:Thrasher_Jim_BBCSH_3.27.ods|Character Sheet Helper file]] ([https://www.libreoffice.org/ LibreOffice])" calcext:value-type="string">
            <text:p>*[[Media:Thrasher_Jim_BBCSH_3.27.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Thrasher_Jim.jpg" calcext:value-type="string">
            <text:p><text:s text:c="4"/>Thrasher_Jim.jpg</text:p>
          </table:table-cell>
          <table:table-cell/>
          <table:table-cell table:style-name="General_20_Text" table:number-columns-repeated="2"/>
          <table:table-cell table:style-name="General_20_Text_20_Empty" table:formula="of:=IF([.F12]=&quot;&quot;;&quot;&quot;;[.F12])" office:value-type="string" office:string-value="| &amp;quot;There's no problem on Earth that can't be solved with violence.&amp;quot;" calcext:value-type="string">
            <text:p>| &amp;quot;There's no problem on Earth that can't be solved with violence.&amp;quot;</text:p>
          </table:table-cell>
          <table:table-cell table:style-name="General_20_Text_20_Empty" table:formula="of:=IF([.G12]=&quot;&quot;;&quot;&quot;;SUBSTITUTE([.G12]; CHAR(10); CHAR(13)))" office:value-type="string" office:string-value="| &amp;quot;There's no problem on Earth that can't be solved with violence.&amp;quot;" calcext:value-type="string">
            <text:p>| &amp;quot;There's no problem on Earth that can't be solved with violence.&amp;quot;</text:p>
          </table:table-cell>
          <table:table-cell table:style-name="General_20_Text_20_Empty" table:formula="of:=&quot;| &amp;quot;&quot;&amp;QUOTATION&amp;&quot;&amp;quot;&quot;" office:value-type="string" office:string-value="| &amp;quot;There's no problem on Earth that can't be solved with violence.&amp;quot;" calcext:value-type="string">
            <text:p>| &amp;quot;There's no problem on Earth that can't be solved with violence.&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Thrasher_Jim_BBCSH_3.27.ods" calcext:value-type="string">
            <text:p><text:s text:c="4"/>Thrasher_Jim_BBCSH_3.27.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Unknowable #4, 2012" calcext:value-type="string">
            <text:p>| Unknowable #4, 2012</text:p>
          </table:table-cell>
          <table:table-cell table:style-name="General_20_Text_20_Empty" table:formula="of:=IF([.G15]=&quot;&quot;;&quot;&quot;;SUBSTITUTE([.G15]; CHAR(10); CHAR(13)))" office:value-type="string" office:string-value="| Unknowable #4, 2012" calcext:value-type="string">
            <text:p>| Unknowable #4, 2012</text:p>
          </table:table-cell>
          <table:table-cell table:style-name="General_20_Text_20_Empty" table:formula="of:=&quot;| &quot;&amp;FIRST_APPEARANCE" office:value-type="string" office:string-value="| Unknowable #4, 2012" calcext:value-type="string">
            <text:p>| Unknowable #4, 201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James Thrasher" calcext:value-type="string">
            <text:p>| James Thrasher</text:p>
          </table:table-cell>
          <table:table-cell table:style-name="General_20_Text_20_Empty" table:formula="of:=IF([.G18]=&quot;&quot;;&quot;&quot;;SUBSTITUTE([.G18]; CHAR(10); CHAR(13)))" office:value-type="string" office:string-value="| James Thrasher" calcext:value-type="string">
            <text:p>| James Thrasher</text:p>
          </table:table-cell>
          <table:table-cell table:style-name="General_20_Text_20_Empty" table:formula="of:=&quot;| &quot;&amp;REAL_NAME" office:value-type="string" office:string-value="| James Thrasher" calcext:value-type="string">
            <text:p>| James Thrash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Natural" calcext:value-type="string">
            <text:p>| Natural</text:p>
          </table:table-cell>
          <table:table-cell table:style-name="General_20_Text_20_Empty" table:formula="of:=IF([.G27]=&quot;&quot;;&quot;&quot;;SUBSTITUTE([.G27]; CHAR(10); CHAR(13)))" office:value-type="string" office:string-value="| Natural" calcext:value-type="string">
            <text:p>| Natural</text:p>
          </table:table-cell>
          <table:table-cell table:style-name="General_20_Text_20_Empty" table:formula="of:=&quot;| &quot;&amp;ORIGIN" office:value-type="string" office:string-value="| Natural" calcext:value-type="string">
            <text:p>| Natur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Sword" calcext:value-type="string">
            <text:p>| Sword</text:p>
          </table:table-cell>
          <table:table-cell table:style-name="General_20_Text_20_Empty" table:formula="of:=IF([.G30]=&quot;&quot;;&quot;&quot;;SUBSTITUTE([.G30]; CHAR(10); CHAR(13)))" office:value-type="string" office:string-value="| Sword" calcext:value-type="string">
            <text:p>| Sword</text:p>
          </table:table-cell>
          <table:table-cell table:style-name="General_20_Text_20_Empty" table:formula="of:=&quot;| &quot;&amp;ARCHETYPE" office:value-type="string" office:string-value="| Sword" calcext:value-type="string">
            <text:p>| Swor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Rejects" calcext:value-type="string">
            <text:p>| Rejects</text:p>
          </table:table-cell>
          <table:table-cell table:style-name="General_20_Text_20_Empty" table:formula="of:=IF([.G33]=&quot;&quot;;&quot;&quot;;SUBSTITUTE([.G33]; CHAR(10); CHAR(13)))" office:value-type="string" office:string-value="| Rejects" calcext:value-type="string">
            <text:p>| Rejects</text:p>
          </table:table-cell>
          <table:table-cell table:style-name="General_20_Text_20_Empty" table:formula="of:=&quot;| &quot;&amp;TEAM" office:value-type="string" office:string-value="| Rejects" calcext:value-type="string">
            <text:p>| Reject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Atlanta, GA, USA" calcext:value-type="string">
            <text:p>| Atlanta, GA, USA</text:p>
          </table:table-cell>
          <table:table-cell table:style-name="General_20_Text_20_Empty" table:formula="of:=IF([.G36]=&quot;&quot;;&quot;&quot;;SUBSTITUTE([.G36]; CHAR(10); CHAR(13)))" office:value-type="string" office:string-value="| Atlanta, GA, USA" calcext:value-type="string">
            <text:p>| Atlanta, GA, USA</text:p>
          </table:table-cell>
          <table:table-cell table:style-name="General_20_Text_20_Empty" table:formula="of:=&quot;| &quot;&amp;IF(BASE_OPERATIONS=&quot;&quot;;&quot;&quot;;BASE_OPERATIONS)" office:value-type="string" office:string-value="| Atlanta, GA, USA" calcext:value-type="string">
            <text:p>| Atlanta, G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31" calcext:value-type="string">
            <text:p>| 31</text:p>
          </table:table-cell>
          <table:table-cell table:style-name="General_20_Text_20_Empty" table:formula="of:=IF([.G46]=&quot;&quot;;&quot;&quot;;SUBSTITUTE([.G46]; CHAR(10); CHAR(13)))" office:value-type="string" office:string-value="| 31" calcext:value-type="string">
            <text:p>| 31</text:p>
          </table:table-cell>
          <table:table-cell table:style-name="General_20_Text_20_Empty" table:formula="of:=&quot;| &quot;&amp;AGE" office:value-type="string" office:string-value="| 31" calcext:value-type="string">
            <text:p>| 3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85 cm (6' 1&quot;)" calcext:value-type="string">
            <text:p>| 185 cm (6' 1")</text:p>
          </table:table-cell>
          <table:table-cell table:style-name="General_20_Text_20_Empty" table:formula="of:=IF([.G52]=&quot;&quot;;&quot;&quot;;SUBSTITUTE([.G52]; CHAR(10); CHAR(13)))" office:value-type="string" office:string-value="| 185 cm (6' 1&quot;)" calcext:value-type="string">
            <text:p>| 185 cm (6' 1")</text:p>
          </table:table-cell>
          <table:table-cell table:style-name="General_20_Text_20_Empty" table:formula="of:=&quot;| &quot;&amp;HEIGHT" office:value-type="string" office:string-value="| 185 cm (6' 1&quot;)" calcext:value-type="string">
            <text:p>| 185 cm (6'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calcext:value-type="string">
            <text:p>| Brown</text:p>
          </table:table-cell>
          <table:table-cell table:style-name="General_20_Text_20_Empty" table:formula="of:=IF([.G55]=&quot;&quot;;&quot;&quot;;SUBSTITUTE([.G55]; CHAR(10); CHAR(13)))" office:value-type="string" office:string-value="| Brown" calcext:value-type="string">
            <text:p>| Brown</text:p>
          </table:table-cell>
          <table:table-cell table:style-name="General_20_Text_20_Empty" table:formula="of:=&quot;| &quot;&amp;HAIR"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95 kg (210 lbs)" calcext:value-type="string">
            <text:p>| 95 kg (210 lbs)</text:p>
          </table:table-cell>
          <table:table-cell table:style-name="General_20_Text_20_Empty" table:formula="of:=IF([.G58]=&quot;&quot;;&quot;&quot;;SUBSTITUTE([.G58]; CHAR(10); CHAR(13)))" office:value-type="string" office:string-value="| 95 kg (210 lbs)" calcext:value-type="string">
            <text:p>| 95 kg (210 lbs)</text:p>
          </table:table-cell>
          <table:table-cell table:style-name="General_20_Text_20_Empty" table:formula="of:=&quot;| &quot;&amp;WEIGHT" office:value-type="string" office:string-value="| 95 kg (210 lbs)" calcext:value-type="string">
            <text:p>| 95 kg (210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Jim is a muscular Caucasian man with weathered tan skin, brown eyes, and shoulder-length brown hair in dreadlocks." calcext:value-type="string">
            <text:p>Jim is a muscular Caucasian man with weathered tan skin, brown eyes, and shoulder-length brown hair in dreadlocks.</text:p>
          </table:table-cell>
          <table:table-cell table:style-name="General_20_Text_20_Empty" table:formula="of:=IF([.G70]=&quot;&quot;;&quot;&quot;;SUBSTITUTE([.G70]; CHAR(10); CHAR(13)))" office:value-type="string" office:string-value="Jim is a muscular Caucasian man with weathered tan skin, brown eyes, and shoulder-length brown hair in dreadlocks." calcext:value-type="string">
            <text:p>Jim is a muscular Caucasian man with weathered tan skin, brown eyes, and shoulder-length brown hair in dreadlocks.</text:p>
          </table:table-cell>
          <table:table-cell table:style-name="General_20_Text_20_Empty" table:formula="of:=IF(DESCRIPTION=&quot;&quot;;&quot;&quot;;DESCRIPTION)" office:value-type="string" office:string-value="Jim is a muscular Caucasian man with weathered tan skin, brown eyes, and shoulder-length brown hair in dreadlocks." calcext:value-type="string">
            <text:p>Jim is a muscular Caucasian man with weathered tan skin, brown eyes, and shoulder-length brown hair in dreadlock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2&quot; " calcext:value-type="string">
            <text:p>|- class="bb3_rating_02" </text:p>
          </table:table-cell>
          <table:table-cell table:style-name="General_20_Text_20_Empty" table:formula="of:=IF([.G74]=&quot;&quot;;&quot;&quot;;SUBSTITUTE([.G74]; CHAR(10); CHAR(13)))" office:value-type="string" office:string-value="|- class=&quot;bb3_rating_02&quot; " calcext:value-type="string">
            <text:p>|- class="bb3_rating_02" </text:p>
          </table:table-cell>
          <table:table-cell table:style-name="General_20_Text_20_Empty" table:formula="of:=&quot;|- class=&quot;&quot;bb3_rating_&quot;&amp;AGILITY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2" calcext:value-type="string">
            <text:p>| Agility 2</text:p>
          </table:table-cell>
          <table:table-cell table:style-name="General_20_Text_20_Empty" table:formula="of:=IF([.G75]=&quot;&quot;;&quot;&quot;;SUBSTITUTE([.G75]; CHAR(10); CHAR(13)))" office:value-type="string" office:string-value="| Agility 2" calcext:value-type="string">
            <text:p>| Agility 2</text:p>
          </table:table-cell>
          <table:table-cell table:style-name="General_20_Text_20_Empty" table:formula="of:=&quot;| Agility &quot;&amp;AGILITY" office:value-type="string" office:string-value="| Agility 2" calcext:value-type="string">
            <text:p>| Agility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3&quot; " calcext:value-type="string">
            <text:p>|- class="bb3_rating_03" </text:p>
          </table:table-cell>
          <table:table-cell table:style-name="General_20_Text_20_Empty" table:formula="of:=IF([.G78]=&quot;&quot;;&quot;&quot;;SUBSTITUTE([.G78]; CHAR(10); CHAR(13)))" office:value-type="string" office:string-value="|- class=&quot;bb3_rating_03&quot; " calcext:value-type="string">
            <text:p>|- class="bb3_rating_03" </text:p>
          </table:table-cell>
          <table:table-cell table:style-name="General_20_Text_20_Empty" table:formula="of:=&quot;|- class=&quot;&quot;bb3_rating_&quot;&amp;ENDURA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3" calcext:value-type="string">
            <text:p>| Endurance 3</text:p>
          </table:table-cell>
          <table:table-cell table:style-name="General_20_Text_20_Empty" table:formula="of:=IF([.G79]=&quot;&quot;;&quot;&quot;;SUBSTITUTE([.G79]; CHAR(10); CHAR(13)))" office:value-type="string" office:string-value="| Endurance 3" calcext:value-type="string">
            <text:p>| Endurance 3</text:p>
          </table:table-cell>
          <table:table-cell table:style-name="General_20_Text_20_Empty" table:formula="of:=&quot;| Endurance &quot;&amp;ENDURANCE" office:value-type="string" office:string-value="| Endurance 3" calcext:value-type="string">
            <text:p>| Endura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0&quot; " calcext:value-type="string">
            <text:p>|- class="bb3_rating_00" </text:p>
          </table:table-cell>
          <table:table-cell table:style-name="General_20_Text_20_Empty" table:formula="of:=IF([.G84]=&quot;&quot;;&quot;&quot;;SUBSTITUTE([.G84]; CHAR(10); CHAR(13)))" office:value-type="string" office:string-value="|- class=&quot;bb3_rating_00&quot; " calcext:value-type="string">
            <text:p>|- class="bb3_rating_00" </text:p>
          </table:table-cell>
          <table:table-cell table:style-name="General_20_Text_20_Empty" table:formula="of:=&quot;|- class=&quot;&quot;bb3_rating_&quot;&amp;POWER_LEVEL_CLASS&amp;&quot;&quot;&quot; &quot;" office:value-type="string" office:string-value="|- class=&quot;bb3_rating_00&quot; " calcext:value-type="string">
            <text:p>|- class="bb3_rating_0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0" calcext:value-type="string">
            <text:p>| Power Level 0</text:p>
          </table:table-cell>
          <table:table-cell table:style-name="General_20_Text_20_Empty" table:formula="of:=IF([.G85]=&quot;&quot;;&quot;&quot;;SUBSTITUTE([.G85]; CHAR(10); CHAR(13)))" office:value-type="string" office:string-value="| Power Level 0" calcext:value-type="string">
            <text:p>| Power Level 0</text:p>
          </table:table-cell>
          <table:table-cell table:style-name="General_20_Text_20_Empty" table:formula="of:=&quot;| Power Level &quot;&amp;POWER_LEVEL" office:value-type="string" office:string-value="| Power Level 0" calcext:value-type="string">
            <text:p>| Power Level 0</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MAX_RANGE_NOTE=&quot;&quot;;&quot;&quot;;&quot;*&quot;&amp;MAX_RANGE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text:p/>
          </table:table-cell>
          <table:table-cell table:style-name="General_20_Text_20_Empty" table:formula="of:=IF([.G95]=&quot;&quot;;&quot;&quot;;SUBSTITUTE([.G95]; CHAR(10); CHAR(13)))">
            <text:p/>
          </table:table-cell>
          <table:table-cell table:style-name="General_20_Text_20_Empty" table:formula="of:=IF(MAX_AREA_NOTE=&quot;&quot;;&quot;&quot;;&quot;*&quot;&amp;MAX_AREA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Diplomacy" calcext:value-type="string">
            <text:p>*Diplomacy</text:p>
          </table:table-cell>
          <table:table-cell table:style-name="General_20_Text_20_Empty" table:formula="of:=IF([.G100]=&quot;&quot;;&quot;&quot;;SUBSTITUTE([.G100]; CHAR(10); CHAR(13)))" office:value-type="string" office:string-value="*Diplomacy" calcext:value-type="string">
            <text:p>*Diplomacy</text:p>
          </table:table-cell>
          <table:table-cell table:style-name="General_20_Text_20_Empty" table:formula="of:=IF([$Skills.H9]=&quot;&quot;;&quot;&quot;;&quot;*&quot;&amp;[$Skills.H9])"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Hand-to-hand Combat (+)" calcext:value-type="string">
            <text:p>*Hand-to-hand Combat (+)</text:p>
          </table:table-cell>
          <table:table-cell table:style-name="General_20_Text_20_Empty" table:formula="of:=IF([.G101]=&quot;&quot;;&quot;&quot;;SUBSTITUTE([.G101]; CHAR(10); CHAR(13)))" office:value-type="string" office:string-value="*Hand-to-hand Combat (+)" calcext:value-type="string">
            <text:p>*Hand-to-hand Combat (+)</text:p>
          </table:table-cell>
          <table:table-cell table:style-name="General_20_Text_20_Empty" table:formula="of:=IF([$Skills.H10]=&quot;&quot;;&quot;&quot;;&quot;*&quot;&amp;[$Skills.H10])" office:value-type="string" office:string-value="*Hand-to-hand Combat (+)" calcext:value-type="string">
            <text:p>*Hand-to-hand Comba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Manipulation" calcext:value-type="string">
            <text:p>*Manipulation</text:p>
          </table:table-cell>
          <table:table-cell table:style-name="General_20_Text_20_Empty" table:formula="of:=IF([.G102]=&quot;&quot;;&quot;&quot;;SUBSTITUTE([.G102]; CHAR(10); CHAR(13)))" office:value-type="string" office:string-value="*Manipulation" calcext:value-type="string">
            <text:p>*Manipulation</text:p>
          </table:table-cell>
          <table:table-cell table:style-name="General_20_Text_20_Empty" table:formula="of:=IF([$Skills.H11]=&quot;&quot;;&quot;&quot;;&quot;*&quot;&amp;[$Skills.H11])"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calcext:value-type="string">
            <text:p>*Perception</text:p>
          </table:table-cell>
          <table:table-cell table:style-name="General_20_Text_20_Empty" table:formula="of:=IF([.G103]=&quot;&quot;;&quot;&quot;;SUBSTITUTE([.G103];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Ranged Combat (+)" calcext:value-type="string">
            <text:p>*Ranged Combat (+)</text:p>
          </table:table-cell>
          <table:table-cell table:style-name="General_20_Text_20_Empty" table:formula="of:=IF([.G104]=&quot;&quot;;&quot;&quot;;SUBSTITUTE([.G104]; CHAR(10); CHAR(13)))" office:value-type="string" office:string-value="*Ranged Combat (+)" calcext:value-type="string">
            <text:p>*Ranged Combat (+)</text:p>
          </table:table-cell>
          <table:table-cell table:style-name="General_20_Text_20_Empty" table:formula="of:=IF([$Skills.H13]=&quot;&quot;;&quot;&quot;;&quot;*&quot;&amp;[$Skills.H13])" office:value-type="string" office:string-value="*Ranged Combat (+)" calcext:value-type="string">
            <text:p>*Ranged Combat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tealth" calcext:value-type="string">
            <text:p>*Stealth</text:p>
          </table:table-cell>
          <table:table-cell table:style-name="General_20_Text_20_Empty" table:formula="of:=IF([.G105]=&quot;&quot;;&quot;&quot;;SUBSTITUTE([.G105]; CHAR(10); CHAR(13)))" office:value-type="string" office:string-value="*Stealth" calcext:value-type="string">
            <text:p>*Stealth</text:p>
          </table:table-cell>
          <table:table-cell table:style-name="General_20_Text_20_Empty" table:formula="of:=IF([$Skills.H14]=&quot;&quot;;&quot;&quot;;&quot;*&quot;&amp;[$Skills.H14])"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Survival" calcext:value-type="string">
            <text:p>*Survival</text:p>
          </table:table-cell>
          <table:table-cell table:style-name="General_20_Text_20_Empty" table:formula="of:=IF([.G106]=&quot;&quot;;&quot;&quot;;SUBSTITUTE([.G106]; CHAR(10); CHAR(13)))" office:value-type="string" office:string-value="*Survival" calcext:value-type="string">
            <text:p>*Survival</text:p>
          </table:table-cell>
          <table:table-cell table:style-name="General_20_Text_20_Empty" table:formula="of:=IF([$Skills.H15]=&quot;&quot;;&quot;&quot;;&quot;*&quot;&amp;[$Skills.H15])"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Minions" calcext:value-type="string">
            <text:p>*Minions</text:p>
          </table:table-cell>
          <table:table-cell table:style-name="General_20_Text_20_Empty" table:formula="of:=IF([.G120]=&quot;&quot;;&quot;&quot;;SUBSTITUTE([.G120]; CHAR(10); CHAR(13)))" office:value-type="string" office:string-value="*Minions" calcext:value-type="string">
            <text:p>*Minions</text:p>
          </table:table-cell>
          <table:table-cell table:style-name="General_20_Text_20_Empty" table:formula="of:=IF([$Gifts.G8]=&quot;&quot;;&quot;&quot;;&quot;*&quot;&amp;[$Gifts.G8])"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Vehicles" calcext:value-type="string">
            <text:p>*Vehicles</text:p>
          </table:table-cell>
          <table:table-cell table:style-name="General_20_Text_20_Empty" table:formula="of:=IF([.G121]=&quot;&quot;;&quot;&quot;;SUBSTITUTE([.G121]; CHAR(10); CHAR(13)))" office:value-type="string" office:string-value="*Vehicles" calcext:value-type="string">
            <text:p>*Vehicles</text:p>
          </table:table-cell>
          <table:table-cell table:style-name="General_20_Text_20_Empty" table:formula="of:=IF([$Gifts.G9]=&quot;&quot;;&quot;&quot;;&quot;*&quot;&amp;[$Gifts.G9])" office:value-type="string" office:string-value="*Vehicles" calcext:value-type="string">
            <text:p>*Vehicle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ce115" table:formula="of:=IF([$Powers.G9]=&quot;&quot;;&quot;&quot;;&quot;;&quot;&amp;&quot;&lt;nowiki&gt;&quot;&amp;[$Powers.G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Powers.M10]=&quot;&quot;;&quot;&quot;;&quot;:&quot;&amp;[Powers.M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11]=&quot;&quot;;&quot;&quot;;&quot;;&quot;&amp;&quot;&lt;nowiki&gt;&quot;&amp;[$Powers.G1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IF([Powers.M12]=&quot;&quot;;&quot;&quot;;&quot;:&quot;&amp;[Powers.M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13]=&quot;&quot;;&quot;&quot;;&quot;;&quot;&amp;&quot;&lt;nowiki&gt;&quot;&amp;[$Powers.G13]&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M14]=&quot;&quot;;&quot;&quot;;&quot;:&quot;&amp;[Powers.M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15]=&quot;&quot;;&quot;&quot;;&quot;;&quot;&amp;&quot;&lt;nowiki&gt;&quot;&amp;[$Powers.G15]&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M16]=&quot;&quot;;&quot;&quot;;&quot;:&quot;&amp;[Powers.M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17]=&quot;&quot;;&quot;&quot;;&quot;;&quot;&amp;&quot;&lt;nowiki&gt;&quot;&amp;[$Powers.G17]&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18]=&quot;&quot;;&quot;&quot;;&quot;:&quot;&amp;[Powers.M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Heavy Ballistic Armor (PL 3)" calcext:value-type="string">
            <text:p>;Heavy Ballistic Armor (PL 3)</text:p>
          </table:table-cell>
          <table:table-cell table:style-name="General_20_Text_20_Empty" table:formula="of:=IF([.G217]=&quot;&quot;;&quot;&quot;;SUBSTITUTE([.G217]; CHAR(10); CHAR(13)))" office:value-type="string" office:string-value=";Heavy Ballistic Armor (PL 3)" calcext:value-type="string">
            <text:p>;Heavy Ballistic Armor (PL 3)</text:p>
          </table:table-cell>
          <table:table-cell table:style-name="General_20_Text_20_Empty" table:formula="of:=IF([$Equipment.F8]=&quot;&quot;;&quot;&quot;;&quot;;&quot;&amp;[$Equipment.F8])" office:value-type="string" office:string-value=";Heavy Ballistic Armor (PL 3)" calcext:value-type="string">
            <text:p>;Heavy Ballistic Armor (P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not concealable" calcext:value-type="string">
            <text:p>:not concealable</text:p>
          </table:table-cell>
          <table:table-cell table:style-name="General_20_Text_20_Empty" table:formula="of:=IF([.G218]=&quot;&quot;;&quot;&quot;;SUBSTITUTE([.G218]; CHAR(10); CHAR(13)))" office:value-type="string" office:string-value=":not concealable" calcext:value-type="string">
            <text:p>:not concealable</text:p>
          </table:table-cell>
          <table:table-cell table:style-name="General_20_Text_20_Empty" table:formula="of:=IF([$Equipment.F9]=&quot;&quot;;&quot;&quot;;&quot;:&quot;&amp;[$Equipment.F9])" office:value-type="string" office:string-value=":not concealable" calcext:value-type="string">
            <text:p>:no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Knife (PL 1)" calcext:value-type="string">
            <text:p>;Knife (PL 1)</text:p>
          </table:table-cell>
          <table:table-cell table:style-name="General_20_Text_20_Empty" table:formula="of:=IF([.G219]=&quot;&quot;;&quot;&quot;;SUBSTITUTE([.G219]; CHAR(10); CHAR(13)))" office:value-type="string" office:string-value=";Knife (PL 1)" calcext:value-type="string">
            <text:p>;Knife (PL 1)</text:p>
          </table:table-cell>
          <table:table-cell table:style-name="General_20_Text_20_Empty" table:formula="of:=IF([$Equipment.F10]=&quot;&quot;;&quot;&quot;;&quot;;&quot;&amp;[$Equipment.F10])" office:value-type="string" office:string-value=";Knife (PL 1)" calcext:value-type="string">
            <text:p>;Knif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Heavy Pistol (PL 2)" calcext:value-type="string">
            <text:p>;Heavy Pistol (PL 2)</text:p>
          </table:table-cell>
          <table:table-cell table:style-name="General_20_Text_20_Empty" table:formula="of:=IF([.G221]=&quot;&quot;;&quot;&quot;;SUBSTITUTE([.G221]; CHAR(10); CHAR(13)))" office:value-type="string" office:string-value=";Heavy Pistol (PL 2)" calcext:value-type="string">
            <text:p>;Heavy Pistol (PL 2)</text:p>
          </table:table-cell>
          <table:table-cell table:style-name="General_20_Text_20_Empty" table:formula="of:=IF([$Equipment.F12]=&quot;&quot;;&quot;&quot;;&quot;;&quot;&amp;[$Equipment.F12])" office:value-type="string" office:string-value=";Heavy Pistol (PL 2)" calcext:value-type="string">
            <text:p>;Heavy Pistol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office:value-type="string" office:string-value=":difficult to conceal" calcext:value-type="string">
            <text:p>:difficult to conceal</text:p>
          </table:table-cell>
          <table:table-cell table:style-name="General_20_Text_20_Empty" table:formula="of:=IF([.G222]=&quot;&quot;;&quot;&quot;;SUBSTITUTE([.G222]; CHAR(10); CHAR(13)))" office:value-type="string" office:string-value=":difficult to conceal" calcext:value-type="string">
            <text:p>:difficult to conceal</text:p>
          </table:table-cell>
          <table:table-cell table:style-name="General_20_Text_20_Empty" table:formula="of:=IF([$Equipment.F13]=&quot;&quot;;&quot;&quot;;&quot;:&quot;&amp;[$Equipment.F13])" office:value-type="string" office:string-value=":difficult to conceal" calcext:value-type="string">
            <text:p>:difficult to conce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office:value-type="string" office:string-value=";Sniper Rifle (PL 3)" calcext:value-type="string">
            <text:p>;Sniper Rifle (PL 3)</text:p>
          </table:table-cell>
          <table:table-cell table:style-name="General_20_Text_20_Empty" table:formula="of:=IF([.G223]=&quot;&quot;;&quot;&quot;;SUBSTITUTE([.G223]; CHAR(10); CHAR(13)))" office:value-type="string" office:string-value=";Sniper Rifle (PL 3)" calcext:value-type="string">
            <text:p>;Sniper Rifle (PL 3)</text:p>
          </table:table-cell>
          <table:table-cell table:style-name="General_20_Text_20_Empty" table:formula="of:=IF([$Equipment.F14]=&quot;&quot;;&quot;&quot;;&quot;;&quot;&amp;[$Equipment.F14])" office:value-type="string" office:string-value=";Sniper Rifle (PL 3)" calcext:value-type="string">
            <text:p>;Sniper Rifle (P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office:value-type="string" office:string-value=":two-handed, bonus die if attacker does not move, penetrating" calcext:value-type="string">
            <text:p>:two-handed, bonus die if attacker does not move, penetrating</text:p>
          </table:table-cell>
          <table:table-cell table:style-name="General_20_Text_20_Empty" table:formula="of:=IF([.G224]=&quot;&quot;;&quot;&quot;;SUBSTITUTE([.G224]; CHAR(10); CHAR(13)))" office:value-type="string" office:string-value=":two-handed, bonus die if attacker does not move, penetrating" calcext:value-type="string">
            <text:p>:two-handed, bonus die if attacker does not move, penetrating</text:p>
          </table:table-cell>
          <table:table-cell table:style-name="General_20_Text_20_Empty" table:formula="of:=IF([$Equipment.F15]=&quot;&quot;;&quot;&quot;;&quot;:&quot;&amp;[$Equipment.F15])" office:value-type="string" office:string-value=":two-handed, bonus die if attacker does not move, penetrating" calcext:value-type="string">
            <text:p>:two-handed, bonus die if attacker does not move, penetrat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office:value-type="string" office:string-value=";Multi-tool (PL 1)" calcext:value-type="string">
            <text:p>;Multi-tool (PL 1)</text:p>
          </table:table-cell>
          <table:table-cell table:style-name="General_20_Text_20_Empty" table:formula="of:=IF([.G225]=&quot;&quot;;&quot;&quot;;SUBSTITUTE([.G225]; CHAR(10); CHAR(13)))" office:value-type="string" office:string-value=";Multi-tool (PL 1)" calcext:value-type="string">
            <text:p>;Multi-tool (PL 1)</text:p>
          </table:table-cell>
          <table:table-cell table:style-name="General_20_Text_20_Empty" table:formula="of:=IF([$Equipment.F16]=&quot;&quot;;&quot;&quot;;&quot;;&quot;&amp;[$Equipment.F16])" office:value-type="string" office:string-value=";Multi-tool (PL 1)" calcext:value-type="string">
            <text:p>;Multi-tool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office:value-type="string" office:string-value=";Nightvision Binoculars (PL 2)" calcext:value-type="string">
            <text:p>;Nightvision Binoculars (PL 2)</text:p>
          </table:table-cell>
          <table:table-cell table:style-name="General_20_Text_20_Empty" table:formula="of:=IF([.G227]=&quot;&quot;;&quot;&quot;;SUBSTITUTE([.G227]; CHAR(10); CHAR(13)))" office:value-type="string" office:string-value=";Nightvision Binoculars (PL 2)" calcext:value-type="string">
            <text:p>;Nightvision Binoculars (PL 2)</text:p>
          </table:table-cell>
          <table:table-cell table:style-name="General_20_Text_20_Empty" table:formula="of:=IF([$Equipment.F18]=&quot;&quot;;&quot;&quot;;&quot;;&quot;&amp;[$Equipment.F18])" office:value-type="string" office:string-value=";Nightvision Binoculars (PL 2)" calcext:value-type="string">
            <text:p>;Nightvision Binoculars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office:value-type="string" office:string-value=";Radio (PL 2)" calcext:value-type="string">
            <text:p>;Radio (PL 2)</text:p>
          </table:table-cell>
          <table:table-cell table:style-name="General_20_Text_20_Empty" table:formula="of:=IF([.G229]=&quot;&quot;;&quot;&quot;;SUBSTITUTE([.G229]; CHAR(10); CHAR(13)))" office:value-type="string" office:string-value=";Radio (PL 2)" calcext:value-type="string">
            <text:p>;Radio (PL 2)</text:p>
          </table:table-cell>
          <table:table-cell table:style-name="General_20_Text_20_Empty" table:formula="of:=IF([$Equipment.F20]=&quot;&quot;;&quot;&quot;;&quot;;&quot;&amp;[$Equipment.F20])" office:value-type="string" office:string-value=";Radio (PL 2)" calcext:value-type="string">
            <text:p>;Radio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 m" calcext:value-type="string">
            <text:p>| align="right" | 4 m</text:p>
          </table:table-cell>
          <table:table-cell table:style-name="General_20_Text_20_Empty" table:formula="of:=IF([.G257]=&quot;&quot;;&quot;&quot;;SUBSTITUTE([.G257]; CHAR(10); CHAR(13)))" office:value-type="string" office:string-value="| align=&quot;right&quot; | 4 m" calcext:value-type="string">
            <text:p>| align="right" | 4 m</text:p>
          </table:table-cell>
          <table:table-cell table:style-name="General_20_Text_20_Empty" table:formula="of:=&quot;| align=&quot;&quot;right&quot;&quot; | &quot;&amp;[$Attributes.C20]"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 m" calcext:value-type="string">
            <text:p>| align="right" | 8 m</text:p>
          </table:table-cell>
          <table:table-cell table:style-name="General_20_Text_20_Empty" table:formula="of:=IF([.G258]=&quot;&quot;;&quot;&quot;;SUBSTITUTE([.G258]; CHAR(10); CHAR(13)))" office:value-type="string" office:string-value="| align=&quot;right&quot; | 8 m" calcext:value-type="string">
            <text:p>| align="right" | 8 m</text:p>
          </table:table-cell>
          <table:table-cell table:style-name="General_20_Text_20_Empty" table:formula="of:=&quot;| align=&quot;&quot;right&quot;&quot; | &quot;&amp;[$Attributes.E20]"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 m (14 km/h)" calcext:value-type="string">
            <text:p>| align="right" | 24 m (14 km/h)</text:p>
          </table:table-cell>
          <table:table-cell table:style-name="General_20_Text_20_Empty" table:formula="of:=IF([.G259]=&quot;&quot;;&quot;&quot;;SUBSTITUTE([.G259];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0]&amp;&quot; (&quot;&amp;[$Attributes.I20]&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2 m" calcext:value-type="string">
            <text:p>| align="right" | 2 m</text:p>
          </table:table-cell>
          <table:table-cell table:style-name="General_20_Text_20_Empty" table:formula="of:=IF([.G262]=&quot;&quot;;&quot;&quot;;SUBSTITUTE([.G262]; CHAR(10); CHAR(13)))" office:value-type="string" office:string-value="| align=&quot;right&quot; | 2 m" calcext:value-type="string">
            <text:p>| align="right" | 2 m</text:p>
          </table:table-cell>
          <table:table-cell table:style-name="General_20_Text_20_Empty" table:formula="of:=&quot;| align=&quot;&quot;right&quot;&quot; | &quot;&amp;[$Attributes.C21]"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4 m" calcext:value-type="string">
            <text:p>| align="right" | 4 m</text:p>
          </table:table-cell>
          <table:table-cell table:style-name="General_20_Text_20_Empty" table:formula="of:=IF([.G263]=&quot;&quot;;&quot;&quot;;SUBSTITUTE([.G263]; CHAR(10); CHAR(13)))" office:value-type="string" office:string-value="| align=&quot;right&quot; | 4 m" calcext:value-type="string">
            <text:p>| align="right" | 4 m</text:p>
          </table:table-cell>
          <table:table-cell table:style-name="General_20_Text_20_Empty" table:formula="of:=&quot;| align=&quot;&quot;right&quot;&quot; | &quot;&amp;[$Attributes.E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2 m (7 km/h)" calcext:value-type="string">
            <text:p>| align="right" | 12 m (7 km/h)</text:p>
          </table:table-cell>
          <table:table-cell table:style-name="General_20_Text_20_Empty" table:formula="of:=IF([.G264]=&quot;&quot;;&quot;&quot;;SUBSTITUTE([.G264]; CHAR(10); CHAR(13)))" office:value-type="string" office:string-value="| align=&quot;right&quot; | 12 m (7 km/h)" calcext:value-type="string">
            <text:p>| align="right" | 12 m (7 km/h)</text:p>
          </table:table-cell>
          <table:table-cell table:style-name="General_20_Text_20_Empty" table:formula="of:=&quot;| align=&quot;&quot;right&quot;&quot; | &quot;&amp;[$Attributes.G21]&amp;&quot; (&quot;&amp;[$Attributes.I21]&amp;&quot;)&quot;" office:value-type="string" office:string-value="| align=&quot;right&quot; | 12 m (7 km/h)" calcext:value-type="string">
            <text:p>| align="right" | 12 m (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While Jim is widely feared in Terminus and among the clans, in person he is actually a pretty jovial guy. His hair has grown out, he smokes a lot of weed, he wears shades and a flannel shirt, and he loves his wife's cooking." calcext:value-type="string">
            <text:p>While Jim is widely feared in Terminus and among the clans, in person he is actually a pretty jovial guy. His hair has grown out, he smokes a lot of weed, he wears shades and a flannel shirt, and he loves his wife's cooking.</text:p>
          </table:table-cell>
          <table:table-cell table:style-name="General_20_Text_20_Empty" table:formula="of:=IF([.G286]=&quot;&quot;;&quot;&quot;;SUBSTITUTE([.G286]; CHAR(10); CHAR(13)))" office:value-type="string" office:string-value="While Jim is widely feared in Terminus and among the clans, in person he is actually a pretty jovial guy. His hair has grown out, he smokes a lot of weed, he wears shades and a flannel shirt, and he loves his wife's cooking." calcext:value-type="string">
            <text:p>While Jim is widely feared in Terminus and among the clans, in person he is actually a pretty jovial guy. His hair has grown out, he smokes a lot of weed, he wears shades and a flannel shirt, and he loves his wife's cooking.</text:p>
          </table:table-cell>
          <table:table-cell table:style-name="General_20_Text_20_Empty" table:formula="of:=IF(PERSONALITY=&quot;&quot;;&quot;&quot;;PERSONALITY)" office:value-type="string" office:string-value="While Jim is widely feared in Terminus and among the clans, in person he is actually a pretty jovial guy. His hair has grown out, he smokes a lot of weed, he wears shades and a flannel shirt, and he loves his wife's cooking." calcext:value-type="string">
            <text:p>While Jim is widely feared in Terminus and among the clans, in person he is actually a pretty jovial guy. His hair has grown out, he smokes a lot of weed, he wears shades and a flannel shirt, and he loves his wife's cook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Traditionalism" calcext:value-type="string">
            <text:p>;Traditionalism</text:p>
          </table:table-cell>
          <table:table-cell table:style-name="General_20_Text_20_Empty" table:formula="of:=IF([.G289]=&quot;&quot;;&quot;&quot;;SUBSTITUTE([.G289]; CHAR(10); CHAR(13)))" office:value-type="string" office:string-value=";Traditionalism" calcext:value-type="string">
            <text:p>;Traditionalism</text:p>
          </table:table-cell>
          <table:table-cell table:style-name="General_20_Text_20_Empty" table:formula="of:=IF([$Background.F39]=&quot;&quot;;&quot;&quot;;&quot;;&quot;&amp;[$Background.F39])" office:value-type="string" office:string-value=";Traditionalism" calcext:value-type="string">
            <text:p>;Traditionalism</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believes in structure, tradition, and the chain of command." calcext:value-type="string">
            <text:p>:The character believes in structure, tradition, and the chain of command.</text:p>
          </table:table-cell>
          <table:table-cell table:style-name="General_20_Text_20_Empty" table:formula="of:=IF([.G290]=&quot;&quot;;&quot;&quot;;SUBSTITUTE([.G290]; CHAR(10); CHAR(13)))" office:value-type="string" office:string-value=":The character believes in structure, tradition, and the chain of command." calcext:value-type="string">
            <text:p>:The character believes in structure, tradition, and the chain of command.</text:p>
          </table:table-cell>
          <table:table-cell table:style-name="General_20_Text_20_Empty" table:formula="of:=IF([$Background.G39]=&quot;&quot;;&quot;&quot;;&quot;:&quot;&amp;[$Background.G39])" office:value-type="string" office:string-value=":The character believes in structure, tradition, and the chain of command." calcext:value-type="string">
            <text:p>:The character believes in structure, tradition, and the chain of command.</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Faith" calcext:value-type="string">
            <text:p>;Faith</text:p>
          </table:table-cell>
          <table:table-cell table:style-name="General_20_Text_20_Empty" table:formula="of:=IF([.G291]=&quot;&quot;;&quot;&quot;;SUBSTITUTE([.G291]; CHAR(10); CHAR(13)))" office:value-type="string" office:string-value=";Faith" calcext:value-type="string">
            <text:p>;Faith</text:p>
          </table:table-cell>
          <table:table-cell table:style-name="General_20_Text_20_Empty" table:formula="of:=IF([$Background.F40]=&quot;&quot;;&quot;&quot;;&quot;;&quot;&amp;[$Background.F40])" office:value-type="string" office:string-value=";Faith" calcext:value-type="string">
            <text:p>;Faith</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believes in something which is not supported by empirical evidence." calcext:value-type="string">
            <text:p>:The character believes in something which is not supported by empirical evidence.</text:p>
          </table:table-cell>
          <table:table-cell table:style-name="General_20_Text_20_Empty" table:formula="of:=IF([.G292]=&quot;&quot;;&quot;&quot;;SUBSTITUTE([.G292]; CHAR(10); CHAR(13)))" office:value-type="string" office:string-value=":The character believes in something which is not supported by empirical evidence." calcext:value-type="string">
            <text:p>:The character believes in something which is not supported by empirical evidence.</text:p>
          </table:table-cell>
          <table:table-cell table:style-name="General_20_Text_20_Empty" table:formula="of:=IF([$Background.G40]=&quot;&quot;;&quot;&quot;;&quot;:&quot;&amp;[$Background.G40])" office:value-type="string" office:string-value=":The character believes in something which is not supported by empirical evidence." calcext:value-type="string">
            <text:p>:The character believes in something which is not supported by empirical evidence.</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13;&#13;Because of his impressive military record, large clan, and charisma, Jim is one of the organizers of the movement to attack Terminus. This is a very dangerous game and he knows it, because no raid can succeed without serious casualties. Jim's priority is therefore to convince other clans to take the brunt of the damage, so that the Thrashers can swoop quickly in, take the most valuable plunder, and get out with minimal losses. To affect this and convince his rival clans to attack, Jim has concealed some of his intel about Terminus, making it look softer than it appears. In other words, Terminus is not the only victim here; the other clans are also targets. Jim's overall strategy is to make Thrasherville so much better armed, protected, and supplied after the Battle of Terminus that it will take years for any other clan to catch up." calcext:value-type="string">
            <text:p>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Because of his impressive military record, large clan, and charisma, Jim is one of the organizers of the movement to attack Terminus. This is a very dangerous game and he knows it, because no raid can succeed without serious casualties. Jim's priority is therefore to convince other clans to take the brunt of the damage, so that the Thrashers can swoop quickly in, take the most valuable plunder, and get out with minimal losses. To affect this and convince his rival clans to attack, Jim has concealed some of his intel about Terminus, making it look softer than it appears. In other words, Terminus is not the only victim here; the other clans are also targets. Jim's overall strategy is to make Thrasherville so much better armed, protected, and supplied after the Battle of Terminus that it will take years for any other clan to catch up.</text:p>
          </table:table-cell>
          <table:table-cell table:style-name="General_20_Text_20_Empty" table:formula="of:=IF([.G301]=&quot;&quot;;&quot;&quot;;SUBSTITUTE([.G301]; CHAR(10); CHAR(13)))" office:value-type="string" office:string-value="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13;&#13;Because of his impressive military record, large clan, and charisma, Jim is one of the organizers of the movement to attack Terminus. This is a very dangerous game and he knows it, because no raid can succeed without serious casualties. Jim's priority is therefore to convince other clans to take the brunt of the damage, so that the Thrashers can swoop quickly in, take the most valuable plunder, and get out with minimal losses. To affect this and convince his rival clans to attack, Jim has concealed some of his intel about Terminus, making it look softer than it appears. In other words, Terminus is not the only victim here; the other clans are also targets. Jim's overall strategy is to make Thrasherville so much better armed, protected, and supplied after the Battle of Terminus that it will take years for any other clan to catch up." calcext:value-type="string">
            <text:p>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Because of his impressive military record, large clan, and charisma, Jim is one of the organizers of the movement to attack Terminus. This is a very dangerous game and he knows it, because no raid can succeed without serious casualties. Jim's priority is therefore to convince other clans to take the brunt of the damage, so that the Thrashers can swoop quickly in, take the most valuable plunder, and get out with minimal losses. To affect this and convince his rival clans to attack, Jim has concealed some of his intel about Terminus, making it look softer than it appears. In other words, Terminus is not the only victim here; the other clans are also targets. Jim's overall strategy is to make Thrasherville so much better armed, protected, and supplied after the Battle of Terminus that it will take years for any other clan to catch up.</text:p>
          </table:table-cell>
          <table:table-cell table:style-name="General_20_Text_20_Empty" table:formula="of:=IF(HISTORY=&quot;&quot;;&quot;&quot;;HISTORY)" office:value-type="string" office:string-value="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10;&#10;Because of his impressive military record, large clan, and charisma, Jim is one of the organizers of the movement to attack Terminus. This is a very dangerous game and he knows it, because no raid can succeed without serious casualties. Jim's priority is therefore to convince other clans to take the brunt of the damage, so that the Thrashers can swoop quickly in, take the most valuable plunder, and get out with minimal losses. To affect this and convince his rival clans to attack, Jim has concealed some of his intel about Terminus, making it look softer than it appears. In other words, Terminus is not the only victim here; the other clans are also targets. Jim's overall strategy is to make Thrasherville so much better armed, protected, and supplied after the Battle of Terminus that it will take years for any other clan to catch up." calcext:value-type="string">
            <text:p>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text:p>
            <text:p/>
            <text:p>Because of his impressive military record, large clan, and charisma, Jim is one of the organizers of the movement to attack Terminus. This is a very dangerous game and he knows it, because no raid can succeed without serious casualties. Jim's priority is therefore to convince other clans to take the brunt of the damage, so that the Thrashers can swoop quickly in, take the most valuable plunder, and get out with minimal losses. To affect this and convince his rival clans to attack, Jim has concealed some of his intel about Terminus, making it look softer than it appears. In other words, Terminus is not the only victim here; the other clans are also targets. Jim's overall strategy is to make Thrasherville so much better armed, protected, and supplied after the Battle of Terminus that it will take years for any other clan to catch up.</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Jim is a skilled hand-to-hand and ranged combatant, and a persuasive public speaker." calcext:value-type="string">
            <text:p>Jim is a skilled hand-to-hand and ranged combatant, and a persuasive public speaker.</text:p>
          </table:table-cell>
          <table:table-cell table:style-name="General_20_Text_20_Empty" table:formula="of:=IF([.G304]=&quot;&quot;;&quot;&quot;;SUBSTITUTE([.G304]; CHAR(10); CHAR(13)))" office:value-type="string" office:string-value="Jim is a skilled hand-to-hand and ranged combatant, and a persuasive public speaker." calcext:value-type="string">
            <text:p>Jim is a skilled hand-to-hand and ranged combatant, and a persuasive public speaker.</text:p>
          </table:table-cell>
          <table:table-cell table:style-name="General_20_Text_20_Empty" table:formula="of:=IF(ABILITIES=&quot;&quot;;&quot;&quot;;ABILITIES)" office:value-type="string" office:string-value="Jim is a skilled hand-to-hand and ranged combatant, and a persuasive public speaker." calcext:value-type="string">
            <text:p>Jim is a skilled hand-to-hand and ranged combatant, and a persuasive public speaker.</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25&lt;br /&gt;" calcext:value-type="string">
            <text:p>Character Points Spent: 25&lt;br /&gt;</text:p>
          </table:table-cell>
          <table:table-cell table:style-name="General_20_Text_20_Empty" table:formula="of:=IF([.G307]=&quot;&quot;;&quot;&quot;;SUBSTITUTE([.G307]; CHAR(10); CHAR(13)))" office:value-type="string" office:string-value="Character Points Spent: 25&lt;br /&gt;" calcext:value-type="string">
            <text:p>Character Points Spent: 25&lt;br /&gt;</text:p>
          </table:table-cell>
          <table:table-cell table:style-name="General_20_Text_20_Empty" table:formula="of:=&quot;Character Points Spent: &quot;&amp;CP_SPENT&amp;&quot;&lt;br /&gt;&quot;" office:value-type="string" office:string-value="Character Points Spent: 25&lt;br /&gt;" calcext:value-type="string">
            <text:p>Character Points Spent: 25&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13 + Skills 10 + Gifts 2 + Powers 0 + Modifiers 0 = 25 / 25" calcext:value-type="string">
            <text:p>Attributes 13 + Skills 10 + Gifts 2 + Powers 0 + Modifiers 0 = 25 / 25</text:p>
          </table:table-cell>
          <table:table-cell table:style-name="General_20_Text_20_Empty" table:formula="of:=IF([.G309]=&quot;&quot;;&quot;&quot;;SUBSTITUTE([.G309]; CHAR(10); CHAR(13)))" office:value-type="string" office:string-value="Attributes 13 + Skills 10 + Gifts 2 + Powers 0 + Modifiers 0 = 25 / 25" calcext:value-type="string">
            <text:p>Attributes 13 + Skills 10 + Gifts 2 + Powers 0 + Modifiers 0 = 25 / 25</text:p>
          </table:table-cell>
          <table:table-cell table:style-name="General_20_Text_20_Empty" table:formula="of:=POINT_SUMMARY" office:value-type="string" office:string-value="Attributes 13 + Skills 10 + Gifts 2 + Powers 0 + Modifiers 0 = 25 / 25" calcext:value-type="string">
            <text:p>Attributes 13 + Skills 10 + Gifts 2 + Powers 0 + Modifiers 0 = 25 / 25</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Thrasher Jim}}" calcext:value-type="string">
            <text:p>{{DEFAULTSORT:Thrasher Jim}}</text:p>
          </table:table-cell>
          <table:table-cell table:style-name="General_20_Text_20_Empty" table:formula="of:=IF([.G311]=&quot;&quot;;&quot;&quot;;SUBSTITUTE([.G311]; CHAR(10); CHAR(13)))" office:value-type="string" office:string-value="{{DEFAULTSORT:Thrasher Jim}}" calcext:value-type="string">
            <text:p>{{DEFAULTSORT:Thrasher Jim}}</text:p>
          </table:table-cell>
          <table:table-cell table:style-name="General_20_Text_20_Empty" table:formula="of:=IF(NOT(SORT_NAME=&quot;&quot;);&quot;{{DEFAULTSORT:&quot;&amp;SORT_NAME&amp;&quot;}}&quot;;&quot;&quot;)" office:value-type="string" office:string-value="{{DEFAULTSORT:Thrasher Jim}}" calcext:value-type="string">
            <text:p>{{DEFAULTSORT:Thrasher Jim}}</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Atlanta, GA, USA]]" calcext:value-type="string">
            <text:p>[[Category:Atlanta, GA, USA]]</text:p>
          </table:table-cell>
          <table:table-cell table:style-name="General_20_Text_20_Empty" table:formula="of:=IF([.G313]=&quot;&quot;;&quot;&quot;;SUBSTITUTE([.G313]; CHAR(10); CHAR(13)))" office:value-type="string" office:string-value="[[Category:Atlanta, GA, USA]]" calcext:value-type="string">
            <text:p>[[Category:Atlanta, GA, USA]]</text:p>
          </table:table-cell>
          <table:table-cell table:style-name="General_20_Text_20_Empty" table:formula="of:=IF([$Background.G15]=&quot;&quot;;&quot;&quot;;&quot;[[Category:&quot;&amp;[$Background.G15]&amp;&quot;]]&quot;)" office:value-type="string" office:string-value="[[Category:Atlanta, GA, USA]]" calcext:value-type="string">
            <text:p>[[Category:Atlanta, G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Rejects]]" calcext:value-type="string">
            <text:p><text:s text:c="4"/>[[Category:Rejects]]</text:p>
          </table:table-cell>
          <table:table-cell table:style-name="General_20_Text_20_Empty" table:formula="of:=IF([.G317]=&quot;&quot;;&quot;&quot;;SUBSTITUTE([.G317]; CHAR(10); CHAR(13)))" office:value-type="string" office:string-value="    [[Category:Rejects]]" calcext:value-type="string">
            <text:p><text:s text:c="4"/>[[Category:Rejects]]</text:p>
          </table:table-cell>
          <table:table-cell table:style-name="General_20_Text_20_Empty" table:formula="of:=IF([$Background.G14]=&quot;&quot;;&quot;&quot;;&quot;    &quot;&amp;&quot;[[Category:&quot;&amp;[$Background.G14]&amp;&quot;]]&quot;)" office:value-type="string" office:string-value="    [[Category:Rejects]]" calcext:value-type="string">
            <text:p><text:s text:c="4"/>[[Category:Reject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Natural]]" calcext:value-type="string">
            <text:p>[[Category:Origin:Natural]]</text:p>
          </table:table-cell>
          <table:table-cell table:style-name="General_20_Text_20_Empty" table:formula="of:=IF([.G318]=&quot;&quot;;&quot;&quot;;SUBSTITUTE([.G318]; CHAR(10); CHAR(13)))" office:value-type="string" office:string-value="[[Category:Origin:Natural]]" calcext:value-type="string">
            <text:p>[[Category:Origin:Natural]]</text:p>
          </table:table-cell>
          <table:table-cell table:style-name="General_20_Text_20_Empty" table:formula="of:=IF([$Background.H32]=&quot;&quot;;&quot;&quot;;&quot;[[Category:&quot;&amp;[$Background.H32]&amp;&quot;]]&quot;)" office:value-type="string" office:string-value="[[Category:Origin:Natural]]" calcext:value-type="string">
            <text:p>[[Category:Origin:Natural]]</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Sword]]" calcext:value-type="string">
            <text:p>[[Category:Archetype:Sword]]</text:p>
          </table:table-cell>
          <table:table-cell table:style-name="General_20_Text_20_Empty" table:formula="of:=IF([.G319]=&quot;&quot;;&quot;&quot;;SUBSTITUTE([.G319]; CHAR(10); CHAR(13)))" office:value-type="string" office:string-value="[[Category:Archetype:Sword]]" calcext:value-type="string">
            <text:p>[[Category:Archetype:Sword]]</text:p>
          </table:table-cell>
          <table:table-cell table:style-name="General_20_Text_20_Empty" table:formula="of:=IF([$Background.H33]=&quot;&quot;;&quot;&quot;;&quot;[[Category:&quot;&amp;[$Background.H33]&amp;&quot;]]&quot;)" office:value-type="string" office:string-value="[[Category:Archetype:Sword]]" calcext:value-type="string">
            <text:p>[[Category:Archetype:Sword]]</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Traditionalism]]" calcext:value-type="string">
            <text:p>[[Category:Motivation:Traditionalism]]</text:p>
          </table:table-cell>
          <table:table-cell table:style-name="General_20_Text_20_Empty" table:formula="of:=IF([.G320]=&quot;&quot;;&quot;&quot;;SUBSTITUTE([.G320]; CHAR(10); CHAR(13)))" office:value-type="string" office:string-value="[[Category:Motivation:Traditionalism]]" calcext:value-type="string">
            <text:p>[[Category:Motivation:Traditionalism]]</text:p>
          </table:table-cell>
          <table:table-cell table:style-name="General_20_Text_20_Empty" table:formula="of:=IF([$Background.H39]=&quot;&quot;;&quot;&quot;;&quot;[[Category:&quot;&amp;[$Background.H39]&amp;&quot;]]&quot;)" office:value-type="string" office:string-value="[[Category:Motivation:Traditionalism]]" calcext:value-type="string">
            <text:p>[[Category:Motivation:Traditionalism]]</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Faith]]" calcext:value-type="string">
            <text:p>[[Category:Motivation:Faith]]</text:p>
          </table:table-cell>
          <table:table-cell table:style-name="General_20_Text_20_Empty" table:formula="of:=IF([.G321]=&quot;&quot;;&quot;&quot;;SUBSTITUTE([.G321]; CHAR(10); CHAR(13)))" office:value-type="string" office:string-value="[[Category:Motivation:Faith]]" calcext:value-type="string">
            <text:p>[[Category:Motivation:Faith]]</text:p>
          </table:table-cell>
          <table:table-cell table:style-name="General_20_Text_20_Empty" table:formula="of:=IF([$Background.H40]=&quot;&quot;;&quot;&quot;;&quot;[[Category:&quot;&amp;[$Background.H40]&amp;&quot;]]&quot;)" office:value-type="string" office:string-value="[[Category:Motivation:Faith]]" calcext:value-type="string">
            <text:p>[[Category:Motivation:Faith]]</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bsesse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6]&amp;&quot;, Mass &quot;&amp;[.D336]&amp;&quot;, Brawn +&quot;&amp;[.E336]"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8]&amp;&quot;, Mass &quot;&amp;[.D338]&amp;&quot;, Brawn +&quot;&amp;[.E338]"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40]&amp;&quot;, Mass &quot;&amp;[.D340]&amp;&quot;, Brawn +&quot;&amp;[.E340]"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2]&amp;&quot;, Mass &quot;&amp;[.D342]&amp;&quot;, Brawn +&quot;&amp;[.E342]"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4]&amp;&quot;, Mass &quot;&amp;[.D344]&amp;&quot;, Brawn +&quot;&amp;[.E344]"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5]+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6]+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7]+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9]+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500]+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1]+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2]+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3]+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4]+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5]+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6]+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7]+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8]+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9]+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10]+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1]+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3]+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4]+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5]+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6]+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7]+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8]+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9]+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20]+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1]+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2]+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3]+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4]+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5]+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6]+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7]+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8]+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9]+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30]+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1]+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2]+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3]+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4]+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5]+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6]+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7]+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8]+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9]+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40]+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1]+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3]+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4]+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5]+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6]+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7]+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8]+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9]+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50]+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1]+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2]+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3]+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4]+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5]+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6]+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7]+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8]+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9]+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60]+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1]+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2]+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3]+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4]+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5]+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8"/>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4:.$D$183"/>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2.$B$35" table:cell-range-address="$Tables.$A$277"/>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2:.$A$294"/>
        <table:named-range table:name="GIFTS_COST" table:base-cell-address="$Tables.$B$13" table:cell-range-address="$Gifts.$A$28"/>
        <table:named-range table:name="GIFT_CHART" table:base-cell-address="$Tables.$B$13" table:cell-range-address="$Tables.$A$300:.$B$329"/>
        <table:named-range table:name="GIFT_LIST" table:base-cell-address="$Tables.$B$13" table:cell-range-address="$Tables.$A$300:.$A$329"/>
        <table:named-range table:name="GIFT_WARNINGS" table:base-cell-address="$Gifts.$J$27" table:cell-range-address="$Gifts.$J$27"/>
        <table:named-range table:name="GROWTH_CHART" table:base-cell-address="$Tables.$H$310" table:cell-range-address="$Tables.$A$335:.$F$344"/>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9:$Tables.$A$351"/>
        <table:named-range table:name="LAST_UPDATED" table:base-cell-address="$PrintSheet2.$B$35" table:cell-range-address="$Background.$B$58"/>
        <table:named-range table:name="LEVEL_CHART" table:base-cell-address="$PrintSheet2.$B$35" table:cell-range-address="$Tables.$A$358:.$C$368"/>
        <table:named-range table:name="LEVEL_LIST" table:base-cell-address="$PrintSheet2.$C$1" table:cell-range-address="$Tables.$A$358:.$A$368"/>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4:.$B$379"/>
        <table:named-range table:name="MORALITY_LIST" table:base-cell-address="$PrintSheet2.$A$1" table:cell-range-address="$Tables.$A$374:.$A$379"/>
        <table:named-range table:name="MOTIVATION_CHART" table:base-cell-address="$PrintSheet2.$B$35" table:cell-range-address="$Tables.$A$385:.$C$421"/>
        <table:named-range table:name="MOTIVATION_LIST" table:base-cell-address="$PrintSheet2.$A$1" table:cell-range-address="$Tables.$A$385:.$A$421"/>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7:.$B$436"/>
        <table:named-range table:name="ORIGIN_LIST" table:base-cell-address="$PrintSheet2.$B$1" table:cell-range-address="$Tables.$A$427:.$A$436"/>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57"/>
        <table:named-range table:name="POWERS_CHART" table:base-cell-address="$Attributes.$C$13" table:cell-range-address="$Tables.$A$495:.$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5:.$A$617"/>
        <table:named-range table:name="POWERS_LIST" table:base-cell-address="$PrintSheet2.$A$1" table:cell-range-address="$Tables.$A$495:$Tables.$A$618"/>
        <table:named-range table:name="POWER_LEVEL" table:base-cell-address="$Attributes.$C$13" table:cell-range-address="$Attributes.$C$13"/>
        <table:named-range table:name="POWER_LEVEL_CHART" table:base-cell-address="$Tables.$A$469" table:cell-range-address="$Tables.$A$456:.$G$477"/>
        <table:named-range table:name="POWER_LEVEL_CLASS" table:base-cell-address="$Attributes.$C$13" table:cell-range-address="$Attributes.$L$13"/>
        <table:named-range table:name="POWER_MODIFIERS_CHART" table:base-cell-address="$Tables.$A$483" table:cell-range-address="$Tables.$A$484:.$E$487"/>
        <table:named-range table:name="POWER_MODIFIERS_COST" table:base-cell-address="$Modifiers.$A$16" table:cell-range-address="$Modifiers.$A$12"/>
        <table:named-range table:name="POWER_MODIFIERS_LIST" table:base-cell-address="$Tables.$A$483" table:cell-range-address="$Tables.$A$484:.$A$487"/>
        <table:named-range table:name="POWER_MODIFIER_LEVEL_LIST" table:base-cell-address="$Tables.$C$354" table:cell-range-address="$Tables.$C$359:.$C$368"/>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4">00/00/0000</text:date>, <text:time style:data-style-name="N2" text:time-value="20:20:17.86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24T20:23:42.323000000</dc:date>
    <meta:editing-duration>P8DT23H32M4S</meta:editing-duration>
    <meta:editing-cycles>617</meta:editing-cycles>
    <meta:generator>LibreOffice/7.0.1.2$Windows_X86_64 LibreOffice_project/7cbcfc562f6eb6708b5ff7d7397325de9e764452</meta:generator>
    <meta:print-date>2019-11-12T12:11:37.010000000</meta:print-date>
    <meta:document-statistic meta:table-count="14" meta:cell-count="8131" meta:object-count="4"/>
  </office:meta>
</office:document-meta>
</file>