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7" calcext:value-type="string">
            <text:p>Version 3.27</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73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7&quot;" office:value-type="string" office:string-value="3.27" calcext:value-type="string">
            <text:p>3.27</text:p>
          </table:table-cell>
          <table:table-cell table:style-name="ce2" office:value-type="string" calcext:value-type="string">
            <text:p>2020-09-24</text:p>
          </table:table-cell>
          <table:table-cell table:style-name="ce7" office:value-type="string" calcext:value-type="string">
            <text:p>Added "Obsessed" to Complications; stripped quotation marks from file name links.</text:p>
          </table:table-cell>
          <table:table-cell table:style-name="General_20_Text" table:number-columns-repeated="60"/>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5">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oan The Unknowabl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oan The Unknowable" calcext:value-type="string">
            <text:p>Koan The Unknowable</text:p>
          </table:table-cell>
          <table:table-cell table:style-name="General_20_Text_20_Empty" table:formula="of:=IF([.B6]=&quot;&quot;; &quot;&quot;; IF([.F6]; [.G6]&amp;&quot;, The&quot;; [.B6]))" office:value-type="string" office:string-value="Koan The Unknowable" calcext:value-type="string">
            <text:p>Koan The Unknowabl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Unknow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Never compromise. Not even in the shadow of the apocalyps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ext:p/>
            <text:p>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9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66 kg (14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Individualism</text:p>
          </table:table-cell>
          <table:table-cell table:style-name="General_20_Text"/>
          <table:table-cell table:style-name="General_20_Text_20_Block_20_Empty" table:formula="of:=IF([.K39]=&quot;&quot;;&quot;&quot;;[.K39]&amp;CHAR(10))&amp;IF([.L39]=&quot;&quot;;&quot;&quot;;[.L39])"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39];[.B39];&quot;&quot;)" office:value-type="string" office:string-value="Individualism" calcext:value-type="string">
            <text:p>Individualism</text:p>
          </table:table-cell>
          <table:table-cell table:style-name="General_20_Text_20_Empty" table:formula="of:=IF([.J39];[.K39];&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39];&quot;Motivation:&quot;&amp;[.B39];&quot;&quot;)" office:value-type="string" office:string-value="Motivation:Individualism" calcext:value-type="string">
            <text:p>Motivation:Individu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39];MOTIVATION_CHART;2;FALSE())=0;&quot;&quot;;&quot;Opposed by: &quot;&amp;VLOOKUP([.B39];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bsessed</text:p>
          </table:table-cell>
          <table:table-cell table:number-columns-repeated="3"/>
          <table:table-cell table:style-name="General_20_Text_20_Empty" table:formula="of:=IF([.I41];[.B41];&quot;&quot;)" office:value-type="string" office:string-value="Obsessed" calcext:value-type="string">
            <text:p>Obsessed</text:p>
          </table:table-cell>
          <table:table-cell table:style-name="General_20_Text_20_Empty" table:formula="of:=IF([.J41];[.B42];&quot;&quot;)" office:value-type="string" office:string-value="Koan is utterly consumed with his mission, and completely blind to any shades of grey between &quot;good people&quot; and the &quot;Takers&quot;." calcext:value-type="string">
            <text:p>Koan is utterly consumed with his mission, and completely blind to any shades of grey between "good people" and the "Takers".</text:p>
          </table:table-cell>
          <table:table-cell table:style-name="General_20_Text_20_Empty" table:formula="of:=IF([.I41];&quot;Complication:&quot;&amp;[.F41];&quot;&quot;)" office:value-type="string" office:string-value="Complication:Obsessed" calcext:value-type="string">
            <text:p>Complication:Obsessed</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Koan is utterly consumed with his mission, and completely blind to any shades of grey between "good people" and the "Taker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10 + Gifts 4 + Powers 7 + Modifiers 0 = 50 / 50" calcext:value-type="string">
            <text:p>Attributes 29 + Skills 10 + Gifts 4 + Powers 7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4" calcext:value-type="date">
            <text:p>2020-09-24</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2" calcext:value-type="float">
            <text:p>2</text:p>
          </table:table-cell>
          <table:table-cell table:style-name="General_20_Row_20_Heading_20_3" office:value-type="string" calcext:value-type="string">
            <text:p>Power Level</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13 m" calcext:value-type="string">
            <text:p>13 m</text:p>
          </table:table-cell>
          <table:table-cell/>
          <table:table-cell table:style-name="ce33" table:formula="of:=IF([.L23]; VLOOKUP(AGILITY+POWER_LEVEL;AGILITY_CHART;3;FALSE());IF([.K23]; VLOOKUP(AGILITY;AGILITY_CHART;3;FALSE());&quot;&quot;))" office:value-type="string" office:string-value="26 m" calcext:value-type="string">
            <text:p>26 m</text:p>
          </table:table-cell>
          <table:table-cell/>
          <table:table-cell table:style-name="ce33" table:formula="of:=IF([.L23]; VLOOKUP(AGILITY+POWER_LEVEL;AGILITY_CHART;4;FALSE());IF([.K23]; VLOOKUP(AGILITY;AGILITY_CHART;4;FALSE());&quot;&quot;))" office:value-type="string" office:string-value="78 m" calcext:value-type="string">
            <text:p>78 m</text:p>
          </table:table-cell>
          <table:table-cell/>
          <table:table-cell table:style-name="ce33" table:formula="of:=IF([.L23]; VLOOKUP(AGILITY+POWER_LEVEL;AGILITY_CHART;5;FALSE());IF([.K23]; VLOOKUP(AGILITY;AGILITY_CHART;5;FALSE());&quot;&quot;))" office:value-type="string" office:string-value="47 km/h" calcext:value-type="string">
            <text:p>47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Finesse" calcext:value-type="string">
            <text:p>Finess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 calcext:value-type="string">
            <text:p>Hand-to-hand Combat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tealth" calcext:value-type="string">
            <text:p>Stealth</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ghtning Strike" calcext:value-type="string">
            <text:p>Lightning Strik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Utility Belt" calcext:value-type="string">
            <text:p>Utility Bel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mprovised flamethrower</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Improvised flamethrower" calcext:value-type="string">
            <text:p>Improvised flamethrower</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Rolls with the punche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Rolls with the punches" calcext:value-type="string">
            <text:p>Rolls with the punches</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nger Sense" calcext:value-type="string">
            <text:p>Danger Sense</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0" calcext:value-type="float">
            <text:p>3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nger Sense" calcext:value-type="string">
            <text:p>Danger Sense</text:p>
          </table:table-cell>
          <table:table-cell table:style-name="General_20_Text_20_Empty" table:formula="of:=IF([.AU13];[.AW13];IF([.E13]=&quot;&quot;;[.AW13];[.E13]))" office:value-type="string" office:string-value="Danger Sense" calcext:value-type="string">
            <text:p>Danger Sens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Raises paranoia to an art form</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Raises paranoia to an art form" calcext:value-type="string">
            <text:p>Raises paranoia to an art form</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winging; Grappling gun</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Swinging; Grappling gun" calcext:value-type="string">
            <text:p>Swinging; Grappling gun</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ental Resistance" calcext:value-type="string">
            <text:p>Mental Resistance</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5" calcext:value-type="float">
            <text:p>6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AU17];[.AW17];IF([.E17]=&quot;&quot;;[.AW17];[.E17]))" office:value-type="string" office:string-value="Mental Resistance" calcext:value-type="string">
            <text:p>Mental Resistanc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bsessiv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Obsessive" calcext:value-type="string">
            <text:p>Obsessive</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trike" calcext:value-type="string">
            <text:p>Strik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Normal" calcext:value-type="string">
            <text:p>Norm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8" calcext:value-type="float">
            <text:p>9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AU19];[.AW19];IF([.E19]=&quot;&quot;;[.AW19];[.E19]))" office:value-type="string" office:string-value="Strike" calcext:value-type="string">
            <text:p>Strik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lf-trained martial arts</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elf-trained martial arts" calcext:value-type="string">
            <text:p>Self-trained martial arts</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Normal" calcext:value-type="string">
            <text:p>, Normal</text:p>
          </table:table-cell>
          <table:table-cell table:style-name="ce26" table:formula="of:=[.I19]&amp;[.J20]&amp;[.K20]&amp;[.L20]" office:value-type="string" office:string-value="Standard action, Hand-to-hand, Normal" calcext:value-type="string">
            <text:p>Standard action, Hand-to-hand, Norm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presence" calcext:value-type="string">
            <text:p>Super-prese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6" calcext:value-type="float">
            <text:p>106</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presence" calcext:value-type="string">
            <text:p>Super-presence</text:p>
          </table:table-cell>
          <table:table-cell table:style-name="General_20_Text_20_Empty" table:formula="of:=IF([.AU21];[.AW21];IF([.E21]=&quot;&quot;;[.AW21];[.E21]))" office:value-type="string" office:string-value="Super-presence" calcext:value-type="string">
            <text:p>Super-prese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tens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Intense" calcext:value-type="string">
            <text:p>Intense</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10 + Gifts 4 + Powers 7 + Modifiers 0 = 50 / 50" calcext:value-type="string">
            <text:p>Attributes 29 + Skills 10 + Gifts 4 + Powers 7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rowbar</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rowbar (PL 2)" calcext:value-type="string">
            <text:p>Crowbar (PL 2)</text:p>
          </table:table-cell>
          <table:table-cell table:style-name="General_20_Number"/>
          <table:table-cell table:style-name="General_20_Text_20_Empty" table:formula="of:=IF([.B12]=&quot;&quot;;&quot;&quot;;IF(ISNA(VLOOKUP([.B12];EQUIPMENT_CHART;2;FALSE()));&quot;&quot;;VLOOKUP([.B12];EQUIPMENT_CHART;2;FALSE())))" office:value-type="string" office:string-value="Hand-to-hand Weapon" calcext:value-type="string">
            <text:p>Hand-to-hand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two-handed" calcext:value-type="string">
            <text:p>two-handed</text:p>
          </table:table-cell>
          <table:table-cell/>
          <table:table-cell table:style-name="General_20_Text_20_Empty" table:formula="of:=IF([.B13]=&quot;&quot;;&quot;&quot;;[.B13])&amp;IF(OR([.B13]=&quot;&quot;;[.D13]=&quot;&quot;);&quot;&quot;;&quot;; &quot;)&amp;IF([.D13]=&quot;&quot;;&quot;&quot;;[.D13])" office:value-type="string" office:string-value="two-handed" calcext:value-type="string">
            <text:p>two-handed</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two-handed)" calcext:value-type="string">
            <text:p><text:s/>(two-handed)</text:p>
          </table:table-cell>
          <table:table-cell table:number-columns-repeated="15"/>
        </table:table-row>
        <table:table-row table:style-name="ro12">
          <table:table-cell/>
          <table:table-cell table:style-name="General_20_Input_20_Select" table:content-validation-name="val26" office:value-type="string" calcext:value-type="string">
            <text:p>Nausea-inducing Pistol</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Nausea-inducing Pistol" calcext:value-type="string">
            <text:p>Nausea-inducing Pistol</text:p>
          </table:table-cell>
          <table:table-cell table:style-name="General_20_Number"/>
          <table:table-cell table:style-name="General_20_Text_20_Empty" table:formula="of:=IF([.B14]=&quot;&quot;;&quot;&quot;;IF(ISNA(VLOOKUP([.B14];EQUIPMENT_CHART;2;FALSE()));&quot;&quot;;VLOOKUP([.B14];EQUIPMENT_CHART;2;FALSE())))" office:value-type="string" office:string-value="Short Range Weapon" calcext:value-type="string">
            <text:p>Short Range Weapon</text:p>
          </table:table-cell>
          <table:table-cell table:style-name="General_20_Number_20_Empty" table:formula="of:=IF([.B14]=&quot;&quot;;&quot;&quot;;IF(ISNA(VLOOKUP([.B14];EQUIPMENT_CHART;3;FALSE()));&quot;&quot;;VLOOKUP([.B14];EQUIPMENT_CHART;3;FALSE())))" office:value-type="string" office:string-value="*" calcext:value-type="string">
            <text:p>*</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string" office:string-value="Agility Drain Ray (PL 5)" calcext:value-type="string">
            <text:p>Agility Drain Ray (PL 5)</text:p>
          </table:table-cell>
          <table:table-cell/>
          <table:table-cell table:style-name="General_20_Text_20_Empty" table:formula="of:=IF([.B15]=&quot;&quot;;&quot;&quot;;[.B15])&amp;IF(OR([.B15]=&quot;&quot;;[.D15]=&quot;&quot;);&quot;&quot;;&quot;; &quot;)&amp;IF([.D15]=&quot;&quot;;&quot;&quot;;[.D15])" office:value-type="string" office:string-value="Agility Drain Ray (PL 5)" calcext:value-type="string">
            <text:p>Agility Drain Ray (PL 5)</text:p>
          </table:table-cell>
          <table:table-cell table:number-columns-repeated="2"/>
          <table:table-cell table:style-name="General_20_Column_20_Heading_20_3"/>
          <table:table-cell/>
          <table:table-cell table:style-name="General_20_Text_20_Empty" table:formula="of:=IF([.F15]=&quot;&quot;;&quot;&quot;;&quot; (&quot;&amp;[.F15]&amp;&quot;)&quot;)" office:value-type="string" office:string-value=" (Agility Drain Ray (PL 5))" calcext:value-type="string">
            <text:p><text:s/>(Agility Drain Ray (PL 5))</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Pepper Spray (PL 1)" calcext:value-type="string">
            <text:p>Pepper Spray (PL 1)</text:p>
          </table:table-cell>
          <table:table-cell table:style-name="General_20_Number"/>
          <table:table-cell table:style-name="General_20_Text_20_Empty" table:formula="of:=IF([.B16]=&quot;&quot;;&quot;&quot;;IF(ISNA(VLOOKUP([.B16];EQUIPMENT_CHART;2;FALSE()));&quot;&quot;;VLOOKUP([.B16];EQUIPMENT_CHART;2;FALSE())))" office:value-type="string" office:string-value="Short Range Weapon" calcext:value-type="string">
            <text:p>Short Range Weapon</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string" office:string-value="sensory, stunning" calcext:value-type="string">
            <text:p>sensory, stunning</text:p>
          </table:table-cell>
          <table:table-cell/>
          <table:table-cell table:style-name="General_20_Text_20_Empty" table:formula="of:=IF([.B17]=&quot;&quot;;&quot;&quot;;[.B17])&amp;IF(OR([.B17]=&quot;&quot;;[.D17]=&quot;&quot;);&quot;&quot;;&quot;; &quot;)&amp;IF([.D17]=&quot;&quot;;&quot;&quot;;[.D17])"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7]=&quot;&quot;;&quot;&quot;;&quot; (&quot;&amp;[.F17]&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Taser</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Taser (PL 2)" calcext:value-type="string">
            <text:p>Taser (PL 2)</text:p>
          </table:table-cell>
          <table:table-cell table:style-name="General_20_Number"/>
          <table:table-cell table:style-name="General_20_Text_20_Empty" table:formula="of:=IF([.B18]=&quot;&quot;;&quot;&quot;;IF(ISNA(VLOOKUP([.B18];EQUIPMENT_CHART;2;FALSE()));&quot;&quot;;VLOOKUP([.B18];EQUIPMENT_CHART;2;FALSE())))" office:value-type="string" office:string-value="Short Range Weapon" calcext:value-type="string">
            <text:p>Short Range Weapon</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string" office:string-value="stunning" calcext:value-type="string">
            <text:p>stunning</text:p>
          </table:table-cell>
          <table:table-cell/>
          <table:table-cell table:style-name="General_20_Text_20_Empty" table:formula="of:=IF([.B19]=&quot;&quot;;&quot;&quot;;[.B19])&amp;IF(OR([.B19]=&quot;&quot;;[.D19]=&quot;&quot;);&quot;&quot;;&quot;; &quot;)&amp;IF([.D19]=&quot;&quot;;&quot;&quot;;[.D19])" office:value-type="string" office:string-value="stunning" calcext:value-type="string">
            <text:p>stunning</text:p>
          </table:table-cell>
          <table:table-cell table:number-columns-repeated="2"/>
          <table:table-cell table:style-name="General_20_Column_20_Heading_20_3"/>
          <table:table-cell/>
          <table:table-cell table:style-name="General_20_Text_20_Empty" table:formula="of:=IF([.F19]=&quot;&quot;;&quot;&quot;;&quot; (&quot;&amp;[.F19]&amp;&quot;)&quot;)" office:value-type="string" office:string-value=" (stunning)" calcext:value-type="string">
            <text:p><text:s/>(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Binoculars, Pocket Size (PL 1)" calcext:value-type="string">
            <text:p>Binoculars, Pocket Size (PL 1)</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1" calcext:value-type="float">
            <text:p>1</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office:value-type="string" office:string-value="Flashlight (PL 1)" calcext:value-type="string">
            <text:p>Flashlight (PL 1)</text:p>
          </table:table-cell>
          <table:table-cell table:style-name="General_20_Number"/>
          <table:table-cell table:style-name="General_20_Text_20_Empty" table:formula="of:=IF([.B22]=&quot;&quot;;&quot;&quot;;IF(ISNA(VLOOKUP([.B22];EQUIPMENT_CHART;2;FALSE()));&quot;&quot;;VLOOKUP([.B22];EQUIPMENT_CHART;2;FALSE())))" office:value-type="string" office:string-value="Other Equipment" calcext:value-type="string">
            <text:p>Other Equipment</text:p>
          </table:table-cell>
          <table:table-cell table:style-name="General_20_Number_20_Empty" table:formula="of:=IF([.B22]=&quot;&quot;;&quot;&quot;;IF(ISNA(VLOOKUP([.B22];EQUIPMENT_CHART;3;FALSE()));&quot;&quot;;VLOOKUP([.B22];EQUIPMENT_CHART;3;FALSE())))" office:value-type="float" office:value="1" calcext:value-type="float">
            <text:p>1</text:p>
          </table:table-cell>
          <table:table-cell table:number-columns-repeated="2"/>
          <table:table-cell table:style-name="ce37" table:formula="of:=IF(LEN([.F2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office:value-type="float" office:value="0" calcext:value-type="float">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office:value-type="string" calcext:value-type="string">
            <text:p>Lockpick Gun</text:p>
          </table:table-cell>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office:value-type="string" office:string-value="Lockpick Gun (PL 2)" calcext:value-type="string">
            <text:p>Lockpick Gun (PL 2)</text:p>
          </table:table-cell>
          <table:table-cell table:style-name="General_20_Number"/>
          <table:table-cell table:style-name="General_20_Text_20_Empty" table:formula="of:=IF([.B24]=&quot;&quot;;&quot;&quot;;IF(ISNA(VLOOKUP([.B24];EQUIPMENT_CHART;2;FALSE()));&quot;&quot;;VLOOKUP([.B24];EQUIPMENT_CHART;2;FALSE())))" office:value-type="string" office:string-value="Other Equipment" calcext:value-type="string">
            <text:p>Other Equipment</text:p>
          </table:table-cell>
          <table:table-cell table:style-name="General_20_Number_20_Empty" table:formula="of:=IF([.B24]=&quot;&quot;;&quot;&quot;;IF(ISNA(VLOOKUP([.B24];EQUIPMENT_CHART;3;FALSE()));&quot;&quot;;VLOOKUP([.B24];EQUIPMENT_CHART;3;FALSE())))" office:value-type="float" office:value="2" calcext:value-type="float">
            <text:p>2</text:p>
          </table:table-cell>
          <table:table-cell table:number-columns-repeated="2"/>
          <table:table-cell table:style-name="ce37" table:formula="of:=IF(LEN([.F2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office:value-type="float" office:value="0" calcext:value-type="float">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Improvised flamethrower" calcext:value-type="string" table:number-columns-spanned="24" table:number-rows-spanned="1">
            <text:p>Improvised flamethrow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Rolls with the punches" calcext:value-type="string" table:number-columns-spanned="24" table:number-rows-spanned="1">
            <text:p>Rolls with the punch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Raises paranoia to an art form" calcext:value-type="string" table:number-columns-spanned="24" table:number-rows-spanned="1">
            <text:p>Raises paranoia to an art for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Swinging; Grappling gun" calcext:value-type="string" table:number-columns-spanned="24" table:number-rows-spanned="1">
            <text:p>Swinging; Grappling gun</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Obsessive" calcext:value-type="string" table:number-columns-spanned="24" table:number-rows-spanned="1">
            <text:p>Obsessiv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Obsessed: Koan is utterly consumed with his mission, and completely blind to any shades of grey between &quot;good people&quot; and the &quot;Takers&quot;.&#10;" calcext:value-type="string" table:number-columns-spanned="30" table:number-rows-spanned="12">
            <text:p>Individualism: The character believes that the rights of the individual hold the highest moral value.</text:p>
            <text:p>Justice: The character seeks to ensure that misdeeds are met with appropriate punishment.</text:p>
            <text:p/>
            <text:p>Obsessed: Koan is utterly consumed with his mission, and completely blind to any shades of grey between "good people" and the "Taker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elf-trained martial arts" calcext:value-type="string" table:number-columns-spanned="24" table:number-rows-spanned="1">
            <text:p>Self-trained martial art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Intense" calcext:value-type="string" table:number-columns-spanned="24" table:number-rows-spanned="1">
            <text:p>Intens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15">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 (+)&#10;Investigation&#10;Manipulation&#10;Perception&#10;Ranged Combat&#10;Stealth&#10;" calcext:value-type="string" table:number-columns-spanned="24" table:number-rows-spanned="26">
            <text:p>Athletics</text:p>
            <text:p>Deception</text:p>
            <text:p>Finesse</text:p>
            <text:p>Hand-to-hand Combat (+)</text:p>
            <text:p>Investigation</text:p>
            <text:p>Manipulation</text:p>
            <text:p>Perception</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23" table:number-rows-spanned="26">
            <text:p>Lightning Strike</text:p>
            <text:p>Tenacious</text:p>
            <text:p>Unsettling</text:p>
            <text:p>Utility Belt</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29 + Skills 10 + Gifts 4 + Powers 7 + Modifiers 0 = 50 / 50" calcext:value-type="string" table:number-columns-spanned="31" table:number-rows-spanned="1">
            <text:p>Attributes 29 + Skills 10 + Gifts 4 + Powers 7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Improvised flamethrower" calcext:value-type="string" table:number-columns-spanned="24" table:number-rows-spanned="1">
            <text:p>Improvised flamethrow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Rolls with the punches" calcext:value-type="string" table:number-columns-spanned="24" table:number-rows-spanned="1">
            <text:p>Rolls with the punch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Raises paranoia to an art form" calcext:value-type="string" table:number-columns-spanned="24" table:number-rows-spanned="1">
            <text:p>Raises paranoia to an art for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Swinging; Grappling gun" calcext:value-type="string" table:number-columns-spanned="24" table:number-rows-spanned="1">
            <text:p>Swinging; Grappling gun</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Obsessive" calcext:value-type="string" table:number-columns-spanned="24" table:number-rows-spanned="1">
            <text:p>Obsessiv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 (+)&#10;Investigation&#10;Manipulation&#10;Perception&#10;Ranged Combat&#10;Stealth&#10;" calcext:value-type="string" table:number-columns-spanned="16" table:number-rows-spanned="19">
            <text:p>Athletics</text:p>
            <text:p>Deception</text:p>
            <text:p>Finesse</text:p>
            <text:p>Hand-to-hand Combat (+)</text:p>
            <text:p>Investigation</text:p>
            <text:p>Manipulation</text:p>
            <text:p>Perception</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13" table:number-rows-spanned="19">
            <text:p>Lightning Strike</text:p>
            <text:p>Tenacious</text:p>
            <text:p>Unsettling</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lf-trained martial arts" calcext:value-type="string" table:number-columns-spanned="24" table:number-rows-spanned="1">
            <text:p>Self-trained martial art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Intense" calcext:value-type="string" table:number-columns-spanned="24" table:number-rows-spanned="1">
            <text:p>Intens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8">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Obsessed: Koan is utterly consumed with his mission, and completely blind to any shades of grey between &quot;good people&quot; and the &quot;Takers&quot;.&#10;" calcext:value-type="string" table:number-columns-spanned="48" table:number-rows-spanned="9">
            <text:p>Individualism: The character believes that the rights of the individual hold the highest moral value.</text:p>
            <text:p>Justice: The character seeks to ensure that misdeeds are met with appropriate punishment.</text:p>
            <text:p/>
            <text:p>Obsessed: Koan is utterly consumed with his mission, and completely blind to any shades of grey between "good people" and the "Taker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0 + Gifts 4 + Powers 7 + Modifiers 0 = 50 / 50" calcext:value-type="string" table:number-columns-spanned="31" table:number-rows-spanned="1">
            <text:p>Attributes 29 + Skills 10 + Gifts 4 + Powers 7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Improvised flamethrower" calcext:value-type="string" table:number-columns-spanned="24" table:number-rows-spanned="1">
            <text:p>Improvised flamethrow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Rolls with the punches" calcext:value-type="string" table:number-columns-spanned="24" table:number-rows-spanned="1">
            <text:p>Rolls with the punche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Raises paranoia to an art form" calcext:value-type="string" table:number-columns-spanned="24" table:number-rows-spanned="1">
            <text:p>Raises paranoia to an art for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Swinging; Grappling gun" calcext:value-type="string" table:number-columns-spanned="24" table:number-rows-spanned="1">
            <text:p>Swinging; Grappling gun</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Obsessive" calcext:value-type="string" table:number-columns-spanned="24" table:number-rows-spanned="1">
            <text:p>Obsessiv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 (+)&#10;Investigation&#10;Manipulation&#10;Perception&#10;Ranged Combat&#10;Stealth&#10;" calcext:value-type="string" table:number-columns-spanned="16" table:number-rows-spanned="15">
            <text:p>Athletics</text:p>
            <text:p>Deception</text:p>
            <text:p>Finesse</text:p>
            <text:p>Hand-to-hand Combat (+)</text:p>
            <text:p>Investigation</text:p>
            <text:p>Manipulation</text:p>
            <text:p>Perception</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13" table:number-rows-spanned="15">
            <text:p>Lightning Strike</text:p>
            <text:p>Tenacious</text:p>
            <text:p>Unsettling</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lf-trained martial arts" calcext:value-type="string" table:number-columns-spanned="24" table:number-rows-spanned="1">
            <text:p>Self-trained martial art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Intense" calcext:value-type="string" table:number-columns-spanned="24" table:number-rows-spanned="1">
            <text:p>Intens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12">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Obsessed: Koan is utterly consumed with his mission, and completely blind to any shades of grey between &quot;good people&quot; and the &quot;Takers&quot;.&#10;" calcext:value-type="string" table:number-columns-spanned="48" table:number-rows-spanned="9">
            <text:p>Individualism: The character believes that the rights of the individual hold the highest moral value.</text:p>
            <text:p>Justice: The character seeks to ensure that misdeeds are met with appropriate punishment.</text:p>
            <text:p/>
            <text:p>Obsessed: Koan is utterly consumed with his mission, and completely blind to any shades of grey between "good people" and the "Taker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0 + Gifts 4 + Powers 7 + Modifiers 0 = 50 / 50" calcext:value-type="string" table:number-columns-spanned="31" table:number-rows-spanned="1">
            <text:p>Attributes 29 + Skills 10 + Gifts 4 + Powers 7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OAN THE UNKNOWABLE&#13;Guardian Of Terminus&#13;&quot;Never compromise. Not even in the shadow of the apocalypse.&quot;&#13;First Appearance: Unknowable #1, 2012&#13;Real Name: Unknown&#13;Identity: Secret ID&#13;Player: NPC&#13;&#13;&#13;Origin: Zenith&#13;Archetype: Sword&#13;&#13;&#13;Team: Terminus&#13;Base of operations: Atlanta, GA, USA&#13;Range of operations: Local&#13;&#13;&#13;DESCRIPTION&#13;Age: Unknown&#13;Nationality: American&#13;Height: 169 cm (5' 6&quot;)&#13;Weight: 66 kg (145 lbs)&#13;Hair: Unknown&#13;Eyes: Unknown&#13;Gender: Cis Male&#13;Sexuality: Asexual&#13;&#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13;ATTRIBUTES&#13;Agility: 4&#13;Brawn: 3&#13;Endurance: 5&#13;Presence: 6&#13;Reason: 3&#13;Power Level: 2&#13;&#13;&#13;    Normal Lift: 120 kg (heavy adult)&#13;    Max Lift: 260 kg (large brown bear)&#13;    Throws (25 kg): 5 m&#13;&#13;&#13;    Max Range: 10 m&#13;    Max Area: 1 m radius&#13;&#13;&#13;SKILLS&#13;Athletics&#13;Deception&#13;Finesse&#13;Hand-to-hand Combat (+)&#13;Investigation&#13;Manipulation&#13;Perception&#13;Ranged Combat&#13;Stealth&#13;&#13;&#13;GIFTS&#13;Lightning Strike&#13;Tenacious&#13;Unsettling&#13;Utility Belt&#13;&#13;&#13;POWERS&#13;Blast&#13;    Standard action, Ranged, Normal&#13;    Improvised flamethrower&#13;Damage Resistance&#13;    Constant, Self-only&#13;    Rolls with the punches&#13;Danger Sense&#13;    Free action, Self-only&#13;    Raises paranoia to an art form&#13;Flight&#13;    Move action, Self-only&#13;    Swinging; Grappling gun&#13;Mental Resistance&#13;    Constant, Self-only&#13;    Obsessive&#13;Strike&#13;    Standard action, Hand-to-hand, Normal&#13;    Self-trained martial arts&#13;Super-presence&#13;    Constant, Self-only&#13;    Intense&#13;&#13;&#13;EQUIPMENT&#13;Light Ballistic Vest (PL 1)&#13;    concealable&#13;Knife (PL 1)&#13;Crowbar (PL 2)&#13;    two-handed&#13;Nausea-inducing Pistol&#13;    Agility Drain Ray (PL 5)&#13;Pepper Spray (PL 1)&#13;    sensory, stunning&#13;Taser (PL 2)&#13;    stunning&#13;Binoculars, Pocket Size (PL 1)&#13;Flashlight (PL 1)&#13;Lockpick Gun (PL 2)&#13;&#13;&#13;MOVEMENT&#13;Run&#13;    Base Move: 13 m&#13;    Double Move: 26 m&#13;    All-out Move: 78 m (47 km/h)&#13;Swim&#13;    Base Move: 4 m&#13;    Double Move: 8 m&#13;    All-out Move: 24 m (14 km/h)&#13;Jump: 2 m&#13;Fly&#13;    Base Move: 13 m&#13;    Double Move: 26 m&#13;    All-out Move:  ()&#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13;MOTIVATIONS&#13;Individualism - The character believes that the rights of the individual hold the highest moral value.&#13;Justice - The character seeks to ensure that misdeeds are met with appropriate punishment.&#13;&#13;&#13;COMPLICATIONS&#13;Obsessed - Koan is utterly consumed with his mission, and completely blind to any shades of grey between &quot;good people&quot; and the &quot;Takers&quot;.&#13;&#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13;SUMMARY&#13;Character Points Spent: 50&#13;Unspent Experience: 0&#13;Attributes 29 + Skills 10 + Gifts 4 + Powers 7 + Modifiers 0 = 50 / 50" calcext:value-type="string">
            <text:p>KOAN THE UNKNOWABLEGuardian Of Terminus"Never compromise. Not even in the shadow of the apocalypse."First Appearance: Unknowable #1, 2012Real Name: UnknownIdentity: Secret IDPlayer: NPCOrigin: ZenithArchetype: SwordTeam: TerminusBase of operations: Atlanta, GA, USARange of operations: LocalDESCRIPTIONAge: UnknownNationality: AmericanHeight: 169 cm (5' 6")Weight: 66 kg (145 lbs)Hair: UnknownEyes: UnknownGender: Cis MaleSexuality: Asexual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2 <text:s text:c="3"/>Normal Lift: 120 kg (heavy adult) <text:s text:c="3"/>Max Lift: 260 kg (large brown bear) <text:s text:c="3"/>Throws (25 kg): 5 m <text:s text:c="3"/>Max Range: 10 m <text:s text:c="3"/>Max Area: 1 m radiusSKILLSAthleticsDeceptionFinesseHand-to-hand Combat (+)InvestigationManipulationPerceptionRanged CombatStealthGIFTSLightning StrikeTenaciousUnsettlingUtility BeltPOWERSBlast <text:s text:c="3"/>Standard action, Ranged, Normal <text:s text:c="3"/>Improvised flamethrowerDamage Resistance <text:s text:c="3"/>Constant, Self-only <text:s text:c="3"/>Rolls with the punchesDanger Sense <text:s text:c="3"/>Free action, Self-only <text:s text:c="3"/>Raises paranoia to an art formFlight <text:s text:c="3"/>Move action, Self-only <text:s text:c="3"/>Swinging; Grappling gunMental Resistance <text:s text:c="3"/>Constant, Self-only <text:s text:c="3"/>ObsessiveStrike <text:s text:c="3"/>Standard action, Hand-to-hand, Normal <text:s text:c="3"/>Self-trained martial artsSuper-presence <text:s text:c="3"/>Constant, Self-only <text:s text:c="3"/>Intense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Fly <text:s text:c="3"/>Base Move: 13 m <text:s text:c="3"/>Double Move: 26 m <text:s text:c="3"/>All-out Move: <text:s/>()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 The character believes that the rights of the individual hold the highest moral value.Justice - The character seeks to ensure that misdeeds are met with appropriate punishment.COMPLICATIONSObsessed -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Unspent Experience: 0Attributes 29 + Skills 10 + Gifts 4 + Powers 7 + Modifiers 0 = 50 / 50</text:p>
          </table:table-cell>
          <table:table-cell table:style-name="General_20_Text_20_Empty" table:formula="of:=IF([.F3]=&quot;&quot;;&quot;&quot;;[.F3])" office:value-type="string" office:string-value="KOAN THE UNKNOWABLE" calcext:value-type="string">
            <text:p>KOAN THE UNKNOWABLE</text:p>
          </table:table-cell>
          <table:table-cell table:style-name="General_20_Text_20_Empty" table:formula="of:=IF([.G3]=&quot;&quot;;&quot;&quot;;SUBSTITUTE([.G3]; CHAR(10); CHAR(13)))" office:value-type="string" office:string-value="KOAN THE UNKNOWABLE" calcext:value-type="string">
            <text:p>KOAN THE UNKNOWABLE</text:p>
          </table:table-cell>
          <table:table-cell table:style-name="General_20_Text_20_Empty" table:formula="of:=UPPER(NAME)" office:value-type="string" office:string-value="KOAN THE UNKNOWABLE" calcext:value-type="string">
            <text:p>KOAN THE UNKNOWABL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OAN THE UNKNOWABLE&#13;Guardian Of Terminus&#13;&quot;Never compromise. Not even in the shadow of the apocalypse.&quot;&#13;First Appearance: Unknowable #1, 2012&#13;Real Name: Unknown&#13;Identity: Secret ID&#13;Player: NPC&#13;&#13;Origin: Zenith&#13;Archetype: Sword&#13;&#13;Team: Terminus&#13;Base of operations: Atlanta, GA, USA&#13;Range of operations: Local&#13;&#13;DESCRIPTION&#13;Age: Unknown&#13;Nationality: American&#13;Height: 169 cm (5' 6&quot;)&#13;Weight: 66 kg (145 lbs)&#13;Hair: Unknown&#13;Eyes: Unknown&#13;Gender: Cis Male&#13;Sexuality: Asexual&#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ATTRIBUTES&#13;Agility: 4&#13;Brawn: 3&#13;Endurance: 5&#13;Presence: 6&#13;Reason: 3&#13;Power Level: 2&#13;&#13;    Normal Lift: 120 kg (heavy adult)&#13;    Max Lift: 260 kg (large brown bear)&#13;    Throws (25 kg): 5 m&#13;&#13;    Max Range: 10 m&#13;    Max Area: 1 m radius&#13;&#13;SKILLS&#13;Athletics&#13;Deception&#13;Finesse&#13;Hand-to-hand Combat (+)&#13;Investigation&#13;Manipulation&#13;Perception&#13;Ranged Combat&#13;Stealth&#13;&#13;GIFTS&#13;Lightning Strike&#13;Tenacious&#13;Unsettling&#13;Utility Belt&#13;&#13;POWERS&#13;Blast&#13;    Standard action, Ranged, Normal&#13;    Improvised flamethrower&#13;Damage Resistance&#13;    Constant, Self-only&#13;    Rolls with the punches&#13;Danger Sense&#13;    Free action, Self-only&#13;    Raises paranoia to an art form&#13;Flight&#13;    Move action, Self-only&#13;    Swinging; Grappling gun&#13;Mental Resistance&#13;    Constant, Self-only&#13;    Obsessive&#13;Strike&#13;    Standard action, Hand-to-hand, Normal&#13;    Self-trained martial arts&#13;Super-presence&#13;    Constant, Self-only&#13;    Intense&#13;&#13;EQUIPMENT&#13;Light Ballistic Vest (PL 1)&#13;    concealable&#13;Knife (PL 1)&#13;Crowbar (PL 2)&#13;    two-handed&#13;Nausea-inducing Pistol&#13;    Agility Drain Ray (PL 5)&#13;Pepper Spray (PL 1)&#13;    sensory, stunning&#13;Taser (PL 2)&#13;    stunning&#13;Binoculars, Pocket Size (PL 1)&#13;Flashlight (PL 1)&#13;Lockpick Gun (PL 2)&#13;&#13;MOVEMENT&#13;Run&#13;    Base Move: 13 m&#13;    Double Move: 26 m&#13;    All-out Move: 78 m (47 km/h)&#13;Swim&#13;    Base Move: 4 m&#13;    Double Move: 8 m&#13;    All-out Move: 24 m (14 km/h)&#13;Jump: 2 m&#13;Fly&#13;    Base Move: 13 m&#13;    Double Move: 26 m&#13;    All-out Move:  ()&#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MOTIVATIONS&#13;Individualism - The character believes that the rights of the individual hold the highest moral value.&#13;Justice - The character seeks to ensure that misdeeds are met with appropriate punishment.&#13;&#13;COMPLICATIONS&#13;Obsessed - Koan is utterly consumed with his mission, and completely blind to any shades of grey between &quot;good people&quot; and the &quot;Takers&quot;.&#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SUMMARY&#13;Character Points Spent: 50&#13;Unspent Experience: 0&#13;Attributes 29 + Skills 10 + Gifts 4 + Powers 7 + Modifiers 0 = 50 / 50" calcext:value-type="string">
            <text:p>KOAN THE UNKNOWABLEGuardian Of Terminus"Never compromise. Not even in the shadow of the apocalypse."First Appearance: Unknowable #1, 2012Real Name: UnknownIdentity: Secret IDPlayer: NPCOrigin: ZenithArchetype: SwordTeam: TerminusBase of operations: Atlanta, GA, USARange of operations: LocalDESCRIPTIONAge: UnknownNationality: AmericanHeight: 169 cm (5' 6")Weight: 66 kg (145 lbs)Hair: UnknownEyes: UnknownGender: Cis MaleSexuality: Asexual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2 <text:s text:c="3"/>Normal Lift: 120 kg (heavy adult) <text:s text:c="3"/>Max Lift: 260 kg (large brown bear) <text:s text:c="3"/>Throws (25 kg): 5 m <text:s text:c="3"/>Max Range: 10 m <text:s text:c="3"/>Max Area: 1 m radiusSKILLSAthleticsDeceptionFinesseHand-to-hand Combat (+)InvestigationManipulationPerceptionRanged CombatStealthGIFTSLightning StrikeTenaciousUnsettlingUtility BeltPOWERSBlast <text:s text:c="3"/>Standard action, Ranged, Normal <text:s text:c="3"/>Improvised flamethrowerDamage Resistance <text:s text:c="3"/>Constant, Self-only <text:s text:c="3"/>Rolls with the punchesDanger Sense <text:s text:c="3"/>Free action, Self-only <text:s text:c="3"/>Raises paranoia to an art formFlight <text:s text:c="3"/>Move action, Self-only <text:s text:c="3"/>Swinging; Grappling gunMental Resistance <text:s text:c="3"/>Constant, Self-only <text:s text:c="3"/>ObsessiveStrike <text:s text:c="3"/>Standard action, Hand-to-hand, Normal <text:s text:c="3"/>Self-trained martial artsSuper-presence <text:s text:c="3"/>Constant, Self-only <text:s text:c="3"/>Intense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Fly <text:s text:c="3"/>Base Move: 13 m <text:s text:c="3"/>Double Move: 26 m <text:s text:c="3"/>All-out Move: <text:s/>()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 The character believes that the rights of the individual hold the highest moral value.Justice - The character seeks to ensure that misdeeds are met with appropriate punishment.COMPLICATIONSObsessed -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Unspent Experience: 0Attributes 29 + Skills 10 + Gifts 4 + Powers 7 + Modifiers 0 = 50 / 50</text:p>
          </table:table-cell>
          <table:table-cell table:style-name="General_20_Text_20_Empty" table:formula="of:=IF([.F4]=&quot;&quot;;&quot;&quot;;[.F4])" office:value-type="string" office:string-value="Guardian Of Terminus" calcext:value-type="string">
            <text:p>Guardian Of Terminus</text:p>
          </table:table-cell>
          <table:table-cell table:style-name="General_20_Text_20_Empty" table:formula="of:=IF([.G4]=&quot;&quot;;&quot;&quot;;SUBSTITUTE([.G4]; CHAR(10); CHAR(13)))" office:value-type="string" office:string-value="Guardian Of Terminus" calcext:value-type="string">
            <text:p>Guardian Of Terminus</text:p>
          </table:table-cell>
          <table:table-cell table:style-name="General_20_Text_20_Empty" table:formula="of:=IF(EPITHET=&quot;&quot;;&quot;&quot;;EPITHET)" office:value-type="string" office:string-value="Guardian Of Terminus" calcext:value-type="string">
            <text:p>Guardian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KOAN THE UNKNOWABLE&#13;Guardian Of Terminus&#13;&quot;Never compromise. Not even in the shadow of the apocalypse.&quot;&#13;First Appearance: Unknowable #1, 2012&#13;Real Name: Unknown&#13;Identity: Secret ID&#13;Player: NPC&#13;&#13;Origin: Zenith&#13;Archetype: Sword&#13;&#13;Team: Terminus&#13;Base of operations: Atlanta, GA, USA&#13;Range of operations: Local&#13;&#13;DESCRIPTION&#13;Age: Unknown&#13;Nationality: American&#13;Height: 169 cm (5' 6&quot;)&#13;Weight: 66 kg (145 lbs)&#13;Hair: Unknown&#13;Eyes: Unknown&#13;Gender: Cis Male&#13;Sexuality: Asexual&#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ATTRIBUTES&#13;Agility: 4&#13;Brawn: 3&#13;Endurance: 5&#13;Presence: 6&#13;Reason: 3&#13;Power Level: 2&#13;&#13;    Normal Lift: 120 kg (heavy adult)&#13;    Max Lift: 260 kg (large brown bear)&#13;    Throws (25 kg): 5 m&#13;&#13;    Max Range: 10 m&#13;    Max Area: 1 m radius&#13;&#13;SKILLS&#13;Athletics&#13;Deception&#13;Finesse&#13;Hand-to-hand Combat (+)&#13;Investigation&#13;Manipulation&#13;Perception&#13;Ranged Combat&#13;Stealth&#13;&#13;GIFTS&#13;Lightning Strike&#13;Tenacious&#13;Unsettling&#13;Utility Belt&#13;&#13;POWERS&#13;Blast&#13;    Standard action, Ranged, Normal&#13;    Improvised flamethrower&#13;Damage Resistance&#13;    Constant, Self-only&#13;    Rolls with the punches&#13;Danger Sense&#13;    Free action, Self-only&#13;    Raises paranoia to an art form&#13;Flight&#13;    Move action, Self-only&#13;    Swinging; Grappling gun&#13;Mental Resistance&#13;    Constant, Self-only&#13;    Obsessive&#13;Strike&#13;    Standard action, Hand-to-hand, Normal&#13;    Self-trained martial arts&#13;Super-presence&#13;    Constant, Self-only&#13;    Intense&#13;&#13;EQUIPMENT&#13;Light Ballistic Vest (PL 1)&#13;    concealable&#13;Knife (PL 1)&#13;Crowbar (PL 2)&#13;    two-handed&#13;Nausea-inducing Pistol&#13;    Agility Drain Ray (PL 5)&#13;Pepper Spray (PL 1)&#13;    sensory, stunning&#13;Taser (PL 2)&#13;    stunning&#13;Binoculars, Pocket Size (PL 1)&#13;Flashlight (PL 1)&#13;Lockpick Gun (PL 2)&#13;&#13;MOVEMENT&#13;Run&#13;    Base Move: 13 m&#13;    Double Move: 26 m&#13;    All-out Move: 78 m (47 km/h)&#13;Swim&#13;    Base Move: 4 m&#13;    Double Move: 8 m&#13;    All-out Move: 24 m (14 km/h)&#13;Jump: 2 m&#13;Fly&#13;    Base Move: 13 m&#13;    Double Move: 26 m&#13;    All-out Move:  ()&#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MOTIVATIONS&#13;Individualism - The character believes that the rights of the individual hold the highest moral value.&#13;Justice - The character seeks to ensure that misdeeds are met with appropriate punishment.&#13;&#13;COMPLICATIONS&#13;Obsessed - Koan is utterly consumed with his mission, and completely blind to any shades of grey between &quot;good people&quot; and the &quot;Takers&quot;.&#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SUMMARY&#13;Character Points Spent: 50&#13;Unspent Experience: 0&#13;Attributes 29 + Skills 10 + Gifts 4 + Powers 7 + Modifiers 0 = 50 / 50" calcext:value-type="string">
            <text:p>KOAN THE UNKNOWABLEGuardian Of Terminus"Never compromise. Not even in the shadow of the apocalypse."First Appearance: Unknowable #1, 2012Real Name: UnknownIdentity: Secret IDPlayer: NPCOrigin: ZenithArchetype: SwordTeam: TerminusBase of operations: Atlanta, GA, USARange of operations: LocalDESCRIPTIONAge: UnknownNationality: AmericanHeight: 169 cm (5' 6")Weight: 66 kg (145 lbs)Hair: UnknownEyes: UnknownGender: Cis MaleSexuality: Asexual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2 <text:s text:c="3"/>Normal Lift: 120 kg (heavy adult) <text:s text:c="3"/>Max Lift: 260 kg (large brown bear) <text:s text:c="3"/>Throws (25 kg): 5 m <text:s text:c="3"/>Max Range: 10 m <text:s text:c="3"/>Max Area: 1 m radiusSKILLSAthleticsDeceptionFinesseHand-to-hand Combat (+)InvestigationManipulationPerceptionRanged CombatStealthGIFTSLightning StrikeTenaciousUnsettlingUtility BeltPOWERSBlast <text:s text:c="3"/>Standard action, Ranged, Normal <text:s text:c="3"/>Improvised flamethrowerDamage Resistance <text:s text:c="3"/>Constant, Self-only <text:s text:c="3"/>Rolls with the punchesDanger Sense <text:s text:c="3"/>Free action, Self-only <text:s text:c="3"/>Raises paranoia to an art formFlight <text:s text:c="3"/>Move action, Self-only <text:s text:c="3"/>Swinging; Grappling gunMental Resistance <text:s text:c="3"/>Constant, Self-only <text:s text:c="3"/>ObsessiveStrike <text:s text:c="3"/>Standard action, Hand-to-hand, Normal <text:s text:c="3"/>Self-trained martial artsSuper-presence <text:s text:c="3"/>Constant, Self-only <text:s text:c="3"/>Intense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Fly <text:s text:c="3"/>Base Move: 13 m <text:s text:c="3"/>Double Move: 26 m <text:s text:c="3"/>All-out Move: <text:s/>()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 The character believes that the rights of the individual hold the highest moral value.Justice - The character seeks to ensure that misdeeds are met with appropriate punishment.COMPLICATIONSObsessed -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Unspent Experience: 0Attributes 29 + Skills 10 + Gifts 4 + Powers 7 + Modifiers 0 = 50 / 50</text:p>
          </table:table-cell>
          <table:table-cell table:style-name="General_20_Text" table:number-columns-repeated="2"/>
          <table:table-cell table:style-name="General_20_Text_20_Empty" table:formula="of:=IF([.F5]=&quot;&quot;;&quot;&quot;;[.F5])" office:value-type="string" office:string-value="&quot;Never compromise. Not even in the shadow of the apocalypse.&quot;" calcext:value-type="string">
            <text:p>"Never compromise. Not even in the shadow of the apocalypse."</text:p>
          </table:table-cell>
          <table:table-cell table:style-name="General_20_Text_20_Empty" table:formula="of:=IF([.G5]=&quot;&quot;;&quot;&quot;;SUBSTITUTE([.G5]; CHAR(10); CHAR(13)))" office:value-type="string" office:string-value="&quot;Never compromise. Not even in the shadow of the apocalypse.&quot;" calcext:value-type="string">
            <text:p>"Never compromise. Not even in the shadow of the apocalypse."</text:p>
          </table:table-cell>
          <table:table-cell table:style-name="General_20_Text_20_Empty" table:formula="of:=IF(QUOTATION=&quot;&quot;;&quot;&quot;;&quot;&quot;&quot;&quot;&amp;QUOTATION&amp;&quot;&quot;&quot;&quot;)" office:value-type="string" office:string-value="&quot;Never compromise. Not even in the shadow of the apocalypse.&quot;" calcext:value-type="string">
            <text:p>"Never compromise. Not even in the shadow of the apocalyps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 2012" calcext:value-type="string">
            <text:p>First Appearance: Unknowable #1, 2012</text:p>
          </table:table-cell>
          <table:table-cell table:style-name="General_20_Text_20_Empty" table:formula="of:=IF([.G6]=&quot;&quot;;&quot;&quot;;SUBSTITUTE([.G6]; CHAR(10); CHAR(13)))" office:value-type="string" office:string-value="First Appearance: Unknowable #1, 2012" calcext:value-type="string">
            <text:p>First Appearance: Unknowable #1, 2012</text:p>
          </table:table-cell>
          <table:table-cell table:style-name="General_20_Text_20_Empty" table:formula="of:=IF(FIRST_APPEARANCE=&quot;&quot;;&quot;&quot;;&quot;First Appearance: &quot;&amp;FIRST_APPEARANCE)" office:value-type="string" office:string-value="First Appearance: Unknowable #1, 2012" calcext:value-type="string">
            <text:p>First Appearance: Unknowable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Unknown" calcext:value-type="string">
            <text:p>Real Name: Unknown</text:p>
          </table:table-cell>
          <table:table-cell table:style-name="General_20_Text_20_Empty" table:formula="of:=IF([.G7]=&quot;&quot;;&quot;&quot;;SUBSTITUTE([.G7]; CHAR(10); CHAR(13)))" office:value-type="string" office:string-value="Real Name: Unknown" calcext:value-type="string">
            <text:p>Real Name: Unknown</text:p>
          </table:table-cell>
          <table:table-cell table:style-name="General_20_Text_20_Empty" table:formula="of:=IF(REAL_NAME=&quot;&quot;;&quot;&quot;;&quot;Real Name: &quot;&amp;REAL_NAME)" office:value-type="string" office:string-value="Real Name: Unknown" calcext:value-type="string">
            <text:p>Real Name: Unkno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Unknown" calcext:value-type="string">
            <text:p>Age: Unknown</text:p>
          </table:table-cell>
          <table:table-cell table:style-name="General_20_Text_20_Empty" table:formula="of:=IF([.G19]=&quot;&quot;;&quot;&quot;;SUBSTITUTE([.G19]; CHAR(10); CHAR(13)))" office:value-type="string" office:string-value="Age: Unknown" calcext:value-type="string">
            <text:p>Age: Unknown</text:p>
          </table:table-cell>
          <table:table-cell table:style-name="General_20_Text_20_Empty" table:formula="of:=IF(AGE=&quot;&quot;;&quot;&quot;;&quot;Age: &quot;&amp;AGE)" office:value-type="string" office:string-value="Age: Unknown" calcext:value-type="string">
            <text:p>Age: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9 cm (5' 6&quot;)" calcext:value-type="string">
            <text:p>Height: 169 cm (5' 6")</text:p>
          </table:table-cell>
          <table:table-cell table:style-name="General_20_Text_20_Empty" table:formula="of:=IF([.G21]=&quot;&quot;;&quot;&quot;;SUBSTITUTE([.G21]; CHAR(10); CHAR(13)))" office:value-type="string" office:string-value="Height: 169 cm (5' 6&quot;)" calcext:value-type="string">
            <text:p>Height: 169 cm (5' 6")</text:p>
          </table:table-cell>
          <table:table-cell table:style-name="General_20_Text_20_Empty" table:formula="of:=IF(HEIGHT=&quot;&quot;;&quot;&quot;;&quot;Height: &quot;&amp;HEIGHT)" office:value-type="string" office:string-value="Height: 169 cm (5' 6&quot;)" calcext:value-type="string">
            <text:p>Height: 169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66 kg (145 lbs)" calcext:value-type="string">
            <text:p>Weight: 66 kg (145 lbs)</text:p>
          </table:table-cell>
          <table:table-cell table:style-name="General_20_Text_20_Empty" table:formula="of:=IF([.G22]=&quot;&quot;;&quot;&quot;;SUBSTITUTE([.G22]; CHAR(10); CHAR(13)))" office:value-type="string" office:string-value="Weight: 66 kg (145 lbs)" calcext:value-type="string">
            <text:p>Weight: 66 kg (145 lbs)</text:p>
          </table:table-cell>
          <table:table-cell table:style-name="General_20_Text_20_Empty" table:formula="of:=IF(WEIGHT=&quot;&quot;;&quot;&quot;;&quot;Weight: &quot;&amp;WEIGHT)" office:value-type="string" office:string-value="Weight: 66 kg (145 lbs)" calcext:value-type="string">
            <text:p>Weight: 66 kg (14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Unknown" calcext:value-type="string">
            <text:p>Hair: Unknown</text:p>
          </table:table-cell>
          <table:table-cell table:style-name="General_20_Text_20_Empty" table:formula="of:=IF([.G23]=&quot;&quot;;&quot;&quot;;SUBSTITUTE([.G23]; CHAR(10); CHAR(13)))" office:value-type="string" office:string-value="Hair: Unknown" calcext:value-type="string">
            <text:p>Hair: Unknown</text:p>
          </table:table-cell>
          <table:table-cell table:style-name="General_20_Text_20_Empty" table:formula="of:=IF(HAIR=&quot;&quot;;&quot;&quot;;&quot;Hair: &quot;&amp;HAIR)" office:value-type="string" office:string-value="Hair: Unknown" calcext:value-type="string">
            <text:p>Hair: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Unknown" calcext:value-type="string">
            <text:p>Eyes: Unknown</text:p>
          </table:table-cell>
          <table:table-cell table:style-name="General_20_Text_20_Empty" table:formula="of:=IF([.G24]=&quot;&quot;;&quot;&quot;;SUBSTITUTE([.G24]; CHAR(10); CHAR(13)))" office:value-type="string" office:string-value="Eyes: Unknown" calcext:value-type="string">
            <text:p>Eyes: Unknown</text:p>
          </table:table-cell>
          <table:table-cell table:style-name="General_20_Text_20_Empty" table:formula="of:=IF(EYES=&quot;&quot;;&quot;&quot;;&quot;Eyes: &quot;&amp;EYES)" office:value-type="string" office:string-value="Eyes: Unknown" calcext:value-type="string">
            <text:p>Eyes: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G28]=&quot;&quot;;&quot;&quot;;SUBSTITUTE([.G28]; CHAR(10); CHAR(13)))"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DESCRIPTION=&quot;&quot;;&quot;&quot;;DESCRIPTION)"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2" calcext:value-type="string">
            <text:p>Power Level: 2</text:p>
          </table:table-cell>
          <table:table-cell table:style-name="General_20_Text_20_Empty" table:formula="of:=IF([.G36]=&quot;&quot;;&quot;&quot;;SUBSTITUTE([.G36]; CHAR(10); CHAR(13)))" office:value-type="string" office:string-value="Power Level: 2" calcext:value-type="string">
            <text:p>Power Level: 2</text:p>
          </table:table-cell>
          <table:table-cell table:style-name="General_20_Text_20_Empty" table:formula="of:=&quot;Power Level: &quot;&amp;POWER_LEVEL" office:value-type="string" office:string-value="Power Level: 2" calcext:value-type="string">
            <text:p>Power Level: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Finesse" calcext:value-type="string">
            <text:p>Finesse</text:p>
          </table:table-cell>
          <table:table-cell table:style-name="General_20_Text_20_Empty" table:formula="of:=IF([.G49]=&quot;&quot;;&quot;&quot;;SUBSTITUTE([.G49]; CHAR(10); CHAR(13)))" office:value-type="string" office:string-value="Finesse" calcext:value-type="string">
            <text:p>Finesse</text:p>
          </table:table-cell>
          <table:table-cell table:style-name="General_20_Text_20_Empty" table:formula="of:=[$Skills.H10]"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 calcext:value-type="string">
            <text:p>Hand-to-hand Combat (+)</text:p>
          </table:table-cell>
          <table:table-cell table:style-name="General_20_Text_20_Empty" table:formula="of:=IF([.G50]=&quot;&quot;;&quot;&quot;;SUBSTITUTE([.G50]; CHAR(10); CHAR(13)))" office:value-type="string" office:string-value="Hand-to-hand Combat (+)" calcext:value-type="string">
            <text:p>Hand-to-hand Combat (+)</text:p>
          </table:table-cell>
          <table:table-cell table:style-name="General_20_Text_20_Empty" table:formula="of:=[$Skills.H11]"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calcext:value-type="string">
            <text:p>Investigation</text:p>
          </table:table-cell>
          <table:table-cell table:style-name="General_20_Text_20_Empty" table:formula="of:=IF([.G51]=&quot;&quot;;&quot;&quot;;SUBSTITUTE([.G51];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tealth" calcext:value-type="string">
            <text:p>Stealth</text:p>
          </table:table-cell>
          <table:table-cell table:style-name="General_20_Text_20_Empty" table:formula="of:=IF([.G55]=&quot;&quot;;&quot;&quot;;SUBSTITUTE([.G55]; CHAR(10); CHAR(13)))" office:value-type="string" office:string-value="Stealth" calcext:value-type="string">
            <text:p>Stealth</text:p>
          </table:table-cell>
          <table:table-cell table:style-name="General_20_Text_20_Empty" table:formula="of:=[$Skills.H16]"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ghtning Strike" calcext:value-type="string">
            <text:p>Lightning Strike</text:p>
          </table:table-cell>
          <table:table-cell table:style-name="General_20_Text_20_Empty" table:formula="of:=IF([.G68]=&quot;&quot;;&quot;&quot;;SUBSTITUTE([.G68]; CHAR(10); CHAR(13)))" office:value-type="string" office:string-value="Lightning Strike" calcext:value-type="string">
            <text:p>Lightning Strike</text:p>
          </table:table-cell>
          <table:table-cell table:style-name="General_20_Text_20_Empty" table:formula="of:=[$Gifts.G8]"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Tenacious" calcext:value-type="string">
            <text:p>Tenacious</text:p>
          </table:table-cell>
          <table:table-cell table:style-name="General_20_Text_20_Empty" table:formula="of:=IF([.G69]=&quot;&quot;;&quot;&quot;;SUBSTITUTE([.G69];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Unsettling" calcext:value-type="string">
            <text:p>Unsettling</text:p>
          </table:table-cell>
          <table:table-cell table:style-name="General_20_Text_20_Empty" table:formula="of:=IF([.G70]=&quot;&quot;;&quot;&quot;;SUBSTITUTE([.G70];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Utility Belt" calcext:value-type="string">
            <text:p>Utility Belt</text:p>
          </table:table-cell>
          <table:table-cell table:style-name="General_20_Text_20_Empty" table:formula="of:=IF([.G71]=&quot;&quot;;&quot;&quot;;SUBSTITUTE([.G71]; CHAR(10); CHAR(13)))" office:value-type="string" office:string-value="Utility Belt" calcext:value-type="string">
            <text:p>Utility Belt</text:p>
          </table:table-cell>
          <table:table-cell table:style-name="General_20_Text_20_Empty" table:formula="of:=[$Gifts.G11]"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Improvised flamethrower" calcext:value-type="string">
            <text:p><text:s text:c="4"/>Improvised flamethrower</text:p>
          </table:table-cell>
          <table:table-cell table:style-name="General_20_Text_20_Empty" table:formula="of:=IF([.G91]=&quot;&quot;;&quot;&quot;;SUBSTITUTE([.G91]; CHAR(10); CHAR(13)))" office:value-type="string" office:string-value="    Improvised flamethrower" calcext:value-type="string">
            <text:p><text:s text:c="4"/>Improvised flamethrower</text:p>
          </table:table-cell>
          <table:table-cell table:style-name="General_20_Text_20_Empty" table:formula="of:=IF([Powers.G10]=&quot;&quot;;&quot;&quot;;&quot;    &quot;&amp;[Powers.G10])" office:value-type="string" office:string-value="    Improvised flamethrower" calcext:value-type="string">
            <text:p><text:s text:c="4"/>Improvised flamethr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Rolls with the punches" calcext:value-type="string">
            <text:p><text:s text:c="4"/>Rolls with the punches</text:p>
          </table:table-cell>
          <table:table-cell table:style-name="General_20_Text_20_Empty" table:formula="of:=IF([.G94]=&quot;&quot;;&quot;&quot;;SUBSTITUTE([.G94]; CHAR(10); CHAR(13)))" office:value-type="string" office:string-value="    Rolls with the punches" calcext:value-type="string">
            <text:p><text:s text:c="4"/>Rolls with the punches</text:p>
          </table:table-cell>
          <table:table-cell table:style-name="General_20_Text_20_Empty" table:formula="of:=IF([Powers.G12]=&quot;&quot;;&quot;&quot;;&quot;    &quot;&amp;[Powers.G12])" office:value-type="string" office:string-value="    Rolls with the punches" calcext:value-type="string">
            <text:p><text:s text:c="4"/>Rolls with the punch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nger Sense" calcext:value-type="string">
            <text:p>Danger Sense</text:p>
          </table:table-cell>
          <table:table-cell table:style-name="General_20_Text_20_Empty" table:formula="of:=IF([.G95]=&quot;&quot;;&quot;&quot;;SUBSTITUTE([.G95]; CHAR(10); CHAR(13)))" office:value-type="string" office:string-value="Danger Sense" calcext:value-type="string">
            <text:p>Danger Sense</text:p>
          </table:table-cell>
          <table:table-cell table:style-name="General_20_Text_20_Empty" table:formula="of:=[$Powers.G13]"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Raises paranoia to an art form" calcext:value-type="string">
            <text:p><text:s text:c="4"/>Raises paranoia to an art form</text:p>
          </table:table-cell>
          <table:table-cell table:style-name="General_20_Text_20_Empty" table:formula="of:=IF([.G97]=&quot;&quot;;&quot;&quot;;SUBSTITUTE([.G97]; CHAR(10); CHAR(13)))" office:value-type="string" office:string-value="    Raises paranoia to an art form" calcext:value-type="string">
            <text:p><text:s text:c="4"/>Raises paranoia to an art form</text:p>
          </table:table-cell>
          <table:table-cell table:style-name="General_20_Text_20_Empty" table:formula="of:=IF([Powers.G14]=&quot;&quot;;&quot;&quot;;&quot;    &quot;&amp;[Powers.G14])" office:value-type="string" office:string-value="    Raises paranoia to an art form" calcext:value-type="string">
            <text:p><text:s text:c="4"/>Raises paranoia to an art for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Swinging; Grappling gun" calcext:value-type="string">
            <text:p><text:s text:c="4"/>Swinging; Grappling gun</text:p>
          </table:table-cell>
          <table:table-cell table:style-name="General_20_Text_20_Empty" table:formula="of:=IF([.G100]=&quot;&quot;;&quot;&quot;;SUBSTITUTE([.G100]; CHAR(10); CHAR(13)))" office:value-type="string" office:string-value="    Swinging; Grappling gun" calcext:value-type="string">
            <text:p><text:s text:c="4"/>Swinging; Grappling gun</text:p>
          </table:table-cell>
          <table:table-cell table:style-name="General_20_Text_20_Empty" table:formula="of:=IF([Powers.G16]=&quot;&quot;;&quot;&quot;;&quot;    &quot;&amp;[Powers.G16])" office:value-type="string" office:string-value="    Swinging; Grappling gun" calcext:value-type="string">
            <text:p><text:s text:c="4"/>Swinging; Grappling gu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ental Resistance" calcext:value-type="string">
            <text:p>Mental Resistance</text:p>
          </table:table-cell>
          <table:table-cell table:style-name="General_20_Text_20_Empty" table:formula="of:=IF([.G101]=&quot;&quot;;&quot;&quot;;SUBSTITUTE([.G101]; CHAR(10); CHAR(13)))" office:value-type="string" office:string-value="Mental Resistance" calcext:value-type="string">
            <text:p>Mental Resistance</text:p>
          </table:table-cell>
          <table:table-cell table:style-name="General_20_Text_20_Empty" table:formula="of:=[$Powers.G17]"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Obsessive" calcext:value-type="string">
            <text:p><text:s text:c="4"/>Obsessive</text:p>
          </table:table-cell>
          <table:table-cell table:style-name="General_20_Text_20_Empty" table:formula="of:=IF([.G103]=&quot;&quot;;&quot;&quot;;SUBSTITUTE([.G103]; CHAR(10); CHAR(13)))" office:value-type="string" office:string-value="    Obsessive" calcext:value-type="string">
            <text:p><text:s text:c="4"/>Obsessive</text:p>
          </table:table-cell>
          <table:table-cell table:style-name="General_20_Text_20_Empty" table:formula="of:=IF([Powers.G18]=&quot;&quot;;&quot;&quot;;&quot;    &quot;&amp;[Powers.G18])" office:value-type="string" office:string-value="    Obsessive" calcext:value-type="string">
            <text:p><text:s text:c="4"/>Obses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trike" calcext:value-type="string">
            <text:p>Strike</text:p>
          </table:table-cell>
          <table:table-cell table:style-name="General_20_Text_20_Empty" table:formula="of:=IF([.G104]=&quot;&quot;;&quot;&quot;;SUBSTITUTE([.G104]; CHAR(10); CHAR(13)))" office:value-type="string" office:string-value="Strike" calcext:value-type="string">
            <text:p>Strike</text:p>
          </table:table-cell>
          <table:table-cell table:style-name="General_20_Text_20_Empty" table:formula="of:=[$Powers.G1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Normal" calcext:value-type="string">
            <text:p><text:s text:c="4"/>Standard action, Hand-to-hand, Normal</text:p>
          </table:table-cell>
          <table:table-cell table:style-name="General_20_Text_20_Empty" table:formula="of:=IF([.G105]=&quot;&quot;;&quot;&quot;;SUBSTITUTE([.G105]; CHAR(10); CHAR(13)))" office:value-type="string" office:string-value="    Standard action, Hand-to-hand, Normal" calcext:value-type="string">
            <text:p><text:s text:c="4"/>Standard action, Hand-to-hand, Normal</text:p>
          </table:table-cell>
          <table:table-cell table:style-name="General_20_Text_20_Empty" table:formula="of:=IF([Powers.M20]=&quot;&quot;;&quot;&quot;;&quot;    &quot;&amp;[Powers.M2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elf-trained martial arts" calcext:value-type="string">
            <text:p><text:s text:c="4"/>Self-trained martial arts</text:p>
          </table:table-cell>
          <table:table-cell table:style-name="General_20_Text_20_Empty" table:formula="of:=IF([.G106]=&quot;&quot;;&quot;&quot;;SUBSTITUTE([.G106]; CHAR(10); CHAR(13)))" office:value-type="string" office:string-value="    Self-trained martial arts" calcext:value-type="string">
            <text:p><text:s text:c="4"/>Self-trained martial arts</text:p>
          </table:table-cell>
          <table:table-cell table:style-name="General_20_Text_20_Empty" table:formula="of:=IF([Powers.G20]=&quot;&quot;;&quot;&quot;;&quot;    &quot;&amp;[Powers.G20])" office:value-type="string" office:string-value="    Self-trained martial arts" calcext:value-type="string">
            <text:p><text:s text:c="4"/>Self-trained martial ar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presence" calcext:value-type="string">
            <text:p>Super-presence</text:p>
          </table:table-cell>
          <table:table-cell table:style-name="General_20_Text_20_Empty" table:formula="of:=IF([.G107]=&quot;&quot;;&quot;&quot;;SUBSTITUTE([.G107]; CHAR(10); CHAR(13)))" office:value-type="string" office:string-value="Super-presence" calcext:value-type="string">
            <text:p>Super-presence</text:p>
          </table:table-cell>
          <table:table-cell table:style-name="General_20_Text_20_Empty" table:formula="of:=[$Powers.G21]"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Intense" calcext:value-type="string">
            <text:p><text:s text:c="4"/>Intense</text:p>
          </table:table-cell>
          <table:table-cell table:style-name="General_20_Text_20_Empty" table:formula="of:=IF([.G109]=&quot;&quot;;&quot;&quot;;SUBSTITUTE([.G109]; CHAR(10); CHAR(13)))" office:value-type="string" office:string-value="    Intense" calcext:value-type="string">
            <text:p><text:s text:c="4"/>Intense</text:p>
          </table:table-cell>
          <table:table-cell table:style-name="General_20_Text_20_Empty" table:formula="of:=IF([Powers.G22]=&quot;&quot;;&quot;&quot;;&quot;    &quot;&amp;[Powers.G22])" office:value-type="string" office:string-value="    Intense" calcext:value-type="string">
            <text:p><text:s text:c="4"/>Int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rowbar (PL 2)" calcext:value-type="string">
            <text:p>Crowbar (PL 2)</text:p>
          </table:table-cell>
          <table:table-cell table:style-name="General_20_Text_20_Empty" table:formula="of:=IF([.G169]=&quot;&quot;;&quot;&quot;;SUBSTITUTE([.G169]; CHAR(10); CHAR(13)))" office:value-type="string" office:string-value="Crowbar (PL 2)" calcext:value-type="string">
            <text:p>Crowbar (PL 2)</text:p>
          </table:table-cell>
          <table:table-cell table:style-name="General_20_Text_20_Empty" table:formula="of:=[$Equipment.F12]" office:value-type="string" office:string-value="Crowbar (PL 2)" calcext:value-type="string">
            <text:p>Crowbar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two-handed" calcext:value-type="string">
            <text:p><text:s text:c="4"/>two-handed</text:p>
          </table:table-cell>
          <table:table-cell table:style-name="General_20_Text_20_Empty" table:formula="of:=IF([.G170]=&quot;&quot;;&quot;&quot;;SUBSTITUTE([.G170]; CHAR(10); CHAR(13)))" office:value-type="string" office:string-value="    two-handed" calcext:value-type="string">
            <text:p><text:s text:c="4"/>two-handed</text:p>
          </table:table-cell>
          <table:table-cell table:style-name="General_20_Text_20_Empty" table:formula="of:=IF([$Equipment.F13]=&quot;&quot;;&quot;&quot;;&quot;    &quot;&amp;[$Equipment.F13])" office:value-type="string" office:string-value="    two-handed" calcext:value-type="string">
            <text:p><text:s text:c="4"/>two-hand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Nausea-inducing Pistol" calcext:value-type="string">
            <text:p>Nausea-inducing Pistol</text:p>
          </table:table-cell>
          <table:table-cell table:style-name="General_20_Text_20_Empty" table:formula="of:=IF([.G171]=&quot;&quot;;&quot;&quot;;SUBSTITUTE([.G171]; CHAR(10); CHAR(13)))" office:value-type="string" office:string-value="Nausea-inducing Pistol" calcext:value-type="string">
            <text:p>Nausea-inducing Pistol</text:p>
          </table:table-cell>
          <table:table-cell table:style-name="General_20_Text_20_Empty" table:formula="of:=[$Equipment.F14]" office:value-type="string" office:string-value="Nausea-inducing Pistol" calcext:value-type="string">
            <text:p>Nausea-inducing Pist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office:value-type="string" office:string-value="    Agility Drain Ray (PL 5)" calcext:value-type="string">
            <text:p><text:s text:c="4"/>Agility Drain Ray (PL 5)</text:p>
          </table:table-cell>
          <table:table-cell table:style-name="General_20_Text_20_Empty" table:formula="of:=IF([.G172]=&quot;&quot;;&quot;&quot;;SUBSTITUTE([.G172]; CHAR(10); CHAR(13)))" office:value-type="string" office:string-value="    Agility Drain Ray (PL 5)" calcext:value-type="string">
            <text:p><text:s text:c="4"/>Agility Drain Ray (PL 5)</text:p>
          </table:table-cell>
          <table:table-cell table:style-name="General_20_Text_20_Empty" table:formula="of:=IF([$Equipment.F15]=&quot;&quot;;&quot;&quot;;&quot;    &quot;&amp;[$Equipment.F15])" office:value-type="string" office:string-value="    Agility Drain Ray (PL 5)" calcext:value-type="string">
            <text:p><text:s text:c="4"/>Agility Drain Ray (PL 5)</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Pepper Spray (PL 1)" calcext:value-type="string">
            <text:p>Pepper Spray (PL 1)</text:p>
          </table:table-cell>
          <table:table-cell table:style-name="General_20_Text_20_Empty" table:formula="of:=IF([.G173]=&quot;&quot;;&quot;&quot;;SUBSTITUTE([.G173]; CHAR(10); CHAR(13)))" office:value-type="string" office:string-value="Pepper Spray (PL 1)" calcext:value-type="string">
            <text:p>Pepper Spray (PL 1)</text:p>
          </table:table-cell>
          <table:table-cell table:style-name="General_20_Text_20_Empty" table:formula="of:=[$Equipment.F16]"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office:value-type="string" office:string-value="    sensory, stunning" calcext:value-type="string">
            <text:p><text:s text:c="4"/>sensory, stunning</text:p>
          </table:table-cell>
          <table:table-cell table:style-name="General_20_Text_20_Empty" table:formula="of:=IF([.G174]=&quot;&quot;;&quot;&quot;;SUBSTITUTE([.G174]; CHAR(10); CHAR(13)))" office:value-type="string" office:string-value="    sensory, stunning" calcext:value-type="string">
            <text:p><text:s text:c="4"/>sensory, stunning</text:p>
          </table:table-cell>
          <table:table-cell table:style-name="General_20_Text_20_Empty" table:formula="of:=IF([$Equipment.F17]=&quot;&quot;;&quot;&quot;;&quot;    &quot;&amp;[$Equipment.F17])"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Taser (PL 2)" calcext:value-type="string">
            <text:p>Taser (PL 2)</text:p>
          </table:table-cell>
          <table:table-cell table:style-name="General_20_Text_20_Empty" table:formula="of:=IF([.G175]=&quot;&quot;;&quot;&quot;;SUBSTITUTE([.G175]; CHAR(10); CHAR(13)))" office:value-type="string" office:string-value="Taser (PL 2)" calcext:value-type="string">
            <text:p>Taser (PL 2)</text:p>
          </table:table-cell>
          <table:table-cell table:style-name="General_20_Text_20_Empty" table:formula="of:=[$Equipment.F18]" office:value-type="string" office:string-value="Taser (PL 2)" calcext:value-type="string">
            <text:p>Taser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office:value-type="string" office:string-value="    stunning" calcext:value-type="string">
            <text:p><text:s text:c="4"/>stunning</text:p>
          </table:table-cell>
          <table:table-cell table:style-name="General_20_Text_20_Empty" table:formula="of:=IF([.G176]=&quot;&quot;;&quot;&quot;;SUBSTITUTE([.G176]; CHAR(10); CHAR(13)))" office:value-type="string" office:string-value="    stunning" calcext:value-type="string">
            <text:p><text:s text:c="4"/>stunning</text:p>
          </table:table-cell>
          <table:table-cell table:style-name="General_20_Text_20_Empty" table:formula="of:=IF([$Equipment.F19]=&quot;&quot;;&quot;&quot;;&quot;    &quot;&amp;[$Equipment.F19])" office:value-type="string" office:string-value="    stunning" calcext:value-type="string">
            <text:p><text:s text:c="4"/>stunning</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Binoculars, Pocket Size (PL 1)" calcext:value-type="string">
            <text:p>Binoculars, Pocket Size (PL 1)</text:p>
          </table:table-cell>
          <table:table-cell table:style-name="General_20_Text_20_Empty" table:formula="of:=IF([.G177]=&quot;&quot;;&quot;&quot;;SUBSTITUTE([.G177]; CHAR(10); CHAR(13)))" office:value-type="string" office:string-value="Binoculars, Pocket Size (PL 1)" calcext:value-type="string">
            <text:p>Binoculars, Pocket Size (PL 1)</text:p>
          </table:table-cell>
          <table:table-cell table:style-name="General_20_Text_20_Empty" table:formula="of:=[$Equipment.F20]" office:value-type="string" office:string-value="Binoculars, Pocket Size (PL 1)" calcext:value-type="string">
            <text:p>Binoculars, Pocket Size (PL 1)</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office:value-type="string" office:string-value="Flashlight (PL 1)" calcext:value-type="string">
            <text:p>Flashlight (PL 1)</text:p>
          </table:table-cell>
          <table:table-cell table:style-name="General_20_Text_20_Empty" table:formula="of:=IF([.G179]=&quot;&quot;;&quot;&quot;;SUBSTITUTE([.G179]; CHAR(10); CHAR(13)))" office:value-type="string" office:string-value="Flashlight (PL 1)" calcext:value-type="string">
            <text:p>Flashlight (PL 1)</text:p>
          </table:table-cell>
          <table:table-cell table:style-name="General_20_Text_20_Empty" table:formula="of:=[$Equipment.F22]" office:value-type="string" office:string-value="Flashlight (PL 1)" calcext:value-type="string">
            <text:p>Flashlight (PL 1)</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office:value-type="string" office:string-value="Lockpick Gun (PL 2)" calcext:value-type="string">
            <text:p>Lockpick Gun (PL 2)</text:p>
          </table:table-cell>
          <table:table-cell table:style-name="General_20_Text_20_Empty" table:formula="of:=IF([.G181]=&quot;&quot;;&quot;&quot;;SUBSTITUTE([.G181]; CHAR(10); CHAR(13)))" office:value-type="string" office:string-value="Lockpick Gun (PL 2)" calcext:value-type="string">
            <text:p>Lockpick Gun (PL 2)</text:p>
          </table:table-cell>
          <table:table-cell table:style-name="General_20_Text_20_Empty" table:formula="of:=[$Equipment.F24]" office:value-type="string" office:string-value="Lockpick Gun (PL 2)" calcext:value-type="string">
            <text:p>Lockpick Gun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13 m" calcext:value-type="string">
            <text:p><text:s text:c="4"/>Base Move: 13 m</text:p>
          </table:table-cell>
          <table:table-cell table:style-name="General_20_Text_20_Empty" table:formula="of:=IF([.G207]=&quot;&quot;;&quot;&quot;;SUBSTITUTE([.G207]; CHAR(10); CHAR(13)))" office:value-type="string" office:string-value="    Base Move: 13 m" calcext:value-type="string">
            <text:p><text:s text:c="4"/>Base Move: 13 m</text:p>
          </table:table-cell>
          <table:table-cell table:style-name="General_20_Text_20_Empty" table:formula="of:=IF(HAS_FLIGHT;&quot;    Base Move: &quot;&amp;[$Attributes.C23];&quot;&quot;)"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26 m" calcext:value-type="string">
            <text:p><text:s text:c="4"/>Double Move: 26 m</text:p>
          </table:table-cell>
          <table:table-cell table:style-name="General_20_Text_20_Empty" table:formula="of:=IF([.G208]=&quot;&quot;;&quot;&quot;;SUBSTITUTE([.G208]; CHAR(10); CHAR(13)))" office:value-type="string" office:string-value="    Double Move: 26 m" calcext:value-type="string">
            <text:p><text:s text:c="4"/>Double Move: 26 m</text:p>
          </table:table-cell>
          <table:table-cell table:style-name="General_20_Text_20_Empty" table:formula="of:=IF(HAS_FLIGHT;&quot;    Double Move: &quot;&amp;[$Attributes.E23];&quot;&quot;)"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style-name="General_20_Text_20_Empty" table:formula="of:=IF([.G220]=&quot;&quot;;&quot;&quot;;SUBSTITUTE([.G220]; CHAR(10); CHAR(13)))"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style-name="General_20_Text_20_Empty" table:formula="of:=IF(PERSONALITY=&quot;&quot;;&quot;&quot;;PERSONALITY)"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0;&#10;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ext:p/>
            <text:p>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3]=&quot;&quot;;&quot;&quot;;SUBSTITUTE([.G223];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39]&amp;IF([$Background.G39]=&quot;&quot;;&quot;&quot;;&quot; - &quot;&amp;[$Background.G39])"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Obsessed - Koan is utterly consumed with his mission, and completely blind to any shades of grey between &quot;good people&quot; and the &quot;Takers&quot;." calcext:value-type="string">
            <text:p>Obsessed - Koan is utterly consumed with his mission, and completely blind to any shades of grey between "good people" and the "Takers".</text:p>
          </table:table-cell>
          <table:table-cell table:style-name="General_20_Text_20_Empty" table:formula="of:=IF([.G227]=&quot;&quot;;&quot;&quot;;SUBSTITUTE([.G227]; CHAR(10); CHAR(13)))" office:value-type="string" office:string-value="Obsessed - Koan is utterly consumed with his mission, and completely blind to any shades of grey between &quot;good people&quot; and the &quot;Takers&quot;." calcext:value-type="string">
            <text:p>Obsessed - Koan is utterly consumed with his mission, and completely blind to any shades of grey between "good people" and the "Takers".</text:p>
          </table:table-cell>
          <table:table-cell table:style-name="General_20_Text_20_Empty" table:formula="of:=[$Background.F41]&amp;IF([$Background.G41]=&quot;&quot;;&quot;&quot;;&quot; - &quot;&amp;[$Background.G41])" office:value-type="string" office:string-value="Obsessed - Koan is utterly consumed with his mission, and completely blind to any shades of grey between &quot;good people&quot; and the &quot;Takers&quot;." calcext:value-type="string">
            <text:p>Obsessed - Koan is utterly consumed with his mission, and completely blind to any shades of grey between "good people" and the "Tak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G231]=&quot;&quot;;&quot;&quot;;SUBSTITUTE([.G231]; CHAR(10); CHAR(13)))"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HISTORY=&quot;&quot;;&quot;&quot;;HISTORY)"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style-name="General_20_Text_20_Empty" table:formula="of:=IF([.G234]=&quot;&quot;;&quot;&quot;;SUBSTITUTE([.G234]; CHAR(10); CHAR(13)))"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style-name="General_20_Text_20_Empty" table:formula="of:=IF(ABILITIES=&quot;&quot;;&quot;&quot;;ABILITIES)"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10 + Gifts 4 + Powers 7 + Modifiers 0 = 50 / 50" calcext:value-type="string">
            <text:p>Attributes 29 + Skills 10 + Gifts 4 + Powers 7 + Modifiers 0 = 50 / 50</text:p>
          </table:table-cell>
          <table:table-cell table:style-name="General_20_Text_20_Empty" table:formula="of:=IF([.G239]=&quot;&quot;;&quot;&quot;;SUBSTITUTE([.G239]; CHAR(10); CHAR(13)))" office:value-type="string" office:string-value="Attributes 29 + Skills 10 + Gifts 4 + Powers 7 + Modifiers 0 = 50 / 50" calcext:value-type="string">
            <text:p>Attributes 29 + Skills 10 + Gifts 4 + Powers 7 + Modifiers 0 = 50 / 50</text:p>
          </table:table-cell>
          <table:table-cell table:style-name="General_20_Text_20_Empty" table:formula="of:=POINT_SUMMARY" office:value-type="string" office:string-value="Attributes 29 + Skills 10 + Gifts 4 + Powers 7 + Modifiers 0 = 50 / 50" calcext:value-type="string">
            <text:p>Attributes 29 + Skills 10 + Gifts 4 + Powers 7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erminus''&#13;&#13;&#13;[[File:Koan_The_Unknowable.jpg|right|thumb|Koan The Unknowable]]&#13;*Character sheet: [[Media:Koan_The_Unknowable_BBCSH_3.27.pdf|PDF]]&#13;*[[Media:Koan_The_Unknowable_BBCSH_3.27.ods|Character Sheet Helper file]] ([https://www.libreoffice.org/ LibreOffice])&#13;&#13;&#13;{|&#13;|- class=&quot;bb3_tr&quot; &#13;! align=&quot;left&quot; | Quotation&#13;| &amp;quot;Never compromise. Not even in the shadow of the apocalypse.&amp;quot;&#13;|- class=&quot;bb3_tr&quot; &#13;! align=&quot;left&quot; | First Appearance&#13;| Unknowable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13;==Attributes==&#13;{|&#13;|- class=&quot;bb3_rating_04&quot; &#13;| Agility 4&#13;|- class=&quot;bb3_rating_03&quot; &#13;| Brawn 3&#13;|- class=&quot;bb3_rating_05&quot; &#13;| Endurance 5&#13;|- class=&quot;bb3_rating_06&quot; &#13;| Presence 6&#13;|- class=&quot;bb3_rating_03&quot; &#13;| Reason 3&#13;|- class=&quot;bb3_rating_02&quot; &#13;| Power Level 2&#13;|- class=&quot;bb3_rating_scale&quot; &#13;! class=&quot;bb3_rating_scale&quot; | &#13;|}&#13;&#13;&#13;*Normal Lift: 120 kg (heavy adult)&#13;*Max Lift: 260 kg (large brown bear)&#13;*Throws (25 kg): 5 m&#13;&#13;&#13;*Max Range: 10 m&#13;*Max Area: 1 m radius&#13;&#13;&#13;==Skills==&#13;*Athletics&#13;*Deception&#13;*Finesse&#13;*Hand-to-hand Combat (+)&#13;*Investigation&#13;*Manipulation&#13;*Perception&#13;*Ranged Combat&#13;*Stealth&#13;&#13;&#13;==Gifts==&#13;*Lightning Strike&#13;*Tenacious&#13;*Unsettling&#13;*Utility Belt&#13;&#13;&#13;==Powers==&#13;;&lt;nowiki&gt;Blast&lt;/nowiki&gt;&#13;:Standard action, Ranged, Normal&#13;:Improvised flamethrower&#13;;&lt;nowiki&gt;Damage Resistance&lt;/nowiki&gt;&#13;:Constant, Self-only&#13;:Rolls with the punches&#13;;&lt;nowiki&gt;Danger Sense&lt;/nowiki&gt;&#13;:Free action, Self-only&#13;:Raises paranoia to an art form&#13;;&lt;nowiki&gt;Flight&lt;/nowiki&gt;&#13;:Move action, Self-only&#13;:Swinging; Grappling gun&#13;;&lt;nowiki&gt;Mental Resistance&lt;/nowiki&gt;&#13;:Constant, Self-only&#13;:Obsessive&#13;;&lt;nowiki&gt;Strike&lt;/nowiki&gt;&#13;:Standard action, Hand-to-hand, Normal&#13;:Self-trained martial arts&#13;;&lt;nowiki&gt;Super-presence&lt;/nowiki&gt;&#13;:Constant, Self-only&#13;:Intense&#13;&#13;&#13;==Equipment==&#13;;Light Ballistic Vest (PL 1)&#13;:concealable&#13;;Knife (PL 1)&#13;;Crowbar (PL 2)&#13;:two-handed&#13;;Nausea-inducing Pistol&#13;:Agility Drain Ray (PL 5)&#13;;Pepper Spray (PL 1)&#13;:sensory, stunning&#13;;Taser (PL 2)&#13;:stunning&#13;;Binoculars, Pocket Size (PL 1)&#13;;Flashlight (PL 1)&#13;;Lockpick Gun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13 m&#13;| align=&quot;right&quot; | 26 m&#13;| align=&quot;right&quot; | 78 m (47 km/h)&#13;|}&#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13;===Motivations===&#13;;Individualism&#13;:The character believes that the rights of the individual hold the highest moral value.&#13;;Justice&#13;:The character seeks to ensure that misdeeds are met with appropriate punishment.&#13;&#13;&#13;===Complications===&#13;;Obsessed&#13;:Koan is utterly consumed with his mission, and completely blind to any shades of grey between &quot;good people&quot; and the &quot;Takers&quot;.&#13;&#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13;==Summary==&#13;Character Points Spent: 50&lt;br /&gt;&#13;Unspent Experience: 0&lt;br /&gt;&#13;Attributes 29 + Skills 10 + Gifts 4 + Powers 7 + Modifiers 0 = 50 / 50&#13;&#13;&#13;{{DEFAULTSORT:Koan The Unknowable}}&#13;[[Category:Kalos Universe]]&#13;[[Category:Atlanta, GA, USA]]&#13;[[Category:Local]]&#13;[[Category:People]]&#13;    [[Category:Heroes]]&#13;    [[Category:Terminus]]&#13;[[Category:Origin:Zenith]]&#13;[[Category:Archetype:Sword]]&#13;[[Category:Motivation:Individualism]]&#13;[[Category:Motivation:Justice]]&#13;[[Category:Complication:Obsessed]]&#13;__NOTOC__" calcext:value-type="string">
            <text:p>''Guardian Of Terminus''[[File:Koan_The_Unknowable.jpg|right|thumb|Koan The Unknowable]]*Character sheet: [[Media:Koan_The_Unknowable_BBCSH_3.27.pdf|PDF]]*[[Media:Koan_The_Unknowable_BBCSH_3.27.ods|Character Sheet Helper file]] ([https://www.libreoffice.org/ LibreOffice]){||- class="bb3_tr" ! align="left" | Quotation| &amp;quot;Never compromise. Not even in the shadow of the apocalypse.&amp;quot;|- class="bb3_tr" ! align="left" | First Appearance| Unknowable #1, 2012|- class="bb3_tr" ! align="left" | Real Name| Unknown|- class="bb3_tr" ! align="left" | Identity| Secret ID|- class="bb3_tr" ! align="left" | Player| NPC|- class="bb3_tr" ! align="left" | Origin| Zenith|- class="bb3_tr" ! align="left" | Archetype| Sword|- class="bb3_tr" ! align="left" | Team Affiliation| Terminus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2" | Power Level 2|- class="bb3_rating_scale" ! class="bb3_rating_scale" | |}*Normal Lift: 120 kg (heavy adult)*Max Lift: 260 kg (large brown bear)*Throws (25 kg): 5 m*Max Range: 10 m*Max Area: 1 m radius==Skills==*Athletics*Deception*Finesse*Hand-to-hand Combat (+)*Investigation*Manipulation*Perception*Ranged Combat*Stealth==Gifts==*Lightning Strike*Tenacious*Unsettling*Utility Belt==Powers==;&lt;nowiki&gt;Blast&lt;/nowiki&gt;:Standard action, Ranged, Normal:Improvised flamethrower;&lt;nowiki&gt;Damage Resistance&lt;/nowiki&gt;:Constant, Self-only:Rolls with the punches;&lt;nowiki&gt;Danger Sense&lt;/nowiki&gt;:Free action, Self-only:Raises paranoia to an art form;&lt;nowiki&gt;Flight&lt;/nowiki&gt;:Move action, Self-only:Swinging; Grappling gun;&lt;nowiki&gt;Mental Resistance&lt;/nowiki&gt;:Constant, Self-only:Obsessive;&lt;nowiki&gt;Strike&lt;/nowiki&gt;:Standard action, Hand-to-hand, Normal:Self-trained martial arts;&lt;nowiki&gt;Super-presence&lt;/nowiki&gt;:Constant, Self-only:Intense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13 m| align="right" | 26 m| align="right" | 78 m (47 km/h)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The character believes that the rights of the individual hold the highest moral value.;Justice:The character seeks to ensure that misdeeds are met with appropriate punishment.===Complications===;Obsessed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lt;br /&gt;Unspent Experience: 0&lt;br /&gt;Attributes 29 + Skills 10 + Gifts 4 + Powers 7 + Modifiers 0 = 50 / 50{{DEFAULTSORT:Koan The Unknowable}}[[Category:Kalos Universe]][[Category:Atlanta, GA, USA]][[Category:Local]][[Category:People]] <text:s text:c="3"/>[[Category:Heroes]] <text:s text:c="3"/>[[Category:Terminus]][[Category:Origin:Zenith]][[Category:Archetype:Sword]][[Category:Motivation:Individualism]][[Category:Motivation:Justice]][[Category:Complication:Obsessed]]__NOTOC__</text:p>
          </table:table-cell>
          <table:table-cell table:style-name="General_20_Text_20_Empty" table:formula="of:=IF([.F3]=&quot;&quot;;&quot;&quot;;[.F3])" office:value-type="string" office:string-value="''Guardian Of Terminus''" calcext:value-type="string">
            <text:p>''Guardian Of Terminus''</text:p>
          </table:table-cell>
          <table:table-cell table:style-name="General_20_Text_20_Empty" table:formula="of:=IF([.G3]=&quot;&quot;;&quot;&quot;;SUBSTITUTE([.G3]; CHAR(10); CHAR(13)))" office:value-type="string" office:string-value="''Guardian Of Terminus''" calcext:value-type="string">
            <text:p>''Guardian Of Terminus''</text:p>
          </table:table-cell>
          <table:table-cell table:style-name="General_20_Text_20_Empty" table:formula="of:=IF(EPITHET=&quot;&quot;;&quot;&quot;;&quot;''&quot;&amp;EPITHET&amp;&quot;''&quot;)" office:value-type="string" office:string-value="''Guardian Of Terminus''" calcext:value-type="string">
            <text:p>''Guardian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erminus''&#13;&#13;[[File:Koan_The_Unknowable.jpg|right|thumb|Koan The Unknowable]]&#13;*Character sheet: [[Media:Koan_The_Unknowable_BBCSH_3.27.pdf|PDF]]&#13;*[[Media:Koan_The_Unknowable_BBCSH_3.27.ods|Character Sheet Helper file]] ([https://www.libreoffice.org/ LibreOffice])&#13;&#13;{|&#13;|- class=&quot;bb3_tr&quot; &#13;! align=&quot;left&quot; | Quotation&#13;| &amp;quot;Never compromise. Not even in the shadow of the apocalypse.&amp;quot;&#13;|- class=&quot;bb3_tr&quot; &#13;! align=&quot;left&quot; | First Appearance&#13;| Unknowable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Attributes==&#13;{|&#13;|- class=&quot;bb3_rating_04&quot; &#13;| Agility 4&#13;|- class=&quot;bb3_rating_03&quot; &#13;| Brawn 3&#13;|- class=&quot;bb3_rating_05&quot; &#13;| Endurance 5&#13;|- class=&quot;bb3_rating_06&quot; &#13;| Presence 6&#13;|- class=&quot;bb3_rating_03&quot; &#13;| Reason 3&#13;|- class=&quot;bb3_rating_02&quot; &#13;| Power Level 2&#13;|- class=&quot;bb3_rating_scale&quot; &#13;! class=&quot;bb3_rating_scale&quot; | &#13;|}&#13;&#13;*Normal Lift: 120 kg (heavy adult)&#13;*Max Lift: 260 kg (large brown bear)&#13;*Throws (25 kg): 5 m&#13;&#13;*Max Range: 10 m&#13;*Max Area: 1 m radius&#13;&#13;==Skills==&#13;*Athletics&#13;*Deception&#13;*Finesse&#13;*Hand-to-hand Combat (+)&#13;*Investigation&#13;*Manipulation&#13;*Perception&#13;*Ranged Combat&#13;*Stealth&#13;&#13;==Gifts==&#13;*Lightning Strike&#13;*Tenacious&#13;*Unsettling&#13;*Utility Belt&#13;&#13;==Powers==&#13;;&lt;nowiki&gt;Blast&lt;/nowiki&gt;&#13;:Standard action, Ranged, Normal&#13;:Improvised flamethrower&#13;;&lt;nowiki&gt;Damage Resistance&lt;/nowiki&gt;&#13;:Constant, Self-only&#13;:Rolls with the punches&#13;;&lt;nowiki&gt;Danger Sense&lt;/nowiki&gt;&#13;:Free action, Self-only&#13;:Raises paranoia to an art form&#13;;&lt;nowiki&gt;Flight&lt;/nowiki&gt;&#13;:Move action, Self-only&#13;:Swinging; Grappling gun&#13;;&lt;nowiki&gt;Mental Resistance&lt;/nowiki&gt;&#13;:Constant, Self-only&#13;:Obsessive&#13;;&lt;nowiki&gt;Strike&lt;/nowiki&gt;&#13;:Standard action, Hand-to-hand, Normal&#13;:Self-trained martial arts&#13;;&lt;nowiki&gt;Super-presence&lt;/nowiki&gt;&#13;:Constant, Self-only&#13;:Intense&#13;&#13;==Equipment==&#13;;Light Ballistic Vest (PL 1)&#13;:concealable&#13;;Knife (PL 1)&#13;;Crowbar (PL 2)&#13;:two-handed&#13;;Nausea-inducing Pistol&#13;:Agility Drain Ray (PL 5)&#13;;Pepper Spray (PL 1)&#13;:sensory, stunning&#13;;Taser (PL 2)&#13;:stunning&#13;;Binoculars, Pocket Size (PL 1)&#13;;Flashlight (PL 1)&#13;;Lockpick Gun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13 m&#13;| align=&quot;right&quot; | 26 m&#13;| align=&quot;right&quot; | 78 m (47 km/h)&#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Motivations===&#13;;Individualism&#13;:The character believes that the rights of the individual hold the highest moral value.&#13;;Justice&#13;:The character seeks to ensure that misdeeds are met with appropriate punishment.&#13;&#13;===Complications===&#13;;Obsessed&#13;:Koan is utterly consumed with his mission, and completely blind to any shades of grey between &quot;good people&quot; and the &quot;Takers&quot;.&#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Summary==&#13;Character Points Spent: 50&lt;br /&gt;&#13;Unspent Experience: 0&lt;br /&gt;&#13;Attributes 29 + Skills 10 + Gifts 4 + Powers 7 + Modifiers 0 = 50 / 50&#13;&#13;{{DEFAULTSORT:Koan The Unknowable}}&#13;[[Category:Kalos Universe]]&#13;[[Category:Atlanta, GA, USA]]&#13;[[Category:Local]]&#13;[[Category:People]]&#13;    [[Category:Heroes]]&#13;    [[Category:Terminus]]&#13;[[Category:Origin:Zenith]]&#13;[[Category:Archetype:Sword]]&#13;[[Category:Motivation:Individualism]]&#13;[[Category:Motivation:Justice]]&#13;[[Category:Complication:Obsessed]]&#13;__NOTOC__" calcext:value-type="string">
            <text:p>''Guardian Of Terminus''[[File:Koan_The_Unknowable.jpg|right|thumb|Koan The Unknowable]]*Character sheet: [[Media:Koan_The_Unknowable_BBCSH_3.27.pdf|PDF]]*[[Media:Koan_The_Unknowable_BBCSH_3.27.ods|Character Sheet Helper file]] ([https://www.libreoffice.org/ LibreOffice]){||- class="bb3_tr" ! align="left" | Quotation| &amp;quot;Never compromise. Not even in the shadow of the apocalypse.&amp;quot;|- class="bb3_tr" ! align="left" | First Appearance| Unknowable #1, 2012|- class="bb3_tr" ! align="left" | Real Name| Unknown|- class="bb3_tr" ! align="left" | Identity| Secret ID|- class="bb3_tr" ! align="left" | Player| NPC|- class="bb3_tr" ! align="left" | Origin| Zenith|- class="bb3_tr" ! align="left" | Archetype| Sword|- class="bb3_tr" ! align="left" | Team Affiliation| Terminus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2" | Power Level 2|- class="bb3_rating_scale" ! class="bb3_rating_scale" | |}*Normal Lift: 120 kg (heavy adult)*Max Lift: 260 kg (large brown bear)*Throws (25 kg): 5 m*Max Range: 10 m*Max Area: 1 m radius==Skills==*Athletics*Deception*Finesse*Hand-to-hand Combat (+)*Investigation*Manipulation*Perception*Ranged Combat*Stealth==Gifts==*Lightning Strike*Tenacious*Unsettling*Utility Belt==Powers==;&lt;nowiki&gt;Blast&lt;/nowiki&gt;:Standard action, Ranged, Normal:Improvised flamethrower;&lt;nowiki&gt;Damage Resistance&lt;/nowiki&gt;:Constant, Self-only:Rolls with the punches;&lt;nowiki&gt;Danger Sense&lt;/nowiki&gt;:Free action, Self-only:Raises paranoia to an art form;&lt;nowiki&gt;Flight&lt;/nowiki&gt;:Move action, Self-only:Swinging; Grappling gun;&lt;nowiki&gt;Mental Resistance&lt;/nowiki&gt;:Constant, Self-only:Obsessive;&lt;nowiki&gt;Strike&lt;/nowiki&gt;:Standard action, Hand-to-hand, Normal:Self-trained martial arts;&lt;nowiki&gt;Super-presence&lt;/nowiki&gt;:Constant, Self-only:Intense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13 m| align="right" | 26 m| align="right" | 78 m (47 km/h)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The character believes that the rights of the individual hold the highest moral value.;Justice:The character seeks to ensure that misdeeds are met with appropriate punishment.===Complications===;Obsessed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lt;br /&gt;Unspent Experience: 0&lt;br /&gt;Attributes 29 + Skills 10 + Gifts 4 + Powers 7 + Modifiers 0 = 50 / 50{{DEFAULTSORT:Koan The Unknowable}}[[Category:Kalos Universe]][[Category:Atlanta, GA, USA]][[Category:Local]][[Category:People]] <text:s text:c="3"/>[[Category:Heroes]] <text:s text:c="3"/>[[Category:Terminus]][[Category:Origin:Zenith]][[Category:Archetype:Sword]][[Category:Motivation:Individualism]][[Category:Motivation:Justice]][[Category:Complication:Obsessed]]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oan_The_Unknowable.jpg|right|thumb|Koan The Unknowable]]" calcext:value-type="string">
            <text:p>[[File:Koan_The_Unknowable.jpg|right|thumb|Koan The Unknowable]]</text:p>
          </table:table-cell>
          <table:table-cell table:style-name="General_20_Text_20_Empty" table:formula="of:=IF([.G5]=&quot;&quot;;&quot;&quot;;SUBSTITUTE([.G5]; CHAR(10); CHAR(13)))" office:value-type="string" office:string-value="[[File:Koan_The_Unknowable.jpg|right|thumb|Koan The Unknowable]]" calcext:value-type="string">
            <text:p>[[File:Koan_The_Unknowable.jpg|right|thumb|Koan The Unknowable]]</text:p>
          </table:table-cell>
          <table:table-cell table:style-name="General_20_Text_20_Empty" table:formula="of:=&quot;[[File:&quot;&amp;SUBSTITUTE(SUBSTITUTE(BASE_NAME;&quot; &quot;;&quot;_&quot;);&quot;&quot;&quot;&quot;;&quot;&quot;)&amp;&quot;.jpg|right|thumb|&quot;&amp;NAME&amp;&quot;]]&quot;" office:value-type="string" office:string-value="[[File:Koan_The_Unknowable.jpg|right|thumb|Koan The Unknowable]]" calcext:value-type="string">
            <text:p>[[File:Koan_The_Unknowable.jpg|right|thumb|Koan The Unknow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oan_The_Unknowable" calcext:value-type="string">
            <text:p><text:s text:c="4"/>https://wiki.kaloscomics.com/?title=Koan_The_Unknowable</text:p>
          </table:table-cell>
          <table:table-cell/>
          <table:table-cell table:style-name="General_20_Text" table:number-columns-repeated="2"/>
          <table:table-cell table:style-name="General_20_Text_20_Empty" table:formula="of:=IF([.F6]=&quot;&quot;;&quot;&quot;;[.F6])" office:value-type="string" office:string-value="*Character sheet: [[Media:Koan_The_Unknowable_BBCSH_3.27.pdf|PDF]]" calcext:value-type="string">
            <text:p>*Character sheet: [[Media:Koan_The_Unknowable_BBCSH_3.27.pdf|PDF]]</text:p>
          </table:table-cell>
          <table:table-cell table:style-name="General_20_Text_20_Empty" table:formula="of:=IF([.G6]=&quot;&quot;;&quot;&quot;;SUBSTITUTE([.G6]; CHAR(10); CHAR(13)))" office:value-type="string" office:string-value="*Character sheet: [[Media:Koan_The_Unknowable_BBCSH_3.27.pdf|PDF]]" calcext:value-type="string">
            <text:p>*Character sheet: [[Media:Koan_The_Unknowable_BBCSH_3.27.pdf|PDF]]</text:p>
          </table:table-cell>
          <table:table-cell table:style-name="General_20_Text_20_Empty" table:formula="of:=&quot;*Character sheet: [[Media:&quot;&amp;SUBSTITUTE(SUBSTITUTE(BASE_NAME;&quot; &quot;;&quot;_&quot;);&quot;&quot;&quot;&quot;;&quot;&quot;)&amp;&quot;_BBCSH_&quot;&amp;META_VERSION&amp;&quot;.pdf|PDF]]&quot;" office:value-type="string" office:string-value="*Character sheet: [[Media:Koan_The_Unknowable_BBCSH_3.27.pdf|PDF]]" calcext:value-type="string">
            <text:p>*Character sheet: [[Media:Koan_The_Unknowable_BBCSH_3.27.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erminus''&#13;&#13;[[File:Koan_The_Unknowable.jpg|right|thumb|Koan The Unknowable]]&#13;*Character sheet: [[Media:Koan_The_Unknowable_BBCSH_3.27.pdf|PDF]]&#13;*[[Media:Koan_The_Unknowable_BBCSH_3.27.ods|Character Sheet Helper file]] ([https://www.libreoffice.org/ LibreOffice])&#13;&#13;{|&#13;|- class=&quot;bb3_tr&quot; &#13;! align=&quot;left&quot; | Quotation&#13;| &amp;quot;Never compromise. Not even in the shadow of the apocalypse.&amp;quot;&#13;|- class=&quot;bb3_tr&quot; &#13;! align=&quot;left&quot; | First Appearance&#13;| Unknowable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13;&#13;==Attributes==&#13;{|&#13;|- class=&quot;bb3_rating_04&quot; &#13;| Agility 4&#13;|- class=&quot;bb3_rating_03&quot; &#13;| Brawn 3&#13;|- class=&quot;bb3_rating_05&quot; &#13;| Endurance 5&#13;|- class=&quot;bb3_rating_06&quot; &#13;| Presence 6&#13;|- class=&quot;bb3_rating_03&quot; &#13;| Reason 3&#13;|- class=&quot;bb3_rating_02&quot; &#13;| Power Level 2&#13;|- class=&quot;bb3_rating_scale&quot; &#13;! class=&quot;bb3_rating_scale&quot; | &#13;|}&#13;&#13;*Normal Lift: 120 kg (heavy adult)&#13;*Max Lift: 260 kg (large brown bear)&#13;*Throws (25 kg): 5 m&#13;&#13;*Max Range: 10 m&#13;*Max Area: 1 m radius&#13;&#13;==Skills==&#13;*Athletics&#13;*Deception&#13;*Finesse&#13;*Hand-to-hand Combat (+)&#13;*Investigation&#13;*Manipulation&#13;*Perception&#13;*Ranged Combat&#13;*Stealth&#13;&#13;==Gifts==&#13;*Lightning Strike&#13;*Tenacious&#13;*Unsettling&#13;*Utility Belt&#13;&#13;==Powers==&#13;;&lt;nowiki&gt;Blast&lt;/nowiki&gt;&#13;:Standard action, Ranged, Normal&#13;:Improvised flamethrower&#13;;&lt;nowiki&gt;Damage Resistance&lt;/nowiki&gt;&#13;:Constant, Self-only&#13;:Rolls with the punches&#13;;&lt;nowiki&gt;Danger Sense&lt;/nowiki&gt;&#13;:Free action, Self-only&#13;:Raises paranoia to an art form&#13;;&lt;nowiki&gt;Flight&lt;/nowiki&gt;&#13;:Move action, Self-only&#13;:Swinging; Grappling gun&#13;;&lt;nowiki&gt;Mental Resistance&lt;/nowiki&gt;&#13;:Constant, Self-only&#13;:Obsessive&#13;;&lt;nowiki&gt;Strike&lt;/nowiki&gt;&#13;:Standard action, Hand-to-hand, Normal&#13;:Self-trained martial arts&#13;;&lt;nowiki&gt;Super-presence&lt;/nowiki&gt;&#13;:Constant, Self-only&#13;:Intense&#13;&#13;==Equipment==&#13;;Light Ballistic Vest (PL 1)&#13;:concealable&#13;;Knife (PL 1)&#13;;Crowbar (PL 2)&#13;:two-handed&#13;;Nausea-inducing Pistol&#13;:Agility Drain Ray (PL 5)&#13;;Pepper Spray (PL 1)&#13;:sensory, stunning&#13;;Taser (PL 2)&#13;:stunning&#13;;Binoculars, Pocket Size (PL 1)&#13;;Flashlight (PL 1)&#13;;Lockpick Gun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13 m&#13;| align=&quot;right&quot; | 26 m&#13;| align=&quot;right&quot; | 78 m (47 km/h)&#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13;&#13;===Motivations===&#13;;Individualism&#13;:The character believes that the rights of the individual hold the highest moral value.&#13;;Justice&#13;:The character seeks to ensure that misdeeds are met with appropriate punishment.&#13;&#13;===Complications===&#13;;Obsessed&#13;:Koan is utterly consumed with his mission, and completely blind to any shades of grey between &quot;good people&quot; and the &quot;Takers&quot;.&#13;&#13;==History==&#13;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13;&#13;==Summary==&#13;Character Points Spent: 50&lt;br /&gt;&#13;Unspent Experience: 0&lt;br /&gt;&#13;Attributes 29 + Skills 10 + Gifts 4 + Powers 7 + Modifiers 0 = 50 / 50&#13;&#13;{{DEFAULTSORT:Koan The Unknowable}}&#13;[[Category:Kalos Universe]]&#13;[[Category:Atlanta, GA, USA]]&#13;[[Category:Local]]&#13;[[Category:People]]&#13;    [[Category:Heroes]]&#13;    [[Category:Terminus]]&#13;[[Category:Origin:Zenith]]&#13;[[Category:Archetype:Sword]]&#13;[[Category:Motivation:Individualism]]&#13;[[Category:Motivation:Justice]]&#13;[[Category:Complication:Obsessed]]&#13;__NOTOC__" calcext:value-type="string">
            <text:p>''Guardian Of Terminus''[[File:Koan_The_Unknowable.jpg|right|thumb|Koan The Unknowable]]*Character sheet: [[Media:Koan_The_Unknowable_BBCSH_3.27.pdf|PDF]]*[[Media:Koan_The_Unknowable_BBCSH_3.27.ods|Character Sheet Helper file]] ([https://www.libreoffice.org/ LibreOffice]){||- class="bb3_tr" ! align="left" | Quotation| &amp;quot;Never compromise. Not even in the shadow of the apocalypse.&amp;quot;|- class="bb3_tr" ! align="left" | First Appearance| Unknowable #1, 2012|- class="bb3_tr" ! align="left" | Real Name| Unknown|- class="bb3_tr" ! align="left" | Identity| Secret ID|- class="bb3_tr" ! align="left" | Player| NPC|- class="bb3_tr" ! align="left" | Origin| Zenith|- class="bb3_tr" ! align="left" | Archetype| Sword|- class="bb3_tr" ! align="left" | Team Affiliation| Terminus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2" | Power Level 2|- class="bb3_rating_scale" ! class="bb3_rating_scale" | |}*Normal Lift: 120 kg (heavy adult)*Max Lift: 260 kg (large brown bear)*Throws (25 kg): 5 m*Max Range: 10 m*Max Area: 1 m radius==Skills==*Athletics*Deception*Finesse*Hand-to-hand Combat (+)*Investigation*Manipulation*Perception*Ranged Combat*Stealth==Gifts==*Lightning Strike*Tenacious*Unsettling*Utility Belt==Powers==;&lt;nowiki&gt;Blast&lt;/nowiki&gt;:Standard action, Ranged, Normal:Improvised flamethrower;&lt;nowiki&gt;Damage Resistance&lt;/nowiki&gt;:Constant, Self-only:Rolls with the punches;&lt;nowiki&gt;Danger Sense&lt;/nowiki&gt;:Free action, Self-only:Raises paranoia to an art form;&lt;nowiki&gt;Flight&lt;/nowiki&gt;:Move action, Self-only:Swinging; Grappling gun;&lt;nowiki&gt;Mental Resistance&lt;/nowiki&gt;:Constant, Self-only:Obsessive;&lt;nowiki&gt;Strike&lt;/nowiki&gt;:Standard action, Hand-to-hand, Normal:Self-trained martial arts;&lt;nowiki&gt;Super-presence&lt;/nowiki&gt;:Constant, Self-only:Intense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13 m| align="right" | 26 m| align="right" | 78 m (47 km/h)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Motivations===;Individualism:The character believes that the rights of the individual hold the highest moral value.;Justice:The character seeks to ensure that misdeeds are met with appropriate punishment.===Complications===;Obsessed:Koan is utterly consumed with his mission, and completely blind to any shades of grey between "good people" and the "Takers".==History==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Summary==Character Points Spent: 50&lt;br /&gt;Unspent Experience: 0&lt;br /&gt;Attributes 29 + Skills 10 + Gifts 4 + Powers 7 + Modifiers 0 = 50 / 50{{DEFAULTSORT:Koan The Unknowable}}[[Category:Kalos Universe]][[Category:Atlanta, GA, USA]][[Category:Local]][[Category:People]] <text:s text:c="3"/>[[Category:Heroes]] <text:s text:c="3"/>[[Category:Terminus]][[Category:Origin:Zenith]][[Category:Archetype:Sword]][[Category:Motivation:Individualism]][[Category:Motivation:Justice]][[Category:Complication:Obsessed]]__NOTOC__</text:p>
          </table:table-cell>
          <table:table-cell table:style-name="General_20_Text" table:number-columns-repeated="2"/>
          <table:table-cell table:style-name="General_20_Text_20_Empty" table:formula="of:=IF([.F7]=&quot;&quot;;&quot;&quot;;[.F7])" office:value-type="string" office:string-value="*[[Media:Koan_The_Unknowable_BBCSH_3.27.ods|Character Sheet Helper file]] ([https://www.libreoffice.org/ LibreOffice])" calcext:value-type="string">
            <text:p>*[[Media:Koan_The_Unknowable_BBCSH_3.27.ods|Character Sheet Helper file]] ([https://www.libreoffice.org/ LibreOffice])</text:p>
          </table:table-cell>
          <table:table-cell table:style-name="General_20_Text_20_Empty" table:formula="of:=IF([.G7]=&quot;&quot;;&quot;&quot;;SUBSTITUTE([.G7]; CHAR(10); CHAR(13)))" office:value-type="string" office:string-value="*[[Media:Koan_The_Unknowable_BBCSH_3.27.ods|Character Sheet Helper file]] ([https://www.libreoffice.org/ LibreOffice])" calcext:value-type="string">
            <text:p>*[[Media:Koan_The_Unknowable_BBCSH_3.27.ods|Character Sheet Helper file]] ([https://www.libreoffice.org/ LibreOffice])</text:p>
          </table:table-cell>
          <table:table-cell table:style-name="General_20_Text_20_Empty" table:formula="of:=&quot;*[[Media:&quot;&amp;SUBSTITUTE(SUBSTITUTE(BASE_NAME;&quot; &quot;;&quot;_&quot;);&quot;&quot;&quot;&quot;;&quot;&quot;)&amp;&quot;_BBCSH_&quot;&amp;META_VERSION&amp;&quot;.ods|Character Sheet Helper file]] ([https://www.libreoffice.org/ LibreOffice])&quot;" office:value-type="string" office:string-value="*[[Media:Koan_The_Unknowable_BBCSH_3.27.ods|Character Sheet Helper file]] ([https://www.libreoffice.org/ LibreOffice])" calcext:value-type="string">
            <text:p>*[[Media:Koan_The_Unknowable_BBCSH_3.27.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oan_The_Unknowable.jpg" calcext:value-type="string">
            <text:p><text:s text:c="4"/>Koan_The_Unknowable.jpg</text:p>
          </table:table-cell>
          <table:table-cell/>
          <table:table-cell table:style-name="General_20_Text" table:number-columns-repeated="2"/>
          <table:table-cell table:style-name="General_20_Text_20_Empty" table:formula="of:=IF([.F12]=&quot;&quot;;&quot;&quot;;[.F12])" office:value-type="string" office:string-value="| &amp;quot;Never compromise. Not even in the shadow of the apocalypse.&amp;quot;" calcext:value-type="string">
            <text:p>| &amp;quot;Never compromise. Not even in the shadow of the apocalypse.&amp;quot;</text:p>
          </table:table-cell>
          <table:table-cell table:style-name="General_20_Text_20_Empty" table:formula="of:=IF([.G12]=&quot;&quot;;&quot;&quot;;SUBSTITUTE([.G12]; CHAR(10); CHAR(13)))" office:value-type="string" office:string-value="| &amp;quot;Never compromise. Not even in the shadow of the apocalypse.&amp;quot;" calcext:value-type="string">
            <text:p>| &amp;quot;Never compromise. Not even in the shadow of the apocalypse.&amp;quot;</text:p>
          </table:table-cell>
          <table:table-cell table:style-name="General_20_Text_20_Empty" table:formula="of:=&quot;| &amp;quot;&quot;&amp;QUOTATION&amp;&quot;&amp;quot;&quot;" office:value-type="string" office:string-value="| &amp;quot;Never compromise. Not even in the shadow of the apocalypse.&amp;quot;" calcext:value-type="string">
            <text:p>| &amp;quot;Never compromise. Not even in the shadow of the apocalyps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oan_The_Unknowable_BBCSH_3.27.ods" calcext:value-type="string">
            <text:p><text:s text:c="4"/>Koan_The_Unknowable_BBCSH_3.27.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 2012" calcext:value-type="string">
            <text:p>| Unknowable #1, 2012</text:p>
          </table:table-cell>
          <table:table-cell table:style-name="General_20_Text_20_Empty" table:formula="of:=IF([.G15]=&quot;&quot;;&quot;&quot;;SUBSTITUTE([.G15]; CHAR(10); CHAR(13)))" office:value-type="string" office:string-value="| Unknowable #1, 2012" calcext:value-type="string">
            <text:p>| Unknowable #1, 2012</text:p>
          </table:table-cell>
          <table:table-cell table:style-name="General_20_Text_20_Empty" table:formula="of:=&quot;| &quot;&amp;FIRST_APPEARANCE" office:value-type="string" office:string-value="| Unknowable #1, 2012" calcext:value-type="string">
            <text:p>| Unknowable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Unknown" calcext:value-type="string">
            <text:p>| Unknown</text:p>
          </table:table-cell>
          <table:table-cell table:style-name="General_20_Text_20_Empty" table:formula="of:=IF([.G18]=&quot;&quot;;&quot;&quot;;SUBSTITUTE([.G18]; CHAR(10); CHAR(13)))" office:value-type="string" office:string-value="| Unknown" calcext:value-type="string">
            <text:p>| Unknown</text:p>
          </table:table-cell>
          <table:table-cell table:style-name="General_20_Text_20_Empty" table:formula="of:=&quot;| &quot;&amp;REAL_NAM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Unknown" calcext:value-type="string">
            <text:p>| Unknown</text:p>
          </table:table-cell>
          <table:table-cell table:style-name="General_20_Text_20_Empty" table:formula="of:=IF([.G46]=&quot;&quot;;&quot;&quot;;SUBSTITUTE([.G46]; CHAR(10); CHAR(13)))" office:value-type="string" office:string-value="| Unknown" calcext:value-type="string">
            <text:p>| Unknown</text:p>
          </table:table-cell>
          <table:table-cell table:style-name="General_20_Text_20_Empty" table:formula="of:=&quot;| &quot;&amp;AG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9 cm (5' 6&quot;)" calcext:value-type="string">
            <text:p>| 169 cm (5' 6")</text:p>
          </table:table-cell>
          <table:table-cell table:style-name="General_20_Text_20_Empty" table:formula="of:=IF([.G52]=&quot;&quot;;&quot;&quot;;SUBSTITUTE([.G52]; CHAR(10); CHAR(13)))" office:value-type="string" office:string-value="| 169 cm (5' 6&quot;)" calcext:value-type="string">
            <text:p>| 169 cm (5' 6")</text:p>
          </table:table-cell>
          <table:table-cell table:style-name="General_20_Text_20_Empty" table:formula="of:=&quot;| &quot;&amp;HEIGHT" office:value-type="string" office:string-value="| 169 cm (5' 6&quot;)" calcext:value-type="string">
            <text:p>| 169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Unknown" calcext:value-type="string">
            <text:p>| Unknown</text:p>
          </table:table-cell>
          <table:table-cell table:style-name="General_20_Text_20_Empty" table:formula="of:=IF([.G55]=&quot;&quot;;&quot;&quot;;SUBSTITUTE([.G55]; CHAR(10); CHAR(13)))" office:value-type="string" office:string-value="| Unknown" calcext:value-type="string">
            <text:p>| Unknown</text:p>
          </table:table-cell>
          <table:table-cell table:style-name="General_20_Text_20_Empty" table:formula="of:=&quot;| &quot;&amp;HAIR"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66 kg (145 lbs)" calcext:value-type="string">
            <text:p>| 66 kg (145 lbs)</text:p>
          </table:table-cell>
          <table:table-cell table:style-name="General_20_Text_20_Empty" table:formula="of:=IF([.G58]=&quot;&quot;;&quot;&quot;;SUBSTITUTE([.G58]; CHAR(10); CHAR(13)))" office:value-type="string" office:string-value="| 66 kg (145 lbs)" calcext:value-type="string">
            <text:p>| 66 kg (145 lbs)</text:p>
          </table:table-cell>
          <table:table-cell table:style-name="General_20_Text_20_Empty" table:formula="of:=&quot;| &quot;&amp;WEIGHT" office:value-type="string" office:string-value="| 66 kg (145 lbs)" calcext:value-type="string">
            <text:p>| 66 kg (14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Unknown" calcext:value-type="string">
            <text:p>| Unknown</text:p>
          </table:table-cell>
          <table:table-cell table:style-name="General_20_Text_20_Empty" table:formula="of:=IF([.G61]=&quot;&quot;;&quot;&quot;;SUBSTITUTE([.G61]; CHAR(10); CHAR(13)))" office:value-type="string" office:string-value="| Unknown" calcext:value-type="string">
            <text:p>| Unknown</text:p>
          </table:table-cell>
          <table:table-cell table:style-name="General_20_Text_20_Empty" table:formula="of:=&quot;| &quot;&amp;EYES"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G70]=&quot;&quot;;&quot;&quot;;SUBSTITUTE([.G70]; CHAR(10); CHAR(13)))"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DESCRIPTION=&quot;&quot;;&quot;&quot;;DESCRIPTION)" office:value-type="string" office:string-value="The self-appointed guardian of Terminus, Koan &quot;The Unknowable&quot; is a two-fisted vigilante who wears a black suit with white pinstripes, white tie and fedora with a black band, white gloves and shoes, and a long coat. His head is entirely obscured by a white mask boldly imprinted with a maze." calcext:value-type="string">
            <text:p>The self-appointed guardian of Terminus, 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2&quot; " calcext:value-type="string">
            <text:p>|- class="bb3_rating_02" </text:p>
          </table:table-cell>
          <table:table-cell table:style-name="General_20_Text_20_Empty" table:formula="of:=IF([.G84]=&quot;&quot;;&quot;&quot;;SUBSTITUTE([.G84]; CHAR(10); CHAR(13)))" office:value-type="string" office:string-value="|- class=&quot;bb3_rating_02&quot; " calcext:value-type="string">
            <text:p>|- class="bb3_rating_02" </text:p>
          </table:table-cell>
          <table:table-cell table:style-name="General_20_Text_20_Empty" table:formula="of:=&quot;|- class=&quot;&quot;bb3_rating_&quot;&amp;POWER_LEVEL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2" calcext:value-type="string">
            <text:p>| Power Level 2</text:p>
          </table:table-cell>
          <table:table-cell table:style-name="General_20_Text_20_Empty" table:formula="of:=IF([.G85]=&quot;&quot;;&quot;&quot;;SUBSTITUTE([.G85]; CHAR(10); CHAR(13)))" office:value-type="string" office:string-value="| Power Level 2" calcext:value-type="string">
            <text:p>| Power Level 2</text:p>
          </table:table-cell>
          <table:table-cell table:style-name="General_20_Text_20_Empty" table:formula="of:=&quot;| Power Level &quot;&amp;POWER_LEVEL" office:value-type="string" office:string-value="| Power Level 2" calcext:value-type="string">
            <text:p>| Power Leve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Finesse" calcext:value-type="string">
            <text:p>*Finesse</text:p>
          </table:table-cell>
          <table:table-cell table:style-name="General_20_Text_20_Empty" table:formula="of:=IF([.G101]=&quot;&quot;;&quot;&quot;;SUBSTITUTE([.G101]; CHAR(10); CHAR(13)))" office:value-type="string" office:string-value="*Finesse" calcext:value-type="string">
            <text:p>*Finesse</text:p>
          </table:table-cell>
          <table:table-cell table:style-name="General_20_Text_20_Empty" table:formula="of:=IF([$Skills.H10]=&quot;&quot;;&quot;&quot;;&quot;*&quot;&amp;[$Skills.H10])"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 calcext:value-type="string">
            <text:p>*Hand-to-hand Combat (+)</text:p>
          </table:table-cell>
          <table:table-cell table:style-name="General_20_Text_20_Empty" table:formula="of:=IF([.G102]=&quot;&quot;;&quot;&quot;;SUBSTITUTE([.G102]; CHAR(10); CHAR(13)))" office:value-type="string" office:string-value="*Hand-to-hand Combat (+)" calcext:value-type="string">
            <text:p>*Hand-to-hand Combat (+)</text:p>
          </table:table-cell>
          <table:table-cell table:style-name="General_20_Text_20_Empty" table:formula="of:=IF([$Skills.H11]=&quot;&quot;;&quot;&quot;;&quot;*&quot;&amp;[$Skills.H11])"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calcext:value-type="string">
            <text:p>*Investigation</text:p>
          </table:table-cell>
          <table:table-cell table:style-name="General_20_Text_20_Empty" table:formula="of:=IF([.G103]=&quot;&quot;;&quot;&quot;;SUBSTITUTE([.G103];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tealth" calcext:value-type="string">
            <text:p>*Stealth</text:p>
          </table:table-cell>
          <table:table-cell table:style-name="General_20_Text_20_Empty" table:formula="of:=IF([.G107]=&quot;&quot;;&quot;&quot;;SUBSTITUTE([.G107]; CHAR(10); CHAR(13)))" office:value-type="string" office:string-value="*Stealth" calcext:value-type="string">
            <text:p>*Stealth</text:p>
          </table:table-cell>
          <table:table-cell table:style-name="General_20_Text_20_Empty" table:formula="of:=IF([$Skills.H16]=&quot;&quot;;&quot;&quot;;&quot;*&quot;&amp;[$Skills.H16])"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ghtning Strike" calcext:value-type="string">
            <text:p>*Lightning Strike</text:p>
          </table:table-cell>
          <table:table-cell table:style-name="General_20_Text_20_Empty" table:formula="of:=IF([.G120]=&quot;&quot;;&quot;&quot;;SUBSTITUTE([.G120]; CHAR(10); CHAR(13)))" office:value-type="string" office:string-value="*Lightning Strike" calcext:value-type="string">
            <text:p>*Lightning Strike</text:p>
          </table:table-cell>
          <table:table-cell table:style-name="General_20_Text_20_Empty" table:formula="of:=IF([$Gifts.G8]=&quot;&quot;;&quot;&quot;;&quot;*&quot;&amp;[$Gifts.G8])"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Tenacious" calcext:value-type="string">
            <text:p>*Tenacious</text:p>
          </table:table-cell>
          <table:table-cell table:style-name="General_20_Text_20_Empty" table:formula="of:=IF([.G121]=&quot;&quot;;&quot;&quot;;SUBSTITUTE([.G121];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Unsettling" calcext:value-type="string">
            <text:p>*Unsettling</text:p>
          </table:table-cell>
          <table:table-cell table:style-name="General_20_Text_20_Empty" table:formula="of:=IF([.G122]=&quot;&quot;;&quot;&quot;;SUBSTITUTE([.G122];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Utility Belt" calcext:value-type="string">
            <text:p>*Utility Belt</text:p>
          </table:table-cell>
          <table:table-cell table:style-name="General_20_Text_20_Empty" table:formula="of:=IF([.G123]=&quot;&quot;;&quot;&quot;;SUBSTITUTE([.G123]; CHAR(10); CHAR(13)))" office:value-type="string" office:string-value="*Utility Belt" calcext:value-type="string">
            <text:p>*Utility Belt</text:p>
          </table:table-cell>
          <table:table-cell table:style-name="General_20_Text_20_Empty" table:formula="of:=IF([$Gifts.G11]=&quot;&quot;;&quot;&quot;;&quot;*&quot;&amp;[$Gifts.G11])"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Improvised flamethrower" calcext:value-type="string">
            <text:p>:Improvised flamethrower</text:p>
          </table:table-cell>
          <table:table-cell table:style-name="General_20_Text_20_Empty" table:formula="of:=IF([.G143]=&quot;&quot;;&quot;&quot;;SUBSTITUTE([.G143]; CHAR(10); CHAR(13)))" office:value-type="string" office:string-value=":Improvised flamethrower" calcext:value-type="string">
            <text:p>:Improvised flamethrower</text:p>
          </table:table-cell>
          <table:table-cell table:style-name="General_20_Text_20_Empty" table:formula="of:=IF([Powers.G10]=&quot;&quot;;&quot;&quot;;&quot;:&quot;&amp;[Powers.G10])" office:value-type="string" office:string-value=":Improvised flamethrower" calcext:value-type="string">
            <text:p>:Improvised flamethrow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Rolls with the punches" calcext:value-type="string">
            <text:p>:Rolls with the punches</text:p>
          </table:table-cell>
          <table:table-cell table:style-name="General_20_Text_20_Empty" table:formula="of:=IF([.G146]=&quot;&quot;;&quot;&quot;;SUBSTITUTE([.G146]; CHAR(10); CHAR(13)))" office:value-type="string" office:string-value=":Rolls with the punches" calcext:value-type="string">
            <text:p>:Rolls with the punches</text:p>
          </table:table-cell>
          <table:table-cell table:style-name="General_20_Text_20_Empty" table:formula="of:=IF([Powers.G12]=&quot;&quot;;&quot;&quot;;&quot;:&quot;&amp;[Powers.G12])" office:value-type="string" office:string-value=":Rolls with the punches" calcext:value-type="string">
            <text:p>:Rolls with the punche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nger Sense&lt;/nowiki&gt;" calcext:value-type="string">
            <text:p>;&lt;nowiki&gt;Danger Sense&lt;/nowiki&gt;</text:p>
          </table:table-cell>
          <table:table-cell table:style-name="General_20_Text_20_Empty" table:formula="of:=IF([.G147]=&quot;&quot;;&quot;&quot;;SUBSTITUTE([.G147]; CHAR(10); CHAR(13)))" office:value-type="string" office:string-value=";&lt;nowiki&gt;Danger Sense&lt;/nowiki&gt;" calcext:value-type="string">
            <text:p>;&lt;nowiki&gt;Danger Sense&lt;/nowiki&gt;</text:p>
          </table:table-cell>
          <table:table-cell table:style-name="General_20_Text_20_Empty" table:formula="of:=IF([$Powers.G13]=&quot;&quot;;&quot;&quot;;&quot;;&quot;&amp;&quot;&lt;nowiki&gt;&quot;&amp;[$Powers.G13]&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Raises paranoia to an art form" calcext:value-type="string">
            <text:p>:Raises paranoia to an art form</text:p>
          </table:table-cell>
          <table:table-cell table:style-name="General_20_Text_20_Empty" table:formula="of:=IF([.G149]=&quot;&quot;;&quot;&quot;;SUBSTITUTE([.G149]; CHAR(10); CHAR(13)))" office:value-type="string" office:string-value=":Raises paranoia to an art form" calcext:value-type="string">
            <text:p>:Raises paranoia to an art form</text:p>
          </table:table-cell>
          <table:table-cell table:style-name="General_20_Text_20_Empty" table:formula="of:=IF([Powers.G14]=&quot;&quot;;&quot;&quot;;&quot;:&quot;&amp;[Powers.G14])" office:value-type="string" office:string-value=":Raises paranoia to an art form" calcext:value-type="string">
            <text:p>:Raises paranoia to an art for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Swinging; Grappling gun" calcext:value-type="string">
            <text:p>:Swinging; Grappling gun</text:p>
          </table:table-cell>
          <table:table-cell table:style-name="General_20_Text_20_Empty" table:formula="of:=IF([.G152]=&quot;&quot;;&quot;&quot;;SUBSTITUTE([.G152]; CHAR(10); CHAR(13)))" office:value-type="string" office:string-value=":Swinging; Grappling gun" calcext:value-type="string">
            <text:p>:Swinging; Grappling gun</text:p>
          </table:table-cell>
          <table:table-cell table:style-name="General_20_Text_20_Empty" table:formula="of:=IF([Powers.G16]=&quot;&quot;;&quot;&quot;;&quot;:&quot;&amp;[Powers.G16])" office:value-type="string" office:string-value=":Swinging; Grappling gun" calcext:value-type="string">
            <text:p>:Swinging; Grappling gu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ental Resistance&lt;/nowiki&gt;" calcext:value-type="string">
            <text:p>;&lt;nowiki&gt;Mental Resistance&lt;/nowiki&gt;</text:p>
          </table:table-cell>
          <table:table-cell table:style-name="General_20_Text_20_Empty" table:formula="of:=IF([.G153]=&quot;&quot;;&quot;&quot;;SUBSTITUTE([.G153]; CHAR(10); CHAR(13)))" office:value-type="string" office:string-value=";&lt;nowiki&gt;Mental Resistance&lt;/nowiki&gt;" calcext:value-type="string">
            <text:p>;&lt;nowiki&gt;Mental Resistance&lt;/nowiki&gt;</text:p>
          </table:table-cell>
          <table:table-cell table:style-name="General_20_Text_20_Empty" table:formula="of:=IF([$Powers.G17]=&quot;&quot;;&quot;&quot;;&quot;;&quot;&amp;&quot;&lt;nowiki&gt;&quot;&amp;[$Powers.G17]&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Obsessive" calcext:value-type="string">
            <text:p>:Obsessive</text:p>
          </table:table-cell>
          <table:table-cell table:style-name="General_20_Text_20_Empty" table:formula="of:=IF([.G155]=&quot;&quot;;&quot;&quot;;SUBSTITUTE([.G155]; CHAR(10); CHAR(13)))" office:value-type="string" office:string-value=":Obsessive" calcext:value-type="string">
            <text:p>:Obsessive</text:p>
          </table:table-cell>
          <table:table-cell table:style-name="General_20_Text_20_Empty" table:formula="of:=IF([Powers.G18]=&quot;&quot;;&quot;&quot;;&quot;:&quot;&amp;[Powers.G18])" office:value-type="string" office:string-value=":Obsessive" calcext:value-type="string">
            <text:p>:Obsessiv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trike&lt;/nowiki&gt;" calcext:value-type="string">
            <text:p>;&lt;nowiki&gt;Strike&lt;/nowiki&gt;</text:p>
          </table:table-cell>
          <table:table-cell table:style-name="General_20_Text_20_Empty" table:formula="of:=IF([.G156]=&quot;&quot;;&quot;&quot;;SUBSTITUTE([.G156]; CHAR(10); CHAR(13)))" office:value-type="string" office:string-value=";&lt;nowiki&gt;Strike&lt;/nowiki&gt;" calcext:value-type="string">
            <text:p>;&lt;nowiki&gt;Strike&lt;/nowiki&gt;</text:p>
          </table:table-cell>
          <table:table-cell table:style-name="General_20_Text_20_Empty" table:formula="of:=IF([$Powers.G19]=&quot;&quot;;&quot;&quot;;&quot;;&quot;&amp;&quot;&lt;nowiki&gt;&quot;&amp;[$Powers.G19]&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Normal" calcext:value-type="string">
            <text:p>:Standard action, Hand-to-hand, Normal</text:p>
          </table:table-cell>
          <table:table-cell table:style-name="General_20_Text_20_Empty" table:formula="of:=IF([.G157]=&quot;&quot;;&quot;&quot;;SUBSTITUTE([.G157]; CHAR(10); CHAR(13)))" office:value-type="string" office:string-value=":Standard action, Hand-to-hand, Normal" calcext:value-type="string">
            <text:p>:Standard action, Hand-to-hand, Normal</text:p>
          </table:table-cell>
          <table:table-cell table:style-name="General_20_Text_20_Empty" table:formula="of:=IF([Powers.M20]=&quot;&quot;;&quot;&quot;;&quot;:&quot;&amp;[Powers.M20])"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elf-trained martial arts" calcext:value-type="string">
            <text:p>:Self-trained martial arts</text:p>
          </table:table-cell>
          <table:table-cell table:style-name="General_20_Text_20_Empty" table:formula="of:=IF([.G158]=&quot;&quot;;&quot;&quot;;SUBSTITUTE([.G158]; CHAR(10); CHAR(13)))" office:value-type="string" office:string-value=":Self-trained martial arts" calcext:value-type="string">
            <text:p>:Self-trained martial arts</text:p>
          </table:table-cell>
          <table:table-cell table:style-name="General_20_Text_20_Empty" table:formula="of:=IF([Powers.G20]=&quot;&quot;;&quot;&quot;;&quot;:&quot;&amp;[Powers.G20])" office:value-type="string" office:string-value=":Self-trained martial arts" calcext:value-type="string">
            <text:p>:Self-trained martial art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presence&lt;/nowiki&gt;" calcext:value-type="string">
            <text:p>;&lt;nowiki&gt;Super-presence&lt;/nowiki&gt;</text:p>
          </table:table-cell>
          <table:table-cell table:style-name="General_20_Text_20_Empty" table:formula="of:=IF([.G159]=&quot;&quot;;&quot;&quot;;SUBSTITUTE([.G159]; CHAR(10); CHAR(13)))" office:value-type="string" office:string-value=";&lt;nowiki&gt;Super-presence&lt;/nowiki&gt;" calcext:value-type="string">
            <text:p>;&lt;nowiki&gt;Super-presence&lt;/nowiki&gt;</text:p>
          </table:table-cell>
          <table:table-cell table:style-name="General_20_Text_20_Empty" table:formula="of:=IF([$Powers.G21]=&quot;&quot;;&quot;&quot;;&quot;;&quot;&amp;&quot;&lt;nowiki&gt;&quot;&amp;[$Powers.G21]&amp;&quot;&lt;/nowiki&gt;&quot;)" office:value-type="string" office:string-value=";&lt;nowiki&gt;Super-presence&lt;/nowiki&gt;" calcext:value-type="string">
            <text:p>;&lt;nowiki&gt;Super-prese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Intense" calcext:value-type="string">
            <text:p>:Intense</text:p>
          </table:table-cell>
          <table:table-cell table:style-name="General_20_Text_20_Empty" table:formula="of:=IF([.G161]=&quot;&quot;;&quot;&quot;;SUBSTITUTE([.G161]; CHAR(10); CHAR(13)))" office:value-type="string" office:string-value=":Intense" calcext:value-type="string">
            <text:p>:Intense</text:p>
          </table:table-cell>
          <table:table-cell table:style-name="General_20_Text_20_Empty" table:formula="of:=IF([Powers.G22]=&quot;&quot;;&quot;&quot;;&quot;:&quot;&amp;[Powers.G22])" office:value-type="string" office:string-value=":Intense" calcext:value-type="string">
            <text:p>:Inten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rowbar (PL 2)" calcext:value-type="string">
            <text:p>;Crowbar (PL 2)</text:p>
          </table:table-cell>
          <table:table-cell table:style-name="General_20_Text_20_Empty" table:formula="of:=IF([.G221]=&quot;&quot;;&quot;&quot;;SUBSTITUTE([.G221]; CHAR(10); CHAR(13)))" office:value-type="string" office:string-value=";Crowbar (PL 2)" calcext:value-type="string">
            <text:p>;Crowbar (PL 2)</text:p>
          </table:table-cell>
          <table:table-cell table:style-name="General_20_Text_20_Empty" table:formula="of:=IF([$Equipment.F12]=&quot;&quot;;&quot;&quot;;&quot;;&quot;&amp;[$Equipment.F12])" office:value-type="string" office:string-value=";Crowbar (PL 2)" calcext:value-type="string">
            <text:p>;Crowbar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two-handed" calcext:value-type="string">
            <text:p>:two-handed</text:p>
          </table:table-cell>
          <table:table-cell table:style-name="General_20_Text_20_Empty" table:formula="of:=IF([.G222]=&quot;&quot;;&quot;&quot;;SUBSTITUTE([.G222]; CHAR(10); CHAR(13)))" office:value-type="string" office:string-value=":two-handed" calcext:value-type="string">
            <text:p>:two-handed</text:p>
          </table:table-cell>
          <table:table-cell table:style-name="General_20_Text_20_Empty" table:formula="of:=IF([$Equipment.F13]=&quot;&quot;;&quot;&quot;;&quot;:&quot;&amp;[$Equipment.F13])" office:value-type="string" office:string-value=":two-handed" calcext:value-type="string">
            <text:p>:two-hand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Nausea-inducing Pistol" calcext:value-type="string">
            <text:p>;Nausea-inducing Pistol</text:p>
          </table:table-cell>
          <table:table-cell table:style-name="General_20_Text_20_Empty" table:formula="of:=IF([.G223]=&quot;&quot;;&quot;&quot;;SUBSTITUTE([.G223]; CHAR(10); CHAR(13)))" office:value-type="string" office:string-value=";Nausea-inducing Pistol" calcext:value-type="string">
            <text:p>;Nausea-inducing Pistol</text:p>
          </table:table-cell>
          <table:table-cell table:style-name="General_20_Text_20_Empty" table:formula="of:=IF([$Equipment.F14]=&quot;&quot;;&quot;&quot;;&quot;;&quot;&amp;[$Equipment.F14])" office:value-type="string" office:string-value=";Nausea-inducing Pistol" calcext:value-type="string">
            <text:p>;Nausea-inducing Pisto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office:value-type="string" office:string-value=":Agility Drain Ray (PL 5)" calcext:value-type="string">
            <text:p>:Agility Drain Ray (PL 5)</text:p>
          </table:table-cell>
          <table:table-cell table:style-name="General_20_Text_20_Empty" table:formula="of:=IF([.G224]=&quot;&quot;;&quot;&quot;;SUBSTITUTE([.G224]; CHAR(10); CHAR(13)))" office:value-type="string" office:string-value=":Agility Drain Ray (PL 5)" calcext:value-type="string">
            <text:p>:Agility Drain Ray (PL 5)</text:p>
          </table:table-cell>
          <table:table-cell table:style-name="General_20_Text_20_Empty" table:formula="of:=IF([$Equipment.F15]=&quot;&quot;;&quot;&quot;;&quot;:&quot;&amp;[$Equipment.F15])" office:value-type="string" office:string-value=":Agility Drain Ray (PL 5)" calcext:value-type="string">
            <text:p>:Agility Drain Ray (P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Pepper Spray (PL 1)" calcext:value-type="string">
            <text:p>;Pepper Spray (PL 1)</text:p>
          </table:table-cell>
          <table:table-cell table:style-name="General_20_Text_20_Empty" table:formula="of:=IF([.G225]=&quot;&quot;;&quot;&quot;;SUBSTITUTE([.G225]; CHAR(10); CHAR(13)))" office:value-type="string" office:string-value=";Pepper Spray (PL 1)" calcext:value-type="string">
            <text:p>;Pepper Spray (PL 1)</text:p>
          </table:table-cell>
          <table:table-cell table:style-name="General_20_Text_20_Empty" table:formula="of:=IF([$Equipment.F16]=&quot;&quot;;&quot;&quot;;&quot;;&quot;&amp;[$Equipment.F16])"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office:value-type="string" office:string-value=":sensory, stunning" calcext:value-type="string">
            <text:p>:sensory, stunning</text:p>
          </table:table-cell>
          <table:table-cell table:style-name="General_20_Text_20_Empty" table:formula="of:=IF([.G226]=&quot;&quot;;&quot;&quot;;SUBSTITUTE([.G226]; CHAR(10); CHAR(13)))" office:value-type="string" office:string-value=":sensory, stunning" calcext:value-type="string">
            <text:p>:sensory, stunning</text:p>
          </table:table-cell>
          <table:table-cell table:style-name="General_20_Text_20_Empty" table:formula="of:=IF([$Equipment.F17]=&quot;&quot;;&quot;&quot;;&quot;:&quot;&amp;[$Equipment.F17])"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Taser (PL 2)" calcext:value-type="string">
            <text:p>;Taser (PL 2)</text:p>
          </table:table-cell>
          <table:table-cell table:style-name="General_20_Text_20_Empty" table:formula="of:=IF([.G227]=&quot;&quot;;&quot;&quot;;SUBSTITUTE([.G227]; CHAR(10); CHAR(13)))" office:value-type="string" office:string-value=";Taser (PL 2)" calcext:value-type="string">
            <text:p>;Taser (PL 2)</text:p>
          </table:table-cell>
          <table:table-cell table:style-name="General_20_Text_20_Empty" table:formula="of:=IF([$Equipment.F18]=&quot;&quot;;&quot;&quot;;&quot;;&quot;&amp;[$Equipment.F18])" office:value-type="string" office:string-value=";Taser (PL 2)" calcext:value-type="string">
            <text:p>;Taser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office:value-type="string" office:string-value=":stunning" calcext:value-type="string">
            <text:p>:stunning</text:p>
          </table:table-cell>
          <table:table-cell table:style-name="General_20_Text_20_Empty" table:formula="of:=IF([.G228]=&quot;&quot;;&quot;&quot;;SUBSTITUTE([.G228]; CHAR(10); CHAR(13)))" office:value-type="string" office:string-value=":stunning" calcext:value-type="string">
            <text:p>:stunning</text:p>
          </table:table-cell>
          <table:table-cell table:style-name="General_20_Text_20_Empty" table:formula="of:=IF([$Equipment.F19]=&quot;&quot;;&quot;&quot;;&quot;:&quot;&amp;[$Equipment.F19])" office:value-type="string" office:string-value=":stunning" calcext:value-type="string">
            <text:p>: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Binoculars, Pocket Size (PL 1)" calcext:value-type="string">
            <text:p>;Binoculars, Pocket Size (PL 1)</text:p>
          </table:table-cell>
          <table:table-cell table:style-name="General_20_Text_20_Empty" table:formula="of:=IF([.G229]=&quot;&quot;;&quot;&quot;;SUBSTITUTE([.G229]; CHAR(10); CHAR(13)))" office:value-type="string" office:string-value=";Binoculars, Pocket Size (PL 1)" calcext:value-type="string">
            <text:p>;Binoculars, Pocket Size (PL 1)</text:p>
          </table:table-cell>
          <table:table-cell table:style-name="General_20_Text_20_Empty" table:formula="of:=IF([$Equipment.F20]=&quot;&quot;;&quot;&quot;;&quot;;&quot;&amp;[$Equipment.F20])"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office:value-type="string" office:string-value=";Flashlight (PL 1)" calcext:value-type="string">
            <text:p>;Flashlight (PL 1)</text:p>
          </table:table-cell>
          <table:table-cell table:style-name="General_20_Text_20_Empty" table:formula="of:=IF([.G231]=&quot;&quot;;&quot;&quot;;SUBSTITUTE([.G231]; CHAR(10); CHAR(13)))" office:value-type="string" office:string-value=";Flashlight (PL 1)" calcext:value-type="string">
            <text:p>;Flashlight (PL 1)</text:p>
          </table:table-cell>
          <table:table-cell table:style-name="General_20_Text_20_Empty" table:formula="of:=IF([$Equipment.F22]=&quot;&quot;;&quot;&quot;;&quot;;&quot;&amp;[$Equipment.F22])"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office:value-type="string" office:string-value=";Lockpick Gun (PL 2)" calcext:value-type="string">
            <text:p>;Lockpick Gun (PL 2)</text:p>
          </table:table-cell>
          <table:table-cell table:style-name="General_20_Text_20_Empty" table:formula="of:=IF([.G233]=&quot;&quot;;&quot;&quot;;SUBSTITUTE([.G233]; CHAR(10); CHAR(13)))" office:value-type="string" office:string-value=";Lockpick Gun (PL 2)" calcext:value-type="string">
            <text:p>;Lockpick Gun (PL 2)</text:p>
          </table:table-cell>
          <table:table-cell table:style-name="General_20_Text_20_Empty" table:formula="of:=IF([$Equipment.F24]=&quot;&quot;;&quot;&quot;;&quot;;&quot;&amp;[$Equipment.F24])" office:value-type="string" office:string-value=";Lockpick Gun (PL 2)" calcext:value-type="string">
            <text:p>;Lockpick Gun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13 m" calcext:value-type="string">
            <text:p>| align="right" | 13 m</text:p>
          </table:table-cell>
          <table:table-cell table:style-name="General_20_Text_20_Empty" table:formula="of:=IF([.G270]=&quot;&quot;;&quot;&quot;;SUBSTITUTE([.G270]; CHAR(10); CHAR(13)))" office:value-type="string" office:string-value="| align=&quot;right&quot; | 13 m" calcext:value-type="string">
            <text:p>| align="right" | 13 m</text:p>
          </table:table-cell>
          <table:table-cell table:style-name="General_20_Text_20_Empty" table:formula="of:=IF(HAS_FLIGHT;&quot;| align=&quot;&quot;right&quot;&quot; | &quot;&amp;[$Attributes.C23];&quot;&quot;)"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26 m" calcext:value-type="string">
            <text:p>| align="right" | 26 m</text:p>
          </table:table-cell>
          <table:table-cell table:style-name="General_20_Text_20_Empty" table:formula="of:=IF([.G271]=&quot;&quot;;&quot;&quot;;SUBSTITUTE([.G271]; CHAR(10); CHAR(13)))" office:value-type="string" office:string-value="| align=&quot;right&quot; | 26 m" calcext:value-type="string">
            <text:p>| align="right" | 26 m</text:p>
          </table:table-cell>
          <table:table-cell table:style-name="General_20_Text_20_Empty" table:formula="of:=IF(HAS_FLIGHT;&quot;| align=&quot;&quot;right&quot;&quot; | &quot;&amp;[$Attributes.E23];&quot;&quot;)"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78 m (47 km/h)" calcext:value-type="string">
            <text:p>| align="right" | 78 m (47 km/h)</text:p>
          </table:table-cell>
          <table:table-cell table:style-name="General_20_Text_20_Empty" table:formula="of:=IF([.G272]=&quot;&quot;;&quot;&quot;;SUBSTITUTE([.G272]; CHAR(10); CHAR(13)))" office:value-type="string" office:string-value="| align=&quot;right&quot; | 78 m (47 km/h)" calcext:value-type="string">
            <text:p>| align="right" | 78 m (47 km/h)</text:p>
          </table:table-cell>
          <table:table-cell table:style-name="ce39" table:formula="of:=IF(HAS_FLIGHT;&quot;| align=&quot;&quot;right&quot;&quot; | &quot;&amp;[$Attributes.G23]&amp;&quot; (&quot;&amp;[$Attributes.I23]&amp;&quot;)&quot;;&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style-name="General_20_Text_20_Empty" table:formula="of:=IF([.G286]=&quot;&quot;;&quot;&quot;;SUBSTITUTE([.G286]; CHAR(10); CHAR(13)))"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style-name="General_20_Text_20_Empty" table:formula="of:=IF(PERSONALITY=&quot;&quot;;&quot;&quot;;PERSONALITY)"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0;&#10;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ext:p/>
            <text:p>Most of the residents of Terminus fear Koan, and he in turn considers almost everyone in Terminus to be either a helpless victim or morally bankrupt. Nevertheless, he patrols the town nightly, investigating traditional crimes such as kidnapping and murder and saving citizens from immediate peril. Periodically he communicates with the mayor by breaking into her home without invi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Individualism" calcext:value-type="string">
            <text:p>;Individualism</text:p>
          </table:table-cell>
          <table:table-cell table:style-name="General_20_Text_20_Empty" table:formula="of:=IF([.G289]=&quot;&quot;;&quot;&quot;;SUBSTITUTE([.G289]; CHAR(10); CHAR(13)))" office:value-type="string" office:string-value=";Individualism" calcext:value-type="string">
            <text:p>;Individualism</text:p>
          </table:table-cell>
          <table:table-cell table:style-name="General_20_Text_20_Empty" table:formula="of:=IF([$Background.F39]=&quot;&quot;;&quot;&quot;;&quot;;&quot;&amp;[$Background.F39])"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0]=&quot;&quot;;&quot;&quot;;SUBSTITUTE([.G290];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39]=&quot;&quot;;&quot;&quot;;&quot;:&quot;&amp;[$Background.G39])"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Obsessed" calcext:value-type="string">
            <text:p>;Obsessed</text:p>
          </table:table-cell>
          <table:table-cell table:style-name="General_20_Text_20_Empty" table:formula="of:=IF([.G295]=&quot;&quot;;&quot;&quot;;SUBSTITUTE([.G295]; CHAR(10); CHAR(13)))" office:value-type="string" office:string-value=";Obsessed" calcext:value-type="string">
            <text:p>;Obsessed</text:p>
          </table:table-cell>
          <table:table-cell table:style-name="General_20_Text_20_Empty" table:formula="of:=IF([$Background.F41]=&quot;&quot;;&quot;&quot;;&quot;;&quot;&amp;[$Background.F41])" office:value-type="string" office:string-value=";Obsessed" calcext:value-type="string">
            <text:p>;Obsessed</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Koan is utterly consumed with his mission, and completely blind to any shades of grey between &quot;good people&quot; and the &quot;Takers&quot;." calcext:value-type="string">
            <text:p>:Koan is utterly consumed with his mission, and completely blind to any shades of grey between "good people" and the "Takers".</text:p>
          </table:table-cell>
          <table:table-cell table:style-name="General_20_Text_20_Empty" table:formula="of:=IF([.G296]=&quot;&quot;;&quot;&quot;;SUBSTITUTE([.G296]; CHAR(10); CHAR(13)))" office:value-type="string" office:string-value=":Koan is utterly consumed with his mission, and completely blind to any shades of grey between &quot;good people&quot; and the &quot;Takers&quot;." calcext:value-type="string">
            <text:p>:Koan is utterly consumed with his mission, and completely blind to any shades of grey between "good people" and the "Takers".</text:p>
          </table:table-cell>
          <table:table-cell table:style-name="General_20_Text_20_Empty" table:formula="of:=IF([$Background.G41]=&quot;&quot;;&quot;&quot;;&quot;:&quot;&amp;[$Background.G41])" office:value-type="string" office:string-value=":Koan is utterly consumed with his mission, and completely blind to any shades of grey between &quot;good people&quot; and the &quot;Takers&quot;." calcext:value-type="string">
            <text:p>:Koan is utterly consumed with his mission, and completely blind to any shades of grey between "good people" and the "Taker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G301]=&quot;&quot;;&quot;&quot;;SUBSTITUTE([.G301]; CHAR(10); CHAR(13)))"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HISTORY=&quot;&quot;;&quot;&quot;;HISTORY)" office:value-type="string" office:string-value="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Koan'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style-name="General_20_Text_20_Empty" table:formula="of:=IF([.G304]=&quot;&quot;;&quot;&quot;;SUBSTITUTE([.G304]; CHAR(10); CHAR(13)))"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style-name="General_20_Text_20_Empty" table:formula="of:=IF(ABILITIES=&quot;&quot;;&quot;&quot;;ABILITIES)" office:value-type="string" office:string-value="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 calcext:value-type="string">
            <text:p>Although born merely human, Koan's obsession and dedication to his cause have driven him to push his body to superhuman levels. When not on patrol, his every waking moment is spent on training. His combat style is a result of what he has seen in movies and read in books: he is entirely self-taught. He also carries several crime-fighting devices of his own design, such as a handheld flamethrower made from an aerosol can of starter fluid.</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10 + Gifts 4 + Powers 7 + Modifiers 0 = 50 / 50" calcext:value-type="string">
            <text:p>Attributes 29 + Skills 10 + Gifts 4 + Powers 7 + Modifiers 0 = 50 / 50</text:p>
          </table:table-cell>
          <table:table-cell table:style-name="General_20_Text_20_Empty" table:formula="of:=IF([.G309]=&quot;&quot;;&quot;&quot;;SUBSTITUTE([.G309]; CHAR(10); CHAR(13)))" office:value-type="string" office:string-value="Attributes 29 + Skills 10 + Gifts 4 + Powers 7 + Modifiers 0 = 50 / 50" calcext:value-type="string">
            <text:p>Attributes 29 + Skills 10 + Gifts 4 + Powers 7 + Modifiers 0 = 50 / 50</text:p>
          </table:table-cell>
          <table:table-cell table:style-name="General_20_Text_20_Empty" table:formula="of:=POINT_SUMMARY" office:value-type="string" office:string-value="Attributes 29 + Skills 10 + Gifts 4 + Powers 7 + Modifiers 0 = 50 / 50" calcext:value-type="string">
            <text:p>Attributes 29 + Skills 10 + Gifts 4 + Powers 7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oan The Unknowable}}" calcext:value-type="string">
            <text:p>{{DEFAULTSORT:Koan The Unknowable}}</text:p>
          </table:table-cell>
          <table:table-cell table:style-name="General_20_Text_20_Empty" table:formula="of:=IF([.G311]=&quot;&quot;;&quot;&quot;;SUBSTITUTE([.G311]; CHAR(10); CHAR(13)))" office:value-type="string" office:string-value="{{DEFAULTSORT:Koan The Unknowable}}" calcext:value-type="string">
            <text:p>{{DEFAULTSORT:Koan The Unknowable}}</text:p>
          </table:table-cell>
          <table:table-cell table:style-name="General_20_Text_20_Empty" table:formula="of:=IF(NOT(SORT_NAME=&quot;&quot;);&quot;{{DEFAULTSORT:&quot;&amp;SORT_NAME&amp;&quot;}}&quot;;&quot;&quot;)" office:value-type="string" office:string-value="{{DEFAULTSORT:Koan The Unknowable}}" calcext:value-type="string">
            <text:p>{{DEFAULTSORT:Koan The Unknowabl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Individualism]]" calcext:value-type="string">
            <text:p>[[Category:Motivation:Individualism]]</text:p>
          </table:table-cell>
          <table:table-cell table:style-name="General_20_Text_20_Empty" table:formula="of:=IF([.G320]=&quot;&quot;;&quot;&quot;;SUBSTITUTE([.G320]; CHAR(10); CHAR(13)))" office:value-type="string" office:string-value="[[Category:Motivation:Individualism]]" calcext:value-type="string">
            <text:p>[[Category:Motivation:Individualism]]</text:p>
          </table:table-cell>
          <table:table-cell table:style-name="General_20_Text_20_Empty" table:formula="of:=IF([$Background.H39]=&quot;&quot;;&quot;&quot;;&quot;[[Category:&quot;&amp;[$Background.H39]&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Obsessed]]" calcext:value-type="string">
            <text:p>[[Category:Complication:Obsessed]]</text:p>
          </table:table-cell>
          <table:table-cell table:style-name="General_20_Text_20_Empty" table:formula="of:=IF([.G322]=&quot;&quot;;&quot;&quot;;SUBSTITUTE([.G322]; CHAR(10); CHAR(13)))" office:value-type="string" office:string-value="[[Category:Complication:Obsessed]]" calcext:value-type="string">
            <text:p>[[Category:Complication:Obsessed]]</text:p>
          </table:table-cell>
          <table:table-cell table:style-name="General_20_Text_20_Empty" table:formula="of:=IF([$Background.H41]=&quot;&quot;;&quot;&quot;;&quot;[[Category:&quot;&amp;[$Background.H41]&amp;&quot;]]&quot;)" office:value-type="string" office:string-value="[[Category:Complication:Obsessed]]" calcext:value-type="string">
            <text:p>[[Category:Complication:Obsessed]]</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bsesse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5]+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6]+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7]+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9]+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0]+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1]+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2]+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3]+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4]+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5]+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6]+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7]+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8]+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9]+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0]+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1]+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3]+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4]+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5]+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6]+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7]+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8]+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9]+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0]+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1]+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2]+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3]+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4]+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5]+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6]+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7]+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8]+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9]+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0]+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1]+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2]+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3]+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4]+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5]+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6]+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7]+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8]+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9]+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0]+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1]+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3]+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4]+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5]+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6]+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7]+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8]+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9]+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0]+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1]+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2]+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3]+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4]+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5]+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6]+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7]+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8]+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9]+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0]+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1]+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2]+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3]+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4]+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5]+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8"/>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9:$Tables.$A$351"/>
        <table:named-range table:name="LAST_UPDATED" table:base-cell-address="$PrintSheet2.$B$35" table:cell-range-address="$Background.$B$58"/>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7:.$B$436"/>
        <table:named-range table:name="ORIGIN_LIST" table:base-cell-address="$PrintSheet2.$B$1" table:cell-range-address="$Tables.$A$427:.$A$436"/>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57"/>
        <table:named-range table:name="POWERS_CHART" table:base-cell-address="$Attributes.$C$13" table:cell-range-address="$Tables.$A$495:.$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5:.$A$617"/>
        <table:named-range table:name="POWERS_LIST" table:base-cell-address="$PrintSheet2.$A$1" table:cell-range-address="$Tables.$A$495:$Tables.$A$618"/>
        <table:named-range table:name="POWER_LEVEL" table:base-cell-address="$Attributes.$C$13" table:cell-range-address="$Attributes.$C$13"/>
        <table:named-range table:name="POWER_LEVEL_CHART" table:base-cell-address="$Tables.$A$469" table:cell-range-address="$Tables.$A$456:.$G$477"/>
        <table:named-range table:name="POWER_LEVEL_CLASS" table:base-cell-address="$Attributes.$C$13" table:cell-range-address="$Attributes.$L$13"/>
        <table:named-range table:name="POWER_MODIFIERS_CHART" table:base-cell-address="$Tables.$A$483" table:cell-range-address="$Tables.$A$484:.$E$487"/>
        <table:named-range table:name="POWER_MODIFIERS_COST" table:base-cell-address="$Modifiers.$A$16" table:cell-range-address="$Modifiers.$A$12"/>
        <table:named-range table:name="POWER_MODIFIERS_LIST" table:base-cell-address="$Tables.$A$483" table:cell-range-address="$Tables.$A$484:.$A$487"/>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15:55:00.1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4T15:55:35.324000000</dc:date>
    <meta:editing-duration>P8DT23H32M12S</meta:editing-duration>
    <meta:editing-cycles>618</meta:editing-cycles>
    <meta:generator>LibreOffice/7.0.1.2$Windows_X86_64 LibreOffice_project/7cbcfc562f6eb6708b5ff7d7397325de9e764452</meta:generator>
    <meta:print-date>2019-11-12T12:11:37.010000000</meta:print-date>
    <meta:document-statistic meta:table-count="14" meta:cell-count="8150" meta:object-count="4"/>
  </office:meta>
</office:document-meta>
</file>