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2" calcext:value-type="string">
            <text:p>Version 3.1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63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Chthyra" calcext:value-type="string">
            <text:p>Chthyra</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317, 1963</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Earth</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Earth" calcext:value-type="string">
            <text:p>Base: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ext:span text:style-name="T5">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span></text:p>
            <text:p><text:span text:style-name="T5"/></text:p>
            <text:p><text:span text:style-name="T5">Chthyra's host is always a child in their early teens. Within the dreams of its host, Chthyra may take any form at any time. These forms may be beautiful or terrifying or both, as Chthyra sees f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ien</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Alien" calcext:value-type="string">
            <text:p>Origin:Alien</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is a visitor from another world or reality." calcext:value-type="string" table:number-columns-spanned="3" table:number-rows-spanned="1">
            <text:p>The character is a visitor from another world or reality.</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Chthyra is one of a number of entities which are older than humanity and which have preyed upon us throughout history. Chthyra is actually one of the least dangerous of these entities, as its means of entering our reality and the damage it may do are both quite limited.</text:span></text:p>
            <text:p><text:span text:style-name="T5"/></text:p>
            <text:p><text:span text:style-name="T5">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span></text:p>
            <text:p><text:span text:style-name="T5"/></text:p>
            <text:p><text:span text:style-name="T5">If this process is allowed to reach its natural conclusion, Chthyra will be sated and will retreat from its host. The host will awake normally and ostensibly unharmed, remembering nothing of the experience.</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Empty" table:formula="of:=IF(VLOOKUP([.B43];MOTIVATION_CHART;2;FALSE())=0;&quot;&quot;;VLOOKUP([.B43];MOTIVATION_CHART;2;FALSE()))" office:value-type="string" office:string-value="Isolation" calcext:value-type="string">
            <text:p>Isolat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Exploration" calcext:value-type="string">
            <text:p>Exploration</text:p>
          </table:table-cell>
          <table:table-cell table:style-name="General_20_Text_20_Empty" table:formula="of:=IF([.E43];&quot;Motivation:&quot;&amp;[.B43];&quot;&quot;)" office:value-type="string" office:string-value="Motivation:Exploration" calcext:value-type="string">
            <text:p>Motivation:Explorat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lives to seek out new places and new ideas." calcext:value-type="string" table:number-columns-spanned="3" table:number-rows-spanned="1">
            <text:p>The character lives to seek out new places and new idea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lives to seek out new places and new ideas." calcext:value-type="string">
            <text:p>The character lives to seek out new places and new idea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Text_20_Empty" table:formula="of:=IF(VLOOKUP([.B45];MOTIVATION_CHART;2;FALSE())=0;&quot;&quot;;VLOOKUP([.B45];MOTIVATION_CHART;2;FALSE()))" office:value-type="string" office:string-value="Serenity" calcext:value-type="string">
            <text:p>Serenity</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Passion" calcext:value-type="string">
            <text:p>Passion</text:p>
          </table:table-cell>
          <table:table-cell table:style-name="General_20_Text_20_Empty" table:formula="of:=IF([.E45];&quot;Motivation:&quot;&amp;[.B45];&quot;&quot;)" office:value-type="string" office:string-value="Motivation:Passion" calcext:value-type="string">
            <text:p>Motivation: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has a visceral, perhaps even savage, nature." calcext:value-type="string" table:number-columns-spanned="3" table:number-rows-spanned="1">
            <text:p>The character has a visceral, perhaps even savage, nature.</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has a visceral, perhaps even savage, nature." calcext:value-type="string">
            <text:p>The character has a visceral, perhaps even savage, nature.</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hthyra's true form is incomprehensible to the human mind.</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hthyra's true form is incomprehensible to the human mind." calcext:value-type="string">
            <text:p>Chthyra's true form is incomprehensible to the human mind.</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Chthyra only has access to our reality through a host.</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Chthyra only has access to our reality through a host." calcext:value-type="string">
            <text:p>Chthyra only has access to our reality through a host.</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8 + Skills 7 + Gifts 2 + Powers 13 = 60 / 60" calcext:value-type="string">
            <text:p>Attributes 38 + Skills 7 + Gifts 2 + Powers 13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0" calcext:value-type="float">
            <text:p>0</text:p>
          </table:table-cell>
          <table:table-cell table:style-name="General_20_Row_20_Heading_20_3" office:value-type="string" calcext:value-type="string">
            <text:p>Agility</text:p>
          </table:table-cell>
          <table:table-cell table:style-name="ce16" table:content-validation-name="val15" office:value-type="float" office:value="0" calcext:value-type="float">
            <text:p>0</text:p>
          </table:table-cell>
          <table:table-cell table:style-name="General_20_Number"/>
          <table:table-cell table:style-name="General_20_Text_20_Empty" table:formula="of:=VLOOKUP(AGILITY;LEVEL_CHART;2;FALSE())" office:value-type="string" office:string-value="Impaired" calcext:value-type="string">
            <text:p>Impaired</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0" calcext:value-type="float">
            <text:p>0</text:p>
          </table:table-cell>
          <table:table-cell table:style-name="General_20_Row_20_Heading_20_3" office:value-type="string" calcext:value-type="string">
            <text:p>Brawn</text:p>
          </table:table-cell>
          <table:table-cell table:style-name="ce16" table:content-validation-name="val15" office:value-type="float" office:value="0" calcext:value-type="float">
            <text:p>0</text:p>
          </table:table-cell>
          <table:table-cell table:style-name="General_20_Number"/>
          <table:table-cell table:style-name="General_20_Text_20_Empty" table:formula="of:=VLOOKUP(BRAWN;LEVEL_CHART;2;FALSE())" office:value-type="string" office:string-value="Impaired" calcext:value-type="string">
            <text:p>Impaired</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table:number-columns-spanned="3" table:number-rows-spanned="1">
            <text:p/>
          </table:table-cell>
          <table:covered-table-cell table:number-columns-repeated="2"/>
          <table:table-cell table:style-name="General_20_Number"/>
          <table:table-cell table:style-name="General_20_Number_20_Empty" table:formula="of:=IF(HAS_SUPER_LIFTING;BRAWN+POWER_LEVEL;BRAWN)" office:value-type="float" office:value="0" calcext:value-type="float">
            <text:p>0</text:p>
          </table:table-cell>
          <table:table-cell table:style-name="General_20_Number_20_Empty" table:formula="of:=TEXT(BRAWN;&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5"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table:number-columns-spanned="3" table:number-rows-spanned="1">
            <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5"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table:number-columns-spanned="3" table:number-rows-spanned="1">
            <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5"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5"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8" calcext:value-type="float">
            <text:p>3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0 m" calcext:value-type="string">
            <text:p>0 m</text:p>
          </table:table-cell>
          <table:table-cell/>
          <table:table-cell table:style-name="ce9" table:formula="of:=IF([.K24]; VLOOKUP(AGILITY+POWER_LEVEL;AGILITY_CHART;3;FALSE());VLOOKUP(AGILITY;AGILITY_CHART;3;FALSE()))" office:value-type="string" office:string-value="0 m" calcext:value-type="string">
            <text:p>0 m</text:p>
          </table:table-cell>
          <table:table-cell/>
          <table:table-cell table:style-name="ce9" table:formula="of:=IF([.K24]; VLOOKUP(AGILITY+POWER_LEVEL;AGILITY_CHART;4;FALSE());VLOOKUP(AGILITY;AGILITY_CHART;4;FALSE()))" office:value-type="string" office:string-value="0 m" calcext:value-type="string">
            <text:p>0 m</text:p>
          </table:table-cell>
          <table:table-cell/>
          <table:table-cell table:style-name="ce9" table:formula="of:=IF([.K24]; VLOOKUP(AGILITY+POWER_LEVEL;AGILITY_CHART;5;FALSE());VLOOKUP(AGILITY;AGILITY_CHART;5;FALSE()))" office:value-type="string" office:string-value="0 km/h" calcext:value-type="string">
            <text:p>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0 m" calcext:value-type="string">
            <text:p>0 m</text:p>
          </table:table-cell>
          <table:table-cell/>
          <table:table-cell table:style-name="ce9" table:formula="of:=IF([.K25]; VLOOKUP(AGILITY+POWER_LEVEL;AGILITY_CHART;7;FALSE());VLOOKUP(AGILITY;AGILITY_CHART;7;FALSE()))" office:value-type="string" office:string-value="0 m" calcext:value-type="string">
            <text:p>0 m</text:p>
          </table:table-cell>
          <table:table-cell/>
          <table:table-cell table:style-name="ce9" table:formula="of:=IF([.K25]; VLOOKUP(AGILITY+POWER_LEVEL;AGILITY_CHART;8;FALSE());VLOOKUP(AGILITY;AGILITY_CHART;8;FALSE()))" office:value-type="string" office:string-value="0 m" calcext:value-type="string">
            <text:p>0 m</text:p>
          </table:table-cell>
          <table:table-cell/>
          <table:table-cell table:style-name="ce9" table:formula="of:=IF([.K25]; VLOOKUP(AGILITY+POWER_LEVEL;AGILITY_CHART;9;FALSE());VLOOKUP(AGILITY;AGILITY_CHART;9;FALSE()))" office:value-type="string" office:string-value="0 km/h" calcext:value-type="string">
            <text:p>0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0 m" calcext:value-type="string">
            <text:p>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ulture" calcext:value-type="string">
            <text:p>Culture</text:p>
          </table:table-cell>
          <table:table-cell table:style-name="General_20_Column_20_Heading_20_3"/>
          <table:table-cell table:style-name="General_20_Text_20_Empty" table:formula="of:=IF([.H8]=&quot;&quot;;IF([.B8]=&quot;&quot;;&quot;&quot;;VLOOKUP([.B8];SKILL_GROUP_CHART;2;FALSE()));[.H8])" office:value-type="string" office:string-value="Reason" calcext:value-type="string">
            <text:p>Reaso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De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Deception" calcext:value-type="string">
            <text:p>Deception</text:p>
          </table:table-cell>
          <table:table-cell table:style-name="General_20_Column_20_Heading_20_3"/>
          <table:table-cell table:style-name="General_20_Text_20_Empty" table:formula="of:=IF([.H9]=&quot;&quot;;IF([.B9]=&quot;&quot;;&quot;&quot;;VLOOKUP([.B9];SKILL_GROUP_CHART;2;FALSE()));[.H9])" office:value-type="string" office:string-value="Presence" calcext:value-type="string">
            <text:p>Presence</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iplomacy" calcext:value-type="string">
            <text:p>Diplomacy</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Manipulation" calcext:value-type="string">
            <text:p>Manipula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Perception" calcext:value-type="string">
            <text:p>Perception</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Performa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Performance" calcext:value-type="string">
            <text:p>Performance</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Performance&#10;" calcext:value-type="string">
            <text:p>Performance</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Survival</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5]&gt;0;[.N1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7" calcext:value-type="float">
            <text:p>7</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nsettling" calcext:value-type="string">
            <text:p>Unsettl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Unsettling&#10;" calcext:value-type="string">
            <text:p>Unsettling</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stral Travel</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stral Travel" calcext:value-type="string">
            <text:p>Astral Travel</text:p>
          </table:table-cell>
          <table:table-cell table:style-name="General_20_Number"/>
          <table:table-cell table:style-name="General_20_Number_20_Empty" table:formula="of:=IF([.C9]=&quot;&quot;;&quot;&quot;;VLOOKUP([.C9];POWERS_CHART;3;FALSE()))" office:value-type="string" office:string-value="Move action" calcext:value-type="string">
            <text:p>Move action</text:p>
          </table:table-cell>
          <table:table-cell table:style-name="General_20_Number_20_Empty" table:formula="of:=IF([.C9]=&quot;&quot;;&quot;&quot;;VLOOKUP([.J9];ACTION_TYPE_CHART;2;FALSE()))" office:value-type="string" office:string-value="Move" calcext:value-type="string">
            <text:p>Mov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9" calcext:value-type="float">
            <text:p>9</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F9]=&quot;&quot;;[.AW9];[.F9])" office:value-type="string" office:string-value="Astral Travel" calcext:value-type="string">
            <text:p>Astral Travel</text:p>
          </table:table-cell>
          <table:table-cell table:style-name="General_20_Text_20_Empty" table:formula="of:=IF([.AU9];IF([.F9]=&quot;&quot;;[.AX9];&quot;Ultra-power: &quot;&amp;[.AX9]);[.AX9])" office:value-type="string" office:string-value="Astral Travel" calcext:value-type="string">
            <text:p>Astral Travel</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Negated if Possession is broken" calcext:value-type="string">
            <text:p>Negated if Possession is broken</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Illusion" calcext:value-type="string">
            <text:p>Illusion</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60" calcext:value-type="float">
            <text:p>6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F11]=&quot;&quot;;[.AW11];[.F11])" office:value-type="string" office:string-value="Illusion" calcext:value-type="string">
            <text:p>Illusion</text:p>
          </table:table-cell>
          <table:table-cell table:style-name="General_20_Text_20_Empty" table:formula="of:=IF([.AU11];IF([.F11]=&quot;&quot;;[.AX11];&quot;Ultra-power: &quot;&amp;[.AX11]);[.AX11])" office:value-type="string" office:string-value="Illusion" calcext:value-type="string">
            <text:p>Illusion</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It's All In Your Mind" calcext:value-type="string">
            <text:p>It's All In Your Mind</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Immortality" calcext:value-type="string">
            <text:p>Immortal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1" calcext:value-type="float">
            <text:p>61</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F13]=&quot;&quot;;[.AW13];[.F13])" office:value-type="string" office:string-value="Immortality" calcext:value-type="string">
            <text:p>Immortality</text:p>
          </table:table-cell>
          <table:table-cell table:style-name="General_20_Text_20_Empty" table:formula="of:=IF([.AU13];IF([.F13]=&quot;&quot;;[.AX13];&quot;Ultra-power: &quot;&amp;[.AX13]);[.AX13])" office:value-type="string" office:string-value="Immortality" calcext:value-type="string">
            <text:p>Immortal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Will re-form in six months if destroyed" calcext:value-type="string">
            <text:p>Will re-form in six months if destroyed</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ental Resistance" calcext:value-type="string">
            <text:p>Mental Resistance</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5" calcext:value-type="float">
            <text:p>65</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F15]=&quot;&quot;;[.AW15];[.F15])" office:value-type="string" office:string-value="Mental Resistance" calcext:value-type="string">
            <text:p>Mental Resistance</text:p>
          </table:table-cell>
          <table:table-cell table:style-name="General_20_Text_20_Empty" table:formula="of:=IF([.AU15];IF([.F15]=&quot;&quot;;[.AX15];&quot;Ultra-power: &quot;&amp;[.AX15]);[.AX15])" office:value-type="string" office:string-value="Mental Resistance" calcext:value-type="string">
            <text:p>Mental Resistanc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Control" calcext:value-type="string">
            <text:p>Mind Control</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string" office:string-value="Telepathy" calcext:value-type="string">
            <text:p>Telepathy</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9;FALSE()))" office:value-type="float" office:value="67" calcext:value-type="float">
            <text:p>67</text:p>
          </table:table-cell>
          <table:table-cell table:style-name="General_20_Number_20_Empty" table:formula="of:=IF(OR([.M17]=&quot;&quot;; [.C17]=&quot;Ultra-power&quot;);&quot;&quot;;VLOOKUP([.M17];POWERS_CHART;9;FALSE()))" office:value-type="float" office:value="112" calcext:value-type="float">
            <text:p>112</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F17]=&quot;&quot;;[.AW17];[.F17])" office:value-type="string" office:string-value="Mind Control" calcext:value-type="string">
            <text:p>Mind Control</text:p>
          </table:table-cell>
          <table:table-cell table:style-name="General_20_Text_20_Empty" table:formula="of:=IF([.AU17];IF([.F17]=&quot;&quot;;[.AX17];&quot;Ultra-power: &quot;&amp;[.AX17]);[.AX17])" office:value-type="string" office:string-value="Mind Control" calcext:value-type="string">
            <text:p>Mind Control</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Mass Mind Control" calcext:value-type="string">
            <text:p>Mass Mind Control</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string" office:string-value="Mind Control" calcext:value-type="string">
            <text:p>Mind Control</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9;FALSE()))" office:value-type="float" office:value="68" calcext:value-type="float">
            <text:p>68</text:p>
          </table:table-cell>
          <table:table-cell table:style-name="General_20_Number_20_Empty" table:formula="of:=IF(OR([.M19]=&quot;&quot;; [.C19]=&quot;Ultra-power&quot;);&quot;&quot;;VLOOKUP([.M19];POWERS_CHART;9;FALSE()))" office:value-type="float" office:value="67" calcext:value-type="float">
            <text:p>67</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F19]=&quot;&quot;;[.AW19];[.F19])" office:value-type="string" office:string-value="Mass Mind Control" calcext:value-type="string">
            <text:p>Mass Mind Control</text:p>
          </table:table-cell>
          <table:table-cell table:style-name="General_20_Text_20_Empty" table:formula="of:=IF([.AU19];IF([.F19]=&quot;&quot;;[.AX19];&quot;Ultra-power: &quot;&amp;[.AX19]);[.AX19])" office:value-type="string" office:string-value="Mass Mind Control" calcext:value-type="string">
            <text:p>Mass Mind Control</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 m radius; 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office:value-type="string" office:string-value="10 m radius; physical or emotional proximity" calcext:value-type="string">
            <text:p>10 m radius; physical or emotional proximity</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Great</text:p>
          </table:table-cell>
          <table:table-cell table:style-name="General_20_Number"/>
          <table:table-cell table:style-name="General_20_Text_20_Empty" table:formula="of:=IF([.C21]=&quot;&quot;;&quot;&quot;;[.AY21])" office:value-type="string" office:string-value="Mind Control, Great" calcext:value-type="string">
            <text:p>Mind Control, Great</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string" office:string-value="Mind Control" calcext:value-type="string">
            <text:p>Mind Control</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9;FALSE()))" office:value-type="float" office:value="68" calcext:value-type="float">
            <text:p>68</text:p>
          </table:table-cell>
          <table:table-cell table:style-name="General_20_Number_20_Empty" table:formula="of:=IF(OR([.M21]=&quot;&quot;; [.C21]=&quot;Ultra-power&quot;);&quot;&quot;;VLOOKUP([.M21];POWERS_CHART;9;FALSE()))" office:value-type="float" office:value="67" calcext:value-type="float">
            <text:p>67</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Mass Mind Control" calcext:value-type="string">
            <text:p>Mass Mind Control</text:p>
          </table:table-cell>
          <table:table-cell table:style-name="General_20_Text_20_Empty" table:formula="of:=IF([.F21]=&quot;&quot;;[.AW21];[.F21])" office:value-type="string" office:string-value="Mind Control, Great" calcext:value-type="string">
            <text:p>Mind Control, Great</text:p>
          </table:table-cell>
          <table:table-cell table:style-name="General_20_Text_20_Empty" table:formula="of:=IF([.AU21];IF([.F21]=&quot;&quot;;[.AX21];&quot;Ultra-power: &quot;&amp;[.AX21]);[.AX21])" office:value-type="string" office:string-value="Mind Control, Great" calcext:value-type="string">
            <text:p>Mind Control, Great</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0 m radius; physical or emotional proximity</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100 m radius; physical or emotional proximity" calcext:value-type="string">
            <text:p>100 m radius; physical or emotional proximity</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0"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Vast</text:p>
          </table:table-cell>
          <table:table-cell table:style-name="General_20_Number"/>
          <table:table-cell table:style-name="General_20_Text_20_Empty" table:formula="of:=IF([.C23]=&quot;&quot;;&quot;&quot;;[.AY23])" office:value-type="string" office:string-value="Mind Control, Vast" calcext:value-type="string">
            <text:p>Mind Control, Vast</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string" office:string-value="Mind Control" calcext:value-type="string">
            <text:p>Mind Control</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9;FALSE()))" office:value-type="float" office:value="68" calcext:value-type="float">
            <text:p>68</text:p>
          </table:table-cell>
          <table:table-cell table:style-name="General_20_Number_20_Empty" table:formula="of:=IF(OR([.M23]=&quot;&quot;; [.C23]=&quot;Ultra-power&quot;);&quot;&quot;;VLOOKUP([.M23];POWERS_CHART;9;FALSE()))" office:value-type="float" office:value="67" calcext:value-type="float">
            <text:p>67</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Mass Mind Control" calcext:value-type="string">
            <text:p>Mass Mind Control</text:p>
          </table:table-cell>
          <table:table-cell table:style-name="General_20_Text_20_Empty" table:formula="of:=IF([.F23]=&quot;&quot;;[.AW23];[.F23])" office:value-type="string" office:string-value="Mind Control, Vast" calcext:value-type="string">
            <text:p>Mind Control, Vast</text:p>
          </table:table-cell>
          <table:table-cell table:style-name="General_20_Text_20_Empty" table:formula="of:=IF([.AU23];IF([.F23]=&quot;&quot;;[.AX23];&quot;Ultra-power: &quot;&amp;[.AX23]);[.AX23])" office:value-type="string" office:string-value="Mind Control, Vast" calcext:value-type="string">
            <text:p>Mind Control, Vast</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0 m radius; physical or emotional proximity</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100 m radius; physical or emotional proximity" calcext:value-type="string">
            <text:p>100 m radius; physical or emotional proximity</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0" office:value-type="string" calcext:value-type="string" table:number-columns-spanned="2" table:number-rows-spanned="1">
            <text:p>Mind Control, Mass</text:p>
          </table:table-cell>
          <table:covered-table-cell/>
          <table:table-cell table:style-name="General_20_Number"/>
          <table:table-cell table:style-name="ce11" office:value-type="string" calcext:value-type="string">
            <text:p>Mind Control, Ultimate</text:p>
          </table:table-cell>
          <table:table-cell table:style-name="General_20_Number"/>
          <table:table-cell table:style-name="General_20_Text_20_Empty" table:formula="of:=IF([.C25]=&quot;&quot;;&quot;&quot;;[.AY25])" office:value-type="string" office:string-value="Mind Control, Ultimate" calcext:value-type="string">
            <text:p>Mind Control, Ultimate</text:p>
          </table:table-cell>
          <table:table-cell table:style-name="General_20_Number"/>
          <table:table-cell table:style-name="General_20_Number_20_Empty" table:formula="of:=IF([.C25]=&quot;&quot;;&quot;&quot;;VLOOKUP([.C25];POWERS_CHART;3;FALSE()))" office:value-type="string" office:string-value="Standard action" calcext:value-type="string">
            <text:p>Standard action</text:p>
          </table:table-cell>
          <table:table-cell table:style-name="General_20_Number_20_Empty" table:formula="of:=IF([.C25]=&quot;&quot;;&quot;&quot;;VLOOKUP([.J25];ACTION_TYPE_CHART;2;FALSE()))" office:value-type="string" office:string-value="Standard" calcext:value-type="string">
            <text:p>Standard</text:p>
          </table:table-cell>
          <table:table-cell table:style-name="General_20_Number"/>
          <table:table-cell table:style-name="ce22" table:formula="of:=IF([.C25]=&quot;&quot;;&quot;&quot;;VLOOKUP([.C25];POWERS_CHART;4;FALSE()))" office:value-type="string" office:string-value="Mind Control" calcext:value-type="string">
            <text:p>Mind Control</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68" calcext:value-type="float">
            <text:p>68</text:p>
          </table:table-cell>
          <table:table-cell table:style-name="General_20_Number_20_Empty" table:formula="of:=IF(OR([.M25]=&quot;&quot;; [.C25]=&quot;Ultra-power&quot;);&quot;&quot;;VLOOKUP([.M25];POWERS_CHART;9;FALSE()))" office:value-type="float" office:value="67" calcext:value-type="float">
            <text:p>67</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Mass Mind Control" calcext:value-type="string">
            <text:p>Mass Mind Control</text:p>
          </table:table-cell>
          <table:table-cell table:style-name="General_20_Text_20_Empty" table:formula="of:=IF([.F25]=&quot;&quot;;[.AW25];[.F25])" office:value-type="string" office:string-value="Mind Control, Ultimate" calcext:value-type="string">
            <text:p>Mind Control, Ultimate</text:p>
          </table:table-cell>
          <table:table-cell table:style-name="General_20_Text_20_Empty" table:formula="of:=IF([.AU25];IF([.F25]=&quot;&quot;;[.AX25];&quot;Ultra-power: &quot;&amp;[.AX25]);[.AX25])" office:value-type="string" office:string-value="Mind Control, Ultimate" calcext:value-type="string">
            <text:p>Mind Control, Ultimate</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10 km radius; physical or emotional proximity</text:p>
          </table:table-cell>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office:value-type="string" office:string-value="10 km radius; physical or emotional proximity" calcext:value-type="string">
            <text:p>10 km radius; physical or emotional proximity</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0" office:value-type="string" calcext:value-type="string" table:number-columns-spanned="2" table:number-rows-spanned="1">
            <text:p>Mind Link</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Mind Link" calcext:value-type="string">
            <text:p>Mind Link</text:p>
          </table:table-cell>
          <table:table-cell table:style-name="General_20_Number"/>
          <table:table-cell table:style-name="General_20_Number_20_Empty" table:formula="of:=IF([.C27]=&quot;&quot;;&quot;&quot;;VLOOKUP([.C27];POWERS_CHART;3;FALSE()))" office:value-type="string" office:string-value="Free action" calcext:value-type="string">
            <text:p>Free action</text:p>
          </table:table-cell>
          <table:table-cell table:style-name="General_20_Number_20_Empty" table:formula="of:=IF([.C27]=&quot;&quot;;&quot;&quot;;VLOOKUP([.J27];ACTION_TYPE_CHART;2;FALSE()))" office:value-type="string" office:string-value="Free" calcext:value-type="string">
            <text:p>Free</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70" calcext:value-type="float">
            <text:p>70</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Mind Link" calcext:value-type="string">
            <text:p>Mind Link</text:p>
          </table:table-cell>
          <table:table-cell table:style-name="General_20_Text_20_Empty" table:formula="of:=IF([.F27]=&quot;&quot;;[.AW27];[.F27])" office:value-type="string" office:string-value="Mind Link" calcext:value-type="string">
            <text:p>Mind Link</text:p>
          </table:table-cell>
          <table:table-cell table:style-name="General_20_Text_20_Empty" table:formula="of:=IF([.AU27];IF([.F27]=&quot;&quot;;[.AX27];&quot;Ultra-power: &quot;&amp;[.AX27]);[.AX27])" office:value-type="string" office:string-value="Mind Link" calcext:value-type="string">
            <text:p>Mind Link</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0" office:value-type="string" calcext:value-type="string" table:number-columns-spanned="2" table:number-rows-spanned="1">
            <text:p>Possession</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Possession" calcext:value-type="string">
            <text:p>Possession</text:p>
          </table:table-cell>
          <table:table-cell table:style-name="General_20_Number"/>
          <table:table-cell table:style-name="General_20_Number_20_Empty" table:formula="of:=IF([.C29]=&quot;&quot;;&quot;&quot;;VLOOKUP([.C29];POWERS_CHART;3;FALSE()))" office:value-type="string" office:string-value="Standard action" calcext:value-type="string">
            <text:p>Standard action</text:p>
          </table:table-cell>
          <table:table-cell table:style-name="General_20_Number_20_Empty" table:formula="of:=IF([.C29]=&quot;&quot;;&quot;&quot;;VLOOKUP([.J29];ACTION_TYPE_CHART;2;FALSE()))" office:value-type="string" office:string-value="Standard" calcext:value-type="string">
            <text:p>Standard</text:p>
          </table:table-cell>
          <table:table-cell table:style-name="General_20_Number"/>
          <table:table-cell table:style-name="General_20_Number_20_Empty" table:formula="of:=IF([.C29]=&quot;&quot;;&quot;&quot;;VLOOKUP([.C29];POWERS_CHART;4;FALSE()))" office:value-type="string" office:string-value="Telepathy" calcext:value-type="string">
            <text:p>Telepathy</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true" calcext:value-type="boolean">
            <text:p>TRU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true" calcext:value-type="boolean">
            <text:p>TRUE</text:p>
          </table:table-cell>
          <table:table-cell table:style-name="General_20_Number_20_Empty" table:formula="of:=IF([.C29]=&quot;&quot;;&quot;&quot;;VLOOKUP([.C29];POWERS_CHART;9;FALSE()))" office:value-type="float" office:value="73" calcext:value-type="float">
            <text:p>73</text:p>
          </table:table-cell>
          <table:table-cell table:style-name="General_20_Number_20_Empty" table:formula="of:=IF(OR([.M29]=&quot;&quot;; [.C29]=&quot;Ultra-power&quot;);&quot;&quot;;VLOOKUP([.M29];POWERS_CHART;9;FALSE()))" office:value-type="float" office:value="112" calcext:value-type="float">
            <text:p>112</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Possession" calcext:value-type="string">
            <text:p>Possession</text:p>
          </table:table-cell>
          <table:table-cell table:style-name="General_20_Text_20_Empty" table:formula="of:=IF([.F29]=&quot;&quot;;[.AW29];[.F29])" office:value-type="string" office:string-value="Possession" calcext:value-type="string">
            <text:p>Possession</text:p>
          </table:table-cell>
          <table:table-cell table:style-name="General_20_Text_20_Empty" table:formula="of:=IF([.AU29];IF([.F29]=&quot;&quot;;[.AX29];&quot;Ultra-power: &quot;&amp;[.AX29]);[.AX29])" office:value-type="string" office:string-value="Possession" calcext:value-type="string">
            <text:p>Possession</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Inhabit</text:p>
          </table:table-cell>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office:value-type="string" office:string-value="Inhabit" calcext:value-type="string">
            <text:p>Inhabit</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0" office:value-type="string" calcext:value-type="string" table:number-columns-spanned="2" table:number-rows-spanned="1">
            <text:p>Super-presence</text:p>
          </table:table-cell>
          <table:covered-table-cell/>
          <table:table-cell table:style-name="General_20_Number"/>
          <table:table-cell table:style-name="General_20_Input"/>
          <table:table-cell table:style-name="General_20_Number"/>
          <table:table-cell table:style-name="General_20_Text_20_Empty" table:formula="of:=IF([.C31]=&quot;&quot;;&quot;&quot;;[.AY31])" office:value-type="string" office:string-value="Super-presence" calcext:value-type="string">
            <text:p>Super-presence</text:p>
          </table:table-cell>
          <table:table-cell table:style-name="General_20_Number"/>
          <table:table-cell table:style-name="General_20_Number_20_Empty" table:formula="of:=IF([.C31]=&quot;&quot;;&quot;&quot;;VLOOKUP([.C31];POWERS_CHART;3;FALSE()))" office:value-type="string" office:string-value="Constant" calcext:value-type="string">
            <text:p>Constant</text:p>
          </table:table-cell>
          <table:table-cell table:style-name="General_20_Number_20_Empty" table:formula="of:=IF([.C31]=&quot;&quot;;&quot;&quot;;VLOOKUP([.J31];ACTION_TYPE_CHART;2;FALSE()))" office:value-type="string" office:string-value="Constant" calcext:value-type="string">
            <text:p>Constant</text:p>
          </table:table-cell>
          <table:table-cell table:style-name="General_20_Number"/>
          <table:table-cell table:style-name="General_20_Number_20_Empty" table:formula="of:=IF([.C31]=&quot;&quot;;&quot;&quot;;VLOOKUP([.C31];POWERS_CHART;4;FALSE()))" office:value-type="float" office:value="0" calcext:value-type="float">
            <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office:value-type="float" office:value="105" calcext:value-type="float">
            <text:p>105</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office:value-type="string" office:string-value="Super-presence" calcext:value-type="string">
            <text:p>Super-presence</text:p>
          </table:table-cell>
          <table:table-cell table:style-name="General_20_Text_20_Empty" table:formula="of:=IF([.F31]=&quot;&quot;;[.AW31];[.F31])" office:value-type="string" office:string-value="Super-presence" calcext:value-type="string">
            <text:p>Super-presence</text:p>
          </table:table-cell>
          <table:table-cell table:style-name="General_20_Text_20_Empty" table:formula="of:=IF([.AU31];IF([.F31]=&quot;&quot;;[.AX31];&quot;Ultra-power: &quot;&amp;[.AX31]);[.AX31])" office:value-type="string" office:string-value="Super-presence" calcext:value-type="string">
            <text:p>Super-presence</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office:value-type="float" office:value="1" calcext:value-type="float">
            <text:p>1</text:p>
          </table:table-cell>
          <table:table-cell table:style-name="ce18" table:formula="of:=IF([.AZ33]=&quot;&quot;;&quot;&quot;;&quot;●&quot;)">
            <text:p/>
          </table:table-cell>
          <table:table-cell table:style-name="General_20_Input_20_Select" table:content-validation-name="val20" office:value-type="string" calcext:value-type="string" table:number-columns-spanned="2" table:number-rows-spanned="1">
            <text:p>Telepathy</text:p>
          </table:table-cell>
          <table:covered-table-cell/>
          <table:table-cell table:style-name="General_20_Number"/>
          <table:table-cell table:style-name="General_20_Input"/>
          <table:table-cell table:style-name="General_20_Number"/>
          <table:table-cell table:style-name="General_20_Text_20_Empty" table:formula="of:=IF([.C33]=&quot;&quot;;&quot;&quot;;[.AY33])" office:value-type="string" office:string-value="Telepathy" calcext:value-type="string">
            <text:p>Telepathy</text:p>
          </table:table-cell>
          <table:table-cell table:style-name="General_20_Number"/>
          <table:table-cell table:style-name="General_20_Number_20_Empty" table:formula="of:=IF([.C33]=&quot;&quot;;&quot;&quot;;VLOOKUP([.C33];POWERS_CHART;3;FALSE()))" office:value-type="string" office:string-value="Standard action" calcext:value-type="string">
            <text:p>Standard action</text:p>
          </table:table-cell>
          <table:table-cell table:style-name="General_20_Number_20_Empty" table:formula="of:=IF([.C33]=&quot;&quot;;&quot;&quot;;VLOOKUP([.J33];ACTION_TYPE_CHART;2;FALSE()))" office:value-type="string" office:string-value="Standard" calcext:value-type="string">
            <text:p>Standard</text:p>
          </table:table-cell>
          <table:table-cell table:style-name="General_20_Number"/>
          <table:table-cell table:style-name="General_20_Number_20_Empty" table:formula="of:=IF([.C33]=&quot;&quot;;&quot;&quot;;VLOOKUP([.C33];POWERS_CHART;4;FALSE()))" office:value-type="float" office:value="0" calcext:value-type="float">
            <text:p/>
          </table:table-cell>
          <table:table-cell table:style-name="General_20_Number_20_Empty" table:formula="of:=IF([.O33]=&quot;&quot;;&quot;&quot;;&quot;or&quot;)">
            <text:p/>
          </table:table-cell>
          <table:table-cell table:style-name="General_20_Number_20_Empty" table:formula="of:=IF([.C33]=&quot;&quot;;&quot;&quot;;VLOOKUP([.C33];POWERS_CHART;5;FALSE()))" office:value-type="float" office:value="0" calcext:value-type="float">
            <text:p/>
          </table:table-cell>
          <table:table-cell table:style-name="General_20_Number_20_Empty" table:formula="of:=IF([.Q33]=&quot;&quot;;&quot;&quot;;&quot;or&quot;)">
            <text:p/>
          </table:table-cell>
          <table:table-cell table:style-name="General_20_Text_20_Empty" table:formula="of:=IF([.C33]=&quot;&quot;;&quot;&quot;;VLOOKUP([.C33];POWERS_CHART;6;FALSE()))" office:value-type="float" office:value="0" calcext:value-type="float">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office:value-type="float" office:value="112" calcext:value-type="float">
            <text:p>112</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office:value-type="string" office:string-value="Telepathy" calcext:value-type="string">
            <text:p>Telepathy</text:p>
          </table:table-cell>
          <table:table-cell table:style-name="General_20_Text_20_Empty" table:formula="of:=IF([.F33]=&quot;&quot;;[.AW33];[.F33])" office:value-type="string" office:string-value="Telepathy" calcext:value-type="string">
            <text:p>Telepathy</text:p>
          </table:table-cell>
          <table:table-cell table:style-name="General_20_Text_20_Empty" table:formula="of:=IF([.AU33];IF([.F33]=&quot;&quot;;[.AX33];&quot;Ultra-power: &quot;&amp;[.AX33]);[.AX33])" office:value-type="string" office:string-value="Telepathy" calcext:value-type="string">
            <text:p>Telepathy</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3" calcext:value-type="float">
            <text:p>13</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3" calcext:value-type="float">
            <text:p>13</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2 + Powers 13 = 60 / 60" calcext:value-type="string">
            <text:p>Attributes 38 + Skills 7 + Gifts 2 + Powers 13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None" calcext:value-type="string" table:number-columns-spanned="14" table:number-rows-spanned="1">
            <text:p>Black/None</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Earth" calcext:value-type="string" table:number-columns-spanned="10" table:number-rows-spanned="1">
            <text:p>Earth</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Red/Yellow" calcext:value-type="string" table:number-columns-spanned="14" table:number-rows-spanned="1">
            <text:p>Red/Yellow</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N/A" calcext:value-type="string" table:number-columns-spanned="14" table:number-rows-spanned="1">
            <text:p>N/A</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Nonhuman" calcext:value-type="string" table:number-columns-spanned="15" table:number-rows-spanned="1">
            <text:p>Nonhuman</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N/A" calcext:value-type="string" table:number-columns-spanned="10" table:number-rows-spanned="1">
            <text:p>N/A</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N/A" calcext:value-type="string" table:number-columns-spanned="14" table:number-rows-spanned="1">
            <text:p>N/A</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0 m" calcext:value-type="string" table:number-columns-spanned="6" table:number-rows-spanned="1">
            <text:p>0 m</text:p>
          </table:table-cell>
          <table:covered-table-cell table:number-columns-repeated="5" table:style-name="ce82"/>
          <table:table-cell table:style-name="ce82" table:formula="of:=[$Attributes.E24]" office:value-type="string" office:string-value="0 m" calcext:value-type="string" table:number-columns-spanned="7" table:number-rows-spanned="1">
            <text:p>0 m</text:p>
          </table:table-cell>
          <table:covered-table-cell table:number-columns-repeated="6" table:style-name="ce82"/>
          <table:table-cell table:style-name="ce82"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0 m" calcext:value-type="string" table:number-columns-spanned="6" table:number-rows-spanned="1">
            <text:p>0 m</text:p>
          </table:table-cell>
          <table:covered-table-cell table:number-columns-repeated="5" table:style-name="ce82"/>
          <table:table-cell table:style-name="ce82" table:formula="of:=[$Attributes.E25]" office:value-type="string" office:string-value="0 m" calcext:value-type="string" table:number-columns-spanned="7" table:number-rows-spanned="1">
            <text:p>0 m</text:p>
          </table:table-cell>
          <table:covered-table-cell table:number-columns-repeated="6" table:style-name="ce82"/>
          <table:table-cell table:style-name="ce82"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0 m" calcext:value-type="string" table:number-columns-spanned="6" table:number-rows-spanned="1">
            <text:p>0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None" calcext:value-type="string" table:number-columns-spanned="14" table:number-rows-spanned="1">
            <text:p>Black/None</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Earth" calcext:value-type="string" table:number-columns-spanned="10" table:number-rows-spanned="1">
            <text:p>Earth</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Red/Yellow" calcext:value-type="string" table:number-columns-spanned="14" table:number-rows-spanned="1">
            <text:p>Red/Yellow</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N/A" calcext:value-type="string" table:number-columns-spanned="14" table:number-rows-spanned="1">
            <text:p>N/A</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Nonhuman" calcext:value-type="string" table:number-columns-spanned="15" table:number-rows-spanned="1">
            <text:p>Nonhuman</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N/A" calcext:value-type="string" table:number-columns-spanned="10" table:number-rows-spanned="1">
            <text:p>N/A</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N/A" calcext:value-type="string" table:number-columns-spanned="14" table:number-rows-spanned="1">
            <text:p>N/A</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0 m" calcext:value-type="string" table:number-columns-spanned="6" table:number-rows-spanned="1">
            <text:p>0 m</text:p>
          </table:table-cell>
          <table:covered-table-cell table:number-columns-repeated="5" table:style-name="ce82"/>
          <table:table-cell table:style-name="ce82" table:formula="of:=[$Attributes.E24]" office:value-type="string" office:string-value="0 m" calcext:value-type="string" table:number-columns-spanned="7" table:number-rows-spanned="1">
            <text:p>0 m</text:p>
          </table:table-cell>
          <table:covered-table-cell table:number-columns-repeated="6" table:style-name="ce82"/>
          <table:table-cell table:style-name="ce82"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0 m" calcext:value-type="string" table:number-columns-spanned="6" table:number-rows-spanned="1">
            <text:p>0 m</text:p>
          </table:table-cell>
          <table:covered-table-cell table:number-columns-repeated="5" table:style-name="ce82"/>
          <table:table-cell table:style-name="ce82" table:formula="of:=[$Attributes.E25]" office:value-type="string" office:string-value="0 m" calcext:value-type="string" table:number-columns-spanned="7" table:number-rows-spanned="1">
            <text:p>0 m</text:p>
          </table:table-cell>
          <table:covered-table-cell table:number-columns-repeated="6" table:style-name="ce82"/>
          <table:table-cell table:style-name="ce82"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0 m" calcext:value-type="string" table:number-columns-spanned="6" table:number-rows-spanned="1">
            <text:p>0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None" calcext:value-type="string" table:number-columns-spanned="14" table:number-rows-spanned="1">
            <text:p>Black/None</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Earth" calcext:value-type="string" table:number-columns-spanned="10" table:number-rows-spanned="1">
            <text:p>Earth</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Red/Yellow" calcext:value-type="string" table:number-columns-spanned="14" table:number-rows-spanned="1">
            <text:p>Red/Yellow</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N/A" calcext:value-type="string" table:number-columns-spanned="14" table:number-rows-spanned="1">
            <text:p>N/A</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Nonhuman" calcext:value-type="string" table:number-columns-spanned="15" table:number-rows-spanned="1">
            <text:p>Nonhuman</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N/A" calcext:value-type="string" table:number-columns-spanned="10" table:number-rows-spanned="1">
            <text:p>N/A</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N/A" calcext:value-type="string" table:number-columns-spanned="14" table:number-rows-spanned="1">
            <text:p>N/A</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H23]" office:value-type="string" office:string-value="Mind Control, Vast" calcext:value-type="string" table:number-columns-spanned="24" table:number-rows-spanned="2">
            <text:p>Mind Control, Vast</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Move" calcext:value-type="string" table:number-columns-spanned="5" table:number-rows-spanned="1">
            <text:p>Move</text:p>
          </table:table-cell>
          <table:covered-table-cell table:number-columns-repeated="4"/>
          <table:table-cell table:style-name="StandardSheet_20_Text" table:formula="of:=IF([$Powers.H10]=&quot;&quot;;&quot;&quot;;[$Powers.H10])" office:value-type="string" office:string-value="Negated if Possession is broken" calcext:value-type="string" table:number-columns-spanned="19" table:number-rows-spanned="1">
            <text:p>Negated if Possession is broken</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Mind Control, Ultimate" calcext:value-type="string" table:number-columns-spanned="24" table:number-rows-spanned="2">
            <text:p>Mind Control, Ultimate</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6]=&quot;&quot;;&quot;&quot;;[$Powers.H26])" office:value-type="string" office:string-value="10 km radius; physical or emotional proximity" calcext:value-type="string" table:number-columns-spanned="19" table:number-rows-spanned="1">
            <text:p>10 km radius; physical or emotional proximity</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7]" office:value-type="string" office:string-value="Mind Link" calcext:value-type="string" table:number-columns-spanned="24" table:number-rows-spanned="2">
            <text:p>Mind Link</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office:value-type="string" office:string-value="Will re-form in six months if destroyed" calcext:value-type="string" table:number-columns-spanned="19" table:number-rows-spanned="1">
            <text:p>Will re-form in six months if destroyed</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Free" calcext:value-type="string" table:number-columns-spanned="5" table:number-rows-spanned="1">
            <text:p>Free</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9]" office:value-type="string" office:string-value="Possession" calcext:value-type="string" table:number-columns-spanned="24" table:number-rows-spanned="2">
            <text:p>Possess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0]=&quot;&quot;;&quot;&quot;;[$Powers.H30])" office:value-type="string" office:string-value="Inhabit" calcext:value-type="string" table:number-columns-spanned="19" table:number-rows-spanned="1">
            <text:p>Inhabit</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31]" office:value-type="string" office:string-value="Super-presence" calcext:value-type="string" table:number-columns-spanned="24" table:number-rows-spanned="2">
            <text:p>Super-presenc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33]" office:value-type="string" office:string-value="Telepathy" calcext:value-type="string" table:number-columns-spanned="24" table:number-rows-spanned="2">
            <text:p>Telepath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10;&#10;" calcext:value-type="string" table:number-columns-spanned="30" table:number-rows-spanned="4">
            <text:p/>
            <text:p/>
            <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office:value-type="string" office:string-value="10 m radius; physical or emotional proximity" calcext:value-type="string" table:number-columns-spanned="19" table:number-rows-spanned="1">
            <text:p>1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ind Control, Great" calcext:value-type="string" table:number-columns-spanned="24" table:number-rows-spanned="2">
            <text:p>Mind Control, Great</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office:value-type="string" office:string-value="100 m radius; physical or emotional proximity" calcext:value-type="string" table:number-columns-spanned="19" table:number-rows-spanned="1">
            <text:p>100 m radius; physical or emotional proximity</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3">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ulture&#10;Deception&#10;Diplomacy&#10;Manipulation&#10;Perception&#10;Performance&#10;Survival&#10;" calcext:value-type="string" table:number-columns-spanned="24" table:number-rows-spanned="23">
            <text:p>Culture</text:p>
            <text:p>Deception</text:p>
            <text:p>Diplomacy</text:p>
            <text:p>Manipulation</text:p>
            <text:p>Perception</text:p>
            <text:p>Performance</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Unsettling&#10;" calcext:value-type="string" table:number-columns-spanned="23" table:number-rows-spanned="23">
            <text:p>Linguist</text:p>
            <text:p>Unsettling</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0 m" calcext:value-type="string" table:number-columns-spanned="6" table:number-rows-spanned="1">
            <text:p>0 m</text:p>
          </table:table-cell>
          <table:covered-table-cell table:number-columns-repeated="5" table:style-name="ce82"/>
          <table:table-cell table:style-name="ce82" table:formula="of:=[$Attributes.E24]" office:value-type="string" office:string-value="0 m" calcext:value-type="string" table:number-columns-spanned="7" table:number-rows-spanned="1">
            <text:p>0 m</text:p>
          </table:table-cell>
          <table:covered-table-cell table:number-columns-repeated="6" table:style-name="ce82"/>
          <table:table-cell table:style-name="ce82" table:formula="of:=[$Attributes.G24]&amp;&quot; (&quot;&amp;[$Attributes.I24]&amp;&quot;)&quot;" office:value-type="string" office:string-value="0 m (0 km/h)" calcext:value-type="string" table:number-columns-spanned="13" table:number-rows-spanned="1">
            <text:p>0 m (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0 m" calcext:value-type="string" table:number-columns-spanned="6" table:number-rows-spanned="1">
            <text:p>0 m</text:p>
          </table:table-cell>
          <table:covered-table-cell table:number-columns-repeated="5" table:style-name="ce82"/>
          <table:table-cell table:style-name="ce82" table:formula="of:=[$Attributes.E25]" office:value-type="string" office:string-value="0 m" calcext:value-type="string" table:number-columns-spanned="7" table:number-rows-spanned="1">
            <text:p>0 m</text:p>
          </table:table-cell>
          <table:covered-table-cell table:number-columns-repeated="6" table:style-name="ce82"/>
          <table:table-cell table:style-name="ce82" table:formula="of:=[$Attributes.G25]&amp;&quot; (&quot;&amp;[$Attributes.I25]&amp;&quot;)&quot;" office:value-type="string" office:string-value="0 m (0 km/h)" calcext:value-type="string" table:number-columns-spanned="13" table:number-rows-spanned="1">
            <text:p>0 m (0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0 m" calcext:value-type="string" table:number-columns-spanned="6" table:number-rows-spanned="1">
            <text:p>0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8 + Skills 7 + Gifts 2 + Powers 13 = 60 / 60" calcext:value-type="string" table:number-columns-spanned="31" table:number-rows-spanned="1">
            <text:p>Attributes 38 + Skills 7 + Gifts 2 + Powers 1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CHTHYRA" calcext:value-type="string">
            <text:p>CHTHYRA</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Crawling Chaos" calcext:value-type="string">
            <text:p>The Crawling Chaos</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love you, Mommy.&quot;" calcext:value-type="string">
            <text:p>"I love you, Mommy."</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N/A" calcext:value-type="string">
            <text:p>Real Name: N/A</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lien" calcext:value-type="string">
            <text:p>Origin: Ali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Earth" calcext:value-type="string">
            <text:p>Base of operations: 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Ageless" calcext:value-type="string">
            <text:p>Age: Ageles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N/A" calcext:value-type="string">
            <text:p>Nationality: N/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N/A" calcext:value-type="string">
            <text:p>Height: N/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N/A" calcext:value-type="string">
            <text:p>Weight: N/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None" calcext:value-type="string">
            <text:p>Hair: Black/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Red/Yellow" calcext:value-type="string">
            <text:p>Eyes: Red/Yell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None" calcext:value-type="string">
            <text:p>Sexuality: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0" calcext:value-type="string">
            <text:p>Agility: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0" calcext:value-type="string">
            <text:p>Brawn: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7" calcext:value-type="string">
            <text:p>Prese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4" calcext:value-type="string">
            <text:p>Reason: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9]"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0]"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1]"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2]"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3]" office:value-type="string" office:string-value="Performance" calcext:value-type="string">
            <text:p>Performance</text:p>
          </table:table-cell>
          <table:table-cell table:style-name="General_20_Text" table:number-columns-repeated="62"/>
        </table:table-row>
        <table:table-row table:style-name="ro9">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5]">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9]" office:value-type="string" office:string-value="Unsettling" calcext:value-type="string">
            <text:p>Unsettling</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stral Travel" calcext:value-type="string">
            <text:p>Astral Travel</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Move action; Negated if Possession is broken" calcext:value-type="string">
            <text:p><text:s text:c="4"/>Move action; Negated if Possession is broken</text:p>
          </table:table-cell>
          <table:table-cell table:style-name="General_20_Text" table:number-columns-repeated="62"/>
        </table:table-row>
        <table:table-row table:style-name="ro9">
          <table:table-cell/>
          <table:table-cell table:style-name="TextSheet_20_Highlighted" table:formula="of:=[$Powers.H11]" office:value-type="string" office:string-value="Illusion" calcext:value-type="string">
            <text:p>Illusion</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It's All In Your Mind" calcext:value-type="string">
            <text:p><text:s text:c="4"/>Standard action; It's All In Your Mind</text:p>
          </table:table-cell>
          <table:table-cell table:style-name="General_20_Text" table:number-columns-repeated="62"/>
        </table:table-row>
        <table:table-row table:style-name="ro9">
          <table:table-cell/>
          <table:table-cell table:style-name="TextSheet_20_Highlighted" table:formula="of:=[$Powers.H13]"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Will re-form in six months if destroyed" calcext:value-type="string">
            <text:p><text:s text:c="4"/>Constant; Will re-form in six months if destroyed</text:p>
          </table:table-cell>
          <table:table-cell table:style-name="General_20_Text" table:number-columns-repeated="62"/>
        </table:table-row>
        <table:table-row table:style-name="ro9">
          <table:table-cell/>
          <table:table-cell table:style-name="TextSheet_20_Highlighted" table:formula="of:=[$Powers.H15]"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Mind Control" calcext:value-type="string">
            <text:p>Mind Control</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Mass Mind Control" calcext:value-type="string">
            <text:p>Mass Mind Control</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10 m radius; physical or emotional proximity" calcext:value-type="string">
            <text:p><text:s text:c="4"/>Standard action; 10 m radius; physical or emotional proximity</text:p>
          </table:table-cell>
          <table:table-cell table:style-name="General_20_Text" table:number-columns-repeated="62"/>
        </table:table-row>
        <table:table-row table:style-name="ro9">
          <table:table-cell/>
          <table:table-cell table:style-name="TextSheet_20_Highlighted" table:formula="of:=[$Powers.H21]" office:value-type="string" office:string-value="Mind Control, Great" calcext:value-type="string">
            <text:p>Mind Control, Great</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100 m radius; physical or emotional proximity" calcext:value-type="string">
            <text:p><text:s text:c="4"/>Standard action; 100 m radius; physical or emotional proximity</text:p>
          </table:table-cell>
          <table:table-cell table:style-name="General_20_Text" table:number-columns-repeated="62"/>
        </table:table-row>
        <table:table-row table:style-name="ro9">
          <table:table-cell/>
          <table:table-cell table:style-name="TextSheet_20_Highlighted" table:formula="of:=[$Powers.H23]" office:value-type="string" office:string-value="Mind Control, Vast" calcext:value-type="string">
            <text:p>Mind Control, Vast</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100 m radius; physical or emotional proximity" calcext:value-type="string">
            <text:p><text:s text:c="4"/>Standard action; 100 m radius; physical or emotional proximity</text:p>
          </table:table-cell>
          <table:table-cell table:style-name="General_20_Text" table:number-columns-repeated="62"/>
        </table:table-row>
        <table:table-row table:style-name="ro9">
          <table:table-cell/>
          <table:table-cell table:style-name="TextSheet_20_Highlighted" table:formula="of:=[$Powers.H25]" office:value-type="string" office:string-value="Mind Control, Ultimate" calcext:value-type="string">
            <text:p>Mind Control, Ultimate</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Standard action; 10 km radius; physical or emotional proximity" calcext:value-type="string">
            <text:p><text:s text:c="4"/>Standard action; 10 km radius; physical or emotional proximity</text:p>
          </table:table-cell>
          <table:table-cell table:style-name="General_20_Text" table:number-columns-repeated="62"/>
        </table:table-row>
        <table:table-row table:style-name="ro9">
          <table:table-cell/>
          <table:table-cell table:style-name="TextSheet_20_Highlighted" table:formula="of:=[$Powers.H27]" office:value-type="string" office:string-value="Mind Link" calcext:value-type="string">
            <text:p>Mind Link</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29]" office:value-type="string" office:string-value="Possession" calcext:value-type="string">
            <text:p>Possession</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Standard action; Inhabit" calcext:value-type="string">
            <text:p><text:s text:c="4"/>Standard action; Inhabit</text:p>
          </table:table-cell>
          <table:table-cell table:style-name="General_20_Text" table:number-columns-repeated="62"/>
        </table:table-row>
        <table:table-row table:style-name="ro9">
          <table:table-cell/>
          <table:table-cell table:style-name="TextSheet_20_Highlighted" table:formula="of:=[$Powers.H31]" office:value-type="string" office:string-value="Super-presence" calcext:value-type="string">
            <text:p>Super-presence</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33]" office:value-type="string" office:string-value="Telepathy" calcext:value-type="string">
            <text:p>Telepathy</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0 m" calcext:value-type="string">
            <text:p><text:s text:c="4"/>Base Move: 0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0 m" calcext:value-type="string">
            <text:p><text:s text:c="4"/>Double Move: 0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0 m (0 km/h)" calcext:value-type="string">
            <text:p><text:s text:c="4"/>All-out Move: 0 m (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0 m" calcext:value-type="string">
            <text:p><text:s text:c="4"/>Base Move: 0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0 m" calcext:value-type="string">
            <text:p><text:s text:c="4"/>Double Move: 0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0 m (0 km/h)" calcext:value-type="string">
            <text:p><text:s text:c="4"/>All-out Move: 0 m (0 km/h)</text:p>
          </table:table-cell>
          <table:table-cell table:number-columns-repeated="62"/>
        </table:table-row>
        <table:table-row table:style-name="ro9">
          <table:table-cell/>
          <table:table-cell table:style-name="TextSheet_20_Highlighted" table:formula="of:=&quot;Jump: &quot;&amp;[$Attributes.C26]" office:value-type="string" office:string-value="Jump: 0 m" calcext:value-type="string">
            <text:p>Jump: 0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Exploration" calcext:value-type="string">
            <text:p>Exploration</text:p>
          </table:table-cell>
          <table:table-cell table:number-columns-repeated="62"/>
        </table:table-row>
        <table:table-row table:style-name="ro9">
          <table:table-cell/>
          <table:table-cell table:style-name="TextSheet_20_Highlighted" table:formula="of:=[$Background.F45]" office:value-type="string" office:string-value="Passion" calcext:value-type="string">
            <text:p>Passi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Gruesome - Chthyra's true form is incomprehensible to the human mind." calcext:value-type="string">
            <text:p>Gruesome - Chthyra's true form is incomprehensible to the human mind.</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Vulnerability - Chthyra only has access to our reality through a host." calcext:value-type="string">
            <text:p>Vulnerability - Chthyra only has access to our reality through a hos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38 + Skills 7 + Gifts 2 + Powers 13 = 60 / 60" calcext:value-type="string">
            <text:p>Attributes 38 + Skills 7 + Gifts 2 + Powers 13 = 60 / 6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Exploration" calcext:value-type="string">
            <text:p>Motivation: Explorat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Passion" calcext:value-type="string">
            <text:p>Motivation: Passion</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Crawling Chaos''" calcext:value-type="string">
            <text:p>''The Crawling Chaos''</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Chthyra" calcext:value-type="string">
            <text:p><text:s text:c="4"/>http://wiki.kaloscomics.com/?title=Chthyra</text:p>
          </table:table-cell>
          <table:table-cell table:style-name="TextSheet_20_Highlighted" table:formula="of:=&quot;*Character sheet: [[Media:&quot;&amp;SUBSTITUTE(BASE_NAME;&quot; &quot;;&quot;_&quot;)&amp;&quot;_BBCSH_&quot;&amp;META_VERSION&amp;&quot;.pdf|PDF]]&quot;" office:value-type="string" office:string-value="*Character sheet: [[Media:Chthyra_BBCSH_3.12.pdf|PDF]]" calcext:value-type="string">
            <text:p>*Character sheet: [[Media:Chthyra_BBCSH_3.12.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Chthyra_BBCSH_3.12.ods|Character Sheet Helper file]] ([http://www.libreoffice.org/ LibreOffice])" calcext:value-type="string">
            <text:p>*[[Media:Chthyra_BBCSH_3.12.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love you, Mommy.&amp;quot;" calcext:value-type="string">
            <text:p>| &amp;quot;I love you, Mommy.&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Chthyra_BBCSH_3.12.ods" calcext:value-type="string">
            <text:p><text:s text:c="4"/>Chthyra_BBCSH_3.12.ods</text:p>
          </table:table-cell>
          <table:table-cell table:style-name="TextSheet_20_Highlighted" table:formula="of:=&quot;| &quot;&amp;FIRST_APPEARANCE" office:value-type="string" office:string-value="| Tales Of Mystery #317, 1963" calcext:value-type="string">
            <text:p>| Tales Of Mystery #317, 1963</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lien" calcext:value-type="string">
            <text:p>| Alie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Earth" calcext:value-type="string">
            <text:p>| Eart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Ageless" calcext:value-type="string">
            <text:p>| Ageles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None" calcext:value-type="string">
            <text:p>| Black/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N/A" calcext:value-type="string">
            <text:p>| N/A</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Red/Yellow" calcext:value-type="string">
            <text:p>| Red/Ye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0&quot; " calcext:value-type="string">
            <text:p>|- class="bb3_rating_00"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0" calcext:value-type="string">
            <text:p>| Agility 0</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0&quot; " calcext:value-type="string">
            <text:p>|- class="bb3_rating_00"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0" calcext:value-type="string">
            <text:p>| Brawn 0</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7" calcext:value-type="string">
            <text:p>| Presence 7</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4" calcext:value-type="string">
            <text:p>| Reaso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Performance" calcext:value-type="string">
            <text:p>*Performa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stral Travel&lt;/nowiki&gt;" calcext:value-type="string">
            <text:p>;&lt;nowiki&gt;Astral Trave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Move action; Negated if Possession is broken" calcext:value-type="string">
            <text:p>:Move action; Negated if Possession is broke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Illusion&lt;/nowiki&gt;" calcext:value-type="string">
            <text:p>;&lt;nowiki&gt;Illu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It's All In Your Mind" calcext:value-type="string">
            <text:p>:Standard action; It's All In Your Mind</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Will re-form in six months if destroyed" calcext:value-type="string">
            <text:p>:Constant; Will re-form in six months if destroyed</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Mass Mind Control&lt;/nowiki&gt;" calcext:value-type="string">
            <text:p>;&lt;nowiki&gt;Mass Mind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10 m radius; physical or emotional proximity" calcext:value-type="string">
            <text:p>:Standard action; 10 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Mind Control, Great&lt;/nowiki&gt;" calcext:value-type="string">
            <text:p>;&lt;nowiki&gt;Mind Control, Grea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100 m radius; physical or emotional proximity" calcext:value-type="string">
            <text:p>:Standard action; 100 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Mind Control, Vast&lt;/nowiki&gt;" calcext:value-type="string">
            <text:p>;&lt;nowiki&gt;Mind Control, V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100 m radius; physical or emotional proximity" calcext:value-type="string">
            <text:p>:Standard action; 100 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Mind Control, Ultimate&lt;/nowiki&gt;" calcext:value-type="string">
            <text:p>;&lt;nowiki&gt;Mind Control, Ultimat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Standard action; 10 km radius; physical or emotional proximity" calcext:value-type="string">
            <text:p>:Standard action; 10 km radius; physical or emotional proximity</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Mind Link&lt;/nowiki&gt;" calcext:value-type="string">
            <text:p>;&lt;nowiki&gt;Mind Link&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office:value-type="string" office:string-value=";&lt;nowiki&gt;Possession&lt;/nowiki&gt;" calcext:value-type="string">
            <text:p>;&lt;nowiki&gt;Posses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Standard action; Inhabit" calcext:value-type="string">
            <text:p>:Standard action; Inhabit</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office:value-type="string" office:string-value=";&lt;nowiki&gt;Super-presence&lt;/nowiki&gt;" calcext:value-type="string">
            <text:p>;&lt;nowiki&gt;Super-prese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0 m (0 km/h)" calcext:value-type="string">
            <text:p>| align="right" | 0 m (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0 m (0 km/h)" calcext:value-type="string">
            <text:p>| align="right" | 0 m (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0 m" calcext:value-type="string">
            <text:p>| align="right" | 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Exploration" calcext:value-type="string">
            <text:p>;Explora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Passion" calcext:value-type="string">
            <text:p>;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Chthyra's true form is incomprehensible to the human mind." calcext:value-type="string">
            <text:p>:Chthyra's true form is incomprehensible to the human mind.</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Chthyra only has access to our reality through a host." calcext:value-type="string">
            <text:p>:Chthyra only has access to our reality through a hos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38 + Skills 7 + Gifts 2 + Powers 13 = 60 / 60" calcext:value-type="string">
            <text:p>Attributes 38 + Skills 7 + Gifts 2 + Powers 13 = 60 / 6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Earth]]" calcext:value-type="string">
            <text:p>[[Category:Base:Ear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lien]]" calcext:value-type="string">
            <text:p>[[Category:Origin:Ali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Exploration]]" calcext:value-type="string">
            <text:p>[[Category:Motivation:Explora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Passion]]" calcext:value-type="string">
            <text:p>[[Category:Motivation:Pass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17:50:01.9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17:58:40.818000000</dc:date>
    <meta:editing-duration>P7DT16H53M17S</meta:editing-duration>
    <meta:editing-cycles>505</meta:editing-cycles>
    <meta:generator>LibreOffice/6.4.0.3$Windows_X86_64 LibreOffice_project/b0a288ab3d2d4774cb44b62f04d5d28733ac6df8</meta:generator>
    <meta:print-date>2019-11-12T12:11:37.010000000</meta:print-date>
    <meta:document-statistic meta:table-count="13" meta:cell-count="6083" meta:object-count="4"/>
  </office:meta>
</office:document-meta>
</file>