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4" calcext:value-type="string">
            <text:p>Version 3.24</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47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8">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iasm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Miasma" calcext:value-type="string">
            <text:p>Miasma</text:p>
          </table:table-cell>
          <table:table-cell table:style-name="General_20_Text_20_Empty" table:formula="of:=IF([.B6]=&quot;&quot;; &quot;&quot;; IF([.D6]; [.E6]&amp;&quot;, The&quot;; [.B6]))" office:value-type="string" office:string-value="Miasma" calcext:value-type="string">
            <text:p>Miasm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Hilary Watson</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Have grenades, will travel</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Better to fight for something than live for nothing.</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Miasma is cool, tough, and professional, but she sometimes can't help taunting posthumans whom she has outfought or outsmarted.</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iss America #181, 1969</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Miss America" calcext:value-type="string">
            <text:p>Miss America</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4" calcext:value-type="float">
            <text:p>14</text:p>
          </table:table-cell>
          <table:table-cell table:style-name="General_20_Text_20_Empty" table:formula="of:=IF([.F13];TRIM(LEFT([.B13];[.G13]-2));&quot;&quot;)" office:value-type="string" office:string-value="Miss America" calcext:value-type="string">
            <text:p>Miss America</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Fume Troopers</text:p>
          </table:table-cell>
          <table:table-cell table:style-name="General_20_Text"/>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D14];[.B14];&quot;Solo&quot;)" office:value-type="string" office:string-value="Fume Troopers" calcext:value-type="string">
            <text:p>Fume Troopers</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7" calcext:value-type="float">
            <text:p>27</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Canadi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52 kg (11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Female" calcext:value-type="string">
            <text:p>Cis Fe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omosexual" calcext:value-type="string">
            <text:p>Hom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Equipp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Equipped" calcext:value-type="string">
            <text:p>Equipp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General_20_Text" table:number-columns-repeated="2"/>
          <table:table-cell table:style-name="General_20_Text_20_Empty" table:formula="of:=IF([.D32];&quot;Origin:&quot;&amp;[.E32];&quot;&quot;)" office:value-type="string" office:string-value="Origin:Equipped" calcext:value-type="string">
            <text:p>Origin:Equipp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word</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Sword" calcext:value-type="string">
            <text:p>Swor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is a fighter, through and through." calcext:value-type="string">
            <text:p>The character is a fighter, through and through.</text:p>
          </table:table-cell>
          <table:table-cell table:style-name="General_20_Text" table:number-columns-repeated="2"/>
          <table:table-cell table:style-name="General_20_Text_20_Empty" table:formula="of:=IF([.D34];&quot;Archetype:&quot;&amp;[.E34];&quot;&quot;)" office:value-type="string" office:string-value="Archetype:Sword" calcext:value-type="string">
            <text:p>Archetype:Sword</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Pride" calcext:value-type="string">
            <text:p>Pride</text:p>
          </table:table-cell>
          <table:table-cell table:style-name="General_20_Text_20_Empty" table:formula="of:=IF([.D41];&quot;Motivation:&quot;&amp;[.B41];&quot;&quot;)" office:value-type="string" office:string-value="Motivation:Pride" calcext:value-type="string">
            <text:p>Motivation:Prid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Humility" calcext:value-type="string">
            <text:p>Opposed by: Humility</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Vengeance" calcext:value-type="string">
            <text:p>Vengeance</text:p>
          </table:table-cell>
          <table:table-cell table:style-name="General_20_Text_20_Empty" table:formula="of:=IF([.D44];&quot;Motivation:&quot;&amp;[.B44];&quot;&quot;)" office:value-type="string" office:string-value="Motivation:Vengeance" calcext:value-type="string">
            <text:p>Motivation:Vengean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Justice" calcext:value-type="string">
            <text:p>Opposed by: Justic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Enemy" calcext:value-type="string">
            <text:p>Enemy</text:p>
          </table:table-cell>
          <table:table-cell table:style-name="General_20_Text_20_Empty" table:formula="of:=IF([.D49];&quot;Complication:&quot;&amp;[.E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Miasma is considered an international terrorist by the USA, and a criminal by Canada and most European countries.</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50 " calcext:value-type="string">
            <text:p>50 </text:p>
          </table:table-cell>
          <table:table-cell table:style-name="General_20_Text_20_Empty" table:formula="of:=IF(ISNA(VLOOKUP([.B62];POINT_LEVEL_CHART;4;FALSE())); &quot;&quot;; VLOOKUP([.B62];POINT_LEVEL_CHART;4;FALSE()))" office:value-type="string" office:string-value="National Icon" calcext:value-type="string">
            <text:p>National Ico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5" calcext:value-type="string">
            <text:p>Suggested max attribute rank = 5</text:p>
          </table:table-cell>
          <table:table-cell/>
          <table:table-cell table:style-name="General_20_Number_20_Empty" table:formula="of:=IF(ISNA(VLOOKUP([.B62];POINT_LEVEL_CHART;3;FALSE())); &quot;&quot;; VLOOKUP([.B62];POINT_LEVEL_CHART;3;FALSE()))" office:value-type="float" office:value="5" calcext:value-type="float">
            <text:p>5</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5" calcext:value-type="date">
            <text:p>2020-08-25</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4" calcext:value-type="string">
            <text:p>Cost: 2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Increased Max Range: 1 km" calcext:value-type="string">
            <text:p>Increased Max Range: 1 km</text:p>
          </table:table-cell>
          <table:table-cell/>
          <table:table-cell table:style-name="General_20_Text_20_Empty" table:formula="of:=MAX_AREA_NOTE" office:value-type="string" office:string-value="Increased Max Area: 100 m radius" calcext:value-type="string">
            <text:p>Increased 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24" calcext:value-type="float">
            <text:p>24</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7 m" calcext:value-type="string">
            <text:p>7 m</text:p>
          </table:table-cell>
          <table:table-cell/>
          <table:table-cell table:style-name="ce33" table:formula="of:=IF([.K22]; VLOOKUP(AGILITY+POWER_LEVEL;AGILITY_CHART;3;FALSE());VLOOKUP(AGILITY;AGILITY_CHART;3;FALSE()))" office:value-type="string" office:string-value="14 m" calcext:value-type="string">
            <text:p>14 m</text:p>
          </table:table-cell>
          <table:table-cell/>
          <table:table-cell table:style-name="ce33" table:formula="of:=IF([.K22]; VLOOKUP(AGILITY+POWER_LEVEL;AGILITY_CHART;4;FALSE());VLOOKUP(AGILITY;AGILITY_CHART;4;FALSE()))" office:value-type="string" office:string-value="42 m" calcext:value-type="string">
            <text:p>42 m</text:p>
          </table:table-cell>
          <table:table-cell/>
          <table:table-cell table:style-name="ce33" table:formula="of:=IF([.K22];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3 m" calcext:value-type="string">
            <text:p>3 m</text:p>
          </table:table-cell>
          <table:table-cell/>
          <table:table-cell table:style-name="ce33" table:formula="of:=IF([.K23]; VLOOKUP(AGILITY+POWER_LEVEL;AGILITY_CHART;7;FALSE());VLOOKUP(AGILITY;AGILITY_CHART;7;FALSE()))" office:value-type="string" office:string-value="6 m" calcext:value-type="string">
            <text:p>6 m</text:p>
          </table:table-cell>
          <table:table-cell/>
          <table:table-cell table:style-name="ce33" table:formula="of:=IF([.K23]; VLOOKUP(AGILITY+POWER_LEVEL;AGILITY_CHART;8;FALSE());VLOOKUP(AGILITY;AGILITY_CHART;8;FALSE()))" office:value-type="string" office:string-value="18 m" calcext:value-type="string">
            <text:p>18 m</text:p>
          </table:table-cell>
          <table:table-cell/>
          <table:table-cell table:style-name="ce33" table:formula="of:=IF([.K23];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1">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1">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Team Player" calcext:value-type="string">
            <text:p>Team Player</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Team Player&#10;" calcext:value-type="string">
            <text:p>Team Player</text:p>
            <text:p/>
          </table:table-cell>
          <table:table-cell table:number-columns-repeated="52"/>
        </table:table-row>
        <table:table-row table:style-name="ro11">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Vehicles" calcext:value-type="string">
            <text:p>Vehicle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Vehicles&#10;" calcext:value-type="string">
            <text:p>Vehicles</text:p>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Special goggles in gas mask</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Special goggles in gas mask" calcext:value-type="string">
            <text:p>Special goggles in gas mask</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Body armor and trenchcoa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Body armor and trenchcoat" calcext:value-type="string">
            <text:p>Body armor and trenchcoa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renchcoat and gas mask</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Trenchcoat and gas mask" calcext:value-type="string">
            <text:p>Trenchcoat and gas mask</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Blast" calcext:value-type="string">
            <text:p>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 calcext:value-type="float">
            <text:p>1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Blast" calcext:value-type="string">
            <text:p>Blast</text:p>
          </table:table-cell>
          <table:table-cell table:style-name="General_20_Text_20_Empty" table:formula="of:=IF([.AU15];[.AW15];IF([.E15]=&quot;&quot;;[.AW15];[.E15]))" office:value-type="string" office:string-value="Blast" calcext:value-type="string">
            <text:p>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Assault rifle w/ grenade launcher</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ssault rifle w/ grenade launcher" calcext:value-type="string">
            <text:p>Assault rifle w/ grenade launcher</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Ranged, Normal" calcext:value-type="string">
            <text:p>Standard action, Range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Area Blast" calcext:value-type="string">
            <text:p>Area Blast</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office:value-type="string" office:string-value="Area" calcext:value-type="string">
            <text:p>Area</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string" office:string-value="Blast" calcext:value-type="string">
            <text:p>Blast</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11" calcext:value-type="float">
            <text:p>11</text:p>
          </table:table-cell>
          <table:table-cell table:style-name="General_20_Number_20_Empty" table:formula="of:=IF(OR([.O17]=&quot;&quot;; [.C17]=&quot;Ultra-power&quot;);&quot;&quot;;VLOOKUP([.O17];POWERS_CHART;12;FALSE()))" office:value-type="float" office:value="10" calcext:value-type="float">
            <text:p>10</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Area Blast" calcext:value-type="string">
            <text:p>Area Blast</text:p>
          </table:table-cell>
          <table:table-cell table:style-name="General_20_Text_20_Empty" table:formula="of:=IF([.AU17];[.AW17];IF([.E17]=&quot;&quot;;[.AW17];[.E17]))" office:value-type="string" office:string-value="Area Blast" calcext:value-type="string">
            <text:p>Area Blast</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Fragmentation grenad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Fragmentation grenade" calcext:value-type="string">
            <text:p>Fragmentation grenade</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office:value-type="string" office:string-value=", Area" calcext:value-type="string">
            <text:p>, Area</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Ranged, Area, Normal" calcext:value-type="string">
            <text:p>Standard action, Ranged, Area,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Darkness" calcext:value-type="string">
            <text:p>Darknes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31" calcext:value-type="float">
            <text:p>3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Darkness" calcext:value-type="string">
            <text:p>Darkness</text:p>
          </table:table-cell>
          <table:table-cell table:style-name="General_20_Text_20_Empty" table:formula="of:=IF([.AU19];[.AW19];IF([.E19]=&quot;&quot;;[.AW19];[.E19]))" office:value-type="string" office:string-value="Darkness" calcext:value-type="string">
            <text:p>Darknes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Smoke grenad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Smoke grenade" calcext:value-type="string">
            <text:p>Smoke grenade</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Dazzle" calcext:value-type="string">
            <text:p>Dazzl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Alteration" calcext:value-type="string">
            <text:p>Alteration</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32" calcext:value-type="float">
            <text:p>3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Dazzle" calcext:value-type="string">
            <text:p>Dazzle</text:p>
          </table:table-cell>
          <table:table-cell table:style-name="General_20_Text_20_Empty" table:formula="of:=IF([.AU21];[.AW21];IF([.E21]=&quot;&quot;;[.AW21];[.E21]))" office:value-type="string" office:string-value="Dazzle" calcext:value-type="string">
            <text:p>Dazzl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Flash grenade</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Flash grenade" calcext:value-type="string">
            <text:p>Flash grenade</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Alteration" calcext:value-type="string">
            <text:p>, Alteration</text:p>
          </table:table-cell>
          <table:table-cell table:style-name="ce26" table:formula="of:=[.I21]&amp;[.J22]&amp;[.K22]&amp;[.L22]" office:value-type="string" office:string-value="Standard action, Ranged, Alteration" calcext:value-type="string">
            <text:p>Standard action, Ranged, Alteration</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durance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durance Drain" calcext:value-type="string">
            <text:p>Endurance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46" calcext:value-type="float">
            <text:p>4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durance Drain" calcext:value-type="string">
            <text:p>Endurance Drain</text:p>
          </table:table-cell>
          <table:table-cell table:style-name="General_20_Text_20_Empty" table:formula="of:=IF([.AU23];[.AW23];IF([.E23]=&quot;&quot;;[.AW23];[.E23]))" office:value-type="string" office:string-value="Endurance Drain" calcext:value-type="string">
            <text:p>Endurance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Nerve agent grenad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Nerve agent grenade" calcext:value-type="string">
            <text:p>Nerve agent grenade</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Grenades</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3" calcext:value-type="float">
            <text:p>123</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Grenades" calcext:value-type="string">
            <text:p>Grenade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renades" calcext:value-type="string">
            <text:p>Grenade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renades" calcext:value-type="string">
            <text:p>Grenade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renades" calcext:value-type="string">
            <text:p>Ultra-power: Grenade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Seeking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Seeking Area Blast" calcext:value-type="string">
            <text:p>Seeking 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Area" calcext:value-type="string">
            <text:p>Blast, Area</text:p>
          </table:table-cell>
          <table:table-cell table:style-name="General_20_Text_20_Empty" table:formula="of:=IF([.C45]=&quot;&quot;;&quot;&quot;;VLOOKUP([.C45];POWERS_CHART;8;FALSE()))" office:value-type="string" office:string-value="Blast, Seeking" calcext:value-type="string">
            <text:p>Blast, Seeking</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3" calcext:value-type="float">
            <text:p>13</text:p>
          </table:table-cell>
          <table:table-cell table:style-name="General_20_Number_20_Empty" table:formula="of:=IF(OR([.O45]=&quot;&quot;; [.C45]=&quot;Ultra-power&quot;);&quot;&quot;;VLOOKUP([.O45];POWERS_CHART;12;FALSE()))" office:value-type="float" office:value="11" calcext:value-type="float">
            <text:p>11</text:p>
          </table:table-cell>
          <table:table-cell table:style-name="General_20_Number_20_Empty" table:formula="of:=IF(OR([.P45]=&quot;&quot;; [.C45]=&quot;Ultra-power&quot;);&quot;&quot;;VLOOKUP([.P45];POWERS_CHART;12;FALSE()))" office:value-type="float" office:value="12" calcext:value-type="float">
            <text:p>12</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Seeking Area Blast" calcext:value-type="string">
            <text:p>Seeking Area Blast</text:p>
          </table:table-cell>
          <table:table-cell table:style-name="General_20_Text_20_Empty" table:formula="of:=IF([.AU45];[.AW45];IF([.E45]=&quot;&quot;;[.AW45];[.E45]))" office:value-type="string" office:string-value="Seeking Area Blast" calcext:value-type="string">
            <text:p>Seeking 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Knockout gas grenade (Stunning)</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Knockout gas grenade (Stunning)" calcext:value-type="string">
            <text:p>Knockout gas grenade (Stunning)</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office:value-type="string" office:string-value=" or Blast, Seeking" calcext:value-type="string">
            <text:p><text:s/>or Blast, Seeking</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lective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lective Area Blast" calcext:value-type="string">
            <text:p>Selective 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Area" calcext:value-type="string">
            <text:p>Blast, Area</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4" calcext:value-type="float">
            <text:p>14</text:p>
          </table:table-cell>
          <table:table-cell table:style-name="General_20_Number_20_Empty" table:formula="of:=IF(OR([.O47]=&quot;&quot;; [.C47]=&quot;Ultra-power&quot;);&quot;&quot;;VLOOKUP([.O47];POWERS_CHART;12;FALSE()))" office:value-type="float" office:value="11" calcext:value-type="float">
            <text:p>11</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lective Area Blast" calcext:value-type="string">
            <text:p>Selective Area Blast</text:p>
          </table:table-cell>
          <table:table-cell table:style-name="General_20_Text_20_Empty" table:formula="of:=IF([.AU47];[.AW47];IF([.E47]=&quot;&quot;;[.AW47];[.E47]))" office:value-type="string" office:string-value="Selective Area Blast" calcext:value-type="string">
            <text:p>Selective 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Smart cluster grenade</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mart cluster grenade" calcext:value-type="string">
            <text:p>Smart cluster grenade</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ass Dazzle" calcext:value-type="string">
            <text:p>Mass Dazzl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Alteration" calcext:value-type="string">
            <text:p>Alteration</text:p>
          </table:table-cell>
          <table:table-cell/>
          <table:table-cell table:style-name="General_20_Number"/>
          <table:table-cell table:style-name="General_20_Text_20_Empty" table:formula="of:=IF([.C49]=&quot;&quot;;&quot;&quot;;VLOOKUP([.C49];POWERS_CHART;7;FALSE()))" office:value-type="string" office:string-value="Dazzle" calcext:value-type="string">
            <text:p>Dazzle</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true" calcext:value-type="boolean">
            <text:p>TRU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true" calcext:value-type="boolean">
            <text:p>TRUE</text:p>
          </table:table-cell>
          <table:table-cell table:style-name="General_20_Number_20_Empty" table:formula="of:=IF([.C49]=&quot;&quot;;&quot;&quot;;VLOOKUP([.C49];POWERS_CHART;12;FALSE()))" office:value-type="float" office:value="33" calcext:value-type="float">
            <text:p>33</text:p>
          </table:table-cell>
          <table:table-cell table:style-name="General_20_Number_20_Empty" table:formula="of:=IF(OR([.O49]=&quot;&quot;; [.C49]=&quot;Ultra-power&quot;);&quot;&quot;;VLOOKUP([.O49];POWERS_CHART;12;FALSE()))" office:value-type="float" office:value="32" calcext:value-type="float">
            <text:p>32</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ass Dazzle" calcext:value-type="string">
            <text:p>Mass Dazzle</text:p>
          </table:table-cell>
          <table:table-cell table:style-name="General_20_Text_20_Empty" table:formula="of:=IF([.AU49];[.AW49];IF([.E49]=&quot;&quot;;[.AW49];[.E49]))" office:value-type="string" office:string-value="Mass Dazzle" calcext:value-type="string">
            <text:p>Mass Dazzl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Flash grenade</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Flash grenade" calcext:value-type="string">
            <text:p>Flash grenade</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Alteration" calcext:value-type="string">
            <text:p>, Alteration</text:p>
          </table:table-cell>
          <table:table-cell table:style-name="ce26" table:formula="of:=[.I49]&amp;[.J50]&amp;[.K50]&amp;[.L50]" office:value-type="string" office:string-value="Standard action, Ranged, Area, Alteration" calcext:value-type="string">
            <text:p>Standard action, Ranged, Area, Alteration</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Endurance Drain</text:p>
          </table:table-cell>
          <table:table-cell table:style-name="General_20_Number"/>
          <table:table-cell table:style-name="General_20_Input" office:value-type="string" calcext:value-type="string">
            <text:p>Mass Endurance Drain</text:p>
          </table:table-cell>
          <table:table-cell table:style-name="General_20_Number"/>
          <table:table-cell table:style-name="General_20_Text_20_Empty" table:formula="of:=IF(OR([.C51]=&quot;&quot;;ISNUMBER(FIND(LOWER(&quot;Select a&quot;);LOWER([.C51]))));&quot;&quot;;[.AX51])" office:value-type="string" office:string-value="Mass Endurance Drain" calcext:value-type="string">
            <text:p>Mass Endurance Drain</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Hand-to-hand" calcext:value-type="string">
            <text:p>Hand-to-han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46" calcext:value-type="float">
            <text:p>46</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Endurance Drain" calcext:value-type="string">
            <text:p>Endurance Drain</text:p>
          </table:table-cell>
          <table:table-cell table:style-name="General_20_Text_20_Empty" table:formula="of:=IF([.AU51];[.AW51];IF([.E51]=&quot;&quot;;[.AW51];[.E51]))" office:value-type="string" office:string-value="Mass Endurance Drain" calcext:value-type="string">
            <text:p>Mass Endurance Drain</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Nerve agent grenade</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Nerve agent grenade" calcext:value-type="string">
            <text:p>Nerve agent grenade</text:p>
          </table:table-cell>
          <table:table-cell table:number-columns-repeated="2"/>
          <table:table-cell table:style-name="ce26" table:formula="of:=IF([.J51]=&quot;&quot;;&quot;&quot;;&quot;, &quot;&amp;[.J51])" office:value-type="string" office:string-value=", Hand-to-hand" calcext:value-type="string">
            <text:p>, Hand-to-han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Hand-to-hand, Area, Alteration" calcext:value-type="string">
            <text:p>Standard action, Hand-to-han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Environmental Control" calcext:value-type="string">
            <text:p>Environmental Contro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0" calcext:value-type="float">
            <text:p>50</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nvironmental Control" calcext:value-type="string">
            <text:p>Environmental Control</text:p>
          </table:table-cell>
          <table:table-cell table:style-name="General_20_Text_20_Empty" table:formula="of:=IF([.AU53];[.AW53];IF([.E53]=&quot;&quot;;[.AW53];[.E53]))" office:value-type="string" office:string-value="Environmental Control" calcext:value-type="string">
            <text:p>Environmental Contro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Cryo grenade</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Cryo grenade" calcext:value-type="string">
            <text:p>Cryo grenade</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Hold" calcext:value-type="string">
            <text:p>Hold</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9" calcext:value-type="float">
            <text:p>59</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Hold" calcext:value-type="string">
            <text:p>Hold</text:p>
          </table:table-cell>
          <table:table-cell table:style-name="General_20_Text_20_Empty" table:formula="of:=IF([.AU55];[.AW55];IF([.E55]=&quot;&quot;;[.AW55];[.E55]))" office:value-type="string" office:string-value="Hold" calcext:value-type="string">
            <text:p>Hold</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Suppression foam grenade</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Suppression foam grenade" calcext:value-type="string">
            <text:p>Suppression foam grenade</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Illusion" calcext:value-type="string">
            <text:p>Illusion</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office:value-type="string" office:string-value="Environmental" calcext:value-type="string">
            <text:p>Environment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61" calcext:value-type="float">
            <text:p>61</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Illusion" calcext:value-type="string">
            <text:p>Illusion</text:p>
          </table:table-cell>
          <table:table-cell table:style-name="General_20_Text_20_Empty" table:formula="of:=IF([.AU57];[.AW57];IF([.E57]=&quot;&quot;;[.AW57];[.E57]))" office:value-type="string" office:string-value="Illusion" calcext:value-type="string">
            <text:p>Illusion</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office:value-type="string" calcext:value-type="string">
            <text:p>Hologram projector grenade</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Hologram projector grenade" calcext:value-type="string">
            <text:p>Hologram projector grenade</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office:value-type="string" office:string-value=", Environmental" calcext:value-type="string">
            <text:p>, Environmental</text:p>
          </table:table-cell>
          <table:table-cell table:style-name="ce26" table:formula="of:=[.I57]&amp;[.J58]&amp;[.K58]&amp;[.L58]" office:value-type="string" office:string-value="Standard action, Ranged, Area, Environmental" calcext:value-type="string">
            <text:p>Standard action, Ranged, Area, Environment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00 m radius" calcext:value-type="string">
            <text:p>Increased Max Area: 100 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0.1" calcext:value-type="float">
            <text:p>0.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0 m radius" calcext:value-type="string">
            <text:p>Increased Max Area: 100 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 km" calcext:value-type="string">
            <text:p>Increased Max Range: 1 k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1" calcext:value-type="float">
            <text:p>1</text:p>
          </table:table-cell>
          <table:table-cell table:style-name="General_20_Text_20_Empty" table:formula="of:=IF(AND(POWER_LEVEL&gt;0;[.M9]=TRUE());&quot;Increased Max Range: &quot;&amp;IF([.N9]&lt;1;[.N9]*1000&amp;&quot; m&quot;;TEXT([.N9];&quot;#,###&quot;)&amp;&quot; km&quot;);&quot;&quot;)" office:value-type="string" office:string-value="Increased Max Range: 1 km" calcext:value-type="string">
            <text:p>Increased Max Range: 1 k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0 m radius" calcext:value-type="string">
            <text:p>Increased Max Area: 100 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 km" calcext:value-type="string">
            <text:p>Increased 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Radio (PL 2)" calcext:value-type="string">
            <text:p>Radio (PL 2)</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cuba Tank, Mini (PL 1)" calcext:value-type="string">
            <text:p>Scuba Tank, Mini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office:value-type="string" calcext:value-type="string">
            <text:p>Military Helicopter</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ilitary Helicopter" calcext:value-type="string">
            <text:p>Military Helicopter</text:p>
          </table:table-cell>
          <table:table-cell table:style-name="General_20_Number"/>
          <table:table-cell table:style-name="General_20_Text_20_Empty" table:formula="of:=IF([.B34]=&quot;&quot;;&quot;&quot;;IF(ISNA(VLOOKUP([.B34];VEHICLE_CHART;2;FALSE()));&quot;&quot;;VLOOKUP([.B34];VEHICLE_CHART;2;FALSE())))" office:value-type="string" office:string-value="Air Vehicle" calcext:value-type="string">
            <text:p>Air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8, Endurance: 12, Top Speed: 480 km/h" calcext:value-type="string">
            <text:p>Damage Resistance (PL): 8, Endurance: 12, Top Speed: 480 km/h</text:p>
          </table:table-cell>
          <table:table-cell/>
          <table:table-cell table:style-name="General_20_Text_20_Empty" table:formula="of:=IF([.B35]=&quot;&quot;;&quot;&quot;;[.B35])&amp;IF(OR([.B35]=&quot;&quot;;[.D35]=&quot;&quot;);&quot;&quot;;&quot;; &quot;)&amp;IF([.D35]=&quot;&quot;;&quot;&quot;;[.D35])" office:value-type="string" office:string-value="Damage Resistance (PL): 8, Endurance: 12, Top Speed: 480 km/h" calcext:value-type="string">
            <text:p>Damage Resistance (PL): 8, Endurance: 12, Top Speed: 48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8, Endurance: 12, Top Speed: 480 km/h)" calcext:value-type="string">
            <text:p><text:s/>(Damage Resistance (PL): 8, Endurance: 12, Top Speed: 480 km/h)</text:p>
          </table:table-cell>
          <table:table-cell table:number-columns-repeated="15"/>
        </table:table-row>
        <table:table-row table:style-name="ro11">
          <table:table-cell/>
          <table:table-cell table:style-name="General_20_Input_20_Select" table:content-validation-name="val27" office:value-type="string" calcext:value-type="string">
            <text:p>SWAT Van</text:p>
          </table:table-cell>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office:value-type="string" office:string-value="SWAT Van" calcext:value-type="string">
            <text:p>SWAT Van</text:p>
          </table:table-cell>
          <table:table-cell table:style-name="General_20_Number"/>
          <table:table-cell table:style-name="General_20_Text_20_Empty" table:formula="of:=IF([.B36]=&quot;&quot;;&quot;&quot;;IF(ISNA(VLOOKUP([.B36];VEHICLE_CHART;2;FALSE()));&quot;&quot;;VLOOKUP([.B36];VEHICLE_CHART;2;FALSE())))" office:value-type="string" office:string-value="Street Vehicle" calcext:value-type="string">
            <text:p>Street Vehicle</text:p>
          </table:table-cell>
          <table:table-cell table:style-name="General_20_Column_20_Heading_20_3"/>
          <table:table-cell table:number-columns-repeated="2"/>
          <table:table-cell table:style-name="ce37" table:formula="of:=IF(LEN([.F36])&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office:value-type="string" office:string-value="Damage Resistance (PL): 8, Endurance: 9, Top Speed: 180 km/h" calcext:value-type="string">
            <text:p>Damage Resistance (PL): 8, Endurance: 9, Top Speed: 180 km/h</text:p>
          </table:table-cell>
          <table:table-cell/>
          <table:table-cell table:style-name="General_20_Text_20_Empty" table:formula="of:=IF([.B37]=&quot;&quot;;&quot;&quot;;[.B37])&amp;IF(OR([.B37]=&quot;&quot;;[.D37]=&quot;&quot;);&quot;&quot;;&quot;; &quot;)&amp;IF([.D37]=&quot;&quot;;&quot;&quot;;[.D37])" office:value-type="string" office:string-value="Damage Resistance (PL): 8, Endurance: 9, Top Speed: 180 km/h" calcext:value-type="string">
            <text:p>Damage Resistance (PL): 8, Endurance: 9, Top Speed: 180 km/h</text:p>
          </table:table-cell>
          <table:table-cell table:number-columns-repeated="2"/>
          <table:table-cell table:style-name="General_20_Column_20_Heading_20_3"/>
          <table:table-cell/>
          <table:table-cell table:style-name="General_20_Text_20_Empty" table:formula="of:=IF([.F37]=&quot;&quot;;&quot;&quot;;&quot; (&quot;&amp;[.F37]&amp;&quot;)&quot;)" office:value-type="string" office:string-value=" (Damage Resistance (PL): 8, Endurance: 9, Top Speed: 180 km/h)" calcext:value-type="string">
            <text:p><text:s/>(Damage Resistance (PL): 8, Endurance: 9, Top Speed: 180 km/h)</text:p>
          </table:table-cell>
          <table:table-cell table:number-columns-repeated="15"/>
        </table:table-row>
        <table:table-row table:style-name="ro11">
          <table:table-cell/>
          <table:table-cell table:style-name="General_20_Input_20_Select" table:content-validation-name="val27" office:value-type="string" calcext:value-type="string">
            <text:p>Go-fast Boat</text:p>
          </table:table-cell>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office:value-type="string" office:string-value="Go-fast Boat" calcext:value-type="string">
            <text:p>Go-fast Boat</text:p>
          </table:table-cell>
          <table:table-cell table:style-name="General_20_Number"/>
          <table:table-cell table:style-name="General_20_Text_20_Empty" table:formula="of:=IF([.B38]=&quot;&quot;;&quot;&quot;;IF(ISNA(VLOOKUP([.B38];VEHICLE_CHART;2;FALSE()));&quot;&quot;;VLOOKUP([.B38];VEHICLE_CHART;2;FALSE())))" office:value-type="string" office:string-value="Water Vehicle" calcext:value-type="string">
            <text:p>Water Vehicle</text:p>
          </table:table-cell>
          <table:table-cell table:style-name="General_20_Column_20_Heading_20_3"/>
          <table:table-cell table:number-columns-repeated="2"/>
          <table:table-cell table:style-name="ce37" table:formula="of:=IF(LEN([.F3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office:value-type="string" office:string-value="Damage Resistance (PL): 5, Endurance: 7, Top Speed: 150 km/h" calcext:value-type="string">
            <text:p>Damage Resistance (PL): 5, Endurance: 7, Top Speed: 150 km/h</text:p>
          </table:table-cell>
          <table:table-cell/>
          <table:table-cell table:style-name="General_20_Text_20_Empty" table:formula="of:=IF([.B39]=&quot;&quot;;&quot;&quot;;[.B39])&amp;IF(OR([.B39]=&quot;&quot;;[.D39]=&quot;&quot;);&quot;&quot;;&quot;; &quot;)&amp;IF([.D39]=&quot;&quot;;&quot;&quot;;[.D39])" office:value-type="string" office:string-value="Damage Resistance (PL): 5, Endurance: 7, Top Speed: 150 km/h" calcext:value-type="string">
            <text:p>Damage Resistance (PL): 5, Endurance: 7, Top Speed: 150 km/h</text:p>
          </table:table-cell>
          <table:table-cell table:number-columns-repeated="2"/>
          <table:table-cell table:style-name="General_20_Column_20_Heading_20_3"/>
          <table:table-cell/>
          <table:table-cell table:style-name="General_20_Text_20_Empty" table:formula="of:=IF([.F39]=&quot;&quot;;&quot;&quot;;&quot; (&quot;&amp;[.F39]&amp;&quot;)&quot;)" office:value-type="string" office:string-value=" (Damage Resistance (PL): 5, Endurance: 7, Top Speed: 150 km/h)" calcext:value-type="string">
            <text:p><text:s/>(Damage Resistance (PL): 5, Endurance: 7, Top Speed: 150 km/h)</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29" table:number-rows-spanned="3">
            <text:p>Increased Max Range: 1 km</text:p>
            <text:p>Increased Max Area: 100 m radius</text:p>
            <text:p/>
          </table:table-cell>
          <table:covered-table-cell table:number-columns-repeated="28"/>
          <table:table-cell table:number-columns-repeated="2"/>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30" table:number-rows-spanned="12">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29"/>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3">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24" table:number-rows-spanned="26">
            <text:p>Athletics</text:p>
            <text:p>Deception</text:p>
            <text:p>Hand-to-hand Combat</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23" table:number-rows-spanned="26">
            <text:p>Connected</text:p>
            <text:p>Headquarters</text:p>
            <text:p>Master Plan</text:p>
            <text:p>Minions</text:p>
            <text:p>Team Player</text:p>
            <text:p>Vehicles</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29" table:number-rows-spanned="3">
            <text:p>Increased Max Range: 1 km</text:p>
            <text:p>Increased Max Area: 100 m radius</text:p>
            <text:p/>
          </table:table-cell>
          <table:covered-table-cell table:number-columns-repeated="28"/>
          <table:table-cell table:number-columns-repeated="2"/>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9">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9">
            <text:p>Connected</text:p>
            <text:p>Headquarters</text:p>
            <text:p>Master Plan</text:p>
            <text:p>Minions</text:p>
            <text:p>Team Player</text:p>
            <text:p>Vehicles</text:p>
            <text:p/>
          </table:table-cell>
          <table:covered-table-cell table:number-columns-repeated="12"/>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6">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29" table:number-rows-spanned="3">
            <text:p>Increased Max Range: 1 km</text:p>
            <text:p>Increased Max Area: 100 m radius</text:p>
            <text:p/>
          </table:table-cell>
          <table:covered-table-cell table:number-columns-repeated="28"/>
          <table:table-cell table:number-columns-repeated="2"/>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5">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5">
            <text:p>Connected</text:p>
            <text:p>Headquarters</text:p>
            <text:p>Master Plan</text:p>
            <text:p>Minions</text:p>
            <text:p>Team Player</text:p>
            <text:p>Vehicles</text:p>
            <text:p/>
          </table:table-cell>
          <table:covered-table-cell table:number-columns-repeated="12"/>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0">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7 m" calcext:value-type="string" table:number-columns-spanned="6" table:number-rows-spanned="1">
            <text:p>7 m</text:p>
          </table:table-cell>
          <table:covered-table-cell table:number-columns-repeated="5" table:style-name="ce77"/>
          <table:table-cell table:style-name="ce77" table:formula="of:=[$Attributes.E22]" office:value-type="string" office:string-value="14 m" calcext:value-type="string" table:number-columns-spanned="7" table:number-rows-spanned="1">
            <text:p>14 m</text:p>
          </table:table-cell>
          <table:covered-table-cell table:number-columns-repeated="6" table:style-name="ce77"/>
          <table:table-cell table:style-name="ce77" table:formula="of:=[$Attributes.G22]&amp;&quot; (&quot;&amp;[$Attributes.I22]&amp;&quot;)&quot;" office:value-type="string" office:string-value="42 m (25 km/h)" calcext:value-type="string" table:number-columns-spanned="13" table:number-rows-spanned="1">
            <text:p>42 m (25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3 m" calcext:value-type="string" table:number-columns-spanned="6" table:number-rows-spanned="1">
            <text:p>3 m</text:p>
          </table:table-cell>
          <table:covered-table-cell table:number-columns-repeated="5" table:style-name="ce77"/>
          <table:table-cell table:style-name="ce77" table:formula="of:=[$Attributes.E23]" office:value-type="string" office:string-value="6 m" calcext:value-type="string" table:number-columns-spanned="7" table:number-rows-spanned="1">
            <text:p>6 m</text:p>
          </table:table-cell>
          <table:covered-table-cell table:number-columns-repeated="6" table:style-name="ce77"/>
          <table:table-cell table:style-name="ce77" table:formula="of:=[$Attributes.G23]&amp;&quot; (&quot;&amp;[$Attributes.I23]&amp;&quot;)&quot;" office:value-type="string" office:string-value="18 m (11 km/h)" calcext:value-type="string" table:number-columns-spanned="13" table:number-rows-spanned="1">
            <text:p>18 m (11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2 m" calcext:value-type="string" table:number-columns-spanned="6" table:number-rows-spanned="1">
            <text:p>2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4 (Character Last Updated: 2020-08-25)" calcext:value-type="string" table:number-columns-spanned="48" table:number-rows-spanned="1">
            <text:p>Bulletproof Blues Character Sheet Helper 3.24 (Character Last Updated: 2020-08-25)</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MIASMA&#10;Have grenades, will travel&#10;&quot;Better to fight for something than live for nothing.&quot;&#10;First Appearance: Miss America #181, 1969&#10;Real Name: Hilary Watson&#10;Identity: Secret ID&#10;Player: NPC&#10;&#13;&#10;Origin: Equipped&#10;Archetype: Sword&#10;&#13;&#10;Team: Fume Troopers&#10;Base of operations: Earth&#10;Range of operations: Global&#10;&#13;&#10;DESCRIPTION&#10;Age: 27&#10;Nationality: Canadian&#10;Height: 168 cm (5' 6&quot;)&#10;Weight: 52 kg (115 lbs)&#10;Hair: Brown&#10;Eyes: Brown&#10;Gender: Cis Female&#10;Sexuality: Homosexual&#10;&#13;&#10;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0;&#13;&#10;ATTRIBUTES&#10;Agility: 3&#10;Brawn: 3&#10;Endurance: 4&#10;Presence: 3&#10;Reason: 3&#10;Power Level: 5&#10;    Increased Max Range: 1 km&#10;    Increased Max Area: 100 m radius&#10;&#13;&#10;Plot Points: 1&#10;&#13;&#10;Normal Lift: 120 kg (heavy adult)&#10;Max Lift: 260 kg (large brown bear)&#10;Throws (25 kg): 5 m&#10;&#13;&#10;SKILLS&#10;Athletics&#10;Deception&#10;Hand-to-hand Combat&#10;Manipulation&#10;Perception&#10;Ranged Combat (+)&#10;Stealth&#10;Survival&#10;&#13;&#10;GIFTS&#10;Connected&#10;Headquarters&#10;Master Plan&#10;Minions&#10;Team Player&#10;Vehicles&#10;&#13;&#10;POWERS&#10;Blindsight&#10;    Free action, Self-only&#10;    Special goggles in gas mask&#10;Damage Resistance&#10;    Constant, Self-only&#10;    Body armor and trenchcoat&#10;Environmental Immunity&#10;    Constant, Self-only&#10;    Trenchcoat and gas mask&#10;Blast&#10;    Standard action, Ranged, Normal&#10;    Assault rifle w/ grenade launcher&#10;Area Blast&#10;    Standard action, Ranged, Area, Normal&#10;    Fragmentation grenade&#10;Darkness&#10;    Standard action, Ranged, Area, Environmental&#10;    Smoke grenade&#10;Dazzle&#10;    Standard action, Ranged, Alteration&#10;    Flash grenade&#10;Endurance Drain&#10;    Standard action, Hand-to-hand, Alteration&#10;    Nerve agent grenade&#10;Ultra-power&#10;    Varies, Self-only&#10;&#13;&#10;ULTRA-POWER: GRENADES&#10;Seeking Area Blast&#10;    Standard action, Ranged, Area, Normal&#10;    Knockout gas grenade (Stunning)&#10;Selective Area Blast&#10;    Standard action, Ranged, Area, Normal&#10;    Smart cluster grenade&#10;Mass Dazzle&#10;    Standard action, Ranged, Area, Alteration&#10;    Flash grenade&#10;Mass Endurance Drain&#10;    Standard action, Hand-to-hand, Area, Alteration&#10;    Nerve agent grenade&#10;Environmental Control&#10;    Standard action, Ranged, Area, Environmental&#10;    Cryo grenade&#10;Hold&#10;    Standard action, Ranged, Special&#10;    Suppression foam grenade&#10;Illusion&#10;    Standard action, Ranged, Area, Environmental&#10;    Hologram projector grenade&#10;&#13;&#10;EQUIPMENT&#10;Radio (PL 2)&#10;Scuba Tank, Mini (PL 1)&#10;&#13;&#10;VEHICLES&#10;Military Helicopter&#10;    Damage Resistance (PL): 8, Endurance: 12, Top Speed: 480 km/h&#10;SWAT Van&#10;    Damage Resistance (PL): 8, Endurance: 9, Top Speed: 180 km/h&#10;Go-fast Boat&#10;    Damage Resistance (PL): 5, Endurance: 7, Top Speed: 150 km/h&#10;&#13;&#10;MOVEMENT&#10;Run&#10;    Base Move: 7 m&#10;    Double Move: 14 m&#10;    All-out Move: 42 m (25 km/h)&#10;Swim&#10;    Base Move: 3 m&#10;    Double Move: 6 m&#10;    All-out Move: 18 m (11 km/h)&#10;Jump: 2 m&#10;&#13;&#10;PERSONALITY&#10;Miasma is cool, tough, and professional, but she sometimes can't help taunting posthumans whom she has outfought or outsmarted.&#10;&#13;&#10;MOTIVATIONS&#10;Pride - The character seeks to personify the ideal of something, whether a culture, nationality, social class, or profession.&#10;Vengeance - The character seeks revenge for some past wrong done to them or their loved ones.&#10;&#13;&#10;COMPLICATIONS&#10;Enemy - Miasma is considered an international terrorist by the USA, and a criminal by Canada and most European countries.&#10;&#13;&#10;HISTORY&#10;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0;&#13;&#10;POWERS AND ABILITIES&#10;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0;&#13;&#10;SUMMARY&#10;Character Points Spent: 50&#10;Unspent Experience: 0&#10;Attributes 24 + Skills 9 + Gifts 6 + Powers 9 + Modifiers 2 = 50 / 50&#10;&#13;&#10;CATEGORIES&#10;Universe: Kalos Universe&#10;Morality: Villain&#10;Motivation: Pride&#10;Motivation: Vengeance&#10;Complication: Enemy" calcext:value-type="string">
            <text:p>MIASMA</text:p>
            <text:p>Have grenades, will travel</text:p>
            <text:p>"Better to fight for something than live for nothing."</text:p>
            <text:p>First Appearance: Miss America #181, 1969</text:p>
            <text:p>Real Name: Hilary Watson</text:p>
            <text:p>Identity: Secret ID</text:p>
            <text:p>Player: NPC</text:p>
            <text:p></text:p>
            <text:p>Origin: Equipped</text:p>
            <text:p>Archetype: Sword</text:p>
            <text:p></text:p>
            <text:p>Team: Fume Troopers</text:p>
            <text:p>Base of operations: Earth</text:p>
            <text:p>Range of operations: Global</text:p>
            <text:p></text:p>
            <text:p>DESCRIPTION</text:p>
            <text:p>Age: 27</text:p>
            <text:p>Nationality: Canadian</text:p>
            <text:p>Height: 168 cm (5' 6")</text:p>
            <text:p>Weight: 52 kg (115 lbs)</text:p>
            <text:p>Hair: Brown</text:p>
            <text:p>Eyes: Brown</text:p>
            <text:p>Gender: Cis Female</text:p>
            <text:p>Sexuality: Homosexual</text:p>
            <text:p></text:p>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ext:p></text:p>
            <text:p>ATTRIBUTES</text:p>
            <text:p>Agility: 3</text:p>
            <text:p>Brawn: 3</text:p>
            <text:p>Endurance: 4</text:p>
            <text:p>Presence: 3</text:p>
            <text:p>Reason: 3</text:p>
            <text:p>Power Level: 5</text:p>
            <text:p>    Increased Max Range: 1 km</text:p>
            <text:p>    Increased Max Area: 100 m radius</text:p>
            <text:p></text:p>
            <text:p>Plot Points: 1</text:p>
            <text:p></text:p>
            <text:p>Normal Lift: 120 kg (heavy adult)</text:p>
            <text:p>Max Lift: 260 kg (large brown bear)</text:p>
            <text:p>Throws (25 kg): 5 m</text:p>
            <text:p></text:p>
            <text:p>SKILLS</text:p>
            <text:p>Athletics</text:p>
            <text:p>Deception</text:p>
            <text:p>Hand-to-hand Combat</text:p>
            <text:p>Manipulation</text:p>
            <text:p>Perception</text:p>
            <text:p>Ranged Combat (+)</text:p>
            <text:p>Stealth</text:p>
            <text:p>Survival</text:p>
            <text:p></text:p>
            <text:p>GIFTS</text:p>
            <text:p>Connected</text:p>
            <text:p>Headquarters</text:p>
            <text:p>Master Plan</text:p>
            <text:p>Minions</text:p>
            <text:p>Team Player</text:p>
            <text:p>Vehicles</text:p>
            <text:p></text:p>
            <text:p>POWERS</text:p>
            <text:p>Blindsight</text:p>
            <text:p>    Free action, Self-only</text:p>
            <text:p>    Special goggles in gas mask</text:p>
            <text:p>Damage Resistance</text:p>
            <text:p>    Constant, Self-only</text:p>
            <text:p>    Body armor and trenchcoat</text:p>
            <text:p>Environmental Immunity</text:p>
            <text:p>    Constant, Self-only</text:p>
            <text:p>    Trenchcoat and gas mask</text:p>
            <text:p>Blast</text:p>
            <text:p>    Standard action, Ranged, Normal</text:p>
            <text:p>    Assault rifle w/ grenade launcher</text:p>
            <text:p>Area Blast</text:p>
            <text:p>    Standard action, Ranged, Area, Normal</text:p>
            <text:p>    Fragmentation grenade</text:p>
            <text:p>Darkness</text:p>
            <text:p>    Standard action, Ranged, Area, Environmental</text:p>
            <text:p>    Smoke grenade</text:p>
            <text:p>Dazzle</text:p>
            <text:p>    Standard action, Ranged, Alteration</text:p>
            <text:p>    Flash grenade</text:p>
            <text:p>Endurance Drain</text:p>
            <text:p>    Standard action, Hand-to-hand, Alteration</text:p>
            <text:p>    Nerve agent grenade</text:p>
            <text:p>Ultra-power</text:p>
            <text:p>    Varies, Self-only</text:p>
            <text:p></text:p>
            <text:p>ULTRA-POWER: GRENADES</text:p>
            <text:p>Seeking Area Blast</text:p>
            <text:p>    Standard action, Ranged, Area, Normal</text:p>
            <text:p>    Knockout gas grenade (Stunning)</text:p>
            <text:p>Selective Area Blast</text:p>
            <text:p>    Standard action, Ranged, Area, Normal</text:p>
            <text:p>    Smart cluster grenade</text:p>
            <text:p>Mass Dazzle</text:p>
            <text:p>    Standard action, Ranged, Area, Alteration</text:p>
            <text:p>    Flash grenade</text:p>
            <text:p>Mass Endurance Drain</text:p>
            <text:p>    Standard action, Hand-to-hand, Area, Alteration</text:p>
            <text:p>    Nerve agent grenade</text:p>
            <text:p>Environmental Control</text:p>
            <text:p>    Standard action, Ranged, Area, Environmental</text:p>
            <text:p>    Cryo grenade</text:p>
            <text:p>Hold</text:p>
            <text:p>    Standard action, Ranged, Special</text:p>
            <text:p>    Suppression foam grenade</text:p>
            <text:p>Illusion</text:p>
            <text:p>    Standard action, Ranged, Area, Environmental</text:p>
            <text:p>    Hologram projector grenade</text:p>
            <text:p></text:p>
            <text:p>EQUIPMENT</text:p>
            <text:p>Radio (PL 2)</text:p>
            <text:p>Scuba Tank, Mini (PL 1)</text:p>
            <text:p></text:p>
            <text:p>VEHICLES</text:p>
            <text:p>Military Helicopter</text:p>
            <text:p>    Damage Resistance (PL): 8, Endurance: 12, Top Speed: 480 km/h</text:p>
            <text:p>SWAT Van</text:p>
            <text:p>    Damage Resistance (PL): 8, Endurance: 9, Top Speed: 180 km/h</text:p>
            <text:p>Go-fast Boat</text:p>
            <text:p>    Damage Resistance (PL): 5, Endurance: 7, Top Speed: 150 km/h</text:p>
            <text:p></text:p>
            <text:p>MOVEMENT</text:p>
            <text:p>Run</text:p>
            <text:p>    Base Move: 7 m</text:p>
            <text:p>    Double Move: 14 m</text:p>
            <text:p>    All-out Move: 42 m (25 km/h)</text:p>
            <text:p>Swim</text:p>
            <text:p>    Base Move: 3 m</text:p>
            <text:p>    Double Move: 6 m</text:p>
            <text:p>    All-out Move: 18 m (11 km/h)</text:p>
            <text:p>Jump: 2 m</text:p>
            <text:p></text:p>
            <text:p>PERSONALITY</text:p>
            <text:p>Miasma is cool, tough, and professional, but she sometimes can't help taunting posthumans whom she has outfought or outsmarted.</text:p>
            <text:p></text:p>
            <text:p>MOTIVATIONS</text:p>
            <text:p>Pride - The character seeks to personify the ideal of something, whether a culture, nationality, social class, or profession.</text:p>
            <text:p>Vengeance - The character seeks revenge for some past wrong done to them or their loved ones.</text:p>
            <text:p></text:p>
            <text:p>COMPLICATIONS</text:p>
            <text:p>Enemy - Miasma is considered an international terrorist by the USA, and a criminal by Canada and most European countries.</text:p>
            <text:p></text:p>
            <text:p>HISTORY</text:p>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ext:p></text:p>
            <text:p>POWERS AND ABILITIES</text:p>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ext:p></text:p>
            <text:p>SUMMARY</text:p>
            <text:p>Character Points Spent: 50</text:p>
            <text:p>Unspent Experience: 0</text:p>
            <text:p>Attributes 24 + Skills 9 + Gifts 6 + Powers 9 + Modifiers 2 = 50 / 50</text:p>
            <text:p></text:p>
            <text:p>CATEGORIES</text:p>
            <text:p>Universe: Kalos Universe</text:p>
            <text:p>Morality: Villain</text:p>
            <text:p>Motivation: Pride</text:p>
            <text:p>Motivation: Vengeance</text:p>
            <text:p>Complication: Enemy</text:p>
          </table:table-cell>
          <table:table-cell table:style-name="General_20_Text_20_Empty" table:formula="of:=IF([.F3]=&quot;&quot;;&quot;&quot;;[.F3])" office:value-type="string" office:string-value="MIASMA" calcext:value-type="string">
            <text:p>MIASMA</text:p>
          </table:table-cell>
          <table:table-cell table:style-name="General_20_Text_20_Empty" table:formula="of:=IF([.G3]=&quot;&quot;;&quot;&quot;;SUBSTITUTE([.G3]; CHAR(10); CHAR(13)))" office:value-type="string" office:string-value="MIASMA" calcext:value-type="string">
            <text:p>MIASMA</text:p>
          </table:table-cell>
          <table:table-cell table:style-name="General_20_Text_20_Empty" table:formula="of:=UPPER(NAME)" office:value-type="string" office:string-value="MIASMA" calcext:value-type="string">
            <text:p>MIASM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Have grenades, will travel" calcext:value-type="string">
            <text:p>Have grenades, will travel</text:p>
          </table:table-cell>
          <table:table-cell table:style-name="General_20_Text_20_Empty" table:formula="of:=IF([.G4]=&quot;&quot;;&quot;&quot;;SUBSTITUTE([.G4]; CHAR(10); CHAR(13)))" office:value-type="string" office:string-value="Have grenades, will travel" calcext:value-type="string">
            <text:p>Have grenades, will travel</text:p>
          </table:table-cell>
          <table:table-cell table:style-name="General_20_Text_20_Empty" table:formula="of:=IF(EPITHET=&quot;&quot;;&quot;&quot;;EPITHET)" office:value-type="string" office:string-value="Have grenades, will travel" calcext:value-type="string">
            <text:p>Have grenades, will travel</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3]=&quot;&quot;;&quot;&quot;;[.D3])" office:value-type="string" office:string-value="MIASMA&#10;Have grenades, will travel&#10;&quot;Better to fight for something than live for nothing.&quot;&#10;First Appearance: Miss America #181, 1969&#10;Real Name: Hilary Watson&#10;Identity: Secret ID&#10;Player: NPC&#10;&#13;&#10;Origin: Equipped&#10;Archetype: Sword&#10;&#13;&#10;Team: Fume Troopers&#10;Base of operations: Earth&#10;Range of operations: Global&#10;&#13;&#10;DESCRIPTION&#10;Age: 27&#10;Nationality: Canadian&#10;Height: 168 cm (5' 6&quot;)&#10;Weight: 52 kg (115 lbs)&#10;Hair: Brown&#10;Eyes: Brown&#10;Gender: Cis Female&#10;Sexuality: Homosexual&#10;&#13;&#10;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0;&#13;&#10;ATTRIBUTES&#10;Agility: 3&#10;Brawn: 3&#10;Endurance: 4&#10;Presence: 3&#10;Reason: 3&#10;Power Level: 5&#10;    Increased Max Range: 1 km&#10;    Increased Max Area: 100 m radius&#10;&#13;&#10;Plot Points: 1&#10;&#13;&#10;Normal Lift: 120 kg (heavy adult)&#10;Max Lift: 260 kg (large brown bear)&#10;Throws (25 kg): 5 m&#10;&#13;&#10;SKILLS&#10;Athletics&#10;Deception&#10;Hand-to-hand Combat&#10;Manipulation&#10;Perception&#10;Ranged Combat (+)&#10;Stealth&#10;Survival&#10;&#13;&#10;GIFTS&#10;Connected&#10;Headquarters&#10;Master Plan&#10;Minions&#10;Team Player&#10;Vehicles&#10;&#13;&#10;POWERS&#10;Blindsight&#10;    Free action, Self-only&#10;    Special goggles in gas mask&#10;Damage Resistance&#10;    Constant, Self-only&#10;    Body armor and trenchcoat&#10;Environmental Immunity&#10;    Constant, Self-only&#10;    Trenchcoat and gas mask&#10;Blast&#10;    Standard action, Ranged, Normal&#10;    Assault rifle w/ grenade launcher&#10;Area Blast&#10;    Standard action, Ranged, Area, Normal&#10;    Fragmentation grenade&#10;Darkness&#10;    Standard action, Ranged, Area, Environmental&#10;    Smoke grenade&#10;Dazzle&#10;    Standard action, Ranged, Alteration&#10;    Flash grenade&#10;Endurance Drain&#10;    Standard action, Hand-to-hand, Alteration&#10;    Nerve agent grenade&#10;Ultra-power&#10;    Varies, Self-only&#10;&#13;&#10;ULTRA-POWER: GRENADES&#10;Seeking Area Blast&#10;    Standard action, Ranged, Area, Normal&#10;    Knockout gas grenade (Stunning)&#10;Selective Area Blast&#10;    Standard action, Ranged, Area, Normal&#10;    Smart cluster grenade&#10;Mass Dazzle&#10;    Standard action, Ranged, Area, Alteration&#10;    Flash grenade&#10;Mass Endurance Drain&#10;    Standard action, Hand-to-hand, Area, Alteration&#10;    Nerve agent grenade&#10;Environmental Control&#10;    Standard action, Ranged, Area, Environmental&#10;    Cryo grenade&#10;Hold&#10;    Standard action, Ranged, Special&#10;    Suppression foam grenade&#10;Illusion&#10;    Standard action, Ranged, Area, Environmental&#10;    Hologram projector grenade&#10;&#13;&#10;EQUIPMENT&#10;Radio (PL 2)&#10;Scuba Tank, Mini (PL 1)&#10;&#13;&#10;VEHICLES&#10;Military Helicopter&#10;    Damage Resistance (PL): 8, Endurance: 12, Top Speed: 480 km/h&#10;SWAT Van&#10;    Damage Resistance (PL): 8, Endurance: 9, Top Speed: 180 km/h&#10;Go-fast Boat&#10;    Damage Resistance (PL): 5, Endurance: 7, Top Speed: 150 km/h&#10;&#13;&#10;MOVEMENT&#10;Run&#10;    Base Move: 7 m&#10;    Double Move: 14 m&#10;    All-out Move: 42 m (25 km/h)&#10;Swim&#10;    Base Move: 3 m&#10;    Double Move: 6 m&#10;    All-out Move: 18 m (11 km/h)&#10;Jump: 2 m&#10;&#13;&#10;PERSONALITY&#10;Miasma is cool, tough, and professional, but she sometimes can't help taunting posthumans whom she has outfought or outsmarted.&#10;&#13;&#10;MOTIVATIONS&#10;Pride - The character seeks to personify the ideal of something, whether a culture, nationality, social class, or profession.&#10;Vengeance - The character seeks revenge for some past wrong done to them or their loved ones.&#10;&#13;&#10;COMPLICATIONS&#10;Enemy - Miasma is considered an international terrorist by the USA, and a criminal by Canada and most European countries.&#10;&#13;&#10;HISTORY&#10;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0;&#13;&#10;POWERS AND ABILITIES&#10;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0;&#13;&#10;SUMMARY&#10;Character Points Spent: 50&#10;Unspent Experience: 0&#10;Attributes 24 + Skills 9 + Gifts 6 + Powers 9 + Modifiers 2 = 50 / 50&#10;&#13;&#10;CATEGORIES&#10;Universe: Kalos Universe&#10;Morality: Villain&#10;Motivation: Pride&#10;Motivation: Vengeance&#10;Complication: Enemy" calcext:value-type="string">
            <text:p>MIASMA</text:p>
            <text:p>Have grenades, will travel</text:p>
            <text:p>"Better to fight for something than live for nothing."</text:p>
            <text:p>First Appearance: Miss America #181, 1969</text:p>
            <text:p>Real Name: Hilary Watson</text:p>
            <text:p>Identity: Secret ID</text:p>
            <text:p>Player: NPC</text:p>
            <text:p></text:p>
            <text:p>Origin: Equipped</text:p>
            <text:p>Archetype: Sword</text:p>
            <text:p></text:p>
            <text:p>Team: Fume Troopers</text:p>
            <text:p>Base of operations: Earth</text:p>
            <text:p>Range of operations: Global</text:p>
            <text:p></text:p>
            <text:p>DESCRIPTION</text:p>
            <text:p>Age: 27</text:p>
            <text:p>Nationality: Canadian</text:p>
            <text:p>Height: 168 cm (5' 6")</text:p>
            <text:p>Weight: 52 kg (115 lbs)</text:p>
            <text:p>Hair: Brown</text:p>
            <text:p>Eyes: Brown</text:p>
            <text:p>Gender: Cis Female</text:p>
            <text:p>Sexuality: Homosexual</text:p>
            <text:p></text:p>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ext:p></text:p>
            <text:p>ATTRIBUTES</text:p>
            <text:p>Agility: 3</text:p>
            <text:p>Brawn: 3</text:p>
            <text:p>Endurance: 4</text:p>
            <text:p>Presence: 3</text:p>
            <text:p>Reason: 3</text:p>
            <text:p>Power Level: 5</text:p>
            <text:p>    Increased Max Range: 1 km</text:p>
            <text:p>    Increased Max Area: 100 m radius</text:p>
            <text:p></text:p>
            <text:p>Plot Points: 1</text:p>
            <text:p></text:p>
            <text:p>Normal Lift: 120 kg (heavy adult)</text:p>
            <text:p>Max Lift: 260 kg (large brown bear)</text:p>
            <text:p>Throws (25 kg): 5 m</text:p>
            <text:p></text:p>
            <text:p>SKILLS</text:p>
            <text:p>Athletics</text:p>
            <text:p>Deception</text:p>
            <text:p>Hand-to-hand Combat</text:p>
            <text:p>Manipulation</text:p>
            <text:p>Perception</text:p>
            <text:p>Ranged Combat (+)</text:p>
            <text:p>Stealth</text:p>
            <text:p>Survival</text:p>
            <text:p></text:p>
            <text:p>GIFTS</text:p>
            <text:p>Connected</text:p>
            <text:p>Headquarters</text:p>
            <text:p>Master Plan</text:p>
            <text:p>Minions</text:p>
            <text:p>Team Player</text:p>
            <text:p>Vehicles</text:p>
            <text:p></text:p>
            <text:p>POWERS</text:p>
            <text:p>Blindsight</text:p>
            <text:p>    Free action, Self-only</text:p>
            <text:p>    Special goggles in gas mask</text:p>
            <text:p>Damage Resistance</text:p>
            <text:p>    Constant, Self-only</text:p>
            <text:p>    Body armor and trenchcoat</text:p>
            <text:p>Environmental Immunity</text:p>
            <text:p>    Constant, Self-only</text:p>
            <text:p>    Trenchcoat and gas mask</text:p>
            <text:p>Blast</text:p>
            <text:p>    Standard action, Ranged, Normal</text:p>
            <text:p>    Assault rifle w/ grenade launcher</text:p>
            <text:p>Area Blast</text:p>
            <text:p>    Standard action, Ranged, Area, Normal</text:p>
            <text:p>    Fragmentation grenade</text:p>
            <text:p>Darkness</text:p>
            <text:p>    Standard action, Ranged, Area, Environmental</text:p>
            <text:p>    Smoke grenade</text:p>
            <text:p>Dazzle</text:p>
            <text:p>    Standard action, Ranged, Alteration</text:p>
            <text:p>    Flash grenade</text:p>
            <text:p>Endurance Drain</text:p>
            <text:p>    Standard action, Hand-to-hand, Alteration</text:p>
            <text:p>    Nerve agent grenade</text:p>
            <text:p>Ultra-power</text:p>
            <text:p>    Varies, Self-only</text:p>
            <text:p></text:p>
            <text:p>ULTRA-POWER: GRENADES</text:p>
            <text:p>Seeking Area Blast</text:p>
            <text:p>    Standard action, Ranged, Area, Normal</text:p>
            <text:p>    Knockout gas grenade (Stunning)</text:p>
            <text:p>Selective Area Blast</text:p>
            <text:p>    Standard action, Ranged, Area, Normal</text:p>
            <text:p>    Smart cluster grenade</text:p>
            <text:p>Mass Dazzle</text:p>
            <text:p>    Standard action, Ranged, Area, Alteration</text:p>
            <text:p>    Flash grenade</text:p>
            <text:p>Mass Endurance Drain</text:p>
            <text:p>    Standard action, Hand-to-hand, Area, Alteration</text:p>
            <text:p>    Nerve agent grenade</text:p>
            <text:p>Environmental Control</text:p>
            <text:p>    Standard action, Ranged, Area, Environmental</text:p>
            <text:p>    Cryo grenade</text:p>
            <text:p>Hold</text:p>
            <text:p>    Standard action, Ranged, Special</text:p>
            <text:p>    Suppression foam grenade</text:p>
            <text:p>Illusion</text:p>
            <text:p>    Standard action, Ranged, Area, Environmental</text:p>
            <text:p>    Hologram projector grenade</text:p>
            <text:p></text:p>
            <text:p>EQUIPMENT</text:p>
            <text:p>Radio (PL 2)</text:p>
            <text:p>Scuba Tank, Mini (PL 1)</text:p>
            <text:p></text:p>
            <text:p>VEHICLES</text:p>
            <text:p>Military Helicopter</text:p>
            <text:p>    Damage Resistance (PL): 8, Endurance: 12, Top Speed: 480 km/h</text:p>
            <text:p>SWAT Van</text:p>
            <text:p>    Damage Resistance (PL): 8, Endurance: 9, Top Speed: 180 km/h</text:p>
            <text:p>Go-fast Boat</text:p>
            <text:p>    Damage Resistance (PL): 5, Endurance: 7, Top Speed: 150 km/h</text:p>
            <text:p></text:p>
            <text:p>MOVEMENT</text:p>
            <text:p>Run</text:p>
            <text:p>    Base Move: 7 m</text:p>
            <text:p>    Double Move: 14 m</text:p>
            <text:p>    All-out Move: 42 m (25 km/h)</text:p>
            <text:p>Swim</text:p>
            <text:p>    Base Move: 3 m</text:p>
            <text:p>    Double Move: 6 m</text:p>
            <text:p>    All-out Move: 18 m (11 km/h)</text:p>
            <text:p>Jump: 2 m</text:p>
            <text:p></text:p>
            <text:p>PERSONALITY</text:p>
            <text:p>Miasma is cool, tough, and professional, but she sometimes can't help taunting posthumans whom she has outfought or outsmarted.</text:p>
            <text:p></text:p>
            <text:p>MOTIVATIONS</text:p>
            <text:p>Pride - The character seeks to personify the ideal of something, whether a culture, nationality, social class, or profession.</text:p>
            <text:p>Vengeance - The character seeks revenge for some past wrong done to them or their loved ones.</text:p>
            <text:p></text:p>
            <text:p>COMPLICATIONS</text:p>
            <text:p>Enemy - Miasma is considered an international terrorist by the USA, and a criminal by Canada and most European countries.</text:p>
            <text:p></text:p>
            <text:p>HISTORY</text:p>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ext:p></text:p>
            <text:p>POWERS AND ABILITIES</text:p>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ext:p></text:p>
            <text:p>SUMMARY</text:p>
            <text:p>Character Points Spent: 50</text:p>
            <text:p>Unspent Experience: 0</text:p>
            <text:p>Attributes 24 + Skills 9 + Gifts 6 + Powers 9 + Modifiers 2 = 50 / 50</text:p>
            <text:p></text:p>
            <text:p>CATEGORIES</text:p>
            <text:p>Universe: Kalos Universe</text:p>
            <text:p>Morality: Villain</text:p>
            <text:p>Motivation: Pride</text:p>
            <text:p>Motivation: Vengeance</text:p>
            <text:p>Complication: Enemy</text:p>
          </table:table-cell>
          <table:table-cell table:style-name="General_20_Text" table:number-columns-repeated="2"/>
          <table:table-cell table:style-name="General_20_Text_20_Empty" table:formula="of:=IF([.F5]=&quot;&quot;;&quot;&quot;;[.F5])" office:value-type="string" office:string-value="&quot;Better to fight for something than live for nothing.&quot;" calcext:value-type="string">
            <text:p>"Better to fight for something than live for nothing."</text:p>
          </table:table-cell>
          <table:table-cell table:style-name="General_20_Text_20_Empty" table:formula="of:=IF([.G5]=&quot;&quot;;&quot;&quot;;SUBSTITUTE([.G5]; CHAR(10); CHAR(13)))" office:value-type="string" office:string-value="&quot;Better to fight for something than live for nothing.&quot;" calcext:value-type="string">
            <text:p>"Better to fight for something than live for nothing."</text:p>
          </table:table-cell>
          <table:table-cell table:style-name="General_20_Text_20_Empty" table:formula="of:=IF(QUOTATION=&quot;&quot;;&quot;&quot;;&quot;&quot;&quot;&quot;&amp;QUOTATION&amp;&quot;&quot;&quot;&quot;)" office:value-type="string" office:string-value="&quot;Better to fight for something than live for nothing.&quot;" calcext:value-type="string">
            <text:p>"Better to fight for something than live for nothing."</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iss America #181, 1969" calcext:value-type="string">
            <text:p>First Appearance: Miss America #181, 1969</text:p>
          </table:table-cell>
          <table:table-cell table:style-name="General_20_Text_20_Empty" table:formula="of:=IF([.G6]=&quot;&quot;;&quot;&quot;;SUBSTITUTE([.G6]; CHAR(10); CHAR(13)))" office:value-type="string" office:string-value="First Appearance: Miss America #181, 1969" calcext:value-type="string">
            <text:p>First Appearance: Miss America #181, 1969</text:p>
          </table:table-cell>
          <table:table-cell table:style-name="General_20_Text_20_Empty" table:formula="of:=IF(FIRST_APPEARANCE=&quot;&quot;;&quot;&quot;;&quot;First Appearance: &quot;&amp;FIRST_APPEARANCE)" office:value-type="string" office:string-value="First Appearance: Miss America #181, 1969" calcext:value-type="string">
            <text:p>First Appearance: Miss America #181, 1969</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Hilary Watson" calcext:value-type="string">
            <text:p>Real Name: Hilary Watson</text:p>
          </table:table-cell>
          <table:table-cell table:style-name="General_20_Text_20_Empty" table:formula="of:=IF([.G7]=&quot;&quot;;&quot;&quot;;SUBSTITUTE([.G7]; CHAR(10); CHAR(13)))" office:value-type="string" office:string-value="Real Name: Hilary Watson" calcext:value-type="string">
            <text:p>Real Name: Hilary Watson</text:p>
          </table:table-cell>
          <table:table-cell table:style-name="General_20_Text_20_Empty" table:formula="of:=IF(REAL_NAME=&quot;&quot;;&quot;&quot;;&quot;Real Name: &quot;&amp;REAL_NAME)" office:value-type="string" office:string-value="Real Name: Hilary Watson" calcext:value-type="string">
            <text:p>Real Name: Hilary Wat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Fume Troopers" calcext:value-type="string">
            <text:p>Team: Fume Troopers</text:p>
          </table:table-cell>
          <table:table-cell table:style-name="General_20_Text_20_Empty" table:formula="of:=IF([.G14]=&quot;&quot;;&quot;&quot;;SUBSTITUTE([.G14]; CHAR(10); CHAR(13)))" office:value-type="string" office:string-value="Team: Fume Troopers" calcext:value-type="string">
            <text:p>Team: Fume Troopers</text:p>
          </table:table-cell>
          <table:table-cell table:style-name="General_20_Text_20_Empty" table:formula="of:=IF(TEAM=&quot;&quot;;&quot;&quot;;&quot;Team: &quot;&amp;TEAM)" office:value-type="string" office:string-value="Team: Fume Troopers" calcext:value-type="string">
            <text:p>Team: Fume Trooper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7" calcext:value-type="string">
            <text:p>Age: 27</text:p>
          </table:table-cell>
          <table:table-cell table:style-name="General_20_Text_20_Empty" table:formula="of:=IF([.G19]=&quot;&quot;;&quot;&quot;;SUBSTITUTE([.G19]; CHAR(10); CHAR(13)))" office:value-type="string" office:string-value="Age: 27" calcext:value-type="string">
            <text:p>Age: 27</text:p>
          </table:table-cell>
          <table:table-cell table:style-name="General_20_Text_20_Empty" table:formula="of:=IF(AGE=&quot;&quot;;&quot;&quot;;&quot;Age: &quot;&amp;AGE)" office:value-type="string" office:string-value="Age: 27" calcext:value-type="string">
            <text:p>Age: 2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anadian" calcext:value-type="string">
            <text:p>Nationality: Canadian</text:p>
          </table:table-cell>
          <table:table-cell table:style-name="General_20_Text_20_Empty" table:formula="of:=IF([.G20]=&quot;&quot;;&quot;&quot;;SUBSTITUTE([.G20]; CHAR(10); CHAR(13)))" office:value-type="string" office:string-value="Nationality: Canadian" calcext:value-type="string">
            <text:p>Nationality: Canadian</text:p>
          </table:table-cell>
          <table:table-cell table:style-name="General_20_Text_20_Empty" table:formula="of:=IF(NATIONALITY=&quot;&quot;;&quot;&quot;;&quot;Nationality: &quot;&amp;NATIONALITY)" office:value-type="string" office:string-value="Nationality: Canadian" calcext:value-type="string">
            <text:p>Nationality: Canadi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8 cm (5' 6&quot;)" calcext:value-type="string">
            <text:p>Height: 168 cm (5' 6")</text:p>
          </table:table-cell>
          <table:table-cell table:style-name="General_20_Text_20_Empty" table:formula="of:=IF([.G21]=&quot;&quot;;&quot;&quot;;SUBSTITUTE([.G21]; CHAR(10); CHAR(13)))" office:value-type="string" office:string-value="Height: 168 cm (5' 6&quot;)" calcext:value-type="string">
            <text:p>Height: 168 cm (5' 6")</text:p>
          </table:table-cell>
          <table:table-cell table:style-name="General_20_Text_20_Empty" table:formula="of:=IF(HEIGHT=&quot;&quot;;&quot;&quot;;&quot;Height: &quot;&amp;HEIGHT)" office:value-type="string" office:string-value="Height: 168 cm (5' 6&quot;)" calcext:value-type="string">
            <text:p>Height: 168 cm (5'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2 kg (115 lbs)" calcext:value-type="string">
            <text:p>Weight: 52 kg (115 lbs)</text:p>
          </table:table-cell>
          <table:table-cell table:style-name="General_20_Text_20_Empty" table:formula="of:=IF([.G22]=&quot;&quot;;&quot;&quot;;SUBSTITUTE([.G22]; CHAR(10); CHAR(13)))" office:value-type="string" office:string-value="Weight: 52 kg (115 lbs)" calcext:value-type="string">
            <text:p>Weight: 52 kg (115 lbs)</text:p>
          </table:table-cell>
          <table:table-cell table:style-name="General_20_Text_20_Empty" table:formula="of:=IF(WEIGHT=&quot;&quot;;&quot;&quot;;&quot;Weight: &quot;&amp;WEIGHT)" office:value-type="string" office:string-value="Weight: 52 kg (115 lbs)" calcext:value-type="string">
            <text:p>Weight: 52 kg (115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28]=&quot;&quot;;&quot;&quot;;SUBSTITUTE([.G28];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Increased Max Range: 1 km" calcext:value-type="string">
            <text:p><text:s text:c="4"/>Increased Max Range: 1 km</text:p>
          </table:table-cell>
          <table:table-cell table:style-name="General_20_Text_20_Empty" table:formula="of:=IF([.G37]=&quot;&quot;;&quot;&quot;;SUBSTITUTE([.G37]; CHAR(10); CHAR(13)))" office:value-type="string" office:string-value="    Increased Max Range: 1 km" calcext:value-type="string">
            <text:p><text:s text:c="4"/>Increased Max Range: 1 km</text:p>
          </table:table-cell>
          <table:table-cell table:style-name="General_20_Text_20_Empty" table:formula="of:=IF(MAX_RANGE_NOTE=&quot;&quot;;&quot;&quot;;&quot;    &quot;&amp;MAX_RANGE_NOTE)" office:value-type="string" office:string-value="    Increased Max Range: 1 km" calcext:value-type="string">
            <text:p><text:s text:c="4"/>Increased 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Increased Max Area: 100 m radius" calcext:value-type="string">
            <text:p><text:s text:c="4"/>Increased Max Area: 100 m radius</text:p>
          </table:table-cell>
          <table:table-cell table:style-name="General_20_Text_20_Empty" table:formula="of:=IF([.G38]=&quot;&quot;;&quot;&quot;;SUBSTITUTE([.G38]; CHAR(10); CHAR(13)))" office:value-type="string" office:string-value="    Increased Max Area: 100 m radius" calcext:value-type="string">
            <text:p><text:s text:c="4"/>Increased Max Area: 100 m radius</text:p>
          </table:table-cell>
          <table:table-cell table:style-name="General_20_Text_20_Empty" table:formula="of:=IF(MAX_AREA_NOTE=&quot;&quot;;&quot;&quot;;&quot;    &quot;&amp;MAX_AREA_NOTE)" office:value-type="string" office:string-value="    Increased Max Area: 100 m radius" calcext:value-type="string">
            <text:p><text:s text:c="4"/>Increased Max Area: 10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Plot Points: 1" calcext:value-type="string">
            <text:p>Plot Points: 1</text:p>
          </table:table-cell>
          <table:table-cell table:style-name="General_20_Text_20_Empty" table:formula="of:=IF([.G41]=&quot;&quot;;&quot;&quot;;SUBSTITUTE([.G41]; CHAR(10); CHAR(13)))" office:value-type="string" office:string-value="Plot Points: 1" calcext:value-type="string">
            <text:p>Plot Points: 1</text:p>
          </table:table-cell>
          <table:table-cell table:style-name="General_20_Text_20_Empty" table:formula="of:=&quot;Plot Points: &quot;&amp;PLOT_POINTS" office:value-type="string" office:string-value="Plot Points: 1" calcext:value-type="string">
            <text:p>Plot Points: 1</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13;" calcext:value-type="string">
            <text:p></text:p>
          </table:table-cell>
          <table:table-cell table:style-name="General_20_Text_20_Empty" table:formula="of:=IF([.G42]=&quot;&quot;;&quot;&quot;;SUBSTITUTE([.G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Normal Lift: 120 kg (heavy adult)" calcext:value-type="string">
            <text:p>Normal Lift: 120 kg (heavy adult)</text:p>
          </table:table-cell>
          <table:table-cell table:style-name="General_20_Text_20_Empty" table:formula="of:=IF([.G43]=&quot;&quot;;&quot;&quot;;SUBSTITUTE([.G43]; CHAR(10); CHAR(13)))" office:value-type="string" office:string-value="Normal Lift: 120 kg (heavy adult)" calcext:value-type="string">
            <text:p>Normal Lift: 120 kg (heavy adult)</text:p>
          </table:table-cell>
          <table:table-cell table:style-name="General_20_Text_20_Empty" table:formula="of:=[$Attributes.G9]" office:value-type="string" office:string-value="Normal Lift: 120 kg (heavy adult)" calcext:value-type="string">
            <text:p>Normal Lift: 120 kg (heavy adult)</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Max Lift: 260 kg (large brown bear)" calcext:value-type="string">
            <text:p>Max Lift: 260 kg (large brown bear)</text:p>
          </table:table-cell>
          <table:table-cell table:style-name="General_20_Text_20_Empty" table:formula="of:=IF([.G44]=&quot;&quot;;&quot;&quot;;SUBSTITUTE([.G44]; CHAR(10); CHAR(13)))" office:value-type="string" office:string-value="Max Lift: 260 kg (large brown bear)" calcext:value-type="string">
            <text:p>Max Lift: 260 kg (large brown bear)</text:p>
          </table:table-cell>
          <table:table-cell table:style-name="General_20_Text_20_Empty" table:formula="of:=[$Attributes.G10]" office:value-type="string" office:string-value="Max Lift: 260 kg (large brown bear)" calcext:value-type="string">
            <text:p>Max Lift: 260 kg (large brown bear)</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Throws (25 kg): 5 m" calcext:value-type="string">
            <text:p>Throws (25 kg): 5 m</text:p>
          </table:table-cell>
          <table:table-cell table:style-name="General_20_Text_20_Empty" table:formula="of:=IF([.G45]=&quot;&quot;;&quot;&quot;;SUBSTITUTE([.G45]; CHAR(10); CHAR(13)))" office:value-type="string" office:string-value="Throws (25 kg): 5 m" calcext:value-type="string">
            <text:p>Throws (25 kg): 5 m</text:p>
          </table:table-cell>
          <table:table-cell table:style-name="General_20_Text_20_Empty" table:formula="of:=[$Attributes.G11]" office:value-type="string" office:string-value="Throws (25 kg): 5 m" calcext:value-type="string">
            <text:p>Throws (25 kg): 5 m</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6])" office:value-type="string" office:string-value="&#13;" calcext:value-type="string">
            <text:p></text:p>
          </table:table-cell>
          <table:table-cell table:style-name="General_20_Text_20_Empty" table:formula="of:=IF([.G46]=&quot;&quot;;&quot;&quot;;SUBSTITUTE([.G4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7]=&quot;&quot;;COM.MICROSOFT.CONCAT([.F48:.F66])=&quot;&quot;);&quot;&quot;;[.F47])" office:value-type="string" office:string-value="SKILLS" calcext:value-type="string">
            <text:p>SKILLS</text:p>
          </table:table-cell>
          <table:table-cell table:style-name="General_20_Text_20_Empty" table:formula="of:=IF([.G47]=&quot;&quot;;&quot;&quot;;SUBSTITUTE([.G47];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Athletics" calcext:value-type="string">
            <text:p>Athletics</text:p>
          </table:table-cell>
          <table:table-cell table:style-name="General_20_Text_20_Empty" table:formula="of:=IF([.G48]=&quot;&quot;;&quot;&quot;;SUBSTITUTE([.G48];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Deception" calcext:value-type="string">
            <text:p>Deception</text:p>
          </table:table-cell>
          <table:table-cell table:style-name="General_20_Text_20_Empty" table:formula="of:=IF([.G49]=&quot;&quot;;&quot;&quot;;SUBSTITUTE([.G49];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anipulation" calcext:value-type="string">
            <text:p>Manipulation</text:p>
          </table:table-cell>
          <table:table-cell table:style-name="General_20_Text_20_Empty" table:formula="of:=IF([.G51]=&quot;&quot;;&quot;&quot;;SUBSTITUTE([.G51];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Perception" calcext:value-type="string">
            <text:p>Perception</text:p>
          </table:table-cell>
          <table:table-cell table:style-name="General_20_Text_20_Empty" table:formula="of:=IF([.G52]=&quot;&quot;;&quot;&quot;;SUBSTITUTE([.G52];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Ranged Combat (+)" calcext:value-type="string">
            <text:p>Ranged Combat (+)</text:p>
          </table:table-cell>
          <table:table-cell table:style-name="General_20_Text_20_Empty" table:formula="of:=IF([.G53]=&quot;&quot;;&quot;&quot;;SUBSTITUTE([.G53];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Stealth" calcext:value-type="string">
            <text:p>Stealth</text:p>
          </table:table-cell>
          <table:table-cell table:style-name="General_20_Text_20_Empty" table:formula="of:=IF([.G54]=&quot;&quot;;&quot;&quot;;SUBSTITUTE([.G54];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Survival" calcext:value-type="string">
            <text:p>Survival</text:p>
          </table:table-cell>
          <table:table-cell table:style-name="General_20_Text_20_Empty" table:formula="of:=IF([.G55]=&quot;&quot;;&quot;&quot;;SUBSTITUTE([.G55];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6]=&quot;&quot;;&quot;&quot;;[.F66])">
            <text:p/>
          </table:table-cell>
          <table:table-cell table:style-name="General_20_Text_20_Empty" table:formula="of:=IF([.G66]=&quot;&quot;;&quot;&quot;;SUBSTITUTE([.G66];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7])" office:value-type="string" office:string-value="&#13;" calcext:value-type="string">
            <text:p></text:p>
          </table:table-cell>
          <table:table-cell table:style-name="General_20_Text_20_Empty" table:formula="of:=IF([.G67]=&quot;&quot;;&quot;&quot;;SUBSTITUTE([.G6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8]=&quot;&quot;;COM.MICROSOFT.CONCAT([.F69:.F87])=&quot;&quot;);&quot;&quot;;[.F68])" office:value-type="string" office:string-value="GIFTS" calcext:value-type="string">
            <text:p>GIFTS</text:p>
          </table:table-cell>
          <table:table-cell table:style-name="General_20_Text_20_Empty" table:formula="of:=IF([.G68]=&quot;&quot;;&quot;&quot;;SUBSTITUTE([.G68];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Connected" calcext:value-type="string">
            <text:p>Connected</text:p>
          </table:table-cell>
          <table:table-cell table:style-name="General_20_Text_20_Empty" table:formula="of:=IF([.G69]=&quot;&quot;;&quot;&quot;;SUBSTITUTE([.G69];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Master Plan" calcext:value-type="string">
            <text:p>Master Plan</text:p>
          </table:table-cell>
          <table:table-cell table:style-name="General_20_Text_20_Empty" table:formula="of:=IF([.G71]=&quot;&quot;;&quot;&quot;;SUBSTITUTE([.G71]; CHAR(10); CHAR(13)))" office:value-type="string" office:string-value="Master Plan" calcext:value-type="string">
            <text:p>Master Plan</text:p>
          </table:table-cell>
          <table:table-cell table:style-name="General_20_Text_20_Empty" table:formula="of:=[$Gifts.G10]"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Minions" calcext:value-type="string">
            <text:p>Minions</text:p>
          </table:table-cell>
          <table:table-cell table:style-name="General_20_Text_20_Empty" table:formula="of:=IF([.G72]=&quot;&quot;;&quot;&quot;;SUBSTITUTE([.G72];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Team Player" calcext:value-type="string">
            <text:p>Team Player</text:p>
          </table:table-cell>
          <table:table-cell table:style-name="General_20_Text_20_Empty" table:formula="of:=IF([.G73]=&quot;&quot;;&quot;&quot;;SUBSTITUTE([.G73]; CHAR(10); CHAR(13)))" office:value-type="string" office:string-value="Team Player" calcext:value-type="string">
            <text:p>Team Player</text:p>
          </table:table-cell>
          <table:table-cell table:style-name="General_20_Text_20_Empty" table:formula="of:=[$Gifts.G12]" office:value-type="string" office:string-value="Team Player" calcext:value-type="string">
            <text:p>Team Play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Vehicles" calcext:value-type="string">
            <text:p>Vehicles</text:p>
          </table:table-cell>
          <table:table-cell table:style-name="General_20_Text_20_Empty" table:formula="of:=IF([.G74]=&quot;&quot;;&quot;&quot;;SUBSTITUTE([.G74]; CHAR(10); CHAR(13)))" office:value-type="string" office:string-value="Vehicles" calcext:value-type="string">
            <text:p>Vehicles</text:p>
          </table:table-cell>
          <table:table-cell table:style-name="General_20_Text_20_Empty" table:formula="of:=[$Gifts.G13]" office:value-type="string" office:string-value="Vehicles" calcext:value-type="string">
            <text:p>Vehicle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7]=&quot;&quot;;&quot;&quot;;[.F87])">
            <text:p/>
          </table:table-cell>
          <table:table-cell table:style-name="General_20_Text_20_Empty" table:formula="of:=IF([.G87]=&quot;&quot;;&quot;&quot;;SUBSTITUTE([.G87];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9]=&quot;&quot;;COM.MICROSOFT.CONCAT([.F90:.F131])=&quot;&quot;);&quot;&quot;;[.F88])" office:value-type="string" office:string-value="&#13;" calcext:value-type="string">
            <text:p></text:p>
          </table:table-cell>
          <table:table-cell table:style-name="General_20_Text_20_Empty" table:formula="of:=IF([.G88]=&quot;&quot;;&quot;&quot;;SUBSTITUTE([.G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9]=&quot;&quot;;COM.MICROSOFT.CONCAT([.F90:.F131])=&quot;&quot;);&quot;&quot;;[.F89])" office:value-type="string" office:string-value="POWERS" calcext:value-type="string">
            <text:p>POWERS</text:p>
          </table:table-cell>
          <table:table-cell table:style-name="General_20_Text_20_Empty" table:formula="of:=IF([.G89]=&quot;&quot;;&quot;&quot;;SUBSTITUTE([.G89];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Blindsight" calcext:value-type="string">
            <text:p>Blindsight</text:p>
          </table:table-cell>
          <table:table-cell table:style-name="General_20_Text_20_Empty" table:formula="of:=IF([.G90]=&quot;&quot;;&quot;&quot;;SUBSTITUTE([.G90];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Free action, Self-only" calcext:value-type="string">
            <text:p><text:s text:c="4"/>Free action, Self-only</text:p>
          </table:table-cell>
          <table:table-cell table:style-name="General_20_Text_20_Empty" table:formula="of:=IF([.G91]=&quot;&quot;;&quot;&quot;;SUBSTITUTE([.G91];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Special goggles in gas mask" calcext:value-type="string">
            <text:p><text:s text:c="4"/>Special goggles in gas mask</text:p>
          </table:table-cell>
          <table:table-cell table:style-name="General_20_Text_20_Empty" table:formula="of:=IF([.G92]=&quot;&quot;;&quot;&quot;;SUBSTITUTE([.G92]; CHAR(10); CHAR(13)))" office:value-type="string" office:string-value="    Special goggles in gas mask" calcext:value-type="string">
            <text:p><text:s text:c="4"/>Special goggles in gas mask</text:p>
          </table:table-cell>
          <table:table-cell table:style-name="General_20_Text_20_Empty" table:formula="of:=IF([Powers.G10]=&quot;&quot;;&quot;&quot;;&quot;    &quot;&amp;[Powers.G10])" office:value-type="string" office:string-value="    Special goggles in gas mask" calcext:value-type="string">
            <text:p><text:s text:c="4"/>Special goggles in gas mask</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Damage Resistance" calcext:value-type="string">
            <text:p>Damage Resistance</text:p>
          </table:table-cell>
          <table:table-cell table:style-name="General_20_Text_20_Empty" table:formula="of:=IF([.G93]=&quot;&quot;;&quot;&quot;;SUBSTITUTE([.G93];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Constant, Self-only" calcext:value-type="string">
            <text:p><text:s text:c="4"/>Constant, Self-only</text:p>
          </table:table-cell>
          <table:table-cell table:style-name="General_20_Text_20_Empty" table:formula="of:=IF([.G94]=&quot;&quot;;&quot;&quot;;SUBSTITUTE([.G94];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Body armor and trenchcoat" calcext:value-type="string">
            <text:p><text:s text:c="4"/>Body armor and trenchcoat</text:p>
          </table:table-cell>
          <table:table-cell table:style-name="General_20_Text_20_Empty" table:formula="of:=IF([.G95]=&quot;&quot;;&quot;&quot;;SUBSTITUTE([.G95]; CHAR(10); CHAR(13)))" office:value-type="string" office:string-value="    Body armor and trenchcoat" calcext:value-type="string">
            <text:p><text:s text:c="4"/>Body armor and trenchcoat</text:p>
          </table:table-cell>
          <table:table-cell table:style-name="General_20_Text_20_Empty" table:formula="of:=IF([Powers.G12]=&quot;&quot;;&quot;&quot;;&quot;    &quot;&amp;[Powers.G12])" office:value-type="string" office:string-value="    Body armor and trenchcoat" calcext:value-type="string">
            <text:p><text:s text:c="4"/>Body armor and trenchco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Environmental Immunity" calcext:value-type="string">
            <text:p>Environmental Immunity</text:p>
          </table:table-cell>
          <table:table-cell table:style-name="General_20_Text_20_Empty" table:formula="of:=IF([.G96]=&quot;&quot;;&quot;&quot;;SUBSTITUTE([.G96];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    Constant, Self-only" calcext:value-type="string">
            <text:p><text:s text:c="4"/>Constant, Self-only</text:p>
          </table:table-cell>
          <table:table-cell table:style-name="General_20_Text_20_Empty" table:formula="of:=IF([.G97]=&quot;&quot;;&quot;&quot;;SUBSTITUTE([.G97];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    Trenchcoat and gas mask" calcext:value-type="string">
            <text:p><text:s text:c="4"/>Trenchcoat and gas mask</text:p>
          </table:table-cell>
          <table:table-cell table:style-name="General_20_Text_20_Empty" table:formula="of:=IF([.G98]=&quot;&quot;;&quot;&quot;;SUBSTITUTE([.G98]; CHAR(10); CHAR(13)))" office:value-type="string" office:string-value="    Trenchcoat and gas mask" calcext:value-type="string">
            <text:p><text:s text:c="4"/>Trenchcoat and gas mask</text:p>
          </table:table-cell>
          <table:table-cell table:style-name="General_20_Text_20_Empty" table:formula="of:=IF([Powers.G14]=&quot;&quot;;&quot;&quot;;&quot;    &quot;&amp;[Powers.G14])" office:value-type="string" office:string-value="    Trenchcoat and gas mask" calcext:value-type="string">
            <text:p><text:s text:c="4"/>Trenchcoat and gas mask</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Blast" calcext:value-type="string">
            <text:p>Blast</text:p>
          </table:table-cell>
          <table:table-cell table:style-name="General_20_Text_20_Empty" table:formula="of:=IF([.G99]=&quot;&quot;;&quot;&quot;;SUBSTITUTE([.G99]; CHAR(10); CHAR(13)))" office:value-type="string" office:string-value="Blast" calcext:value-type="string">
            <text:p>Blast</text:p>
          </table:table-cell>
          <table:table-cell table:style-name="General_20_Text_20_Empty" table:formula="of:=[$Powers.G15]" office:value-type="string" office:string-value="Blast" calcext:value-type="string">
            <text:p>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    Standard action, Ranged, Normal" calcext:value-type="string">
            <text:p><text:s text:c="4"/>Standard action, Ranged, Normal</text:p>
          </table:table-cell>
          <table:table-cell table:style-name="General_20_Text_20_Empty" table:formula="of:=IF([.G100]=&quot;&quot;;&quot;&quot;;SUBSTITUTE([.G100]; CHAR(10); CHAR(13)))" office:value-type="string" office:string-value="    Standard action, Ranged, Normal" calcext:value-type="string">
            <text:p><text:s text:c="4"/>Standard action, Ranged, Normal</text:p>
          </table:table-cell>
          <table:table-cell table:style-name="General_20_Text_20_Empty" table:formula="of:=IF([Powers.M16]=&quot;&quot;;&quot;&quot;;&quot;    &quot;&amp;[Powers.M16])"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Assault rifle w/ grenade launcher" calcext:value-type="string">
            <text:p><text:s text:c="4"/>Assault rifle w/ grenade launcher</text:p>
          </table:table-cell>
          <table:table-cell table:style-name="General_20_Text_20_Empty" table:formula="of:=IF([.G101]=&quot;&quot;;&quot;&quot;;SUBSTITUTE([.G101]; CHAR(10); CHAR(13)))" office:value-type="string" office:string-value="    Assault rifle w/ grenade launcher" calcext:value-type="string">
            <text:p><text:s text:c="4"/>Assault rifle w/ grenade launcher</text:p>
          </table:table-cell>
          <table:table-cell table:style-name="General_20_Text_20_Empty" table:formula="of:=IF([Powers.G16]=&quot;&quot;;&quot;&quot;;&quot;    &quot;&amp;[Powers.G16])" office:value-type="string" office:string-value="    Assault rifle w/ grenade launcher" calcext:value-type="string">
            <text:p><text:s text:c="4"/>Assault rifle w/ grenade launch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Area Blast" calcext:value-type="string">
            <text:p>Area Blast</text:p>
          </table:table-cell>
          <table:table-cell table:style-name="General_20_Text_20_Empty" table:formula="of:=IF([.G102]=&quot;&quot;;&quot;&quot;;SUBSTITUTE([.G102]; CHAR(10); CHAR(13)))" office:value-type="string" office:string-value="Area Blast" calcext:value-type="string">
            <text:p>Area Blast</text:p>
          </table:table-cell>
          <table:table-cell table:style-name="General_20_Text_20_Empty" table:formula="of:=[$Powers.G17]" office:value-type="string" office:string-value="Area Blast" calcext:value-type="string">
            <text:p>Area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    Standard action, Ranged, Area, Normal" calcext:value-type="string">
            <text:p><text:s text:c="4"/>Standard action, Ranged, Area, Normal</text:p>
          </table:table-cell>
          <table:table-cell table:style-name="General_20_Text_20_Empty" table:formula="of:=IF([.G103]=&quot;&quot;;&quot;&quot;;SUBSTITUTE([.G103]; CHAR(10); CHAR(13)))" office:value-type="string" office:string-value="    Standard action, Ranged, Area, Normal" calcext:value-type="string">
            <text:p><text:s text:c="4"/>Standard action, Ranged, Area, Normal</text:p>
          </table:table-cell>
          <table:table-cell table:style-name="General_20_Text_20_Empty" table:formula="of:=IF([Powers.M18]=&quot;&quot;;&quot;&quot;;&quot;    &quot;&amp;[Powers.M1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    Fragmentation grenade" calcext:value-type="string">
            <text:p><text:s text:c="4"/>Fragmentation grenade</text:p>
          </table:table-cell>
          <table:table-cell table:style-name="General_20_Text_20_Empty" table:formula="of:=IF([.G104]=&quot;&quot;;&quot;&quot;;SUBSTITUTE([.G104]; CHAR(10); CHAR(13)))" office:value-type="string" office:string-value="    Fragmentation grenade" calcext:value-type="string">
            <text:p><text:s text:c="4"/>Fragmentation grenade</text:p>
          </table:table-cell>
          <table:table-cell table:style-name="General_20_Text_20_Empty" table:formula="of:=IF([Powers.G18]=&quot;&quot;;&quot;&quot;;&quot;    &quot;&amp;[Powers.G18])" office:value-type="string" office:string-value="    Fragmentation grenade" calcext:value-type="string">
            <text:p><text:s text:c="4"/>Fragmentation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Darkness" calcext:value-type="string">
            <text:p>Darkness</text:p>
          </table:table-cell>
          <table:table-cell table:style-name="General_20_Text_20_Empty" table:formula="of:=IF([.G105]=&quot;&quot;;&quot;&quot;;SUBSTITUTE([.G105]; CHAR(10); CHAR(13)))" office:value-type="string" office:string-value="Darkness" calcext:value-type="string">
            <text:p>Darkness</text:p>
          </table:table-cell>
          <table:table-cell table:style-name="General_20_Text_20_Empty" table:formula="of:=[$Powers.G19]" office:value-type="string" office:string-value="Darkness" calcext:value-type="string">
            <text:p>Darknes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    Standard action, Ranged, Area, Environmental" calcext:value-type="string">
            <text:p><text:s text:c="4"/>Standard action, Ranged, Area, Environmental</text:p>
          </table:table-cell>
          <table:table-cell table:style-name="General_20_Text_20_Empty" table:formula="of:=IF([.G106]=&quot;&quot;;&quot;&quot;;SUBSTITUTE([.G106];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    Smoke grenade" calcext:value-type="string">
            <text:p><text:s text:c="4"/>Smoke grenade</text:p>
          </table:table-cell>
          <table:table-cell table:style-name="General_20_Text_20_Empty" table:formula="of:=IF([.G107]=&quot;&quot;;&quot;&quot;;SUBSTITUTE([.G107]; CHAR(10); CHAR(13)))" office:value-type="string" office:string-value="    Smoke grenade" calcext:value-type="string">
            <text:p><text:s text:c="4"/>Smoke grenade</text:p>
          </table:table-cell>
          <table:table-cell table:style-name="General_20_Text_20_Empty" table:formula="of:=IF([Powers.G20]=&quot;&quot;;&quot;&quot;;&quot;    &quot;&amp;[Powers.G20])" office:value-type="string" office:string-value="    Smoke grenade" calcext:value-type="string">
            <text:p><text:s text:c="4"/>Smoke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Dazzle" calcext:value-type="string">
            <text:p>Dazzle</text:p>
          </table:table-cell>
          <table:table-cell table:style-name="General_20_Text_20_Empty" table:formula="of:=IF([.G108]=&quot;&quot;;&quot;&quot;;SUBSTITUTE([.G108]; CHAR(10); CHAR(13)))" office:value-type="string" office:string-value="Dazzle" calcext:value-type="string">
            <text:p>Dazzle</text:p>
          </table:table-cell>
          <table:table-cell table:style-name="General_20_Text_20_Empty" table:formula="of:=[$Powers.G21]" office:value-type="string" office:string-value="Dazzle" calcext:value-type="string">
            <text:p>Dazz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    Standard action, Ranged, Alteration" calcext:value-type="string">
            <text:p><text:s text:c="4"/>Standard action, Ranged, Alteration</text:p>
          </table:table-cell>
          <table:table-cell table:style-name="General_20_Text_20_Empty" table:formula="of:=IF([.G109]=&quot;&quot;;&quot;&quot;;SUBSTITUTE([.G109]; CHAR(10); CHAR(13)))" office:value-type="string" office:string-value="    Standard action, Ranged, Alteration" calcext:value-type="string">
            <text:p><text:s text:c="4"/>Standard action, Ranged, Alteration</text:p>
          </table:table-cell>
          <table:table-cell table:style-name="General_20_Text_20_Empty" table:formula="of:=IF([Powers.M22]=&quot;&quot;;&quot;&quot;;&quot;    &quot;&amp;[Powers.M2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    Flash grenade" calcext:value-type="string">
            <text:p><text:s text:c="4"/>Flash grenade</text:p>
          </table:table-cell>
          <table:table-cell table:style-name="General_20_Text_20_Empty" table:formula="of:=IF([.G110]=&quot;&quot;;&quot;&quot;;SUBSTITUTE([.G110]; CHAR(10); CHAR(13)))" office:value-type="string" office:string-value="    Flash grenade" calcext:value-type="string">
            <text:p><text:s text:c="4"/>Flash grenade</text:p>
          </table:table-cell>
          <table:table-cell table:style-name="General_20_Text_20_Empty" table:formula="of:=IF([Powers.G22]=&quot;&quot;;&quot;&quot;;&quot;    &quot;&amp;[Powers.G22])"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Endurance Drain" calcext:value-type="string">
            <text:p>Endurance Drain</text:p>
          </table:table-cell>
          <table:table-cell table:style-name="General_20_Text_20_Empty" table:formula="of:=IF([.G111]=&quot;&quot;;&quot;&quot;;SUBSTITUTE([.G111]; CHAR(10); CHAR(13)))" office:value-type="string" office:string-value="Endurance Drain" calcext:value-type="string">
            <text:p>Endurance Drain</text:p>
          </table:table-cell>
          <table:table-cell table:style-name="General_20_Text_20_Empty" table:formula="of:=[$Powers.G23]" office:value-type="string" office:string-value="Endurance Drain" calcext:value-type="string">
            <text:p>Endurance Drai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    Standard action, Hand-to-hand, Alteration" calcext:value-type="string">
            <text:p><text:s text:c="4"/>Standard action, Hand-to-hand, Alteration</text:p>
          </table:table-cell>
          <table:table-cell table:style-name="General_20_Text_20_Empty" table:formula="of:=IF([.G112]=&quot;&quot;;&quot;&quot;;SUBSTITUTE([.G112];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    Nerve agent grenade" calcext:value-type="string">
            <text:p><text:s text:c="4"/>Nerve agent grenade</text:p>
          </table:table-cell>
          <table:table-cell table:style-name="General_20_Text_20_Empty" table:formula="of:=IF([.G113]=&quot;&quot;;&quot;&quot;;SUBSTITUTE([.G113]; CHAR(10); CHAR(13)))" office:value-type="string" office:string-value="    Nerve agent grenade" calcext:value-type="string">
            <text:p><text:s text:c="4"/>Nerve agent grenade</text:p>
          </table:table-cell>
          <table:table-cell table:style-name="General_20_Text_20_Empty" table:formula="of:=IF([Powers.G24]=&quot;&quot;;&quot;&quot;;&quot;    &quot;&amp;[Powers.G24])"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office:value-type="string" office:string-value="Ultra-power" calcext:value-type="string">
            <text:p>Ultra-power</text:p>
          </table:table-cell>
          <table:table-cell table:style-name="General_20_Text_20_Empty" table:formula="of:=IF([.G114]=&quot;&quot;;&quot;&quot;;SUBSTITUTE([.G114];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office:value-type="string" office:string-value="    Varies, Self-only" calcext:value-type="string">
            <text:p><text:s text:c="4"/>Varies, Self-only</text:p>
          </table:table-cell>
          <table:table-cell table:style-name="General_20_Text_20_Empty" table:formula="of:=IF([.G115]=&quot;&quot;;&quot;&quot;;SUBSTITUTE([.G115];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2])" office:value-type="string" office:string-value="&#13;" calcext:value-type="string">
            <text:p></text:p>
          </table:table-cell>
          <table:table-cell table:style-name="General_20_Text_20_Empty" table:formula="of:=IF([.G132]=&quot;&quot;;&quot;&quot;;SUBSTITUTE([.G1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3]=&quot;&quot;;COM.MICROSOFT.CONCAT([.F134:.F163])=&quot;&quot;);&quot;&quot;;[.F133])" office:value-type="string" office:string-value="ULTRA-POWER: GRENADES" calcext:value-type="string">
            <text:p>ULTRA-POWER: GRENADES</text:p>
          </table:table-cell>
          <table:table-cell table:style-name="General_20_Text_20_Empty" table:formula="of:=IF([.G133]=&quot;&quot;;&quot;&quot;;SUBSTITUTE([.G133];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PPER(ULTRA_POWER_NAME));&quot;&quot;)" office:value-type="string" office:string-value="ULTRA-POWER: GRENADES" calcext:value-type="string">
            <text:p>ULTRA-POWER: GRENADE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office:value-type="string" office:string-value="Seeking Area Blast" calcext:value-type="string">
            <text:p>Seeking Area Blast</text:p>
          </table:table-cell>
          <table:table-cell table:style-name="General_20_Text_20_Empty" table:formula="of:=IF([.G134]=&quot;&quot;;&quot;&quot;;SUBSTITUTE([.G134]; CHAR(10); CHAR(13)))" office:value-type="string" office:string-value="Seeking Area Blast" calcext:value-type="string">
            <text:p>Seeking Area Blast</text:p>
          </table:table-cell>
          <table:table-cell table:style-name="General_20_Text_20_Empty" table:formula="of:=[$Powers.G45]" office:value-type="string" office:string-value="Seeking Area Blast" calcext:value-type="string">
            <text:p>Seeking Area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office:value-type="string" office:string-value="    Standard action, Ranged, Area, Normal" calcext:value-type="string">
            <text:p><text:s text:c="4"/>Standard action, Ranged, Area, Normal</text:p>
          </table:table-cell>
          <table:table-cell table:style-name="General_20_Text_20_Empty" table:formula="of:=IF([.G135]=&quot;&quot;;&quot;&quot;;SUBSTITUTE([.G135];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office:value-type="string" office:string-value="    Knockout gas grenade (Stunning)" calcext:value-type="string">
            <text:p><text:s text:c="4"/>Knockout gas grenade (Stunning)</text:p>
          </table:table-cell>
          <table:table-cell table:style-name="General_20_Text_20_Empty" table:formula="of:=IF([.G136]=&quot;&quot;;&quot;&quot;;SUBSTITUTE([.G136]; CHAR(10); CHAR(13)))" office:value-type="string" office:string-value="    Knockout gas grenade (Stunning)" calcext:value-type="string">
            <text:p><text:s text:c="4"/>Knockout gas grenade (Stunning)</text:p>
          </table:table-cell>
          <table:table-cell table:style-name="General_20_Text_20_Empty" table:formula="of:=IF([Powers.G46]=&quot;&quot;;&quot;&quot;;&quot;    &quot;&amp;[Powers.G46])" office:value-type="string" office:string-value="    Knockout gas grenade (Stunning)" calcext:value-type="string">
            <text:p><text:s text:c="4"/>Knockout gas grenade (Stunn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office:value-type="string" office:string-value="Selective Area Blast" calcext:value-type="string">
            <text:p>Selective Area Blast</text:p>
          </table:table-cell>
          <table:table-cell table:style-name="General_20_Text_20_Empty" table:formula="of:=IF([.G137]=&quot;&quot;;&quot;&quot;;SUBSTITUTE([.G137]; CHAR(10); CHAR(13)))" office:value-type="string" office:string-value="Selective Area Blast" calcext:value-type="string">
            <text:p>Selective Area Blast</text:p>
          </table:table-cell>
          <table:table-cell table:style-name="General_20_Text_20_Empty" table:formula="of:=[$Powers.G47]" office:value-type="string" office:string-value="Selective Area Blast" calcext:value-type="string">
            <text:p>Selective Area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office:value-type="string" office:string-value="    Standard action, Ranged, Area, Normal" calcext:value-type="string">
            <text:p><text:s text:c="4"/>Standard action, Ranged, Area, Normal</text:p>
          </table:table-cell>
          <table:table-cell table:style-name="General_20_Text_20_Empty" table:formula="of:=IF([.G138]=&quot;&quot;;&quot;&quot;;SUBSTITUTE([.G138];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office:value-type="string" office:string-value="    Smart cluster grenade" calcext:value-type="string">
            <text:p><text:s text:c="4"/>Smart cluster grenade</text:p>
          </table:table-cell>
          <table:table-cell table:style-name="General_20_Text_20_Empty" table:formula="of:=IF([.G139]=&quot;&quot;;&quot;&quot;;SUBSTITUTE([.G139]; CHAR(10); CHAR(13)))" office:value-type="string" office:string-value="    Smart cluster grenade" calcext:value-type="string">
            <text:p><text:s text:c="4"/>Smart cluster grenade</text:p>
          </table:table-cell>
          <table:table-cell table:style-name="General_20_Text_20_Empty" table:formula="of:=IF([Powers.G48]=&quot;&quot;;&quot;&quot;;&quot;    &quot;&amp;[Powers.G48])" office:value-type="string" office:string-value="    Smart cluster grenade" calcext:value-type="string">
            <text:p><text:s text:c="4"/>Smart cluster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office:value-type="string" office:string-value="Mass Dazzle" calcext:value-type="string">
            <text:p>Mass Dazzle</text:p>
          </table:table-cell>
          <table:table-cell table:style-name="General_20_Text_20_Empty" table:formula="of:=IF([.G140]=&quot;&quot;;&quot;&quot;;SUBSTITUTE([.G140]; CHAR(10); CHAR(13)))" office:value-type="string" office:string-value="Mass Dazzle" calcext:value-type="string">
            <text:p>Mass Dazzle</text:p>
          </table:table-cell>
          <table:table-cell table:style-name="General_20_Text_20_Empty" table:formula="of:=[$Powers.G49]" office:value-type="string" office:string-value="Mass Dazzle" calcext:value-type="string">
            <text:p>Mass Dazz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office:value-type="string" office:string-value="    Standard action, Ranged, Area, Alteration" calcext:value-type="string">
            <text:p><text:s text:c="4"/>Standard action, Ranged, Area, Alteration</text:p>
          </table:table-cell>
          <table:table-cell table:style-name="General_20_Text_20_Empty" table:formula="of:=IF([.G141]=&quot;&quot;;&quot;&quot;;SUBSTITUTE([.G141]; CHAR(10); CHAR(13)))" office:value-type="string" office:string-value="    Standard action, Ranged, Area, Alteration" calcext:value-type="string">
            <text:p><text:s text:c="4"/>Standard action, Ranged, Area, Alteration</text:p>
          </table:table-cell>
          <table:table-cell table:style-name="General_20_Text_20_Empty" table:formula="of:=IF([Powers.M50]=&quot;&quot;;&quot;&quot;;&quot;    &quot;&amp;[Powers.M50])"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office:value-type="string" office:string-value="    Flash grenade" calcext:value-type="string">
            <text:p><text:s text:c="4"/>Flash grenade</text:p>
          </table:table-cell>
          <table:table-cell table:style-name="General_20_Text_20_Empty" table:formula="of:=IF([.G142]=&quot;&quot;;&quot;&quot;;SUBSTITUTE([.G142]; CHAR(10); CHAR(13)))" office:value-type="string" office:string-value="    Flash grenade" calcext:value-type="string">
            <text:p><text:s text:c="4"/>Flash grenade</text:p>
          </table:table-cell>
          <table:table-cell table:style-name="General_20_Text_20_Empty" table:formula="of:=IF([Powers.G50]=&quot;&quot;;&quot;&quot;;&quot;    &quot;&amp;[Powers.G50])"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office:value-type="string" office:string-value="Mass Endurance Drain" calcext:value-type="string">
            <text:p>Mass Endurance Drain</text:p>
          </table:table-cell>
          <table:table-cell table:style-name="General_20_Text_20_Empty" table:formula="of:=IF([.G143]=&quot;&quot;;&quot;&quot;;SUBSTITUTE([.G143]; CHAR(10); CHAR(13)))" office:value-type="string" office:string-value="Mass Endurance Drain" calcext:value-type="string">
            <text:p>Mass Endurance Drain</text:p>
          </table:table-cell>
          <table:table-cell table:style-name="General_20_Text_20_Empty" table:formula="of:=[$Powers.G51]" office:value-type="string" office:string-value="Mass Endurance Drain" calcext:value-type="string">
            <text:p>Mass Endurance Drai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office:value-type="string" office:string-value="    Standard action, Hand-to-hand, Area, Alteration" calcext:value-type="string">
            <text:p><text:s text:c="4"/>Standard action, Hand-to-hand, Area, Alteration</text:p>
          </table:table-cell>
          <table:table-cell table:style-name="General_20_Text_20_Empty" table:formula="of:=IF([.G144]=&quot;&quot;;&quot;&quot;;SUBSTITUTE([.G144]; CHAR(10); CHAR(13)))" office:value-type="string" office:string-value="    Standard action, Hand-to-hand, Area, Alteration" calcext:value-type="string">
            <text:p><text:s text:c="4"/>Standard action, Hand-to-hand, Area, Alteration</text:p>
          </table:table-cell>
          <table:table-cell table:style-name="General_20_Text_20_Empty" table:formula="of:=IF([Powers.M52]=&quot;&quot;;&quot;&quot;;&quot;    &quot;&amp;[Powers.M52])" office:value-type="string" office:string-value="    Standard action, Hand-to-hand, Area, Alteration" calcext:value-type="string">
            <text:p><text:s text:c="4"/>Standard action, Hand-to-hand, Area, Alter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office:value-type="string" office:string-value="    Nerve agent grenade" calcext:value-type="string">
            <text:p><text:s text:c="4"/>Nerve agent grenade</text:p>
          </table:table-cell>
          <table:table-cell table:style-name="General_20_Text_20_Empty" table:formula="of:=IF([.G145]=&quot;&quot;;&quot;&quot;;SUBSTITUTE([.G145]; CHAR(10); CHAR(13)))" office:value-type="string" office:string-value="    Nerve agent grenade" calcext:value-type="string">
            <text:p><text:s text:c="4"/>Nerve agent grenade</text:p>
          </table:table-cell>
          <table:table-cell table:style-name="General_20_Text_20_Empty" table:formula="of:=IF([Powers.G52]=&quot;&quot;;&quot;&quot;;&quot;    &quot;&amp;[Powers.G52])"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office:value-type="string" office:string-value="Environmental Control" calcext:value-type="string">
            <text:p>Environmental Control</text:p>
          </table:table-cell>
          <table:table-cell table:style-name="General_20_Text_20_Empty" table:formula="of:=IF([.G146]=&quot;&quot;;&quot;&quot;;SUBSTITUTE([.G146]; CHAR(10); CHAR(13)))" office:value-type="string" office:string-value="Environmental Control" calcext:value-type="string">
            <text:p>Environmental Control</text:p>
          </table:table-cell>
          <table:table-cell table:style-name="General_20_Text_20_Empty" table:formula="of:=[$Powers.G5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office:value-type="string" office:string-value="    Standard action, Ranged, Area, Environmental" calcext:value-type="string">
            <text:p><text:s text:c="4"/>Standard action, Ranged, Area, Environmental</text:p>
          </table:table-cell>
          <table:table-cell table:style-name="General_20_Text_20_Empty" table:formula="of:=IF([.G147]=&quot;&quot;;&quot;&quot;;SUBSTITUTE([.G147];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office:value-type="string" office:string-value="    Cryo grenade" calcext:value-type="string">
            <text:p><text:s text:c="4"/>Cryo grenade</text:p>
          </table:table-cell>
          <table:table-cell table:style-name="General_20_Text_20_Empty" table:formula="of:=IF([.G148]=&quot;&quot;;&quot;&quot;;SUBSTITUTE([.G148]; CHAR(10); CHAR(13)))" office:value-type="string" office:string-value="    Cryo grenade" calcext:value-type="string">
            <text:p><text:s text:c="4"/>Cryo grenade</text:p>
          </table:table-cell>
          <table:table-cell table:style-name="General_20_Text_20_Empty" table:formula="of:=IF([Powers.G54]=&quot;&quot;;&quot;&quot;;&quot;    &quot;&amp;[Powers.G54])" office:value-type="string" office:string-value="    Cryo grenade" calcext:value-type="string">
            <text:p><text:s text:c="4"/>Cryo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office:value-type="string" office:string-value="Hold" calcext:value-type="string">
            <text:p>Hold</text:p>
          </table:table-cell>
          <table:table-cell table:style-name="General_20_Text_20_Empty" table:formula="of:=IF([.G149]=&quot;&quot;;&quot;&quot;;SUBSTITUTE([.G149]; CHAR(10); CHAR(13)))" office:value-type="string" office:string-value="Hold" calcext:value-type="string">
            <text:p>Hold</text:p>
          </table:table-cell>
          <table:table-cell table:style-name="General_20_Text_20_Empty" table:formula="of:=[$Powers.G55]" office:value-type="string" office:string-value="Hold" calcext:value-type="string">
            <text:p>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office:value-type="string" office:string-value="    Standard action, Ranged, Special" calcext:value-type="string">
            <text:p><text:s text:c="4"/>Standard action, Ranged, Special</text:p>
          </table:table-cell>
          <table:table-cell table:style-name="General_20_Text_20_Empty" table:formula="of:=IF([.G150]=&quot;&quot;;&quot;&quot;;SUBSTITUTE([.G150];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office:value-type="string" office:string-value="    Suppression foam grenade" calcext:value-type="string">
            <text:p><text:s text:c="4"/>Suppression foam grenade</text:p>
          </table:table-cell>
          <table:table-cell table:style-name="General_20_Text_20_Empty" table:formula="of:=IF([.G151]=&quot;&quot;;&quot;&quot;;SUBSTITUTE([.G151]; CHAR(10); CHAR(13)))" office:value-type="string" office:string-value="    Suppression foam grenade" calcext:value-type="string">
            <text:p><text:s text:c="4"/>Suppression foam grenade</text:p>
          </table:table-cell>
          <table:table-cell table:style-name="General_20_Text_20_Empty" table:formula="of:=IF([Powers.G56]=&quot;&quot;;&quot;&quot;;&quot;    &quot;&amp;[Powers.G56])" office:value-type="string" office:string-value="    Suppression foam grenade" calcext:value-type="string">
            <text:p><text:s text:c="4"/>Suppression foam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office:value-type="string" office:string-value="Illusion" calcext:value-type="string">
            <text:p>Illusion</text:p>
          </table:table-cell>
          <table:table-cell table:style-name="General_20_Text_20_Empty" table:formula="of:=IF([.G152]=&quot;&quot;;&quot;&quot;;SUBSTITUTE([.G152]; CHAR(10); CHAR(13)))" office:value-type="string" office:string-value="Illusion" calcext:value-type="string">
            <text:p>Illusion</text:p>
          </table:table-cell>
          <table:table-cell table:style-name="General_20_Text_20_Empty" table:formula="of:=[$Powers.G57]"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office:value-type="string" office:string-value="    Standard action, Ranged, Area, Environmental" calcext:value-type="string">
            <text:p><text:s text:c="4"/>Standard action, Ranged, Area, Environmental</text:p>
          </table:table-cell>
          <table:table-cell table:style-name="General_20_Text_20_Empty" table:formula="of:=IF([.G153]=&quot;&quot;;&quot;&quot;;SUBSTITUTE([.G153]; CHAR(10); CHAR(13)))" office:value-type="string" office:string-value="    Standard action, Ranged, Area, Environmental" calcext:value-type="string">
            <text:p><text:s text:c="4"/>Standard action, Ranged, Area, Environmental</text:p>
          </table:table-cell>
          <table:table-cell table:style-name="General_20_Text_20_Empty" table:formula="of:=IF([Powers.M58]=&quot;&quot;;&quot;&quot;;&quot;    &quot;&amp;[Powers.M5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office:value-type="string" office:string-value="    Hologram projector grenade" calcext:value-type="string">
            <text:p><text:s text:c="4"/>Hologram projector grenade</text:p>
          </table:table-cell>
          <table:table-cell table:style-name="General_20_Text_20_Empty" table:formula="of:=IF([.G154]=&quot;&quot;;&quot;&quot;;SUBSTITUTE([.G154]; CHAR(10); CHAR(13)))" office:value-type="string" office:string-value="    Hologram projector grenade" calcext:value-type="string">
            <text:p><text:s text:c="4"/>Hologram projector grenade</text:p>
          </table:table-cell>
          <table:table-cell table:style-name="General_20_Text_20_Empty" table:formula="of:=IF([Powers.G58]=&quot;&quot;;&quot;&quot;;&quot;    &quot;&amp;[Powers.G58])" office:value-type="string" office:string-value="    Hologram projector grenade" calcext:value-type="string">
            <text:p><text:s text:c="4"/>Hologram projector grenad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4])" office:value-type="string" office:string-value="&#13;" calcext:value-type="string">
            <text:p></text:p>
          </table:table-cell>
          <table:table-cell table:style-name="General_20_Text_20_Empty" table:formula="of:=IF([.G164]=&quot;&quot;;&quot;&quot;;SUBSTITUTE([.G16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5]=&quot;&quot;;COM.MICROSOFT.CONCAT([.F166:.F185])=&quot;&quot;);&quot;&quot;;[.F165])" office:value-type="string" office:string-value="EQUIPMENT" calcext:value-type="string">
            <text:p>EQUIPMENT</text:p>
          </table:table-cell>
          <table:table-cell table:style-name="General_20_Text_20_Empty" table:formula="of:=IF([.G165]=&quot;&quot;;&quot;&quot;;SUBSTITUTE([.G165];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Radio (PL 2)" calcext:value-type="string">
            <text:p>Radio (PL 2)</text:p>
          </table:table-cell>
          <table:table-cell table:style-name="General_20_Text_20_Empty" table:formula="of:=IF([.G166]=&quot;&quot;;&quot;&quot;;SUBSTITUTE([.G166]; CHAR(10); CHAR(13)))" office:value-type="string" office:string-value="Radio (PL 2)" calcext:value-type="string">
            <text:p>Radio (PL 2)</text:p>
          </table:table-cell>
          <table:table-cell table:style-name="General_20_Text_20_Empty" table:formula="of:=[$Equipment.F8]" office:value-type="string" office:string-value="Radio (PL 2)" calcext:value-type="string">
            <text:p>Radio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Scuba Tank, Mini (PL 1)" calcext:value-type="string">
            <text:p>Scuba Tank, Mini (PL 1)</text:p>
          </table:table-cell>
          <table:table-cell table:style-name="General_20_Text_20_Empty" table:formula="of:=IF([.G168]=&quot;&quot;;&quot;&quot;;SUBSTITUTE([.G168]; CHAR(10); CHAR(13)))" office:value-type="string" office:string-value="Scuba Tank, Mini (PL 1)" calcext:value-type="string">
            <text:p>Scuba Tank, Mini (PL 1)</text:p>
          </table:table-cell>
          <table:table-cell table:style-name="General_20_Text_20_Empty" table:formula="of:=[$Equipment.F10]" office:value-type="string" office:string-value="Scuba Tank, Mini (PL 1)" calcext:value-type="string">
            <text:p>Scuba Tank, Mini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19]=&quot;&quot;;&quot;&quot;;&quot;    &quot;&amp;[$Equipment.F1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6])" office:value-type="string" office:string-value="&#13;" calcext:value-type="string">
            <text:p></text:p>
          </table:table-cell>
          <table:table-cell table:style-name="General_20_Text_20_Empty" table:formula="of:=IF([.G186]=&quot;&quot;;&quot;&quot;;SUBSTITUTE([.G1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7]=&quot;&quot;;COM.MICROSOFT.CONCAT([.F188:.F195])=&quot;&quot;);&quot;&quot;;[.F187])" office:value-type="string" office:string-value="VEHICLES" calcext:value-type="string">
            <text:p>VEHICLES</text:p>
          </table:table-cell>
          <table:table-cell table:style-name="General_20_Text_20_Empty" table:formula="of:=IF([.G187]=&quot;&quot;;&quot;&quot;;SUBSTITUTE([.G187];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office:value-type="string" office:string-value="Military Helicopter" calcext:value-type="string">
            <text:p>Military Helicopter</text:p>
          </table:table-cell>
          <table:table-cell table:style-name="General_20_Text_20_Empty" table:formula="of:=IF([.G188]=&quot;&quot;;&quot;&quot;;SUBSTITUTE([.G188]; CHAR(10); CHAR(13)))" office:value-type="string" office:string-value="Military Helicopter" calcext:value-type="string">
            <text:p>Military Helicopter</text:p>
          </table:table-cell>
          <table:table-cell table:style-name="General_20_Text_20_Empty" table:formula="of:=[$Equipment.F34]" office:value-type="string" office:string-value="Military Helicopter" calcext:value-type="string">
            <text:p>Military Helicopter</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office:value-type="string" office:string-value="    Damage Resistance (PL): 8, Endurance: 12, Top Speed: 480 km/h" calcext:value-type="string">
            <text:p><text:s text:c="4"/>Damage Resistance (PL): 8, Endurance: 12, Top Speed: 480 km/h</text:p>
          </table:table-cell>
          <table:table-cell table:style-name="General_20_Text_20_Empty" table:formula="of:=IF([.G189]=&quot;&quot;;&quot;&quot;;SUBSTITUTE([.G189]; CHAR(10); CHAR(13)))" office:value-type="string" office:string-value="    Damage Resistance (PL): 8, Endurance: 12, Top Speed: 480 km/h" calcext:value-type="string">
            <text:p><text:s text:c="4"/>Damage Resistance (PL): 8, Endurance: 12, Top Speed: 480 km/h</text:p>
          </table:table-cell>
          <table:table-cell table:style-name="General_20_Text_20_Empty" table:formula="of:=IF([$Equipment.F35]=&quot;&quot;;&quot;&quot;;&quot;    &quot;&amp;[$Equipment.F35])" office:value-type="string" office:string-value="    Damage Resistance (PL): 8, Endurance: 12, Top Speed: 480 km/h" calcext:value-type="string">
            <text:p><text:s text:c="4"/>Damage Resistance (PL): 8, Endurance: 12, Top Speed: 48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office:value-type="string" office:string-value="SWAT Van" calcext:value-type="string">
            <text:p>SWAT Van</text:p>
          </table:table-cell>
          <table:table-cell table:style-name="General_20_Text_20_Empty" table:formula="of:=IF([.G190]=&quot;&quot;;&quot;&quot;;SUBSTITUTE([.G190]; CHAR(10); CHAR(13)))" office:value-type="string" office:string-value="SWAT Van" calcext:value-type="string">
            <text:p>SWAT Van</text:p>
          </table:table-cell>
          <table:table-cell table:style-name="General_20_Text_20_Empty" table:formula="of:=[$Equipment.F36]" office:value-type="string" office:string-value="SWAT Van" calcext:value-type="string">
            <text:p>SWAT Va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office:value-type="string" office:string-value="    Damage Resistance (PL): 8, Endurance: 9, Top Speed: 180 km/h" calcext:value-type="string">
            <text:p><text:s text:c="4"/>Damage Resistance (PL): 8, Endurance: 9, Top Speed: 180 km/h</text:p>
          </table:table-cell>
          <table:table-cell table:style-name="General_20_Text_20_Empty" table:formula="of:=IF([.G191]=&quot;&quot;;&quot;&quot;;SUBSTITUTE([.G191]; CHAR(10); CHAR(13)))" office:value-type="string" office:string-value="    Damage Resistance (PL): 8, Endurance: 9, Top Speed: 180 km/h" calcext:value-type="string">
            <text:p><text:s text:c="4"/>Damage Resistance (PL): 8, Endurance: 9, Top Speed: 180 km/h</text:p>
          </table:table-cell>
          <table:table-cell table:style-name="General_20_Text_20_Empty" table:formula="of:=IF([$Equipment.F37]=&quot;&quot;;&quot;&quot;;&quot;    &quot;&amp;[$Equipment.F37])" office:value-type="string" office:string-value="    Damage Resistance (PL): 8, Endurance: 9, Top Speed: 180 km/h" calcext:value-type="string">
            <text:p><text:s text:c="4"/>Damage Resistance (PL): 8, Endurance: 9, Top Speed: 18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office:value-type="string" office:string-value="Go-fast Boat" calcext:value-type="string">
            <text:p>Go-fast Boat</text:p>
          </table:table-cell>
          <table:table-cell table:style-name="General_20_Text_20_Empty" table:formula="of:=IF([.G192]=&quot;&quot;;&quot;&quot;;SUBSTITUTE([.G192]; CHAR(10); CHAR(13)))" office:value-type="string" office:string-value="Go-fast Boat" calcext:value-type="string">
            <text:p>Go-fast Boat</text:p>
          </table:table-cell>
          <table:table-cell table:style-name="General_20_Text_20_Empty" table:formula="of:=[$Equipment.F38]" office:value-type="string" office:string-value="Go-fast Boat" calcext:value-type="string">
            <text:p>Go-fast Boa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office:value-type="string" office:string-value="    Damage Resistance (PL): 5, Endurance: 7, Top Speed: 150 km/h" calcext:value-type="string">
            <text:p><text:s text:c="4"/>Damage Resistance (PL): 5, Endurance: 7, Top Speed: 150 km/h</text:p>
          </table:table-cell>
          <table:table-cell table:style-name="General_20_Text_20_Empty" table:formula="of:=IF([.G193]=&quot;&quot;;&quot;&quot;;SUBSTITUTE([.G193]; CHAR(10); CHAR(13)))" office:value-type="string" office:string-value="    Damage Resistance (PL): 5, Endurance: 7, Top Speed: 150 km/h" calcext:value-type="string">
            <text:p><text:s text:c="4"/>Damage Resistance (PL): 5, Endurance: 7, Top Speed: 150 km/h</text:p>
          </table:table-cell>
          <table:table-cell table:style-name="General_20_Text_20_Empty" table:formula="of:=IF([$Equipment.F39]=&quot;&quot;;&quot;&quot;;&quot;    &quot;&amp;[$Equipment.F39])" office:value-type="string" office:string-value="    Damage Resistance (PL): 5, Endurance: 7, Top Speed: 150 km/h" calcext:value-type="string">
            <text:p><text:s text:c="4"/>Damage Resistance (PL): 5, Endurance: 7, Top Speed: 15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6])" office:value-type="string" office:string-value="&#13;" calcext:value-type="string">
            <text:p></text:p>
          </table:table-cell>
          <table:table-cell table:style-name="General_20_Text_20_Empty" table:formula="of:=IF([.G196]=&quot;&quot;;&quot;&quot;;SUBSTITUTE([.G19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7]=&quot;&quot;;COM.MICROSOFT.CONCAT([.F198:.F218])=&quot;&quot;);&quot;&quot;;[.F197])" office:value-type="string" office:string-value="MOVEMENT" calcext:value-type="string">
            <text:p>MOVEMENT</text:p>
          </table:table-cell>
          <table:table-cell table:style-name="General_20_Text_20_Empty" table:formula="of:=IF([.G197]=&quot;&quot;;&quot;&quot;;SUBSTITUTE([.G197];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Run" calcext:value-type="string">
            <text:p>Run</text:p>
          </table:table-cell>
          <table:table-cell table:style-name="General_20_Text_20_Empty" table:formula="of:=IF([.G198]=&quot;&quot;;&quot;&quot;;SUBSTITUTE([.G198];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Base Move: 7 m" calcext:value-type="string">
            <text:p><text:s text:c="4"/>Base Move: 7 m</text:p>
          </table:table-cell>
          <table:table-cell table:style-name="General_20_Text_20_Empty" table:formula="of:=IF([.G199]=&quot;&quot;;&quot;&quot;;SUBSTITUTE([.G199]; CHAR(10); CHAR(13)))" office:value-type="string" office:string-value="    Base Move: 7 m" calcext:value-type="string">
            <text:p><text:s text:c="4"/>Base Move: 7 m</text:p>
          </table:table-cell>
          <table:table-cell table:style-name="General_20_Text_20_Empty" table:formula="of:=&quot;    Base Move: &quot;&amp;[$Attributes.C22]" office:value-type="string" office:string-value="    Base Move: 7 m" calcext:value-type="string">
            <text:p><text:s text:c="4"/>Base Move: 7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Double Move: 14 m" calcext:value-type="string">
            <text:p><text:s text:c="4"/>Double Move: 14 m</text:p>
          </table:table-cell>
          <table:table-cell table:style-name="General_20_Text_20_Empty" table:formula="of:=IF([.G200]=&quot;&quot;;&quot;&quot;;SUBSTITUTE([.G200]; CHAR(10); CHAR(13)))" office:value-type="string" office:string-value="    Double Move: 14 m" calcext:value-type="string">
            <text:p><text:s text:c="4"/>Double Move: 14 m</text:p>
          </table:table-cell>
          <table:table-cell table:style-name="General_20_Text_20_Empty" table:formula="of:=&quot;    Double Move: &quot;&amp;[$Attributes.E22]" office:value-type="string" office:string-value="    Double Move: 14 m" calcext:value-type="string">
            <text:p><text:s text:c="4"/>Double Move: 1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All-out Move: 42 m (25 km/h)" calcext:value-type="string">
            <text:p><text:s text:c="4"/>All-out Move: 42 m (25 km/h)</text:p>
          </table:table-cell>
          <table:table-cell table:style-name="General_20_Text_20_Empty" table:formula="of:=IF([.G201]=&quot;&quot;;&quot;&quot;;SUBSTITUTE([.G201]; CHAR(10); CHAR(13)))" office:value-type="string" office:string-value="    All-out Move: 42 m (25 km/h)" calcext:value-type="string">
            <text:p><text:s text:c="4"/>All-out Move: 42 m (25 km/h)</text:p>
          </table:table-cell>
          <table:table-cell table:style-name="General_20_Text_20_Empty" table:formula="of:=&quot;    All-out Move: &quot;&amp;[$Attributes.G22]&amp;&quot; (&quot;&amp;[$Attributes.I22]&amp;&quot;)&quot;" office:value-type="string" office:string-value="    All-out Move: 42 m (25 km/h)" calcext:value-type="string">
            <text:p><text:s text:c="4"/>All-out Move: 42 m (25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Swim" calcext:value-type="string">
            <text:p>Swim</text:p>
          </table:table-cell>
          <table:table-cell table:style-name="General_20_Text_20_Empty" table:formula="of:=IF([.G202]=&quot;&quot;;&quot;&quot;;SUBSTITUTE([.G202];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Base Move: 3 m" calcext:value-type="string">
            <text:p><text:s text:c="4"/>Base Move: 3 m</text:p>
          </table:table-cell>
          <table:table-cell table:style-name="General_20_Text_20_Empty" table:formula="of:=IF([.G203]=&quot;&quot;;&quot;&quot;;SUBSTITUTE([.G203]; CHAR(10); CHAR(13)))" office:value-type="string" office:string-value="    Base Move: 3 m" calcext:value-type="string">
            <text:p><text:s text:c="4"/>Base Move: 3 m</text:p>
          </table:table-cell>
          <table:table-cell table:style-name="General_20_Text_20_Empty" table:formula="of:=&quot;    Base Move: &quot;&amp;[$Attributes.C23]" office:value-type="string" office:string-value="    Base Move: 3 m" calcext:value-type="string">
            <text:p><text:s text:c="4"/>Base Move: 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Double Move: 6 m" calcext:value-type="string">
            <text:p><text:s text:c="4"/>Double Move: 6 m</text:p>
          </table:table-cell>
          <table:table-cell table:style-name="General_20_Text_20_Empty" table:formula="of:=IF([.G204]=&quot;&quot;;&quot;&quot;;SUBSTITUTE([.G204]; CHAR(10); CHAR(13)))" office:value-type="string" office:string-value="    Double Move: 6 m" calcext:value-type="string">
            <text:p><text:s text:c="4"/>Double Move: 6 m</text:p>
          </table:table-cell>
          <table:table-cell table:style-name="General_20_Text_20_Empty" table:formula="of:=&quot;    Double Move: &quot;&amp;[$Attributes.E23]" office:value-type="string" office:string-value="    Double Move: 6 m" calcext:value-type="string">
            <text:p><text:s text:c="4"/>Double Move: 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    All-out Move: 18 m (11 km/h)" calcext:value-type="string">
            <text:p><text:s text:c="4"/>All-out Move: 18 m (11 km/h)</text:p>
          </table:table-cell>
          <table:table-cell table:style-name="General_20_Text_20_Empty" table:formula="of:=IF([.G205]=&quot;&quot;;&quot;&quot;;SUBSTITUTE([.G205]; CHAR(10); CHAR(13)))" office:value-type="string" office:string-value="    All-out Move: 18 m (11 km/h)" calcext:value-type="string">
            <text:p><text:s text:c="4"/>All-out Move: 18 m (11 km/h)</text:p>
          </table:table-cell>
          <table:table-cell table:style-name="General_20_Text_20_Empty" table:formula="of:=&quot;    All-out Move: &quot;&amp;[$Attributes.G23]&amp;&quot; (&quot;&amp;[$Attributes.I23]&amp;&quot;)&quot;" office:value-type="string" office:string-value="    All-out Move: 18 m (11 km/h)" calcext:value-type="string">
            <text:p><text:s text:c="4"/>All-out Move: 18 m (11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office:value-type="string" office:string-value="Jump: 2 m" calcext:value-type="string">
            <text:p>Jump: 2 m</text:p>
          </table:table-cell>
          <table:table-cell table:style-name="General_20_Text_20_Empty" table:formula="of:=IF([.G206]=&quot;&quot;;&quot;&quot;;SUBSTITUTE([.G206]; CHAR(10); CHAR(13)))" office:value-type="string" office:string-value="Jump: 2 m" calcext:value-type="string">
            <text:p>Jump: 2 m</text:p>
          </table:table-cell>
          <table:table-cell table:style-name="General_20_Text_20_Empty" table:formula="of:=&quot;Jump: &quot;&amp;[$Attributes.C24]" office:value-type="string" office:string-value="Jump: 2 m" calcext:value-type="string">
            <text:p>Jump: 2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FLIGHT;&quot;    All-out Move: &quot;&amp;[$Attributes.G26]&amp;&quot; (&quot;&amp;[$Attributes.I26]&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Base Move: &quot;&amp;[$Attributes.C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Double Move: &quot;&amp;[$Attributes.E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ELEPORTATION;&quot;    All-out Move: &quot;&amp;[$Attributes.G26];&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Base Move: &quot;&amp;[$Attributes.C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Double Move: &quot;&amp;[$Attributes.E27];&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HAS_TUNNELING;&quot;    All-out Move: &quot;&amp;[$Attributes.G27]&amp;&quot; (&quot;&amp;[$Attributes.I27]&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19])" office:value-type="string" office:string-value="&#13;" calcext:value-type="string">
            <text:p></text:p>
          </table:table-cell>
          <table:table-cell table:style-name="General_20_Text_20_Empty" table:formula="of:=IF([.G219]=&quot;&quot;;&quot;&quot;;SUBSTITUTE([.G21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0]=&quot;&quot;;[.F221]=&quot;&quot;);&quot;&quot;;[.F220])" office:value-type="string" office:string-value="PERSONALITY" calcext:value-type="string">
            <text:p>PERSONALITY</text:p>
          </table:table-cell>
          <table:table-cell table:style-name="General_20_Text_20_Empty" table:formula="of:=IF([.G220]=&quot;&quot;;&quot;&quot;;SUBSTITUTE([.G220];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1]=&quot;&quot;;&quot;&quot;;[.F221])"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21]=&quot;&quot;;&quot;&quot;;SUBSTITUTE([.G221];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2])" office:value-type="string" office:string-value="&#13;" calcext:value-type="string">
            <text:p></text:p>
          </table:table-cell>
          <table:table-cell table:style-name="General_20_Text_20_Empty" table:formula="of:=IF([.G222]=&quot;&quot;;&quot;&quot;;SUBSTITUTE([.G22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3]=&quot;&quot;;COM.MICROSOFT.CONCAT([.F224:.F225])=&quot;&quot;);&quot;&quot;;[.F223])" office:value-type="string" office:string-value="MOTIVATIONS" calcext:value-type="string">
            <text:p>MOTIVATIONS</text:p>
          </table:table-cell>
          <table:table-cell table:style-name="General_20_Text_20_Empty" table:formula="of:=IF([.G223]=&quot;&quot;;&quot;&quot;;SUBSTITUTE([.G223];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4]=&quot;&quot;;&quot;&quot;;SUBSTITUTE([.G224];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E41]&amp;IF([$Background.E42]=&quot;&quot;;&quot;&quot;;&quot; - &quot;&amp;[$Background.E42])"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25]=&quot;&quot;;&quot;&quot;;[.F22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5]=&quot;&quot;;&quot;&quot;;SUBSTITUTE([.G225];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E44]&amp;IF([$Background.E45]=&quot;&quot;;&quot;&quot;;&quot; - &quot;&amp;[$Background.E4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6])" office:value-type="string" office:string-value="&#13;" calcext:value-type="string">
            <text:p></text:p>
          </table:table-cell>
          <table:table-cell table:style-name="General_20_Text_20_Empty" table:formula="of:=IF([.G226]=&quot;&quot;;&quot;&quot;;SUBSTITUTE([.G22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7]=&quot;&quot;;COM.MICROSOFT.CONCAT([.F228:.F229])=&quot;&quot;);&quot;&quot;;[.F227])" office:value-type="string" office:string-value="COMPLICATIONS" calcext:value-type="string">
            <text:p>COMPLICATIONS</text:p>
          </table:table-cell>
          <table:table-cell table:style-name="General_20_Text_20_Empty" table:formula="of:=IF([.G227]=&quot;&quot;;&quot;&quot;;SUBSTITUTE([.G227];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IF([.G228]=&quot;&quot;;&quot;&quot;;SUBSTITUTE([.G228]; CHAR(10); CHAR(13)))"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Background.E49]&amp;IF([$Background.E50]=&quot;&quot;;&quot;&quot;;&quot; - &quot;&amp;[$Background.E50])"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0])" office:value-type="string" office:string-value="&#13;" calcext:value-type="string">
            <text:p></text:p>
          </table:table-cell>
          <table:table-cell table:style-name="General_20_Text_20_Empty" table:formula="of:=IF([.G230]=&quot;&quot;;&quot;&quot;;SUBSTITUTE([.G2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1]=&quot;&quot;;[.F232]=&quot;&quot;);&quot;&quot;;[.F231])" office:value-type="string" office:string-value="HISTORY" calcext:value-type="string">
            <text:p>HISTORY</text:p>
          </table:table-cell>
          <table:table-cell table:style-name="General_20_Text_20_Empty" table:formula="of:=IF([.G231]=&quot;&quot;;&quot;&quot;;SUBSTITUTE([.G231];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2]=&quot;&quot;;&quot;&quot;;[.F232])"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232]=&quot;&quot;;&quot;&quot;;SUBSTITUTE([.G232];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3])" office:value-type="string" office:string-value="&#13;" calcext:value-type="string">
            <text:p></text:p>
          </table:table-cell>
          <table:table-cell table:style-name="General_20_Text_20_Empty" table:formula="of:=IF([.G233]=&quot;&quot;;&quot;&quot;;SUBSTITUTE([.G23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4]=&quot;&quot;;[.F235]=&quot;&quot;);&quot;&quot;;[.F234])" office:value-type="string" office:string-value="POWERS AND ABILITIES" calcext:value-type="string">
            <text:p>POWERS AND ABILITIES</text:p>
          </table:table-cell>
          <table:table-cell table:style-name="General_20_Text_20_Empty" table:formula="of:=IF([.G234]=&quot;&quot;;&quot;&quot;;SUBSTITUTE([.G234];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5]=&quot;&quot;;&quot;&quot;;[.F235])"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235]=&quot;&quot;;&quot;&quot;;SUBSTITUTE([.G235];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6])" office:value-type="string" office:string-value="&#13;" calcext:value-type="string">
            <text:p></text:p>
          </table:table-cell>
          <table:table-cell table:style-name="General_20_Text_20_Empty" table:formula="of:=IF([.G236]=&quot;&quot;;&quot;&quot;;SUBSTITUTE([.G23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7]=&quot;&quot;;COM.MICROSOFT.CONCAT([.F238:.F240])=&quot;&quot;);&quot;&quot;;[.F237])" office:value-type="string" office:string-value="SUMMARY" calcext:value-type="string">
            <text:p>SUMMARY</text:p>
          </table:table-cell>
          <table:table-cell table:style-name="General_20_Text_20_Empty" table:formula="of:=IF([.G237]=&quot;&quot;;&quot;&quot;;SUBSTITUTE([.G237];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Character Points Spent: 50" calcext:value-type="string">
            <text:p>Character Points Spent: 50</text:p>
          </table:table-cell>
          <table:table-cell table:style-name="General_20_Text_20_Empty" table:formula="of:=IF([.G238]=&quot;&quot;;&quot;&quot;;SUBSTITUTE([.G238];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Unspent Experience: 0" calcext:value-type="string">
            <text:p>Unspent Experience: 0</text:p>
          </table:table-cell>
          <table:table-cell table:style-name="General_20_Text_20_Empty" table:formula="of:=IF([.G239]=&quot;&quot;;&quot;&quot;;SUBSTITUTE([.G239];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240]=&quot;&quot;;&quot;&quot;;SUBSTITUTE([.G240];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13;" calcext:value-type="string">
            <text:p></text:p>
          </table:table-cell>
          <table:table-cell table:style-name="General_20_Text_20_Empty" table:formula="of:=IF([.G241]=&quot;&quot;;&quot;&quot;;SUBSTITUTE([.G2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CATEGORIES" calcext:value-type="string">
            <text:p>CATEGORIES</text:p>
          </table:table-cell>
          <table:table-cell table:style-name="General_20_Text_20_Empty" table:formula="of:=IF([.G242]=&quot;&quot;;&quot;&quot;;SUBSTITUTE([.G242];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Universe: Kalos Universe" calcext:value-type="string">
            <text:p>Universe: Kalos Universe</text:p>
          </table:table-cell>
          <table:table-cell table:style-name="General_20_Text_20_Empty" table:formula="of:=IF([.G243]=&quot;&quot;;&quot;&quot;;SUBSTITUTE([.G243];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rality: Villain" calcext:value-type="string">
            <text:p>Morality: Villain</text:p>
          </table:table-cell>
          <table:table-cell table:style-name="General_20_Text_20_Empty" table:formula="of:=IF([.G244]=&quot;&quot;;&quot;&quot;;SUBSTITUTE([.G244];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Motivation: Pride" calcext:value-type="string">
            <text:p>Motivation: Pride</text:p>
          </table:table-cell>
          <table:table-cell table:style-name="General_20_Text_20_Empty" table:formula="of:=IF([.G245]=&quot;&quot;;&quot;&quot;;SUBSTITUTE([.G245]; CHAR(10); CHAR(13)))" office:value-type="string" office:string-value="Motivation: Pride" calcext:value-type="string">
            <text:p>Motivation: Pride</text:p>
          </table:table-cell>
          <table:table-cell table:style-name="General_20_Text_20_Empty" table:formula="of:=IF([$Background.E41]=&quot;&quot;;&quot;&quot;;&quot;Motivation: &quot;&amp;[$Background.E41])" office:value-type="string" office:string-value="Motivation: Pride" calcext:value-type="string">
            <text:p>Motivation: Prid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Motivation: Vengeance" calcext:value-type="string">
            <text:p>Motivation: Vengeance</text:p>
          </table:table-cell>
          <table:table-cell table:style-name="General_20_Text_20_Empty" table:formula="of:=IF([.G246]=&quot;&quot;;&quot;&quot;;SUBSTITUTE([.G246]; CHAR(10); CHAR(13)))" office:value-type="string" office:string-value="Motivation: Vengeance" calcext:value-type="string">
            <text:p>Motivation: Vengeance</text:p>
          </table:table-cell>
          <table:table-cell table:style-name="General_20_Text_20_Empty" table:formula="of:=IF([$Background.E44]=&quot;&quot;;&quot;&quot;;&quot;Motivation: &quot;&amp;[$Background.E44])" office:value-type="string" office:string-value="Motivation: Vengeance" calcext:value-type="string">
            <text:p>Motivation: Vengeanc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7]=&quot;&quot;;&quot;&quot;;[.F247])" office:value-type="string" office:string-value="Complication: Enemy" calcext:value-type="string">
            <text:p>Complication: Enemy</text:p>
          </table:table-cell>
          <table:table-cell table:style-name="General_20_Text_20_Empty" table:formula="of:=IF([.G247]=&quot;&quot;;&quot;&quot;;SUBSTITUTE([.G247]; CHAR(10); CHAR(13)))" office:value-type="string" office:string-value="Complication: Enemy" calcext:value-type="string">
            <text:p>Complication: Enemy</text:p>
          </table:table-cell>
          <table:table-cell table:style-name="General_20_Text_20_Empty" table:formula="of:=IF([$Background.E49]=&quot;&quot;;&quot;&quot;;&quot;Complication: &quot;&amp;[$Background.E49])" office:value-type="string" office:string-value="Complication: Enemy" calcext:value-type="string">
            <text:p>Complication: Enem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8]=&quot;&quot;;&quot;&quot;;[.F248])">
            <text:p/>
          </table:table-cell>
          <table:table-cell table:style-name="General_20_Text_20_Empty" table:formula="of:=IF([.G248]=&quot;&quot;;&quot;&quot;;SUBSTITUTE([.G248]; CHAR(10); CHAR(13)))">
            <text:p/>
          </table:table-cell>
          <table:table-cell table:style-name="General_20_Text_20_Empty" table:formula="of:=IF([$Background.E51]=&quot;&quot;;&quot;&quot;;&quot;Complication: &quot;&amp;[$Background.E51])">
            <text:p/>
          </table:table-cell>
          <table:table-cell table:number-columns-repeated="57"/>
        </table:table-row>
        <table:table-row table:style-name="ro11" table:number-rows-repeated="19">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9])" office:value-type="string" office:string-value="''Have grenades, will travel''&#10;&#13;&#10;[[File:Miasma.jpg|right|thumb|Miasma]]&#10;*Character sheet: [[Media:Miasma_BBCSH_3.24.pdf|PDF]]&#10;*[[Media:Miasma_BBCSH_3.24.ods|Character Sheet Helper file]] ([https://www.libreoffice.org/ LibreOffice])&#10;&#13;&#10;{|&#10;|- class=&quot;bb3_tr&quot; &#10;! align=&quot;left&quot; | Quotation&#10;| &amp;quot;Better to fight for something than live for nothing.&amp;quot;&#10;|- class=&quot;bb3_tr&quot; &#10;! align=&quot;left&quot; | First Appearance&#10;| Miss America #181, 1969&#10;|- class=&quot;bb3_tr&quot; &#10;! align=&quot;left&quot; | Real Name&#10;| Hilary Watson&#10;|- class=&quot;bb3_tr&quot; &#10;! align=&quot;left&quot; | Identity&#10;| Secret ID&#10;|- class=&quot;bb3_tr&quot; &#10;! align=&quot;left&quot; | Player&#10;| NPC&#10;|- class=&quot;bb3_tr&quot; &#10;! align=&quot;left&quot; | Origin&#10;| Equipped&#10;|- class=&quot;bb3_tr&quot; &#10;! align=&quot;left&quot; | Archetype&#10;| Sword&#10;|- class=&quot;bb3_tr&quot; &#10;! align=&quot;left&quot; | Team Affiliation&#10;| Fume Troopers&#10;|- class=&quot;bb3_tr&quot; &#10;! align=&quot;left&quot; | Base Of Operations&#10;| Earth&#10;|- class=&quot;bb3_tr&quot; &#10;! align=&quot;left&quot; | Range Of Operations&#10;| Global&#10;|}&#10;&#13;&#10;==Description==&#10;{|&#10;|- class=&quot;bb3_tr&quot; &#10;! align=&quot;left&quot; | Age&#10;| 27&#10;||&#10;! align=&quot;left&quot; | Nationality&#10;| Canadian&#10;|- class=&quot;bb3_tr&quot; &#10;! align=&quot;left&quot; | Height&#10;| 168 cm (5' 6&quot;)&#10;||&#10;! align=&quot;left&quot; | Hair&#10;| Brown&#10;|- class=&quot;bb3_tr&quot; &#10;! align=&quot;left&quot; | Weight&#10;| 52 kg (115 lbs)&#10;||&#10;! align=&quot;left&quot; | Eyes&#10;| Brown&#10;|- class=&quot;bb3_tr&quot; &#10;! align=&quot;left&quot; | Gender&#10;| Cis Female&#10;||&#10;! align=&quot;left&quot; | Sexuality&#10;| Homosexual&#10;|}&#10;&#13;&#10;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0;&#13;&#10;==Attributes==&#10;{|&#10;|- class=&quot;bb3_rating_03&quot; &#10;| Agility 3&#10;|- class=&quot;bb3_rating_03&quot; &#10;| Brawn 3&#10;|- class=&quot;bb3_rating_04&quot; &#10;| Endurance 4&#10;|- class=&quot;bb3_rating_03&quot; &#10;| Presence 3&#10;|- class=&quot;bb3_rating_03&quot; &#10;| Reason 3&#10;|- class=&quot;bb3_rating_05&quot; &#10;| Power Level 5&#10;|- class=&quot;bb3_rating_scale&quot; &#10;! class=&quot;bb3_rating_scale&quot; | &#10;|}&#10;&#13;&#10;*Increased Max Range: 1 km&#10;*Increased Max Area: 100 m radius&#10;&#13;&#10;{|&#10;|- class=&quot;bb3_rating_misc&quot; &#10;| Plot Points: 1&#10;|}&#10;&#13;&#10;*Normal Lift: 120 kg (heavy adult)&#10;*Max Lift: 260 kg (large brown bear)&#10;*Throws (25 kg): 5 m&#10;&#13;&#10;==Skills==&#10;*Athletics&#10;*Deception&#10;*Hand-to-hand Combat&#10;*Manipulation&#10;*Perception&#10;*Ranged Combat (+)&#10;*Stealth&#10;*Survival&#10;&#13;&#10;==Gifts==&#10;*Connected&#10;*Headquarters&#10;*Master Plan&#10;*Minions&#10;*Team Player&#10;*Vehicles&#10;&#13;&#10;==Powers==&#10;;&lt;nowiki&gt;Blindsight&lt;/nowiki&gt;&#10;:Free action, Self-only&#10;:Special goggles in gas mask&#10;;&lt;nowiki&gt;Damage Resistance&lt;/nowiki&gt;&#10;:Constant, Self-only&#10;:Body armor and trenchcoat&#10;;&lt;nowiki&gt;Environmental Immunity&lt;/nowiki&gt;&#10;:Constant, Self-only&#10;:Trenchcoat and gas mask&#10;;&lt;nowiki&gt;Blast&lt;/nowiki&gt;&#10;:Standard action, Ranged, Normal&#10;:Assault rifle w/ grenade launcher&#10;;&lt;nowiki&gt;Area Blast&lt;/nowiki&gt;&#10;:Standard action, Ranged, Area, Normal&#10;:Fragmentation grenade&#10;;&lt;nowiki&gt;Darkness&lt;/nowiki&gt;&#10;:Standard action, Ranged, Area, Environmental&#10;:Smoke grenade&#10;;&lt;nowiki&gt;Dazzle&lt;/nowiki&gt;&#10;:Standard action, Ranged, Alteration&#10;:Flash grenade&#10;;&lt;nowiki&gt;Endurance Drain&lt;/nowiki&gt;&#10;:Standard action, Hand-to-hand, Alteration&#10;:Nerve agent grenade&#10;;&lt;nowiki&gt;Ultra-power&lt;/nowiki&gt;&#10;:Varies, Self-only&#10;&#13;&#10;===Ultra-power: Grenades===&#10;;&lt;nowiki&gt;Seeking Area Blast&lt;/nowiki&gt;&#10;:Standard action, Ranged, Area, Normal&#10;:Knockout gas grenade (Stunning)&#10;;&lt;nowiki&gt;Selective Area Blast&lt;/nowiki&gt;&#10;:Standard action, Ranged, Area, Normal&#10;:Smart cluster grenade&#10;;&lt;nowiki&gt;Mass Dazzle&lt;/nowiki&gt;&#10;:Standard action, Ranged, Area, Alteration&#10;:Flash grenade&#10;;&lt;nowiki&gt;Mass Endurance Drain&lt;/nowiki&gt;&#10;:Standard action, Hand-to-hand, Area, Alteration&#10;:Nerve agent grenade&#10;;&lt;nowiki&gt;Environmental Control&lt;/nowiki&gt;&#10;:Standard action, Ranged, Area, Environmental&#10;:Cryo grenade&#10;;&lt;nowiki&gt;Hold&lt;/nowiki&gt;&#10;:Standard action, Ranged, Special&#10;:Suppression foam grenade&#10;;&lt;nowiki&gt;Illusion&lt;/nowiki&gt;&#10;:Standard action, Ranged, Area, Environmental&#10;:Hologram projector grenade&#10;&#13;&#10;==Equipment==&#10;;Radio (PL 2)&#10;;Scuba Tank, Mini (PL 1)&#10;&#13;&#10;==Vehicles==&#10;;Military Helicopter&#10;:Damage Resistance (PL): 8, Endurance: 12, Top Speed: 480 km/h&#10;;SWAT Van&#10;:Damage Resistance (PL): 8, Endurance: 9, Top Speed: 180 km/h&#10;;Go-fast Boat&#10;:Damage Resistance (PL): 5, Endurance: 7, Top Speed: 150 km/h&#10;&#13;&#10;==Movement==&#10;{|&#10;|- class=&quot;bb3_tr&quot; &#10;! align=&quot;left&quot; | &#10;! align=&quot;center&quot; | Base Move&#10;! align=&quot;center&quot; | Double Move&#10;! align=&quot;center&quot; | All-out Move&#10;|- class=&quot;bb3_tr&quot; &#10;! align=&quot;left&quot; | Run&#10;| align=&quot;right&quot; | 7 m&#10;| align=&quot;right&quot; | 14 m&#10;| align=&quot;right&quot; | 42 m (25 km/h)&#10;|- class=&quot;bb3_tr&quot; &#10;! align=&quot;left&quot; | Swim&#10;| align=&quot;right&quot; | 3 m&#10;| align=&quot;right&quot; | 6 m&#10;| align=&quot;right&quot; | 18 m (11 km/h)&#10;|- class=&quot;bb3_tr&quot; &#10;! align=&quot;left&quot; | Jump&#10;| align=&quot;right&quot; | 2 m&#10;|}&#10;&#13;&#10;==Personality==&#10;Miasma is cool, tough, and professional, but she sometimes can't help taunting posthumans whom she has outfought or outsmarted.&#10;&#13;&#10;===Motivations===&#10;;Pride&#10;:The character seeks to personify the ideal of something, whether a culture, nationality, social class, or profession.&#10;;Vengeance&#10;:The character seeks revenge for some past wrong done to them or their loved ones.&#10;&#13;&#10;===Complications===&#10;;Enemy&#10;:Miasma is considered an international terrorist by the USA, and a criminal by Canada and most European countries.&#10;&#13;&#10;==History==&#10;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0;&#13;&#10;==Powers and Abilities==&#10;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0;&#13;&#10;==Summary==&#10;Character Points Spent: 50&lt;br /&gt;&#10;Unspent Experience: 0&lt;br /&gt;&#10;Attributes 24 + Skills 9 + Gifts 6 + Powers 9 + Modifiers 2 = 50 / 50&#10;&#13;&#10;{{DEFAULTSORT:Miasma}}&#10;[[Category:Kalos Universe]]&#10;[[Category:Earth]]&#10;[[Category:Global]]&#10;[[Category:People]]&#10;    [[Category:Villains]]&#10;    [[Category:Fume Troopers]]&#10;[[Category:Origin:Equipped]]&#10;[[Category:Archetype:Sword]]&#10;[[Category:Motivation:Pride]]&#10;[[Category:Motivation:Vengeance]]&#10;[[Category:Complication:Enemy]]&#10;__NOTOC__" calcext:value-type="string">
            <text:p>''Have grenades, will travel''</text:p>
            <text:p></text:p>
            <text:p>[[File:Miasma.jpg|right|thumb|Miasma]]</text:p>
            <text:p>*Character sheet: [[Media:Miasma_BBCSH_3.24.pdf|PDF]]</text:p>
            <text:p>*[[Media:Miasma_BBCSH_3.24.ods|Character Sheet Helper file]] ([https://www.libreoffice.org/ LibreOffice])</text:p>
            <text:p></text:p>
            <text:p>{|</text:p>
            <text:p>|- class="bb3_tr" </text:p>
            <text:p>! align="left" | Quotation</text:p>
            <text:p>| &amp;quot;Better to fight for something than live for nothing.&amp;quot;</text:p>
            <text:p>|- class="bb3_tr" </text:p>
            <text:p>! align="left" | First Appearance</text:p>
            <text:p>| Miss America #181, 1969</text:p>
            <text:p>|- class="bb3_tr" </text:p>
            <text:p>! align="left" | Real Name</text:p>
            <text:p>| Hilary Watson</text:p>
            <text:p>|- class="bb3_tr" </text:p>
            <text:p>! align="left" | Identity</text:p>
            <text:p>| Secret ID</text:p>
            <text:p>|- class="bb3_tr" </text:p>
            <text:p>! align="left" | Player</text:p>
            <text:p>| NPC</text:p>
            <text:p>|- class="bb3_tr" </text:p>
            <text:p>! align="left" | Origin</text:p>
            <text:p>| Equipped</text:p>
            <text:p>|- class="bb3_tr" </text:p>
            <text:p>! align="left" | Archetype</text:p>
            <text:p>| Sword</text:p>
            <text:p>|- class="bb3_tr" </text:p>
            <text:p>! align="left" | Team Affiliation</text:p>
            <text:p>| Fume Troopers</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27</text:p>
            <text:p>||</text:p>
            <text:p>! align="left" | Nationality</text:p>
            <text:p>| Canadian</text:p>
            <text:p>|- class="bb3_tr" </text:p>
            <text:p>! align="left" | Height</text:p>
            <text:p>| 168 cm (5' 6")</text:p>
            <text:p>||</text:p>
            <text:p>! align="left" | Hair</text:p>
            <text:p>| Brown</text:p>
            <text:p>|- class="bb3_tr" </text:p>
            <text:p>! align="left" | Weight</text:p>
            <text:p>| 52 kg (115 lbs)</text:p>
            <text:p>||</text:p>
            <text:p>! align="left" | Eyes</text:p>
            <text:p>| Brown</text:p>
            <text:p>|- class="bb3_tr" </text:p>
            <text:p>! align="left" | Gender</text:p>
            <text:p>| Cis Female</text:p>
            <text:p>||</text:p>
            <text:p>! align="left" | Sexuality</text:p>
            <text:p>| Homosexual</text:p>
            <text:p>|}</text:p>
            <text:p></text:p>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ext:p></text:p>
            <text:p>==Attributes==</text:p>
            <text:p>{|</text:p>
            <text:p>|- class="bb3_rating_03" </text:p>
            <text:p>| Agility 3</text:p>
            <text:p>|- class="bb3_rating_03" </text:p>
            <text:p>| Brawn 3</text:p>
            <text:p>|- class="bb3_rating_04" </text:p>
            <text:p>| Endurance 4</text:p>
            <text:p>|- class="bb3_rating_03" </text:p>
            <text:p>| Presence 3</text:p>
            <text:p>|- class="bb3_rating_03" </text:p>
            <text:p>| Reason 3</text:p>
            <text:p>|- class="bb3_rating_05" </text:p>
            <text:p>| Power Level 5</text:p>
            <text:p>|- class="bb3_rating_scale" </text:p>
            <text:p>! class="bb3_rating_scale" | </text:p>
            <text:p>|}</text:p>
            <text:p></text:p>
            <text:p>*Increased Max Range: 1 km</text:p>
            <text:p>*Increased Max Area: 100 m radius</text:p>
            <text:p></text:p>
            <text:p>{|</text:p>
            <text:p>|- class="bb3_rating_misc" </text:p>
            <text:p>| Plot Points: 1</text:p>
            <text:p>|}</text:p>
            <text:p></text:p>
            <text:p>*Normal Lift: 120 kg (heavy adult)</text:p>
            <text:p>*Max Lift: 260 kg (large brown bear)</text:p>
            <text:p>*Throws (25 kg): 5 m</text:p>
            <text:p></text:p>
            <text:p>==Skills==</text:p>
            <text:p>*Athletics</text:p>
            <text:p>*Deception</text:p>
            <text:p>*Hand-to-hand Combat</text:p>
            <text:p>*Manipulation</text:p>
            <text:p>*Perception</text:p>
            <text:p>*Ranged Combat (+)</text:p>
            <text:p>*Stealth</text:p>
            <text:p>*Survival</text:p>
            <text:p></text:p>
            <text:p>==Gifts==</text:p>
            <text:p>*Connected</text:p>
            <text:p>*Headquarters</text:p>
            <text:p>*Master Plan</text:p>
            <text:p>*Minions</text:p>
            <text:p>*Team Player</text:p>
            <text:p>*Vehicles</text:p>
            <text:p></text:p>
            <text:p>==Powers==</text:p>
            <text:p>;&lt;nowiki&gt;Blindsight&lt;/nowiki&gt;</text:p>
            <text:p>:Free action, Self-only</text:p>
            <text:p>:Special goggles in gas mask</text:p>
            <text:p>;&lt;nowiki&gt;Damage Resistance&lt;/nowiki&gt;</text:p>
            <text:p>:Constant, Self-only</text:p>
            <text:p>:Body armor and trenchcoat</text:p>
            <text:p>;&lt;nowiki&gt;Environmental Immunity&lt;/nowiki&gt;</text:p>
            <text:p>:Constant, Self-only</text:p>
            <text:p>:Trenchcoat and gas mask</text:p>
            <text:p>;&lt;nowiki&gt;Blast&lt;/nowiki&gt;</text:p>
            <text:p>:Standard action, Ranged, Normal</text:p>
            <text:p>:Assault rifle w/ grenade launcher</text:p>
            <text:p>;&lt;nowiki&gt;Area Blast&lt;/nowiki&gt;</text:p>
            <text:p>:Standard action, Ranged, Area, Normal</text:p>
            <text:p>:Fragmentation grenade</text:p>
            <text:p>;&lt;nowiki&gt;Darkness&lt;/nowiki&gt;</text:p>
            <text:p>:Standard action, Ranged, Area, Environmental</text:p>
            <text:p>:Smoke grenade</text:p>
            <text:p>;&lt;nowiki&gt;Dazzle&lt;/nowiki&gt;</text:p>
            <text:p>:Standard action, Ranged, Alteration</text:p>
            <text:p>:Flash grenade</text:p>
            <text:p>;&lt;nowiki&gt;Endurance Drain&lt;/nowiki&gt;</text:p>
            <text:p>:Standard action, Hand-to-hand, Alteration</text:p>
            <text:p>:Nerve agent grenade</text:p>
            <text:p>;&lt;nowiki&gt;Ultra-power&lt;/nowiki&gt;</text:p>
            <text:p>:Varies, Self-only</text:p>
            <text:p></text:p>
            <text:p>===Ultra-power: Grenades===</text:p>
            <text:p>;&lt;nowiki&gt;Seeking Area Blast&lt;/nowiki&gt;</text:p>
            <text:p>:Standard action, Ranged, Area, Normal</text:p>
            <text:p>:Knockout gas grenade (Stunning)</text:p>
            <text:p>;&lt;nowiki&gt;Selective Area Blast&lt;/nowiki&gt;</text:p>
            <text:p>:Standard action, Ranged, Area, Normal</text:p>
            <text:p>:Smart cluster grenade</text:p>
            <text:p>;&lt;nowiki&gt;Mass Dazzle&lt;/nowiki&gt;</text:p>
            <text:p>:Standard action, Ranged, Area, Alteration</text:p>
            <text:p>:Flash grenade</text:p>
            <text:p>;&lt;nowiki&gt;Mass Endurance Drain&lt;/nowiki&gt;</text:p>
            <text:p>:Standard action, Hand-to-hand, Area, Alteration</text:p>
            <text:p>:Nerve agent grenade</text:p>
            <text:p>;&lt;nowiki&gt;Environmental Control&lt;/nowiki&gt;</text:p>
            <text:p>:Standard action, Ranged, Area, Environmental</text:p>
            <text:p>:Cryo grenade</text:p>
            <text:p>;&lt;nowiki&gt;Hold&lt;/nowiki&gt;</text:p>
            <text:p>:Standard action, Ranged, Special</text:p>
            <text:p>:Suppression foam grenade</text:p>
            <text:p>;&lt;nowiki&gt;Illusion&lt;/nowiki&gt;</text:p>
            <text:p>:Standard action, Ranged, Area, Environmental</text:p>
            <text:p>:Hologram projector grenade</text:p>
            <text:p></text:p>
            <text:p>==Equipment==</text:p>
            <text:p>;Radio (PL 2)</text:p>
            <text:p>;Scuba Tank, Mini (PL 1)</text:p>
            <text:p></text:p>
            <text:p>==Vehicles==</text:p>
            <text:p>;Military Helicopter</text:p>
            <text:p>:Damage Resistance (PL): 8, Endurance: 12, Top Speed: 480 km/h</text:p>
            <text:p>;SWAT Van</text:p>
            <text:p>:Damage Resistance (PL): 8, Endurance: 9, Top Speed: 180 km/h</text:p>
            <text:p>;Go-fast Boat</text:p>
            <text:p>:Damage Resistance (PL): 5, Endurance: 7, Top Speed: 150 km/h</text:p>
            <text:p></text:p>
            <text:p>==Movement==</text:p>
            <text:p>{|</text:p>
            <text:p>|- class="bb3_tr" </text:p>
            <text:p>! align="left" | </text:p>
            <text:p>! align="center" | Base Move</text:p>
            <text:p>! align="center" | Double Move</text:p>
            <text:p>! align="center" | All-out Move</text:p>
            <text:p>|- class="bb3_tr" </text:p>
            <text:p>! align="left" | Run</text:p>
            <text:p>| align="right" | 7 m</text:p>
            <text:p>| align="right" | 14 m</text:p>
            <text:p>| align="right" | 42 m (25 km/h)</text:p>
            <text:p>|- class="bb3_tr" </text:p>
            <text:p>! align="left" | Swim</text:p>
            <text:p>| align="right" | 3 m</text:p>
            <text:p>| align="right" | 6 m</text:p>
            <text:p>| align="right" | 18 m (11 km/h)</text:p>
            <text:p>|- class="bb3_tr" </text:p>
            <text:p>! align="left" | Jump</text:p>
            <text:p>| align="right" | 2 m</text:p>
            <text:p>|}</text:p>
            <text:p></text:p>
            <text:p>==Personality==</text:p>
            <text:p>Miasma is cool, tough, and professional, but she sometimes can't help taunting posthumans whom she has outfought or outsmarted.</text:p>
            <text:p></text:p>
            <text:p>===Motivations===</text:p>
            <text:p>;Pride</text:p>
            <text:p>:The character seeks to personify the ideal of something, whether a culture, nationality, social class, or profession.</text:p>
            <text:p>;Vengeance</text:p>
            <text:p>:The character seeks revenge for some past wrong done to them or their loved ones.</text:p>
            <text:p></text:p>
            <text:p>===Complications===</text:p>
            <text:p>;Enemy</text:p>
            <text:p>:Miasma is considered an international terrorist by the USA, and a criminal by Canada and most European countries.</text:p>
            <text:p></text:p>
            <text:p>==History==</text:p>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ext:p></text:p>
            <text:p>==Powers and Abilities==</text:p>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ext:p></text:p>
            <text:p>==Summary==</text:p>
            <text:p>Character Points Spent: 50&lt;br /&gt;</text:p>
            <text:p>Unspent Experience: 0&lt;br /&gt;</text:p>
            <text:p>Attributes 24 + Skills 9 + Gifts 6 + Powers 9 + Modifiers 2 = 50 / 50</text:p>
            <text:p></text:p>
            <text:p>{{DEFAULTSORT:Miasma}}</text:p>
            <text:p>[[Category:Kalos Universe]]</text:p>
            <text:p>[[Category:Earth]]</text:p>
            <text:p>[[Category:Global]]</text:p>
            <text:p>[[Category:People]]</text:p>
            <text:p>    [[Category:Villains]]</text:p>
            <text:p>    [[Category:Fume Troopers]]</text:p>
            <text:p>[[Category:Origin:Equipped]]</text:p>
            <text:p>[[Category:Archetype:Sword]]</text:p>
            <text:p>[[Category:Motivation:Pride]]</text:p>
            <text:p>[[Category:Motivation:Vengeance]]</text:p>
            <text:p>[[Category:Complication:Enemy]]</text:p>
            <text:p>__NOTOC__</text:p>
          </table:table-cell>
          <table:table-cell table:style-name="General_20_Text_20_Empty" table:formula="of:=IF([.F3]=&quot;&quot;;&quot;&quot;;[.F3])" office:value-type="string" office:string-value="''Have grenades, will travel''" calcext:value-type="string">
            <text:p>''Have grenades, will travel''</text:p>
          </table:table-cell>
          <table:table-cell table:style-name="General_20_Text_20_Empty" table:formula="of:=IF([.G3]=&quot;&quot;;&quot;&quot;;SUBSTITUTE([.G3]; CHAR(10); CHAR(13)))" office:value-type="string" office:string-value="''Have grenades, will travel''" calcext:value-type="string">
            <text:p>''Have grenades, will travel''</text:p>
          </table:table-cell>
          <table:table-cell table:style-name="General_20_Text_20_Empty" table:formula="of:=IF(EPITHET=&quot;&quot;;&quot;&quot;;&quot;''&quot;&amp;EPITHET&amp;&quot;''&quot;)" office:value-type="string" office:string-value="''Have grenades, will travel''" calcext:value-type="string">
            <text:p>''Have grenades, will trave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iasma.jpg|right|thumb|Miasma]]" calcext:value-type="string">
            <text:p>[[File:Miasma.jpg|right|thumb|Miasma]]</text:p>
          </table:table-cell>
          <table:table-cell table:style-name="General_20_Text_20_Empty" table:formula="of:=IF([.G5]=&quot;&quot;;&quot;&quot;;SUBSTITUTE([.G5]; CHAR(10); CHAR(13)))" office:value-type="string" office:string-value="[[File:Miasma.jpg|right|thumb|Miasma]]" calcext:value-type="string">
            <text:p>[[File:Miasma.jpg|right|thumb|Miasma]]</text:p>
          </table:table-cell>
          <table:table-cell table:style-name="General_20_Text_20_Empty" table:formula="of:=&quot;[[File:&quot;&amp;SUBSTITUTE(BASE_NAME;&quot; &quot;;&quot;_&quot;)&amp;&quot;.jpg|right|thumb|&quot;&amp;NAME&amp;&quot;]]&quot;" office:value-type="string" office:string-value="[[File:Miasma.jpg|right|thumb|Miasma]]" calcext:value-type="string">
            <text:p>[[File:Miasma.jpg|right|thumb|Miasm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Miasma" calcext:value-type="string">
            <text:p><text:s text:c="4"/>https://wiki.kaloscomics.com/?title=Miasma</text:p>
          </table:table-cell>
          <table:table-cell/>
          <table:table-cell table:style-name="General_20_Text" table:number-columns-repeated="2"/>
          <table:table-cell table:style-name="General_20_Text_20_Empty" table:formula="of:=IF([.F6]=&quot;&quot;;&quot;&quot;;[.F6])" office:value-type="string" office:string-value="*Character sheet: [[Media:Miasma_BBCSH_3.24.pdf|PDF]]" calcext:value-type="string">
            <text:p>*Character sheet: [[Media:Miasma_BBCSH_3.24.pdf|PDF]]</text:p>
          </table:table-cell>
          <table:table-cell table:style-name="General_20_Text_20_Empty" table:formula="of:=IF([.G6]=&quot;&quot;;&quot;&quot;;SUBSTITUTE([.G6]; CHAR(10); CHAR(13)))" office:value-type="string" office:string-value="*Character sheet: [[Media:Miasma_BBCSH_3.24.pdf|PDF]]" calcext:value-type="string">
            <text:p>*Character sheet: [[Media:Miasma_BBCSH_3.24.pdf|PDF]]</text:p>
          </table:table-cell>
          <table:table-cell table:style-name="General_20_Text_20_Empty" table:formula="of:=&quot;*Character sheet: [[Media:&quot;&amp;SUBSTITUTE(BASE_NAME;&quot; &quot;;&quot;_&quot;)&amp;&quot;_BBCSH_&quot;&amp;META_VERSION&amp;&quot;.pdf|PDF]]&quot;" office:value-type="string" office:string-value="*Character sheet: [[Media:Miasma_BBCSH_3.24.pdf|PDF]]" calcext:value-type="string">
            <text:p>*Character sheet: [[Media:Miasma_BBCSH_3.24.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3]=&quot;&quot;;&quot;&quot;;[.D3])" office:value-type="string" office:string-value="''Have grenades, will travel''&#10;&#13;&#10;[[File:Miasma.jpg|right|thumb|Miasma]]&#10;*Character sheet: [[Media:Miasma_BBCSH_3.24.pdf|PDF]]&#10;*[[Media:Miasma_BBCSH_3.24.ods|Character Sheet Helper file]] ([https://www.libreoffice.org/ LibreOffice])&#10;&#13;&#10;{|&#10;|- class=&quot;bb3_tr&quot; &#10;! align=&quot;left&quot; | Quotation&#10;| &amp;quot;Better to fight for something than live for nothing.&amp;quot;&#10;|- class=&quot;bb3_tr&quot; &#10;! align=&quot;left&quot; | First Appearance&#10;| Miss America #181, 1969&#10;|- class=&quot;bb3_tr&quot; &#10;! align=&quot;left&quot; | Real Name&#10;| Hilary Watson&#10;|- class=&quot;bb3_tr&quot; &#10;! align=&quot;left&quot; | Identity&#10;| Secret ID&#10;|- class=&quot;bb3_tr&quot; &#10;! align=&quot;left&quot; | Player&#10;| NPC&#10;|- class=&quot;bb3_tr&quot; &#10;! align=&quot;left&quot; | Origin&#10;| Equipped&#10;|- class=&quot;bb3_tr&quot; &#10;! align=&quot;left&quot; | Archetype&#10;| Sword&#10;|- class=&quot;bb3_tr&quot; &#10;! align=&quot;left&quot; | Team Affiliation&#10;| Fume Troopers&#10;|- class=&quot;bb3_tr&quot; &#10;! align=&quot;left&quot; | Base Of Operations&#10;| Earth&#10;|- class=&quot;bb3_tr&quot; &#10;! align=&quot;left&quot; | Range Of Operations&#10;| Global&#10;|}&#10;&#13;&#10;==Description==&#10;{|&#10;|- class=&quot;bb3_tr&quot; &#10;! align=&quot;left&quot; | Age&#10;| 27&#10;||&#10;! align=&quot;left&quot; | Nationality&#10;| Canadian&#10;|- class=&quot;bb3_tr&quot; &#10;! align=&quot;left&quot; | Height&#10;| 168 cm (5' 6&quot;)&#10;||&#10;! align=&quot;left&quot; | Hair&#10;| Brown&#10;|- class=&quot;bb3_tr&quot; &#10;! align=&quot;left&quot; | Weight&#10;| 52 kg (115 lbs)&#10;||&#10;! align=&quot;left&quot; | Eyes&#10;| Brown&#10;|- class=&quot;bb3_tr&quot; &#10;! align=&quot;left&quot; | Gender&#10;| Cis Female&#10;||&#10;! align=&quot;left&quot; | Sexuality&#10;| Homosexual&#10;|}&#10;&#13;&#10;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0;&#13;&#10;==Attributes==&#10;{|&#10;|- class=&quot;bb3_rating_03&quot; &#10;| Agility 3&#10;|- class=&quot;bb3_rating_03&quot; &#10;| Brawn 3&#10;|- class=&quot;bb3_rating_04&quot; &#10;| Endurance 4&#10;|- class=&quot;bb3_rating_03&quot; &#10;| Presence 3&#10;|- class=&quot;bb3_rating_03&quot; &#10;| Reason 3&#10;|- class=&quot;bb3_rating_05&quot; &#10;| Power Level 5&#10;|- class=&quot;bb3_rating_scale&quot; &#10;! class=&quot;bb3_rating_scale&quot; | &#10;|}&#10;&#13;&#10;*Increased Max Range: 1 km&#10;*Increased Max Area: 100 m radius&#10;&#13;&#10;{|&#10;|- class=&quot;bb3_rating_misc&quot; &#10;| Plot Points: 1&#10;|}&#10;&#13;&#10;*Normal Lift: 120 kg (heavy adult)&#10;*Max Lift: 260 kg (large brown bear)&#10;*Throws (25 kg): 5 m&#10;&#13;&#10;==Skills==&#10;*Athletics&#10;*Deception&#10;*Hand-to-hand Combat&#10;*Manipulation&#10;*Perception&#10;*Ranged Combat (+)&#10;*Stealth&#10;*Survival&#10;&#13;&#10;==Gifts==&#10;*Connected&#10;*Headquarters&#10;*Master Plan&#10;*Minions&#10;*Team Player&#10;*Vehicles&#10;&#13;&#10;==Powers==&#10;;&lt;nowiki&gt;Blindsight&lt;/nowiki&gt;&#10;:Free action, Self-only&#10;:Special goggles in gas mask&#10;;&lt;nowiki&gt;Damage Resistance&lt;/nowiki&gt;&#10;:Constant, Self-only&#10;:Body armor and trenchcoat&#10;;&lt;nowiki&gt;Environmental Immunity&lt;/nowiki&gt;&#10;:Constant, Self-only&#10;:Trenchcoat and gas mask&#10;;&lt;nowiki&gt;Blast&lt;/nowiki&gt;&#10;:Standard action, Ranged, Normal&#10;:Assault rifle w/ grenade launcher&#10;;&lt;nowiki&gt;Area Blast&lt;/nowiki&gt;&#10;:Standard action, Ranged, Area, Normal&#10;:Fragmentation grenade&#10;;&lt;nowiki&gt;Darkness&lt;/nowiki&gt;&#10;:Standard action, Ranged, Area, Environmental&#10;:Smoke grenade&#10;;&lt;nowiki&gt;Dazzle&lt;/nowiki&gt;&#10;:Standard action, Ranged, Alteration&#10;:Flash grenade&#10;;&lt;nowiki&gt;Endurance Drain&lt;/nowiki&gt;&#10;:Standard action, Hand-to-hand, Alteration&#10;:Nerve agent grenade&#10;;&lt;nowiki&gt;Ultra-power&lt;/nowiki&gt;&#10;:Varies, Self-only&#10;&#13;&#10;===Ultra-power: Grenades===&#10;;&lt;nowiki&gt;Seeking Area Blast&lt;/nowiki&gt;&#10;:Standard action, Ranged, Area, Normal&#10;:Knockout gas grenade (Stunning)&#10;;&lt;nowiki&gt;Selective Area Blast&lt;/nowiki&gt;&#10;:Standard action, Ranged, Area, Normal&#10;:Smart cluster grenade&#10;;&lt;nowiki&gt;Mass Dazzle&lt;/nowiki&gt;&#10;:Standard action, Ranged, Area, Alteration&#10;:Flash grenade&#10;;&lt;nowiki&gt;Mass Endurance Drain&lt;/nowiki&gt;&#10;:Standard action, Hand-to-hand, Area, Alteration&#10;:Nerve agent grenade&#10;;&lt;nowiki&gt;Environmental Control&lt;/nowiki&gt;&#10;:Standard action, Ranged, Area, Environmental&#10;:Cryo grenade&#10;;&lt;nowiki&gt;Hold&lt;/nowiki&gt;&#10;:Standard action, Ranged, Special&#10;:Suppression foam grenade&#10;;&lt;nowiki&gt;Illusion&lt;/nowiki&gt;&#10;:Standard action, Ranged, Area, Environmental&#10;:Hologram projector grenade&#10;&#13;&#10;==Equipment==&#10;;Radio (PL 2)&#10;;Scuba Tank, Mini (PL 1)&#10;&#13;&#10;==Vehicles==&#10;;Military Helicopter&#10;:Damage Resistance (PL): 8, Endurance: 12, Top Speed: 480 km/h&#10;;SWAT Van&#10;:Damage Resistance (PL): 8, Endurance: 9, Top Speed: 180 km/h&#10;;Go-fast Boat&#10;:Damage Resistance (PL): 5, Endurance: 7, Top Speed: 150 km/h&#10;&#13;&#10;==Movement==&#10;{|&#10;|- class=&quot;bb3_tr&quot; &#10;! align=&quot;left&quot; | &#10;! align=&quot;center&quot; | Base Move&#10;! align=&quot;center&quot; | Double Move&#10;! align=&quot;center&quot; | All-out Move&#10;|- class=&quot;bb3_tr&quot; &#10;! align=&quot;left&quot; | Run&#10;| align=&quot;right&quot; | 7 m&#10;| align=&quot;right&quot; | 14 m&#10;| align=&quot;right&quot; | 42 m (25 km/h)&#10;|- class=&quot;bb3_tr&quot; &#10;! align=&quot;left&quot; | Swim&#10;| align=&quot;right&quot; | 3 m&#10;| align=&quot;right&quot; | 6 m&#10;| align=&quot;right&quot; | 18 m (11 km/h)&#10;|- class=&quot;bb3_tr&quot; &#10;! align=&quot;left&quot; | Jump&#10;| align=&quot;right&quot; | 2 m&#10;|}&#10;&#13;&#10;==Personality==&#10;Miasma is cool, tough, and professional, but she sometimes can't help taunting posthumans whom she has outfought or outsmarted.&#10;&#13;&#10;===Motivations===&#10;;Pride&#10;:The character seeks to personify the ideal of something, whether a culture, nationality, social class, or profession.&#10;;Vengeance&#10;:The character seeks revenge for some past wrong done to them or their loved ones.&#10;&#13;&#10;===Complications===&#10;;Enemy&#10;:Miasma is considered an international terrorist by the USA, and a criminal by Canada and most European countries.&#10;&#13;&#10;==History==&#10;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0;&#13;&#10;==Powers and Abilities==&#10;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0;&#13;&#10;==Summary==&#10;Character Points Spent: 50&lt;br /&gt;&#10;Unspent Experience: 0&lt;br /&gt;&#10;Attributes 24 + Skills 9 + Gifts 6 + Powers 9 + Modifiers 2 = 50 / 50&#10;&#13;&#10;{{DEFAULTSORT:Miasma}}&#10;[[Category:Kalos Universe]]&#10;[[Category:Earth]]&#10;[[Category:Global]]&#10;[[Category:People]]&#10;    [[Category:Villains]]&#10;    [[Category:Fume Troopers]]&#10;[[Category:Origin:Equipped]]&#10;[[Category:Archetype:Sword]]&#10;[[Category:Motivation:Pride]]&#10;[[Category:Motivation:Vengeance]]&#10;[[Category:Complication:Enemy]]&#10;__NOTOC__" calcext:value-type="string">
            <text:p>''Have grenades, will travel''</text:p>
            <text:p></text:p>
            <text:p>[[File:Miasma.jpg|right|thumb|Miasma]]</text:p>
            <text:p>*Character sheet: [[Media:Miasma_BBCSH_3.24.pdf|PDF]]</text:p>
            <text:p>*[[Media:Miasma_BBCSH_3.24.ods|Character Sheet Helper file]] ([https://www.libreoffice.org/ LibreOffice])</text:p>
            <text:p></text:p>
            <text:p>{|</text:p>
            <text:p>|- class="bb3_tr" </text:p>
            <text:p>! align="left" | Quotation</text:p>
            <text:p>| &amp;quot;Better to fight for something than live for nothing.&amp;quot;</text:p>
            <text:p>|- class="bb3_tr" </text:p>
            <text:p>! align="left" | First Appearance</text:p>
            <text:p>| Miss America #181, 1969</text:p>
            <text:p>|- class="bb3_tr" </text:p>
            <text:p>! align="left" | Real Name</text:p>
            <text:p>| Hilary Watson</text:p>
            <text:p>|- class="bb3_tr" </text:p>
            <text:p>! align="left" | Identity</text:p>
            <text:p>| Secret ID</text:p>
            <text:p>|- class="bb3_tr" </text:p>
            <text:p>! align="left" | Player</text:p>
            <text:p>| NPC</text:p>
            <text:p>|- class="bb3_tr" </text:p>
            <text:p>! align="left" | Origin</text:p>
            <text:p>| Equipped</text:p>
            <text:p>|- class="bb3_tr" </text:p>
            <text:p>! align="left" | Archetype</text:p>
            <text:p>| Sword</text:p>
            <text:p>|- class="bb3_tr" </text:p>
            <text:p>! align="left" | Team Affiliation</text:p>
            <text:p>| Fume Troopers</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27</text:p>
            <text:p>||</text:p>
            <text:p>! align="left" | Nationality</text:p>
            <text:p>| Canadian</text:p>
            <text:p>|- class="bb3_tr" </text:p>
            <text:p>! align="left" | Height</text:p>
            <text:p>| 168 cm (5' 6")</text:p>
            <text:p>||</text:p>
            <text:p>! align="left" | Hair</text:p>
            <text:p>| Brown</text:p>
            <text:p>|- class="bb3_tr" </text:p>
            <text:p>! align="left" | Weight</text:p>
            <text:p>| 52 kg (115 lbs)</text:p>
            <text:p>||</text:p>
            <text:p>! align="left" | Eyes</text:p>
            <text:p>| Brown</text:p>
            <text:p>|- class="bb3_tr" </text:p>
            <text:p>! align="left" | Gender</text:p>
            <text:p>| Cis Female</text:p>
            <text:p>||</text:p>
            <text:p>! align="left" | Sexuality</text:p>
            <text:p>| Homosexual</text:p>
            <text:p>|}</text:p>
            <text:p></text:p>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ext:p></text:p>
            <text:p>==Attributes==</text:p>
            <text:p>{|</text:p>
            <text:p>|- class="bb3_rating_03" </text:p>
            <text:p>| Agility 3</text:p>
            <text:p>|- class="bb3_rating_03" </text:p>
            <text:p>| Brawn 3</text:p>
            <text:p>|- class="bb3_rating_04" </text:p>
            <text:p>| Endurance 4</text:p>
            <text:p>|- class="bb3_rating_03" </text:p>
            <text:p>| Presence 3</text:p>
            <text:p>|- class="bb3_rating_03" </text:p>
            <text:p>| Reason 3</text:p>
            <text:p>|- class="bb3_rating_05" </text:p>
            <text:p>| Power Level 5</text:p>
            <text:p>|- class="bb3_rating_scale" </text:p>
            <text:p>! class="bb3_rating_scale" | </text:p>
            <text:p>|}</text:p>
            <text:p></text:p>
            <text:p>*Increased Max Range: 1 km</text:p>
            <text:p>*Increased Max Area: 100 m radius</text:p>
            <text:p></text:p>
            <text:p>{|</text:p>
            <text:p>|- class="bb3_rating_misc" </text:p>
            <text:p>| Plot Points: 1</text:p>
            <text:p>|}</text:p>
            <text:p></text:p>
            <text:p>*Normal Lift: 120 kg (heavy adult)</text:p>
            <text:p>*Max Lift: 260 kg (large brown bear)</text:p>
            <text:p>*Throws (25 kg): 5 m</text:p>
            <text:p></text:p>
            <text:p>==Skills==</text:p>
            <text:p>*Athletics</text:p>
            <text:p>*Deception</text:p>
            <text:p>*Hand-to-hand Combat</text:p>
            <text:p>*Manipulation</text:p>
            <text:p>*Perception</text:p>
            <text:p>*Ranged Combat (+)</text:p>
            <text:p>*Stealth</text:p>
            <text:p>*Survival</text:p>
            <text:p></text:p>
            <text:p>==Gifts==</text:p>
            <text:p>*Connected</text:p>
            <text:p>*Headquarters</text:p>
            <text:p>*Master Plan</text:p>
            <text:p>*Minions</text:p>
            <text:p>*Team Player</text:p>
            <text:p>*Vehicles</text:p>
            <text:p></text:p>
            <text:p>==Powers==</text:p>
            <text:p>;&lt;nowiki&gt;Blindsight&lt;/nowiki&gt;</text:p>
            <text:p>:Free action, Self-only</text:p>
            <text:p>:Special goggles in gas mask</text:p>
            <text:p>;&lt;nowiki&gt;Damage Resistance&lt;/nowiki&gt;</text:p>
            <text:p>:Constant, Self-only</text:p>
            <text:p>:Body armor and trenchcoat</text:p>
            <text:p>;&lt;nowiki&gt;Environmental Immunity&lt;/nowiki&gt;</text:p>
            <text:p>:Constant, Self-only</text:p>
            <text:p>:Trenchcoat and gas mask</text:p>
            <text:p>;&lt;nowiki&gt;Blast&lt;/nowiki&gt;</text:p>
            <text:p>:Standard action, Ranged, Normal</text:p>
            <text:p>:Assault rifle w/ grenade launcher</text:p>
            <text:p>;&lt;nowiki&gt;Area Blast&lt;/nowiki&gt;</text:p>
            <text:p>:Standard action, Ranged, Area, Normal</text:p>
            <text:p>:Fragmentation grenade</text:p>
            <text:p>;&lt;nowiki&gt;Darkness&lt;/nowiki&gt;</text:p>
            <text:p>:Standard action, Ranged, Area, Environmental</text:p>
            <text:p>:Smoke grenade</text:p>
            <text:p>;&lt;nowiki&gt;Dazzle&lt;/nowiki&gt;</text:p>
            <text:p>:Standard action, Ranged, Alteration</text:p>
            <text:p>:Flash grenade</text:p>
            <text:p>;&lt;nowiki&gt;Endurance Drain&lt;/nowiki&gt;</text:p>
            <text:p>:Standard action, Hand-to-hand, Alteration</text:p>
            <text:p>:Nerve agent grenade</text:p>
            <text:p>;&lt;nowiki&gt;Ultra-power&lt;/nowiki&gt;</text:p>
            <text:p>:Varies, Self-only</text:p>
            <text:p></text:p>
            <text:p>===Ultra-power: Grenades===</text:p>
            <text:p>;&lt;nowiki&gt;Seeking Area Blast&lt;/nowiki&gt;</text:p>
            <text:p>:Standard action, Ranged, Area, Normal</text:p>
            <text:p>:Knockout gas grenade (Stunning)</text:p>
            <text:p>;&lt;nowiki&gt;Selective Area Blast&lt;/nowiki&gt;</text:p>
            <text:p>:Standard action, Ranged, Area, Normal</text:p>
            <text:p>:Smart cluster grenade</text:p>
            <text:p>;&lt;nowiki&gt;Mass Dazzle&lt;/nowiki&gt;</text:p>
            <text:p>:Standard action, Ranged, Area, Alteration</text:p>
            <text:p>:Flash grenade</text:p>
            <text:p>;&lt;nowiki&gt;Mass Endurance Drain&lt;/nowiki&gt;</text:p>
            <text:p>:Standard action, Hand-to-hand, Area, Alteration</text:p>
            <text:p>:Nerve agent grenade</text:p>
            <text:p>;&lt;nowiki&gt;Environmental Control&lt;/nowiki&gt;</text:p>
            <text:p>:Standard action, Ranged, Area, Environmental</text:p>
            <text:p>:Cryo grenade</text:p>
            <text:p>;&lt;nowiki&gt;Hold&lt;/nowiki&gt;</text:p>
            <text:p>:Standard action, Ranged, Special</text:p>
            <text:p>:Suppression foam grenade</text:p>
            <text:p>;&lt;nowiki&gt;Illusion&lt;/nowiki&gt;</text:p>
            <text:p>:Standard action, Ranged, Area, Environmental</text:p>
            <text:p>:Hologram projector grenade</text:p>
            <text:p></text:p>
            <text:p>==Equipment==</text:p>
            <text:p>;Radio (PL 2)</text:p>
            <text:p>;Scuba Tank, Mini (PL 1)</text:p>
            <text:p></text:p>
            <text:p>==Vehicles==</text:p>
            <text:p>;Military Helicopter</text:p>
            <text:p>:Damage Resistance (PL): 8, Endurance: 12, Top Speed: 480 km/h</text:p>
            <text:p>;SWAT Van</text:p>
            <text:p>:Damage Resistance (PL): 8, Endurance: 9, Top Speed: 180 km/h</text:p>
            <text:p>;Go-fast Boat</text:p>
            <text:p>:Damage Resistance (PL): 5, Endurance: 7, Top Speed: 150 km/h</text:p>
            <text:p></text:p>
            <text:p>==Movement==</text:p>
            <text:p>{|</text:p>
            <text:p>|- class="bb3_tr" </text:p>
            <text:p>! align="left" | </text:p>
            <text:p>! align="center" | Base Move</text:p>
            <text:p>! align="center" | Double Move</text:p>
            <text:p>! align="center" | All-out Move</text:p>
            <text:p>|- class="bb3_tr" </text:p>
            <text:p>! align="left" | Run</text:p>
            <text:p>| align="right" | 7 m</text:p>
            <text:p>| align="right" | 14 m</text:p>
            <text:p>| align="right" | 42 m (25 km/h)</text:p>
            <text:p>|- class="bb3_tr" </text:p>
            <text:p>! align="left" | Swim</text:p>
            <text:p>| align="right" | 3 m</text:p>
            <text:p>| align="right" | 6 m</text:p>
            <text:p>| align="right" | 18 m (11 km/h)</text:p>
            <text:p>|- class="bb3_tr" </text:p>
            <text:p>! align="left" | Jump</text:p>
            <text:p>| align="right" | 2 m</text:p>
            <text:p>|}</text:p>
            <text:p></text:p>
            <text:p>==Personality==</text:p>
            <text:p>Miasma is cool, tough, and professional, but she sometimes can't help taunting posthumans whom she has outfought or outsmarted.</text:p>
            <text:p></text:p>
            <text:p>===Motivations===</text:p>
            <text:p>;Pride</text:p>
            <text:p>:The character seeks to personify the ideal of something, whether a culture, nationality, social class, or profession.</text:p>
            <text:p>;Vengeance</text:p>
            <text:p>:The character seeks revenge for some past wrong done to them or their loved ones.</text:p>
            <text:p></text:p>
            <text:p>===Complications===</text:p>
            <text:p>;Enemy</text:p>
            <text:p>:Miasma is considered an international terrorist by the USA, and a criminal by Canada and most European countries.</text:p>
            <text:p></text:p>
            <text:p>==History==</text:p>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ext:p></text:p>
            <text:p>==Powers and Abilities==</text:p>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ext:p></text:p>
            <text:p>==Summary==</text:p>
            <text:p>Character Points Spent: 50&lt;br /&gt;</text:p>
            <text:p>Unspent Experience: 0&lt;br /&gt;</text:p>
            <text:p>Attributes 24 + Skills 9 + Gifts 6 + Powers 9 + Modifiers 2 = 50 / 50</text:p>
            <text:p></text:p>
            <text:p>{{DEFAULTSORT:Miasma}}</text:p>
            <text:p>[[Category:Kalos Universe]]</text:p>
            <text:p>[[Category:Earth]]</text:p>
            <text:p>[[Category:Global]]</text:p>
            <text:p>[[Category:People]]</text:p>
            <text:p>    [[Category:Villains]]</text:p>
            <text:p>    [[Category:Fume Troopers]]</text:p>
            <text:p>[[Category:Origin:Equipped]]</text:p>
            <text:p>[[Category:Archetype:Sword]]</text:p>
            <text:p>[[Category:Motivation:Pride]]</text:p>
            <text:p>[[Category:Motivation:Vengeance]]</text:p>
            <text:p>[[Category:Complication:Enemy]]</text:p>
            <text:p>__NOTOC__</text:p>
          </table:table-cell>
          <table:table-cell table:style-name="General_20_Text" table:number-columns-repeated="2"/>
          <table:table-cell table:style-name="General_20_Text_20_Empty" table:formula="of:=IF([.F7]=&quot;&quot;;&quot;&quot;;[.F7])" office:value-type="string" office:string-value="*[[Media:Miasma_BBCSH_3.24.ods|Character Sheet Helper file]] ([https://www.libreoffice.org/ LibreOffice])" calcext:value-type="string">
            <text:p>*[[Media:Miasma_BBCSH_3.24.ods|Character Sheet Helper file]] ([https://www.libreoffice.org/ LibreOffice])</text:p>
          </table:table-cell>
          <table:table-cell table:style-name="General_20_Text_20_Empty" table:formula="of:=IF([.G7]=&quot;&quot;;&quot;&quot;;SUBSTITUTE([.G7]; CHAR(10); CHAR(13)))" office:value-type="string" office:string-value="*[[Media:Miasma_BBCSH_3.24.ods|Character Sheet Helper file]] ([https://www.libreoffice.org/ LibreOffice])" calcext:value-type="string">
            <text:p>*[[Media:Miasma_BBCSH_3.24.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iasma_BBCSH_3.24.ods|Character Sheet Helper file]] ([https://www.libreoffice.org/ LibreOffice])" calcext:value-type="string">
            <text:p>*[[Media:Miasma_BBCSH_3.24.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Miasma.jpg" calcext:value-type="string">
            <text:p><text:s text:c="4"/>Miasma.jpg</text:p>
          </table:table-cell>
          <table:table-cell/>
          <table:table-cell table:style-name="General_20_Text" table:number-columns-repeated="2"/>
          <table:table-cell table:style-name="General_20_Text_20_Empty" table:formula="of:=IF([.F12]=&quot;&quot;;&quot;&quot;;[.F12])"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IF([.G12]=&quot;&quot;;&quot;&quot;;SUBSTITUTE([.G12]; CHAR(10); CHAR(13)))"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quot;| &amp;quot;&quot;&amp;QUOTATION&amp;&quot;&amp;quot;&quot;" office:value-type="string" office:string-value="| &amp;quot;Better to fight for something than live for nothing.&amp;quot;" calcext:value-type="string">
            <text:p>| &amp;quot;Better to fight for something than live for nothing.&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Miasma_BBCSH_3.24.ods" calcext:value-type="string">
            <text:p><text:s text:c="4"/>Miasma_BBCSH_3.24.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iss America #181, 1969" calcext:value-type="string">
            <text:p>| Miss America #181, 1969</text:p>
          </table:table-cell>
          <table:table-cell table:style-name="General_20_Text_20_Empty" table:formula="of:=IF([.G15]=&quot;&quot;;&quot;&quot;;SUBSTITUTE([.G15]; CHAR(10); CHAR(13)))" office:value-type="string" office:string-value="| Miss America #181, 1969" calcext:value-type="string">
            <text:p>| Miss America #181, 1969</text:p>
          </table:table-cell>
          <table:table-cell table:style-name="General_20_Text_20_Empty" table:formula="of:=&quot;| &quot;&amp;FIRST_APPEARANCE" office:value-type="string" office:string-value="| Miss America #181, 1969" calcext:value-type="string">
            <text:p>| Miss America #181, 196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Hilary Watson" calcext:value-type="string">
            <text:p>| Hilary Watson</text:p>
          </table:table-cell>
          <table:table-cell table:style-name="General_20_Text_20_Empty" table:formula="of:=IF([.G18]=&quot;&quot;;&quot;&quot;;SUBSTITUTE([.G18]; CHAR(10); CHAR(13)))" office:value-type="string" office:string-value="| Hilary Watson" calcext:value-type="string">
            <text:p>| Hilary Watson</text:p>
          </table:table-cell>
          <table:table-cell table:style-name="General_20_Text_20_Empty" table:formula="of:=&quot;| &quot;&amp;REAL_NAME" office:value-type="string" office:string-value="| Hilary Watson" calcext:value-type="string">
            <text:p>| Hilary Wats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Fume Troopers" calcext:value-type="string">
            <text:p>| Fume Troopers</text:p>
          </table:table-cell>
          <table:table-cell table:style-name="General_20_Text_20_Empty" table:formula="of:=IF([.G33]=&quot;&quot;;&quot;&quot;;SUBSTITUTE([.G33]; CHAR(10); CHAR(13)))" office:value-type="string" office:string-value="| Fume Troopers" calcext:value-type="string">
            <text:p>| Fume Troopers</text:p>
          </table:table-cell>
          <table:table-cell table:style-name="General_20_Text_20_Empty" table:formula="of:=&quot;| &quot;&amp;TEAM" office:value-type="string" office:string-value="| Fume Troopers" calcext:value-type="string">
            <text:p>| Fume Troop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7" calcext:value-type="string">
            <text:p>| 27</text:p>
          </table:table-cell>
          <table:table-cell table:style-name="General_20_Text_20_Empty" table:formula="of:=IF([.G46]=&quot;&quot;;&quot;&quot;;SUBSTITUTE([.G46]; CHAR(10); CHAR(13)))" office:value-type="string" office:string-value="| 27" calcext:value-type="string">
            <text:p>| 27</text:p>
          </table:table-cell>
          <table:table-cell table:style-name="General_20_Text_20_Empty" table:formula="of:=&quot;| &quot;&amp;AGE" office:value-type="string" office:string-value="| 27" calcext:value-type="string">
            <text:p>| 2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Canadian" calcext:value-type="string">
            <text:p>| Canadian</text:p>
          </table:table-cell>
          <table:table-cell table:style-name="General_20_Text_20_Empty" table:formula="of:=IF([.G49]=&quot;&quot;;&quot;&quot;;SUBSTITUTE([.G49]; CHAR(10); CHAR(13)))" office:value-type="string" office:string-value="| Canadian" calcext:value-type="string">
            <text:p>| Canadian</text:p>
          </table:table-cell>
          <table:table-cell table:style-name="General_20_Text_20_Empty" table:formula="of:=&quot;| &quot;&amp;NATIONALITY" office:value-type="string" office:string-value="| Canadian" calcext:value-type="string">
            <text:p>| Canadi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68 cm (5' 6&quot;)" calcext:value-type="string">
            <text:p>| 168 cm (5' 6")</text:p>
          </table:table-cell>
          <table:table-cell table:style-name="General_20_Text_20_Empty" table:formula="of:=IF([.G52]=&quot;&quot;;&quot;&quot;;SUBSTITUTE([.G52]; CHAR(10); CHAR(13)))" office:value-type="string" office:string-value="| 168 cm (5' 6&quot;)" calcext:value-type="string">
            <text:p>| 168 cm (5' 6")</text:p>
          </table:table-cell>
          <table:table-cell table:style-name="General_20_Text_20_Empty" table:formula="of:=&quot;| &quot;&amp;HEIGHT" office:value-type="string" office:string-value="| 168 cm (5' 6&quot;)" calcext:value-type="string">
            <text:p>| 168 cm (5'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52 kg (115 lbs)" calcext:value-type="string">
            <text:p>| 52 kg (115 lbs)</text:p>
          </table:table-cell>
          <table:table-cell table:style-name="General_20_Text_20_Empty" table:formula="of:=IF([.G58]=&quot;&quot;;&quot;&quot;;SUBSTITUTE([.G58]; CHAR(10); CHAR(13)))" office:value-type="string" office:string-value="| 52 kg (115 lbs)" calcext:value-type="string">
            <text:p>| 52 kg (115 lbs)</text:p>
          </table:table-cell>
          <table:table-cell table:style-name="General_20_Text_20_Empty" table:formula="of:=&quot;| &quot;&amp;WEIGHT" office:value-type="string" office:string-value="| 52 kg (115 lbs)" calcext:value-type="string">
            <text:p>| 52 kg (115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70]=&quot;&quot;;&quot;&quot;;SUBSTITUTE([.G70];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Increased Max Range: 1 km" calcext:value-type="string">
            <text:p>*Increased Max Range: 1 km</text:p>
          </table:table-cell>
          <table:table-cell table:style-name="General_20_Text_20_Empty" table:formula="of:=IF([.G90]=&quot;&quot;;&quot;&quot;;SUBSTITUTE([.G90]; CHAR(10); CHAR(13)))" office:value-type="string" office:string-value="*Increased Max Range: 1 km" calcext:value-type="string">
            <text:p>*Increased Max Range: 1 km</text:p>
          </table:table-cell>
          <table:table-cell table:style-name="General_20_Text_20_Empty" table:formula="of:=IF(MAX_RANGE_NOTE=&quot;&quot;;&quot;&quot;;&quot;*&quot;&amp;MAX_RANGE_NOTE)" office:value-type="string" office:string-value="*Increased Max Range: 1 km" calcext:value-type="string">
            <text:p>*Increased 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Increased Max Area: 100 m radius" calcext:value-type="string">
            <text:p>*Increased Max Area: 100 m radius</text:p>
          </table:table-cell>
          <table:table-cell table:style-name="General_20_Text_20_Empty" table:formula="of:=IF([.G91]=&quot;&quot;;&quot;&quot;;SUBSTITUTE([.G91]; CHAR(10); CHAR(13)))" office:value-type="string" office:string-value="*Increased Max Area: 100 m radius" calcext:value-type="string">
            <text:p>*Increased Max Area: 100 m radius</text:p>
          </table:table-cell>
          <table:table-cell table:style-name="General_20_Text_20_Empty" table:formula="of:=IF(MAX_AREA_NOTE=&quot;&quot;;&quot;&quot;;&quot;*&quot;&amp;MAX_AREA_NOTE)" office:value-type="string" office:string-value="*Increased Max Area: 100 m radius" calcext:value-type="string">
            <text:p>*Increased 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lass=&quot;bb3_rating_misc&quot; " calcext:value-type="string">
            <text:p>|- class="bb3_rating_misc" </text:p>
          </table:table-cell>
          <table:table-cell table:style-name="General_20_Text_20_Empty" table:formula="of:=IF([.G95]=&quot;&quot;;&quot;&quot;;SUBSTITUTE([.G95]; CHAR(10); CHAR(13)))" office:value-type="string" office:string-value="|- class=&quot;bb3_rating_misc&quot; " calcext:value-type="string">
            <text:p>|- class="bb3_rating_misc" </text:p>
          </table:table-cell>
          <table:table-cell table:style-name="General_20_Text_20_Empty" table:formula="of:=&quot;|- class=&quot;&quot;bb3_rating_misc&quot;&quot; &quot;" office:value-type="string" office:string-value="|- class=&quot;bb3_rating_misc&quot; " calcext:value-type="string">
            <text:p>|- class="bb3_rating_misc"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Plot Points: 1" calcext:value-type="string">
            <text:p>| Plot Points: 1</text:p>
          </table:table-cell>
          <table:table-cell table:style-name="General_20_Text_20_Empty" table:formula="of:=IF([.G96]=&quot;&quot;;&quot;&quot;;SUBSTITUTE([.G96]; CHAR(10); CHAR(13)))" office:value-type="string" office:string-value="| Plot Points: 1" calcext:value-type="string">
            <text:p>| Plot Points: 1</text:p>
          </table:table-cell>
          <table:table-cell table:style-name="General_20_Text_20_Empty" table:formula="of:=&quot;| Plot Points: &quot;&amp;PLOT_POINTS" office:value-type="string" office:string-value="| Plot Points: 1" calcext:value-type="string">
            <text:p>| Plot Points: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7]=&quot;&quot;;&quot;&quot;;[.F97])" office:value-type="string" office:string-value="|}" calcext:value-type="string">
            <text:p>|}</text:p>
          </table:table-cell>
          <table:table-cell table:style-name="General_20_Text_20_Empty" table:formula="of:=IF([.G97]=&quot;&quot;;&quot;&quot;;SUBSTITUTE([.G9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13;" calcext:value-type="string">
            <text:p></text:p>
          </table:table-cell>
          <table:table-cell table:style-name="General_20_Text_20_Empty" table:formula="of:=IF([.G98]=&quot;&quot;;&quot;&quot;;SUBSTITUTE([.G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Normal Lift: 120 kg (heavy adult)" calcext:value-type="string">
            <text:p>*Normal Lift: 120 kg (heavy adult)</text:p>
          </table:table-cell>
          <table:table-cell table:style-name="General_20_Text_20_Empty" table:formula="of:=IF([.G99]=&quot;&quot;;&quot;&quot;;SUBSTITUTE([.G99];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Max Lift: 260 kg (large brown bear)" calcext:value-type="string">
            <text:p>*Max Lift: 260 kg (large brown bear)</text:p>
          </table:table-cell>
          <table:table-cell table:style-name="General_20_Text_20_Empty" table:formula="of:=IF([.G100]=&quot;&quot;;&quot;&quot;;SUBSTITUTE([.G100];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Throws (25 kg): 5 m" calcext:value-type="string">
            <text:p>*Throws (25 kg): 5 m</text:p>
          </table:table-cell>
          <table:table-cell table:style-name="General_20_Text_20_Empty" table:formula="of:=IF([.G101]=&quot;&quot;;&quot;&quot;;SUBSTITUTE([.G101];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2])" office:value-type="string" office:string-value="&#13;" calcext:value-type="string">
            <text:p></text:p>
          </table:table-cell>
          <table:table-cell table:style-name="General_20_Text_20_Empty" table:formula="of:=IF([.G102]=&quot;&quot;;&quot;&quot;;SUBSTITUTE([.G1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03]=&quot;&quot;;COM.MICROSOFT.CONCAT([.F104:.F122])=&quot;&quot;);&quot;&quot;;[.F103])" office:value-type="string" office:string-value="==Skills==" calcext:value-type="string">
            <text:p>==Skills==</text:p>
          </table:table-cell>
          <table:table-cell table:style-name="General_20_Text_20_Empty" table:formula="of:=IF([.G103]=&quot;&quot;;&quot;&quot;;SUBSTITUTE([.G103];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Athletics" calcext:value-type="string">
            <text:p>*Athletics</text:p>
          </table:table-cell>
          <table:table-cell table:style-name="General_20_Text_20_Empty" table:formula="of:=IF([.G104]=&quot;&quot;;&quot;&quot;;SUBSTITUTE([.G104];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Deception" calcext:value-type="string">
            <text:p>*Deception</text:p>
          </table:table-cell>
          <table:table-cell table:style-name="General_20_Text_20_Empty" table:formula="of:=IF([.G105]=&quot;&quot;;&quot;&quot;;SUBSTITUTE([.G105];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Hand-to-hand Combat" calcext:value-type="string">
            <text:p>*Hand-to-hand Combat</text:p>
          </table:table-cell>
          <table:table-cell table:style-name="General_20_Text_20_Empty" table:formula="of:=IF([.G106]=&quot;&quot;;&quot;&quot;;SUBSTITUTE([.G106];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office:value-type="string" office:string-value="*Manipulation" calcext:value-type="string">
            <text:p>*Manipulation</text:p>
          </table:table-cell>
          <table:table-cell table:style-name="General_20_Text_20_Empty" table:formula="of:=IF([.G107]=&quot;&quot;;&quot;&quot;;SUBSTITUTE([.G107];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office:value-type="string" office:string-value="*Perception" calcext:value-type="string">
            <text:p>*Perception</text:p>
          </table:table-cell>
          <table:table-cell table:style-name="General_20_Text_20_Empty" table:formula="of:=IF([.G108]=&quot;&quot;;&quot;&quot;;SUBSTITUTE([.G108];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office:value-type="string" office:string-value="*Ranged Combat (+)" calcext:value-type="string">
            <text:p>*Ranged Combat (+)</text:p>
          </table:table-cell>
          <table:table-cell table:style-name="General_20_Text_20_Empty" table:formula="of:=IF([.G109]=&quot;&quot;;&quot;&quot;;SUBSTITUTE([.G109];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office:value-type="string" office:string-value="*Stealth" calcext:value-type="string">
            <text:p>*Stealth</text:p>
          </table:table-cell>
          <table:table-cell table:style-name="General_20_Text_20_Empty" table:formula="of:=IF([.G110]=&quot;&quot;;&quot;&quot;;SUBSTITUTE([.G110];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office:value-type="string" office:string-value="*Survival" calcext:value-type="string">
            <text:p>*Survival</text:p>
          </table:table-cell>
          <table:table-cell table:style-name="General_20_Text_20_Empty" table:formula="of:=IF([.G111]=&quot;&quot;;&quot;&quot;;SUBSTITUTE([.G111];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3])" office:value-type="string" office:string-value="&#13;" calcext:value-type="string">
            <text:p></text:p>
          </table:table-cell>
          <table:table-cell table:style-name="General_20_Text_20_Empty" table:formula="of:=IF([.G123]=&quot;&quot;;&quot;&quot;;SUBSTITUTE([.G12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24]=&quot;&quot;;COM.MICROSOFT.CONCAT([.F125:.F143])=&quot;&quot;);&quot;&quot;;[.F124])" office:value-type="string" office:string-value="==Gifts==" calcext:value-type="string">
            <text:p>==Gifts==</text:p>
          </table:table-cell>
          <table:table-cell table:style-name="General_20_Text_20_Empty" table:formula="of:=IF([.G124]=&quot;&quot;;&quot;&quot;;SUBSTITUTE([.G124];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office:value-type="string" office:string-value="*Connected" calcext:value-type="string">
            <text:p>*Connected</text:p>
          </table:table-cell>
          <table:table-cell table:style-name="General_20_Text_20_Empty" table:formula="of:=IF([.G125]=&quot;&quot;;&quot;&quot;;SUBSTITUTE([.G125];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office:value-type="string" office:string-value="*Headquarters" calcext:value-type="string">
            <text:p>*Headquarters</text:p>
          </table:table-cell>
          <table:table-cell table:style-name="General_20_Text_20_Empty" table:formula="of:=IF([.G126]=&quot;&quot;;&quot;&quot;;SUBSTITUTE([.G126];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office:value-type="string" office:string-value="*Master Plan" calcext:value-type="string">
            <text:p>*Master Plan</text:p>
          </table:table-cell>
          <table:table-cell table:style-name="General_20_Text_20_Empty" table:formula="of:=IF([.G127]=&quot;&quot;;&quot;&quot;;SUBSTITUTE([.G127]; CHAR(10); CHAR(13)))" office:value-type="string" office:string-value="*Master Plan" calcext:value-type="string">
            <text:p>*Master Plan</text:p>
          </table:table-cell>
          <table:table-cell table:style-name="General_20_Text_20_Empty" table:formula="of:=IF([$Gifts.G10]=&quot;&quot;;&quot;&quot;;&quot;*&quot;&amp;[$Gifts.G10])"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office:value-type="string" office:string-value="*Minions" calcext:value-type="string">
            <text:p>*Minions</text:p>
          </table:table-cell>
          <table:table-cell table:style-name="General_20_Text_20_Empty" table:formula="of:=IF([.G128]=&quot;&quot;;&quot;&quot;;SUBSTITUTE([.G128];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office:value-type="string" office:string-value="*Team Player" calcext:value-type="string">
            <text:p>*Team Player</text:p>
          </table:table-cell>
          <table:table-cell table:style-name="General_20_Text_20_Empty" table:formula="of:=IF([.G129]=&quot;&quot;;&quot;&quot;;SUBSTITUTE([.G129]; CHAR(10); CHAR(13)))" office:value-type="string" office:string-value="*Team Player" calcext:value-type="string">
            <text:p>*Team Player</text:p>
          </table:table-cell>
          <table:table-cell table:style-name="General_20_Text_20_Empty" table:formula="of:=IF([$Gifts.G12]=&quot;&quot;;&quot;&quot;;&quot;*&quot;&amp;[$Gifts.G12])"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office:value-type="string" office:string-value="*Vehicles" calcext:value-type="string">
            <text:p>*Vehicles</text:p>
          </table:table-cell>
          <table:table-cell table:style-name="General_20_Text_20_Empty" table:formula="of:=IF([.G130]=&quot;&quot;;&quot;&quot;;SUBSTITUTE([.G130]; CHAR(10); CHAR(13)))" office:value-type="string" office:string-value="*Vehicles" calcext:value-type="string">
            <text:p>*Vehicles</text:p>
          </table:table-cell>
          <table:table-cell table:style-name="General_20_Text_20_Empty" table:formula="of:=IF([$Gifts.G13]=&quot;&quot;;&quot;&quot;;&quot;*&quot;&amp;[$Gifts.G13])"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17]=&quot;&quot;;&quot;&quot;;&quot;*&quot;&amp;[$Gifts.G17])">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18]=&quot;&quot;;&quot;&quot;;&quot;*&quot;&amp;[$Gift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19]=&quot;&quot;;&quot;&quot;;&quot;*&quot;&amp;[$Gifts.G19])">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0]=&quot;&quot;;&quot;&quot;;&quot;*&quot;&amp;[$Gift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1]=&quot;&quot;;&quot;&quot;;&quot;*&quot;&amp;[$Gifts.G21])">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4])" office:value-type="string" office:string-value="&#13;" calcext:value-type="string">
            <text:p></text:p>
          </table:table-cell>
          <table:table-cell table:style-name="General_20_Text_20_Empty" table:formula="of:=IF([.G144]=&quot;&quot;;&quot;&quot;;SUBSTITUTE([.G1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5]=&quot;&quot;;COM.MICROSOFT.CONCAT([.F146:.F187])=&quot;&quot;);&quot;&quot;;[.F145])" office:value-type="string" office:string-value="==Powers==" calcext:value-type="string">
            <text:p>==Powers==</text:p>
          </table:table-cell>
          <table:table-cell table:style-name="General_20_Text_20_Empty" table:formula="of:=IF([.G145]=&quot;&quot;;&quot;&quot;;SUBSTITUTE([.G145];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lt;nowiki&gt;Blindsight&lt;/nowiki&gt;" calcext:value-type="string">
            <text:p>;&lt;nowiki&gt;Blindsight&lt;/nowiki&gt;</text:p>
          </table:table-cell>
          <table:table-cell table:style-name="General_20_Text_20_Empty" table:formula="of:=IF([.G146]=&quot;&quot;;&quot;&quot;;SUBSTITUTE([.G146];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Free action, Self-only" calcext:value-type="string">
            <text:p>:Free action, Self-only</text:p>
          </table:table-cell>
          <table:table-cell table:style-name="General_20_Text_20_Empty" table:formula="of:=IF([.G147]=&quot;&quot;;&quot;&quot;;SUBSTITUTE([.G147];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Special goggles in gas mask" calcext:value-type="string">
            <text:p>:Special goggles in gas mask</text:p>
          </table:table-cell>
          <table:table-cell table:style-name="General_20_Text_20_Empty" table:formula="of:=IF([.G148]=&quot;&quot;;&quot;&quot;;SUBSTITUTE([.G148]; CHAR(10); CHAR(13)))" office:value-type="string" office:string-value=":Special goggles in gas mask" calcext:value-type="string">
            <text:p>:Special goggles in gas mask</text:p>
          </table:table-cell>
          <table:table-cell table:style-name="General_20_Text_20_Empty" table:formula="of:=IF([Powers.G10]=&quot;&quot;;&quot;&quot;;&quot;:&quot;&amp;[Powers.G10])" office:value-type="string" office:string-value=":Special goggles in gas mask" calcext:value-type="string">
            <text:p>:Special goggles in gas mask</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lt;nowiki&gt;Damage Resistance&lt;/nowiki&gt;" calcext:value-type="string">
            <text:p>;&lt;nowiki&gt;Damage Resistance&lt;/nowiki&gt;</text:p>
          </table:table-cell>
          <table:table-cell table:style-name="General_20_Text_20_Empty" table:formula="of:=IF([.G149]=&quot;&quot;;&quot;&quot;;SUBSTITUTE([.G149];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Constant, Self-only" calcext:value-type="string">
            <text:p>:Constant, Self-only</text:p>
          </table:table-cell>
          <table:table-cell table:style-name="General_20_Text_20_Empty" table:formula="of:=IF([.G150]=&quot;&quot;;&quot;&quot;;SUBSTITUTE([.G150];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Body armor and trenchcoat" calcext:value-type="string">
            <text:p>:Body armor and trenchcoat</text:p>
          </table:table-cell>
          <table:table-cell table:style-name="General_20_Text_20_Empty" table:formula="of:=IF([.G151]=&quot;&quot;;&quot;&quot;;SUBSTITUTE([.G151]; CHAR(10); CHAR(13)))" office:value-type="string" office:string-value=":Body armor and trenchcoat" calcext:value-type="string">
            <text:p>:Body armor and trenchcoat</text:p>
          </table:table-cell>
          <table:table-cell table:style-name="General_20_Text_20_Empty" table:formula="of:=IF([Powers.G12]=&quot;&quot;;&quot;&quot;;&quot;:&quot;&amp;[Powers.G12])" office:value-type="string" office:string-value=":Body armor and trenchcoat" calcext:value-type="string">
            <text:p>:Body armor and trenchcoa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office:value-type="string" office:string-value=";&lt;nowiki&gt;Environmental Immunity&lt;/nowiki&gt;" calcext:value-type="string">
            <text:p>;&lt;nowiki&gt;Environmental Immunity&lt;/nowiki&gt;</text:p>
          </table:table-cell>
          <table:table-cell table:style-name="General_20_Text_20_Empty" table:formula="of:=IF([.G152]=&quot;&quot;;&quot;&quot;;SUBSTITUTE([.G152];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Constant, Self-only" calcext:value-type="string">
            <text:p>:Constant, Self-only</text:p>
          </table:table-cell>
          <table:table-cell table:style-name="General_20_Text_20_Empty" table:formula="of:=IF([.G153]=&quot;&quot;;&quot;&quot;;SUBSTITUTE([.G153];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Trenchcoat and gas mask" calcext:value-type="string">
            <text:p>:Trenchcoat and gas mask</text:p>
          </table:table-cell>
          <table:table-cell table:style-name="General_20_Text_20_Empty" table:formula="of:=IF([.G154]=&quot;&quot;;&quot;&quot;;SUBSTITUTE([.G154]; CHAR(10); CHAR(13)))" office:value-type="string" office:string-value=":Trenchcoat and gas mask" calcext:value-type="string">
            <text:p>:Trenchcoat and gas mask</text:p>
          </table:table-cell>
          <table:table-cell table:style-name="General_20_Text_20_Empty" table:formula="of:=IF([Powers.G14]=&quot;&quot;;&quot;&quot;;&quot;:&quot;&amp;[Powers.G14])" office:value-type="string" office:string-value=":Trenchcoat and gas mask" calcext:value-type="string">
            <text:p>:Trenchcoat and gas mask</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office:value-type="string" office:string-value=";&lt;nowiki&gt;Blast&lt;/nowiki&gt;" calcext:value-type="string">
            <text:p>;&lt;nowiki&gt;Blast&lt;/nowiki&gt;</text:p>
          </table:table-cell>
          <table:table-cell table:style-name="General_20_Text_20_Empty" table:formula="of:=IF([.G155]=&quot;&quot;;&quot;&quot;;SUBSTITUTE([.G155]; CHAR(10); CHAR(13)))" office:value-type="string" office:string-value=";&lt;nowiki&gt;Blast&lt;/nowiki&gt;" calcext:value-type="string">
            <text:p>;&lt;nowiki&gt;Blast&lt;/nowiki&gt;</text:p>
          </table:table-cell>
          <table:table-cell table:style-name="General_20_Text_20_Empty" table:formula="of:=IF([$Powers.G15]=&quot;&quot;;&quot;&quot;;&quot;;&quot;&amp;&quot;&lt;nowiki&gt;&quot;&amp;[$Powers.G15]&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Standard action, Ranged, Normal" calcext:value-type="string">
            <text:p>:Standard action, Ranged, Normal</text:p>
          </table:table-cell>
          <table:table-cell table:style-name="General_20_Text_20_Empty" table:formula="of:=IF([.G156]=&quot;&quot;;&quot;&quot;;SUBSTITUTE([.G156]; CHAR(10); CHAR(13)))" office:value-type="string" office:string-value=":Standard action, Ranged, Normal" calcext:value-type="string">
            <text:p>:Standard action, Ranged, Normal</text:p>
          </table:table-cell>
          <table:table-cell table:style-name="General_20_Text_20_Empty" table:formula="of:=IF([Powers.M16]=&quot;&quot;;&quot;&quot;;&quot;:&quot;&amp;[Powers.M16])"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Assault rifle w/ grenade launcher" calcext:value-type="string">
            <text:p>:Assault rifle w/ grenade launcher</text:p>
          </table:table-cell>
          <table:table-cell table:style-name="General_20_Text_20_Empty" table:formula="of:=IF([.G157]=&quot;&quot;;&quot;&quot;;SUBSTITUTE([.G157]; CHAR(10); CHAR(13)))" office:value-type="string" office:string-value=":Assault rifle w/ grenade launcher" calcext:value-type="string">
            <text:p>:Assault rifle w/ grenade launcher</text:p>
          </table:table-cell>
          <table:table-cell table:style-name="General_20_Text_20_Empty" table:formula="of:=IF([Powers.G16]=&quot;&quot;;&quot;&quot;;&quot;:&quot;&amp;[Powers.G16])" office:value-type="string" office:string-value=":Assault rifle w/ grenade launcher" calcext:value-type="string">
            <text:p>:Assault rifle w/ grenade launcher</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lt;nowiki&gt;Area Blast&lt;/nowiki&gt;" calcext:value-type="string">
            <text:p>;&lt;nowiki&gt;Area Blast&lt;/nowiki&gt;</text:p>
          </table:table-cell>
          <table:table-cell table:style-name="General_20_Text_20_Empty" table:formula="of:=IF([.G158]=&quot;&quot;;&quot;&quot;;SUBSTITUTE([.G158]; CHAR(10); CHAR(13)))" office:value-type="string" office:string-value=";&lt;nowiki&gt;Area Blast&lt;/nowiki&gt;" calcext:value-type="string">
            <text:p>;&lt;nowiki&gt;Area Blast&lt;/nowiki&gt;</text:p>
          </table:table-cell>
          <table:table-cell table:style-name="General_20_Text_20_Empty" table:formula="of:=IF([$Powers.G17]=&quot;&quot;;&quot;&quot;;&quot;;&quot;&amp;&quot;&lt;nowiki&gt;&quot;&amp;[$Powers.G17]&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Standard action, Ranged, Area, Normal" calcext:value-type="string">
            <text:p>:Standard action, Ranged, Area, Normal</text:p>
          </table:table-cell>
          <table:table-cell table:style-name="General_20_Text_20_Empty" table:formula="of:=IF([.G159]=&quot;&quot;;&quot;&quot;;SUBSTITUTE([.G159]; CHAR(10); CHAR(13)))" office:value-type="string" office:string-value=":Standard action, Ranged, Area, Normal" calcext:value-type="string">
            <text:p>:Standard action, Ranged, Area, Normal</text:p>
          </table:table-cell>
          <table:table-cell table:style-name="General_20_Text_20_Empty" table:formula="of:=IF([Powers.M18]=&quot;&quot;;&quot;&quot;;&quot;:&quot;&amp;[Powers.M18])"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Fragmentation grenade" calcext:value-type="string">
            <text:p>:Fragmentation grenade</text:p>
          </table:table-cell>
          <table:table-cell table:style-name="General_20_Text_20_Empty" table:formula="of:=IF([.G160]=&quot;&quot;;&quot;&quot;;SUBSTITUTE([.G160]; CHAR(10); CHAR(13)))" office:value-type="string" office:string-value=":Fragmentation grenade" calcext:value-type="string">
            <text:p>:Fragmentation grenade</text:p>
          </table:table-cell>
          <table:table-cell table:style-name="General_20_Text_20_Empty" table:formula="of:=IF([Powers.G18]=&quot;&quot;;&quot;&quot;;&quot;:&quot;&amp;[Powers.G18])" office:value-type="string" office:string-value=":Fragmentation grenade" calcext:value-type="string">
            <text:p>:Fragmentation grenade</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office:value-type="string" office:string-value=";&lt;nowiki&gt;Darkness&lt;/nowiki&gt;" calcext:value-type="string">
            <text:p>;&lt;nowiki&gt;Darkness&lt;/nowiki&gt;</text:p>
          </table:table-cell>
          <table:table-cell table:style-name="General_20_Text_20_Empty" table:formula="of:=IF([.G161]=&quot;&quot;;&quot;&quot;;SUBSTITUTE([.G161]; CHAR(10); CHAR(13)))" office:value-type="string" office:string-value=";&lt;nowiki&gt;Darkness&lt;/nowiki&gt;" calcext:value-type="string">
            <text:p>;&lt;nowiki&gt;Darkness&lt;/nowiki&gt;</text:p>
          </table:table-cell>
          <table:table-cell table:style-name="General_20_Text_20_Empty" table:formula="of:=IF([$Powers.G19]=&quot;&quot;;&quot;&quot;;&quot;;&quot;&amp;&quot;&lt;nowiki&gt;&quot;&amp;[$Powers.G19]&amp;&quot;&lt;/nowiki&gt;&quot;)" office:value-type="string" office:string-value=";&lt;nowiki&gt;Darkness&lt;/nowiki&gt;" calcext:value-type="string">
            <text:p>;&lt;nowiki&gt;Darknes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Standard action, Ranged, Area, Environmental" calcext:value-type="string">
            <text:p>:Standard action, Ranged, Area, Environmental</text:p>
          </table:table-cell>
          <table:table-cell table:style-name="General_20_Text_20_Empty" table:formula="of:=IF([.G162]=&quot;&quot;;&quot;&quot;;SUBSTITUTE([.G162];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Smoke grenade" calcext:value-type="string">
            <text:p>:Smoke grenade</text:p>
          </table:table-cell>
          <table:table-cell table:style-name="General_20_Text_20_Empty" table:formula="of:=IF([.G163]=&quot;&quot;;&quot;&quot;;SUBSTITUTE([.G163]; CHAR(10); CHAR(13)))" office:value-type="string" office:string-value=":Smoke grenade" calcext:value-type="string">
            <text:p>:Smoke grenade</text:p>
          </table:table-cell>
          <table:table-cell table:style-name="General_20_Text_20_Empty" table:formula="of:=IF([Powers.G20]=&quot;&quot;;&quot;&quot;;&quot;:&quot;&amp;[Powers.G20])" office:value-type="string" office:string-value=":Smoke grenade" calcext:value-type="string">
            <text:p>:Smoke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office:value-type="string" office:string-value=";&lt;nowiki&gt;Dazzle&lt;/nowiki&gt;" calcext:value-type="string">
            <text:p>;&lt;nowiki&gt;Dazzle&lt;/nowiki&gt;</text:p>
          </table:table-cell>
          <table:table-cell table:style-name="General_20_Text_20_Empty" table:formula="of:=IF([.G164]=&quot;&quot;;&quot;&quot;;SUBSTITUTE([.G164]; CHAR(10); CHAR(13)))" office:value-type="string" office:string-value=";&lt;nowiki&gt;Dazzle&lt;/nowiki&gt;" calcext:value-type="string">
            <text:p>;&lt;nowiki&gt;Dazzle&lt;/nowiki&gt;</text:p>
          </table:table-cell>
          <table:table-cell table:style-name="General_20_Text_20_Empty" table:formula="of:=IF([$Powers.G21]=&quot;&quot;;&quot;&quot;;&quot;;&quot;&amp;&quot;&lt;nowiki&gt;&quot;&amp;[$Powers.G21]&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Standard action, Ranged, Alteration" calcext:value-type="string">
            <text:p>:Standard action, Ranged, Alteration</text:p>
          </table:table-cell>
          <table:table-cell table:style-name="General_20_Text_20_Empty" table:formula="of:=IF([.G165]=&quot;&quot;;&quot;&quot;;SUBSTITUTE([.G165]; CHAR(10); CHAR(13)))" office:value-type="string" office:string-value=":Standard action, Ranged, Alteration" calcext:value-type="string">
            <text:p>:Standard action, Ranged, Alteration</text:p>
          </table:table-cell>
          <table:table-cell table:style-name="General_20_Text_20_Empty" table:formula="of:=IF([Powers.M22]=&quot;&quot;;&quot;&quot;;&quot;:&quot;&amp;[Powers.M22])"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office:value-type="string" office:string-value=":Flash grenade" calcext:value-type="string">
            <text:p>:Flash grenade</text:p>
          </table:table-cell>
          <table:table-cell table:style-name="General_20_Text_20_Empty" table:formula="of:=IF([.G166]=&quot;&quot;;&quot;&quot;;SUBSTITUTE([.G166]; CHAR(10); CHAR(13)))" office:value-type="string" office:string-value=":Flash grenade" calcext:value-type="string">
            <text:p>:Flash grenade</text:p>
          </table:table-cell>
          <table:table-cell table:style-name="General_20_Text_20_Empty" table:formula="of:=IF([Powers.G22]=&quot;&quot;;&quot;&quot;;&quot;:&quot;&amp;[Powers.G22])"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office:value-type="string" office:string-value=";&lt;nowiki&gt;Endurance Drain&lt;/nowiki&gt;" calcext:value-type="string">
            <text:p>;&lt;nowiki&gt;Endurance Drain&lt;/nowiki&gt;</text:p>
          </table:table-cell>
          <table:table-cell table:style-name="General_20_Text_20_Empty" table:formula="of:=IF([.G167]=&quot;&quot;;&quot;&quot;;SUBSTITUTE([.G167]; CHAR(10); CHAR(13)))" office:value-type="string" office:string-value=";&lt;nowiki&gt;Endurance Drain&lt;/nowiki&gt;" calcext:value-type="string">
            <text:p>;&lt;nowiki&gt;Endurance Drain&lt;/nowiki&gt;</text:p>
          </table:table-cell>
          <table:table-cell table:style-name="General_20_Text_20_Empty" table:formula="of:=IF([$Powers.G23]=&quot;&quot;;&quot;&quot;;&quot;;&quot;&amp;&quot;&lt;nowiki&gt;&quot;&amp;[$Powers.G23]&amp;&quot;&lt;/nowiki&gt;&quot;)" office:value-type="string" office:string-value=";&lt;nowiki&gt;Endurance Drain&lt;/nowiki&gt;" calcext:value-type="string">
            <text:p>;&lt;nowiki&gt;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office:value-type="string" office:string-value=":Standard action, Hand-to-hand, Alteration" calcext:value-type="string">
            <text:p>:Standard action, Hand-to-hand, Alteration</text:p>
          </table:table-cell>
          <table:table-cell table:style-name="General_20_Text_20_Empty" table:formula="of:=IF([.G168]=&quot;&quot;;&quot;&quot;;SUBSTITUTE([.G168];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office:value-type="string" office:string-value=":Nerve agent grenade" calcext:value-type="string">
            <text:p>:Nerve agent grenade</text:p>
          </table:table-cell>
          <table:table-cell table:style-name="General_20_Text_20_Empty" table:formula="of:=IF([.G169]=&quot;&quot;;&quot;&quot;;SUBSTITUTE([.G169]; CHAR(10); CHAR(13)))" office:value-type="string" office:string-value=":Nerve agent grenade" calcext:value-type="string">
            <text:p>:Nerve agent grenade</text:p>
          </table:table-cell>
          <table:table-cell table:style-name="General_20_Text_20_Empty" table:formula="of:=IF([Powers.G24]=&quot;&quot;;&quot;&quot;;&quot;:&quot;&amp;[Powers.G24])"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office:value-type="string" office:string-value=";&lt;nowiki&gt;Ultra-power&lt;/nowiki&gt;" calcext:value-type="string">
            <text:p>;&lt;nowiki&gt;Ultra-power&lt;/nowiki&gt;</text:p>
          </table:table-cell>
          <table:table-cell table:style-name="General_20_Text_20_Empty" table:formula="of:=IF([.G170]=&quot;&quot;;&quot;&quot;;SUBSTITUTE([.G170];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office:value-type="string" office:string-value=":Varies, Self-only" calcext:value-type="string">
            <text:p>:Varies, Self-only</text:p>
          </table:table-cell>
          <table:table-cell table:style-name="General_20_Text_20_Empty" table:formula="of:=IF([.G171]=&quot;&quot;;&quot;&quot;;SUBSTITUTE([.G171];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8])" office:value-type="string" office:string-value="&#13;" calcext:value-type="string">
            <text:p></text:p>
          </table:table-cell>
          <table:table-cell table:style-name="General_20_Text_20_Empty" table:formula="of:=IF([.G188]=&quot;&quot;;&quot;&quot;;SUBSTITUTE([.G18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9]=&quot;&quot;;COM.MICROSOFT.CONCAT([.F190:.F219])=&quot;&quot;);&quot;&quot;;[.F189])" office:value-type="string" office:string-value="===Ultra-power: Grenades===" calcext:value-type="string">
            <text:p>===Ultra-power: Grenades===</text:p>
          </table:table-cell>
          <table:table-cell table:style-name="General_20_Text_20_Empty" table:formula="of:=IF([.G189]=&quot;&quot;;&quot;&quot;;SUBSTITUTE([.G189];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LTRA_POWER_NAME&amp;&quot;===&quot;);&quot;&quot;)" office:value-type="string" office:string-value="===Ultra-power: Grenades===" calcext:value-type="string">
            <text:p>===Ultra-power: Grenad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office:value-type="string" office:string-value=";&lt;nowiki&gt;Seeking Area Blast&lt;/nowiki&gt;" calcext:value-type="string">
            <text:p>;&lt;nowiki&gt;Seeking Area Blast&lt;/nowiki&gt;</text:p>
          </table:table-cell>
          <table:table-cell table:style-name="General_20_Text_20_Empty" table:formula="of:=IF([.G190]=&quot;&quot;;&quot;&quot;;SUBSTITUTE([.G190]; CHAR(10); CHAR(13)))" office:value-type="string" office:string-value=";&lt;nowiki&gt;Seeking Area Blast&lt;/nowiki&gt;" calcext:value-type="string">
            <text:p>;&lt;nowiki&gt;Seeking Area Blast&lt;/nowiki&gt;</text:p>
          </table:table-cell>
          <table:table-cell table:style-name="General_20_Text_20_Empty" table:formula="of:=IF([$Powers.G45]=&quot;&quot;;&quot;&quot;;&quot;;&quot;&amp;&quot;&lt;nowiki&gt;&quot;&amp;[$Powers.G45]&amp;&quot;&lt;/nowiki&gt;&quot;)" office:value-type="string" office:string-value=";&lt;nowiki&gt;Seeking Area Blast&lt;/nowiki&gt;" calcext:value-type="string">
            <text:p>;&lt;nowiki&gt;Seeking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Standard action, Ranged, Area, Normal" calcext:value-type="string">
            <text:p>:Standard action, Ranged, Area, Normal</text:p>
          </table:table-cell>
          <table:table-cell table:style-name="General_20_Text_20_Empty" table:formula="of:=IF([.G191]=&quot;&quot;;&quot;&quot;;SUBSTITUTE([.G191];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office:value-type="string" office:string-value=":Knockout gas grenade (Stunning)" calcext:value-type="string">
            <text:p>:Knockout gas grenade (Stunning)</text:p>
          </table:table-cell>
          <table:table-cell table:style-name="General_20_Text_20_Empty" table:formula="of:=IF([.G192]=&quot;&quot;;&quot;&quot;;SUBSTITUTE([.G192]; CHAR(10); CHAR(13)))" office:value-type="string" office:string-value=":Knockout gas grenade (Stunning)" calcext:value-type="string">
            <text:p>:Knockout gas grenade (Stunning)</text:p>
          </table:table-cell>
          <table:table-cell table:style-name="General_20_Text_20_Empty" table:formula="of:=IF([Powers.G46]=&quot;&quot;;&quot;&quot;;&quot;:&quot;&amp;[Powers.G46])" office:value-type="string" office:string-value=":Knockout gas grenade (Stunning)" calcext:value-type="string">
            <text:p>:Knockout gas grenade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office:value-type="string" office:string-value=";&lt;nowiki&gt;Selective Area Blast&lt;/nowiki&gt;" calcext:value-type="string">
            <text:p>;&lt;nowiki&gt;Selective Area Blast&lt;/nowiki&gt;</text:p>
          </table:table-cell>
          <table:table-cell table:style-name="General_20_Text_20_Empty" table:formula="of:=IF([.G193]=&quot;&quot;;&quot;&quot;;SUBSTITUTE([.G193]; CHAR(10); CHAR(13)))" office:value-type="string" office:string-value=";&lt;nowiki&gt;Selective Area Blast&lt;/nowiki&gt;" calcext:value-type="string">
            <text:p>;&lt;nowiki&gt;Selective Area Blast&lt;/nowiki&gt;</text:p>
          </table:table-cell>
          <table:table-cell table:style-name="General_20_Text_20_Empty" table:formula="of:=IF([$Powers.G47]=&quot;&quot;;&quot;&quot;;&quot;;&quot;&amp;&quot;&lt;nowiki&gt;&quot;&amp;[$Powers.G47]&amp;&quot;&lt;/nowiki&gt;&quot;)" office:value-type="string" office:string-value=";&lt;nowiki&gt;Selective Area Blast&lt;/nowiki&gt;" calcext:value-type="string">
            <text:p>;&lt;nowiki&gt;Selective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Standard action, Ranged, Area, Normal" calcext:value-type="string">
            <text:p>:Standard action, Ranged, Area, Normal</text:p>
          </table:table-cell>
          <table:table-cell table:style-name="General_20_Text_20_Empty" table:formula="of:=IF([.G194]=&quot;&quot;;&quot;&quot;;SUBSTITUTE([.G194];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office:value-type="string" office:string-value=":Smart cluster grenade" calcext:value-type="string">
            <text:p>:Smart cluster grenade</text:p>
          </table:table-cell>
          <table:table-cell table:style-name="General_20_Text_20_Empty" table:formula="of:=IF([.G195]=&quot;&quot;;&quot;&quot;;SUBSTITUTE([.G195]; CHAR(10); CHAR(13)))" office:value-type="string" office:string-value=":Smart cluster grenade" calcext:value-type="string">
            <text:p>:Smart cluster grenade</text:p>
          </table:table-cell>
          <table:table-cell table:style-name="General_20_Text_20_Empty" table:formula="of:=IF([Powers.G48]=&quot;&quot;;&quot;&quot;;&quot;:&quot;&amp;[Powers.G48])" office:value-type="string" office:string-value=":Smart cluster grenade" calcext:value-type="string">
            <text:p>:Smart cluste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office:value-type="string" office:string-value=";&lt;nowiki&gt;Mass Dazzle&lt;/nowiki&gt;" calcext:value-type="string">
            <text:p>;&lt;nowiki&gt;Mass Dazzle&lt;/nowiki&gt;</text:p>
          </table:table-cell>
          <table:table-cell table:style-name="General_20_Text_20_Empty" table:formula="of:=IF([.G196]=&quot;&quot;;&quot;&quot;;SUBSTITUTE([.G196]; CHAR(10); CHAR(13)))" office:value-type="string" office:string-value=";&lt;nowiki&gt;Mass Dazzle&lt;/nowiki&gt;" calcext:value-type="string">
            <text:p>;&lt;nowiki&gt;Mass Dazzle&lt;/nowiki&gt;</text:p>
          </table:table-cell>
          <table:table-cell table:style-name="General_20_Text_20_Empty" table:formula="of:=IF([$Powers.G49]=&quot;&quot;;&quot;&quot;;&quot;;&quot;&amp;&quot;&lt;nowiki&gt;&quot;&amp;[$Powers.G49]&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Standard action, Ranged, Area, Alteration" calcext:value-type="string">
            <text:p>:Standard action, Ranged, Area, Alteration</text:p>
          </table:table-cell>
          <table:table-cell table:style-name="General_20_Text_20_Empty" table:formula="of:=IF([.G197]=&quot;&quot;;&quot;&quot;;SUBSTITUTE([.G197]; CHAR(10); CHAR(13)))" office:value-type="string" office:string-value=":Standard action, Ranged, Area, Alteration" calcext:value-type="string">
            <text:p>:Standard action, Ranged, Area, Alteration</text:p>
          </table:table-cell>
          <table:table-cell table:style-name="General_20_Text_20_Empty" table:formula="of:=IF([Powers.M50]=&quot;&quot;;&quot;&quot;;&quot;:&quot;&amp;[Powers.M50])"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office:value-type="string" office:string-value=":Flash grenade" calcext:value-type="string">
            <text:p>:Flash grenade</text:p>
          </table:table-cell>
          <table:table-cell table:style-name="General_20_Text_20_Empty" table:formula="of:=IF([.G198]=&quot;&quot;;&quot;&quot;;SUBSTITUTE([.G198]; CHAR(10); CHAR(13)))" office:value-type="string" office:string-value=":Flash grenade" calcext:value-type="string">
            <text:p>:Flash grenade</text:p>
          </table:table-cell>
          <table:table-cell table:style-name="General_20_Text_20_Empty" table:formula="of:=IF([Powers.G50]=&quot;&quot;;&quot;&quot;;&quot;:&quot;&amp;[Powers.G50])"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office:value-type="string" office:string-value=";&lt;nowiki&gt;Mass Endurance Drain&lt;/nowiki&gt;" calcext:value-type="string">
            <text:p>;&lt;nowiki&gt;Mass Endurance Drain&lt;/nowiki&gt;</text:p>
          </table:table-cell>
          <table:table-cell table:style-name="General_20_Text_20_Empty" table:formula="of:=IF([.G199]=&quot;&quot;;&quot;&quot;;SUBSTITUTE([.G199]; CHAR(10); CHAR(13)))" office:value-type="string" office:string-value=";&lt;nowiki&gt;Mass Endurance Drain&lt;/nowiki&gt;" calcext:value-type="string">
            <text:p>;&lt;nowiki&gt;Mass Endurance Drain&lt;/nowiki&gt;</text:p>
          </table:table-cell>
          <table:table-cell table:style-name="General_20_Text_20_Empty" table:formula="of:=IF([$Powers.G51]=&quot;&quot;;&quot;&quot;;&quot;;&quot;&amp;&quot;&lt;nowiki&gt;&quot;&amp;[$Powers.G51]&amp;&quot;&lt;/nowiki&gt;&quot;)" office:value-type="string" office:string-value=";&lt;nowiki&gt;Mass Endurance Drain&lt;/nowiki&gt;" calcext:value-type="string">
            <text:p>;&lt;nowiki&gt;Mass 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Standard action, Hand-to-hand, Area, Alteration" calcext:value-type="string">
            <text:p>:Standard action, Hand-to-hand, Area, Alteration</text:p>
          </table:table-cell>
          <table:table-cell table:style-name="General_20_Text_20_Empty" table:formula="of:=IF([.G200]=&quot;&quot;;&quot;&quot;;SUBSTITUTE([.G200]; CHAR(10); CHAR(13)))" office:value-type="string" office:string-value=":Standard action, Hand-to-hand, Area, Alteration" calcext:value-type="string">
            <text:p>:Standard action, Hand-to-hand, Area, Alteration</text:p>
          </table:table-cell>
          <table:table-cell table:style-name="General_20_Text_20_Empty" table:formula="of:=IF([Powers.M52]=&quot;&quot;;&quot;&quot;;&quot;:&quot;&amp;[Powers.M52])" office:value-type="string" office:string-value=":Standard action, Hand-to-hand, Area, Alteration" calcext:value-type="string">
            <text:p>:Standard action, Hand-to-han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office:value-type="string" office:string-value=":Nerve agent grenade" calcext:value-type="string">
            <text:p>:Nerve agent grenade</text:p>
          </table:table-cell>
          <table:table-cell table:style-name="General_20_Text_20_Empty" table:formula="of:=IF([.G201]=&quot;&quot;;&quot;&quot;;SUBSTITUTE([.G201]; CHAR(10); CHAR(13)))" office:value-type="string" office:string-value=":Nerve agent grenade" calcext:value-type="string">
            <text:p>:Nerve agent grenade</text:p>
          </table:table-cell>
          <table:table-cell table:style-name="General_20_Text_20_Empty" table:formula="of:=IF([Powers.G52]=&quot;&quot;;&quot;&quot;;&quot;:&quot;&amp;[Powers.G52])"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office:value-type="string" office:string-value=";&lt;nowiki&gt;Environmental Control&lt;/nowiki&gt;" calcext:value-type="string">
            <text:p>;&lt;nowiki&gt;Environmental Control&lt;/nowiki&gt;</text:p>
          </table:table-cell>
          <table:table-cell table:style-name="General_20_Text_20_Empty" table:formula="of:=IF([.G202]=&quot;&quot;;&quot;&quot;;SUBSTITUTE([.G202]; CHAR(10); CHAR(13)))" office:value-type="string" office:string-value=";&lt;nowiki&gt;Environmental Control&lt;/nowiki&gt;" calcext:value-type="string">
            <text:p>;&lt;nowiki&gt;Environmental Control&lt;/nowiki&gt;</text:p>
          </table:table-cell>
          <table:table-cell table:style-name="General_20_Text_20_Empty" table:formula="of:=IF([$Powers.G53]=&quot;&quot;;&quot;&quot;;&quot;;&quot;&amp;&quot;&lt;nowiki&gt;&quot;&amp;[$Powers.G53]&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office:value-type="string" office:string-value=":Standard action, Ranged, Area, Environmental" calcext:value-type="string">
            <text:p>:Standard action, Ranged, Area, Environmental</text:p>
          </table:table-cell>
          <table:table-cell table:style-name="General_20_Text_20_Empty" table:formula="of:=IF([.G203]=&quot;&quot;;&quot;&quot;;SUBSTITUTE([.G203];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office:value-type="string" office:string-value=":Cryo grenade" calcext:value-type="string">
            <text:p>:Cryo grenade</text:p>
          </table:table-cell>
          <table:table-cell table:style-name="General_20_Text_20_Empty" table:formula="of:=IF([.G204]=&quot;&quot;;&quot;&quot;;SUBSTITUTE([.G204]; CHAR(10); CHAR(13)))" office:value-type="string" office:string-value=":Cryo grenade" calcext:value-type="string">
            <text:p>:Cryo grenade</text:p>
          </table:table-cell>
          <table:table-cell table:style-name="General_20_Text_20_Empty" table:formula="of:=IF([Powers.G54]=&quot;&quot;;&quot;&quot;;&quot;:&quot;&amp;[Powers.G54])" office:value-type="string" office:string-value=":Cryo grenade" calcext:value-type="string">
            <text:p>:Cryo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office:value-type="string" office:string-value=";&lt;nowiki&gt;Hold&lt;/nowiki&gt;" calcext:value-type="string">
            <text:p>;&lt;nowiki&gt;Hold&lt;/nowiki&gt;</text:p>
          </table:table-cell>
          <table:table-cell table:style-name="General_20_Text_20_Empty" table:formula="of:=IF([.G205]=&quot;&quot;;&quot;&quot;;SUBSTITUTE([.G205]; CHAR(10); CHAR(13)))" office:value-type="string" office:string-value=";&lt;nowiki&gt;Hold&lt;/nowiki&gt;" calcext:value-type="string">
            <text:p>;&lt;nowiki&gt;Hold&lt;/nowiki&gt;</text:p>
          </table:table-cell>
          <table:table-cell table:style-name="General_20_Text_20_Empty" table:formula="of:=IF([$Powers.G55]=&quot;&quot;;&quot;&quot;;&quot;;&quot;&amp;&quot;&lt;nowiki&gt;&quot;&amp;[$Powers.G55]&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office:value-type="string" office:string-value=":Standard action, Ranged, Special" calcext:value-type="string">
            <text:p>:Standard action, Ranged, Special</text:p>
          </table:table-cell>
          <table:table-cell table:style-name="General_20_Text_20_Empty" table:formula="of:=IF([.G206]=&quot;&quot;;&quot;&quot;;SUBSTITUTE([.G206];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office:value-type="string" office:string-value=":Suppression foam grenade" calcext:value-type="string">
            <text:p>:Suppression foam grenade</text:p>
          </table:table-cell>
          <table:table-cell table:style-name="General_20_Text_20_Empty" table:formula="of:=IF([.G207]=&quot;&quot;;&quot;&quot;;SUBSTITUTE([.G207]; CHAR(10); CHAR(13)))" office:value-type="string" office:string-value=":Suppression foam grenade" calcext:value-type="string">
            <text:p>:Suppression foam grenade</text:p>
          </table:table-cell>
          <table:table-cell table:style-name="General_20_Text_20_Empty" table:formula="of:=IF([Powers.G56]=&quot;&quot;;&quot;&quot;;&quot;:&quot;&amp;[Powers.G56])" office:value-type="string" office:string-value=":Suppression foam grenade" calcext:value-type="string">
            <text:p>:Suppression foam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office:value-type="string" office:string-value=";&lt;nowiki&gt;Illusion&lt;/nowiki&gt;" calcext:value-type="string">
            <text:p>;&lt;nowiki&gt;Illusion&lt;/nowiki&gt;</text:p>
          </table:table-cell>
          <table:table-cell table:style-name="General_20_Text_20_Empty" table:formula="of:=IF([.G208]=&quot;&quot;;&quot;&quot;;SUBSTITUTE([.G208]; CHAR(10); CHAR(13)))" office:value-type="string" office:string-value=";&lt;nowiki&gt;Illusion&lt;/nowiki&gt;" calcext:value-type="string">
            <text:p>;&lt;nowiki&gt;Illusion&lt;/nowiki&gt;</text:p>
          </table:table-cell>
          <table:table-cell table:style-name="General_20_Text_20_Empty" table:formula="of:=IF([$Powers.G57]=&quot;&quot;;&quot;&quot;;&quot;;&quot;&amp;&quot;&lt;nowiki&gt;&quot;&amp;[$Powers.G5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office:value-type="string" office:string-value=":Standard action, Ranged, Area, Environmental" calcext:value-type="string">
            <text:p>:Standard action, Ranged, Area, Environmental</text:p>
          </table:table-cell>
          <table:table-cell table:style-name="General_20_Text_20_Empty" table:formula="of:=IF([.G209]=&quot;&quot;;&quot;&quot;;SUBSTITUTE([.G209]; CHAR(10); CHAR(13)))" office:value-type="string" office:string-value=":Standard action, Ranged, Area, Environmental" calcext:value-type="string">
            <text:p>:Standard action, Ranged, Area, Environmental</text:p>
          </table:table-cell>
          <table:table-cell table:style-name="General_20_Text_20_Empty" table:formula="of:=IF([Powers.M58]=&quot;&quot;;&quot;&quot;;&quot;:&quot;&amp;[Powers.M5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office:value-type="string" office:string-value=":Hologram projector grenade" calcext:value-type="string">
            <text:p>:Hologram projector grenade</text:p>
          </table:table-cell>
          <table:table-cell table:style-name="General_20_Text_20_Empty" table:formula="of:=IF([.G210]=&quot;&quot;;&quot;&quot;;SUBSTITUTE([.G210]; CHAR(10); CHAR(13)))" office:value-type="string" office:string-value=":Hologram projector grenade" calcext:value-type="string">
            <text:p>:Hologram projector grenade</text:p>
          </table:table-cell>
          <table:table-cell table:style-name="General_20_Text_20_Empty" table:formula="of:=IF([Powers.G58]=&quot;&quot;;&quot;&quot;;&quot;:&quot;&amp;[Powers.G58])" office:value-type="string" office:string-value=":Hologram projector grenade" calcext:value-type="string">
            <text:p>:Hologram projecto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21]=&quot;&quot;;COM.MICROSOFT.CONCAT([.F222:.F241])=&quot;&quot;);&quot;&quot;;[.F221])" office:value-type="string" office:string-value="==Equipment==" calcext:value-type="string">
            <text:p>==Equipment==</text:p>
          </table:table-cell>
          <table:table-cell table:style-name="General_20_Text_20_Empty" table:formula="of:=IF([.G221]=&quot;&quot;;&quot;&quot;;SUBSTITUTE([.G221];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Radio (PL 2)" calcext:value-type="string">
            <text:p>;Radio (PL 2)</text:p>
          </table:table-cell>
          <table:table-cell table:style-name="General_20_Text_20_Empty" table:formula="of:=IF([.G222]=&quot;&quot;;&quot;&quot;;SUBSTITUTE([.G222]; CHAR(10); CHAR(13)))" office:value-type="string" office:string-value=";Radio (PL 2)" calcext:value-type="string">
            <text:p>;Radio (PL 2)</text:p>
          </table:table-cell>
          <table:table-cell table:style-name="General_20_Text_20_Empty" table:formula="of:=IF([$Equipment.F8]=&quot;&quot;;&quot;&quot;;&quot;;&quot;&amp;[$Equipment.F8])"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office:value-type="string" office:string-value=";Scuba Tank, Mini (PL 1)" calcext:value-type="string">
            <text:p>;Scuba Tank, Mini (PL 1)</text:p>
          </table:table-cell>
          <table:table-cell table:style-name="General_20_Text_20_Empty" table:formula="of:=IF([.G224]=&quot;&quot;;&quot;&quot;;SUBSTITUTE([.G224]; CHAR(10); CHAR(13)))" office:value-type="string" office:string-value=";Scuba Tank, Mini (PL 1)" calcext:value-type="string">
            <text:p>;Scuba Tank, Mini (PL 1)</text:p>
          </table:table-cell>
          <table:table-cell table:style-name="General_20_Text_20_Empty" table:formula="of:=IF([$Equipment.F10]=&quot;&quot;;&quot;&quot;;&quot;;&quot;&amp;[$Equipment.F10])" office:value-type="string" office:string-value=";Scuba Tank, Mini (PL 1)" calcext:value-type="string">
            <text:p>;Scuba Tank, Mini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7]=&quot;&quot;;&quot;&quot;;[.F237])">
            <text:p/>
          </table:table-cell>
          <table:table-cell table:style-name="General_20_Text_20_Empty" table:formula="of:=IF([.G237]=&quot;&quot;;&quot;&quot;;SUBSTITUTE([.G237];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8]=&quot;&quot;;&quot;&quot;;[.F238])">
            <text:p/>
          </table:table-cell>
          <table:table-cell table:style-name="General_20_Text_20_Empty" table:formula="of:=IF([.G238]=&quot;&quot;;&quot;&quot;;SUBSTITUTE([.G238];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2])" office:value-type="string" office:string-value="&#13;" calcext:value-type="string">
            <text:p></text:p>
          </table:table-cell>
          <table:table-cell table:style-name="General_20_Text_20_Empty" table:formula="of:=IF([.G242]=&quot;&quot;;&quot;&quot;;SUBSTITUTE([.G24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3]=&quot;&quot;;COM.MICROSOFT.CONCAT([.F244:.F251])=&quot;&quot;);&quot;&quot;;[.F243])" office:value-type="string" office:string-value="==Vehicles==" calcext:value-type="string">
            <text:p>==Vehicles==</text:p>
          </table:table-cell>
          <table:table-cell table:style-name="General_20_Text_20_Empty" table:formula="of:=IF([.G243]=&quot;&quot;;&quot;&quot;;SUBSTITUTE([.G243];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office:value-type="string" office:string-value=";Military Helicopter" calcext:value-type="string">
            <text:p>;Military Helicopter</text:p>
          </table:table-cell>
          <table:table-cell table:style-name="General_20_Text_20_Empty" table:formula="of:=IF([.G244]=&quot;&quot;;&quot;&quot;;SUBSTITUTE([.G244]; CHAR(10); CHAR(13)))" office:value-type="string" office:string-value=";Military Helicopter" calcext:value-type="string">
            <text:p>;Military Helicopter</text:p>
          </table:table-cell>
          <table:table-cell table:style-name="General_20_Text_20_Empty" table:formula="of:=IF([$Equipment.F34]=&quot;&quot;;&quot;&quot;;&quot;;&quot;&amp;[$Equipment.F34])" office:value-type="string" office:string-value=";Military Helicopter" calcext:value-type="string">
            <text:p>;Military Helicopt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office:value-type="string" office:string-value=":Damage Resistance (PL): 8, Endurance: 12, Top Speed: 480 km/h" calcext:value-type="string">
            <text:p>:Damage Resistance (PL): 8, Endurance: 12, Top Speed: 480 km/h</text:p>
          </table:table-cell>
          <table:table-cell table:style-name="General_20_Text_20_Empty" table:formula="of:=IF([.G245]=&quot;&quot;;&quot;&quot;;SUBSTITUTE([.G245]; CHAR(10); CHAR(13)))" office:value-type="string" office:string-value=":Damage Resistance (PL): 8, Endurance: 12, Top Speed: 480 km/h" calcext:value-type="string">
            <text:p>:Damage Resistance (PL): 8, Endurance: 12, Top Speed: 480 km/h</text:p>
          </table:table-cell>
          <table:table-cell table:style-name="General_20_Text_20_Empty" table:formula="of:=IF([$Equipment.F35]=&quot;&quot;;&quot;&quot;;&quot;:&quot;&amp;[$Equipment.F35])" office:value-type="string" office:string-value=":Damage Resistance (PL): 8, Endurance: 12, Top Speed: 480 km/h" calcext:value-type="string">
            <text:p>:Damage Resistance (PL): 8, Endurance: 12, Top Speed: 48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office:value-type="string" office:string-value=";SWAT Van" calcext:value-type="string">
            <text:p>;SWAT Van</text:p>
          </table:table-cell>
          <table:table-cell table:style-name="General_20_Text_20_Empty" table:formula="of:=IF([.G246]=&quot;&quot;;&quot;&quot;;SUBSTITUTE([.G246]; CHAR(10); CHAR(13)))" office:value-type="string" office:string-value=";SWAT Van" calcext:value-type="string">
            <text:p>;SWAT Van</text:p>
          </table:table-cell>
          <table:table-cell table:style-name="General_20_Text_20_Empty" table:formula="of:=IF([$Equipment.F36]=&quot;&quot;;&quot;&quot;;&quot;;&quot;&amp;[$Equipment.F36])" office:value-type="string" office:string-value=";SWAT Van" calcext:value-type="string">
            <text:p>;SWAT V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7]=&quot;&quot;;&quot;&quot;;[.F247])" office:value-type="string" office:string-value=":Damage Resistance (PL): 8, Endurance: 9, Top Speed: 180 km/h" calcext:value-type="string">
            <text:p>:Damage Resistance (PL): 8, Endurance: 9, Top Speed: 180 km/h</text:p>
          </table:table-cell>
          <table:table-cell table:style-name="General_20_Text_20_Empty" table:formula="of:=IF([.G247]=&quot;&quot;;&quot;&quot;;SUBSTITUTE([.G247]; CHAR(10); CHAR(13)))" office:value-type="string" office:string-value=":Damage Resistance (PL): 8, Endurance: 9, Top Speed: 180 km/h" calcext:value-type="string">
            <text:p>:Damage Resistance (PL): 8, Endurance: 9, Top Speed: 180 km/h</text:p>
          </table:table-cell>
          <table:table-cell table:style-name="General_20_Text_20_Empty" table:formula="of:=IF([$Equipment.F37]=&quot;&quot;;&quot;&quot;;&quot;:&quot;&amp;[$Equipment.F37])" office:value-type="string" office:string-value=":Damage Resistance (PL): 8, Endurance: 9, Top Speed: 180 km/h" calcext:value-type="string">
            <text:p>:Damage Resistance (PL): 8, Endurance: 9, Top Speed: 18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8]=&quot;&quot;;&quot;&quot;;[.F248])" office:value-type="string" office:string-value=";Go-fast Boat" calcext:value-type="string">
            <text:p>;Go-fast Boat</text:p>
          </table:table-cell>
          <table:table-cell table:style-name="General_20_Text_20_Empty" table:formula="of:=IF([.G248]=&quot;&quot;;&quot;&quot;;SUBSTITUTE([.G248]; CHAR(10); CHAR(13)))" office:value-type="string" office:string-value=";Go-fast Boat" calcext:value-type="string">
            <text:p>;Go-fast Boat</text:p>
          </table:table-cell>
          <table:table-cell table:style-name="General_20_Text_20_Empty" table:formula="of:=IF([$Equipment.F38]=&quot;&quot;;&quot;&quot;;&quot;;&quot;&amp;[$Equipment.F38])" office:value-type="string" office:string-value=";Go-fast Boat" calcext:value-type="string">
            <text:p>;Go-fast Boa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Damage Resistance (PL): 5, Endurance: 7, Top Speed: 150 km/h" calcext:value-type="string">
            <text:p>:Damage Resistance (PL): 5, Endurance: 7, Top Speed: 150 km/h</text:p>
          </table:table-cell>
          <table:table-cell table:style-name="General_20_Text_20_Empty" table:formula="of:=IF([.G249]=&quot;&quot;;&quot;&quot;;SUBSTITUTE([.G249]; CHAR(10); CHAR(13)))" office:value-type="string" office:string-value=":Damage Resistance (PL): 5, Endurance: 7, Top Speed: 150 km/h" calcext:value-type="string">
            <text:p>:Damage Resistance (PL): 5, Endurance: 7, Top Speed: 150 km/h</text:p>
          </table:table-cell>
          <table:table-cell table:style-name="General_20_Text_20_Empty" table:formula="of:=IF([$Equipment.F39]=&quot;&quot;;&quot;&quot;;&quot;:&quot;&amp;[$Equipment.F39])" office:value-type="string" office:string-value=":Damage Resistance (PL): 5, Endurance: 7, Top Speed: 150 km/h" calcext:value-type="string">
            <text:p>:Damage Resistance (PL): 5, Endurance: 7, Top Speed: 15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text:p/>
          </table:table-cell>
          <table:table-cell table:style-name="General_20_Text_20_Empty" table:formula="of:=IF([.G250]=&quot;&quot;;&quot;&quot;;SUBSTITUTE([.G250];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text:p/>
          </table:table-cell>
          <table:table-cell table:style-name="General_20_Text_20_Empty" table:formula="of:=IF([.G251]=&quot;&quot;;&quot;&quot;;SUBSTITUTE([.G251];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2])" office:value-type="string" office:string-value="&#13;" calcext:value-type="string">
            <text:p></text:p>
          </table:table-cell>
          <table:table-cell table:style-name="General_20_Text_20_Empty" table:formula="of:=IF([.G252]=&quot;&quot;;&quot;&quot;;SUBSTITUTE([.G25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53]=&quot;&quot;;COM.MICROSOFT.CONCAT([.F254:.F288])=&quot;&quot;);&quot;&quot;;[.F253])" office:value-type="string" office:string-value="==Movement==" calcext:value-type="string">
            <text:p>==Movement==</text:p>
          </table:table-cell>
          <table:table-cell table:style-name="General_20_Text_20_Empty" table:formula="of:=IF([.G253]=&quot;&quot;;&quot;&quot;;SUBSTITUTE([.G253];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calcext:value-type="string">
            <text:p>{|</text:p>
          </table:table-cell>
          <table:table-cell table:style-name="General_20_Text_20_Empty" table:formula="of:=IF([.G254]=&quot;&quot;;&quot;&quot;;SUBSTITUTE([.G254];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 calcext:value-type="string">
            <text:p>! align="left" | </text:p>
          </table:table-cell>
          <table:table-cell table:style-name="General_20_Text_20_Empty" table:formula="of:=IF([.G256]=&quot;&quot;;&quot;&quot;;SUBSTITUTE([.G256];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center&quot; | Base Move" calcext:value-type="string">
            <text:p>! align="center" | Base Move</text:p>
          </table:table-cell>
          <table:table-cell table:style-name="General_20_Text_20_Empty" table:formula="of:=IF([.G257]=&quot;&quot;;&quot;&quot;;SUBSTITUTE([.G257];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center&quot; | Double Move" calcext:value-type="string">
            <text:p>! align="center" | Double Move</text:p>
          </table:table-cell>
          <table:table-cell table:style-name="General_20_Text_20_Empty" table:formula="of:=IF([.G258]=&quot;&quot;;&quot;&quot;;SUBSTITUTE([.G258];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center&quot; | All-out Move" calcext:value-type="string">
            <text:p>! align="center" | All-out Move</text:p>
          </table:table-cell>
          <table:table-cell table:style-name="General_20_Text_20_Empty" table:formula="of:=IF([.G259]=&quot;&quot;;&quot;&quot;;SUBSTITUTE([.G259];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Run" calcext:value-type="string">
            <text:p>! align="left" | Run</text:p>
          </table:table-cell>
          <table:table-cell table:style-name="General_20_Text_20_Empty" table:formula="of:=IF([.G261]=&quot;&quot;;&quot;&quot;;SUBSTITUTE([.G261];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7 m" calcext:value-type="string">
            <text:p>| align="right" | 7 m</text:p>
          </table:table-cell>
          <table:table-cell table:style-name="General_20_Text_20_Empty" table:formula="of:=IF([.G262]=&quot;&quot;;&quot;&quot;;SUBSTITUTE([.G262]; CHAR(10); CHAR(13)))" office:value-type="string" office:string-value="| align=&quot;right&quot; | 7 m" calcext:value-type="string">
            <text:p>| align="right" | 7 m</text:p>
          </table:table-cell>
          <table:table-cell table:style-name="General_20_Text_20_Empty" table:formula="of:=&quot;| align=&quot;&quot;right&quot;&quot; | &quot;&amp;[$Attributes.C22]"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14 m" calcext:value-type="string">
            <text:p>| align="right" | 14 m</text:p>
          </table:table-cell>
          <table:table-cell table:style-name="General_20_Text_20_Empty" table:formula="of:=IF([.G263]=&quot;&quot;;&quot;&quot;;SUBSTITUTE([.G263]; CHAR(10); CHAR(13)))" office:value-type="string" office:string-value="| align=&quot;right&quot; | 14 m" calcext:value-type="string">
            <text:p>| align="right" | 14 m</text:p>
          </table:table-cell>
          <table:table-cell table:style-name="General_20_Text_20_Empty" table:formula="of:=&quot;| align=&quot;&quot;right&quot;&quot; | &quot;&amp;[$Attributes.E22]"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42 m (25 km/h)" calcext:value-type="string">
            <text:p>| align="right" | 42 m (25 km/h)</text:p>
          </table:table-cell>
          <table:table-cell table:style-name="General_20_Text_20_Empty" table:formula="of:=IF([.G264]=&quot;&quot;;&quot;&quot;;SUBSTITUTE([.G264];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2]&amp;&quot; (&quot;&amp;[$Attributes.I22]&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Swim" calcext:value-type="string">
            <text:p>! align="left" | Swim</text:p>
          </table:table-cell>
          <table:table-cell table:style-name="General_20_Text_20_Empty" table:formula="of:=IF([.G266]=&quot;&quot;;&quot;&quot;;SUBSTITUTE([.G266];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 m" calcext:value-type="string">
            <text:p>| align="right" | 3 m</text:p>
          </table:table-cell>
          <table:table-cell table:style-name="General_20_Text_20_Empty" table:formula="of:=IF([.G267]=&quot;&quot;;&quot;&quot;;SUBSTITUTE([.G267]; CHAR(10); CHAR(13)))" office:value-type="string" office:string-value="| align=&quot;right&quot; | 3 m" calcext:value-type="string">
            <text:p>| align="right" | 3 m</text:p>
          </table:table-cell>
          <table:table-cell table:style-name="General_20_Text_20_Empty" table:formula="of:=&quot;| align=&quot;&quot;right&quot;&quot; | &quot;&amp;[$Attributes.C23]"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office:value-type="string" office:string-value="| align=&quot;right&quot; | 6 m" calcext:value-type="string">
            <text:p>| align="right" | 6 m</text:p>
          </table:table-cell>
          <table:table-cell table:style-name="General_20_Text_20_Empty" table:formula="of:=IF([.G268]=&quot;&quot;;&quot;&quot;;SUBSTITUTE([.G268]; CHAR(10); CHAR(13)))" office:value-type="string" office:string-value="| align=&quot;right&quot; | 6 m" calcext:value-type="string">
            <text:p>| align="right" | 6 m</text:p>
          </table:table-cell>
          <table:table-cell table:style-name="General_20_Text_20_Empty" table:formula="of:=&quot;| align=&quot;&quot;right&quot;&quot; | &quot;&amp;[$Attributes.E23]"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office:value-type="string" office:string-value="| align=&quot;right&quot; | 18 m (11 km/h)" calcext:value-type="string">
            <text:p>| align="right" | 18 m (11 km/h)</text:p>
          </table:table-cell>
          <table:table-cell table:style-name="General_20_Text_20_Empty" table:formula="of:=IF([.G269]=&quot;&quot;;&quot;&quot;;SUBSTITUTE([.G269];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3]&amp;&quot; (&quot;&amp;[$Attributes.I23]&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office:value-type="string" office:string-value="|- class=&quot;bb3_tr&quot; " calcext:value-type="string">
            <text:p>|- class="bb3_tr" </text:p>
          </table:table-cell>
          <table:table-cell table:style-name="General_20_Text_20_Empty" table:formula="of:=IF([.G270]=&quot;&quot;;&quot;&quot;;SUBSTITUTE([.G27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office:value-type="string" office:string-value="! align=&quot;left&quot; | Jump" calcext:value-type="string">
            <text:p>! align="left" | Jump</text:p>
          </table:table-cell>
          <table:table-cell table:style-name="General_20_Text_20_Empty" table:formula="of:=IF([.G271]=&quot;&quot;;&quot;&quot;;SUBSTITUTE([.G271];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office:value-type="string" office:string-value="| align=&quot;right&quot; | 2 m" calcext:value-type="string">
            <text:p>| align="right" | 2 m</text:p>
          </table:table-cell>
          <table:table-cell table:style-name="General_20_Text_20_Empty" table:formula="of:=IF([.G272]=&quot;&quot;;&quot;&quot;;SUBSTITUTE([.G272]; CHAR(10); CHAR(13)))" office:value-type="string" office:string-value="| align=&quot;right&quot; | 2 m" calcext:value-type="string">
            <text:p>| align="right" | 2 m</text:p>
          </table:table-cell>
          <table:table-cell table:style-name="General_20_Text_20_Empty" table:formula="of:=&quot;| align=&quot;&quot;right&quot;&quot; | &quot;&amp;[$Attributes.C24]"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FLIGHT;&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FLIGHT;&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ce39" table:formula="of:=IF(HAS_FLIGHT;&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ELEPORTATION;&quot;| align=&quot;&quot;right&quot;&quot; | &quot;&amp;[$Attributes.C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ELEPORTATION;&quot;| align=&quot;&quot;right&quot;&quot; | &quot;&amp;[$Attributes.E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General_20_Text_20_Empty" table:formula="of:=IF(HAS_TELEPORTATION;&quot;| align=&quot;&quot;right&quot;&quot; | &quot;&amp;[$Attributes.G26];&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text:p/>
          </table:table-cell>
          <table:table-cell table:style-name="General_20_Text_20_Empty" table:formula="of:=IF([.G283]=&quot;&quot;;&quot;&quot;;SUBSTITUTE([.G283];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4]=&quot;&quot;;&quot;&quot;;[.F284])">
            <text:p/>
          </table:table-cell>
          <table:table-cell table:style-name="General_20_Text_20_Empty" table:formula="of:=IF([.G284]=&quot;&quot;;&quot;&quot;;SUBSTITUTE([.G284];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5]=&quot;&quot;;&quot;&quot;;[.F285])">
            <text:p/>
          </table:table-cell>
          <table:table-cell table:style-name="General_20_Text_20_Empty" table:formula="of:=IF([.G285]=&quot;&quot;;&quot;&quot;;SUBSTITUTE([.G285]; CHAR(10); CHAR(13)))">
            <text:p/>
          </table:table-cell>
          <table:table-cell table:style-name="General_20_Text_20_Empty" table:formula="of:=IF(HAS_TUNNELING;&quot;| align=&quot;&quot;right&quot;&quot; | &quot;&amp;[$Attributes.C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HAS_TUNNELING;&quot;| align=&quot;&quot;right&quot;&quot; | &quot;&amp;[$Attributes.E27];&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287]=&quot;&quot;;&quot;&quot;;[.F287])">
            <text:p/>
          </table:table-cell>
          <table:table-cell table:style-name="General_20_Text_20_Empty" table:formula="of:=IF([.G287]=&quot;&quot;;&quot;&quot;;SUBSTITUTE([.G287]; CHAR(10); CHAR(13)))">
            <text:p/>
          </table:table-cell>
          <table:table-cell table:style-name="ce39" table:formula="of:=IF(HAS_TUNNELING;&quot;| align=&quot;&quot;right&quot;&quot; | &quot;&amp;[$Attributes.G27]&amp;&quot; (&quot;&amp;[$Attributes.I27]&amp;&quot;)&quot;;&quot;&quot;)">
            <text:p/>
          </table:table-cell>
          <table:table-cell table:number-columns-repeated="57"/>
        </table:table-row>
        <table:table-row table:style-name="ro11">
          <table:table-cell table:number-columns-repeated="4"/>
          <table:table-cell table:style-name="General_20_Text_20_Empty" table:formula="of:=IF([.F288]=&quot;&quot;;&quot;&quot;;[.F288])" office:value-type="string" office:string-value="|}" calcext:value-type="string">
            <text:p>|}</text:p>
          </table:table-cell>
          <table:table-cell table:style-name="General_20_Text_20_Empty" table:formula="of:=IF([.G288]=&quot;&quot;;&quot;&quot;;SUBSTITUTE([.G2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57"/>
        </table:table-row>
        <table:table-row table:style-name="ro11">
          <table:table-cell table:number-columns-repeated="4"/>
          <table:table-cell table:style-name="General_20_Text_20_Empty" table:formula="of:=IF(OR([.F290]=&quot;&quot;;[.F291]=&quot;&quot;);&quot;&quot;;[.F289])" office:value-type="string" office:string-value="&#13;" calcext:value-type="string">
            <text:p></text:p>
          </table:table-cell>
          <table:table-cell table:style-name="General_20_Text_20_Empty" table:formula="of:=IF([.G289]=&quot;&quot;;&quot;&quot;;SUBSTITUTE([.G2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0]=&quot;&quot;;[.F291]=&quot;&quot;);&quot;&quot;;[.F290])" office:value-type="string" office:string-value="==Personality==" calcext:value-type="string">
            <text:p>==Personality==</text:p>
          </table:table-cell>
          <table:table-cell table:style-name="General_20_Text_20_Empty" table:formula="of:=IF([.G290]=&quot;&quot;;&quot;&quot;;SUBSTITUTE([.G290];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91]=&quot;&quot;;&quot;&quot;;SUBSTITUTE([.G291];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2])" office:value-type="string" office:string-value="&#13;" calcext:value-type="string">
            <text:p></text:p>
          </table:table-cell>
          <table:table-cell table:style-name="General_20_Text_20_Empty" table:formula="of:=IF([.G292]=&quot;&quot;;&quot;&quot;;SUBSTITUTE([.G29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3]=&quot;&quot;;COM.MICROSOFT.CONCAT([.F294:.F297])=&quot;&quot;);&quot;&quot;;[.F293])" office:value-type="string" office:string-value="===Motivations===" calcext:value-type="string">
            <text:p>===Motivations===</text:p>
          </table:table-cell>
          <table:table-cell table:style-name="General_20_Text_20_Empty" table:formula="of:=IF([.G293]=&quot;&quot;;&quot;&quot;;SUBSTITUTE([.G293];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94]=&quot;&quot;;&quot;&quot;;[.F294])" office:value-type="string" office:string-value=";Pride" calcext:value-type="string">
            <text:p>;Pride</text:p>
          </table:table-cell>
          <table:table-cell table:style-name="General_20_Text_20_Empty" table:formula="of:=IF([.G294]=&quot;&quot;;&quot;&quot;;SUBSTITUTE([.G294]; CHAR(10); CHAR(13)))" office:value-type="string" office:string-value=";Pride" calcext:value-type="string">
            <text:p>;Pride</text:p>
          </table:table-cell>
          <table:table-cell table:style-name="General_20_Text_20_Empty" table:formula="of:=IF([$Background.E41]=&quot;&quot;;&quot;&quot;;&quot;;&quot;&amp;[$Background.E41])" office:value-type="string" office:string-value=";Pride" calcext:value-type="string">
            <text:p>;Pride</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5]=&quot;&quot;;&quot;&quot;;SUBSTITUTE([.G295];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E42]=&quot;&quot;;&quot;&quot;;&quot;:&quot;&amp;[$Background.E42])"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Vengeance" calcext:value-type="string">
            <text:p>;Vengeance</text:p>
          </table:table-cell>
          <table:table-cell table:style-name="General_20_Text_20_Empty" table:formula="of:=IF([.G296]=&quot;&quot;;&quot;&quot;;SUBSTITUTE([.G296]; CHAR(10); CHAR(13)))" office:value-type="string" office:string-value=";Vengeance" calcext:value-type="string">
            <text:p>;Vengeance</text:p>
          </table:table-cell>
          <table:table-cell table:style-name="General_20_Text_20_Empty" table:formula="of:=IF([$Background.E44]=&quot;&quot;;&quot;&quot;;&quot;;&quot;&amp;[$Background.E44])" office:value-type="string" office:string-value=";Vengeance" calcext:value-type="string">
            <text:p>;Vengeance</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7]=&quot;&quot;;&quot;&quot;;SUBSTITUTE([.G297];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E45]=&quot;&quot;;&quot;&quot;;&quot;:&quot;&amp;[$Background.E45])"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8])" office:value-type="string" office:string-value="&#13;" calcext:value-type="string">
            <text:p></text:p>
          </table:table-cell>
          <table:table-cell table:style-name="General_20_Text_20_Empty" table:formula="of:=IF([.G298]=&quot;&quot;;&quot;&quot;;SUBSTITUTE([.G29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9]=&quot;&quot;;COM.MICROSOFT.CONCAT([.F300:.F303])=&quot;&quot;);&quot;&quot;;[.F299])" office:value-type="string" office:string-value="===Complications===" calcext:value-type="string">
            <text:p>===Complications===</text:p>
          </table:table-cell>
          <table:table-cell table:style-name="General_20_Text_20_Empty" table:formula="of:=IF([.G299]=&quot;&quot;;&quot;&quot;;SUBSTITUTE([.G299];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300]=&quot;&quot;;&quot;&quot;;[.F300])" office:value-type="string" office:string-value=";Enemy" calcext:value-type="string">
            <text:p>;Enemy</text:p>
          </table:table-cell>
          <table:table-cell table:style-name="General_20_Text_20_Empty" table:formula="of:=IF([.G300]=&quot;&quot;;&quot;&quot;;SUBSTITUTE([.G300]; CHAR(10); CHAR(13)))" office:value-type="string" office:string-value=";Enemy" calcext:value-type="string">
            <text:p>;Enemy</text:p>
          </table:table-cell>
          <table:table-cell table:style-name="General_20_Text_20_Empty" table:formula="of:=IF([$Background.E49]=&quot;&quot;;&quot;&quot;;&quot;;&quot;&amp;[$Background.E49])" office:value-type="string" office:string-value=";Enemy" calcext:value-type="string">
            <text:p>;Enem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G301]=&quot;&quot;;&quot;&quot;;SUBSTITUTE([.G301]; CHAR(10); CHAR(13)))"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Background.E50]=&quot;&quot;;&quot;&quot;;&quot;:&quot;&amp;[$Background.E50])"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number-columns-repeated="57"/>
        </table:table-row>
        <table:table-row table:style-name="ro11">
          <table:table-cell table:number-columns-repeated="4"/>
          <table:table-cell table:style-name="General_20_Text_20_Empty" table:formula="of:=IF([.F302]=&quot;&quot;;&quot;&quot;;[.F302])">
            <text:p/>
          </table:table-cell>
          <table:table-cell table:style-name="General_20_Text_20_Empty" table:formula="of:=IF([.G302]=&quot;&quot;;&quot;&quot;;SUBSTITUTE([.G302];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303]=&quot;&quot;;&quot;&quot;;[.F303])">
            <text:p/>
          </table:table-cell>
          <table:table-cell table:style-name="General_20_Text_20_Empty" table:formula="of:=IF([.G303]=&quot;&quot;;&quot;&quot;;SUBSTITUTE([.G303];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5]=&quot;&quot;;[.F306]=&quot;&quot;);&quot;&quot;;[.F304])" office:value-type="string" office:string-value="&#13;" calcext:value-type="string">
            <text:p></text:p>
          </table:table-cell>
          <table:table-cell table:style-name="General_20_Text_20_Empty" table:formula="of:=IF([.G304]=&quot;&quot;;&quot;&quot;;SUBSTITUTE([.G30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5]=&quot;&quot;;[.F306]=&quot;&quot;);&quot;&quot;;[.F305])" office:value-type="string" office:string-value="==History==" calcext:value-type="string">
            <text:p>==History==</text:p>
          </table:table-cell>
          <table:table-cell table:style-name="General_20_Text_20_Empty" table:formula="of:=IF([.G305]=&quot;&quot;;&quot;&quot;;SUBSTITUTE([.G305];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6]=&quot;&quot;;&quot;&quot;;[.F306])"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306]=&quot;&quot;;&quot;&quot;;SUBSTITUTE([.G306];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1">
          <table:table-cell table:number-columns-repeated="4"/>
          <table:table-cell table:style-name="General_20_Text_20_Empty" table:formula="of:=IF(OR([.F308]=&quot;&quot;;[.F309]=&quot;&quot;);&quot;&quot;;[.F307])" office:value-type="string" office:string-value="&#13;" calcext:value-type="string">
            <text:p></text:p>
          </table:table-cell>
          <table:table-cell table:style-name="General_20_Text_20_Empty" table:formula="of:=IF([.G307]=&quot;&quot;;&quot;&quot;;SUBSTITUTE([.G30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8]=&quot;&quot;;[.F309]=&quot;&quot;);&quot;&quot;;[.F308])" office:value-type="string" office:string-value="==Powers and Abilities==" calcext:value-type="string">
            <text:p>==Powers and Abilities==</text:p>
          </table:table-cell>
          <table:table-cell table:style-name="General_20_Text_20_Empty" table:formula="of:=IF([.G308]=&quot;&quot;;&quot;&quot;;SUBSTITUTE([.G308];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309]=&quot;&quot;;&quot;&quot;;SUBSTITUTE([.G309];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11]=&quot;&quot;;COM.MICROSOFT.CONCAT([.F312:.F314])=&quot;&quot;);&quot;&quot;;[.F311])" office:value-type="string" office:string-value="==Summary==" calcext:value-type="string">
            <text:p>==Summary==</text:p>
          </table:table-cell>
          <table:table-cell table:style-name="General_20_Text_20_Empty" table:formula="of:=IF([.G311]=&quot;&quot;;&quot;&quot;;SUBSTITUTE([.G311];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haracter Points Spent: 50&lt;br /&gt;" calcext:value-type="string">
            <text:p>Character Points Spent: 50&lt;br /&gt;</text:p>
          </table:table-cell>
          <table:table-cell table:style-name="General_20_Text_20_Empty" table:formula="of:=IF([.G312]=&quot;&quot;;&quot;&quot;;SUBSTITUTE([.G312];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Unspent Experience: 0&lt;br /&gt;" calcext:value-type="string">
            <text:p>Unspent Experience: 0&lt;br /&gt;</text:p>
          </table:table-cell>
          <table:table-cell table:style-name="General_20_Text_20_Empty" table:formula="of:=IF([.G313]=&quot;&quot;;&quot;&quot;;SUBSTITUTE([.G313];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314]=&quot;&quot;;&quot;&quot;;SUBSTITUTE([.G314];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13;" calcext:value-type="string">
            <text:p></text:p>
          </table:table-cell>
          <table:table-cell table:style-name="General_20_Text_20_Empty" table:formula="of:=IF([.G315]=&quot;&quot;;&quot;&quot;;SUBSTITUTE([.G3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DEFAULTSORT:Miasma}}" calcext:value-type="string">
            <text:p>{{DEFAULTSORT:Miasma}}</text:p>
          </table:table-cell>
          <table:table-cell table:style-name="General_20_Text_20_Empty" table:formula="of:=IF([.G316]=&quot;&quot;;&quot;&quot;;SUBSTITUTE([.G316]; CHAR(10); CHAR(13)))" office:value-type="string" office:string-value="{{DEFAULTSORT:Miasma}}" calcext:value-type="string">
            <text:p>{{DEFAULTSORT:Miasma}}</text:p>
          </table:table-cell>
          <table:table-cell table:style-name="General_20_Text_20_Empty" table:formula="of:=IF(NOT(SORT_NAME=&quot;&quot;);&quot;{{DEFAULTSORT:&quot;&amp;SORT_NAME&amp;&quot;}}&quot;;&quot;&quot;)" office:value-type="string" office:string-value="{{DEFAULTSORT:Miasma}}" calcext:value-type="string">
            <text:p>{{DEFAULTSORT:Miasma}}</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Category:Kalos Universe]]" calcext:value-type="string">
            <text:p>[[Category:Kalos Universe]]</text:p>
          </table:table-cell>
          <table:table-cell table:style-name="General_20_Text_20_Empty" table:formula="of:=IF([.G317]=&quot;&quot;;&quot;&quot;;SUBSTITUTE([.G317];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Earth]]" calcext:value-type="string">
            <text:p>[[Category:Earth]]</text:p>
          </table:table-cell>
          <table:table-cell table:style-name="General_20_Text_20_Empty" table:formula="of:=IF([.G318]=&quot;&quot;;&quot;&quot;;SUBSTITUTE([.G318];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Global]]" calcext:value-type="string">
            <text:p>[[Category:Global]]</text:p>
          </table:table-cell>
          <table:table-cell table:style-name="General_20_Text_20_Empty" table:formula="of:=IF([.G319]=&quot;&quot;;&quot;&quot;;SUBSTITUTE([.G319];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People]]" calcext:value-type="string">
            <text:p>[[Category:People]]</text:p>
          </table:table-cell>
          <table:table-cell table:style-name="General_20_Text_20_Empty" table:formula="of:=IF([.G320]=&quot;&quot;;&quot;&quot;;SUBSTITUTE([.G320];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    [[Category:Villains]]" calcext:value-type="string">
            <text:p><text:s text:c="4"/>[[Category:Villains]]</text:p>
          </table:table-cell>
          <table:table-cell table:style-name="General_20_Text_20_Empty" table:formula="of:=IF([.G321]=&quot;&quot;;&quot;&quot;;SUBSTITUTE([.G321];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    [[Category:Fume Troopers]]" calcext:value-type="string">
            <text:p><text:s text:c="4"/>[[Category:Fume Troopers]]</text:p>
          </table:table-cell>
          <table:table-cell table:style-name="General_20_Text_20_Empty" table:formula="of:=IF([.G322]=&quot;&quot;;&quot;&quot;;SUBSTITUTE([.G322]; CHAR(10); CHAR(13)))" office:value-type="string" office:string-value="    [[Category:Fume Troopers]]" calcext:value-type="string">
            <text:p><text:s text:c="4"/>[[Category:Fume Troopers]]</text:p>
          </table:table-cell>
          <table:table-cell table:style-name="General_20_Text_20_Empty" table:formula="of:=IF([$Background.E14]=&quot;&quot;;&quot;&quot;;&quot;    &quot;&amp;&quot;[[Category:&quot;&amp;[$Background.E14]&amp;&quot;]]&quot;)" office:value-type="string" office:string-value="    [[Category:Fume Troopers]]" calcext:value-type="string">
            <text:p><text:s text:c="4"/>[[Category:Fume Troopers]]</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Origin:Equipped]]" calcext:value-type="string">
            <text:p>[[Category:Origin:Equipped]]</text:p>
          </table:table-cell>
          <table:table-cell table:style-name="General_20_Text_20_Empty" table:formula="of:=IF([.G323]=&quot;&quot;;&quot;&quot;;SUBSTITUTE([.G323]; CHAR(10); CHAR(13)))" office:value-type="string" office:string-value="[[Category:Origin:Equipped]]" calcext:value-type="string">
            <text:p>[[Category:Origin:Equipped]]</text:p>
          </table:table-cell>
          <table:table-cell table:style-name="General_20_Text_20_Empty" table:formula="of:=IF([$Background.E33]=&quot;&quot;;&quot;&quot;;&quot;[[Category:&quot;&amp;[$Background.E33]&amp;&quot;]]&quot;)" office:value-type="string" office:string-value="[[Category:Origin:Equipped]]" calcext:value-type="string">
            <text:p>[[Category:Origin:Equipped]]</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Category:Archetype:Sword]]" calcext:value-type="string">
            <text:p>[[Category:Archetype:Sword]]</text:p>
          </table:table-cell>
          <table:table-cell table:style-name="General_20_Text_20_Empty" table:formula="of:=IF([.G324]=&quot;&quot;;&quot;&quot;;SUBSTITUTE([.G324]; CHAR(10); CHAR(13)))" office:value-type="string" office:string-value="[[Category:Archetype:Sword]]" calcext:value-type="string">
            <text:p>[[Category:Archetype:Sword]]</text:p>
          </table:table-cell>
          <table:table-cell table:style-name="General_20_Text_20_Empty" table:formula="of:=IF([$Background.E35]=&quot;&quot;;&quot;&quot;;&quot;[[Category:&quot;&amp;[$Background.E35]&amp;&quot;]]&quot;)" office:value-type="string" office:string-value="[[Category:Archetype:Sword]]" calcext:value-type="string">
            <text:p>[[Category:Archetype:Sword]]</text:p>
          </table:table-cell>
          <table:table-cell table:number-columns-repeated="57"/>
        </table:table-row>
        <table:table-row table:style-name="ro11">
          <table:table-cell table:number-columns-repeated="4"/>
          <table:table-cell table:style-name="General_20_Text_20_Empty" table:formula="of:=IF([.F325]=&quot;&quot;;&quot;&quot;;[.F325])" office:value-type="string" office:string-value="[[Category:Motivation:Pride]]" calcext:value-type="string">
            <text:p>[[Category:Motivation:Pride]]</text:p>
          </table:table-cell>
          <table:table-cell table:style-name="General_20_Text_20_Empty" table:formula="of:=IF([.G325]=&quot;&quot;;&quot;&quot;;SUBSTITUTE([.G325]; CHAR(10); CHAR(13)))" office:value-type="string" office:string-value="[[Category:Motivation:Pride]]" calcext:value-type="string">
            <text:p>[[Category:Motivation:Pride]]</text:p>
          </table:table-cell>
          <table:table-cell table:style-name="General_20_Text_20_Empty" table:formula="of:=IF([$Background.F41]=&quot;&quot;;&quot;&quot;;&quot;[[Category:&quot;&amp;[$Background.F41]&amp;&quot;]]&quot;)" office:value-type="string" office:string-value="[[Category:Motivation:Pride]]" calcext:value-type="string">
            <text:p>[[Category:Motivation:Pride]]</text:p>
          </table:table-cell>
          <table:table-cell table:number-columns-repeated="57"/>
        </table:table-row>
        <table:table-row table:style-name="ro11">
          <table:table-cell table:number-columns-repeated="4"/>
          <table:table-cell table:style-name="General_20_Text_20_Empty" table:formula="of:=IF([.F326]=&quot;&quot;;&quot;&quot;;[.F326])" office:value-type="string" office:string-value="[[Category:Motivation:Vengeance]]" calcext:value-type="string">
            <text:p>[[Category:Motivation:Vengeance]]</text:p>
          </table:table-cell>
          <table:table-cell table:style-name="General_20_Text_20_Empty" table:formula="of:=IF([.G326]=&quot;&quot;;&quot;&quot;;SUBSTITUTE([.G326]; CHAR(10); CHAR(13)))" office:value-type="string" office:string-value="[[Category:Motivation:Vengeance]]" calcext:value-type="string">
            <text:p>[[Category:Motivation:Vengeance]]</text:p>
          </table:table-cell>
          <table:table-cell table:style-name="General_20_Text_20_Empty" table:formula="of:=IF([$Background.F44]=&quot;&quot;;&quot;&quot;;&quot;[[Category:&quot;&amp;[$Background.F44]&amp;&quot;]]&quot;)" office:value-type="string" office:string-value="[[Category:Motivation:Vengeance]]" calcext:value-type="string">
            <text:p>[[Category:Motivation:Vengeance]]</text:p>
          </table:table-cell>
          <table:table-cell table:number-columns-repeated="57"/>
        </table:table-row>
        <table:table-row table:style-name="ro11">
          <table:table-cell table:number-columns-repeated="4"/>
          <table:table-cell table:style-name="General_20_Text_20_Empty" table:formula="of:=IF([.F327]=&quot;&quot;;&quot;&quot;;[.F327])" office:value-type="string" office:string-value="[[Category:Complication:Enemy]]" calcext:value-type="string">
            <text:p>[[Category:Complication:Enemy]]</text:p>
          </table:table-cell>
          <table:table-cell table:style-name="General_20_Text_20_Empty" table:formula="of:=IF([.G327]=&quot;&quot;;&quot;&quot;;SUBSTITUTE([.G327]; CHAR(10); CHAR(13)))" office:value-type="string" office:string-value="[[Category:Complication:Enemy]]" calcext:value-type="string">
            <text:p>[[Category:Complication:Enemy]]</text:p>
          </table:table-cell>
          <table:table-cell table:style-name="General_20_Text_20_Empty" table:formula="of:=IF([$Background.F49]=&quot;&quot;;&quot;&quot;;&quot;[[Category:&quot;&amp;[$Background.F49]&amp;&quot;]]&quot;)" office:value-type="string" office:string-value="[[Category:Complication:Enemy]]" calcext:value-type="string">
            <text:p>[[Category:Complication:Enemy]]</text:p>
          </table:table-cell>
          <table:table-cell table:number-columns-repeated="57"/>
        </table:table-row>
        <table:table-row table:style-name="ro11">
          <table:table-cell table:number-columns-repeated="4"/>
          <table:table-cell table:style-name="General_20_Text_20_Empty" table:formula="of:=IF([.F328]=&quot;&quot;;&quot;&quot;;[.F328])">
            <text:p/>
          </table:table-cell>
          <table:table-cell table:style-name="General_20_Text_20_Empty" table:formula="of:=IF([.G328]=&quot;&quot;;&quot;&quot;;SUBSTITUTE([.G328];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9]=&quot;&quot;;&quot;&quot;;[.F329])" office:value-type="string" office:string-value="__NOTOC__" calcext:value-type="string">
            <text:p>__NOTOC__</text:p>
          </table:table-cell>
          <table:table-cell table:style-name="General_20_Text_20_Empty" table:formula="of:=IF([.G329]=&quot;&quot;;&quot;&quot;;SUBSTITUTE([.G329];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7"/>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5">00/00/0000</text:date>, <text:time style:data-style-name="N2" text:time-value="10:12:49.21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5T10:39:59.566000000</dc:date>
    <meta:editing-duration>P8DT21H53M12S</meta:editing-duration>
    <meta:editing-cycles>603</meta:editing-cycles>
    <meta:generator>LibreOffice/7.0.0.3$Windows_X86_64 LibreOffice_project/8061b3e9204bef6b321a21033174034a5e2ea88e</meta:generator>
    <meta:print-date>2019-11-12T12:11:37.010000000</meta:print-date>
    <meta:document-statistic meta:table-count="14" meta:cell-count="8164" meta:object-count="4"/>
  </office:meta>
</office:document-meta>
</file>